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T148" style:parent-style-name="DefaultParagraphFont" style:family="text">
      <style:text-properties fo:color="#000000" style:letter-kerning="true" style:font-size-complex="12pt" style:language-asian="lt" style:country-asian="LT"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15%" fo:text-indent="0.5in"/>
      <style:text-properties fo:hyphenate="false"/>
    </style:style>
    <style:style style:name="T1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4" style:parent-style-name="Normal" style:family="paragraph">
      <style:paragraph-properties fo:widows="0" fo:orphans="0" fo:text-align="justify" fo:line-height="115%" fo:text-indent="0.5in"/>
      <style:text-properties fo:hyphenate="false"/>
    </style:style>
    <style:style style:name="T1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4" style:parent-style-name="Normal" style:family="paragraph">
      <style:paragraph-properties fo:widows="0" fo:orphans="0" fo:text-align="justify" fo:line-height="115%" fo:text-indent="0.5in"/>
      <style:text-properties fo:hyphenate="false"/>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8" style:parent-style-name="Normal" style:family="paragraph">
      <style:paragraph-properties fo:widows="0" fo:orphans="0" fo:text-align="justify" fo:line-height="115%" fo:text-indent="0.5in"/>
      <style:text-properties fo:hyphenate="false"/>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3" style:parent-style-name="Normal" style:family="paragraph">
      <style:paragraph-properties fo:widows="0" fo:orphans="0" fo:text-align="justify" fo:line-height="115%" fo:text-indent="0.5in"/>
      <style:text-properties fo:hyphenate="false"/>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0" style:parent-style-name="Normal" style:family="paragraph">
      <style:paragraph-properties fo:widows="0" fo:orphans="0" fo:text-align="justify" fo:line-height="115%" fo:text-indent="0.5in"/>
      <style:text-properties fo:hyphenate="false"/>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3" style:parent-style-name="Normal" style:family="paragraph">
      <style:paragraph-properties fo:widows="0" fo:orphans="0" fo:text-align="justify" fo:line-height="115%" fo:text-indent="0.5in"/>
      <style:text-properties fo:hyphenate="false"/>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8" style:parent-style-name="DefaultParagraphFont" style:family="text">
      <style:text-properties fo:color="#000000" style:letter-kerning="true" style:font-size-complex="12pt" style:language-asian="lt" style:country-asian="LT" style:language-complex="hi" style:country-complex="IN"/>
    </style:style>
    <style:style style:name="P359" style:parent-style-name="Normal" style:family="paragraph">
      <style:paragraph-properties fo:widows="0" fo:orphans="0" fo:text-align="justify" fo:text-indent="0.5076in"/>
    </style:style>
    <style:style style:name="T360" style:parent-style-name="DefaultParagraphFont" style:family="text">
      <style:text-properties fo:color="#000000" style:font-size-complex="12pt" style:language-asian="ko" style:country-asian="KR"/>
    </style:style>
    <style:style style:name="T361" style:parent-style-name="DefaultParagraphFont" style:family="text">
      <style:text-properties fo:color="#000000" style:font-size-complex="12pt" style:language-asian="ko" style:country-asian="KR"/>
    </style:style>
    <style:style style:name="T362" style:parent-style-name="DefaultParagraphFont" style:family="text">
      <style:text-properties fo:color="#000000" style:font-size-complex="12pt" style:language-asian="ko" style:country-asian="KR"/>
    </style:style>
    <style:style style:name="T363" style:parent-style-name="DefaultParagraphFont" style:family="text">
      <style:text-properties fo:font-style="italic" style:font-style-asian="italic" style:font-style-complex="italic" fo:color="#000000" style:font-size-complex="12pt" style:language-asian="ko" style:country-asian="KR"/>
    </style:style>
    <style:style style:name="T364" style:parent-style-name="DefaultParagraphFont" style:family="text">
      <style:text-properties fo:color="#000000" style:font-size-complex="12pt" style:language-asian="ko" style:country-asian="K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letter-kerning="true" style:font-size-complex="12pt" style:language-asian="lt" style:country-asian="LT" style:language-complex="hi" style:country-complex="IN"/>
    </style:style>
    <style:style style:name="T379" style:parent-style-name="DefaultParagraphFont" style:family="text">
      <style:text-properties fo:color="#000000" style:letter-kerning="true" style:font-size-complex="12pt" style:language-asian="lt" style:country-asian="LT" style:language-complex="hi" style:country-complex="IN"/>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0" style:parent-style-name="Normal" style:family="paragraph">
      <style:paragraph-properties fo:widows="0" fo:orphans="0" fo:text-align="justify" fo:line-height="115%" fo:text-indent="0.5in"/>
      <style:text-properties fo:hyphenate="false"/>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1"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22"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5"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36" style:parent-style-name="Normal" style:family="paragraph">
      <style:paragraph-properties fo:widows="0" fo:orphans="0" fo:text-align="justify" fo:line-height="115%"/>
      <style:text-properties fo:hyphenate="false"/>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3">Suvestinė redakcija nuo 2022-06-15 iki 2022-10-18</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text:s/></text:span><text:soft-page-break/><text:span text:style-name="T147">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8">epažeidžiant ginklo). Šių ginklų apyvartai taikomi tokie patys reikalavimai kaip Įstatymo 3 straipsnio 7 punkte nurodytiems ginklams.</text:span><text:s/></text:p>
      <text:p text:style-name="P149">Papunkčio pakeitimai:</text:p>
      <text:p text:style-name="P150"><text:span text:style-name="T151">Nr.<text:s/></text:span><text:a xlink:href="https://www.e-tar.lt/portal/legalAct.html?documentId=21df28f0ebd411ecb2618cb58b54cd29" office:target-frame-name="_top" xlink:show="replace"><text:span text:style-name="T152">5-V4-2</text:span></text:a><text:span text:style-name="T153">, 2022-06-14, paskelbta TAR 2022-06-14, i. k. 2022-12739</text:span></text:p>
      <text:p text:style-name="Normal"/>
      <text:p text:style-name="P154"><text:span text:style-name="T155">2</text:span><text:span text:style-name="T156">. Nustatyti, kad B kategorijai priskiriami šie ginklai, šaudmenys, jų dalys:</text:span></text:p>
      <text:p text:style-name="P157"><text:span text:style-name="T158">2.1</text:span><text:span text:style-name="T159">. šaunamieji ginklai, skirti šaudyti guminėmis kulkomis, kurių sviedinio kinetinė energija ginklo<text:s/></text:span><text:span text:style-name="T160">žiotyse viršija 7,5 J, vamzdžio vidinis skersmuo (graižtvinio ginklo – laukų skersmuo) yra ne didesnis kaip 12 kalibro lygiavamzdžių šaunamųjų ginklų;</text:span></text:p>
      <text:p text:style-name="P161"><text:span text:style-name="T162">2.2</text:span><text:span text:style-name="T163">. strėlių antgaliai (gamintojo nurodyta paskirtis – medžioklė);</text:span></text:p>
      <text:p text:style-name="P164"><text:span text:style-name="T165">2.3</text:span><text:span text:style-name="T166">. šaunamasis ginklas – pist</text:span><text:span text:style-name="T167">oletas PB-4 „Osa“</text:span><text:span text:style-name="T168">;</text:span></text:p>
      <text:p text:style-name="P169"><text:span text:style-name="T170">2.4</text:span><text:span text:style-name="T171">. B kategorijos šaunamieji ginklai, pramoniniu būdu perdirbti į signalinius ir pritaikyti šaudyti kapsulėmis.</text:span><text:s/></text:p>
      <text:p text:style-name="P172">Papildyta papunkčiu:</text:p>
      <text:p text:style-name="P173"><text:span text:style-name="T174">Nr.<text:s/></text:span><text:a xlink:href="https://www.e-tar.lt/portal/legalAct.html?documentId=cd92186099ef11ec8d04d3fbbc911715" office:target-frame-name="_top" xlink:show="replace"><text:span text:style-name="T175">5-V4-1</text:span></text:a><text:span text:style-name="T176">, 2022-03-02, paskelbta TAR 2022-03-02, i. k. 2022-04099</text:span></text:p>
      <text:p text:style-name="Normal"/>
      <text:p text:style-name="P177"><text:span text:style-name="T178">3</text:span><text:span text:style-name="T179">. Nustatyti, kad C kategorijai priskiriami šie ginklai, šaudmenys, jų dalys:<text:s/></text:span></text:p>
      <text:p text:style-name="P180"><text:span text:style-name="T181">3.1</text:span><text:span text:style-name="T182">. šautuvai ir pistoletai injekcijoms, leidžiantys atlikti injekciją iš tam tikro atstumo;</text:span></text:p>
      <text:p text:style-name="P183"><text:span text:style-name="T184">3.2</text:span><text:span text:style-name="T185">.</text:span><text:span text:style-name="T186"><text:s/>šaunamieji ginklai, skirti šaudyti guminėmis kulkomis, kurių sviedinio kinetinė energija ginklo žiotyse neviršija 7,5 J. Šoviniai, užtaisyti guminėmis kulkomis, kurių kinetinė energija ginklo žiotyse neviršija 7,5 J;</text:span></text:p>
      <text:p text:style-name="P187"><text:span text:style-name="T188">3.3</text:span><text:span text:style-name="T189">. Įstatymo 5 straipsnio 2 punkt</text:span><text:span text:style-name="T190">e įvardyti trumpieji šaunamieji ginklai, skirti šaudyti<text:s/></text:span><text:soft-page-break/><text:span text:style-name="T191">dujiniais, imitaciniais (garsiniais) šoviniais. Dujiniai ir imitaciniai (garsiniai) šoviniai, skirti tokiems ginklams;</text:span></text:p>
      <text:p text:style-name="P192"><text:span text:style-name="T193">3.4</text:span><text:span text:style-name="T194">. trumpieji šaunamieji ginklai, skirti šaudyti tik imitaciniais<text:s/></text:span><text:span text:style-name="T195">(garsiniais) šoviniais; imitaciniai (garsiniai) šoviniai, skirti tokiems ginklams;</text:span></text:p>
      <text:p text:style-name="P196"><text:span text:style-name="T197">3.5</text:span><text:span text:style-name="T198">. mokomieji ginklai, skirti ginklo sandarai demonstruoti. Visos pagrindinės dalys yra perdarytos į visiškai netinkamas naudoti;</text:span></text:p>
      <text:p text:style-name="P199"><text:span text:style-name="T200">3.6</text:span><text:span text:style-name="T201">. veikiantys ginklų modeliai, a</text:span><text:span text:style-name="T202">trodantys kaip koviniai ginklai, tačiau šaudantys tik specialiais imitaciniais (garsiniais) šoviniais, imituojančiais šaudymą koviniais šoviniais;</text:span></text:p>
      <text:p text:style-name="P203"><text:span text:style-name="T204">3.7</text:span><text:span text:style-name="T205">. ginklai, kurie pagaminti kaip dujiniai ginklai, turintys šovinio lizdą, suprojektuoti ar pritaikyti<text:s/></text:span><text:span text:style-name="T206">šaudyti tik tuščiaisiais šaudmenimis, dirginamąja medžiaga, kitomis veikliosiomis medžiagomis, <text:s/>turintys šaunamojo ginklo išvaizdą, ir kuriuos dėl jų konstrukcijos arba medžiagos, iš kurios jie pagaminti, galima perdirbti taip, kad sprogstamųjų medžiagų de</text:span><text:span text:style-name="T207">gimo produktų slėgio jėga iš jų būtų atliekamas šūvis ir paleidžiama kulka arba sviedinys, priskiriami Įstatymo 5 straipsnio 2 dalyje nurodytiems dujiniams ginklams.</text:span></text:p>
      <text:p text:style-name="P208"><text:span text:style-name="T209">Atskirais atvejais, kai ūkio subjektas, prekiaujantis ginklais, pateikia Ekspertų komisija</text:span><text:span text:style-name="T210">i dujinių ginklų pavyzdžius (ne mažiau kaip 3 vnt.) ir dokumentus, pagrindžiančius, kad dujiniai ginklai atitinka reikalavimus, nustatytus Ekspertų komisijos daiktų ir įrenginių modelių ginklams, ginklų priedėliams, šaudmenims, jų dalims ir konkrečiai jų k</text:span><text:span text:style-name="T211">ategorijai priskirti darbo reglamente, Ekspertų komisija gali ginklo modelį priskirti D kategorijos dujų įrenginiams;</text:span></text:p>
      <text:p text:style-name="P212"><text:span text:style-name="T213">3.8</text:span><text:span text:style-name="T214">. dujiniai aerozoliniai įrenginiai, įtaisai, kurie forma bei konstrukcija panašūs į pistoletus (revolverius) ir kurių dujų (aerozol</text:span><text:span text:style-name="T215">io) užtaisui išpurkšti naudojami paraku ar kitomis sprogstamosiomis medžiagomis užtaisyti šaudmenys, priskiriami dujiniams pistoletams<text:s/></text:span><text:soft-page-break/><text:span text:style-name="T216">(revolveriams);</text:span></text:p>
      <text:p text:style-name="P217"><text:span text:style-name="T218">3.9</text:span><text:span text:style-name="T219">. svoriniai-gabaritiniai šaunamojo ginklo maketai su panaudota bent viena deaktyvuota šaunamojo gi</text:span><text:span text:style-name="T220">nklo pagrindine dalimi.</text:span></text:p>
      <text:p text:style-name="P221"><text:span text:style-name="T222">4</text:span><text:span text:style-name="T223">. Nustatyti, kad D kategorijai priskiriami šie ginklai, šaudmenys, jų dalys:</text:span></text:p>
      <text:p text:style-name="P224"><text:span text:style-name="T225">4.1</text:span><text:span text:style-name="T226">. daiktai, turintys įmontuotus kontaktus ir sukonstruoti taip, kad juos galima panaudoti kaip elektros šoko įtaisus, priskiriami elektros šoko<text:s/></text:span><text:span text:style-name="T227">įtaisams savigynai;</text:span></text:p>
      <text:p text:style-name="P228"><text:span text:style-name="T229">4.2</text:span><text:span text:style-name="T230">. šautuvai ir pistoletai, skirti povandeninei medžioklei, naudojantys tampraus elemento, suspausto oro (dujų) arba kapsulių energiją strėlei išmesti;</text:span></text:p>
      <text:p text:style-name="P231"><text:span text:style-name="T232">4.3</text:span><text:span text:style-name="T233">. mokytis šaudyti ir šaudymo treniruotėms skirti šaunamieji ginklai, pri</text:span><text:span text:style-name="T234">taikyti šaudyti tik specialiais šoviniais su dažų užtaisais, šaunamųjų ginklų dalys, skirtos ginklams pritaikyti šaudyti specialiais šoviniais su dažų užtaisais. Specialūs šoviniai su dažų užtaisais, skirti tokiems ginklams;</text:span></text:p>
      <text:p text:style-name="P235"><text:span text:style-name="T236">4.4</text:span><text:span text:style-name="T237">. dujų įrenginiai, iš ku</text:span><text:span text:style-name="T238">rių paleidžiamos kenksmingosios, dirginančiosios ar kitos dujinės veikliosios medžiagos ir kurie negali būti perdirbti taip, kad sprogstamųjų medžiagų degimo produktų slėgio jėga iš jų būtų atliekamas šūvis ar paleidžiama kulka ar sviedinys. Sprendimą dėl<text:s/></text:span><text:span text:style-name="T239">kiekvieno atskiro modelio priskyrimo D kategorijos dujų įrenginiams priima Ekspertų komisija;</text:span></text:p>
      <text:p text:style-name="P240"><text:span text:style-name="T241">4.5</text:span><text:span text:style-name="T242">. šaltieji ginklai:</text:span></text:p>
      <text:p text:style-name="P243"><text:span text:style-name="T244">4.5.1</text:span><text:span text:style-name="T245">. kardai, kalavijai, durklai, stiletai, durtuvai, špagos;</text:span></text:p>
      <text:p text:style-name="P246"><text:span text:style-name="T247">4.5.2</text:span><text:span text:style-name="T248">. koviniai kirviai, alebardos, koviniai dalgiai, kovinės iety</text:span><text:span text:style-name="T249">s, kovinės šakės;</text:span></text:p>
      <text:p text:style-name="P250"><text:span text:style-name="T251">4.5.3</text:span><text:span text:style-name="T252">. mėtomieji peiliai, mėtomieji durklai;</text:span></text:p>
      <text:p text:style-name="P253"><text:span text:style-name="T254">4.5.4</text:span><text:span text:style-name="T255">. koviniai spragilai, nunčakai;</text:span></text:p>
      <text:p text:style-name="P256"><text:span text:style-name="T257">4.5.5</text:span><text:span text:style-name="T258">. kuokos ir vėzdai;</text:span></text:p>
      <text:p text:style-name="P259"><text:span text:style-name="T260">4.5.6</text:span><text:span text:style-name="T261">. kietojo metalo teleskopinės lazdos;</text:span></text:p>
      <text:p text:style-name="P262"><text:span text:style-name="T263">4.5.7</text:span><text:span text:style-name="T264">. guminės lazdos, turinčios kietojo metalo šerdį;</text:span></text:p>
      <text:p text:style-name="P265"><text:span text:style-name="T266">4.5.8</text:span><text:span text:style-name="T267">.<text:s/></text:span><text:span text:style-name="T268">plastikinės lazdos;</text:span></text:p>
      <text:p text:style-name="P269"><text:span text:style-name="T270">4.5.9</text:span><text:span text:style-name="T271">. tonfos;</text:span></text:p>
      <text:p text:style-name="P272"><text:span text:style-name="T273">4.6</text:span><text:span text:style-name="T274">. dujiniai aerozoliniai įrenginiai, įtaisai, kurie forma ir konstrukcija panašūs į pistoletus (revolverius) ir kurių dujų (aerozolio) užtaisas išpurškiamas nenaudojant šaudmenų, priskiriami <text:s/>ginklams – dujini</text:span><text:span text:style-name="T275">ams aerozoliniams įrenginiams, įtaisams;</text:span></text:p>
      <text:p text:style-name="P276"><text:span text:style-name="T277">4.7</text:span><text:span text:style-name="T278">. avariniai lyno išmetikliai, kuriuose virvė ar lynas išmetami sprogstamųjų medžiagų degimo produktų slėgio jėga, priskiriami ginklams.</text:span></text:p>
      <text:p text:style-name="P279"><text:span text:style-name="T280">5</text:span><text:span text:style-name="T281">. Nustatyti, kad ginklams, ginklų priedėliams, šaudmenims, jų dal</text:span><text:span text:style-name="T282">ims nepriskiriami šie ginklai, ginklų priedėliai, šaudmenys, jų dalys:</text:span></text:p>
      <text:p text:style-name="P283"><text:span text:style-name="T284">5.1</text:span><text:span text:style-name="T285">. dažasvydžiui skirti šautuvai, pistoletai ir kiti šaudymo įtaisai. Dažasvydžiui skirti sviediniai su dažų užtaisais;</text:span></text:p>
      <text:p text:style-name="P286"><text:span text:style-name="T287">5.2</text:span><text:span text:style-name="T288">. šratasvydžiui skirti šautuvai, pistoletai, kiti šaudy</text:span><text:span text:style-name="T289">mo įtaisai. Iššauto sviedinio kinetinė energija ginklo žiotyse neviršija 2,5 J;</text:span></text:p>
      <text:p text:style-name="P290"><text:span text:style-name="T291">5.3</text:span><text:span text:style-name="T292">. statybiniai pistoletai, kniedijimo, kabių ir vinių kalimo bei kiti panašios paskirties įtaisai. Šoviniai tokiems įtaisams, sprogstamosios kniedės;</text:span></text:p>
      <text:p text:style-name="P293"><text:span text:style-name="T294">5.4</text:span><text:span text:style-name="T295">. įrenginiai,</text:span><text:span text:style-name="T296"><text:s/>skirti humaniškai atimti gyvybę gyvūnams;</text:span></text:p>
      <text:p text:style-name="P297"><text:span text:style-name="T298">5.5</text:span><text:span text:style-name="T299">. žuvies dorojimo, turistiniai, medžiokliniai, koviniai, vadinamieji išgyvenimo (angl.<text:s/></text:span><text:span text:style-name="T300">survival</text:span><text:span text:style-name="T301">) peiliai, išskyrus peilius, atitinkančius Įstatymo 7 straipsnio 4 dalyje išvardytus kriterijus;<text:s/></text:span></text:p>
      <text:p text:style-name="P302"><text:span text:style-name="T303">5.6</text:span><text:span text:style-name="T304">. spor</text:span><text:span text:style-name="T305">tinės, ūkinės ir buitinės paskirties įrankiai bei įrenginiai;</text:span></text:p>
      <text:p text:style-name="P306"><text:span text:style-name="T307">5.7</text:span><text:span text:style-name="T308">. templiniai ginklai, kurių visa įtempimo jėga yra mažesnė negu 500 N;</text:span></text:p>
      <text:p text:style-name="P309"><text:span text:style-name="T310">5.8</text:span><text:span text:style-name="T311">. guminės lazdos;</text:span></text:p>
      <text:p text:style-name="P312"><text:span text:style-name="T313">5.9</text:span><text:span text:style-name="T314">. įrenginiai „Winchester Western MK4“, skirti užsikimšusiems cemento gamybos krosnių</text:span><text:span text:style-name="T315"><text:s/>kanalams šaudymo būdu išvalyti nestabdant technologinio proceso. Šoviniai, skirti panaudoti šiuose įrenginiuose (CE8SPW, CE8ZPW, CE8RV ir analogiški jiems);</text:span></text:p>
      <text:p text:style-name="P316"><text:span text:style-name="T317">5.10</text:span><text:span text:style-name="T318">. mokomieji šoviniai (skirti šovinio sandarai demonstruoti arba išmokyti užtaisyti ginklą)</text:span><text:span text:style-name="T319">;</text:span></text:p>
      <text:p text:style-name="P320"><text:span text:style-name="T321">5.11</text:span><text:span text:style-name="T322">. prietaisai „ND 3S Long Distance Designator“;</text:span></text:p>
      <text:p text:style-name="P323"><text:span text:style-name="T324">5.12</text:span><text:span text:style-name="T325">. šaltųjų ginklų imitacijos, atitinkančios toliau išvardytus kriterijus:</text:span></text:p>
      <text:p text:style-name="P326"><text:span text:style-name="T327">5.12.1</text:span><text:span text:style-name="T328">. Gamyboje panaudotos medžiagos (metalai, plastmasės ir kita), neužtikrinančios gaminio, kaip ginklo, kovinių<text:s/></text:span><text:span text:style-name="T329">savybių.</text:span></text:p>
      <text:p text:style-name="P330"><text:span text:style-name="T331">5.12.2</text:span><text:span text:style-name="T332">. Gaminių, imituojančių ginklus su ilga geležte (kardus, kalavijus ir kita) ir pagamintų iš koviniams ginklams gaminti naudojamų medžiagų, geležtės koto tvirtinimas su rankena yra žymiai susilpnintas:</text:span></text:p>
      <text:p text:style-name="P333"><text:span text:style-name="T334">5.12.2.1</text:span><text:span text:style-name="T335">. Koto sandūros su geležte</text:span><text:span text:style-name="T336"><text:s/>vietoje sumažintas koto skerspjūvis.</text:span></text:p>
      <text:p text:style-name="P337"><text:span text:style-name="T338">5.12.2.2</text:span><text:span text:style-name="T339">. Tvirtinti panaudotos trapios medžiagos, užtikrinančios, kad gaminys suirs, jeigu bus bandoma panaudoti jį kaip ginklą.</text:span></text:p>
      <text:p text:style-name="P340"><text:span text:style-name="T341">5.12.3</text:span><text:span text:style-name="T342">. Dekoratyviniais ir suvenyriniais gaminiais laikomi perdirbti koviniai g</text:span><text:span text:style-name="T343">inklai su ilga geležte. Kotas jo sandūros su geležte vietoje yra pakankamai giliai skersai įpjautas. Ši įpjova turi kirsti koto ašinę liniją, o jos gylis turi užtikrinti, kad gaminys suirs, jeigu bus bandoma panaudoti jį kaip ginklą.</text:span></text:p>
      <text:p text:style-name="P344"><text:span text:style-name="T345">5.12.4</text:span><text:span text:style-name="T346">. Dekoratyvi</text:span><text:span text:style-name="T347">nio ar suvenyrinio gaminio geležtės kietumas turi būti mažesnis kaip<text:s/></text:span><text:span text:style-name="T348"><text:line-break/>25 HRC (išskyrus šio sprendimo 5.12.2 ir 5.12.3 papunkčiuose nurodytus atvejus).</text:span></text:p>
      <text:p text:style-name="P349"><text:span text:style-name="T350">5.12.5</text:span><text:span text:style-name="T351">. Sumažinto mastelio dekoratyviniai ir suvenyriniai gaminiai gali būti pagaminti iš tų pačių me</text:span><text:span text:style-name="T352">džiagų kaip ir imituojami ginklų pavyzdžiai, tačiau gaminio dydis turi būti toks, kad būtų<text:s/></text:span><text:soft-page-break/><text:span text:style-name="T353">visiškai pašalintos jo kovinės savybės.</text:span></text:p>
      <text:p text:style-name="P354"><text:span text:style-name="T355">5.12.6</text:span><text:span text:style-name="T356">. Padidinto mastelio dekoratyviniai ir suvenyriniai gaminiai gali būti pagaminti iš tų pačių medžiagų kaip ir imitu</text:span><text:span text:style-name="T357">ojami ginklų pavyzdžiai, tačiau gaminio dydis turi būti toks, kad būtų visiškai pašalinta galimybė panaudoti jį kaip ginklą (hipertrofuoti matmenys lemia ginklo laikymo nepatogumą, jo padidintą masę)</text:span><text:span text:style-name="T358">;</text:span></text:p>
      <text:p text:style-name="P359"><text:span text:style-name="T360">5.13</text:span><text:span text:style-name="T361">. medžioklinių šunų treniravimo (dresavimo) į</text:span><text:span text:style-name="T362">renginiai, skirti aportams (manekenams) paleisti (angl.<text:s/></text:span><text:span text:style-name="T363">Dummy Launcher</text:span><text:span text:style-name="T364">). Šoviniai, skirti naudoti šiuose įrenginiuose (3C22, 4C22, 5C22, 22SL3B ir analogiški jiems).</text:span><text:s/></text:p>
      <text:p text:style-name="P365">Papildyta papunkčiu:</text:p>
      <text:p text:style-name="P366"><text:span text:style-name="T367">Nr.<text:s/></text:span><text:a xlink:href="https://www.e-tar.lt/portal/legalAct.html?documentId=f7f3c59028b211eb932eb1ed7f923910" office:target-frame-name="_top" xlink:show="replace"><text:span text:style-name="T368">5-IN-2</text:span></text:a><text:span text:style-name="T369">, 2020-11-17, paskelbta TAR 2020-11-17, i. k. 2020-24112</text:span></text:p>
      <text:p text:style-name="Normal"/>
      <text:p text:style-name="P370"><text:span text:style-name="T371">6</text:span><text:span text:style-name="T372">. Nustatyti, kad:<text:s/></text:span></text:p>
      <text:p text:style-name="P373"><text:span text:style-name="T374">6.1</text:span><text:span text:style-name="T375">. šaunamojo ginklo su atlenkiama buože visas ilgis matuojamas atl</text:span><text:span text:style-name="T376">enkus buožę. Šaunamojo ginklo su sustumiama buože visas ilgis matuojamas išstūmus buožę. Šaunamojo ginklo su pridedama buože visas ilgis matuojamas pridėjus pridedamą buožę;</text:span></text:p>
      <text:p text:style-name="P377"><text:span text:style-name="T378">6.2</text:span><text:span text:style-name="T379">. matuojant visą ginklo ilgį, nuo vamzdžio žiočių nuimami priedėliai (jeigu</text:span><text:span text:style-name="T380"><text:s/>juos galima nuimti nenaudojant įrankių): duslintuvas, liepsnos slopintuvas, kompensatorius ir kita;</text:span></text:p>
      <text:p text:style-name="P381">Papunkčio pakeitimai:</text:p>
      <text:p text:style-name="P382"><text:span text:style-name="T383">Nr.<text:s/></text:span><text:a xlink:href="https://www.e-tar.lt/portal/legalAct.html?documentId=21df28f0ebd411ecb2618cb58b54cd29" office:target-frame-name="_top" xlink:show="replace"><text:span text:style-name="T384">5-V4-2</text:span></text:a><text:span text:style-name="T385">, 2022-06-14, paskelbta T</text:span><text:span text:style-name="T386">AR 2022-06-14, i. k. 2022-12739</text:span></text:p>
      <text:p text:style-name="Normal"/>
      <text:p text:style-name="P387"><text:span text:style-name="T388">6.3</text:span><text:span text:style-name="T389"><text:s/>imitaciniai šaudmenys (šūvio metu imituojantys garsą ir atatranką, tačiau neužtaisyti sviediniu ar sprogstamuoju užtaisu) priskiriami tai kategorijai, kuriai priskirtas ginklas, kuriame naudojami šie šaudmenys;</text:span></text:p>
      <text:p text:style-name="P390"><text:span text:style-name="T391">6.</text:span><text:span text:style-name="T392">4</text:span><text:span text:style-name="T393">. šoviniai, užtaisyti guminėmis kulkomis, kurių kinetinė energija ginklo žiotyse viršija</text:span><text:span text:style-name="T394"><text:line-break/></text:span><text:soft-page-break/><text:span text:style-name="T395">7,5 J, priskiriami tai pačiai kategorijai kaip ir ginklai, iš kurių šie šoviniai yra skirti šaudyti;</text:span></text:p>
      <text:p text:style-name="P396"><text:span text:style-name="T397">6.5</text:span><text:span text:style-name="T398">. mokomieji ginklai, skirti tam tikriems veiksmams su gi</text:span><text:span text:style-name="T399">nklu atlikti (išardyti, mokyti šaudymo technikos ir kita) ir turintys bent vieną tinkamą naudoti pagrindinę šaunamojo ginklo dalį, priskiriami tai pačiai kategorijai kaip ir atitinkami A, B ir C kategorijų ginklai.<text:s/></text:span></text:p>
      <text:p text:style-name="P400"><text:span text:style-name="T401">7</text:span><text:span text:style-name="T402">. Pripažinti netekusiais galios<text:s/></text:span><text:span text:style-name="T403">Ekspertų komisijos protokolų: 2004 m. vasario 11 d. Nr. 1, 2005 m. kovo 7 d. Nr. 2, 2007 m. sausio 16 d. Nr. 5, 2007 m. balandžio 26 d. Nr. 6, 2008 m. sausio 28 d. Nr. 7, 2010 m. birželio 15 d. Nr. 10, 2010 m. lapkričio 16 d. Nr. 11, 2011 m. kovo 24 d. Nr.</text:span><text:span text:style-name="T404"><text:s/>12, 2011 m. lapkričio 30 d. Nr. 13, 2012 m. gegužės 30 d. Nr. 14, 2013 m. kovo 5 d. Nr. 15, 2014 m. kovo 27 d. Nr. 16, 2014 m. spalio 21 d. Nr. 17, 2015 m. gegužės 5 d. Nr. 18, 2016 m. kovo 1 d. Nr. 19, 2016 m. gegužės 17 d. Nr. 20, 2016 m. gruodžio 5 d.<text:s/></text:span><text:span text:style-name="T405">Nr. 5GF-13, 2017 m. gegužės 9 d. Nr. 5GF-4, 2017 m. birželio 15 d. Nr. 5GF-5, 2017 m. lapkričio 21 d. Nr. 5GF-14, išrašus.</text:span></text:p>
      <text:p text:style-name="P406"/>
      <text:p text:style-name="P407"/>
      <text:p text:style-name="P408"/>
      <text:p text:style-name="P409"><text:span text:style-name="T410">Ekspertų komisijos daiktų ir įrenginių modelių ginklams, ginklų<text:s/></text:span></text:p>
      <text:p text:style-name="P411"><text:span text:style-name="T412">priedėliams, šaudmenims, jų dalims ir konkrečiai jų<text:s/></text:span></text:p>
      <text:p text:style-name="P413"><text:span text:style-name="T414">kategorijai priskirti pirmininkas</text:span><text:span text:style-name="T415"><text:tab/></text:span><text:span text:style-name="T416"><text:tab/></text:span><text:span text:style-name="T417"><text:tab/></text:span><text:span text:style-name="T418"><text:tab/></text:span><text:span text:style-name="T419"><text:tab/></text:span><text:span text:style-name="T420"><text:tab/>Mindaugas Akelaitis</text:span></text:p>
      <text:p text:style-name="P421"/>
      <text:p text:style-name="P422"/>
      <text:p text:style-name="P423"><text:span text:style-name="T424">Ekspertų komisijos daiktų ir įrenginių modelių ginklams, ginklų<text:s/></text:span></text:p>
      <text:p text:style-name="P425"><text:span text:style-name="T426">priedėliams, šaudmenims, jų dalims ir konkrečiai jų<text:s/></text:span></text:p>
      <text:p text:style-name="P427"><text:span text:style-name="T428">kategorijai priskirti sekretorius <text:s/></text:span><text:span text:style-name="T429"><text:tab/></text:span><text:span text:style-name="T430"><text:tab/></text:span><text:span text:style-name="T431"><text:tab/></text:span><text:span text:style-name="T432"><text:tab/></text:span><text:span text:style-name="T433"><text:tab/></text:span><text:span text:style-name="T434"><text:tab/>Vytautas Jurkevičius</text:span></text:p>
      <text:p text:style-name="P435"/>
      <text:p text:style-name="P436"/>
      <text:p text:style-name="P437"/>
      <text:p text:style-name="P438"/>
      <text:p text:style-name="P439"><text:span text:style-name="T440">Pakeitima</text:span><text:span text:style-name="T441">i:</text:span></text:p>
      <text:p text:style-name="P442"/>
      <text:p text:style-name="P443"><text:span text:style-name="T444">1.</text:span></text:p>
      <text:p text:style-name="P445"><text:span text:style-name="T446">Policijos departamentas prie Lietuvos Respublikos vidaus reikalų ministerijos, Sprendimas</text:span></text:p>
      <text:p text:style-name="P447"><text:span text:style-name="T448">Nr.<text:s/></text:span><text:a xlink:href="https://www.e-tar.lt/portal/legalAct.html?documentId=f7f3c59028b211eb932eb1ed7f923910" office:target-frame-name="_top" xlink:show="replace"><text:span text:style-name="T449">5-IN-2</text:span></text:a><text:span text:style-name="T450">, 2020-11-17, paskelbta TAR 2020-11-17, i. k. 2020-</text:span><text:span text:style-name="T451">24112</text:span></text:p>
      <text:p text:style-name="P452"><text:span text:style-name="T453">Dėl Ekspertų komisijos daiktų ir įrenginių modelių ginklams, ginklų priedėliams, šaudmenims, jų dalims ir konkrečiai jų kategorijai priskirti 2020 m. spalio 19 d. sprendimo 5-IN-1 „Dėl daiktų ir įrenginių modelių priskyrimo ginklams, ginklų priedėlia</text:span><text:span text:style-name="T454">ms, šaudmenims, jų dalims ir konkrečiai jų kategorijai“ pakeitimo</text:span></text:p>
      <text:p text:style-name="P455"/>
      <text:p text:style-name="P456"><text:span text:style-name="T457">2.</text:span></text:p>
      <text:p text:style-name="P458"><text:span text:style-name="T459">Policijos departamentas prie Lietuvos Respublikos vidaus reikalų ministerijos, Sprendimas</text:span></text:p>
      <text:p text:style-name="P460"><text:span text:style-name="T461">Nr.<text:s/></text:span><text:a xlink:href="https://www.e-tar.lt/portal/legalAct.html?documentId=cd92186099ef11ec8d04d3fbbc911715" office:target-frame-name="_top" xlink:show="replace"><text:span text:style-name="T462">5-V4-1</text:span></text:a><text:span text:style-name="T463">, 2022-03-02, paskelbta TAR 2022-03-02, i. k. 2022-04099</text:span></text:p>
      <text:p text:style-name="P464"><text:span text:style-name="T465">Dėl Ekspertų komisijos daiktų ir įrenginių modelių ginklams, ginklų priedėliams, šaudmenims, jų<text:s/></text:span><text:span text:style-name="T466">dalims ir konkrečiai jų kategorijai priskirti 2020 m. spalio 19 d. sprendimo 5-IN-1 „Dėl daiktų ir įrenginių modelių priskyrimo ginklams, ginklų priedėliams, šaudmenims, jų dalims ir konkrečiai jų kategorijai“ pakeitimo</text:span></text:p>
      <text:p text:style-name="P467"/>
      <text:p text:style-name="P468"><text:span text:style-name="T469">3.</text:span></text:p>
      <text:p text:style-name="P470"><text:span text:style-name="T471">Policijos departamentas prie Lie</text:span><text:span text:style-name="T472">tuvos Respublikos vidaus reikalų ministerijos, Sprendimas</text:span></text:p>
      <text:p text:style-name="P473"><text:span text:style-name="T474">Nr.<text:s/></text:span><text:a xlink:href="https://www.e-tar.lt/portal/legalAct.html?documentId=21df28f0ebd411ecb2618cb58b54cd29" office:target-frame-name="_top" xlink:show="replace"><text:span text:style-name="T475">5-V4-2</text:span></text:a><text:span text:style-name="T476">, 2022-06-14, paskelbta TAR 2022-06-14, i. k. 2022-12739</text:span></text:p>
      <text:p text:style-name="P477"><text:span text:style-name="T478">Dėl Ekspertų komisijos daiktų ir<text:s/></text:span><text:span text:style-name="T479">įrenginių modelių ginklams, ginklų priedėliams, šaudmenims, jų dalims ir konkrečiai jų kategorijai priskirti 2020 m. spalio 19 d. sprendimo 5-IN-1 „Dėl daiktų ir įrenginių modelių priskyrimo ginklams, ginklų priedėliams, šaudmenims, jų dalims ir konkrečiai</text:span><text:span text:style-name="T480"><text:s/>jų kategorijai“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0-19T07:16:00Z</meta:creation-date>
    <dc:date>2022-10-19T07:16:00Z</dc:date>
    <meta:template xlink:href="Normal.dotm" xlink:type="simple"/>
    <meta:editing-cycles>2</meta:editing-cycles>
    <meta:editing-duration>PT0S</meta:editing-duration>
    <meta:document-statistic meta:page-count="11" meta:paragraph-count="256" meta:word-count="2277" meta:character-count="17687" meta:row-count="540" meta:non-whitespace-character-count="15666"/>
  </office:meta>
</office:document-meta>
</file>