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5284in"/>
        </style:tab-stops>
      </style:paragraph-properties>
    </style:style>
    <style:style style:name="P45" style:parent-style-name="Normal" style:family="paragraph">
      <style:paragraph-properties fo:text-align="justify">
        <style:tab-stops>
          <style:tab-stop style:type="left" style:position="4.5284in"/>
        </style:tab-stops>
      </style:paragraph-properties>
    </style:style>
    <style:style style:name="P46" style:parent-style-name="Normal" style:family="paragraph">
      <style:paragraph-properties fo:text-align="justify">
        <style:tab-stops>
          <style:tab-stop style:type="left" style:position="4.5284in"/>
        </style:tab-stops>
      </style:paragraph-properties>
    </style:style>
    <style:style style:name="P47" style:parent-style-name="Normal" style:family="paragraph">
      <style:paragraph-properties fo:text-align="justify">
        <style:tab-stops>
          <style:tab-stop style:type="left" style:position="4.52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3472in"/>
      <style:text-properties style:font-size-complex="12pt"/>
    </style:style>
    <style:style style:name="P60" style:parent-style-name="Normal" style:family="paragraph">
      <style:paragraph-properties fo:text-indent="3.3472in"/>
      <style:text-properties style:font-size-complex="12pt"/>
    </style:style>
    <style:style style:name="P61" style:parent-style-name="Normal" style:family="paragraph">
      <style:paragraph-properties fo:text-indent="3.3472in"/>
      <style:text-properties style:font-size-complex="12pt"/>
    </style:style>
    <style:style style:name="P62" style:parent-style-name="Normal" style:family="paragraph">
      <style:paragraph-properties fo:text-align="center" fo:text-indent="0.5909in"/>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indent="0.5909in"/>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909in"/>
      <style:text-properties style:font-size-complex="12pt"/>
    </style:style>
    <style:style style:name="P7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P116"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style:font-size-complex="12pt" fo:hyphenate="false"/>
    </style:style>
    <style:style style:name="P1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3"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P345"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fo:background-color="#FFFFFF"/>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keep-with-next="always">
        <style:tab-stops>
          <style:tab-stop style:type="left" style:position="0.8125in"/>
          <style:tab-stop style:type="left" style:position="1.0625in"/>
          <style:tab-stop style:type="left" style:position="1.3125in"/>
        </style:tab-stops>
      </style:paragraph-properties>
    </style:style>
    <style:style style:name="P408"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4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fo:text-indent="0.5909in"/>
      <style:text-properties style:font-size-complex="12pt"/>
    </style:style>
    <style:style style:name="P57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5909in">
        <style:tab-stops>
          <style:tab-stop style:type="left" style:position="0.8125in"/>
          <style:tab-stop style:type="left" style:position="0.9847in"/>
          <style:tab-stop style:type="left" style:position="1.0833in"/>
          <style:tab-stop style:type="left" style:position="1.312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 style:type="left" style:position="0.9847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name="Arial" fo:font-size="11pt" style:font-size-asian="11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ext-properties style:font-size-complex="12pt"/>
    </style:style>
    <style:style style:name="P883"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MS Mincho"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style:font-size-complex="12pt" fo:hyphenate="false"/>
    </style:style>
    <style:style style:name="P98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000" style:parent-style-name="Normal" style:family="paragraph">
      <style:paragraph-properties fo:keep-with-next="always" fo:text-align="center">
        <style:tab-stops>
          <style:tab-stop style:type="left" style:position="1.2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keep-with-next="always" fo:text-align="center">
        <style:tab-stops>
          <style:tab-stop style:type="left" style:position="1.25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keep-with-next="always" fo:text-align="center" fo:text-indent="0.5909in">
        <style:tab-stops>
          <style:tab-stop style:type="left" style:position="1.25in"/>
        </style:tab-stops>
      </style:paragraph-properties>
      <style:text-properties fo:font-weight="bold" style:font-weight-asian="bold" style:font-size-complex="12pt"/>
    </style:style>
    <style:style style:name="P1006"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P1096"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fo:background-color="#FFFFFF" style:language-asian="lt" style:country-asian="LT"/>
    </style:style>
    <style:style style:name="T1143" style:parent-style-name="DefaultParagraphFont" style:family="text">
      <style:text-properties fo:color="#00B050" style:font-size-complex="12pt" fo:background-color="#FFFFFF" style:language-asian="lt" style:country-asian="LT"/>
    </style:style>
    <style:style style:name="T1144" style:parent-style-name="DefaultParagraphFont" style:family="text">
      <style:text-properties style:font-size-complex="12pt" fo:background-color="#FFFFFF"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fo:background-color="#FFFFFF"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fo:background-color="#FFFFFF"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fo:background-color="#FFFFFF" style:language-asian="lt" style:country-asian="LT"/>
    </style:style>
    <style:style style:name="T1268" style:parent-style-name="DefaultParagraphFont" style:family="text">
      <style:text-properties style:font-size-complex="12pt" fo:background-color="#FFFFFF" style:language-asian="lt" style:country-asian="LT"/>
    </style:style>
    <style:style style:name="T1269" style:parent-style-name="DefaultParagraphFont" style:family="text">
      <style:text-properties style:font-size-complex="12pt" fo:background-color="#FFFFFF" style:language-asian="lt" style:country-asian="LT"/>
    </style:style>
    <style:style style:name="T1270" style:parent-style-name="DefaultParagraphFont" style:family="text">
      <style:text-properties style:font-size-complex="12pt" fo:background-color="#FFFFFF" style:language-asian="lt" style:country-asian="L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text-position="super 66.6%"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fo:text-indent="0.5909in">
        <style:tab-stops>
          <style:tab-stop style:type="left" style:position="0in"/>
        </style:tab-stops>
      </style:paragraph-properties>
    </style:style>
    <style:style style:name="P1337" style:parent-style-name="Normal" style:family="paragraph">
      <style:paragraph-properties fo:text-align="center">
        <style:tab-stops>
          <style:tab-stop style:type="left" style:position="0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tab-stops>
          <style:tab-stop style:type="left" style:position="0in"/>
        </style:tab-stops>
      </style:paragraph-properties>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909in"/>
      <style:text-properties fo:hyphenate="false"/>
    </style:style>
    <style:style style:name="T13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86" style:parent-style-name="Normal" style:family="paragraph">
      <style:paragraph-properties fo:widows="0" fo:orphans="0" fo:text-align="justify" fo:text-indent="0.5909in"/>
      <style:text-properties fo:hyphenate="false"/>
    </style:style>
    <style:style style:name="T13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013in" style:font-size-complex="12pt" fo:background-color="#FFFFFF" style:language-asian="ar" style:country-asian="SA"/>
    </style:style>
    <style:style style:name="T1397" style:parent-style-name="DefaultParagraphFont" style:family="text">
      <style:text-properties fo:letter-spacing="0.0013in" style:font-size-complex="12pt" fo:background-color="#FFFFFF" style:language-asian="ar" style:country-asian="SA"/>
    </style:style>
    <style:style style:name="P1398" style:parent-style-name="Normal" style:family="paragraph">
      <style:paragraph-properties fo:text-align="justify" fo:text-indent="0.5909in"/>
    </style:style>
    <style:style style:name="T1399" style:parent-style-name="DefaultParagraphFont" style:family="text">
      <style:text-properties fo:letter-spacing="0.0013in" style:font-size-complex="12pt" fo:background-color="#FFFFFF" style:language-asian="ar" style:country-asian="SA"/>
    </style:style>
    <style:style style:name="T1400" style:parent-style-name="DefaultParagraphFont" style:family="text">
      <style:text-properties fo:letter-spacing="0.0013in" style:font-size-complex="12pt" fo:background-color="#FFFFFF" style:language-asian="ar" style:country-asian="SA"/>
    </style:style>
    <style:style style:name="T1401" style:parent-style-name="DefaultParagraphFont" style:family="text">
      <style:text-properties style:font-name-asian="Calibri" fo:letter-spacing="0.0013in" style:letter-kerning="true" style:font-size-complex="12pt" fo:background-color="#FFFFFF" style:language-asian="ar" style:country-asian="SA"/>
    </style:style>
    <style:style style:name="T1402" style:parent-style-name="DefaultParagraphFont" style:family="text">
      <style:text-properties fo:letter-spacing="0.0013in" style:font-size-complex="12pt" fo:background-color="#FFFFFF" style:language-asian="ar" style:country-asian="SA"/>
    </style:style>
    <style:style style:name="T1403" style:parent-style-name="DefaultParagraphFont" style:family="text">
      <style:text-properties fo:letter-spacing="0.0013in" style:font-size-complex="12pt" fo:background-color="#FFFFFF" style:language-asian="ar" style:country-asian="SA"/>
    </style:style>
    <style:style style:name="P1404" style:parent-style-name="Normal" style:family="paragraph">
      <style:paragraph-properties fo:text-align="justify" fo:text-indent="0.5909in"/>
    </style:style>
    <style:style style:name="T1405" style:parent-style-name="DefaultParagraphFont" style:family="text">
      <style:text-properties fo:letter-spacing="0.0013in" style:font-size-complex="12pt" fo:background-color="#FFFFFF" style:language-asian="ar" style:country-asian="SA"/>
    </style:style>
    <style:style style:name="T1406" style:parent-style-name="DefaultParagraphFont" style:family="text">
      <style:text-properties fo:letter-spacing="0.0013in" style:font-size-complex="12pt" fo:background-color="#FFFFFF" style:language-asian="ar" style:country-asian="SA"/>
    </style:style>
    <style:style style:name="T1407" style:parent-style-name="DefaultParagraphFont" style:family="text">
      <style:text-properties fo:letter-spacing="0.0013in" style:font-size-complex="12pt" fo:background-color="#FFFFFF" style:language-asian="ar" style:country-asian="SA"/>
    </style:style>
    <style:style style:name="P1408" style:parent-style-name="Normal" style:family="paragraph">
      <style:paragraph-properties fo:text-align="justify" fo:text-indent="0.5909in"/>
    </style:style>
    <style:style style:name="T1409" style:parent-style-name="DefaultParagraphFont" style:family="text">
      <style:text-properties fo:letter-spacing="0.0013in" style:font-size-complex="12pt" fo:background-color="#FFFFFF" style:language-asian="ar" style:country-asian="SA"/>
    </style:style>
    <style:style style:name="T1410" style:parent-style-name="DefaultParagraphFont" style:family="text">
      <style:text-properties fo:letter-spacing="0.0013in" style:font-size-complex="12pt" fo:background-color="#FFFFFF" style:language-asian="ar" style:country-asian="SA"/>
    </style:style>
    <style:style style:name="T1411" style:parent-style-name="DefaultParagraphFont" style:family="text">
      <style:text-properties fo:letter-spacing="0.0013in" style:font-size-complex="12pt" fo:background-color="#FFFFFF" style:language-asian="ar" style:country-asian="SA"/>
    </style:style>
    <style:style style:name="P1412" style:parent-style-name="Normal" style:family="paragraph">
      <style:paragraph-properties fo:text-align="justify" fo:text-indent="0.5909in"/>
    </style:style>
    <style:style style:name="T1413" style:parent-style-name="DefaultParagraphFont" style:family="text">
      <style:text-properties fo:letter-spacing="0.0013in" style:font-size-complex="12pt" fo:background-color="#FFFFFF" style:language-asian="ar" style:country-asian="SA"/>
    </style:style>
    <style:style style:name="T1414" style:parent-style-name="DefaultParagraphFont" style:family="text">
      <style:text-properties fo:letter-spacing="0.0013in" style:font-size-complex="12pt" fo:background-color="#FFFFFF" style:language-asian="ar" style:country-asian="SA"/>
    </style:style>
    <style:style style:name="T1415" style:parent-style-name="DefaultParagraphFont" style:family="text">
      <style:text-properties style:font-name-asian="Calibri" fo:letter-spacing="0.0013in" style:letter-kerning="true" style:font-size-complex="12pt" fo:background-color="#FFFFFF" style:language-asian="ar" style:country-asian="SA"/>
    </style:style>
    <style:style style:name="T1416" style:parent-style-name="DefaultParagraphFont" style:family="text">
      <style:text-properties style:font-name-asian="Calibri" fo:letter-spacing="0.0013in" style:letter-kerning="true" style:font-size-complex="12pt" fo:background-color="#FFFFFF" style:language-asian="ar" style:country-asian="SA"/>
    </style:style>
    <style:style style:name="P1417" style:parent-style-name="Normal" style:family="paragraph">
      <style:paragraph-properties fo:text-align="justify" fo:text-indent="0.5909in"/>
    </style:style>
    <style:style style:name="T1418" style:parent-style-name="DefaultParagraphFont" style:family="text">
      <style:text-properties fo:letter-spacing="0.0013in" style:font-size-complex="12pt" fo:background-color="#FFFFFF" style:language-asian="ar" style:country-asian="SA"/>
    </style:style>
    <style:style style:name="T1419" style:parent-style-name="DefaultParagraphFont" style:family="text">
      <style:text-properties fo:letter-spacing="0.0013in" style:font-size-complex="12pt" fo:background-color="#FFFFFF" style:language-asian="ar" style:country-asian="SA"/>
    </style:style>
    <style:style style:name="T1420" style:parent-style-name="DefaultParagraphFont" style:family="text">
      <style:text-properties fo:letter-spacing="0.0013in" style:font-size-complex="12pt" fo:background-color="#FFFFFF" style:language-asian="ar" style:country-asian="SA"/>
    </style:style>
    <style:style style:name="T1421" style:parent-style-name="DefaultParagraphFont" style:family="text">
      <style:text-properties style:font-name-asian="Calibri" fo:letter-spacing="0.0013in" style:letter-kerning="true" style:font-size-complex="12pt" fo:background-color="#FFFFFF" style:language-asian="ar" style:country-asian="SA"/>
    </style:style>
    <style:style style:name="T1422" style:parent-style-name="DefaultParagraphFont" style:family="text">
      <style:text-properties fo:letter-spacing="0.0013in" style:font-size-complex="12pt" fo:background-color="#FFFFFF" style:language-asian="ar" style:country-asian="SA"/>
    </style:style>
    <style:style style:name="P1423" style:parent-style-name="Normal" style:family="paragraph">
      <style:paragraph-properties fo:text-align="justify" fo:text-indent="0.5909in"/>
    </style:style>
    <style:style style:name="T1424" style:parent-style-name="DefaultParagraphFont" style:family="text">
      <style:text-properties fo:letter-spacing="0.0013in" style:font-size-complex="12pt" fo:background-color="#FFFFFF" style:language-asian="ar" style:country-asian="SA"/>
    </style:style>
    <style:style style:name="T1425" style:parent-style-name="DefaultParagraphFont" style:family="text">
      <style:text-properties fo:letter-spacing="0.0013in" style:font-size-complex="12pt" fo:background-color="#FFFFFF" style:language-asian="ar" style:country-asian="SA"/>
    </style:style>
    <style:style style:name="T1426" style:parent-style-name="DefaultParagraphFont" style:family="text">
      <style:text-properties fo:letter-spacing="0.0013in" style:font-size-complex="12pt" fo:background-color="#FFFFFF" style:language-asian="ar" style:country-asian="SA"/>
    </style:style>
    <style:style style:name="P1427" style:parent-style-name="Normal" style:family="paragraph">
      <style:paragraph-properties fo:text-align="justify" fo:text-indent="0.5909in"/>
    </style:style>
    <style:style style:name="T1428" style:parent-style-name="DefaultParagraphFont" style:family="text">
      <style:text-properties fo:letter-spacing="0.0013in" style:font-size-complex="12pt" fo:background-color="#FFFFFF" style:language-asian="ar" style:country-asian="SA"/>
    </style:style>
    <style:style style:name="T1429" style:parent-style-name="DefaultParagraphFont" style:family="text">
      <style:text-properties fo:letter-spacing="0.0013in" style:font-size-complex="12pt" fo:background-color="#FFFFFF" style:language-asian="ar" style:country-asian="SA"/>
    </style:style>
    <style:style style:name="T1430" style:parent-style-name="DefaultParagraphFont" style:family="text">
      <style:text-properties fo:letter-spacing="0.0013in" style:font-size-complex="12pt" fo:background-color="#FFFFFF" style:language-asian="ar" style:country-asian="SA"/>
    </style:style>
    <style:style style:name="P1431" style:parent-style-name="Normal" style:family="paragraph">
      <style:paragraph-properties fo:text-align="justify" fo:text-indent="0.5909in"/>
      <style:text-properties fo:letter-spacing="0.0013in" style:font-size-complex="12pt" fo:background-color="#FFFFFF" style:language-asian="ar" style:country-asian="SA"/>
    </style:style>
    <style:style style:name="P1432" style:parent-style-name="Normal" style:family="paragraph">
      <style:paragraph-properties fo:text-align="justify" fo:text-indent="0.5909in"/>
    </style:style>
    <style:style style:name="T1433" style:parent-style-name="DefaultParagraphFont" style:family="text">
      <style:text-properties fo:letter-spacing="0.0013in" style:font-size-complex="12pt" fo:background-color="#FFFFFF" style:language-asian="ar" style:country-asian="SA"/>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fo:background-color="#FFFFFF" style:language-asian="lt" style:country-asian="LT"/>
    </style:style>
    <style:style style:name="T1436" style:parent-style-name="DefaultParagraphFont" style:family="text">
      <style:text-properties style:font-size-complex="12pt" fo:background-color="#FFFFFF" style:language-asian="lt" style:country-asian="LT"/>
    </style:style>
    <style:style style:name="T1437" style:parent-style-name="DefaultParagraphFont" style:family="text">
      <style:text-properties style:font-size-complex="12pt" fo:background-color="#FFFFFF" style:language-asian="lt" style:country-asian="LT"/>
    </style:style>
    <style:style style:name="T1438" style:parent-style-name="DefaultParagraphFont" style:family="text">
      <style:text-properties style:font-size-complex="12pt" fo:background-color="#FFFFFF"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fo:letter-spacing="0.0013in" style:font-size-complex="12pt" fo:background-color="#FFFFFF" style:language-asian="ar" style:country-asian="SA"/>
    </style:style>
    <style:style style:name="T1446" style:parent-style-name="DefaultParagraphFont" style:family="text">
      <style:text-properties fo:letter-spacing="0.0013in" style:font-size-complex="12pt" fo:background-color="#FFFFFF" style:language-asian="ar" style:country-asian="SA"/>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fo:background-color="#FFFFFF" style:language-asian="ar" style:country-asian="SA"/>
    </style:style>
    <style:style style:name="P1449" style:parent-style-name="Normal" style:family="paragraph">
      <style:paragraph-properties fo:text-align="justify" fo:text-indent="0.5909in"/>
    </style:style>
    <style:style style:name="T1450" style:parent-style-name="DefaultParagraphFont" style:family="text">
      <style:text-properties fo:letter-spacing="0.0013in" style:font-size-complex="12pt" fo:background-color="#FFFFFF" style:language-asian="ar" style:country-asian="SA"/>
    </style:style>
    <style:style style:name="T1451" style:parent-style-name="DefaultParagraphFont" style:family="text">
      <style:text-properties fo:letter-spacing="0.0013in" style:font-size-complex="12pt" fo:background-color="#FFFFFF" style:language-asian="ar" style:country-asian="SA"/>
    </style:style>
    <style:style style:name="T1452" style:parent-style-name="DefaultParagraphFont" style:family="text">
      <style:text-properties fo:letter-spacing="0.0013in" style:font-size-complex="12pt" fo:background-color="#FFFFFF"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fo:font-style="italic" style:font-style-asian="italic" style:font-style-complex="italic" style:font-size-complex="12pt" style:language-asian="ar" style:country-asian="SA"/>
    </style:style>
    <style:style style:name="T1458" style:parent-style-name="DefaultParagraphFont" style:family="text">
      <style:text-properties fo:font-style="italic" style:font-style-asian="italic" style:font-style-complex="italic"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fo:background-color="#FFFFFF" style:language-asian="lt" style:country-asian="LT"/>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style:font-size-complex="12pt" fo:background-color="#FFFFFF" style:language-asian="lt" style:country-asian="LT"/>
    </style:style>
    <style:style style:name="T1465" style:parent-style-name="DefaultParagraphFont" style:family="text">
      <style:text-properties style:font-size-complex="12pt" fo:background-color="#FFFFFF" style:language-asian="lt" style:country-asian="LT"/>
    </style:style>
    <style:style style:name="T1466" style:parent-style-name="DefaultParagraphFont" style:family="text">
      <style:text-properties style:font-size-complex="12pt" fo:background-color="#FFFFFF" style:language-asian="lt" style:country-asian="L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fo:background-color="#FFFFFF" style:language-asian="lt" style:country-asian="LT"/>
    </style:style>
    <style:style style:name="T1478" style:parent-style-name="DefaultParagraphFont" style:family="text">
      <style:text-properties style:font-size-complex="12pt" fo:background-color="#FFFFFF" style:language-asian="lt" style:country-asian="LT"/>
    </style:style>
    <style:style style:name="T1479" style:parent-style-name="DefaultParagraphFont" style:family="text">
      <style:text-properties fo:font-style="italic" style:font-style-asian="italic" style:font-style-complex="italic" style:font-size-complex="12pt" fo:background-color="#FFFFFF" style:language-asian="lt" style:country-asian="LT"/>
    </style:style>
    <style:style style:name="T1480" style:parent-style-name="DefaultParagraphFont" style:family="text">
      <style:text-properties style:font-size-complex="12pt" fo:background-color="#FFFFFF"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fo:background-color="#FFFFFF" style:language-asian="lt" style:country-asian="LT"/>
    </style:style>
    <style:style style:name="T1763" style:parent-style-name="DefaultParagraphFont" style:family="text">
      <style:text-properties style:font-size-complex="12pt" fo:background-color="#FFFFFF" style:language-asian="lt" style:country-asian="LT"/>
    </style:style>
    <style:style style:name="T1764" style:parent-style-name="DefaultParagraphFont" style:family="text">
      <style:text-properties style:font-size-complex="12pt" fo:background-color="#FFFFFF" style:language-asian="lt" style:country-asian="LT"/>
    </style:style>
    <style:style style:name="T1765" style:parent-style-name="DefaultParagraphFont" style:family="text">
      <style:text-properties style:font-size-complex="12pt" fo:background-color="#FFFFFF"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fo:background-color="#FFFFFF"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fo:language="en" fo:country="US"/>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P1797"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fo:font-weight="bold" style:font-weight-asian="bold" style:font-size-complex="12pt"/>
    </style:style>
    <style:style style:name="P180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825"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8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style:font-size-complex="12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13in" style:font-size-complex="12pt" fo:background-color="#FFFFFF" style:language-asian="ar" style:country-asian="SA"/>
    </style:style>
    <style:style style:name="T1904" style:parent-style-name="DefaultParagraphFont" style:family="text">
      <style:text-properties fo:letter-spacing="0.0013in" style:font-size-complex="12pt" fo:background-color="#FFFFFF" style:language-asian="ar" style:country-asian="SA"/>
    </style:style>
    <style:style style:name="P1905" style:parent-style-name="Normal" style:family="paragraph">
      <style:paragraph-properties fo:widows="0" fo:orphans="0" fo:text-align="justify" fo:text-indent="0.5909in"/>
      <style:text-properties fo:hyphenate="false"/>
    </style:style>
    <style:style style:name="T19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9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9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7875in"/>
          <style:tab-stop style:type="left" style:position="1.3125in"/>
        </style:tab-stops>
      </style:paragraph-properties>
      <style:text-properties fo:hyphenate="false"/>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name-asian="MS Mincho" style:font-size-complex="12pt"/>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MS Mincho" style:font-size-complex="12pt"/>
    </style:style>
    <style:style style:name="T1946" style:parent-style-name="DefaultParagraphFont" style:family="text">
      <style:text-properties style:font-name-asian="MS Mincho" style:font-size-complex="12pt"/>
    </style:style>
    <style:style style:name="P194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948"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95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fo:background-color="#FFFFFF" style:language-asian="lt" style:country-asian="LT"/>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style:font-size-complex="12pt" fo:background-color="#FFFFFF" style:language-asian="lt" style:country-asian="L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fo:background-color="#FFFFFF" style:language-asian="lt" style:country-asian="LT"/>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style:font-size-complex="12pt" fo:background-color="#FFFFFF" style:language-asian="lt" style:country-asian="L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keep-with-next="always" fo:text-align="center"/>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5909in"/>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fo:background-color="#FFFFFF" style:language-asian="lt" style:country-asian="LT"/>
    </style:style>
    <style:style style:name="T2017" style:parent-style-name="DefaultParagraphFont" style:family="text">
      <style:text-properties style:font-size-complex="12pt" fo:background-color="#FFFFFF" style:language-asian="lt" style:country-asian="LT"/>
    </style:style>
    <style:style style:name="T2018" style:parent-style-name="DefaultParagraphFont" style:family="text">
      <style:text-properties style:font-size-complex="12pt" fo:background-color="#FFFFFF"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fo:background-color="#FFFFFF" style:language-asian="lt" style:country-asian="LT"/>
    </style:style>
    <style:style style:name="T2034" style:parent-style-name="DefaultParagraphFont" style:family="text">
      <style:text-properties style:font-size-complex="12pt" fo:background-color="#FFFFFF" style:language-asian="lt" style:country-asian="LT"/>
    </style:style>
    <style:style style:name="T2035" style:parent-style-name="DefaultParagraphFont" style:family="text">
      <style:text-properties style:font-size-complex="12pt" fo:background-color="#FFFFFF"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P2094" style:parent-style-name="Normal" style:family="paragraph">
      <style:paragraph-properties fo:text-align="center">
        <style:tab-stops>
          <style:tab-stop style:type="left" style:position="0in"/>
          <style:tab-stop style:type="left" style:position="1.0625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tab-stops>
          <style:tab-stop style:type="left" style:position="0in"/>
          <style:tab-stop style:type="left" style:position="1.0625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101"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center"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10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0.59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P2130"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justify"/>
      <style:text-properties fo:font-weight="bold" style:font-weight-asian="bold" style:font-weight-complex="bold"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size-complex="12pt" fo:background-color="#FFFFFF" style:language-asian="lt" style:country-asian="LT"/>
    </style:style>
    <style:style style:name="P2139" style:parent-style-name="Normal" style:family="paragraph">
      <style:paragraph-properties fo:text-align="justify" fo:text-indent="0.5909in"/>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5909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fo:color="#000000" style:font-size-complex="12pt" fo:background-color="#FFFFFF" style:language-asian="lt" style:country-asian="LT"/>
    </style:style>
    <style:style style:name="T2165" style:parent-style-name="DefaultParagraphFont" style:family="text">
      <style:text-properties fo:color="#000000" style:font-size-complex="12pt" fo:background-color="#FFFFFF" style:language-asian="lt" style:country-asian="LT"/>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fo:background-color="#FFFFFF"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fo:color="#000000" style:font-size-complex="12pt" fo:background-color="#FFFFFF" style:language-asian="lt" style:country-asian="LT"/>
    </style:style>
    <style:style style:name="T2180" style:parent-style-name="DefaultParagraphFont" style:family="text">
      <style:text-properties fo:color="#000000" style:font-size-complex="12pt" fo:background-color="#FFFFFF"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P2214"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style:font-size-complex="12pt" fo:background-color="#FFFFFF" style:language-asian="lt" style:country-asian="LT"/>
    </style:style>
    <style:style style:name="T2267" style:parent-style-name="DefaultParagraphFont" style:family="text">
      <style:text-properties style:font-size-complex="12pt" fo:background-color="#FFFFFF"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fo:background-color="#FFFFFF" style:language-asian="lt" style:country-asian="LT"/>
    </style:style>
    <style:style style:name="T2362" style:parent-style-name="DefaultParagraphFont" style:family="text">
      <style:text-properties style:font-size-complex="12pt" fo:background-color="#FFFFFF" style:language-asian="lt" style:country-asian="LT"/>
    </style:style>
    <style:style style:name="T2363" style:parent-style-name="DefaultParagraphFont" style:family="text">
      <style:text-properties style:font-size-complex="12pt" fo:background-color="#FFFFFF" style:language-asian="lt" style:country-asian="LT"/>
    </style:style>
    <style:style style:name="T2364" style:parent-style-name="DefaultParagraphFont" style:family="text">
      <style:text-properties style:font-size-complex="12pt" fo:background-color="#FFFFFF" style:language-asian="lt" style:country-asian="LT"/>
    </style:style>
    <style:style style:name="T2365" style:parent-style-name="DefaultParagraphFont" style:family="text">
      <style:text-properties style:font-size-complex="12pt" fo:background-color="#FFFFFF"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68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tab-stops>
          <style:tab-stop style:type="left" style:position="0.6895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tab-stops>
          <style:tab-stop style:type="left" style:position="0.689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tab-stops>
          <style:tab-stop style:type="left" style:position="0.689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0.689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tab-stops>
          <style:tab-stop style:type="left" style:position="0.689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P2455"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fo:background-color="#FFFFFF" style:language-asian="lt" style:country-asian="LT"/>
    </style:style>
    <style:style style:name="T2463" style:parent-style-name="DefaultParagraphFont" style:family="text">
      <style:text-properties style:font-size-complex="12pt" fo:background-color="#FFFFFF" style:language-asian="lt" style:country-asian="LT"/>
    </style:style>
    <style:style style:name="T2464" style:parent-style-name="DefaultParagraphFont" style:family="text">
      <style:text-properties style:font-size-complex="12pt" fo:background-color="#FFFFFF"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fo:background-color="#FFFFFF" style:language-asian="lt" style:country-asian="LT"/>
    </style:style>
    <style:style style:name="T2477" style:parent-style-name="DefaultParagraphFont" style:family="text">
      <style:text-properties style:font-size-complex="12pt" fo:background-color="#FFFFFF" style:language-asian="lt" style:country-asian="LT"/>
    </style:style>
    <style:style style:name="T2478" style:parent-style-name="DefaultParagraphFont" style:family="text">
      <style:text-properties style:font-size-complex="12pt" fo:background-color="#FFFFFF" style:language-asian="lt" style:country-asian="LT"/>
    </style:style>
    <style:style style:name="T2479" style:parent-style-name="DefaultParagraphFont" style:family="text">
      <style:text-properties style:font-size-complex="12pt" fo:background-color="#FFFFFF" style:language-asian="lt" style:country-asian="LT"/>
    </style:style>
    <style:style style:name="T2480" style:parent-style-name="DefaultParagraphFont" style:family="text">
      <style:text-properties style:font-size-complex="12pt" fo:background-color="#FFFFFF" style:language-asian="lt" style:country-asian="L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9847in"/>
          <style:tab-stop style:type="left" style:position="1.3125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fo:background-color="#FFFFFF" style:language-asian="lt" style:country-asian="LT"/>
    </style:style>
    <style:style style:name="T2514" style:parent-style-name="DefaultParagraphFont" style:family="text">
      <style:text-properties style:font-size-complex="12pt" fo:background-color="#FFFFFF" style:language-asian="lt" style:country-asian="LT"/>
    </style:style>
    <style:style style:name="T2515" style:parent-style-name="DefaultParagraphFont" style:family="text">
      <style:text-properties style:font-size-complex="12pt" fo:background-color="#FFFFFF" style:language-asian="lt" style:country-asian="LT"/>
    </style:style>
    <style:style style:name="T2516" style:parent-style-name="DefaultParagraphFont" style:family="text">
      <style:text-properties style:font-size-complex="12pt" fo:background-color="#FFFFFF" style:language-asian="lt" style:country-asian="LT"/>
    </style:style>
    <style:style style:name="T2517" style:parent-style-name="DefaultParagraphFont" style:family="text">
      <style:text-properties style:font-size-complex="12pt" fo:background-color="#FFFFFF" style:language-asian="lt" style:country-asian="LT"/>
    </style:style>
    <style:style style:name="T2518" style:parent-style-name="DefaultParagraphFont" style:family="text">
      <style:text-properties style:font-size-complex="12pt" fo:background-color="#FFFFFF"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tyle-complex="italic"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fo:background-color="#FFFFFF" style:language-asian="lt" style:country-asian="LT"/>
    </style:style>
    <style:style style:name="T2546" style:parent-style-name="DefaultParagraphFont" style:family="text">
      <style:text-properties style:font-size-complex="12pt" fo:background-color="#FFFFFF" style:language-asian="lt" style:country-asian="LT"/>
    </style:style>
    <style:style style:name="T2547" style:parent-style-name="DefaultParagraphFont" style:family="text">
      <style:text-properties style:font-size-complex="12pt" fo:background-color="#FFFFFF" style:language-asian="lt" style:country-asian="LT"/>
    </style:style>
    <style:style style:name="T2548" style:parent-style-name="DefaultParagraphFont" style:family="text">
      <style:text-properties style:font-size-complex="12pt" fo:background-color="#FFFFFF" style:language-asian="lt" style:country-asian="L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fo:background-color="#FFFFFF" style:language-asian="lt" style:country-asian="LT"/>
    </style:style>
    <style:style style:name="T2556" style:parent-style-name="DefaultParagraphFont" style:family="text">
      <style:text-properties style:font-size-complex="12pt" fo:background-color="#FFFFFF" style:language-asian="lt" style:country-asian="LT"/>
    </style:style>
    <style:style style:name="T2557" style:parent-style-name="DefaultParagraphFont" style:family="text">
      <style:text-properties style:font-size-complex="12pt" fo:background-color="#FFFFFF" style:language-asian="lt" style:country-asian="LT"/>
    </style:style>
    <style:style style:name="T2558" style:parent-style-name="DefaultParagraphFont" style:family="text">
      <style:text-properties style:font-size-complex="12pt" fo:background-color="#FFFFFF"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909in"/>
    </style:style>
    <style:style style:name="T2566" style:parent-style-name="DefaultParagraphFont" style:family="text">
      <style:text-properties style:font-size-complex="12pt" fo:background-color="#FFFFFF" style:language-asian="lt" style:country-asian="LT"/>
    </style:style>
    <style:style style:name="T2567" style:parent-style-name="DefaultParagraphFont" style:family="text">
      <style:text-properties style:font-size-complex="12pt" fo:background-color="#FFFFFF"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fo:background-color="#FFFFFF" style:language-asian="lt" style:country-asian="LT"/>
    </style:style>
    <style:style style:name="T2582" style:parent-style-name="DefaultParagraphFont" style:family="text">
      <style:text-properties style:font-size-complex="12pt" fo:background-color="#FFFFFF" style:language-asian="lt" style:country-asian="LT"/>
    </style:style>
    <style:style style:name="T2583" style:parent-style-name="DefaultParagraphFont" style:family="text">
      <style:text-properties style:font-size-complex="12pt" fo:background-color="#FFFFFF" style:language-asian="lt" style:country-asian="LT"/>
    </style:style>
    <style:style style:name="T2584" style:parent-style-name="DefaultParagraphFont" style:family="text">
      <style:text-properties style:font-size-complex="12pt" fo:background-color="#FFFFFF" style:language-asian="lt" style:country-asian="LT"/>
    </style:style>
    <style:style style:name="T2585" style:parent-style-name="DefaultParagraphFont" style:family="text">
      <style:text-properties style:font-size-complex="12pt" fo:background-color="#FFFFFF" style:language-asian="lt" style:country-asian="LT"/>
    </style:style>
    <style:style style:name="T2586" style:parent-style-name="DefaultParagraphFont" style:family="text">
      <style:text-properties style:font-size-complex="12pt" fo:background-color="#FFFFFF" style:language-asian="lt" style:country-asian="LT"/>
    </style:style>
    <style:style style:name="T2587" style:parent-style-name="DefaultParagraphFont" style:family="text">
      <style:text-properties style:font-size-complex="12pt" fo:background-color="#FFFFFF" style:language-asian="lt" style:country-asian="LT"/>
    </style:style>
    <style:style style:name="T2588" style:parent-style-name="DefaultParagraphFont" style:family="text">
      <style:text-properties style:font-size-complex="12pt" fo:background-color="#FFFFFF"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style>
    <style:style style:name="P2649"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text-align="center"/>
      <style:text-properties fo:font-weight="bold" style:font-weight-asian="bold" style:font-weight-complex="bold"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fo:background-color="#FFFFFF" style:language-asian="lt" style:country-asian="LT"/>
    </style:style>
    <style:style style:name="T2658" style:parent-style-name="DefaultParagraphFont" style:family="text">
      <style:text-properties style:font-size-complex="12pt" fo:background-color="#FFFFFF" style:language-asian="lt" style:country-asian="LT"/>
    </style:style>
    <style:style style:name="T2659" style:parent-style-name="DefaultParagraphFont" style:family="text">
      <style:text-properties style:font-size-complex="12pt" fo:background-color="#FFFFFF" style:language-asian="lt" style:country-asian="LT"/>
    </style:style>
    <style:style style:name="T2660" style:parent-style-name="DefaultParagraphFont" style:family="text">
      <style:text-properties style:font-size-complex="12pt" fo:background-color="#FFFFFF" style:language-asian="lt" style:country-asian="LT"/>
    </style:style>
    <style:style style:name="T2661" style:parent-style-name="DefaultParagraphFont" style:family="text">
      <style:text-properties style:font-size-complex="12pt" fo:background-color="#FFFFFF" style:language-asian="lt" style:country-asian="LT"/>
    </style:style>
    <style:style style:name="T2662" style:parent-style-name="DefaultParagraphFont" style:family="text">
      <style:text-properties style:font-size-complex="12pt" fo:background-color="#FFFFFF" style:language-asian="lt" style:country-asian="LT"/>
    </style:style>
    <style:style style:name="T2663" style:parent-style-name="DefaultParagraphFont" style:family="text">
      <style:text-properties style:font-size-complex="12pt" fo:background-color="#FFFFFF"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tab-stops>
          <style:tab-stop style:type="left" style:position="0.1972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tab-stops>
          <style:tab-stop style:type="left" style:position="0.1972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909in">
        <style:tab-stops>
          <style:tab-stop style:type="left" style:position="0.1972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1972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707"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text-indent="0.5909in"/>
      <style:text-properties fo:color="#000000" style:font-size-complex="12pt" fo:background-color="#FFFFFF"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fo:color="#000000" style:font-size-complex="12pt" fo:background-color="#FFFFFF" style:language-asian="lt" style:country-asian="LT"/>
    </style:style>
    <style:style style:name="T2718" style:parent-style-name="DefaultParagraphFont" style:family="text">
      <style:text-properties fo:color="#000000" style:font-size-complex="12pt" fo:background-color="#FFFFFF" style:language-asian="lt" style:country-asian="LT"/>
    </style:style>
    <style:style style:name="P2719" style:parent-style-name="Normal" style:family="paragraph">
      <style:paragraph-properties fo:text-align="justify" fo:text-indent="0.5909in"/>
    </style:style>
    <style:style style:name="T2720" style:parent-style-name="DefaultParagraphFont" style:family="text">
      <style:text-properties fo:color="#000000" style:font-size-complex="12pt" fo:background-color="#FFFFFF" style:language-asian="lt" style:country-asian="LT"/>
    </style:style>
    <style:style style:name="T2721" style:parent-style-name="DefaultParagraphFont" style:family="text">
      <style:text-properties fo:color="#000000" style:font-size-complex="12pt" fo:background-color="#FFFFFF" style:language-asian="lt" style:country-asian="LT"/>
    </style:style>
    <style:style style:name="T2722" style:parent-style-name="DefaultParagraphFont" style:family="text">
      <style:text-properties fo:color="#000000" style:font-size-complex="12pt" fo:background-color="#FFFFFF" style:language-asian="lt" style:country-asian="LT"/>
    </style:style>
    <style:style style:name="P2723" style:parent-style-name="Normal" style:family="paragraph">
      <style:paragraph-properties fo:text-align="justify" fo:text-indent="0.5909in"/>
    </style:style>
    <style:style style:name="T2724" style:parent-style-name="DefaultParagraphFont" style:family="text">
      <style:text-properties fo:color="#000000" style:font-size-complex="12pt" fo:background-color="#FFFFFF" style:language-asian="lt" style:country-asian="LT"/>
    </style:style>
    <style:style style:name="T2725" style:parent-style-name="DefaultParagraphFont" style:family="text">
      <style:text-properties fo:color="#000000" style:font-size-complex="12pt" fo:background-color="#FFFFFF" style:language-asian="lt" style:country-asian="LT"/>
    </style:style>
    <style:style style:name="P2726" style:parent-style-name="Normal" style:family="paragraph">
      <style:paragraph-properties fo:text-align="justify" fo:text-indent="0.5909in"/>
    </style:style>
    <style:style style:name="T2727" style:parent-style-name="DefaultParagraphFont" style:family="text">
      <style:text-properties fo:color="#000000" style:font-size-complex="12pt" fo:background-color="#FFFFFF" style:language-asian="lt" style:country-asian="LT"/>
    </style:style>
    <style:style style:name="T2728" style:parent-style-name="DefaultParagraphFont" style:family="text">
      <style:text-properties fo:color="#000000" style:font-size-complex="12pt" fo:background-color="#FFFFFF" style:language-asian="lt" style:country-asian="LT"/>
    </style:style>
    <style:style style:name="T2729" style:parent-style-name="DefaultParagraphFont" style:family="text">
      <style:text-properties fo:color="#000000" style:font-size-complex="12pt" fo:background-color="#FFFFFF"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274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size-complex="12pt" fo:background-color="#FFFFFF" style:language-asian="lt" style:country-asian="LT"/>
    </style:style>
    <style:style style:name="T2765" style:parent-style-name="DefaultParagraphFont" style:family="text">
      <style:text-properties style:font-size-complex="12pt" fo:background-color="#FFFFFF" style:language-asian="lt" style:country-asian="LT"/>
    </style:style>
    <style:style style:name="T2766" style:parent-style-name="DefaultParagraphFont" style:family="text">
      <style:text-properties style:font-size-complex="12pt" fo:background-color="#FFFFFF"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fo:background-color="#FFFFFF" style:language-asian="lt" style:country-asian="LT"/>
    </style:style>
    <style:style style:name="T2769" style:parent-style-name="DefaultParagraphFont" style:family="text">
      <style:text-properties style:font-size-complex="12pt" fo:background-color="#FFFFFF"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fo:background-color="#FFFFFF" style:language-asian="lt" style:country-asian="LT"/>
    </style:style>
    <style:style style:name="T2800" style:parent-style-name="DefaultParagraphFont" style:family="text">
      <style:text-properties style:font-size-complex="12pt" fo:background-color="#FFFFFF" style:language-asian="lt" style:country-asian="LT"/>
    </style:style>
    <style:style style:name="T2801" style:parent-style-name="DefaultParagraphFont" style:family="text">
      <style:text-properties style:font-size-complex="12pt" fo:background-color="#FFFFFF"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fo:background-color="#FFFFFF" style:language-asian="lt" style:country-asian="LT"/>
    </style:style>
    <style:style style:name="T2809" style:parent-style-name="DefaultParagraphFont" style:family="text">
      <style:text-properties style:font-size-complex="12pt" fo:background-color="#FFFFFF"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fo:background-color="#FFFFFF" style:language-asian="lt" style:country-asian="LT"/>
    </style:style>
    <style:style style:name="T2822" style:parent-style-name="DefaultParagraphFont" style:family="text">
      <style:text-properties style:font-size-complex="12pt" fo:background-color="#FFFFFF" style:language-asian="lt" style:country-asian="LT"/>
    </style:style>
    <style:style style:name="T2823" style:parent-style-name="DefaultParagraphFont" style:family="text">
      <style:text-properties style:font-size-complex="12pt" fo:background-color="#FFFFFF" style:language-asian="lt" style:country-asian="LT"/>
    </style:style>
    <style:style style:name="T2824" style:parent-style-name="DefaultParagraphFont" style:family="text">
      <style:text-properties style:font-size-complex="12pt" fo:background-color="#FFFFFF" style:language-asian="lt" style:country-asian="LT"/>
    </style:style>
    <style:style style:name="T2825" style:parent-style-name="DefaultParagraphFont" style:family="text">
      <style:text-properties style:font-size-complex="12pt" fo:background-color="#FFFFFF" style:language-asian="lt" style:country-asian="L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fo:background-color="#FFFFFF" style:language-asian="lt" style:country-asian="LT"/>
    </style:style>
    <style:style style:name="T2828" style:parent-style-name="DefaultParagraphFont" style:family="text">
      <style:text-properties style:font-size-complex="12pt" fo:background-color="#FFFFFF" style:language-asian="lt" style:country-asian="L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909in"/>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fo:color="#000000" style:font-size-complex="12pt" fo:background-color="#FFFFFF" style:language-asian="lt" style:country-asian="LT"/>
    </style:style>
    <style:style style:name="T2855" style:parent-style-name="DefaultParagraphFont" style:family="text">
      <style:text-properties fo:color="#000000" style:font-size-complex="12pt" fo:background-color="#FFFFFF" style:language-asian="lt" style:country-asian="LT"/>
    </style:style>
    <style:style style:name="T2856" style:parent-style-name="DefaultParagraphFont" style:family="text">
      <style:text-properties fo:color="#000000" style:font-size-complex="12pt" fo:background-color="#FFFFFF" style:language-asian="lt" style:country-asian="L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286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fo:background-color="#FFFFFF" style:language-asian="lt" style:country-asian="LT"/>
    </style:style>
    <style:style style:name="T2876" style:parent-style-name="DefaultParagraphFont" style:family="text">
      <style:text-properties style:font-size-complex="12pt" fo:background-color="#FFFFFF" style:language-asian="lt" style:country-asian="LT"/>
    </style:style>
    <style:style style:name="T2877" style:parent-style-name="DefaultParagraphFont" style:family="text">
      <style:text-properties style:font-size-complex="12pt" fo:background-color="#FFFFFF" style:language-asian="lt" style:country-asian="L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style:font-name="Arial" fo:font-size="11pt" style:font-size-asian="11pt"/>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rial" fo:font-size="11pt" style:font-size-asian="11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fo:background-color="#FFFFFF" style:language-asian="lt" style:country-asian="LT"/>
    </style:style>
    <style:style style:name="T2908" style:parent-style-name="DefaultParagraphFont" style:family="text">
      <style:text-properties style:font-size-complex="12pt" fo:background-color="#FFFFFF" style:language-asian="lt" style:country-asian="LT"/>
    </style:style>
    <style:style style:name="T2909" style:parent-style-name="DefaultParagraphFont" style:family="text">
      <style:text-properties style:font-size-complex="12pt" fo:background-color="#FFFFFF" style:language-asian="lt" style:country-asian="L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fo:background-color="#FFFFFF" style:language-asian="lt" style:country-asian="LT"/>
    </style:style>
    <style:style style:name="T2943" style:parent-style-name="DefaultParagraphFont" style:family="text">
      <style:text-properties style:font-size-complex="12pt" fo:background-color="#FFFFFF" style:language-asian="lt" style:country-asian="LT"/>
    </style:style>
    <style:style style:name="T2944" style:parent-style-name="DefaultParagraphFont" style:family="text">
      <style:text-properties style:font-size-complex="12pt" fo:background-color="#FFFFFF" style:language-asian="lt" style:country-asian="L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909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complex="he" style:country-complex="IL"/>
    </style:style>
    <style:style style:name="T2959" style:parent-style-name="DefaultParagraphFont" style:family="text">
      <style:text-properties style:font-size-complex="12pt" style:language-complex="he" style:country-complex="IL"/>
    </style:style>
    <style:style style:name="P2960"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909in">
        <style:tab-stops>
          <style:tab-stop style:type="left" style:position="0in"/>
          <style:tab-stop style:type="left" style:position="1.375in"/>
          <style:tab-stop style:type="left" style:position="1.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fo:background-color="#FFFFFF" style:language-asian="lt" style:country-asian="LT"/>
    </style:style>
    <style:style style:name="T2983" style:parent-style-name="DefaultParagraphFont" style:family="text">
      <style:text-properties style:font-size-complex="12pt" fo:background-color="#FFFFFF" style:language-asian="lt" style:country-asian="LT"/>
    </style:style>
    <style:style style:name="T2984" style:parent-style-name="DefaultParagraphFont" style:family="text">
      <style:text-properties style:font-size-complex="12pt" fo:background-color="#FFFFFF"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909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fo:background-color="#FFFFFF" style:language-asian="lt" style:country-asian="LT"/>
    </style:style>
    <style:style style:name="T3011" style:parent-style-name="DefaultParagraphFont" style:family="text">
      <style:text-properties style:font-size-complex="12pt" fo:background-color="#FFFFFF"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fo:background-color="#FFFFFF" style:language-asian="lt" style:country-asian="LT"/>
    </style:style>
    <style:style style:name="T3019" style:parent-style-name="DefaultParagraphFont" style:family="text">
      <style:text-properties style:font-size-complex="12pt" fo:background-color="#FFFFFF" style:language-asian="lt" style:country-asian="LT"/>
    </style:style>
    <style:style style:name="T3020" style:parent-style-name="DefaultParagraphFont" style:family="text">
      <style:text-properties style:font-size-complex="12pt" fo:background-color="#FFFFFF" style:language-asian="lt" style:country-asian="LT"/>
    </style:style>
    <style:style style:name="T3021" style:parent-style-name="DefaultParagraphFont" style:family="text">
      <style:text-properties style:font-size-complex="12pt" fo:background-color="#FFFFFF" style:language-asian="lt" style:country-asian="LT"/>
    </style:style>
    <style:style style:name="T3022" style:parent-style-name="DefaultParagraphFont" style:family="text">
      <style:text-properties style:font-size-complex="12pt" fo:background-color="#FFFFFF" style:language-asian="lt" style:country-asian="L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3937in"/>
    </style:style>
    <style:style style:name="T3034" style:parent-style-name="DefaultParagraphFont" style:family="text">
      <style:text-properties style:font-name="Arial" fo:font-size="11pt" style:font-size-asian="11pt"/>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909in"/>
    </style:style>
    <style:style style:name="T3047" style:parent-style-name="DefaultParagraphFont" style:family="text">
      <style:text-properties style:font-size-complex="12pt" fo:background-color="#FFFFFF" style:language-asian="lt" style:country-asian="LT"/>
    </style:style>
    <style:style style:name="T3048" style:parent-style-name="DefaultParagraphFont" style:family="text">
      <style:text-properties style:font-size-complex="12pt" fo:background-color="#FFFFFF" style:language-asian="lt" style:country-asian="LT"/>
    </style:style>
    <style:style style:name="T3049" style:parent-style-name="DefaultParagraphFont" style:family="text">
      <style:text-properties style:font-size-complex="12pt" fo:background-color="#FFFFFF"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909in"/>
    </style:style>
    <style:style style:name="T3065" style:parent-style-name="DefaultParagraphFont" style:family="text">
      <style:text-properties style:font-size-complex="12pt" fo:background-color="#FFFFFF" style:language-asian="lt" style:country-asian="LT"/>
    </style:style>
    <style:style style:name="T3066" style:parent-style-name="DefaultParagraphFont" style:family="text">
      <style:text-properties style:font-size-complex="12pt" fo:background-color="#FFFFFF" style:language-asian="lt" style:country-asian="LT"/>
    </style:style>
    <style:style style:name="T3067" style:parent-style-name="DefaultParagraphFont" style:family="text">
      <style:text-properties style:font-size-complex="12pt" fo:background-color="#FFFFFF"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909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909in"/>
    </style:style>
    <style:style style:name="T3086" style:parent-style-name="DefaultParagraphFont" style:family="text">
      <style:text-properties style:font-size-complex="12pt" fo:background-color="#FFFFFF" style:language-asian="lt" style:country-asian="LT"/>
    </style:style>
    <style:style style:name="T3087" style:parent-style-name="DefaultParagraphFont" style:family="text">
      <style:text-properties style:font-size-complex="12pt" fo:background-color="#FFFFFF" style:language-asian="lt" style:country-asian="L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fo:hyphenate="false"/>
    </style:style>
    <style:style style:name="P3099"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909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909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fo:background-color="#FFFFFF" style:language-asian="lt" style:country-asian="LT"/>
    </style:style>
    <style:style style:name="T3142" style:parent-style-name="DefaultParagraphFont" style:family="text">
      <style:text-properties style:font-size-complex="12pt" fo:background-color="#FFFFFF"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keep-with-next="always" fo:text-align="center">
        <style:tab-stops>
          <style:tab-stop style:type="left" style:position="0in"/>
          <style:tab-stop style:type="left" style:position="0.5194in"/>
          <style:tab-stop style:type="left" style:position="1.0625in"/>
        </style:tab-stops>
      </style:paragraph-properties>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center"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315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909in"/>
    </style:style>
    <style:style style:name="T3180" style:parent-style-name="DefaultParagraphFont" style:family="text">
      <style:text-properties fo:color="#000000" style:font-size-complex="12pt" fo:background-color="#FFFFFF" style:language-asian="lt" style:country-asian="LT"/>
    </style:style>
    <style:style style:name="T3181" style:parent-style-name="DefaultParagraphFont" style:family="text">
      <style:text-properties fo:color="#000000" style:font-size-complex="12pt" fo:background-color="#FFFFFF"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fo:background-color="#FFFFFF" style:language-asian="lt" style:country-asian="LT"/>
    </style:style>
    <style:style style:name="T3190" style:parent-style-name="DefaultParagraphFont" style:family="text">
      <style:text-properties style:font-size-complex="12pt" fo:background-color="#FFFFFF"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3200"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center">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text-properties fo:font-weight="bold" style:font-weight-asian="bold" style:font-weight-complex="bold" style:font-size-complex="12pt"/>
    </style:style>
    <style:style style:name="P320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fo:background-color="#FFFFFF" style:language-asian="lt" style:country-asian="LT"/>
    </style:style>
    <style:style style:name="T3212" style:parent-style-name="DefaultParagraphFont" style:family="text">
      <style:text-properties style:font-size-complex="12pt" fo:background-color="#FFFFFF" style:language-asian="lt" style:country-asian="L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909in"/>
    </style:style>
    <style:style style:name="T3223" style:parent-style-name="DefaultParagraphFont" style:family="text">
      <style:text-properties style:font-size-complex="12pt" fo:background-color="#FFFFFF" style:language-asian="lt" style:country-asian="LT"/>
    </style:style>
    <style:style style:name="T3224" style:parent-style-name="DefaultParagraphFont" style:family="text">
      <style:text-properties style:font-size-complex="12pt" fo:background-color="#FFFFFF" style:language-asian="lt" style:country-asian="LT"/>
    </style:style>
    <style:style style:name="T3225" style:parent-style-name="DefaultParagraphFont" style:family="text">
      <style:text-properties style:font-size-complex="12pt" fo:background-color="#FFFFFF" style:language-asian="lt" style:country-asian="LT"/>
    </style:style>
    <style:style style:name="P3226" style:parent-style-name="Normal" style:family="paragraph">
      <style:paragraph-properties fo:text-align="justify" fo:text-indent="0.5909in"/>
    </style:style>
    <style:style style:name="T3227" style:parent-style-name="DefaultParagraphFont" style:family="text">
      <style:text-properties style:font-size-complex="12pt" fo:background-color="#FFFFFF" style:language-asian="lt" style:country-asian="LT"/>
    </style:style>
    <style:style style:name="T3228" style:parent-style-name="DefaultParagraphFont" style:family="text">
      <style:text-properties style:font-size-complex="12pt" fo:background-color="#FFFFFF" style:language-asian="lt" style:country-asian="L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fo:background-color="#FFFFFF" style:language-asian="lt" style:country-asian="LT"/>
    </style:style>
    <style:style style:name="T3251" style:parent-style-name="DefaultParagraphFont" style:family="text">
      <style:text-properties style:font-size-complex="12pt" fo:background-color="#FFFFFF" style:language-asian="lt" style:country-asian="LT"/>
    </style:style>
    <style:style style:name="T3252" style:parent-style-name="DefaultParagraphFont" style:family="text">
      <style:text-properties style:font-size-complex="12pt" fo:background-color="#FFFFFF"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326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justify" fo:text-indent="0.5in"/>
      <style:text-properties style:font-size-complex="12pt"/>
    </style:style>
    <style:style style:name="P3274" style:parent-style-name="Normal" style:family="paragraph">
      <style:paragraph-properties fo:text-align="justify" fo:text-indent="0.5909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fo:background-color="#FFFFFF" style:language-asian="lt" style:country-asian="LT"/>
    </style:style>
    <style:style style:name="T3279" style:parent-style-name="DefaultParagraphFont" style:family="text">
      <style:text-properties style:font-size-complex="12pt" fo:background-color="#FFFFFF" style:language-asian="lt" style:country-asian="LT"/>
    </style:style>
    <style:style style:name="T3280" style:parent-style-name="DefaultParagraphFont" style:family="text">
      <style:text-properties style:font-size-complex="12pt" fo:background-color="#FFFFFF" style:language-asian="lt" style:country-asian="LT"/>
    </style:style>
    <style:style style:name="T3281" style:parent-style-name="DefaultParagraphFont" style:family="text">
      <style:text-properties style:font-size-complex="12pt" fo:background-color="#FFFFFF" style:language-asian="lt" style:country-asian="LT"/>
    </style:style>
    <style:style style:name="T3282" style:parent-style-name="DefaultParagraphFont" style:family="text">
      <style:text-properties style:font-size-complex="12pt" fo:background-color="#FFFFFF" style:language-asian="lt" style:country-asian="LT"/>
    </style:style>
    <style:style style:name="T3283" style:parent-style-name="DefaultParagraphFont" style:family="text">
      <style:text-properties style:font-size-complex="12pt" fo:background-color="#FFFFFF" style:language-asian="lt" style:country-asian="L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909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style>
    <style:style style:name="P329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keep-with-next="always" fo:text-align="center">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330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P333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text-align="justify" fo:text-indent="0.5in"/>
      <style:text-properties style:font-size-complex="12pt" style:language-asian="lt" style:country-asian="LT"/>
    </style:style>
    <style:style style:name="P3338" style:parent-style-name="Normal" style:family="paragraph">
      <style:paragraph-properties fo:text-align="justify" fo:text-indent="0.5909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909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909in"/>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909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43in"/>
    </style:style>
    <style:style style:name="P336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font-weight="bold" style:font-weight-asian="bold" style:font-weight-complex="bold" style:font-size-complex="12pt" fo:hyphenate="false"/>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fo:background-color="#FFFFFF" style:language-asian="lt" style:country-asian="LT"/>
    </style:style>
    <style:style style:name="T3375" style:parent-style-name="DefaultParagraphFont" style:family="text">
      <style:text-properties style:font-size-complex="12pt" fo:background-color="#FFFFFF" style:language-asian="lt" style:country-asian="LT"/>
    </style:style>
    <style:style style:name="T3376" style:parent-style-name="DefaultParagraphFont" style:family="text">
      <style:text-properties style:font-size-complex="12pt" fo:background-color="#FFFFFF" style:language-asian="lt" style:country-asian="L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fo:background-color="#FFFFFF" style:language-asian="lt" style:country-asian="L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909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909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fo:background-color="#FFFFFF" style:language-asian="lt" style:country-asian="LT"/>
    </style:style>
    <style:style style:name="T3402" style:parent-style-name="DefaultParagraphFont" style:family="text">
      <style:text-properties style:font-size-complex="12pt" fo:background-color="#FFFFFF" style:language-asian="lt" style:country-asian="LT"/>
    </style:style>
    <style:style style:name="T3403" style:parent-style-name="DefaultParagraphFont" style:family="text">
      <style:text-properties style:font-size-complex="12pt" fo:background-color="#FFFFFF" style:language-asian="lt" style:country-asian="LT"/>
    </style:style>
    <style:style style:name="T3404" style:parent-style-name="DefaultParagraphFont" style:family="text">
      <style:text-properties style:font-size-complex="12pt" fo:background-color="#FFFFFF" style:language-asian="lt" style:country-asian="L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909in">
        <style:tab-stops>
          <style:tab-stop style:type="left" style:position="0.5909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909in">
        <style:tab-stops>
          <style:tab-stop style:type="left" style:position="0.5909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909in">
        <style:tab-stops>
          <style:tab-stop style:type="left" style:position="0.5909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909in">
        <style:tab-stops>
          <style:tab-stop style:type="left" style:position="0.5909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909in">
        <style:tab-stops>
          <style:tab-stop style:type="left" style:position="0.5909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909in">
        <style:tab-stops>
          <style:tab-stop style:type="left" style:position="0.5909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909in"/>
    </style:style>
    <style:style style:name="T3432" style:parent-style-name="DefaultParagraphFont" style:family="text">
      <style:text-properties style:font-size-complex="12pt" fo:background-color="#FFFFFF"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style:font-size-complex="12pt" fo:background-color="#FFFFFF"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909in">
        <style:tab-stops>
          <style:tab-stop style:type="left" style:position="0.5909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909in"/>
    </style:style>
    <style:style style:name="T3454" style:parent-style-name="DefaultParagraphFont" style:family="text">
      <style:text-properties style:font-size-complex="12pt" fo:background-color="#FFFFFF" style:language-asian="lt" style:country-asian="LT"/>
    </style:style>
    <style:style style:name="T3455" style:parent-style-name="DefaultParagraphFont" style:family="text">
      <style:text-properties style:font-size-complex="12pt" fo:background-color="#FFFFFF" style:language-asian="lt" style:country-asian="LT"/>
    </style:style>
    <style:style style:name="T3456" style:parent-style-name="DefaultParagraphFont" style:family="text">
      <style:text-properties style:font-size-complex="12pt" fo:background-color="#FFFFFF"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fo:background-color="#FFFFFF" style:language-asian="lt" style:country-asian="LT"/>
    </style:style>
    <style:style style:name="T3464" style:parent-style-name="DefaultParagraphFont" style:family="text">
      <style:text-properties style:font-size-complex="12pt" fo:background-color="#FFFFFF" style:language-asian="lt" style:country-asian="LT"/>
    </style:style>
    <style:style style:name="T3465" style:parent-style-name="DefaultParagraphFont" style:family="text">
      <style:text-properties style:font-size-complex="12pt" fo:background-color="#FFFFFF"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909in"/>
    </style:style>
    <style:style style:name="T3472" style:parent-style-name="DefaultParagraphFont" style:family="text">
      <style:text-properties style:font-size-complex="12pt" fo:background-color="#FFFFFF" style:language-asian="lt" style:country-asian="LT"/>
    </style:style>
    <style:style style:name="T3473" style:parent-style-name="DefaultParagraphFont" style:family="text">
      <style:text-properties style:font-size-complex="12pt" fo:background-color="#FFFFFF" style:language-asian="lt" style:country-asian="LT"/>
    </style:style>
    <style:style style:name="T3474" style:parent-style-name="DefaultParagraphFont" style:family="text">
      <style:text-properties style:font-size-complex="12pt" fo:background-color="#FFFFFF" style:language-asian="lt" style:country-asian="LT"/>
    </style:style>
    <style:style style:name="P3475" style:parent-style-name="Normal" style:family="paragraph">
      <style:paragraph-properties fo:text-align="justify" fo:text-indent="0.5909in"/>
      <style:text-properties style:font-size-complex="12pt" fo:background-color="#FFFFFF" style:language-asian="lt" style:country-asian="LT"/>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fo:background-color="#FFFFFF" style:language-asian="lt" style:country-asian="LT"/>
    </style:style>
    <style:style style:name="T3478" style:parent-style-name="DefaultParagraphFont" style:family="text">
      <style:text-properties style:font-size-complex="12pt" fo:background-color="#FFFFFF" style:language-asian="lt" style:country-asian="LT"/>
    </style:style>
    <style:style style:name="T3479" style:parent-style-name="DefaultParagraphFont" style:family="text">
      <style:text-properties style:font-size-complex="12pt" fo:background-color="#FFFFFF" style:language-asian="lt" style:country-asian="L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center">
        <style:tab-stops>
          <style:tab-stop style:type="left" style:position="1.0625in"/>
        </style:tab-stops>
      </style:paragraph-properties>
    </style:style>
    <style:style style:name="T3489" style:parent-style-name="DefaultParagraphFont" style:family="text">
      <style:text-properties fo:font-weight="bold" style:font-weight-asian="bold" style:font-size-complex="12pt"/>
    </style:style>
    <style:style style:name="P3490"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34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909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909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909in"/>
    </style:style>
    <style:style style:name="T3521" style:parent-style-name="DefaultParagraphFont" style:family="text">
      <style:text-properties style:font-size-complex="12pt" fo:background-color="#FFFFFF" style:language-asian="lt" style:country-asian="LT"/>
    </style:style>
    <style:style style:name="T3522" style:parent-style-name="DefaultParagraphFont" style:family="text">
      <style:text-properties style:font-size-complex="12pt" fo:background-color="#FFFFFF" style:language-asian="lt" style:country-asian="LT"/>
    </style:style>
    <style:style style:name="T3523" style:parent-style-name="DefaultParagraphFont" style:family="text">
      <style:text-properties style:font-size-complex="12pt" fo:background-color="#FFFFFF" style:language-asian="lt" style:country-asian="LT"/>
    </style:style>
    <style:style style:name="T3524" style:parent-style-name="DefaultParagraphFont" style:family="text">
      <style:text-properties style:font-size-complex="12pt" fo:background-color="#FFFFFF"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909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909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909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909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5909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909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909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909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keep-with-next="always" fo:text-align="center"/>
    </style:style>
    <style:style style:name="P3579" style:parent-style-name="Normal" style:family="paragraph">
      <style:paragraph-properties fo:text-align="justify" fo:text-indent="0.5909in"/>
    </style:style>
    <style:style style:name="T3580" style:parent-style-name="DefaultParagraphFont" style:family="text">
      <style:text-properties style:font-size-complex="12pt" fo:background-color="#FFFFFF" style:language-asian="lt" style:country-asian="LT"/>
    </style:style>
    <style:style style:name="T3581" style:parent-style-name="DefaultParagraphFont" style:family="text">
      <style:text-properties style:font-size-complex="12pt" fo:background-color="#FFFFFF" style:language-asian="lt" style:country-asian="LT"/>
    </style:style>
    <style:style style:name="T3582" style:parent-style-name="DefaultParagraphFont" style:family="text">
      <style:text-properties style:font-size-complex="12pt" fo:background-color="#FFFFFF"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589" style:parent-style-name="DefaultParagraphFont" style:family="text">
      <style:text-properties fo:font-weight="bold" style:font-weight-asian="bold" style:font-weight-complex="bold" fo:text-transform="uppercase" style:font-size-complex="12pt" style:language-asian="lt" style:country-asian="LT"/>
    </style:style>
    <style:style style:name="T3590" style:parent-style-name="DefaultParagraphFont" style:family="text">
      <style:text-properties fo:font-weight="bold" style:font-weight-asian="bold" style:font-weight-complex="bold" fo:text-transform="uppercase" style:font-size-complex="12pt" style:language-asian="lt" style:country-asian="L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style:font-weight-complex="bold" fo:text-transform="uppercase" style:font-size-complex="12pt" style:language-asian="lt" style:country-asian="LT"/>
    </style:style>
    <style:style style:name="P3594" style:parent-style-name="Normal" style:family="paragraph">
      <style:text-properties style:font-name-asian="Calibri"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text-indent="0.5909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909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909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909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5909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P3627"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6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P3652"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justify" fo:text-indent="0.5909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909in"/>
    </style:style>
    <style:style style:name="T3659" style:parent-style-name="DefaultParagraphFont" style:family="text">
      <style:text-properties style:font-size-complex="12pt" fo:background-color="#FFFFFF" style:language-asian="lt" style:country-asian="LT"/>
    </style:style>
    <style:style style:name="T3660" style:parent-style-name="DefaultParagraphFont" style:family="text">
      <style:text-properties style:font-size-complex="12pt" fo:background-color="#FFFFFF" style:language-asian="lt" style:country-asian="LT"/>
    </style:style>
    <style:style style:name="T3661" style:parent-style-name="DefaultParagraphFont" style:family="text">
      <style:text-properties style:font-size-complex="12pt" fo:background-color="#FFFFFF" style:language-asian="lt" style:country-asian="LT"/>
    </style:style>
    <style:style style:name="T3662" style:parent-style-name="DefaultParagraphFont" style:family="text">
      <style:text-properties style:font-size-complex="12pt" fo:background-color="#FFFFFF"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909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711"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715" style:parent-style-name="DefaultParagraphFont" style:family="text">
      <style:text-properties fo:font-weight="bold" style:font-weight-asian="bold" style:font-style-complex="italic" style:font-size-complex="12pt"/>
    </style:style>
    <style:style style:name="T3716" style:parent-style-name="DefaultParagraphFont" style:family="text">
      <style:text-properties fo:font-weight="bold" style:font-weight-asian="bold" style:font-style-complex="italic" style:font-size-complex="12pt"/>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keep-with-next="always" fo:keep-together="always" fo:text-align="center"/>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909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909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909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909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909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909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909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909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909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center"/>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master-page-name="MPF2" style:family="paragraph">
      <style:paragraph-properties fo:break-before="page" fo:text-indent="3.5437in"/>
      <style:text-properties style:font-size-complex="12pt"/>
    </style:style>
    <style:style style:name="P3834" style:parent-style-name="Normal" style:family="paragraph">
      <style:paragraph-properties fo:text-indent="3.5437in"/>
      <style:text-properties fo:color="#000000" style:font-size-complex="12pt" style:language-asian="lt" style:country-asian="LT"/>
    </style:style>
    <style:style style:name="P3835" style:parent-style-name="Normal" style:family="paragraph">
      <style:paragraph-properties fo:text-indent="3.5437in"/>
      <style:text-properties style:font-size-complex="12pt"/>
    </style:style>
    <style:style style:name="P3836" style:parent-style-name="Normal" style:family="paragraph">
      <style:paragraph-properties fo:text-indent="3.5437in"/>
      <style:text-properties fo:color="#000000" style:font-size-complex="12pt" style:language-asian="lt" style:country-asian="LT"/>
    </style:style>
    <style:style style:name="P3837" style:parent-style-name="Normal" style:family="paragraph">
      <style:paragraph-properties fo:text-indent="3.5437in"/>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indent="3.5437in"/>
      <style:text-properties style:font-size-complex="12pt"/>
    </style:style>
    <style:style style:name="P3840" style:parent-style-name="Normal" style:family="paragraph">
      <style:paragraph-properties fo:text-indent="3.5437in"/>
      <style:text-properties style:font-size-complex="12pt"/>
    </style:style>
    <style:style style:name="P3841" style:parent-style-name="Normal" style:family="paragraph">
      <style:paragraph-properties fo:text-indent="3.5437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indent="4.3312in"/>
      <style:text-properties style:font-size-complex="12pt"/>
    </style:style>
    <style:style style:name="P3845" style:parent-style-name="Normal" style:family="paragraph">
      <style:paragraph-properties fo:text-indent="0.5909in"/>
      <style:text-properties fo:font-size="10pt" style:font-size-asian="10p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indent="0.5909in"/>
      <style:text-properties fo:font-size="10pt" style:font-size-asian="10pt"/>
    </style:style>
    <style:style style:name="P3849" style:parent-style-name="Normal" style:family="paragraph">
      <style:paragraph-properties fo:text-align="center" fo:text-indent="0.5909in"/>
      <style:text-properties fo:font-size="10pt" style:font-size-asian="10pt"/>
    </style:style>
    <style:style style:name="P3850" style:parent-style-name="Normal" style:family="paragraph">
      <style:paragraph-properties fo:text-align="center" fo:text-indent="0.5909in"/>
      <style:text-properties style:font-size-complex="12pt"/>
    </style:style>
    <style:style style:name="P3851" style:parent-style-name="Normal" style:family="paragraph">
      <style:paragraph-properties fo:text-indent="0.5909in"/>
      <style:text-properties style:font-size-complex="12pt"/>
    </style:style>
    <style:style style:name="P3852" style:parent-style-name="Normal" style:family="paragraph">
      <style:paragraph-properties fo:text-indent="0.5909in"/>
      <style:text-properties style:font-size-complex="12pt"/>
    </style:style>
    <style:style style:name="P3853" style:parent-style-name="Normal" style:family="paragraph">
      <style:text-properties fo:font-weight="bold" style:font-weight-asian="bold" fo:font-size="14pt" style:font-size-asian="14pt" style:font-size-complex="14pt"/>
    </style:style>
    <style:style style:name="P3854" style:parent-style-name="Normal" style:family="paragraph">
      <style:paragraph-properties fo:text-align="center"/>
      <style:text-properties fo:font-weight="bold" style:font-weight-asian="bold" fo:font-size="14pt" style:font-size-asian="14pt" style:font-size-complex="14pt"/>
    </style:style>
    <style:style style:name="P3855" style:parent-style-name="Normal" style:family="paragraph">
      <style:paragraph-properties fo:text-align="center"/>
      <style:text-properties fo:font-weight="bold" style:font-weight-asian="bold" style:font-size-complex="12pt"/>
    </style:style>
    <style:style style:name="P3856" style:parent-style-name="Normal" style:family="paragraph">
      <style:text-properties style:font-size-complex="12pt"/>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P3859" style:parent-style-name="Normal" style:family="paragraph">
      <style:paragraph-properties fo:text-align="center" fo:text-indent="0.5909in"/>
      <style:text-properties style:font-size-complex="12pt"/>
    </style:style>
    <style:style style:name="P3860" style:parent-style-name="Normal" style:family="paragraph">
      <style:paragraph-properties fo:text-align="center" fo:line-height="115%"/>
      <style:text-properties style:font-name-asian="Calibri" style:font-size-complex="11pt"/>
    </style:style>
    <style:style style:name="P3861" style:parent-style-name="Normal" style:family="paragraph">
      <style:paragraph-properties fo:text-align="center" fo:line-height="115%"/>
      <style:text-properties style:font-name-asian="Calibri" fo:font-size="9pt" style:font-size-asian="9pt" style:font-size-complex="11pt"/>
    </style:style>
    <style:style style:name="P3862" style:parent-style-name="Normal" style:family="paragraph">
      <style:paragraph-properties fo:text-align="center" fo:line-height="115%"/>
      <style:text-properties style:font-name-asian="Calibri" fo:font-size="9pt" style:font-size-asian="9pt" style:font-size-complex="11pt"/>
    </style:style>
    <style:style style:name="P3863" style:parent-style-name="Normal" style:family="paragraph">
      <style:paragraph-properties fo:text-align="center" fo:line-height="115%"/>
      <style:text-properties style:font-name-asian="Calibri" fo:font-size="9pt" style:font-size-asian="9pt" style:font-size-complex="11pt"/>
    </style:style>
    <style:style style:name="P3864" style:parent-style-name="Normal" style:family="paragraph">
      <style:paragraph-properties fo:text-align="center" fo:line-height="115%" fo:text-indent="0.0333in"/>
      <style:text-properties style:font-name-asian="Calibri" fo:font-size="9pt" style:font-size-asian="9pt" style:font-size-complex="11pt"/>
    </style:style>
    <style:style style:name="P3865" style:parent-style-name="Normal" style:family="paragraph">
      <style:paragraph-properties fo:text-align="center" fo:line-height="115%"/>
      <style:text-properties style:font-name-asian="Calibri" fo:font-size="9pt" style:font-size-asian="9pt" style:font-size-complex="11pt"/>
    </style:style>
    <style:style style:name="P3866" style:parent-style-name="Normal" style:family="paragraph">
      <style:paragraph-properties fo:text-align="center" fo:line-height="115%" fo:text-indent="0.0666in"/>
      <style:text-properties style:font-name-asian="Calibri" style:font-size-complex="11pt"/>
    </style:style>
    <style:style style:name="TableColumn3868" style:family="table-column">
      <style:table-column-properties style:column-width="0.4847in"/>
    </style:style>
    <style:style style:name="TableColumn3869" style:family="table-column">
      <style:table-column-properties style:column-width="2.7013in"/>
    </style:style>
    <style:style style:name="TableColumn3870" style:family="table-column">
      <style:table-column-properties style:column-width="1.7013in"/>
    </style:style>
    <style:style style:name="TableColumn3871" style:family="table-column">
      <style:table-column-properties style:column-width="1.7013in"/>
    </style:style>
    <style:style style:name="Table3867" style:family="table">
      <style:table-properties style:width="6.5888in" style:rel-width="100%" fo:margin-left="0in" table:align="lef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name-asian="Calibri" style:font-weight-complex="bold" fo:font-size="8pt" style:font-size-asian="8pt" style:font-size-complex="8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name-asian="Calibri" style:font-weight-complex="bold" fo:font-size="8pt" style:font-size-asian="8pt" style:font-size-complex="8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name-asian="Calibri" style:font-weight-complex="bold" fo:font-size="8pt" style:font-size-asian="8pt" style:font-size-complex="8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style:font-name-asian="Calibri" style:font-weight-complex="bold" fo:font-size="8pt" style:font-size-asian="8pt" style:font-size-complex="8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name="Calibri" style:font-name-asian="Calibri"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name="Calibri" style:font-name-asian="Calibri"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name="Calibri" style:font-name-asian="Calibri"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name="Calibri" style:font-name-asian="Calibri" fo:font-size="11pt" style:font-size-asian="11pt" style:font-size-complex="11p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name="Calibri" style:font-name-asian="Calibri"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name="Calibri" style:font-name-asian="Calibri"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name="Calibri" style:font-name-asian="Calibri"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name="Calibri" style:font-name-asian="Calibri" fo:font-size="11pt" style:font-size-asian="11pt" style:font-size-complex="11p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name="Calibri" style:font-name-asian="Calibri"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name="Calibri" style:font-name-asian="Calibri"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name="Calibri" style:font-name-asian="Calibri"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name="Calibri" style:font-name-asian="Calibri" fo:font-size="11pt" style:font-size-asian="11pt" style:font-size-complex="11pt"/>
    </style:style>
    <style:style style:name="P3908" style:parent-style-name="Normal" style:family="paragraph">
      <style:paragraph-properties fo:text-align="center" fo:line-height="115%"/>
      <style:text-properties style:font-name-asian="Calibri" style:font-size-complex="11pt"/>
    </style:style>
    <style:style style:name="P3909" style:parent-style-name="Normal" style:family="paragraph">
      <style:paragraph-properties fo:text-indent="0.5909in"/>
      <style:text-properties style:font-size-complex="12pt"/>
    </style:style>
    <style:style style:name="P3910" style:parent-style-name="Normal" style:family="paragraph">
      <style:paragraph-properties fo:text-indent="0.5909in"/>
      <style:text-properties style:font-size-complex="12pt"/>
    </style:style>
    <style:style style:name="P3911" style:parent-style-name="Normal" style:family="paragraph">
      <style:paragraph-properties fo:text-indent="0.5909in"/>
      <style:text-properties fo:font-size="9pt" style:font-size-asian="9pt" style:font-size-complex="9pt"/>
    </style:style>
    <style:style style:name="P3912" style:parent-style-name="Normal" style:family="paragraph">
      <style:paragraph-properties fo:margin-left="3in" fo:text-indent="0.5909in">
        <style:tab-stops/>
      </style:paragraph-properties>
      <style:text-properties fo:font-size="9pt" style:font-size-asian="9pt" style:font-size-complex="9pt"/>
    </style:style>
    <style:style style:name="P3913" style:parent-style-name="Normal" style:family="paragraph">
      <style:paragraph-properties fo:text-align="justify">
        <style:tab-stops>
          <style:tab-stop style:type="left" style:position="4.627in"/>
        </style:tab-stops>
      </style:paragraph-properties>
      <style:text-properties fo:font-size="9pt" style:font-size-asian="9pt" style:font-size-complex="9pt"/>
    </style:style>
    <style:style style:name="P3914" style:parent-style-name="Normal" style:family="paragraph">
      <style:paragraph-properties fo:text-indent="0.5909in"/>
    </style:style>
    <style:style style:name="T3915" style:parent-style-name="DefaultParagraphFont" style:family="text">
      <style:text-properties style:font-size-complex="12pt"/>
    </style:style>
    <style:style style:name="TableColumn3917" style:family="table-column">
      <style:table-column-properties style:column-width="0.3118in"/>
    </style:style>
    <style:style style:name="TableColumn3918" style:family="table-column">
      <style:table-column-properties style:column-width="0.477in"/>
    </style:style>
    <style:style style:name="TableColumn3919" style:family="table-column">
      <style:table-column-properties style:column-width="0.6131in"/>
    </style:style>
    <style:style style:name="TableColumn3920" style:family="table-column">
      <style:table-column-properties style:column-width="0.3791in"/>
    </style:style>
    <style:style style:name="TableColumn3921" style:family="table-column">
      <style:table-column-properties style:column-width="0.4131in"/>
    </style:style>
    <style:style style:name="TableColumn3922" style:family="table-column">
      <style:table-column-properties style:column-width="0.4361in"/>
    </style:style>
    <style:style style:name="TableColumn3923" style:family="table-column">
      <style:table-column-properties style:column-width="0.4208in"/>
    </style:style>
    <style:style style:name="TableColumn3924" style:family="table-column">
      <style:table-column-properties style:column-width="0.3791in"/>
    </style:style>
    <style:style style:name="TableColumn3925" style:family="table-column">
      <style:table-column-properties style:column-width="0.4131in"/>
    </style:style>
    <style:style style:name="TableColumn3926" style:family="table-column">
      <style:table-column-properties style:column-width="0.4361in"/>
    </style:style>
    <style:style style:name="TableColumn3927" style:family="table-column">
      <style:table-column-properties style:column-width="0.4208in"/>
    </style:style>
    <style:style style:name="TableColumn3928" style:family="table-column">
      <style:table-column-properties style:column-width="0.3013in"/>
    </style:style>
    <style:style style:name="TableColumn3929" style:family="table-column">
      <style:table-column-properties style:column-width="0.8555in"/>
    </style:style>
    <style:style style:name="TableColumn3930" style:family="table-column">
      <style:table-column-properties style:column-width="0.3319in"/>
    </style:style>
    <style:style style:name="TableColumn3931" style:family="table-column">
      <style:table-column-properties style:column-width="0.1756in"/>
    </style:style>
    <style:style style:name="TableColumn3932" style:family="table-column">
      <style:table-column-properties style:column-width="0.1756in"/>
    </style:style>
    <style:style style:name="TableColumn3933" style:family="table-column">
      <style:table-column-properties style:column-width="0.1527in"/>
    </style:style>
    <style:style style:name="Table3916" style:family="table" style:master-page-name="MPF3">
      <style:table-properties style:width="6.6937in" fo:margin-left="0in" table:align="left"/>
    </style:style>
    <style:style style:name="TableRow3934" style:family="table-row">
      <style:table-row-properties style:min-row-height="0.177in"/>
    </style:style>
    <style:style style:name="TableCell3935" style:family="table-cell">
      <style:table-cell-properties fo:border="none" style:writing-mode="lr-tb" style:vertical-align="bottom" fo:padding-top="0in" fo:padding-left="0.075in" fo:padding-bottom="0in" fo:padding-right="0.075in" fo:wrap-option="no-wrap"/>
    </style:style>
    <style:style style:name="P3936" style:parent-style-name="Normal" style:family="paragraph">
      <style:paragraph-properties fo:break-before="page" style:page-number="1"/>
      <style:text-properties fo:font-size="10pt" style:font-size-asian="10pt" style:language-asian="lt" style:country-asian="LT"/>
    </style:style>
    <style:style style:name="TableCell3947" style:family="table-cell">
      <style:table-cell-properties fo:border="none" style:writing-mode="lr-tb" style:vertical-align="bottom" fo:padding-top="0in" fo:padding-left="0.075in" fo:padding-bottom="0in" fo:padding-right="0.075in" fo:wrap-option="no-wrap"/>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style:writing-mode="lr-tb" style:vertical-align="bottom" fo:padding-top="0in" fo:padding-left="0.075in" fo:padding-bottom="0in" fo:padding-right="0.075in" fo:wrap-option="no-wrap"/>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style:writing-mode="lr-tb" style:vertical-align="bottom" fo:padding-top="0in" fo:padding-left="0.075in" fo:padding-bottom="0in" fo:padding-right="0.075in" fo:wrap-option="no-wrap"/>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style:writing-mode="lr-tb" style:vertical-align="bottom" fo:padding-top="0in" fo:padding-left="0.075in" fo:padding-bottom="0in" fo:padding-right="0.075in" fo:wrap-option="no-wrap"/>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none" style:writing-mode="lr-tb" style:vertical-align="bottom" fo:padding-top="0in" fo:padding-left="0.075in" fo:padding-bottom="0in" fo:padding-right="0.075in" fo:wrap-option="no-wrap"/>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style:writing-mode="lr-tb" style:vertical-align="bottom" fo:padding-top="0in" fo:padding-left="0.075in" fo:padding-bottom="0in" fo:padding-right="0.075in" fo:wrap-option="no-wrap"/>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style:writing-mode="lr-tb" style:vertical-align="bottom" fo:padding-top="0in" fo:padding-left="0.075in" fo:padding-bottom="0in" fo:padding-right="0.075in" fo:wrap-option="no-wrap"/>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style:writing-mode="lr-tb" style:vertical-align="bottom" fo:padding-top="0in" fo:padding-left="0.075in" fo:padding-bottom="0in" fo:padding-right="0.075in" fo:wrap-option="no-wrap"/>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style:writing-mode="lr-tb" style:vertical-align="bottom" fo:padding-top="0in" fo:padding-left="0.075in" fo:padding-bottom="0in" fo:padding-right="0.075in" fo:wrap-option="no-wrap"/>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writing-mode="lr-tb" style:vertical-align="bottom" fo:padding-top="0in" fo:padding-left="0.075in" fo:padding-bottom="0in" fo:padding-right="0.075in" fo:wrap-option="no-wrap"/>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writing-mode="lr-tb" style:vertical-align="bottom" fo:padding-top="0in" fo:padding-left="0.075in" fo:padding-bottom="0in" fo:padding-right="0.075in" fo:wrap-option="no-wrap"/>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writing-mode="lr-tb" fo:padding-top="0in" fo:padding-left="0.075in" fo:padding-bottom="0in" fo:padding-right="0.075in" fo:wrap-option="no-wrap"/>
    </style:style>
    <style:style style:name="P3970" style:parent-style-name="Normal" style:family="paragraph">
      <style:text-properties fo:color="#000000" fo:font-size="10pt" style:font-size-asian="10pt" style:language-asian="lt" style:country-asian="LT"/>
    </style:style>
    <style:style style:name="P3971" style:parent-style-name="Normal" style:family="paragraph">
      <style:text-properties fo:color="#000000" fo:font-size="10pt" style:font-size-asian="10pt" style:language-asian="lt" style:country-asian="LT"/>
    </style:style>
    <style:style style:name="TableCell3972" style:family="table-cell">
      <style:table-cell-properties fo:border="none" style:writing-mode="lr-tb" fo:padding-top="0in" fo:padding-left="0.075in" fo:padding-bottom="0in" fo:padding-right="0.075in" fo:wrap-option="no-wrap"/>
    </style:style>
    <style:style style:name="P3973" style:parent-style-name="Normal" style:family="paragraph">
      <style:text-properties fo:color="#000000" fo:font-size="10pt" style:font-size-asian="10pt" style:language-asian="lt" style:country-asian="LT"/>
    </style:style>
    <style:style style:name="TableRow3974" style:family="table-row">
      <style:table-row-properties style:min-row-height="0.177in"/>
    </style:style>
    <style:style style:name="TableCell3975" style:family="table-cell">
      <style:table-cell-properties fo:border="none" style:writing-mode="lr-tb" style:vertical-align="bottom" fo:padding-top="0in" fo:padding-left="0.075in" fo:padding-bottom="0in" fo:padding-right="0.075in" fo:wrap-option="no-wrap"/>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style:writing-mode="lr-tb" style:vertical-align="bottom" fo:padding-top="0in" fo:padding-left="0.075in" fo:padding-bottom="0in" fo:padding-right="0.075in" fo:wrap-option="no-wrap"/>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style:writing-mode="lr-tb" style:vertical-align="bottom" fo:padding-top="0in" fo:padding-left="0.075in" fo:padding-bottom="0in" fo:padding-right="0.075in" fo:wrap-option="no-wrap"/>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style:writing-mode="lr-tb" style:vertical-align="bottom" fo:padding-top="0in" fo:padding-left="0.075in" fo:padding-bottom="0in" fo:padding-right="0.075in" fo:wrap-option="no-wrap"/>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style:writing-mode="lr-tb" style:vertical-align="bottom" fo:padding-top="0in" fo:padding-left="0.075in" fo:padding-bottom="0in" fo:padding-right="0.075in" fo:wrap-option="no-wrap"/>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style:writing-mode="lr-tb" style:vertical-align="bottom" fo:padding-top="0in" fo:padding-left="0.075in" fo:padding-bottom="0in" fo:padding-right="0.075in" fo:wrap-option="no-wrap"/>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style:writing-mode="lr-tb" style:vertical-align="bottom" fo:padding-top="0in" fo:padding-left="0.075in" fo:padding-bottom="0in" fo:padding-right="0.075in" fo:wrap-option="no-wrap"/>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style:writing-mode="lr-tb" style:vertical-align="bottom" fo:padding-top="0in" fo:padding-left="0.075in" fo:padding-bottom="0in" fo:padding-right="0.075in" fo:wrap-option="no-wrap"/>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style:writing-mode="lr-tb" style:vertical-align="bottom" fo:padding-top="0in" fo:padding-left="0.075in" fo:padding-bottom="0in" fo:padding-right="0.075in" fo:wrap-option="no-wrap"/>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style:writing-mode="lr-tb" style:vertical-align="bottom" fo:padding-top="0in" fo:padding-left="0.075in" fo:padding-bottom="0in" fo:padding-right="0.075in" fo:wrap-option="no-wrap"/>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style:writing-mode="lr-tb" style:vertical-align="bottom" fo:padding-top="0in" fo:padding-left="0.075in" fo:padding-bottom="0in" fo:padding-right="0.075in" fo:wrap-option="no-wrap"/>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style:writing-mode="lr-tb" style:vertical-align="bottom" fo:padding-top="0in" fo:padding-left="0.075in" fo:padding-bottom="0in" fo:padding-right="0.075in" fo:wrap-option="no-wrap"/>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style:writing-mode="lr-tb" fo:padding-top="0in" fo:padding-left="0.075in" fo:padding-bottom="0in" fo:padding-right="0.075in" fo:wrap-option="no-wrap"/>
    </style:style>
    <style:style style:name="P4000" style:parent-style-name="Normal" style:family="paragraph">
      <style:text-properties fo:color="#000000" fo:font-size="10pt" style:font-size-asian="10pt" style:language-asian="lt" style:country-asian="LT"/>
    </style:style>
    <style:style style:name="TableCell4001" style:family="table-cell">
      <style:table-cell-properties fo:border="none" style:writing-mode="lr-tb" fo:padding-top="0in" fo:padding-left="0.075in" fo:padding-bottom="0in" fo:padding-right="0.075in" fo:wrap-option="no-wrap"/>
    </style:style>
    <style:style style:name="P4002" style:parent-style-name="Normal" style:family="paragraph">
      <style:text-properties fo:color="#000000" fo:font-size="10pt" style:font-size-asian="10pt" style:language-asian="lt" style:country-asian="LT"/>
    </style:style>
    <style:style style:name="TableCell4003" style:family="table-cell">
      <style:table-cell-properties fo:border="none" style:writing-mode="lr-tb" fo:padding-top="0in" fo:padding-left="0.075in" fo:padding-bottom="0in" fo:padding-right="0.075in" fo:wrap-option="no-wrap"/>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style:writing-mode="lr-tb" fo:padding-top="0in" fo:padding-left="0.075in" fo:padding-bottom="0in" fo:padding-right="0.075in" fo:wrap-option="no-wrap"/>
    </style:style>
    <style:style style:name="P4006" style:parent-style-name="Normal" style:family="paragraph">
      <style:text-properties fo:font-size="10pt" style:font-size-asian="10pt" style:language-asian="lt" style:country-asian="LT"/>
    </style:style>
    <style:style style:name="TableRow4007" style:family="table-row">
      <style:table-row-properties style:min-row-height="0.177in"/>
    </style:style>
    <style:style style:name="TableCell4008" style:family="table-cell">
      <style:table-cell-properties fo:border="none" style:writing-mode="lr-tb"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style:writing-mode="lr-tb"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style:writing-mode="lr-tb" style:vertical-align="bottom" fo:padding-top="0in" fo:padding-left="0.075in" fo:padding-bottom="0in" fo:padding-right="0.075in" fo:wrap-option="no-wrap"/>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style:writing-mode="lr-tb" style:vertical-align="bottom" fo:padding-top="0in" fo:padding-left="0.075in" fo:padding-bottom="0in" fo:padding-right="0.075in" fo:wrap-option="no-wrap"/>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style:writing-mode="lr-tb" style:vertical-align="bottom" fo:padding-top="0in" fo:padding-left="0.075in" fo:padding-bottom="0in" fo:padding-right="0.075in" fo:wrap-option="no-wrap"/>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none" style:writing-mode="lr-tb" style:vertical-align="bottom" fo:padding-top="0in" fo:padding-left="0.075in" fo:padding-bottom="0in" fo:padding-right="0.075in" fo:wrap-option="no-wrap"/>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style:writing-mode="lr-tb" style:vertical-align="bottom" fo:padding-top="0in" fo:padding-left="0.075in" fo:padding-bottom="0in" fo:padding-right="0.075in" fo:wrap-option="no-wrap"/>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style:writing-mode="lr-tb"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style:writing-mode="lr-tb"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style:writing-mode="lr-tb" style:vertical-align="bottom"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style:writing-mode="lr-tb" style:vertical-align="bottom" fo:padding-top="0in" fo:padding-left="0.075in" fo:padding-bottom="0in" fo:padding-right="0.075in" fo:wrap-option="no-wrap"/>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style:writing-mode="lr-tb" style:vertical-align="bottom" fo:padding-top="0in" fo:padding-left="0.075in" fo:padding-bottom="0in" fo:padding-right="0.075in" fo:wrap-option="no-wrap"/>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style:writing-mode="lr-tb" style:vertical-align="bottom" fo:padding-top="0in" fo:padding-left="0.075in" fo:padding-bottom="0in" fo:padding-right="0.075in" fo:wrap-option="no-wrap"/>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style:writing-mode="lr-tb" style:vertical-align="bottom"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style:writing-mode="lr-tb" style:vertical-align="bottom" fo:padding-top="0in" fo:padding-left="0.075in" fo:padding-bottom="0in" fo:padding-right="0.075in" fo:wrap-option="no-wrap"/>
    </style:style>
    <style:style style:name="P4041" style:parent-style-name="Normal" style:family="paragraph">
      <style:text-properties fo:font-size="10pt" style:font-size-asian="10pt" style:language-asian="lt" style:country-asian="LT"/>
    </style:style>
    <style:style style:name="TableRow4042" style:family="table-row">
      <style:table-row-properties style:min-row-height="0.177in"/>
    </style:style>
    <style:style style:name="TableCell4043" style:family="table-cell">
      <style:table-cell-properties fo:border="none" style:writing-mode="lr-tb" style:vertical-align="bottom" fo:padding-top="0in" fo:padding-left="0.075in" fo:padding-bottom="0in" fo:padding-right="0.075in" fo:wrap-option="no-wrap"/>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writing-mode="lr-tb" style:vertical-align="bottom" fo:padding-top="0in" fo:padding-left="0.075in" fo:padding-bottom="0in" fo:padding-right="0.075in" fo:wrap-option="no-wrap"/>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writing-mode="lr-tb" style:vertical-align="bottom" fo:padding-top="0in" fo:padding-left="0.075in" fo:padding-bottom="0in" fo:padding-right="0.075in" fo:wrap-option="no-wrap"/>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writing-mode="lr-tb" style:vertical-align="bottom" fo:padding-top="0in" fo:padding-left="0.075in" fo:padding-bottom="0in" fo:padding-right="0.075in" fo:wrap-option="no-wrap"/>
    </style:style>
    <style:style style:name="P40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1" style:family="table-cell">
      <style:table-cell-properties fo:border="none" style:writing-mode="lr-tb" style:vertical-align="bottom" fo:padding-top="0in" fo:padding-left="0.075in" fo:padding-bottom="0in" fo:padding-right="0.075in" fo:wrap-option="no-wrap"/>
    </style:style>
    <style:style style:name="P40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writing-mode="lr-tb" style:vertical-align="bottom" fo:padding-top="0in" fo:padding-left="0.075in" fo:padding-bottom="0in" fo:padding-right="0.075in" fo:wrap-option="no-wrap"/>
    </style:style>
    <style:style style:name="P4058" style:parent-style-name="Normal" style:family="paragraph">
      <style:text-properties fo:font-size="10pt" style:font-size-asian="10pt" style:language-asian="lt" style:country-asian="LT"/>
    </style:style>
    <style:style style:name="TableRow4059" style:family="table-row">
      <style:table-row-properties style:min-row-height="0.177in"/>
    </style:style>
    <style:style style:name="TableCell4060" style:family="table-cell">
      <style:table-cell-properties fo:border="none" style:writing-mode="lr-tb" style:vertical-align="bottom" fo:padding-top="0in" fo:padding-left="0.075in" fo:padding-bottom="0in" fo:padding-right="0.075in" fo:wrap-option="no-wrap"/>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style:writing-mode="lr-tb" style:vertical-align="bottom" fo:padding-top="0in" fo:padding-left="0.075in" fo:padding-bottom="0in" fo:padding-right="0.075in" fo:wrap-option="no-wrap"/>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style:writing-mode="lr-tb" style:vertical-align="bottom" fo:padding-top="0in" fo:padding-left="0.075in" fo:padding-bottom="0in" fo:padding-right="0.075in" fo:wrap-option="no-wrap"/>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style:writing-mode="lr-tb" style:vertical-align="bottom" fo:padding-top="0in" fo:padding-left="0.075in" fo:padding-bottom="0in" fo:padding-right="0.075in" fo:wrap-option="no-wrap"/>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style:writing-mode="lr-tb" style:vertical-align="bottom" fo:padding-top="0in" fo:padding-left="0.075in" fo:padding-bottom="0in" fo:padding-right="0.075in" fo:wrap-option="no-wrap"/>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style:writing-mode="lr-tb" style:vertical-align="bottom" fo:padding-top="0in" fo:padding-left="0.075in" fo:padding-bottom="0in" fo:padding-right="0.075in" fo:wrap-option="no-wrap"/>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style:writing-mode="lr-tb" style:vertical-align="bottom"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style:writing-mode="lr-tb" style:vertical-align="bottom" fo:padding-top="0in" fo:padding-left="0.075in" fo:padding-bottom="0in" fo:padding-right="0.075in" fo:wrap-option="no-wrap"/>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style:writing-mode="lr-tb" style:vertical-align="bottom"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style:writing-mode="lr-tb" style:vertical-align="bottom" fo:padding-top="0in" fo:padding-left="0.075in" fo:padding-bottom="0in" fo:padding-right="0.075in" fo:wrap-option="no-wrap"/>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style:writing-mode="lr-tb" style:vertical-align="bottom" fo:padding-top="0in" fo:padding-left="0.075in" fo:padding-bottom="0in" fo:padding-right="0.075in" fo:wrap-option="no-wrap"/>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style:writing-mode="lr-tb" style:vertical-align="bottom" fo:padding-top="0in" fo:padding-left="0.075in" fo:padding-bottom="0in" fo:padding-right="0.075in" fo:wrap-option="no-wrap"/>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style:writing-mode="lr-tb" style:vertical-align="bottom" fo:padding-top="0in" fo:padding-left="0.075in" fo:padding-bottom="0in" fo:padding-right="0.075in" fo:wrap-option="no-wrap"/>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style:writing-mode="lr-tb" style:vertical-align="bottom" fo:padding-top="0in" fo:padding-left="0.075in" fo:padding-bottom="0in" fo:padding-right="0.075in" fo:wrap-option="no-wrap"/>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style:writing-mode="lr-tb" style:vertical-align="bottom" fo:padding-top="0in" fo:padding-left="0.075in" fo:padding-bottom="0in" fo:padding-right="0.075in" fo:wrap-option="no-wrap"/>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style:writing-mode="lr-tb" style:vertical-align="bottom" fo:padding-top="0in" fo:padding-left="0.075in" fo:padding-bottom="0in" fo:padding-right="0.075in" fo:wrap-option="no-wrap"/>
    </style:style>
    <style:style style:name="P4093" style:parent-style-name="Normal" style:family="paragraph">
      <style:text-properties fo:font-size="10pt" style:font-size-asian="10pt" style:language-asian="lt" style:country-asian="LT"/>
    </style:style>
    <style:style style:name="TableRow4094" style:family="table-row">
      <style:table-row-properties style:min-row-height="0.177in"/>
    </style:style>
    <style:style style:name="TableCell4095" style:family="table-cell">
      <style:table-cell-properties fo:border="none" style:writing-mode="lr-tb" style:vertical-align="bottom" fo:padding-top="0in" fo:padding-left="0.075in" fo:padding-bottom="0in" fo:padding-right="0.075in" fo:wrap-option="no-wrap"/>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style:writing-mode="lr-tb" style:vertical-align="bottom" fo:padding-top="0in" fo:padding-left="0.075in" fo:padding-bottom="0in" fo:padding-right="0.075in" fo:wrap-option="no-wrap"/>
    </style:style>
    <style:style style:name="P40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99" style:family="table-cell">
      <style:table-cell-properties fo:border="none" style:writing-mode="lr-tb" style:vertical-align="bottom" fo:padding-top="0in" fo:padding-left="0.075in" fo:padding-bottom="0in" fo:padding-right="0.075in" fo:wrap-option="no-wrap"/>
    </style:style>
    <style:style style:name="P41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101" style:family="table-cell">
      <style:table-cell-properties fo:border="none" style:writing-mode="lr-tb" style:vertical-align="bottom" fo:padding-top="0in" fo:padding-left="0.075in" fo:padding-bottom="0in" fo:padding-right="0.075in" fo:wrap-option="no-wrap"/>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style:writing-mode="lr-tb" style:vertical-align="bottom" fo:padding-top="0in" fo:padding-left="0.075in" fo:padding-bottom="0in" fo:padding-right="0.075in" fo:wrap-option="no-wrap"/>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style:writing-mode="lr-tb" style:vertical-align="bottom" fo:padding-top="0in" fo:padding-left="0.075in" fo:padding-bottom="0in" fo:padding-right="0.075in" fo:wrap-option="no-wrap"/>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style:writing-mode="lr-tb" style:vertical-align="bottom" fo:padding-top="0in" fo:padding-left="0.075in" fo:padding-bottom="0in" fo:padding-right="0.075in" fo:wrap-option="no-wrap"/>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style:writing-mode="lr-tb" style:vertical-align="bottom" fo:padding-top="0in" fo:padding-left="0.075in" fo:padding-bottom="0in" fo:padding-right="0.075in" fo:wrap-option="no-wrap"/>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style:writing-mode="lr-tb" style:vertical-align="bottom" fo:padding-top="0in" fo:padding-left="0.075in" fo:padding-bottom="0in" fo:padding-right="0.075in" fo:wrap-option="no-wrap"/>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style:writing-mode="lr-tb" style:vertical-align="bottom" fo:padding-top="0in" fo:padding-left="0.075in" fo:padding-bottom="0in" fo:padding-right="0.075in" fo:wrap-option="no-wrap"/>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none" style:writing-mode="lr-tb" style:vertical-align="bottom" fo:padding-top="0in" fo:padding-left="0.075in" fo:padding-bottom="0in" fo:padding-right="0.075in" fo:wrap-option="no-wrap"/>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style:writing-mode="lr-tb" style:vertical-align="bottom" fo:padding-top="0in" fo:padding-left="0.075in" fo:padding-bottom="0in" fo:padding-right="0.075in" fo:wrap-option="no-wrap"/>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style:writing-mode="lr-tb" style:vertical-align="bottom" fo:padding-top="0in" fo:padding-left="0.075in" fo:padding-bottom="0in" fo:padding-right="0.075in" fo:wrap-option="no-wrap"/>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style:style>
    <style:style style:name="TableRow4123" style:family="table-row">
      <style:table-row-properties style:min-row-height="0.177in"/>
    </style:style>
    <style:style style:name="TableCell4124" style:family="table-cell">
      <style:table-cell-properties fo:border="none" style:writing-mode="lr-tb" style:vertical-align="bottom" fo:padding-top="0in" fo:padding-left="0.075in" fo:padding-bottom="0in" fo:padding-right="0.075in" fo:wrap-option="no-wrap"/>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style:writing-mode="lr-tb" style:vertical-align="bottom" fo:padding-top="0in" fo:padding-left="0.075in" fo:padding-bottom="0in" fo:padding-right="0.075in" fo:wrap-option="no-wrap"/>
    </style:style>
    <style:style style:name="P4127" style:parent-style-name="Normal" style:family="paragraph">
      <style:text-properties fo:color="#000000" fo:font-size="8pt" style:font-size-asian="8pt" style:font-size-complex="8pt" style:language-asian="lt" style:country-asian="LT"/>
    </style:style>
    <style:style style:name="TableCell4128" style:family="table-cell">
      <style:table-cell-properties fo:border="none" style:writing-mode="lr-tb" style:vertical-align="bottom" fo:padding-top="0in" fo:padding-left="0.075in" fo:padding-bottom="0in" fo:padding-right="0.075in" fo:wrap-option="no-wrap"/>
    </style:style>
    <style:style style:name="P4129" style:parent-style-name="Normal" style:family="paragraph">
      <style:text-properties fo:color="#000000" fo:font-size="8pt" style:font-size-asian="8pt" style:font-size-complex="8pt" style:language-asian="lt" style:country-asian="LT"/>
    </style:style>
    <style:style style:name="TableCell4130" style:family="table-cell">
      <style:table-cell-properties fo:border="none" style:writing-mode="lr-tb" style:vertical-align="bottom" fo:padding-top="0in" fo:padding-left="0.075in" fo:padding-bottom="0in" fo:padding-right="0.075in" fo:wrap-option="no-wrap"/>
    </style:style>
    <style:style style:name="P4131" style:parent-style-name="Normal" style:family="paragraph">
      <style:paragraph-properties fo:text-align="center"/>
      <style:text-properties fo:color="#000000" fo:font-size="8pt" style:font-size-asian="8pt" style:font-size-complex="8pt" style:language-asian="lt" style:country-asian="LT"/>
    </style:style>
    <style:style style:name="TableCell4132" style:family="table-cell">
      <style:table-cell-properties fo:border="none" style:writing-mode="lr-tb" style:vertical-align="bottom" fo:padding-top="0in" fo:padding-left="0.075in" fo:padding-bottom="0in" fo:padding-right="0.075in" fo:wrap-option="no-wrap"/>
    </style:style>
    <style:style style:name="P4133" style:parent-style-name="Normal" style:family="paragraph">
      <style:paragraph-properties fo:text-align="center"/>
      <style:text-properties fo:color="#000000" fo:font-size="8pt" style:font-size-asian="8pt" style:font-size-complex="8pt" style:language-asian="lt" style:country-asian="LT"/>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style:writing-mode="lr-tb" style:vertical-align="bottom" fo:padding-top="0in" fo:padding-left="0.075in" fo:padding-bottom="0in" fo:padding-right="0.075in" fo:wrap-option="no-wrap"/>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style:writing-mode="lr-tb" style:vertical-align="bottom" fo:padding-top="0in" fo:padding-left="0.075in" fo:padding-bottom="0in" fo:padding-right="0.075in" fo:wrap-option="no-wrap"/>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style:writing-mode="lr-tb" style:vertical-align="bottom" fo:padding-top="0in" fo:padding-left="0.075in" fo:padding-bottom="0in" fo:padding-right="0.075in" fo:wrap-option="no-wrap"/>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style:writing-mode="lr-tb" style:vertical-align="bottom" fo:padding-top="0in" fo:padding-left="0.075in" fo:padding-bottom="0in" fo:padding-right="0.075in" fo:wrap-option="no-wrap"/>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style:writing-mode="lr-tb" style:vertical-align="bottom"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style:writing-mode="lr-tb" style:vertical-align="bottom" fo:padding-top="0in" fo:padding-left="0.075in" fo:padding-bottom="0in" fo:padding-right="0.075in" fo:wrap-option="no-wrap"/>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style:writing-mode="lr-tb" style:vertical-align="bottom" fo:padding-top="0in" fo:padding-left="0.075in" fo:padding-bottom="0in" fo:padding-right="0.075in" fo:wrap-option="no-wrap"/>
    </style:style>
    <style:style style:name="P4155" style:parent-style-name="Normal" style:family="paragraph">
      <style:text-properties fo:font-size="10pt" style:font-size-asian="10pt" style:language-asian="lt" style:country-asian="LT"/>
    </style:style>
    <style:style style:name="TableRow4156" style:family="table-row">
      <style:table-row-properties style:min-row-height="0.1875in"/>
    </style:style>
    <style:style style:name="TableCell4157" style:family="table-cell">
      <style:table-cell-properties fo:border="none" style:writing-mode="lr-tb" style:vertical-align="bottom" fo:padding-top="0in" fo:padding-left="0.075in" fo:padding-bottom="0in" fo:padding-right="0.075in" fo:wrap-option="no-wrap"/>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style:writing-mode="lr-tb" style:vertical-align="bottom" fo:padding-top="0in" fo:padding-left="0.075in" fo:padding-bottom="0in" fo:padding-right="0.075in" fo:wrap-option="no-wrap"/>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writing-mode="lr-tb" style:vertical-align="bottom" fo:padding-top="0in" fo:padding-left="0.075in" fo:padding-bottom="0in" fo:padding-right="0.075in" fo:wrap-option="no-wrap"/>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style:writing-mode="lr-tb" style:vertical-align="bottom" fo:padding-top="0in" fo:padding-left="0.075in" fo:padding-bottom="0in" fo:padding-right="0.075in" fo:wrap-option="no-wrap"/>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style:writing-mode="lr-tb" style:vertical-align="bottom" fo:padding-top="0in" fo:padding-left="0.075in" fo:padding-bottom="0in" fo:padding-right="0.075in" fo:wrap-option="no-wrap"/>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style:writing-mode="lr-tb" style:vertical-align="bottom" fo:padding-top="0in" fo:padding-left="0.075in" fo:padding-bottom="0in" fo:padding-right="0.075in" fo:wrap-option="no-wrap"/>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style:writing-mode="lr-tb" style:vertical-align="bottom" fo:padding-top="0in" fo:padding-left="0.075in" fo:padding-bottom="0in" fo:padding-right="0.075in" fo:wrap-option="no-wrap"/>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style:writing-mode="lr-tb" style:vertical-align="bottom" fo:padding-top="0in" fo:padding-left="0.075in" fo:padding-bottom="0in" fo:padding-right="0.075in" fo:wrap-option="no-wrap"/>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none" style:writing-mode="lr-tb" style:vertical-align="bottom" fo:padding-top="0in" fo:padding-left="0.075in" fo:padding-bottom="0in" fo:padding-right="0.075in" fo:wrap-option="no-wrap"/>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style:writing-mode="lr-tb" style:vertical-align="bottom" fo:padding-top="0in" fo:padding-left="0.075in" fo:padding-bottom="0in" fo:padding-right="0.075in" fo:wrap-option="no-wrap"/>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style:writing-mode="lr-tb" style:vertical-align="bottom" fo:padding-top="0in" fo:padding-left="0.075in" fo:padding-bottom="0in" fo:padding-right="0.075in" fo:wrap-option="no-wrap"/>
    </style:style>
    <style:style style:name="P4190" style:parent-style-name="Normal" style:family="paragraph">
      <style:text-properties fo:font-size="10pt" style:font-size-asian="10pt" style:language-asian="lt" style:country-asian="LT"/>
    </style:style>
    <style:style style:name="TableRow4191" style:family="table-row">
      <style:table-row-properties style:min-row-height="0.625in"/>
    </style:style>
    <style:style style:name="TableCell41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color="#000000" fo:font-size="8pt" style:font-size-asian="8pt" style:font-size-complex="8pt" style:language-asian="lt" style:country-asian="LT"/>
    </style:style>
    <style:style style:name="TableCell419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color="#000000" fo:font-size="8pt" style:font-size-asian="8pt" style:font-size-complex="8pt" style:language-asian="lt" style:country-asian="LT"/>
    </style:style>
    <style:style style:name="TableCell41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color="#000000" fo:font-size="8pt" style:font-size-asian="8pt" style:font-size-complex="8pt" style:language-asian="lt" style:country-asian="LT"/>
    </style:style>
    <style:style style:name="TableCell4198"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color="#000000" fo:font-size="8pt" style:font-size-asian="8pt" style:font-size-complex="8pt" style:language-asian="lt" style:country-asian="LT"/>
    </style:style>
    <style:style style:name="T4201" style:parent-style-name="DefaultParagraphFont" style:family="text">
      <style:text-properties fo:font-size="8pt" style:font-size-asian="8pt" style:font-size-complex="8pt" style:language-asian="lt" style:country-asian="LT"/>
    </style:style>
    <style:style style:name="P4202" style:parent-style-name="Normal" style:family="paragraph">
      <style:paragraph-properties fo:text-align="center"/>
      <style:text-properties fo:color="#000000" fo:font-size="8pt" style:font-size-asian="8pt" style:font-size-complex="8pt" style:language-asian="lt" style:country-asian="LT"/>
    </style:style>
    <style:style style:name="TableCell4203"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color="#000000" fo:font-size="8pt" style:font-size-asian="8pt" style:font-size-complex="8pt" style:language-asian="lt" style:country-asian="LT"/>
    </style:style>
    <style:style style:name="T4206" style:parent-style-name="DefaultParagraphFont" style:family="text">
      <style:text-properties fo:font-size="8pt" style:font-size-asian="8pt" style:font-size-complex="8pt" style:language-asian="lt" style:country-asian="LT"/>
    </style:style>
    <style:style style:name="P4207" style:parent-style-name="Normal" style:family="paragraph">
      <style:paragraph-properties fo:text-align="center"/>
      <style:text-properties fo:font-size="8pt" style:font-size-asian="8pt" style:font-size-complex="8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fo:font-size="8pt" style:font-size-asian="8pt" style:font-size-complex="8pt" style:language-asian="lt" style:country-asian="LT"/>
    </style:style>
    <style:style style:name="TableCell42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ize="8pt" style:font-size-asian="8pt" style:font-size-complex="8pt" style:language-asian="lt" style:country-asian="LT"/>
    </style:style>
    <style:style style:name="TableRow4213" style:family="table-row">
      <style:table-row-properties style:min-row-height="0.3333in"/>
    </style:style>
    <style:style style:name="P4214" style:parent-style-name="Normal" style:family="paragraph">
      <style:text-properties fo:color="#000000" fo:font-size="8pt" style:font-size-asian="8pt" style:font-size-complex="8pt" style:language-asian="lt" style:country-asian="LT"/>
    </style:style>
    <style:style style:name="P4215" style:parent-style-name="Normal" style:family="paragraph">
      <style:text-properties fo:color="#000000" fo:font-size="8pt" style:font-size-asian="8pt" style:font-size-complex="8pt" style:language-asian="lt" style:country-asian="LT"/>
    </style:style>
    <style:style style:name="P4216" style:parent-style-name="Normal" style:family="paragraph">
      <style:text-properties fo:color="#000000" fo:font-size="8pt" style:font-size-asian="8pt" style:font-size-complex="8pt" style:language-asian="lt" style:country-asian="LT"/>
    </style:style>
    <style:style style:name="TableCell421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18" style:parent-style-name="Normal" style:family="paragraph">
      <style:text-properties fo:color="#000000" fo:font-size="8pt" style:font-size-asian="8pt" style:font-size-complex="8pt" style:language-asian="lt" style:country-asian="LT"/>
    </style:style>
    <style:style style:name="TableCell421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20" style:parent-style-name="Normal" style:family="paragraph">
      <style:text-properties fo:color="#000000" fo:font-size="8pt" style:font-size-asian="8pt" style:font-size-complex="8pt" style:language-asian="lt" style:country-asian="LT"/>
    </style:style>
    <style:style style:name="TableCell422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22" style:parent-style-name="Normal" style:family="paragraph">
      <style:text-properties fo:color="#000000" fo:font-size="8pt" style:font-size-asian="8pt" style:font-size-complex="8pt" style:language-asian="lt" style:country-asian="LT"/>
    </style:style>
    <style:style style:name="TableCell42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24" style:parent-style-name="Normal" style:family="paragraph">
      <style:text-properties fo:color="#000000" fo:font-size="8pt" style:font-size-asian="8pt" style:font-size-complex="8pt" style:language-asian="lt" style:country-asian="LT"/>
    </style:style>
    <style:style style:name="TableCell422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26" style:parent-style-name="Normal" style:family="paragraph">
      <style:text-properties fo:color="#000000" fo:font-size="8pt" style:font-size-asian="8pt" style:font-size-complex="8pt" style:language-asian="lt" style:country-asian="LT"/>
    </style:style>
    <style:style style:name="TableCell422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28" style:parent-style-name="Normal" style:family="paragraph">
      <style:text-properties fo:color="#000000" fo:font-size="8pt" style:font-size-asian="8pt" style:font-size-complex="8pt" style:language-asian="lt" style:country-asian="LT"/>
    </style:style>
    <style:style style:name="TableCell422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30" style:parent-style-name="Normal" style:family="paragraph">
      <style:text-properties fo:color="#000000" fo:font-size="8pt" style:font-size-asian="8pt" style:font-size-complex="8pt" style:language-asian="lt" style:country-asian="LT"/>
    </style:style>
    <style:style style:name="TableCell4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32" style:parent-style-name="Normal" style:family="paragraph">
      <style:text-properties fo:color="#000000" fo:font-size="8pt" style:font-size-asian="8pt" style:font-size-complex="8pt" style:language-asian="lt" style:country-asian="LT"/>
    </style:style>
    <style:style style:name="P4233" style:parent-style-name="Normal" style:family="paragraph">
      <style:text-properties fo:color="#000000" fo:font-size="8pt" style:font-size-asian="8pt" style:font-size-complex="8pt" style:language-asian="lt" style:country-asian="LT"/>
    </style:style>
    <style:style style:name="TableRow4234" style:family="table-row">
      <style:table-row-properties style:min-row-height="0.1666in"/>
    </style:style>
    <style:style style:name="TableCell42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236" style:parent-style-name="Normal" style:family="paragraph">
      <style:paragraph-properties fo:text-align="center"/>
      <style:text-properties fo:color="#000000" fo:font-size="8pt" style:font-size-asian="8pt" style:font-size-complex="8pt" style:language-asian="lt" style:country-asian="LT"/>
    </style:style>
    <style:style style:name="TableCell42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38" style:parent-style-name="Normal" style:family="paragraph">
      <style:paragraph-properties fo:text-align="center"/>
      <style:text-properties fo:color="#000000" fo:font-size="8pt" style:font-size-asian="8pt" style:font-size-complex="8pt" style:language-asian="lt" style:country-asian="LT"/>
    </style:style>
    <style:style style:name="TableCell42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40" style:parent-style-name="Normal" style:family="paragraph">
      <style:paragraph-properties fo:text-align="center"/>
      <style:text-properties fo:color="#000000" fo:font-size="8pt" style:font-size-asian="8pt" style:font-size-complex="8pt" style:language-asian="lt" style:country-asian="LT"/>
    </style:style>
    <style:style style:name="TableCell424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42" style:parent-style-name="Normal" style:family="paragraph">
      <style:paragraph-properties fo:text-align="center"/>
      <style:text-properties fo:color="#000000" fo:font-size="8pt" style:font-size-asian="8pt" style:font-size-complex="8pt" style:language-asian="lt" style:country-asian="LT"/>
    </style:style>
    <style:style style:name="TableCell424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44" style:parent-style-name="Normal" style:family="paragraph">
      <style:paragraph-properties fo:text-align="center"/>
      <style:text-properties fo:color="#000000" fo:font-size="8pt" style:font-size-asian="8pt" style:font-size-complex="8pt" style:language-asian="lt" style:country-asian="LT"/>
    </style:style>
    <style:style style:name="TableCell424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46" style:parent-style-name="Normal" style:family="paragraph">
      <style:paragraph-properties fo:text-align="center"/>
      <style:text-properties fo:color="#000000" fo:font-size="8pt" style:font-size-asian="8pt" style:font-size-complex="8pt" style:language-asian="lt" style:country-asian="LT"/>
    </style:style>
    <style:style style:name="TableCell4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248" style:parent-style-name="Normal" style:family="paragraph">
      <style:paragraph-properties fo:text-align="center"/>
      <style:text-properties fo:color="#000000" fo:font-size="8pt" style:font-size-asian="8pt" style:font-size-complex="8pt" style:language-asian="lt" style:country-asian="LT"/>
    </style:style>
    <style:style style:name="TableCell424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50" style:parent-style-name="Normal" style:family="paragraph">
      <style:paragraph-properties fo:text-align="center"/>
      <style:text-properties fo:color="#000000" fo:font-size="8pt" style:font-size-asian="8pt" style:font-size-complex="8pt" style:language-asian="lt" style:country-asian="LT"/>
    </style:style>
    <style:style style:name="TableCell425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52" style:parent-style-name="Normal" style:family="paragraph">
      <style:paragraph-properties fo:text-align="center"/>
      <style:text-properties fo:color="#000000" fo:font-size="8pt" style:font-size-asian="8pt" style:font-size-complex="8pt" style:language-asian="lt" style:country-asian="LT"/>
    </style:style>
    <style:style style:name="TableCell425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fo:color="#000000" fo:font-size="8pt" style:font-size-asian="8pt" style:font-size-complex="8pt" style:language-asian="lt" style:country-asian="LT"/>
    </style:style>
    <style:style style:name="TableCell4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256" style:parent-style-name="Normal" style:family="paragraph">
      <style:paragraph-properties fo:text-align="center"/>
      <style:text-properties fo:color="#000000" fo:font-size="8pt" style:font-size-asian="8pt" style:font-size-complex="8pt" style:language-asian="lt" style:country-asian="LT"/>
    </style:style>
    <style:style style:name="TableCell42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4258" style:parent-style-name="Normal" style:family="paragraph">
      <style:paragraph-properties fo:text-indent="0.0368in"/>
      <style:text-properties fo:color="#000000" fo:font-size="10pt" style:font-size-asian="10pt" style:language-asian="lt" style:country-asian="LT"/>
    </style:style>
    <style:style style:name="P4259" style:parent-style-name="Normal" style:family="paragraph">
      <style:paragraph-properties fo:text-indent="0.0368in"/>
      <style:text-properties fo:color="#000000" fo:font-size="8pt" style:font-size-asian="8pt" style:font-size-complex="8pt" style:language-asian="lt" style:country-asian="LT"/>
    </style:style>
    <style:style style:name="TableRow4260" style:family="table-row">
      <style:table-row-properties style:min-row-height="0.2659in"/>
    </style:style>
    <style:style style:name="TableCell426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262" style:parent-style-name="Normal" style:family="paragraph">
      <style:paragraph-properties fo:text-indent="0.0368in"/>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64" style:parent-style-name="Normal" style:family="paragraph">
      <style:paragraph-properties fo:text-indent="0.0368in"/>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8" style:parent-style-name="Normal" style:family="paragraph">
      <style:paragraph-properties fo:text-indent="0.0368in"/>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0" style:parent-style-name="Normal" style:family="paragraph">
      <style:paragraph-properties fo:text-indent="0.0368in"/>
      <style:text-properties fo:color="#000000" fo:font-size="10pt" style:font-size-asian="10pt" style:language-asian="lt" style:country-asian="LT"/>
    </style:style>
    <style:style style:name="TableCell42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2" style:parent-style-name="Normal" style:family="paragraph">
      <style:paragraph-properties fo:text-indent="0.0368in"/>
      <style:text-properties fo:color="#000000" fo:font-size="10pt" style:font-size-asian="10pt" style:language-asian="lt" style:country-asian="LT"/>
    </style:style>
    <style:style style:name="TableCell4273"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74" style:parent-style-name="Normal" style:family="paragraph">
      <style:paragraph-properties fo:text-indent="0.0368in"/>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6" style:parent-style-name="Normal" style:family="paragraph">
      <style:paragraph-properties fo:text-indent="0.0368in"/>
      <style:text-properties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8" style:parent-style-name="Normal" style:family="paragraph">
      <style:paragraph-properties fo:text-indent="0.0368in"/>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0" style:parent-style-name="Normal" style:family="paragraph">
      <style:paragraph-properties fo:text-indent="0.0368in"/>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82" style:parent-style-name="Normal" style:family="paragraph">
      <style:paragraph-properties fo:text-indent="0.0368in"/>
      <style:text-properties fo:color="#000000" fo:font-size="10pt" style:font-size-asian="10pt" style:language-asian="lt" style:country-asian="LT"/>
    </style:style>
    <style:style style:name="TableCell42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84" style:parent-style-name="Normal" style:family="paragraph">
      <style:paragraph-properties fo:text-indent="0.0368in"/>
      <style:text-properties fo:color="#000000" fo:font-size="10pt" style:font-size-asian="10pt" style:language-asian="lt" style:country-asian="LT"/>
    </style:style>
    <style:style style:name="TableRow4285" style:family="table-row">
      <style:table-row-properties style:min-row-height="0.2986in"/>
    </style:style>
    <style:style style:name="TableCell428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287" style:parent-style-name="Normal" style:family="paragraph">
      <style:paragraph-properties fo:text-indent="0.0368in"/>
      <style:text-properties fo:color="#000000" fo:font-size="10pt" style:font-size-asian="10pt" style:language-asian="lt" style:country-asian="LT"/>
    </style:style>
    <style:style style:name="TableCell428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89" style:parent-style-name="Normal" style:family="paragraph">
      <style:paragraph-properties fo:text-indent="0.0368in"/>
      <style:text-properties fo:color="#000000" fo:font-size="10pt" style:font-size-asian="10pt" style:language-asian="lt" style:country-asian="LT"/>
    </style:style>
    <style:style style:name="TableCell42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9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42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3" style:parent-style-name="Normal" style:family="paragraph">
      <style:paragraph-properties fo:text-indent="0.0368in"/>
      <style:text-properties fo:color="#000000" fo:font-size="10pt" style:font-size-asian="10pt" style:language-asian="lt" style:country-asian="LT"/>
    </style:style>
    <style:style style:name="TableCell42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5" style:parent-style-name="Normal" style:family="paragraph">
      <style:paragraph-properties fo:text-indent="0.0368in"/>
      <style:text-properties fo:color="#000000" fo:font-size="10pt" style:font-size-asian="10pt" style:language-asian="lt" style:country-asian="LT"/>
    </style:style>
    <style:style style:name="TableCell42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7" style:parent-style-name="Normal" style:family="paragraph">
      <style:paragraph-properties fo:text-indent="0.0368in"/>
      <style:text-properties fo:color="#000000" fo:font-size="10pt" style:font-size-asian="10pt" style:language-asian="lt" style:country-asian="LT"/>
    </style:style>
    <style:style style:name="TableCell4298"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99" style:parent-style-name="Normal" style:family="paragraph">
      <style:paragraph-properties fo:text-indent="0.0368in"/>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1" style:parent-style-name="Normal" style:family="paragraph">
      <style:paragraph-properties fo:text-indent="0.0368in"/>
      <style:text-properties fo:color="#000000" fo:font-size="10pt" style:font-size-asian="10pt" style:language-asian="lt" style:country-asian="LT"/>
    </style:style>
    <style:style style:name="TableCell4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3" style:parent-style-name="Normal" style:family="paragraph">
      <style:paragraph-properties fo:text-indent="0.0368in"/>
      <style:text-properties fo:color="#000000" fo:font-size="10pt" style:font-size-asian="10pt" style:language-asian="lt" style:country-asian="LT"/>
    </style:style>
    <style:style style:name="TableCell43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5" style:parent-style-name="Normal" style:family="paragraph">
      <style:paragraph-properties fo:text-indent="0.0368in"/>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07" style:parent-style-name="Normal" style:family="paragraph">
      <style:paragraph-properties fo:text-indent="0.0368in"/>
      <style:text-properties fo:color="#000000" fo:font-size="10pt" style:font-size-asian="10pt" style:language-asian="lt" style:country-asian="LT"/>
    </style:style>
    <style:style style:name="TableCell430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09" style:parent-style-name="Normal" style:family="paragraph">
      <style:paragraph-properties fo:text-indent="0.0368in"/>
      <style:text-properties fo:color="#000000" fo:font-size="10pt" style:font-size-asian="10pt" style:language-asian="lt" style:country-asian="LT"/>
    </style:style>
    <style:style style:name="P4310" style:parent-style-name="Normal" style:family="paragraph">
      <style:paragraph-properties fo:text-indent="0.0368in"/>
      <style:text-properties fo:color="#000000" fo:font-size="10pt" style:font-size-asian="10pt" style:language-asian="lt" style:country-asian="LT"/>
    </style:style>
    <style:style style:name="TableRow4311" style:family="table-row">
      <style:table-row-properties style:min-row-height="0.2152in"/>
    </style:style>
    <style:style style:name="TableCell431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313" style:parent-style-name="Normal" style:family="paragraph">
      <style:text-properties fo:color="#000000" fo:font-size="10pt" style:font-size-asian="10pt" style:language-asian="lt" style:country-asian="LT"/>
    </style:style>
    <style:style style:name="TableCell431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315" style:parent-style-name="Normal" style:family="paragraph">
      <style:text-properties fo:color="#000000" fo:font-size="10pt" style:font-size-asian="10pt" style:language-asian="lt" style:country-asian="LT"/>
    </style:style>
    <style:style style:name="TableCell43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17" style:parent-style-name="Normal" style:family="paragraph">
      <style:text-properties fo:font-style="italic" style:font-style-asian="italic" style:font-style-complex="italic" fo:color="#000000" fo:font-size="10pt" style:font-size-asian="10pt" style:language-asian="lt" style:country-asian="LT"/>
    </style:style>
    <style:style style:name="TableCell43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9" style:parent-style-name="Normal" style:family="paragraph">
      <style:text-properties fo:color="#000000" fo:font-size="10pt" style:font-size-asian="10pt" style:language-asian="lt" style:country-asian="LT"/>
    </style:style>
    <style:style style:name="TableCell43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1" style:parent-style-name="Normal" style:family="paragraph">
      <style:text-properties fo:color="#000000" fo:font-size="10pt" style:font-size-asian="10pt" style:language-asian="lt" style:country-asian="LT"/>
    </style:style>
    <style:style style:name="TableCell43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3" style:parent-style-name="Normal" style:family="paragraph">
      <style:text-properties fo:color="#000000" fo:font-size="10pt" style:font-size-asian="10pt" style:language-asian="lt" style:country-asian="LT"/>
    </style:style>
    <style:style style:name="TableCell43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25" style:parent-style-name="Normal" style:family="paragraph">
      <style:text-properties fo:color="#000000" fo:font-size="10pt" style:font-size-asian="10pt" style:language-asian="lt" style:country-asian="LT"/>
    </style:style>
    <style:style style:name="TableCell43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7" style:parent-style-name="Normal" style:family="paragraph">
      <style:text-properties fo:color="#000000" fo:font-size="10pt" style:font-size-asian="10pt" style:language-asian="lt" style:country-asian="LT"/>
    </style:style>
    <style:style style:name="TableCell43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9" style:parent-style-name="Normal" style:family="paragraph">
      <style:text-properties fo:color="#000000" fo:font-size="10pt" style:font-size-asian="10pt" style:language-asian="lt" style:country-asian="LT"/>
    </style:style>
    <style:style style:name="TableCell43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31" style:parent-style-name="Normal" style:family="paragraph">
      <style:text-properties fo:color="#000000" fo:font-size="10pt" style:font-size-asian="10pt" style:language-asian="lt" style:country-asian="LT"/>
    </style:style>
    <style:style style:name="TableCell433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33" style:parent-style-name="Normal" style:family="paragraph">
      <style:text-properties fo:color="#000000" fo:font-size="10pt" style:font-size-asian="10pt" style:language-asian="lt" style:country-asian="LT"/>
    </style:style>
    <style:style style:name="TableCell433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35" style:parent-style-name="Normal" style:family="paragraph">
      <style:paragraph-properties fo:text-indent="0.0368in"/>
      <style:text-properties fo:color="#000000" fo:font-size="10pt" style:font-size-asian="10pt" style:language-asian="lt" style:country-asian="LT"/>
    </style:style>
    <style:style style:name="P4336" style:parent-style-name="Normal" style:family="paragraph">
      <style:paragraph-properties fo:text-indent="0.0368in"/>
      <style:text-properties fo:color="#000000" fo:font-size="10pt" style:font-size-asian="10pt" style:language-asian="lt" style:country-asian="LT"/>
    </style:style>
    <style:style style:name="TableRow4337" style:family="table-row">
      <style:table-row-properties style:min-row-height="0.2708in"/>
    </style:style>
    <style:style style:name="TableCell4338"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339" style:parent-style-name="Normal" style:family="paragraph">
      <style:text-properties fo:color="#000000" fo:font-size="10pt" style:font-size-asian="10pt" style:language-asian="lt" style:country-asian="LT"/>
    </style:style>
    <style:style style:name="TableCell434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341" style:parent-style-name="Normal" style:family="paragraph">
      <style:text-properties fo:color="#000000" fo:font-size="10pt" style:font-size-asian="10pt" style:language-asian="lt" style:country-asian="LT"/>
    </style:style>
    <style:style style:name="TableCell43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43" style:parent-style-name="Normal" style:family="paragraph">
      <style:text-properties fo:font-style="italic" style:font-style-asian="italic" style:font-style-complex="italic" fo:color="#000000" fo:font-size="10pt" style:font-size-asian="10pt" style:language-asian="lt" style:country-asian="LT"/>
    </style:style>
    <style:style style:name="TableCell43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5" style:parent-style-name="Normal" style:family="paragraph">
      <style:text-properties fo:color="#000000" fo:font-size="10pt" style:font-size-asian="10pt" style:language-asian="lt" style:country-asian="LT"/>
    </style:style>
    <style:style style:name="TableCell43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7" style:parent-style-name="Normal" style:family="paragraph">
      <style:text-properties fo:color="#000000" fo:font-size="10pt" style:font-size-asian="10pt" style:language-asian="lt" style:country-asian="LT"/>
    </style:style>
    <style:style style:name="TableCell43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9" style:parent-style-name="Normal" style:family="paragraph">
      <style:text-properties fo:color="#000000" fo:font-size="10pt" style:font-size-asian="10pt" style:language-asian="lt" style:country-asian="LT"/>
    </style:style>
    <style:style style:name="TableCell435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51" style:parent-style-name="Normal" style:family="paragraph">
      <style:text-properties fo:color="#000000" fo:font-size="10pt" style:font-size-asian="10pt" style:language-asian="lt" style:country-asian="LT"/>
    </style:style>
    <style:style style:name="TableCell43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3" style:parent-style-name="Normal" style:family="paragraph">
      <style:text-properties fo:color="#000000" fo:font-size="10pt" style:font-size-asian="10pt" style:language-asian="lt" style:country-asian="LT"/>
    </style:style>
    <style:style style:name="TableCell43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5" style:parent-style-name="Normal" style:family="paragraph">
      <style:text-properties fo:color="#000000" fo:font-size="10pt" style:font-size-asian="10pt" style:language-asian="lt" style:country-asian="LT"/>
    </style:style>
    <style:style style:name="TableCell43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7" style:parent-style-name="Normal" style:family="paragraph">
      <style:text-properties fo:color="#000000" fo:font-size="10pt" style:font-size-asian="10pt" style:language-asian="lt" style:country-asian="LT"/>
    </style:style>
    <style:style style:name="TableCell435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59" style:parent-style-name="Normal" style:family="paragraph">
      <style:text-properties fo:color="#000000" fo:font-size="10pt" style:font-size-asian="10pt" style:language-asian="lt" style:country-asian="LT"/>
    </style:style>
    <style:style style:name="TableCell436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61" style:parent-style-name="Normal" style:family="paragraph">
      <style:paragraph-properties fo:text-indent="0.0368in"/>
      <style:text-properties fo:color="#000000" fo:font-size="10pt" style:font-size-asian="10pt" style:language-asian="lt" style:country-asian="LT"/>
    </style:style>
    <style:style style:name="TableRow4362" style:family="table-row">
      <style:table-row-properties style:min-row-height="0.177in"/>
    </style:style>
    <style:style style:name="TableCell4363" style:family="table-cell">
      <style:table-cell-properties fo:border="none" style:writing-mode="lr-tb" style:vertical-align="bottom" fo:padding-top="0in" fo:padding-left="0.075in" fo:padding-bottom="0in" fo:padding-right="0.075in" fo:wrap-option="no-wrap"/>
    </style:style>
    <style:style style:name="P4364" style:parent-style-name="Normal" style:family="paragraph">
      <style:paragraph-properties fo:margin-left="-0.2701in" fo:text-indent="0.2701in">
        <style:tab-stops/>
      </style:paragraph-properties>
      <style:text-properties fo:font-size="10pt" style:font-size-asian="10pt" style:language-asian="lt" style:country-asian="LT"/>
    </style:style>
    <style:style style:name="TableCell4365" style:family="table-cell">
      <style:table-cell-properties fo:border="none" style:writing-mode="lr-tb" style:vertical-align="bottom" fo:padding-top="0in" fo:padding-left="0.075in" fo:padding-bottom="0in" fo:padding-right="0.075in" fo:wrap-option="no-wrap"/>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none" style:writing-mode="lr-tb" style:vertical-align="bottom" fo:padding-top="0in" fo:padding-left="0.075in" fo:padding-bottom="0in" fo:padding-right="0.075in" fo:wrap-option="no-wrap"/>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none" style:writing-mode="lr-tb" style:vertical-align="bottom" fo:padding-top="0in" fo:padding-left="0.075in" fo:padding-bottom="0in" fo:padding-right="0.075in" fo:wrap-option="no-wrap"/>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style:writing-mode="lr-tb" style:vertical-align="bottom" fo:padding-top="0in" fo:padding-left="0.075in" fo:padding-bottom="0in" fo:padding-right="0.075in" fo:wrap-option="no-wrap"/>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none" style:writing-mode="lr-tb" style:vertical-align="bottom" fo:padding-top="0in" fo:padding-left="0.075in" fo:padding-bottom="0in" fo:padding-right="0.075in" fo:wrap-option="no-wrap"/>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none" style:writing-mode="lr-tb" style:vertical-align="bottom" fo:padding-top="0in" fo:padding-left="0.075in" fo:padding-bottom="0in" fo:padding-right="0.075in" fo:wrap-option="no-wrap"/>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none" style:writing-mode="lr-tb" style:vertical-align="bottom" fo:padding-top="0in" fo:padding-left="0.075in" fo:padding-bottom="0in" fo:padding-right="0.075in" fo:wrap-option="no-wrap"/>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style:writing-mode="lr-tb" style:vertical-align="bottom" fo:padding-top="0in" fo:padding-left="0.075in" fo:padding-bottom="0in" fo:padding-right="0.075in" fo:wrap-option="no-wrap"/>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style:writing-mode="lr-tb" style:vertical-align="bottom" fo:padding-top="0in" fo:padding-left="0.075in" fo:padding-bottom="0in" fo:padding-right="0.075in" fo:wrap-option="no-wrap"/>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none" style:writing-mode="lr-tb" style:vertical-align="bottom" fo:padding-top="0in" fo:padding-left="0.075in" fo:padding-bottom="0in" fo:padding-right="0.075in" fo:wrap-option="no-wrap"/>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none" style:writing-mode="lr-tb" style:vertical-align="bottom" fo:padding-top="0in" fo:padding-left="0.075in" fo:padding-bottom="0in" fo:padding-right="0.075in" fo:wrap-option="no-wrap"/>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none" style:writing-mode="lr-tb" style:vertical-align="bottom" fo:padding-top="0in" fo:padding-left="0.075in" fo:padding-bottom="0in" fo:padding-right="0.075in" fo:wrap-option="no-wrap"/>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none" style:writing-mode="lr-tb" style:vertical-align="bottom" fo:padding-top="0in" fo:padding-left="0.075in" fo:padding-bottom="0in" fo:padding-right="0.075in" fo:wrap-option="no-wrap"/>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style:writing-mode="lr-tb" style:vertical-align="bottom" fo:padding-top="0in" fo:padding-left="0.075in" fo:padding-bottom="0in" fo:padding-right="0.075in" fo:wrap-option="no-wrap"/>
    </style:style>
    <style:style style:name="P4392" style:parent-style-name="Normal" style:family="paragraph">
      <style:text-properties fo:font-size="10pt" style:font-size-asian="10pt" style:language-asian="lt" style:country-asian="LT"/>
    </style:style>
    <style:style style:name="TableRow4393" style:family="table-row">
      <style:table-row-properties style:min-row-height="0.177in"/>
    </style:style>
    <style:style style:name="TableCell4394" style:family="table-cell">
      <style:table-cell-properties fo:border="none" style:writing-mode="lr-tb" style:vertical-align="bottom" fo:padding-top="0in" fo:padding-left="0.075in" fo:padding-bottom="0in" fo:padding-right="0.075in" fo:wrap-option="no-wrap"/>
    </style:style>
    <style:style style:name="P4395" style:parent-style-name="Normal" style:family="paragraph">
      <style:text-properties fo:color="#000000" fo:font-size="10pt" style:font-size-asian="10pt" style:language-asian="lt" style:country-asian="LT"/>
    </style:style>
    <style:style style:name="TableCell4396" style:family="table-cell">
      <style:table-cell-properties fo:border="none" style:writing-mode="lr-tb" style:vertical-align="bottom" fo:padding-top="0in" fo:padding-left="0.075in" fo:padding-bottom="0in" fo:padding-right="0.075in" fo:wrap-option="no-wrap"/>
    </style:style>
    <style:style style:name="P4397" style:parent-style-name="Normal" style:family="paragraph">
      <style:text-properties fo:color="#000000" fo:font-size="10pt" style:font-size-asian="10pt" style:language-asian="lt" style:country-asian="LT"/>
    </style:style>
    <style:style style:name="TableCell4398" style:family="table-cell">
      <style:table-cell-properties fo:border="none" style:writing-mode="lr-tb" style:vertical-align="bottom" fo:padding-top="0in" fo:padding-left="0.075in" fo:padding-bottom="0in" fo:padding-right="0.075in" fo:wrap-option="no-wrap"/>
    </style:style>
    <style:style style:name="P4399" style:parent-style-name="Normal" style:family="paragraph">
      <style:text-properties fo:color="#000000" fo:font-size="10pt" style:font-size-asian="10pt" style:language-asian="lt" style:country-asian="LT"/>
    </style:style>
    <style:style style:name="TableCell4400" style:family="table-cell">
      <style:table-cell-properties fo:border="none" style:writing-mode="lr-tb" style:vertical-align="bottom" fo:padding-top="0in" fo:padding-left="0.075in" fo:padding-bottom="0in" fo:padding-right="0.075in" fo:wrap-option="no-wrap"/>
    </style:style>
    <style:style style:name="P4401" style:parent-style-name="Normal" style:family="paragraph">
      <style:text-properties fo:color="#000000" fo:font-size="10pt" style:font-size-asian="10pt" style:language-asian="lt" style:country-asian="LT"/>
    </style:style>
    <style:style style:name="TableCell4402" style:family="table-cell">
      <style:table-cell-properties fo:border="none" style:writing-mode="lr-tb" style:vertical-align="bottom" fo:padding-top="0in" fo:padding-left="0.075in" fo:padding-bottom="0in" fo:padding-right="0.075in" fo:wrap-option="no-wrap"/>
    </style:style>
    <style:style style:name="P4403" style:parent-style-name="Normal" style:family="paragraph">
      <style:text-properties fo:color="#000000" fo:font-size="10pt" style:font-size-asian="10pt" style:language-asian="lt" style:country-asian="LT"/>
    </style:style>
    <style:style style:name="TableCell4404" style:family="table-cell">
      <style:table-cell-properties fo:border="none" style:writing-mode="lr-tb" style:vertical-align="bottom" fo:padding-top="0in" fo:padding-left="0.075in" fo:padding-bottom="0in" fo:padding-right="0.075in" fo:wrap-option="no-wrap"/>
    </style:style>
    <style:style style:name="P4405" style:parent-style-name="Normal" style:family="paragraph">
      <style:text-properties fo:color="#000000" fo:font-size="10pt" style:font-size-asian="10pt" style:language-asian="lt" style:country-asian="LT"/>
    </style:style>
    <style:style style:name="TableCell4406" style:family="table-cell">
      <style:table-cell-properties fo:border="none" style:writing-mode="lr-tb" style:vertical-align="bottom" fo:padding-top="0in" fo:padding-left="0.075in" fo:padding-bottom="0in" fo:padding-right="0.075in" fo:wrap-option="no-wrap"/>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style:writing-mode="lr-tb" style:vertical-align="bottom" fo:padding-top="0in" fo:padding-left="0.075in" fo:padding-bottom="0in" fo:padding-right="0.075in" fo:wrap-option="no-wrap"/>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style:writing-mode="lr-tb" style:vertical-align="bottom" fo:padding-top="0in" fo:padding-left="0.075in" fo:padding-bottom="0in" fo:padding-right="0.075in" fo:wrap-option="no-wrap"/>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none" style:writing-mode="lr-tb" style:vertical-align="bottom" fo:padding-top="0in" fo:padding-left="0.075in" fo:padding-bottom="0in" fo:padding-right="0.075in" fo:wrap-option="no-wrap"/>
    </style:style>
    <style:style style:name="P4413" style:parent-style-name="Normal" style:family="paragraph">
      <style:text-properties fo:font-size="10pt" style:font-size-asian="10pt" style:language-asian="lt" style:country-asian="LT"/>
    </style:style>
    <style:style style:name="TableRow4414" style:family="table-row">
      <style:table-row-properties style:min-row-height="0.177in"/>
    </style:style>
    <style:style style:name="TableCell4415" style:family="table-cell">
      <style:table-cell-properties fo:border="none" style:writing-mode="lr-tb" style:vertical-align="bottom" fo:padding-top="0in" fo:padding-left="0.075in" fo:padding-bottom="0in" fo:padding-right="0.075in" fo:wrap-option="no-wrap"/>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none" style:writing-mode="lr-tb" style:vertical-align="bottom" fo:padding-top="0in" fo:padding-left="0.075in" fo:padding-bottom="0in" fo:padding-right="0.075in" fo:wrap-option="no-wrap"/>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style:writing-mode="lr-tb" style:vertical-align="bottom" fo:padding-top="0in" fo:padding-left="0.075in" fo:padding-bottom="0in" fo:padding-right="0.075in" fo:wrap-option="no-wrap"/>
    </style:style>
    <style:style style:name="P4420" style:parent-style-name="Normal" style:family="paragraph">
      <style:paragraph-properties fo:text-align="center"/>
      <style:text-properties fo:color="#000000" fo:font-size="10pt" style:font-size-asian="10pt" style:language-asian="lt" style:country-asian="LT"/>
    </style:style>
    <style:style style:name="TableCell4421" style:family="table-cell">
      <style:table-cell-properties fo:border="none" style:writing-mode="lr-tb" style:vertical-align="bottom" fo:padding-top="0in" fo:padding-left="0.075in" fo:padding-bottom="0in" fo:padding-right="0.075in" fo:wrap-option="no-wrap"/>
    </style:style>
    <style:style style:name="P4422" style:parent-style-name="Normal" style:family="paragraph">
      <style:paragraph-properties fo:text-align="center"/>
      <style:text-properties fo:color="#000000" fo:font-size="10pt" style:font-size-asian="10pt" style:language-asian="lt" style:country-asian="LT"/>
    </style:style>
    <style:style style:name="TableCell4423" style:family="table-cell">
      <style:table-cell-properties fo:border="none" style:writing-mode="lr-tb" style:vertical-align="bottom" fo:padding-top="0in" fo:padding-left="0.075in" fo:padding-bottom="0in" fo:padding-right="0.075in" fo:wrap-option="no-wrap"/>
    </style:style>
    <style:style style:name="P4424" style:parent-style-name="Normal" style:family="paragraph">
      <style:text-properties fo:color="#000000" fo:font-size="10pt" style:font-size-asian="10pt" style:language-asian="lt" style:country-asian="LT"/>
    </style:style>
    <style:style style:name="TableCell4425" style:family="table-cell">
      <style:table-cell-properties fo:border="none" style:writing-mode="lr-tb" style:vertical-align="bottom" fo:padding-top="0in" fo:padding-left="0.075in" fo:padding-bottom="0in" fo:padding-right="0.075in" fo:wrap-option="no-wrap"/>
    </style:style>
    <style:style style:name="P4426" style:parent-style-name="Normal" style:family="paragraph">
      <style:text-properties fo:color="#000000" fo:font-size="10pt" style:font-size-asian="10pt" style:language-asian="lt" style:country-asian="LT"/>
    </style:style>
    <style:style style:name="TableCell4427" style:family="table-cell">
      <style:table-cell-properties fo:border="none" style:writing-mode="lr-tb" style:vertical-align="bottom" fo:padding-top="0in" fo:padding-left="0.075in" fo:padding-bottom="0in" fo:padding-right="0.075in" fo:wrap-option="no-wrap"/>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style:writing-mode="lr-tb" style:vertical-align="bottom" fo:padding-top="0in" fo:padding-left="0.075in" fo:padding-bottom="0in" fo:padding-right="0.075in" fo:wrap-option="no-wrap"/>
    </style:style>
    <style:style style:name="P4430" style:parent-style-name="Normal" style:family="paragraph">
      <style:text-properties fo:color="#000000" fo:font-size="10pt" style:font-size-asian="10pt" style:language-asian="lt" style:country-asian="LT"/>
    </style:style>
    <style:style style:name="TableCell4431" style:family="table-cell">
      <style:table-cell-properties fo:border="none" style:writing-mode="lr-tb" style:vertical-align="bottom" fo:padding-top="0in" fo:padding-left="0.075in" fo:padding-bottom="0in" fo:padding-right="0.075in" fo:wrap-option="no-wrap"/>
    </style:style>
    <style:style style:name="P4432" style:parent-style-name="Normal" style:family="paragraph">
      <style:text-properties fo:color="#000000" fo:font-size="10pt" style:font-size-asian="10pt" style:language-asian="lt" style:country-asian="LT"/>
    </style:style>
    <style:style style:name="TableCell4433" style:family="table-cell">
      <style:table-cell-properties fo:border="none" style:writing-mode="lr-tb" style:vertical-align="bottom" fo:padding-top="0in" fo:padding-left="0.075in" fo:padding-bottom="0in" fo:padding-right="0.075in" fo:wrap-option="no-wrap"/>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style:writing-mode="lr-tb" style:vertical-align="bottom" fo:padding-top="0in" fo:padding-left="0.075in" fo:padding-bottom="0in" fo:padding-right="0.075in" fo:wrap-option="no-wrap"/>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style:writing-mode="lr-tb" style:vertical-align="bottom" fo:padding-top="0in" fo:padding-left="0.075in" fo:padding-bottom="0in" fo:padding-right="0.075in" fo:wrap-option="no-wrap"/>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style:writing-mode="lr-tb" style:vertical-align="bottom" fo:padding-top="0in" fo:padding-left="0.075in" fo:padding-bottom="0in" fo:padding-right="0.075in" fo:wrap-option="no-wrap"/>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none" style:writing-mode="lr-tb" style:vertical-align="bottom" fo:padding-top="0in" fo:padding-left="0.075in" fo:padding-bottom="0in" fo:padding-right="0.075in" fo:wrap-option="no-wrap"/>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none" style:writing-mode="lr-tb" style:vertical-align="bottom" fo:padding-top="0in" fo:padding-left="0.075in" fo:padding-bottom="0in" fo:padding-right="0.075in" fo:wrap-option="no-wrap"/>
    </style:style>
    <style:style style:name="P4444" style:parent-style-name="Normal" style:family="paragraph">
      <style:text-properties fo:font-size="10pt" style:font-size-asian="10pt" style:language-asian="lt" style:country-asian="LT"/>
    </style:style>
    <style:style style:name="TableRow4445" style:family="table-row">
      <style:table-row-properties style:min-row-height="0.177in"/>
    </style:style>
    <style:style style:name="TableCell4446" style:family="table-cell">
      <style:table-cell-properties fo:border="none" style:writing-mode="lr-tb" style:vertical-align="bottom" fo:padding-top="0in" fo:padding-left="0.075in" fo:padding-bottom="0in" fo:padding-right="0.075in" fo:wrap-option="no-wrap"/>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none" style:writing-mode="lr-tb" style:vertical-align="bottom" fo:padding-top="0in" fo:padding-left="0.075in" fo:padding-bottom="0in" fo:padding-right="0.075in" fo:wrap-option="no-wrap"/>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none" style:writing-mode="lr-tb" style:vertical-align="bottom" fo:padding-top="0in" fo:padding-left="0.075in" fo:padding-bottom="0in" fo:padding-right="0.075in" fo:wrap-option="no-wrap"/>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none" style:writing-mode="lr-tb" style:vertical-align="bottom" fo:padding-top="0in" fo:padding-left="0.075in" fo:padding-bottom="0in" fo:padding-right="0.075in" fo:wrap-option="no-wrap"/>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style:writing-mode="lr-tb" style:vertical-align="bottom" fo:padding-top="0in" fo:padding-left="0.075in" fo:padding-bottom="0in" fo:padding-right="0.075in" fo:wrap-option="no-wrap"/>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style:writing-mode="lr-tb" style:vertical-align="bottom" fo:padding-top="0in" fo:padding-left="0.075in" fo:padding-bottom="0in" fo:padding-right="0.075in" fo:wrap-option="no-wrap"/>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style:writing-mode="lr-tb" style:vertical-align="bottom" fo:padding-top="0in" fo:padding-left="0.075in" fo:padding-bottom="0in" fo:padding-right="0.075in" fo:wrap-option="no-wrap"/>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style:writing-mode="lr-tb" style:vertical-align="bottom" fo:padding-top="0in" fo:padding-left="0.075in" fo:padding-bottom="0in" fo:padding-right="0.075in" fo:wrap-option="no-wrap"/>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style:writing-mode="lr-tb" style:vertical-align="bottom" fo:padding-top="0in" fo:padding-left="0.075in" fo:padding-bottom="0in" fo:padding-right="0.075in" fo:wrap-option="no-wrap"/>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style:writing-mode="lr-tb" style:vertical-align="bottom" fo:padding-top="0in" fo:padding-left="0.075in" fo:padding-bottom="0in" fo:padding-right="0.075in" fo:wrap-option="no-wrap"/>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none" style:writing-mode="lr-tb" style:vertical-align="bottom" fo:padding-top="0in" fo:padding-left="0.075in" fo:padding-bottom="0in" fo:padding-right="0.075in" fo:wrap-option="no-wrap"/>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none" style:writing-mode="lr-tb" style:vertical-align="bottom" fo:padding-top="0in" fo:padding-left="0.075in" fo:padding-bottom="0in" fo:padding-right="0.075in" fo:wrap-option="no-wrap"/>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none" style:writing-mode="lr-tb" style:vertical-align="bottom" fo:padding-top="0in" fo:padding-left="0.075in" fo:padding-bottom="0in" fo:padding-right="0.075in" fo:wrap-option="no-wrap"/>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none" style:writing-mode="lr-tb" style:vertical-align="bottom" fo:padding-top="0in" fo:padding-left="0.075in" fo:padding-bottom="0in" fo:padding-right="0.075in" fo:wrap-option="no-wrap"/>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style:writing-mode="lr-tb" style:vertical-align="bottom" fo:padding-top="0in" fo:padding-left="0.075in" fo:padding-bottom="0in" fo:padding-right="0.075in" fo:wrap-option="no-wrap"/>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style:writing-mode="lr-tb" style:vertical-align="bottom" fo:padding-top="0in" fo:padding-left="0.075in" fo:padding-bottom="0in" fo:padding-right="0.075in" fo:wrap-option="no-wrap"/>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style:writing-mode="lr-tb" style:vertical-align="bottom" fo:padding-top="0in" fo:padding-left="0.075in" fo:padding-bottom="0in" fo:padding-right="0.075in" fo:wrap-option="no-wrap"/>
    </style:style>
    <style:style style:name="P4479" style:parent-style-name="Normal" style:family="paragraph">
      <style:text-properties fo:font-size="10pt" style:font-size-asian="10pt" style:language-asian="lt" style:country-asian="LT"/>
    </style:style>
    <style:style style:name="TableRow4480" style:family="table-row">
      <style:table-row-properties style:min-row-height="0.177in"/>
    </style:style>
    <style:style style:name="TableCell4481" style:family="table-cell">
      <style:table-cell-properties fo:border="none" style:writing-mode="lr-tb" style:vertical-align="bottom" fo:padding-top="0in" fo:padding-left="0.075in" fo:padding-bottom="0in" fo:padding-right="0.075in" fo:wrap-option="no-wrap"/>
    </style:style>
    <style:style style:name="P4482" style:parent-style-name="Normal" style:family="paragraph">
      <style:text-properties fo:color="#000000" fo:font-size="10pt" style:font-size-asian="10pt" style:language-asian="lt" style:country-asian="LT"/>
    </style:style>
    <style:style style:name="TableCell4483" style:family="table-cell">
      <style:table-cell-properties fo:border="none" style:writing-mode="lr-tb" style:vertical-align="bottom" fo:padding-top="0in" fo:padding-left="0.075in" fo:padding-bottom="0in" fo:padding-right="0.075in" fo:wrap-option="no-wrap"/>
    </style:style>
    <style:style style:name="P4484" style:parent-style-name="Normal" style:family="paragraph">
      <style:text-properties fo:color="#000000" fo:font-size="10pt" style:font-size-asian="10pt" style:language-asian="lt" style:country-asian="LT"/>
    </style:style>
    <style:style style:name="TableCell4485" style:family="table-cell">
      <style:table-cell-properties fo:border="none" style:writing-mode="lr-tb" style:vertical-align="bottom" fo:padding-top="0in" fo:padding-left="0.075in" fo:padding-bottom="0in" fo:padding-right="0.075in" fo:wrap-option="no-wrap"/>
    </style:style>
    <style:style style:name="P4486" style:parent-style-name="Normal" style:family="paragraph">
      <style:text-properties fo:color="#000000" fo:font-size="10pt" style:font-size-asian="10pt" style:language-asian="lt" style:country-asian="LT"/>
    </style:style>
    <style:style style:name="TableCell4487" style:family="table-cell">
      <style:table-cell-properties fo:border="none" style:writing-mode="lr-tb" style:vertical-align="bottom" fo:padding-top="0in" fo:padding-left="0.075in" fo:padding-bottom="0in" fo:padding-right="0.075in" fo:wrap-option="no-wrap"/>
    </style:style>
    <style:style style:name="P4488" style:parent-style-name="Normal" style:family="paragraph">
      <style:text-properties fo:color="#000000" fo:font-size="10pt" style:font-size-asian="10pt" style:language-asian="lt" style:country-asian="LT"/>
    </style:style>
    <style:style style:name="TableCell4489" style:family="table-cell">
      <style:table-cell-properties fo:border="none" style:writing-mode="lr-tb" style:vertical-align="bottom" fo:padding-top="0in" fo:padding-left="0.075in" fo:padding-bottom="0in" fo:padding-right="0.075in" fo:wrap-option="no-wrap"/>
    </style:style>
    <style:style style:name="P4490" style:parent-style-name="Normal" style:family="paragraph">
      <style:text-properties fo:color="#000000" fo:font-size="10pt" style:font-size-asian="10pt" style:language-asian="lt" style:country-asian="LT"/>
    </style:style>
    <style:style style:name="TableCell4491" style:family="table-cell">
      <style:table-cell-properties fo:border="none" style:writing-mode="lr-tb" style:vertical-align="bottom" fo:padding-top="0in" fo:padding-left="0.075in" fo:padding-bottom="0in" fo:padding-right="0.075in" fo:wrap-option="no-wrap"/>
    </style:style>
    <style:style style:name="P4492" style:parent-style-name="Normal" style:family="paragraph">
      <style:text-properties fo:color="#000000" fo:font-size="10pt" style:font-size-asian="10pt" style:language-asian="lt" style:country-asian="LT"/>
    </style:style>
    <style:style style:name="TableRow4493" style:family="table-row">
      <style:table-row-properties style:min-row-height="0.177in"/>
    </style:style>
    <style:style style:name="TableCell4494" style:family="table-cell">
      <style:table-cell-properties fo:border="none" style:writing-mode="lr-tb" style:vertical-align="bottom" fo:padding-top="0in" fo:padding-left="0.075in" fo:padding-bottom="0in" fo:padding-right="0.075in" fo:wrap-option="no-wrap"/>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style:writing-mode="lr-tb" style:vertical-align="bottom" fo:padding-top="0in" fo:padding-left="0.075in" fo:padding-bottom="0in" fo:padding-right="0.075in" fo:wrap-option="no-wrap"/>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style:writing-mode="lr-tb" style:vertical-align="bottom" fo:padding-top="0in" fo:padding-left="0.075in" fo:padding-bottom="0in" fo:padding-right="0.075in" fo:wrap-option="no-wrap"/>
    </style:style>
    <style:style style:name="P4499" style:parent-style-name="Normal" style:family="paragraph">
      <style:paragraph-properties fo:text-align="center"/>
      <style:text-properties fo:color="#000000" fo:font-size="10pt" style:font-size-asian="10pt" style:language-asian="lt" style:country-asian="LT"/>
    </style:style>
    <style:style style:name="TableCell4500" style:family="table-cell">
      <style:table-cell-properties fo:border="none" style:writing-mode="lr-tb" style:vertical-align="bottom" fo:padding-top="0in" fo:padding-left="0.075in" fo:padding-bottom="0in" fo:padding-right="0.075in" fo:wrap-option="no-wrap"/>
    </style:style>
    <style:style style:name="P4501" style:parent-style-name="Normal" style:family="paragraph">
      <style:paragraph-properties fo:text-align="center"/>
      <style:text-properties fo:color="#000000" fo:font-size="10pt" style:font-size-asian="10pt" style:language-asian="lt" style:country-asian="LT"/>
    </style:style>
    <style:style style:name="TableCell4502" style:family="table-cell">
      <style:table-cell-properties fo:border="none" style:writing-mode="lr-tb" style:vertical-align="bottom" fo:padding-top="0in" fo:padding-left="0.075in" fo:padding-bottom="0in" fo:padding-right="0.075in" fo:wrap-option="no-wrap"/>
    </style:style>
    <style:style style:name="P4503" style:parent-style-name="Normal" style:family="paragraph">
      <style:text-properties fo:color="#000000" fo:font-size="10pt" style:font-size-asian="10pt" style:language-asian="lt" style:country-asian="LT"/>
    </style:style>
    <style:style style:name="TableCell4504" style:family="table-cell">
      <style:table-cell-properties fo:border="none" style:writing-mode="lr-tb" style:vertical-align="bottom" fo:padding-top="0in" fo:padding-left="0.075in" fo:padding-bottom="0in" fo:padding-right="0.075in" fo:wrap-option="no-wrap"/>
    </style:style>
    <style:style style:name="P4505" style:parent-style-name="Normal" style:family="paragraph">
      <style:text-properties fo:color="#000000" fo:font-size="10pt" style:font-size-asian="10pt" style:language-asian="lt" style:country-asian="LT"/>
    </style:style>
    <style:style style:name="TableCell4506" style:family="table-cell">
      <style:table-cell-properties fo:border="none" style:writing-mode="lr-tb" style:vertical-align="bottom" fo:padding-top="0in" fo:padding-left="0.075in" fo:padding-bottom="0in" fo:padding-right="0.075in" fo:wrap-option="no-wrap"/>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none" style:writing-mode="lr-tb" style:vertical-align="bottom" fo:padding-top="0in" fo:padding-left="0.075in" fo:padding-bottom="0in" fo:padding-right="0.075in" fo:wrap-option="no-wrap"/>
    </style:style>
    <style:style style:name="P4509" style:parent-style-name="Normal" style:family="paragraph">
      <style:text-properties fo:color="#000000" fo:font-size="10pt" style:font-size-asian="10pt" style:language-asian="lt" style:country-asian="LT"/>
    </style:style>
    <style:style style:name="TableCell4510" style:family="table-cell">
      <style:table-cell-properties fo:border="none" style:writing-mode="lr-tb" style:vertical-align="bottom" fo:padding-top="0in" fo:padding-left="0.075in" fo:padding-bottom="0in" fo:padding-right="0.075in" fo:wrap-option="no-wrap"/>
    </style:style>
    <style:style style:name="P4511" style:parent-style-name="Normal" style:family="paragraph">
      <style:text-properties fo:color="#000000" fo:font-size="10pt" style:font-size-asian="10pt" style:language-asian="lt" style:country-asian="LT"/>
    </style:style>
    <style:style style:name="TableRow4512" style:family="table-row">
      <style:table-row-properties style:min-row-height="0.177in"/>
    </style:style>
    <style:style style:name="TableCell4513" style:family="table-cell">
      <style:table-cell-properties fo:border="none" style:writing-mode="lr-tb" style:vertical-align="bottom" fo:padding-top="0in" fo:padding-left="0.075in" fo:padding-bottom="0in" fo:padding-right="0.075in" fo:wrap-option="no-wrap"/>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none" style:writing-mode="lr-tb" style:vertical-align="bottom" fo:padding-top="0in" fo:padding-left="0.075in" fo:padding-bottom="0in" fo:padding-right="0.075in" fo:wrap-option="no-wrap"/>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none" style:writing-mode="lr-tb" style:vertical-align="bottom" fo:padding-top="0in" fo:padding-left="0.075in" fo:padding-bottom="0in" fo:padding-right="0.075in" fo:wrap-option="no-wrap"/>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none" style:writing-mode="lr-tb" style:vertical-align="bottom" fo:padding-top="0in" fo:padding-left="0.075in" fo:padding-bottom="0in" fo:padding-right="0.075in" fo:wrap-option="no-wrap"/>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none" style:writing-mode="lr-tb" style:vertical-align="bottom" fo:padding-top="0in" fo:padding-left="0.075in" fo:padding-bottom="0in" fo:padding-right="0.075in" fo:wrap-option="no-wrap"/>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none" style:writing-mode="lr-tb" style:vertical-align="bottom" fo:padding-top="0in" fo:padding-left="0.075in" fo:padding-bottom="0in" fo:padding-right="0.075in" fo:wrap-option="no-wrap"/>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none" style:writing-mode="lr-tb" style:vertical-align="bottom" fo:padding-top="0in" fo:padding-left="0.075in" fo:padding-bottom="0in" fo:padding-right="0.075in" fo:wrap-option="no-wrap"/>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none" style:writing-mode="lr-tb" style:vertical-align="bottom" fo:padding-top="0in" fo:padding-left="0.075in" fo:padding-bottom="0in" fo:padding-right="0.075in" fo:wrap-option="no-wrap"/>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none" style:writing-mode="lr-tb" style:vertical-align="bottom" fo:padding-top="0in" fo:padding-left="0.075in" fo:padding-bottom="0in" fo:padding-right="0.075in" fo:wrap-option="no-wrap"/>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none" style:writing-mode="lr-tb" style:vertical-align="bottom" fo:padding-top="0in" fo:padding-left="0.075in" fo:padding-bottom="0in" fo:padding-right="0.075in" fo:wrap-option="no-wrap"/>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none" style:writing-mode="lr-tb" style:vertical-align="bottom" fo:padding-top="0in" fo:padding-left="0.075in" fo:padding-bottom="0in" fo:padding-right="0.075in" fo:wrap-option="no-wrap"/>
    </style:style>
    <style:style style:name="P4534" style:parent-style-name="Normal" style:family="paragraph">
      <style:text-properties fo:font-size="10pt" style:font-size-asian="10pt" style:language-asian="lt" style:country-asian="LT"/>
    </style:style>
    <style:style style:name="TableRow4535" style:family="table-row">
      <style:table-row-properties style:min-row-height="0.177in"/>
    </style:style>
    <style:style style:name="TableCell4536" style:family="table-cell">
      <style:table-cell-properties fo:border="none" style:writing-mode="lr-tb" style:vertical-align="bottom" fo:padding-top="0in" fo:padding-left="0.075in" fo:padding-bottom="0in" fo:padding-right="0.075in" fo:wrap-option="no-wrap"/>
    </style:style>
    <style:style style:name="P4537" style:parent-style-name="Normal" style:family="paragraph">
      <style:text-properties fo:color="#000000" fo:font-size="10pt" style:font-size-asian="10pt" style:language-asian="lt" style:country-asian="LT"/>
    </style:style>
    <style:style style:name="TableCell4538" style:family="table-cell">
      <style:table-cell-properties fo:border="none" style:writing-mode="lr-tb" style:vertical-align="bottom" fo:padding-top="0in" fo:padding-left="0.075in" fo:padding-bottom="0in" fo:padding-right="0.075in" fo:wrap-option="no-wrap"/>
    </style:style>
    <style:style style:name="P4539" style:parent-style-name="Normal" style:family="paragraph">
      <style:text-properties fo:color="#000000" fo:font-size="10pt" style:font-size-asian="10pt" style:language-asian="lt" style:country-asian="LT"/>
    </style:style>
    <style:style style:name="TableCell4540" style:family="table-cell">
      <style:table-cell-properties fo:border="none" style:writing-mode="lr-tb" style:vertical-align="bottom" fo:padding-top="0in" fo:padding-left="0.075in" fo:padding-bottom="0in" fo:padding-right="0.075in" fo:wrap-option="no-wrap"/>
    </style:style>
    <style:style style:name="P4541" style:parent-style-name="Normal" style:family="paragraph">
      <style:text-properties fo:color="#000000" fo:font-size="10pt" style:font-size-asian="10pt" style:language-asian="lt" style:country-asian="LT"/>
    </style:style>
    <style:style style:name="TableCell4542" style:family="table-cell">
      <style:table-cell-properties fo:border="none" style:writing-mode="lr-tb" style:vertical-align="bottom" fo:padding-top="0in" fo:padding-left="0.075in" fo:padding-bottom="0in" fo:padding-right="0.075in" fo:wrap-option="no-wrap"/>
    </style:style>
    <style:style style:name="P4543" style:parent-style-name="Normal" style:family="paragraph">
      <style:text-properties fo:color="#000000" fo:font-size="10pt" style:font-size-asian="10pt" style:language-asian="lt" style:country-asian="LT"/>
    </style:style>
    <style:style style:name="TableCell4544" style:family="table-cell">
      <style:table-cell-properties fo:border="none" style:writing-mode="lr-tb" style:vertical-align="bottom" fo:padding-top="0in" fo:padding-left="0.075in" fo:padding-bottom="0in" fo:padding-right="0.075in" fo:wrap-option="no-wrap"/>
    </style:style>
    <style:style style:name="P4545" style:parent-style-name="Normal" style:family="paragraph">
      <style:text-properties fo:color="#000000" fo:font-size="10pt" style:font-size-asian="10pt" style:language-asian="lt" style:country-asian="LT"/>
    </style:style>
    <style:style style:name="TableCell4546" style:family="table-cell">
      <style:table-cell-properties fo:border="none" style:writing-mode="lr-tb" style:vertical-align="bottom" fo:padding-top="0in" fo:padding-left="0.075in" fo:padding-bottom="0in" fo:padding-right="0.075in" fo:wrap-option="no-wrap"/>
    </style:style>
    <style:style style:name="P4547" style:parent-style-name="Normal" style:family="paragraph">
      <style:text-properties fo:color="#000000" fo:font-size="10pt" style:font-size-asian="10pt" style:language-asian="lt" style:country-asian="LT"/>
    </style:style>
    <style:style style:name="TableRow4548" style:family="table-row">
      <style:table-row-properties style:min-row-height="0.177in"/>
    </style:style>
    <style:style style:name="TableCell4549" style:family="table-cell">
      <style:table-cell-properties fo:border="none" style:writing-mode="lr-tb" style:vertical-align="bottom" fo:padding-top="0in" fo:padding-left="0.075in" fo:padding-bottom="0in" fo:padding-right="0.075in" fo:wrap-option="no-wrap"/>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none" style:writing-mode="lr-tb" style:vertical-align="bottom" fo:padding-top="0in" fo:padding-left="0.075in" fo:padding-bottom="0in" fo:padding-right="0.075in" fo:wrap-option="no-wrap"/>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none" style:writing-mode="lr-tb" style:vertical-align="bottom" fo:padding-top="0in" fo:padding-left="0.075in" fo:padding-bottom="0in" fo:padding-right="0.075in" fo:wrap-option="no-wrap"/>
    </style:style>
    <style:style style:name="P4554" style:parent-style-name="Normal" style:family="paragraph">
      <style:paragraph-properties fo:text-align="center"/>
      <style:text-properties fo:color="#000000" fo:font-size="10pt" style:font-size-asian="10pt" style:language-asian="lt" style:country-asian="LT"/>
    </style:style>
    <style:style style:name="TableCell4555" style:family="table-cell">
      <style:table-cell-properties fo:border="none" style:writing-mode="lr-tb" style:vertical-align="bottom" fo:padding-top="0in" fo:padding-left="0.075in" fo:padding-bottom="0in" fo:padding-right="0.075in" fo:wrap-option="no-wrap"/>
    </style:style>
    <style:style style:name="P4556" style:parent-style-name="Normal" style:family="paragraph">
      <style:paragraph-properties fo:text-align="center"/>
      <style:text-properties fo:color="#000000" fo:font-size="10pt" style:font-size-asian="10pt" style:language-asian="lt" style:country-asian="LT"/>
    </style:style>
    <style:style style:name="TableCell4557" style:family="table-cell">
      <style:table-cell-properties fo:border="none" style:writing-mode="lr-tb" style:vertical-align="bottom" fo:padding-top="0in" fo:padding-left="0.075in" fo:padding-bottom="0in" fo:padding-right="0.075in" fo:wrap-option="no-wrap"/>
    </style:style>
    <style:style style:name="P4558" style:parent-style-name="Normal" style:family="paragraph">
      <style:text-properties fo:color="#000000" fo:font-size="10pt" style:font-size-asian="10pt" style:language-asian="lt" style:country-asian="LT"/>
    </style:style>
    <style:style style:name="TableCell4559" style:family="table-cell">
      <style:table-cell-properties fo:border="none" style:writing-mode="lr-tb" style:vertical-align="bottom" fo:padding-top="0in" fo:padding-left="0.075in" fo:padding-bottom="0in" fo:padding-right="0.075in" fo:wrap-option="no-wrap"/>
    </style:style>
    <style:style style:name="P4560" style:parent-style-name="Normal" style:family="paragraph">
      <style:text-properties fo:color="#000000" fo:font-size="10pt" style:font-size-asian="10pt" style:language-asian="lt" style:country-asian="LT"/>
    </style:style>
    <style:style style:name="TableCell4561" style:family="table-cell">
      <style:table-cell-properties fo:border="none" style:writing-mode="lr-tb" style:vertical-align="bottom" fo:padding-top="0in" fo:padding-left="0.075in" fo:padding-bottom="0in" fo:padding-right="0.075in" fo:wrap-option="no-wrap"/>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none" style:writing-mode="lr-tb" style:vertical-align="bottom" fo:padding-top="0in" fo:padding-left="0.075in" fo:padding-bottom="0in" fo:padding-right="0.075in" fo:wrap-option="no-wrap"/>
    </style:style>
    <style:style style:name="P4564" style:parent-style-name="Normal" style:family="paragraph">
      <style:text-properties fo:color="#000000" fo:font-size="10pt" style:font-size-asian="10pt" style:language-asian="lt" style:country-asian="LT"/>
    </style:style>
    <style:style style:name="TableCell4565" style:family="table-cell">
      <style:table-cell-properties fo:border="none" style:writing-mode="lr-tb" style:vertical-align="bottom" fo:padding-top="0in" fo:padding-left="0.075in" fo:padding-bottom="0in" fo:padding-right="0.075in" fo:wrap-option="no-wrap"/>
    </style:style>
    <style:style style:name="P4566" style:parent-style-name="Normal" style:family="paragraph">
      <style:text-properties fo:color="#000000" fo:font-size="10pt" style:font-size-asian="10pt" style:language-asian="lt" style:country-asian="LT"/>
    </style:style>
    <style:style style:name="P4567" style:parent-style-name="Normal" style:family="paragraph">
      <style:paragraph-properties fo:text-align="justify">
        <style:tab-stops>
          <style:tab-stop style:type="left" style:position="4.627in"/>
        </style:tab-stops>
      </style:paragraph-properties>
      <style:text-properties fo:font-weight="bold" style:font-weight-asian="bold" fo:font-size="10pt" style:font-size-asian="10pt"/>
    </style:style>
    <style:style style:name="P4568" style:parent-style-name="Normal" style:family="paragraph">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3937in"/>
    </style:style>
    <style:style style:name="T4578" style:parent-style-name="DefaultParagraphFont" style:family="text">
      <style:text-properties style:font-name="Arial" fo:font-weight="bold" style:font-weight-asian="bold" fo:font-size="11pt" style:font-size-asian="11pt"/>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text-properties style:font-name="Arial" fo:font-weight="bold" style:font-weight-asian="bold" fo:font-size="10pt" style:font-size-asian="10pt"/>
    </style:style>
    <style:style style:name="P4587" style:parent-style-name="Normal" style:family="paragraph">
      <style:paragraph-properties fo:text-align="justify"/>
      <style:text-properties style:font-name="Arial" fo:font-weight="bold" style:font-weight-asian="bold"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weight="bold" style:font-weight-asian="bold" fo:font-size="10pt" style:font-size-asian="10pt"/>
    </style:style>
    <style:style style:name="P4590" style:parent-style-name="Normal" style:family="paragraph">
      <style:paragraph-properties fo:text-align="justify"/>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style:font-style-complex="italic" fo:font-size="10pt" style:font-size-asian="10pt"/>
    </style:style>
    <style:style style:name="T4599" style:parent-style-name="DefaultParagraphFont" style:family="text">
      <style:text-properties style:font-name="Arial"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7-01-01</text:span></text:p>
      <text:p text:style-name="P8"/>
      <text:p text:style-name="P9"><text:span text:style-name="T10">Sprendimas paskelbtas: TAR 2023-04-21, i. k. 2023-07783</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text:s/></text:span><text:span text:style-name="T21">PANEVĖŽIO MIESTO</text:span><text:span text:style-name="T22"><text:s/></text:span><text:span text:style-name="T23">SAVIVALDYBĖS TARYBOS VEIKLOS REGLAMENTO PATVIRTINIMO IR SAVIVALDYBĖS TARYBOS 2015 M. KOVO 26 D. SPRENDIMO<text:s/></text:span></text:p>
      <text:p text:style-name="P24"><text:span text:style-name="T25">NR. 1-44</text:span><text:s/><text:span text:style-name="T26">PRIPAŽINIMO NETEKUSIU GALIOS</text:span></text:p>
      <text:p text:style-name="P27"/>
      <text:h text:style-name="P28" text:outline-level="3">2023 m. balandžio 20 d. Nr. 1-103</text:h>
      <text:h text:style-name="P29" text:outline-level="3">Panevėžys</text:h>
      <text:h text:style-name="P30" text:outline-level="3"/>
      <text:p text:style-name="P31"/>
      <text:p text:style-name="P32">Vadovaudamasi Lietuvos Respublikos vietos savivaldos įstatymo 16 straipsnio 2 dalies 1 punktu, 18 straipsnio 1 dalimi, 2022 m. birželio 30 d. Lietuvos Respublikos vietos savivaldos įstatymo Nr. I-533 pakeitimo įstatymu Nr. 1268, Lietuvos Respublikos vietos<text:s/>savivaldos įstatymo Nr. I-533 <text:s/>4, 12, 16, 20, 27, 29, 57 straipsnių ir Trečiojo¹ skirsnio pavadinimo pakeitimo ir įstatymo papildymo<text:s/><text:span text:style-name="T33">10</text:span><text:span text:style-name="T34">5<text:s/></text:span>straipsniu įstatymo Nr. XIII-3312 <text:s/>3 straipsniu, Panevėžio miesto savivaldybės taryba <text:s/>n u s p r e n d ž i a:</text:p>
      <text:p text:style-name="P35">1. Patvirtinti Panevėžio miesto savivaldybės tarybos veiklos reglamentą (pridedama).</text:p>
      <text:p text:style-name="P36">2. Nustatyti, kad Panevėžio miesto savivaldybės tarybos veiklos reglamento 327 punktas taikomas 2023 m. ir vėlesnių ataskaitinių laikotarpių ataskaitų rinkiniams. Iki 2023<text:s/>m. ataskaitinių laikotarpių rengiamiems ataskaitų rinkiniams taikomos iki 1 punktu patvirtinto reglamento galiojusios Lietuvos Respublikos vietos savivaldos įstatymo nuostatos.<text:s/></text:p>
      <text:p text:style-name="P37">3. Pripažinti netekusiu galios Panevėžio miesto savivaldybės tarybos<text:s/><text:span text:style-name="T38">2015</text:span><text:span text:style-name="T39"><text:s/>m. kovo 26 d.<text:s/></text:span>sprendimą<text:s/><text:span text:style-name="T40">Nr. 1-44 „Dėl Panevėžio miesto savivaldybės tarybos veiklos reglamento patvirtinimo“</text:span>.<text:s/></text:p>
      <text:p text:style-name="P41"><text:span text:style-name="T42">4</text:span><text:span text:style-name="T43">. Nurodyti, kad sprendimas įsigalioja 2023 m. naujai išrinktai Savivaldybės tarybai susirinkus į pirmąjį posėdį.</text:span></text:p>
      <text:p text:style-name="P44"/>
      <text:p text:style-name="P45"/>
      <text:p text:style-name="P46"/>
      <text:p text:style-name="P47"><text:span text:style-name="T48">Savivaldybės meras</text:span><text:span text:style-name="T49"><text:tab/></text:span><text:span text:style-name="T50">Rytis Mykolas Račkauskas</text:span></text:p>
      <text:soft-page-break/>
      <text:p text:style-name="P51">PATVIRTINTA</text:p>
      <text:p text:style-name="P60">Panevėžio miesto savivaldybės tarybos</text:p>
      <text:p text:style-name="P61">2023 m. balandžio 20 d. sprendimu Nr. 1-103<text:s/></text:p>
      <text:p text:style-name="P62"/>
      <text:p text:style-name="P63">PANEVĖŽIO MIESTO SAVIVALDYBĖS TARYBOS VEIKLOS<text:s/>REGLAMENT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nevėžio miesto savivaldybės tarybos veiklos reglamentas (toliau – Reglamentas) nustato Panevėžio miesto savivaldybės tarybos narių (toliau – Tarybos nariai) teises ir pareigas, jų veiklos apmokėjimo t</text:span><text:span text:style-name="T74">varką, Panevėžio miesto savivaldybės tarybos (toliau – Taryba) veiklos tvarką ir formą, Tarybos kolegijos (toliau – Kolegija), Tarybos komitetų (toliau – komitetas) darbo tvarką, Tarybos laikinųjų ir nuolatinių komisijų (toliau – komisija) sudarymo tvarką,</text:span><text:span text:style-name="T75"><text:s/>reglamentuoja Panevėžio miesto savivaldybės mero (toliau – meras) veiklą ir jo pavadavimo procedūrą, taip pat kitus klausimus, įstatymų priskiriamus Reglamento reguliavimo sričiai.</text:span></text:p>
      <text:p text:style-name="P76"><text:span text:style-name="T77">2</text:span><text:span text:style-name="T78">. Panevėžio miesto savivaldybė (toliau – Savivaldybė) yra Lietuvos Re</text:span><text:span text:style-name="T79">spublikos teritorijos administracinių vienetų ir jų ribų įstatymo nustatytas valstybės teritorijos administracinis vienetas, kurio bendruomenė turi Lietuvos Respublikos Konstitucijos laiduotą savivaldos teisę, įgyvendinamą per to valstybės teritorijos admi</text:span><text:span text:style-name="T80">nistracinio vieneto nuolatinių gyventojų Lietuvos Respublikos rinkimų kodekso nustatyta tvarka išrinktus Tarybą ir merą. Savivaldybė yra viešasis juridinis asmuo.<text:s/></text:span></text:p>
      <text:p text:style-name="P81"><text:span text:style-name="T82">3</text:span><text:span text:style-name="T83">. Savivaldybė, įgyvendindama savarankiškąsias Savivaldybės funkcijas, turi Konstitucijo</text:span><text:span text:style-name="T84">s ir įstatymų nustatytą sprendimų iniciatyvos, jų priėmimo ir įgyvendinimo laisvę ir yra atsakinga už savarankiškųjų funkcijų atlikimą. Šias funkcijas savivaldybės atlieka pagal Konstitucijos ir įstatymų suteiktą kompetenciją, įsipareigojimus savivaldybės<text:s/></text:span><text:span text:style-name="T85">bendruomenei ir šios interesais. Įgyvendinant šias funkcijas, savivaldybių veiklą saisto įstatymų nustatyti reikalavimai ir tvarka, kuri, kai tai numatyta įstatymuose, nustatoma ir kituose teisės aktuose.<text:s/></text:span></text:p>
      <text:p text:style-name="P86"><text:span text:style-name="T87">4</text:span><text:span text:style-name="T88">. Savivaldybė, įgyvendindama valstybines (val</text:span><text:span text:style-name="T89">stybės perduotas savivaldybėms) funkcijas, turi įstatymų nustatytą sprendimų priėmimo laisvę. Tai valstybės funkcijos, pagal įstatymus perduotos Savivaldybei atsižvelgiant į gyventojų interesus. Savivaldybės veiklą įgyvendinant šias funkcijas riboja valsty</text:span><text:span text:style-name="T90">bės institucijų ir (ar) pareigūnų sprendimai. Atskirais atvejais valstybinės funkcijos gali būti perduotos Savivaldybei įgyvendinti sutarčių pagrindu. Savivaldybė tokią sutartį gali sudaryti tik tuo atveju, kai Taryba tam pritaria.<text:s/></text:span></text:p>
      <text:p text:style-name="P91"><text:span text:style-name="T92">5</text:span><text:span text:style-name="T93">. Savivaldybių funkcijos pagal veiklos pobūdį skirstomos į vietos valdžios, viešojo administravimo ir viešųjų paslaugų teikimo. Vietos valdžios funkcijas įstatymų nustatyta tvarka atlieka Taryba ir meras, įgyvendindami įstatymuose nustatytus įgaliojimus. V</text:span><text:span text:style-name="T94">iešojo administravimo įgaliojimai suteikiami vadovaujantis Lietuvos Respublikos viešojo administravimo įstatymu. Viešąsias paslaugas teikia savivaldybių įsteigti paslaugų teikėjai arba pagal sudarytas sutartis kiti viešai pasirenkami fiziniai ar juridiniai</text:span><text:span text:style-name="T95"><text:s/>asmenys.<text:s/></text:span></text:p>
      <text:p text:style-name="P96"><text:span text:style-name="T97">6</text:span><text:span text:style-name="T98">. Taryba yra Savivaldybės atstovaujamoji institucija, kuri turi Savivaldybės valdžios ir viešojo administravimo įgaliojimus ir kurią sudaro Tarybos nariai – Savivaldybės bendruomenės atstovai.<text:s/></text:span></text:p>
      <text:p text:style-name="P99"><text:span text:style-name="T100">7</text:span><text:span text:style-name="T101">. Meras yra Savivaldybės vadovas, Savival</text:span><text:span text:style-name="T102">dybės vykdomoji institucija, turinti Savivaldybės valdžios ir viešojo administravimo įgaliojimus, atsakinga už įstatymų, Lietuvos Respublikos Vyriausybės nutarimų ir Tarybos sprendimų tiesioginį įgyvendinimą.<text:s/></text:span></text:p>
      <text:p text:style-name="P103"><text:span text:style-name="T104">8</text:span><text:span text:style-name="T105">. Jeigu teisės aktuose yra nustatyta papi</text:span><text:span text:style-name="T106">ldomų įgaliojimų Savivaldybei, sprendimų dėl tokių įgaliojimų vykdymo priėmimo iniciatyva, neperžengiant nustatytų įgaliojimų, priklauso Tarybai.<text:s/></text:span></text:p>
      <text:p text:style-name="P107"><text:span text:style-name="T108">9</text:span><text:span text:style-name="T109">. Taryba, meras, Kolegija, komitetai ir komisijos savo veikloje vadovaujasi Lietuvos Respublikos Konstit</text:span><text:span text:style-name="T110">ucija, Lietuvos Respublikos vietos savivaldos įstatymu (toliau – Vietos savivaldos įstatymas), kitais įstatymais, įstatymų įgyvendinamaisiais teisės aktais, Reglamentu ir atstovaujamosios demokratijos, teisėtumo, atsakomybės Savivaldybės bendruomenei, Savi</text:span><text:span text:style-name="T111">valdybės ir valstybės interesų derinimo, veiklos viešumo ir skaidrumo, žmogaus teisių ir laisvių užtikrinimo ir gerbimo ir kitais principais.</text:span></text:p>
      <text:p text:style-name="P112"><text:span text:style-name="T113">10</text:span><text:span text:style-name="T114">. Reglamento sąvokos atitinka Vietos savivaldos įstatyme vartojamas sąvokas.</text:span></text:p>
      <text:p text:style-name="P115"/>
      <text:p text:style-name="P116"><text:span text:style-name="T117">II</text:span><text:span text:style-name="T118"><text:s/>SKYRIUS</text:span></text:p>
      <text:p text:style-name="P119"><text:span text:style-name="T120">TARYBOS<text:s/></text:span><text:span text:style-name="T121">NARIAI</text:span></text:p>
      <text:p text:style-name="P122"/>
      <text:p text:style-name="P123"><text:span text:style-name="T124">11</text:span><text:span text:style-name="T125">. Kiekvienas Tarybos narys atstovauja visai Savivaldybės bendruomenei. Visi Tarybos nariai yra lygūs.<text:s/></text:span></text:p>
      <text:p text:style-name="P126"><text:span text:style-name="T127">12</text:span><text:span text:style-name="T128">. Tarybos narių įgaliojimų laikas pradedamas skaičiuoti nuo tos dienos, kurią naujai išrinkta Taryba susirenka į pirmąjį posėdį. Nuo<text:s/></text:span><text:span text:style-name="T129">šio posėdžio pradžios baigiasi anksčiau išrinktų Tarybos narių įgaliojimų laikas. <text:s/></text:span></text:p>
      <text:p text:style-name="P130"><text:span text:style-name="T131">13</text:span><text:span text:style-name="T132">. Tarybos narys visas valstybės politiko ir Savivaldybės bendruomenės atstovo teises įgyja tik po to, kai prisiekia Vietos savivaldos įstatymo nustatyta tvarka. <text:s text:c="2"/></text:span></text:p>
      <text:p text:style-name="P133"><text:span text:style-name="T134">14</text:span><text:span text:style-name="T135">. Tarybos narys turi teisę:<text:s/></text:span></text:p>
      <text:p text:style-name="P136"><text:span text:style-name="T137">14.1</text:span><text:span text:style-name="T138">. Vietos savivaldos įstatymo nustatyta tvarka rinkti ir būti išrinktas į pareigas Tarybos struktūriniuose padaliniuose;<text:s/></text:span></text:p>
      <text:p text:style-name="P139"><text:span text:style-name="T140">14.2</text:span><text:span text:style-name="T141">. Reglamento nustatyta tvarka siūlyti Tarybai svarstyti klausimus, rengti Tarybos sprend</text:span><text:span text:style-name="T142">imų projektus, dalyvauti diskusijose svarstomais klausimais, raštu ir žodžiu pateikti pastabas dėl Tarybos sprendimų projektų, Tarybos darbo tvarkos ir kitais klausimais, Tarybos posėdžio metu užduoti klausimų pranešėjams, kalbėti dėl posėdžio vedimo tvark</text:span><text:span text:style-name="T143">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44">Papunkčio pakeitimai:</text:p>
      <text:p text:style-name="P145"><text:span text:style-name="T146">Nr.<text:s/></text:span><text:a xlink:href="https://www.e-tar.lt/portal/legalAct.html?documentId=e227720065fa11efafbb8694c098bac5" office:target-frame-name="_top" xlink:show="replace"><text:span text:style-name="T147">1-365</text:span></text:a><text:span text:style-name="T148">, 2024-08-29, paskelbta TAR 2024-08-29, i. k. 2024-15077</text:span></text:p>
      <text:p text:style-name="Normal"/>
      <text:p text:style-name="P149"><text:span text:style-name="T150">14.3</text:span><text:span text:style-name="T151">. dalyvauti ir kalbėti komitetų bei komisijų posėdžiuose, kuriuose svarstomi jo pateikti arba su jo elgesiu susiję klausimai;<text:s/></text:span></text:p>
      <text:p text:style-name="P152"><text:span text:style-name="T153">14.4</text:span><text:span text:style-name="T154">. jungtis į Tarybos narių frakcijas ir Tarybos narių grupes Reglamento IV skyriaus nustatyta tvarka;</text:span></text:p>
      <text:p text:style-name="P155"><text:span text:style-name="T156">14.5</text:span><text:span text:style-name="T157">. gauti iš<text:s/></text:span><text:span text:style-name="T158">Savivaldybės administracijos darbo vietą posėdžiui ir pagalbą Tarybos nario įgaliojimams vykdyti;</text:span></text:p>
      <text:p text:style-name="P159">Papunkčio pakeitimai:</text:p>
      <text:p text:style-name="P160"><text:span text:style-name="T161">Nr.<text:s/></text:span><text:a xlink:href="https://www.e-tar.lt/portal/legalAct.html?documentId=56d8c0005dea11ee81b8b446907f594f" office:target-frame-name="_top" xlink:show="replace"><text:span text:style-name="T162">1-275</text:span></text:a><text:span text:style-name="T163">, 2023-09-28, paskelbta TAR 2</text:span><text:span text:style-name="T164">023-09-28, i. k. 2023-18877</text:span></text:p>
      <text:p text:style-name="Normal"/>
      <text:p text:style-name="P165"><text:span text:style-name="T166">14.6</text:span><text:span text:style-name="T167">. gauti iš mero, vicemero, Savivaldybės administracijos direktoriaus, Savivaldybės administracijos ar kitų Savivaldybės įstaigų, Savivaldybės valdomų įmonių informaciją, įskaitant dokumentus ir kitą medžiagą, kuri būtin</text:span><text:span text:style-name="T168">a Tarybos nario funkcijoms atlikti. Ši informacija pateikiama susipažinti Tarybos nariui laikantis įstatymų nustatytos tvarkos, taikomos susipažinti su valstybės, tarnybos, komercinę paslaptį sudarančia, su asmens duomenimis, kurių viešinimas neatitiktų Re</text:span><text:span text:style-name="T169">glamento (ES) 2016/679 reikalavimų, susijusia informacija. Ši informacija Tarybos nariui gali būti suteikiama duodant prieigą prie savivaldybės elektroninės dokumentų valdymo sistemos;</text:span><text:s/></text:p>
      <text:p text:style-name="P170">Papildyta papunkčiu:</text:p>
      <text:p text:style-name="P171"><text:span text:style-name="T172">Nr.<text:s/></text:span><text:a xlink:href="https://www.e-tar.lt/portal/legalAct.html?documentId=e227720065fa11efafbb8694c098bac5" office:target-frame-name="_top" xlink:show="replace"><text:span text:style-name="T173">1-365</text:span></text:a><text:span text:style-name="T174">, 2024-08-29, paskelbta TAR 2024-08-29, i. k. 2024-15077</text:span></text:p>
      <text:p text:style-name="Normal"/>
      <text:p text:style-name="P175"><text:span text:style-name="T176">14.7</text:span><text:span text:style-name="T177">. savo įgaliojimų laikotarpiu turėti visuomeninių padėjėjų, kurie Tarybos nario prašymu teikia jam konsultacijas, pasiūlymus, išvada</text:span><text:span text:style-name="T178">s ir kitą informaciją. Tarybos nario visuomeniniu padėjėju gali būti pilnametis asmuo, kuris nėra tos Savivaldybės administracijos valstybės tarnautojas ar darbuotojas, dirbantis pagal darbo sutartį. Tarybos nario visuomeniniu padėjėju negali būti asmuo, į</text:span><text:span text:style-name="T179">statymų nustatyta tvarka pripažintas kaltu dėl sunkaus ar labai sunkaus nusikaltimo padarymo ir turintis neišnykusį ar nepanaikintą teistumą, taip pat įstatymų nustatyta tvarka uždraustos organizacijos narys. Tarybos nario visuomeninių padėjėjų skaičius ne</text:span><text:span text:style-name="T180">gali viršyti Savivaldybėje įsteigtų seniūnijų skaičiaus, o kai seniūnijos neįsteigtos, – negali viršyti trijų. Siekiant užtikrinti viešumą ir skaidrumą, informacija apie asmenį, Tarybos nario paskirtą jo visuomeniniu padėjėju (asmens vardas, pavardė, pasky</text:span><text:span text:style-name="T181">rimo data), nedelsiant paskelbiama Savivaldybės interneto svetainėje ir joje skelbiama tol, kol asmuo eina Tarybos nario visuomeninio padėjėjo pareigas. <text:s/></text:span></text:p>
      <text:p text:style-name="P182">Papunkčio numeracijos pakeitimas:</text:p>
      <text:p text:style-name="P183"><text:span text:style-name="T184">Nr.<text:s/></text:span><text:a xlink:href="https://www.e-tar.lt/portal/legalAct.html?documentId=e227720065fa11efafbb8694c098bac5" office:target-frame-name="_top" xlink:show="replace"><text:span text:style-name="T185">1-365</text:span></text:a><text:span text:style-name="T186">, 2024-08-29, paskelbta TAR 2024-08-29, i. k. 2024-15077</text:span></text:p>
      <text:p text:style-name="Normal"/>
      <text:p text:style-name="P187"><text:span text:style-name="T188">15</text:span><text:span text:style-name="T189">. Tarybos nario padėjėjo veiklą reglamentuoja Tarybos nario padėjėjo veiklos nuostatai, p</text:span><text:span text:style-name="T190">atvirtinti Tarybos.<text:s/></text:span></text:p>
      <text:p text:style-name="P191"><text:span text:style-name="T192">16</text:span><text:span text:style-name="T193">. Tarybos narys privalo:<text:s/></text:span></text:p>
      <text:p text:style-name="P194"><text:span text:style-name="T195">16.1</text:span><text:span text:style-name="T196">. dalyvauti Tarybos posėdžiuose. Jei Tarybos narys yra praleidęs iš eilės tris Tarybos posėdžius be pateisinamos priežasties, Tarybos posėdžio sekretorius apie tai informuoja merą, meras raštu – Et</text:span><text:span text:style-name="T197">ikos komisiją;<text:s/></text:span></text:p>
      <text:p text:style-name="P198"><text:span text:style-name="T199">16.2</text:span><text:span text:style-name="T200">. būti vieno (išskyrus Kontrolės komitetą) komiteto nariu;<text:s/></text:span></text:p>
      <text:p text:style-name="P201"><text:span text:style-name="T202">16.3</text:span><text:span text:style-name="T203">. dalyvauti komiteto ir komisijos, kurio narys jis yra, posėdžiuose;<text:s/></text:span></text:p>
      <text:p text:style-name="P204"><text:span text:style-name="T205">16.4</text:span><text:span text:style-name="T206">. žemiau nustatyta tvarka informuoti merą ir (ar) Tarybos narius arba kitus asmenis, k</text:span><text:span text:style-name="T207">urie kartu dalyvauja rengiant, svarstant ar priimant sprendimą, apie esamą interesų konfliktą, pareikšti apie nusišalinimą ir, jeigu pareikštas nusišalinimas buvo priimtas, jokia forma nedalyvauti toliau rengiant, svarstant ar priimant sprendimą:<text:s/></text:span></text:p>
      <text:p text:style-name="P208"><text:span text:style-name="T209">16.4.1</text:span><text:span text:style-name="T210">. Tarybos narys turi viešai pranešti apie nusišalinimą ir, jei jo nusišalinimas priimamas, palikti posėdžių salę, kabinetą ar kitą patalpą, kurioje sprendžiamas interesų konfliktą keliantis klausimas;</text:span></text:p>
      <text:p text:style-name="P211"><text:span text:style-name="T212">16.4.2</text:span><text:span text:style-name="T213">. jei Tarybos narys abejoja, ar sprendimas<text:s/></text:span><text:span text:style-name="T214">gali sukelti viešųjų ir privačių interesų konfliktą, iki klausimo svarstymo gali kreiptis į Etikos komisiją dėl išaiškinimo;</text:span></text:p>
      <text:p text:style-name="P215"><text:span text:style-name="T216">16.5</text:span><text:span text:style-name="T217">. priimti Savivaldybės nuolatinius gyventojus ir ne rečiau kaip vieną kartą per metus atsiskaityti Savivaldybės nuolatini</text:span><text:span text:style-name="T218">ams gyventojams tokia tvarka:<text:s/></text:span></text:p>
      <text:p text:style-name="P219"><text:span text:style-name="T220">16.5.1</text:span><text:span text:style-name="T221">. Tarybos narys turi nuolat bendrauti ir susitikinėti su Savivaldybės nuolatiniais gyventojais, juos informuoti apie savo veiklą;</text:span></text:p>
      <text:p text:style-name="P222"><text:span text:style-name="T223">16.5.2</text:span><text:span text:style-name="T224">. Tarybos narys nagrinėja gautus nuolatinių gyventojų pasiūlymus, pareiškimus</text:span><text:span text:style-name="T225"><text:s/>bei skundus ir, jeigu reikia, kreipiasi su paklausimais į Savivaldybės institucijų, Savivaldybės administracijos, kitų Savivaldybės įstaigų, įmonių ir organizacijų, taip pat valstybės institucijų, kurios veikia Savivaldybės teritorijoje, vadovus ir valsty</text:span><text:span text:style-name="T226">bės tarnautojus;</text:span></text:p>
      <text:p text:style-name="P227"><text:span text:style-name="T228">16.5.3</text:span><text:span text:style-name="T229">. iki kiekvienų metų kovo 31 d. Tarybos narys privalo pateikti savo veiklos ataskaitą ir jos skaitmeninę versiją Savivaldybės administracijos Tarybos veiklos administravimo skyriui (toliau – Tarybos veiklos administravimo skyrius</text:span><text:span text:style-name="T230">). Tarybos narių pateiktos jų veiklos ataskaitos ne vėliau kaip per vieną darbo dieną skelbiamos Savivaldybės interneto svetainėje. Tarybos narys papildomai gali atsiskaityti nuolatiniams gyventojams ir kitu jam priimtinu būdu. Tarybos nariui iki nurodyto<text:s/></text:span><text:span text:style-name="T231">termino be pateisinamos priežasties nepateikus veiklos ataskaitos, jo elgesys yra svarstomas Etikos komisijoje;</text:span></text:p>
      <text:p text:style-name="P232"><text:span text:style-name="T233">16.6</text:span><text:span text:style-name="T234">. prireikus dalyvauti balsų skaičiavimo komisijos darbe.</text:span></text:p>
      <text:p text:style-name="P235"><text:span text:style-name="T236">16¹</text:span><text:span text:style-name="T237">. Tarybos nariui netaikomos Lietuvos Respublikos darbo kodekso nuost</text:span><text:span text:style-name="T238">atos, išskyrus nuostatas, reglamentuojančias žalos atlyginimą ir darbuotojų saugą ir sveikatą.</text:span><text:s/></text:p>
      <text:p text:style-name="P239">Papildyta punktu:</text:p>
      <text:p text:style-name="P240"><text:span text:style-name="T241">Nr.<text:s/></text:span><text:a xlink:href="https://www.e-tar.lt/portal/legalAct.html?documentId=56d8c0005dea11ee81b8b446907f594f" office:target-frame-name="_top" xlink:show="replace"><text:span text:style-name="T242">1-275</text:span></text:a><text:span text:style-name="T243">, 2023-09-28, paskelbta TAR<text:s/></text:span><text:span text:style-name="T244">2023-09-28, i. k. 2023-18877</text:span></text:p>
      <text:p text:style-name="Normal"/>
      <text:p text:style-name="P245"><text:span text:style-name="T246">III</text:span><text:span text:style-name="T247"><text:s/></text:span><text:span text:style-name="T248">SKYRIUS</text:span></text:p>
      <text:p text:style-name="P249"><text:span text:style-name="T250">TARYBOS NARIO NEPRIEKAIŠTINGA REPUTACIJA</text:span></text:p>
      <text:p text:style-name="P251"/>
      <text:p text:style-name="P252"><text:span text:style-name="T253">17</text:span><text:span text:style-name="T254">. Tarybos narys, pretenduojantis tapti Tarybos sudaromų komitetų ar komisijų pirmininku, nelaikomas nepriekaištingos reputacijos, jeigu jis per pastaruosius 3 m</text:span><text:span text:style-name="T255">etus buvo pripažintas šiurkščiai pažeidusiu Lietuvos Respublikos viešųjų ir privačių interesų derinimo įstatymą, taip pat jeigu jis: <text:s text:c="2"/></text:span></text:p>
      <text:p text:style-name="P256"><text:span text:style-name="T257">17.1</text:span><text:span text:style-name="T258">. įstatymų nustatyta tvarka pripažintas kaltu dėl tyčinio nusikaltimo padarymo ir turi neišnykusį ar nepanaikintą<text:s/></text:span><text:span text:style-name="T259">teistumą arba nepasibaigusį laidavimo terminą;</text:span><text:span text:style-name="T260"><text:s/></text:span><text:span text:style-name="T261"><text:s text:c="2"/></text:span></text:p>
      <text:p text:style-name="P262"><text:span text:style-name="T263">17.2</text:span><text:span text:style-name="T264">.</text:span><text:span text:style-name="T265"><text:s/></text:span><text:span text:style-name="T266">įstatymų nustatyta tvarka pripažintas kaltu dėl nusikaltimo valstybės tarnybai ir viešiesiems interesams ar dėl korupcinio pobūdžio nusikaltimo, kaip jis apibrėžiamas Lietuvos Respublikos korupcij</text:span><text:span text:style-name="T267">os prevencijos įstatyme, padarymo ir turi neišnykusį ar nepanaikintą teistumą arba nepasibaigusį laidavimo terminą;</text:span><text:span text:style-name="T268"><text:s/></text:span><text:span text:style-name="T269"><text:s text:c="2"/></text:span></text:p>
      <text:p text:style-name="P270"><text:span text:style-name="T271">17.3</text:span><text:span text:style-name="T272">. įstatymų nustatyta tvarka pripažintas kaltu dėl nusikaltimo, kuriuo padaryta turtinė žala valstybei, ir turi neišnykusį ar nepa</text:span><text:span text:style-name="T273">naikintą teistumą arba nepasibaigusį laidavimo terminą; <text:s/></text:span></text:p>
      <text:p text:style-name="P274"><text:span text:style-name="T275">17.4</text:span><text:span text:style-name="T276">.</text:span><text:span text:style-name="T277"><text:s/>įstatymų nustatyta tvarka pripažintas kaltu dėl baudžiamojo nusižengimo valstybės tarnybai ir viešiesiems interesams ar korupcinio pobūdžio baudžiamojo nusižengimo, kaip jis apibrėžiamas K</text:span><text:span text:style-name="T278">orupcijos prevencijos įstatyme, padarymo ir nuo apkaltinamojo nuosprendžio įsiteisėjimo dienos nepraėjo 3 metai arba yra nepasibaigęs laidavimo terminas;</text:span><text:span text:style-name="T279"><text:s text:c="2"/></text:span></text:p>
      <text:p text:style-name="P280"><text:span text:style-name="T281">17.5</text:span><text:span text:style-name="T282">. atleistas iš valstybės tarnautojo pareigų už Lietuvos Respublikos valstybės tarnybos įstatyme nurodytus šiurkščius pažeidimus arba Valstybės tarnybos įstatymo numatytu atveju pripažintas padaręs šiurkštų tarnybinį nusižengimą, už kurį turėtų būti skirta<text:s/></text:span><text:span text:style-name="T283">tarnybinė nuobauda – atleidimas iš pareigų, ir nuo atleidimo iš pareigų dienos arba nuo pripažinimo padarius šiurkštų tarnybinį nusižengimą dienos nepraėjo 3 metai; <text:s/></text:span></text:p>
      <text:p text:style-name="P284"><text:span text:style-name="T285">17.6</text:span><text:span text:style-name="T286">.</text:span><text:span text:style-name="T287"><text:s/>atleistas iš darbo, pareigų ar praradęs teisę verstis atitinkama veikla už kituose įstatymuose keliamo nepriekaištingos reputacijos reikalavimo neatitiktį ar elgesio (etikos) normų pažeidimą ir nuo atleidimo iš darbo, pareigų ar teisės verstis atitinkama<text:s/></text:span><text:span text:style-name="T288">veikla praradimo dienos nepraėjo 3 metai;<text:s/></text:span><text:span text:style-name="T289"><text:s text:c="2"/></text:span></text:p>
      <text:p text:style-name="P290"><text:span text:style-name="T291">17.7</text:span><text:span text:style-name="T292">.</text:span><text:span text:style-name="T293"><text:s/>atleistas arba pašalintas iš skiriamų arba renkamų pareigų dėl priesaikos ar pasižadėjimo sulaužymo, pareigūno vardo pažeminimo ir nuo atleidimo arba pašalinimo iš pareigų dienos nepraėjo 3 metai;<text:s/></text:span><text:span text:style-name="T294"><text:s text:c="2"/></text:span></text:p>
      <text:p text:style-name="P295"><text:span text:style-name="T296">17.8</text:span><text:span text:style-name="T297">. yra ar buvo įstatymų nustatyta tvarka uždraustos organizacijos narys, jeigu nuo narystės pabaigos nepraėjo 3 metai. <text:s text:c="2"/></text:span></text:p>
      <text:p text:style-name="P298"><text:span text:style-name="T299">18</text:span><text:span text:style-name="T300">. Siekiant užtikrinti viešumą ir skaidrumą ir kad Tarybos komitetų ir komisijų pirmininkais būtų skiriami tik nepriekaiš</text:span><text:span text:style-name="T301">tingos reputacijos, kaip ji apibrėžiama Vietos savivaldos įstatyme, Tarybos nariai, Tarybos narys, pretenduojantis tapti Tarybos sudaromo komiteto ar komisijos pirmininku, privalo užpildyti vidaus reikalų ministro patvirtintos formos deklaraciją, joje pate</text:span><text:span text:style-name="T302">ikdamas duomenis dėl jo atitikties nepriekaištingos reputacijos reikalavimams. <text:s/></text:span></text:p>
      <text:p text:style-name="P303">Deklaracija pateikiama merui per dokumentų valdymo sistemą „Avilys“ (toliau – „Avilys“). Už deklaracijos paskelbimą Savivaldybės interneto svetainėje atsako Tarybos veiklos administravimo skyrius. Deklaracija turi būti paskelbta ne vėliau kaip per 3 darbo dienas nuo įteikimo merui ir skelbiama tol, kol Tarybos narys eina pareigas, kurioms keliami nepriekaištingos reputacijos reikalavimai.<text:s/></text:p>
      <text:p text:style-name="P304"/>
      <text:p text:style-name="P305"><text:span text:style-name="T306">IV</text:span><text:span text:style-name="T307"><text:s/></text:span><text:span text:style-name="T308">SKYRIUS</text:span></text:p>
      <text:p text:style-name="P309"><text:span text:style-name="T310">TARYBOS NARIŲ FRAKCI</text:span><text:span text:style-name="T311">JOS, GRUPĖS, TARYBOS MAŽUMA, OZICIJA IR OPOZICIJOS LYDERIS</text:span></text:p>
      <text:p text:style-name="P312"/>
      <text:p text:style-name="P313"><text:span text:style-name="T314">PIRMASIS</text:span><text:span text:style-name="T315"><text:s/>SKIRSNIS</text:span></text:p>
      <text:p text:style-name="P316"><text:span text:style-name="T317">TARYBOS NARIŲ FRAKCIJOS</text:span></text:p>
      <text:p text:style-name="P318"/>
      <text:p text:style-name="P319"><text:span text:style-name="T320">19</text:span><text:span text:style-name="T321">. Tarybos nariai laisva valia gali jungtis į frakcijas.<text:s/></text:span></text:p>
      <text:p text:style-name="P322"><text:span text:style-name="T323">20</text:span><text:span text:style-name="T324">. Frakcija sudaroma pagal Vietos savivaldos įstatymą.</text:span></text:p>
      <text:p text:style-name="P325"><text:span text:style-name="T326">21</text:span><text:span text:style-name="T327">. Tarybos narys gali būti tik vienos frakcijos nariu. Tarybos nariai Tarybos posėdyje viešu pareiškimu deklaruoja, kad veiklą Taryboje tęsia susivieniję į frakciją. Pareiškime turi būti nurodyta frakcijos pavadinimas, jos pirmininko, jo pavaduotojo ir nari</text:span><text:span text:style-name="T328">ų vardai ir pavardės. Jeigu kuriama frakcija atitinka Vietos savivaldos įstatymo ir Reglamento reikalavimus, minėtas pareiškimas įteikiamas merui (posėdžio pirmininkui) ir Tarybos veiklos administravimo skyrius jį užregistruoja „Avilyje“.<text:s/></text:span></text:p>
      <text:p text:style-name="P329"><text:span text:style-name="T330">22</text:span><text:span text:style-name="T331">. Frakcijo</text:span><text:span text:style-name="T332">s gali jungtis į koalicijas, kurios gali veikti kaip viena frakcija.</text:span></text:p>
      <text:p text:style-name="P333"><text:span text:style-name="T334">23</text:span><text:span text:style-name="T335">. Tarybos nariai Tarybos posėdyje viešu pareiškimu deklaruoja apie frakcijos pavadinimo, sudėties ar pirmininko pasikeitimą, frakcijos iširimą, veiklos nutraukimą arba koalicijos susidarymą. Pareiškimą Tarybos veiklos administravimo skyrius užregistruoja „</text:span><text:span text:style-name="T336">Avilyje“.<text:s/></text:span></text:p>
      <text:p text:style-name="P337"><text:span text:style-name="T338">24</text:span><text:span text:style-name="T339">. Frakcija pati nustato savo darbo tvarką, neprieštaraujančią teisės aktų reikalavimams ir Reglamentui. Frakcijos pirmininkas, jo pavaduotojas arba frakcijos įgaliotas narys turi teisę Taryboje atstovauti tokiai Tarybos narių daliai, kokią</text:span><text:span text:style-name="T340"><text:s/>ši frakcija sudaro Taryboje.</text:span></text:p>
      <text:p text:style-name="P341"><text:span text:style-name="T342">25</text:span><text:span text:style-name="T343">. Frakcijas aptarnauja ir jų veiklą užtikrina Tarybos veiklos administravimo skyrius.</text:span></text:p>
      <text:p text:style-name="P344"/>
      <text:p text:style-name="P345"><text:span text:style-name="T346">ANTRASIS</text:span><text:span text:style-name="T347"><text:s/>SKIRSNIS</text:span></text:p>
      <text:p text:style-name="P348"><text:span text:style-name="T349">TARYBOS NARIŲ GRUPĖS, TARYBOS MAŽUMA, OPOZICIJA, OPOZICIJOS LYDERIS</text:span></text:p>
      <text:p text:style-name="P350"/>
      <text:p text:style-name="P351"><text:span text:style-name="T352">26</text:span><text:span text:style-name="T353">. Tarybos narių grupė – tai ne maž</text:span><text:span text:style-name="T354">iau kaip 2 susivieniję Tarybos nariai, nepriklausantys Tarybos narių frakcijai, Tarybos posėdyje viešu pareiškimu,</text:span><text:span text:style-name="T355"><text:s/></text:span><text:span text:style-name="T356">deklaruoja, kad veiklą Taryboje tęsia grupėje. Pareiškime turi būti nurodyta Tarybos narių grupės pavadinimas, jos atstovo ir narių vardai ir</text:span><text:span text:style-name="T357"><text:s/>pavardės. Jeigu kuriama Tarybos narių grupė atitinka Vietos savivaldos įstatymo ir Reglamento reikalavimus, minėtas pareiškimas įteikiamas merui (posėdžio pirmininkui) ir Tarybos veiklos administravimo skyrius jį užregistruoja „Avilyje“.</text:span></text:p>
      <text:p text:style-name="P358"><text:span text:style-name="T359">27</text:span><text:span text:style-name="T360">. Mišri Tar</text:span><text:span text:style-name="T361">ybos narių grupė (toliau – Mišri grupė) – tai Tarybos nariai, nesusivieniję į Tarybos narių frakciją ar Tarybos narių grupę.<text:s/></text:span></text:p>
      <text:p text:style-name="P362"><text:span text:style-name="T363">28</text:span><text:span text:style-name="T364">.<text:s/></text:span><text:span text:style-name="T365">Tarybos nariai Tarybos posėdyje viešu pareiškimu, deklaruoja<text:s/></text:span><text:span text:style-name="T366">apie Tarybos narių grupės pavadinimo, sudėties ar atstovo pas</text:span><text:span text:style-name="T367">ikeitimą, iširimą, veiklos nutraukimą. Pareiškimą Tarybos veiklos administravimo skyrius užregistruoja „Avilyje“.</text:span></text:p>
      <text:p text:style-name="P368"><text:span text:style-name="T369">29</text:span><text:span text:style-name="T370">. Tarybos mažuma – tai Tarybos daugumai nepriklausanti (-ios) Tarybos narių frakcija (-os) ir (ar) Tarybos narių grupė (-ės), ir (ar) į<text:s/></text:span><text:span text:style-name="T371">jokią frakciją ar grupę nesusivieniję Tarybos nariai.<text:s/></text:span></text:p>
      <text:p text:style-name="P372"><text:span text:style-name="T373">30</text:span><text:span text:style-name="T374">. Tarybos opozicija – Tarybos mažumai priklausančių ir Tarybos posėdyje viešu pareiškimu, įteiktu posėdžio pirmininkui, opozicinėmis pasiskelbusių Tarybos narių frakcijų, Tarybos narių grupių, į<text:s/></text:span><text:span text:style-name="T375">jokią frakciją ar grupę nesusivienijusių Tarybos narių visuma, pateikusi savo veiklos kryptis.<text:s/></text:span></text:p>
      <text:p text:style-name="P376"><text:span text:style-name="T377">31</text:span><text:span text:style-name="T378">. Tarybos opozicijos lyderis (toliau – opozicijos lyderis) – daugiau nei pusės Tarybos narių, priklausančių Tarybos opozicijai, Tarybos posėdyje viešu par</text:span><text:span text:style-name="T379">eiškimu deklaruoja, koks Tarybos narys atstovaus Tarybos opozicijai. Opozicijos lyderis atlieka Vietos savivaldos įstatymu ir Reglamentu jam pavestas funkcijas, turi Vietos savivaldos įstatyme ir Reglamente nustatytas teises.<text:s/></text:span></text:p>
      <text:p text:style-name="P380"><text:span text:style-name="T381">32</text:span><text:span text:style-name="T382">. Opozicijos lyderio fu</text:span><text:span text:style-name="T383">nkcija – atstovauti Tarybos opozicijai.</text:span></text:p>
      <text:p text:style-name="P384"><text:span text:style-name="T385">33</text:span><text:span text:style-name="T386">. Opozicijos lyderio teisės:</text:span></text:p>
      <text:p text:style-name="P387"><text:span text:style-name="T388">33.1</text:span><text:span text:style-name="T389">. pateikti Tarybos posėdyje svarstytinus klausimus kartu su sprendimų projektais Tarybos posėdžių sekretoriui Reglamento XI skyriuje nustatyta tvarka;</text:span></text:p>
      <text:p text:style-name="P390"><text:span text:style-name="T391">33.2</text:span><text:span text:style-name="T392">. siūlyti<text:s/></text:span><text:span text:style-name="T393">Tarybos posėdžio metu tvirtinant posėdžio darbotvarkę Tarybos sprendimu papildyti ar pakeisti parengtą Tarybos posėdžio darbotvarkės projektą, jeigu dėl siūlomų papildomai įtraukti klausimų sprendimų projektai yra įregistruoti ne vėliau kaip likus 24 val.<text:s/></text:span><text:span text:style-name="T394">iki posėdžio pradžios, išskyrus Vietos savivaldos įstatyme numatytas išimtis;</text:span></text:p>
      <text:p text:style-name="P395"><text:span text:style-name="T396">33.3</text:span><text:span text:style-name="T397">. Tarybos posėdžio metu pirmas užduoti klausimus pranešėjams ir pirmas pasisakyti kiekvienu svarstomu darbotvarkės klausimu;</text:span></text:p>
      <text:p text:style-name="P398"><text:span text:style-name="T399">33.4</text:span><text:span text:style-name="T400">. Tarybos mažumos valandos metu pirma</text:span><text:span text:style-name="T401">s užduoti iki 2 klausimų;</text:span></text:p>
      <text:p text:style-name="P402"><text:span text:style-name="T403">33.5</text:span><text:span text:style-name="T404">. teikti siūlymus Tarybai ir merui<text:s/></text:span><text:span text:style-name="T405">įtraukti Tarybos narius, valstybės tarnautojus, ekspertus, gyvenamųjų vietovių bendruomenių ir bendruomeninių organizacijų atstovus, kitus Savivaldybės bendruomenės narius į komisijų ir<text:s/></text:span><text:span text:style-name="T406">darbo grupių sudėtį.</text:span></text:p>
      <text:p text:style-name="P407"/>
      <text:p text:style-name="P408"><text:span text:style-name="T409">V</text:span><text:span text:style-name="T410"><text:s/>SKYRIUS</text:span></text:p>
      <text:p text:style-name="P411"><text:span text:style-name="T412">TARYBOS NARIŲ PAKLAUSIMAI</text:span></text:p>
      <text:p text:style-name="P413"/>
      <text:p text:style-name="P414"><text:span text:style-name="T415">34</text:span><text:span text:style-name="T416">. Paklausimu laikomas toks Savivaldybės kompetencijai priskirtas klausimas, kuriuo kreipiasi Tarybos narys ar jų grupė (paklausimo pateikėjas (pateikėjai)).<text:s/></text:span></text:p>
      <text:p text:style-name="P417"><text:span text:style-name="T418">35</text:span><text:span text:style-name="T419">. Paklausimas tur</text:span><text:span text:style-name="T420">i būti pagrįstas, jame turi būti nurodoma, kam ir kokiu tikslu bus naudojama informacija. <text:s/></text:span></text:p>
      <text:p text:style-name="P421"><text:span text:style-name="T422">36</text:span><text:span text:style-name="T423">. Paklausimo pateikėjas (pateikėjai) žodžiu (tik posėdžio pradžioje ar pabaigoje) ar raštu gali kreiptis į Savivaldybės institucijų, Savivaldybės administraci</text:span><text:span text:style-name="T424">jos, kitų Savivaldybės įstaigų, įmonių ir organizacijų, taip pat valstybės institucijų, kurios veikia Savivaldybės teritorijoje, vadovus ir valstybės tarnautojus (toliau – pareigūnas).</text:span></text:p>
      <text:p text:style-name="P425"><text:span text:style-name="T426">37</text:span><text:span text:style-name="T427">. Raštiškus Tarybos nario paklausimus gautus Savivaldybėje Tarybo</text:span><text:span text:style-name="T428">s veiklos administravimo skyrius registruoja „Avilyje“, perduoda merui ir atsakingam pareigūnui.<text:s/></text:span></text:p>
      <text:p text:style-name="P429"><text:span text:style-name="T430">38</text:span><text:span text:style-name="T431">. Paklausimo pateikėjas (pateikėjai) turi nurodyti konkretų pareigūną, į kurį kreipiasi. Atsakymas į paklausimą rengiamas raštu. Į paklausimą raštu reik</text:span><text:span text:style-name="T432">ia atsakyti per 10 darbo dienų nuo jo pateikimo dienos.<text:s/></text:span></text:p>
      <text:p text:style-name="P433"><text:span text:style-name="T434">39</text:span><text:span text:style-name="T435">. Jeigu pareigūnas, kuriam pateiktas paklausimas, negali nustatytu laiku atsakyti, jis privalo raštu motyvuoti ir nurodyti kitą terminą, bet ne ilgesnį kaip vieno mėnesio nuo paklausimo dienos.</text:span></text:p>
      <text:p text:style-name="P436"><text:span text:style-name="T437">40</text:span><text:span text:style-name="T438">. Paklausimo pateikėjas (pateikėjai) turi teisę bet kada atšaukti savo paklausimą.</text:span></text:p>
      <text:p text:style-name="P439"><text:span text:style-name="T440">41</text:span><text:span text:style-name="T441">. Jei atsakymas netenkina paklausimo pateikėjo (pateikėjų) arba per nurodytą terminą nebuvo į paklausimą atsakyta, pateikėjas (pateikėjai) turi teisę prašyti at</text:span><text:span text:style-name="T442">sakymą papildyti arba nurodyti nepateikimo priežastis.</text:span></text:p>
      <text:p text:style-name="Normal"/>
      <text:p text:style-name="P443"><text:span text:style-name="T444">VI</text:span><text:span text:style-name="T445"><text:s/>SKYRIUS</text:span></text:p>
      <text:p text:style-name="P446"><text:span text:style-name="T447">TARYBOS NARIO ATLYGINIMAS<text:s/></text:span></text:p>
      <text:p text:style-name="P448">Pakeistas skyriaus pavadinimas:</text:p>
      <text:p text:style-name="P449"><text:span text:style-name="T450">Nr.<text:s/></text:span><text:a xlink:href="https://www.e-tar.lt/portal/legalAct.html?documentId=fb4463208f7611eea5a28c81c82193a8" office:target-frame-name="_top" xlink:show="replace"><text:span text:style-name="T451">1-332</text:span></text:a><text:span text:style-name="T452">, 2023-11-30,<text:s/></text:span><text:span text:style-name="T453">paskelbta TAR 2023-11-30, i. k. 2023-23107</text:span></text:p>
      <text:p text:style-name="Normal"/>
      <text:p text:style-name="P454"><text:span text:style-name="T455">42</text:span><text:span text:style-name="T456">. Tarybos nariai privalo dalyvauti Tarybos, komitetų, nuolatinių komisijų ar Kolegijos, kurių nariai jie yra, posėdžiuose (toliau – posėdis).</text:span></text:p>
      <text:p text:style-name="P457"><text:span text:style-name="T458">43</text:span><text:span text:style-name="T459">. Tarybos nariams už darbą atliekant Tarybos nario pareigas<text:s/></text:span><text:span text:style-name="T460">yra atlyginama (apmokama).<text:s/></text:span></text:p>
      <text:p text:style-name="P461"><text:span text:style-name="T462">44</text:span><text:span text:style-name="T463">. Tarybos nariams nustatomas 20 procentų tos Savivaldybės, kurios Tarybos narys jis yra, mero darbo užmokesčio dydžio atlyginimas; Tarybos opozicijos lyderiui ir Tarybos komitetų ir nuolatinių komisijų pirmininkams nustato</text:span><text:span text:style-name="T464">mas 20 procentų didesnio dydžio Tarybos narių atlyginimas; Tarybos komitetų ir nuolatinių komisijų pirmininkų pavaduotojams nustatomas 10 procentų didesnio dydžio Tarybos narių atlyginimas.<text:s/></text:span></text:p>
      <text:p text:style-name="P465"><text:span text:style-name="T466">45</text:span><text:span text:style-name="T467">. Jeigu Tarybos narys vienu metu eina kelias pareigas, jam<text:s/></text:span><text:span text:style-name="T468">mokamas tas Tarybos nario atlyginimas, kurio nustatytas dydis yra didesnis.</text:span></text:p>
      <text:p text:style-name="P469"><text:span text:style-name="T470">46</text:span><text:span text:style-name="T471">. Tarybos narys turi teisę atsisakyti šio atlyginimo, mero vardu pateikdamas prašymą dėl Tarybos nario pareigų atlikimo neatlygintinai (tai yra visuomeniniais pagrindais). To</text:span><text:span text:style-name="T472">kį prašymą pateikusiam Tarybos nariui 44 punkte nurodytas atlyginimas neskaičiuojamas ir nemokamas, taip pat neskaičiuojami ir nemokami teisės aktų nustatyti privalomi mokėti mokesčiai, valstybinio socialinio draudimo ir privalomojo sveikatos draudimo įmok</text:span><text:span text:style-name="T473">os.</text:span></text:p>
      <text:p text:style-name="P474"><text:span text:style-name="T475">47</text:span><text:span text:style-name="T476">. Tarybos nario atlyginimas mažinamas Reglamente nustatyta tvarka proporcingai Tarybos nario praleistų to mėnesio Tarybos, komitetų, nuolatinių komisijų ir Kolegijos, kurių narys Tarybos narys yra, posėdžių skaičiui, išskyrus Tarybos, komitetų, nuolatinių<text:s/></text:span><text:span text:style-name="T477">komisijų ir Kolegijos posėdžius, kuriuos Tarybos narys praleidžia išvykęs į komandiruotę atlikti Tarybos nario pareigas, tokia tvarka: <text:s/></text:span></text:p>
      <text:p text:style-name="P478"><text:span text:style-name="T479">47.1</text:span><text:span text:style-name="T480">. Tarybos nario darbo laikas Tarybos, komitetų, nuolatinių komisijų ir Kolegijos posėdžiuose nustatomas pagal įra</text:span><text:span text:style-name="T481">šus posėdžių protokoluose.</text:span></text:p>
      <text:p text:style-name="P482"><text:span text:style-name="T483">47.2</text:span><text:span text:style-name="T484">. Tarybos nario darbo laikas kiekviename posėdyje skaičiuojamas nuo posėdžio pradžios arba nuo Tarybos nario atvykimo momento, jei jis vėluoja į posėdį, iki posėdžio pabaigos arba iki jo išvykimo momento, kai Tarybos nary</text:span><text:span text:style-name="T485">s išvyksta nesibaigus posėdžiui.<text:s/></text:span></text:p>
      <text:p text:style-name="P486"><text:span text:style-name="T487">47.3</text:span><text:span text:style-name="T488">. Tarybos narys, atvykęs į posėdį, pasirašo registracijos lape. Tarybos nariui pavėlavus į posėdį, Tarybos posėdžio sekretorius pažymi jo atvykimo laiką, taip pat išvykimo laiką, kai Tarybos narys išvyksta nepasiba</text:span><text:span text:style-name="T489">igus posėdžiui.</text:span></text:p>
      <text:p text:style-name="P490"><text:span text:style-name="T491">47.4</text:span><text:span text:style-name="T492">. Tarybos narių dalyvavimą Tarybos, komitetų, nuolatinių komisijų ir Kolegijos ir jų dirbto laiko trukmę nurodytuose posėdžiuose fiksuoja Tarybos posėdžių sekretorius, mero paskirtas valstybės tarnautojas arba Tarybos veiklos admini</text:span><text:span text:style-name="T493">stravimo skyriaus darbuotojas (toliau – posėdžio sekretorius).</text:span></text:p>
      <text:p text:style-name="P494"><text:span text:style-name="T495">47.5</text:span><text:span text:style-name="T496">. Po Tarybos, komitetų, nuolatinių komisijų ir Kolegijos posėdžio jo sekretorius užpildo ir pasirašo pažymą apie Tarybos narių dalyvavimą posėdžiuose (toliau – pažyma) pagal patvirtintą</text:span><text:span text:style-name="T497"><text:s/>formą (1 priedas), joje nurodo posėdžio pavadinimą, datą, posėdžio pradžios ir pabaigos laiką, dalyvavusio posėdyje Tarybos nario vardą ir pavardę, šio posėdžio laiką, Tarybos nario posėdyje dalyvautą laiką arba pažymi, kad Tarybos narys išvykęs į komandi</text:span><text:span text:style-name="T498">ruotę. Pažymą pasirašo posėdžio pirmininkas ir sekretorius.</text:span></text:p>
      <text:p text:style-name="P499"><text:span text:style-name="T500">47.6</text:span><text:span text:style-name="T501">. Tarybos nario atlyginimas mažinamas proporcingai praleistų to mėnesio Tarybos, komitetų, nuolatinių komisijų ir Kolegijos, kurių narys jis yra, posėdžių skaičiui, išskyrus Tarybos, komit</text:span><text:span text:style-name="T502">etų, nuolatinių komisijų ir Kolegijos posėdžius, kuriuos Tarybos narys praleidžia išvykęs į komandiruotę atlikti Tarybos nario pareigas. Atlyginimas mažinamas tiek procentų, kiek procentų posėdžių buvo praleista.</text:span></text:p>
      <text:p text:style-name="P503"><text:span text:style-name="T504">Tą mėnesį nevykstant Tarybos, komitetų, nuo</text:span><text:span text:style-name="T505">latinių komisijų ir Kolegijos posėdžiams, Tarybos nariui mokamas visas jam priklausantis atlyginimas.</text:span></text:p>
      <text:p text:style-name="P506">Punkto pakeitimai:</text:p>
      <text:p text:style-name="P507"><text:span text:style-name="T508">Nr.<text:s/></text:span><text:a xlink:href="https://www.e-tar.lt/portal/legalAct.html?documentId=e227720065fa11efafbb8694c098bac5" office:target-frame-name="_top" xlink:show="replace"><text:span text:style-name="T509">1-365</text:span></text:a><text:span text:style-name="T510">, 2024-08-29, paskelbta TA</text:span><text:span text:style-name="T511">R 2024-08-29, i. k. 2024-15077</text:span></text:p>
      <text:p text:style-name="Normal"/>
      <text:p text:style-name="P512"><text:span text:style-name="T513">48</text:span><text:span text:style-name="T514">. Pažymas posėdžių sekretoriai iki einamojo mėnesio paskutinės darbo dienos elektroniniu paštu perduoda įgaliotam Tarybos veiklos administravimo skyriaus darbuotojui, kuris jas užregistruoja. </text:span></text:p>
      <text:p text:style-name="P515"><text:span text:style-name="T516">49</text:span><text:span text:style-name="T517">. Pagal pateiktas p</text:span><text:span text:style-name="T518">ažymas, Tarybos veiklos administravimo skyriaus atsakingas darbuotojas užpildo Tarybos narių posėdžių lankomumo žiniaraštį (2 priedas), kuriame nurodo Tarybos nario vardą ir pavardę, atskiroje grafoje pažymi Tarybos nario pareigas (opozicijos lyderis, komi</text:span><text:span text:style-name="T519">teto ar komisijos pirmininkas ir pan.), vykusių posėdžių (pažymima, kurio narys Tarybos narys yra) skaičių, Tarybos nario (pažymima, kurio narys Tarybos narys yra) praleistų posėdžių skaičių, „K“ raide pažymint, kurį posėdį Tarybos narys praleido išvykęs į</text:span><text:span text:style-name="T520"><text:s/>komandiruotę, ir Tarybos nariui tą mėnesį atlyginimo mažinimo dydį procentais.</text:span></text:p>
      <text:p text:style-name="P521">Punkto pakeitimai:</text:p>
      <text:p text:style-name="P522"><text:span text:style-name="T523">Nr.<text:s/></text:span><text:a xlink:href="https://www.e-tar.lt/portal/legalAct.html?documentId=743703a0d6f811eead77e967e3995264" office:target-frame-name="_top" xlink:show="replace"><text:span text:style-name="T524">1-30</text:span></text:a><text:span text:style-name="T525">, 2024-02-29, paskelbta TAR 2024-02-29, i. k.<text:s/></text:span><text:span text:style-name="T526">2024-03766</text:span></text:p>
      <text:p text:style-name="P527"><text:span text:style-name="T528">Nr.<text:s/></text:span><text:a xlink:href="https://www.e-tar.lt/portal/legalAct.html?documentId=e227720065fa11efafbb8694c098bac5" office:target-frame-name="_top" xlink:show="replace"><text:span text:style-name="T529">1-365</text:span></text:a><text:span text:style-name="T530">, 2024-08-29, paskelbta TAR 2024-08-29, i. k. 2024-15077</text:span></text:p>
      <text:p text:style-name="Normal"/>
      <text:p text:style-name="P531"><text:span text:style-name="T532">50</text:span><text:span text:style-name="T533">. Tarybos narių posėdžių lankomumo žiniaraštį „Avilyje“ pasirašo žiniarašt</text:span><text:span text:style-name="T534">į užpildęs Tarybos veiklos administravimo skyriaus atsakingas darbuotojas, šio skyriaus vedėjas, meras ar mero įgaliotas asmuo, registruoja Vidaus administravimo skyriaus Dokumentų valdymo poskyrio atsakingas asmuo.<text:s/></text:span></text:p>
      <text:p text:style-name="P535"><text:span text:style-name="T536">51</text:span><text:span text:style-name="T537">. Tarybos veiklos administravimo<text:s/></text:span><text:span text:style-name="T538">skyriaus atsakingas Tarybos narių posėdžių lankomumo žiniaraštį ne vėliau kaip iki kiekvieno mėnesio 3 dienos pateikia per „Avilį“ Savivaldybės administracijos Apskaitos skyriui.<text:s/></text:span></text:p>
      <text:p text:style-name="P539"><text:span text:style-name="T540">52</text:span><text:span text:style-name="T541">. Atlyginimas už praėjusį mėnesį Tarybos nariams pervedamas į Tarybos<text:s/></text:span><text:span text:style-name="T542">nario nurodytą sąskaitą banke.</text:span></text:p>
      <text:p text:style-name="P543"><text:span text:style-name="T544">53</text:span><text:span text:style-name="T545">. Informaciją apie Tarybų narių Tarybos, komitetų, nuolatinių komisijų ir Kolegijos posėdžių lankomumą ir atlyginimus</text:span><text:s/><text:span text:style-name="T546">Tarybos veiklos administravimo skyrius skelbia Savivaldybės interneto svetainėje kiekvieną mėnesį – u</text:span><text:span text:style-name="T547">ž praeitą mėnesį iki kito mėnesio 15 dienos.</text:span><text:s/><text:span text:style-name="T548">Taip pat skelbiami duomenys apie Tarybos narius, atsisakiusius atlyginimo ir pareigas atliekančius neatlygintinai.</text:span></text:p>
      <text:p text:style-name="P549">Punkto pakeitimai:</text:p>
      <text:p text:style-name="P550"><text:span text:style-name="T551">Nr.<text:s/></text:span><text:a xlink:href="https://www.e-tar.lt/portal/legalAct.html?documentId=e227720065fa11efafbb8694c098bac5" office:target-frame-name="_top" xlink:show="replace"><text:span text:style-name="T552">1-365</text:span></text:a><text:span text:style-name="T553">, 2024-08-29, paskelbta TAR 2024-08-29, i. k. 2024-15077</text:span></text:p>
      <text:p text:style-name="Normal"/>
      <text:p text:style-name="P554"><text:span text:style-name="T555">54</text:span><text:span text:style-name="T556">. Tarybos narys atstovauti Savivaldybei už Savivaldybės ribų išleidžiamas Tarybos sprendimu. Tais atvejais, kai Tarybos narys turi išvykti į komandiruotę, o Taryb</text:span><text:span text:style-name="T557">os posėdis nėra šaukiamas, Tarybos narys vyksta į komandiruotę pagal mero potvarkį. Jam Savivaldybės administracija Vyriausybės nustatyta tvarka apmoka komandiruotės išlaidas. Grįžęs iš komandiruotės, Tarybos narys per 3 darbo dienas Savivaldybės administr</text:span><text:span text:style-name="T558">acijos Apskaitos skyriui turi pateikti komandiruotės išlaidų ataskaitą ir atitinkamus dokumentus apie komandiruotės metu patirtas faktines išlaidas. Jeigu buvo išmokėtas avansas – grąžinti nepanaudotą avanso likutį. <text:s/></text:span></text:p>
      <text:p text:style-name="P559"><text:span text:style-name="T560">Jeigu į komandiruotę vykstama vienai d</text:span><text:span text:style-name="T561">ienai, Tarybos narys pateikia merui prašymą ir toks siuntimas įforminamas mero rezoliucija, patvirtinančia, kad Tarybos nario prašymas yra suderintas ir yra pakankamas pagrindas pripažinti komandiruotę.</text:span></text:p>
      <text:p text:style-name="P562"><text:span text:style-name="T563">55</text:span><text:span text:style-name="T564">. Tarybos, Kolegijos, komitetų, komisijų posėdž</text:span><text:span text:style-name="T565">ių laiku ir komandiruotės Savivaldybės darbo reikalais metu Tarybos narys atleidžiamas nuo tiesioginio darbo ar pareigų bet kurioje institucijoje, įstaigoje, įmonėje ar organizacijoje, išsaugant jam darbo vietą.</text:span></text:p>
      <text:p text:style-name="P566">Skyriaus pakeitimai:</text:p>
      <text:p text:style-name="P567"><text:span text:style-name="T568">Nr.<text:s/></text:span><text:a xlink:href="https://www.e-tar.lt/portal/legalAct.html?documentId=56d8c0005dea11ee81b8b446907f594f" office:target-frame-name="_top" xlink:show="replace"><text:span text:style-name="T569">1-275</text:span></text:a><text:span text:style-name="T570">, 2023-09-28, paskelbta TAR 2023-09-28, i. k. 2023-18877</text:span></text:p>
      <text:p text:style-name="Normal"/>
      <text:p text:style-name="P571"><text:span text:style-name="T572">VII</text:span><text:span text:style-name="T573"><text:s/></text:span><text:span text:style-name="T574">SKYRIUS</text:span></text:p>
      <text:p text:style-name="P575"><text:span text:style-name="T576">TARYBOS NARIO AR MERO ĮGALIOJIMŲ NETEKIMAS TARYBOS SPRENDIMU</text:span></text:p>
      <text:p text:style-name="P577"/>
      <text:p text:style-name="P578"><text:span text:style-name="T579">65</text:span><text:span text:style-name="T580">. Tarybos nar</text:span><text:span text:style-name="T581">io ar mero įgaliojimų netekimo Tarybos sprendimu procedūrą Taryba taiko Tarybos nariams ar merui dėl Konstitucijai ir (ar) įstatymams prieštaraujančių jų veiksmų, padarytų einant Tarybos nario ar mero pareigas, siekdama išspręsti šių asmenų atsakomybės kla</text:span><text:span text:style-name="T582">usimą.<text:s/></text:span></text:p>
      <text:p text:style-name="P583"><text:span text:style-name="T584">66</text:span><text:span text:style-name="T585">. Teikti Tarybai pradėti Tarybos nario ar mero įgaliojimų netekimo procedūrą turi teisę ne mažesnė kaip 1/3 Tarybos narių grupė.<text:s/></text:span></text:p>
      <text:p text:style-name="P586"><text:span text:style-name="T587">67</text:span><text:span text:style-name="T588">. Teikimas pradėti Tarybos nario ar mero įgaliojimų netekimo procedūrą galimas, kai yra bent vienas iš šių</text:span><text:span text:style-name="T589"><text:s/>pagrindų:<text:s/></text:span></text:p>
      <text:p text:style-name="P590"><text:span text:style-name="T591">67.1</text:span><text:span text:style-name="T592">. jis sulaužė priesaiką;<text:s/></text:span></text:p>
      <text:p text:style-name="P593"><text:span text:style-name="T594">67.2</text:span><text:span text:style-name="T595">. jis nevykdo jam Vietos savivaldos ar kituose įstatymuose nustatytų įgaliojimų.<text:s/></text:span></text:p>
      <text:p text:style-name="P596"><text:span text:style-name="T597">68</text:span><text:span text:style-name="T598">. Teikimas pradėti Tarybos nario ar mero įgaliojimų netekimo procedūrą turi būti argumentuotai išdėstytas raštu ir</text:span><text:span text:style-name="T599"><text:s/>pasirašytas visų ne mažiau kaip 1/3 Tarybos narių grupę sudarančių asmenų. Teikimas turi būti pateiktas Tarybai ne vėliau kaip per vieną mėnesį nuo Reglamento<text:s/></text:span><text:span text:style-name="T600">67 punkte</text:span><text:span text:style-name="T601"><text:s/>bent vieno nustatytų pagrindų paaiškėjimo dienos.<text:s/></text:span></text:p>
      <text:p text:style-name="P602"><text:span text:style-name="T603">69</text:span><text:span text:style-name="T604">. Teikime pradėti Tarybos nar</text:span><text:span text:style-name="T605">io ar mero įgaliojimų netekimo procedūrą turi būti nurodomas konkretus asmuo, siūlymai pradėti procedūrą bent vienu iš Reglamento<text:s/></text:span><text:span text:style-name="T606">67 punkte</text:span><text:span text:style-name="T607"><text:s/>nustatytų pagrindų, šiuos siūlymus pagrindžiantys argumentai, įrodymai ir jų šaltiniai.<text:s/></text:span></text:p>
      <text:p text:style-name="P608"><text:span text:style-name="T609">70</text:span><text:span text:style-name="T610">. Taryba, gavusi teik</text:span><text:span text:style-name="T611">imą pradėti Tarybos nario ar mero įgaliojimų netekimo procedūrą, kitame Tarybos posėdyje, bet ne vėliau kaip per vieną mėnesį nuo teikimo gavimo dienos, priima sprendimą sudaryti komisiją pateiktiems faktams ištirti ir nustato terminą, iki kada komisija tu</text:span><text:span text:style-name="T612">ri pateikti išvadą. Komisija sudaroma iš visų Tarybos narių frakcijų, grupių ir į jokią frakciją ar grupę nesusivienijusių Tarybos narių atstovų laikantis proporcingumo principo.<text:s/></text:span></text:p>
      <text:p text:style-name="P613"><text:span text:style-name="T614">71</text:span><text:span text:style-name="T615">. Taryba, apsvarsčiusi komisijos pateiktą išvadą, priima vieną iš<text:s/></text:span><text:span text:style-name="T616">sprendimų:</text:span></text:p>
      <text:p text:style-name="P617"><text:span text:style-name="T618">71.1</text:span><text:span text:style-name="T619">. kreiptis į Lietuvos vyriausiąjį administracinį teismą su prašymu pateikti išvadą, ar Tarybos narys ar meras sulaužė priesaiką ir (ar) nevykdė (prašyme nurodytų) jam šiame ir kituose įstatymuose nustatytų įgaliojimų;<text:s/></text:span></text:p>
      <text:p text:style-name="P620"><text:span text:style-name="T621">71.2</text:span><text:span text:style-name="T622">. taikyti Ta</text:span><text:span text:style-name="T623">rybos nario ar mero įgaliojimų netekimo procedūrą nėra pagrindo.<text:s/></text:span></text:p>
      <text:p text:style-name="P624"><text:span text:style-name="T625">72</text:span><text:span text:style-name="T626">. Taryba, nusprendusi kreiptis į Lietuvos vyriausiąjį administracinį teismą, prašymą šiam teismui pateikia ne vėliau kaip per 6 mėnesius nuo Reglamento<text:s/></text:span><text:span text:style-name="T627">67 punkte</text:span><text:span text:style-name="T628"><text:s/>bent vieno nustatytų</text:span><text:span text:style-name="T629"><text:s/>pagrindų paaiškėjimo dienos ir paskiria Tarybos narį (-ius), kuris (-ie) atstovaus Tarybai Lietuvos vyriausiajame administraciniame teisme nagrinėjant šį prašymą.<text:s/></text:span></text:p>
      <text:p text:style-name="P630"><text:span text:style-name="T631">73</text:span><text:span text:style-name="T632">. Jeigu Lietuvos vyriausiasis administracinis teismas pateikia išvadą, kad Tarybos na</text:span><text:span text:style-name="T633">rys ar meras nesulaužė priesaikos ir (ar) tinkamai vykdė jam Vietos savivaldos ir kituose įstatymuose nustatytus įgaliojimus, Tarybos nario ar mero įgaliojimų netekimo procedūra nutraukiama.<text:s/></text:span></text:p>
      <text:p text:style-name="P634"><text:span text:style-name="T635">74</text:span><text:span text:style-name="T636">. Jeigu Lietuvos vyriausiasis administracinis teismas pate</text:span><text:span text:style-name="T637">ikia išvadą, kad Tarybos narys ar meras sulaužė priesaiką ir (ar) nevykdė jam Vietos savivaldos ir kituose įstatymuose nustatytų įgaliojimų, Taryba 3/5 visų Tarybos narių balsų dauguma priima sprendimą, kad Tarybos narys ar meras neteko savo įgaliojimų. Je</text:span><text:span text:style-name="T638">igu balsuojant šiame skyriuje nustatyta tvarka sprendimas, kad Tarybos narys ar meras neteko savo įgaliojimų, nepriimamas, laikoma, kad Taryba nepritarė Tarybos nario ar mero įgaliojimų netekimui. Tarybos narys ar meras gali toliau vykdyti savo įgaliojimus</text:span><text:span text:style-name="T639">.<text:s/></text:span></text:p>
      <text:p text:style-name="Normal"/>
      <text:p text:style-name="P640"><text:span text:style-name="T641">VIII</text:span><text:span text:style-name="T642"><text:s/></text:span><text:span text:style-name="T643">SKYRIUS</text:span></text:p>
      <text:p text:style-name="P644"><text:span text:style-name="T645">TARYBOS IGALIOJIMŲ PRADŽIA IR KOMPETENCIJA</text:span></text:p>
      <text:p text:style-name="P646"/>
      <text:p text:style-name="P647"><text:span text:style-name="T648">75</text:span><text:span text:style-name="T649">. Tarybos įgaliojimai prasideda, kai į pirmąjį posėdį susirenka išrinkti Tarybos nariai, ir baigiasi, kai į pirmąjį posėdį susirenka naujai kadencijai išrinkti Tarybos nariai. <text:s/></text:span></text:p>
      <text:p text:style-name="P650"><text:span text:style-name="T651">76</text:span><text:span text:style-name="T652">.</text:span><text:span text:style-name="T653"><text:s/>Jeigu Tarybos rinkimų rezultatai pripažįstami negaliojančiais, ankstesnės kadencijos Tarybos įgaliojimai tęsiasi iki Tarybos, kuri bus išrinkta per pakartotinius Tarybos rinkimus, pirmojo posėdžio arba iki tiesioginio valdymo Savivaldybės teritorijoje į</text:span><text:span text:style-name="T654">vedimo Lietuvos Respublikos tiesioginio valdymo savivaldybės teritorijoje įstatymo nustatyta tvarka.<text:s/></text:span></text:p>
      <text:p text:style-name="P655"><text:span text:style-name="T656">77</text:span><text:span text:style-name="T657">. Tarybos kompetencija yra išimtinė ir paprastoji.<text:s/></text:span></text:p>
      <text:p text:style-name="P658"><text:span text:style-name="T659">78</text:span><text:span text:style-name="T660">. Išimtinė Tarybos kompetencija:<text:s/></text:span></text:p>
      <text:p text:style-name="P661"><text:span text:style-name="T662">78.1</text:span><text:span text:style-name="T663">. reglamento, kuriame be kitų klausimų, turi būti<text:s/></text:span><text:span text:style-name="T664">numatytos pagrindinės bendravimo su gyventojais formos ir būdai, užtikrinantys vietos savivaldos principų ir teisės įgyvendinimą Savivaldybės bendruomenės interesais, tvirtinimas;<text:s/></text:span></text:p>
      <text:p text:style-name="P665"><text:span text:style-name="T666">78.2</text:span><text:span text:style-name="T667">. sprendimo dėl Tarybos nario, mero įgaliojimų netekimo Vietos savi</text:span><text:span text:style-name="T668">valdos įstatymo 13 straipsnyje (Reglamento VII skyriuje) nustatytais pagrindais ir tvarka priėmimas, mero pareigas laikinai einančio Tarybos nario darbo užmokesčio nustatymas;<text:s/></text:span></text:p>
      <text:p text:style-name="P669"><text:span text:style-name="T670">78.2</text:span><text:span text:style-name="T671">¹. Tarybos narių siuntimo į komandiruotes tvarkos aprašo tvirtinimas.<text:s/></text:span><text:span text:style-name="T672">Šiame tvarkos apraše turi būti numatyta, kas turi įgaliojimus priimti sprendimus dėl savivaldybės tarybos narių komandiruočių, ataskaitų už tarnybines komandiruotes teikimo tvarka, kiti komandiruočių klausimai;</text:span><text:s/></text:p>
      <text:p text:style-name="P673">Papildyta papunkčiu:</text:p>
      <text:p text:style-name="P674"><text:span text:style-name="T675">Nr.<text:s/></text:span><text:a xlink:href="https://www.e-tar.lt/portal/legalAct.html?documentId=e227720065fa11efafbb8694c098bac5" office:target-frame-name="_top" xlink:show="replace"><text:span text:style-name="T676">1-365</text:span></text:a><text:span text:style-name="T677">, 2024-08-29, paskelbta TAR 2024-08-29, i. k. 2024-15077</text:span></text:p>
      <text:p text:style-name="Normal"/>
      <text:p text:style-name="P678"><text:span text:style-name="T679">78.3.</text:span><text:span text:style-name="T680"><text:s/>Neteko galios nuo 2024-08-30</text:span></text:p>
      <text:p text:style-name="P681">Papunkčio naikinimas:</text:p>
      <text:p text:style-name="P682"><text:span text:style-name="T683">Nr.<text:s/></text:span><text:a xlink:href="https://www.e-tar.lt/portal/legalAct.html?documentId=e227720065fa11efafbb8694c098bac5" office:target-frame-name="_top" xlink:show="replace"><text:span text:style-name="T684">1-365</text:span></text:a><text:span text:style-name="T685">, 2024-08-29, paskelbta TAR 2024-08-29, i. k. 2024-15077</text:span></text:p>
      <text:p text:style-name="Normal"/>
      <text:p text:style-name="P686"><text:span text:style-name="T687">78.4</text:span><text:span text:style-name="T688">. Tarybos komitetų, komisijų, kitų Savivaldybės darbui organizuoti reikalingų darinių ir įstatymuose numatytų kitų komisijų sudarymas, jų<text:s/></text:span><text:span text:style-name="T689">nuostatų tvirtinimas;<text:s/></text:span></text:p>
      <text:p text:style-name="P690"><text:span text:style-name="T691">78.5</text:span><text:span text:style-name="T692">. Tarybos komitetų ir komisijų pirmininkų ir pirmininkų pavaduotojų skyrimas (išskyrus Vietos savivaldos įstatyme nustatytas išimtis);<text:s/></text:span></text:p>
      <text:p text:style-name="P693"><text:span text:style-name="T694">78.6</text:span><text:span text:style-name="T695">. Kontrolės komiteto veiklos programos tvirtinimas;<text:s/></text:span></text:p>
      <text:p text:style-name="P696"><text:span text:style-name="T697">78.7</text:span><text:span text:style-name="T698">. sprendimų dėl Savi</text:span><text:span text:style-name="T699">valdybės kontrolieriaus priėmimo į pareigas, skatinimo ir apdovanojimo, priemokų, tarnybinių nuobaudų skyrimo, nušalinimo ir atleidimo iš pareigų priėmimas, Savivaldybės kontrolės ir audito tarnybos steigimas, Savivaldybės kontrolės ir audito tarnybos meti</text:span><text:span text:style-name="T700">nių ataskaitų rinkinio svarstymas ir sprendimo dėl jo priėmimas, įstatymų numatyto Savivaldybės kontrolieriaus darbo užmokesčio nustatymas, Savivaldybės kontrolės ir audito tarnybos nuostatų tvirtinimas;</text:span></text:p>
      <text:p text:style-name="P701">Papunkčio pakeitimai:</text:p>
      <text:p text:style-name="P702"><text:span text:style-name="T703">Nr.<text:s/></text:span><text:a xlink:href="https://www.e-tar.lt/portal/legalAct.html?documentId=e227720065fa11efafbb8694c098bac5" office:target-frame-name="_top" xlink:show="replace"><text:span text:style-name="T704">1-365</text:span></text:a><text:span text:style-name="T705">, 2024-08-29, paskelbta TAR 2024-08-29, i. k. 2024-15077</text:span></text:p>
      <text:p text:style-name="Normal"/>
      <text:p text:style-name="P706"><text:span text:style-name="T707">78.8</text:span><text:span text:style-name="T708">. ne mažiau kaip 1/2 visų Tarybos narių balsų dauguma nepasitikėjimo vicemeru ar Savivaldybės administracijos direktoriumi pareiškimas. Teikimą dėl nepasitikėjimo turi pasirašyti ne mažiau kaip 1/3 visų Tarybos narių;<text:s/></text:span></text:p>
      <text:p text:style-name="P709"><text:span text:style-name="T710">78.9</text:span><text:span text:style-name="T711">. Savivaldybės biudžetinių įs</text:span><text:span text:style-name="T712">taigų nuostatų tvirtinimas mero teikimu;</text:span></text:p>
      <text:p text:style-name="P713">Papunkčio pakeitimai:</text:p>
      <text:p text:style-name="P714"><text:span text:style-name="T715">Nr.<text:s/></text:span><text:a xlink:href="https://www.e-tar.lt/portal/legalAct.html?documentId=743703a0d6f811eead77e967e3995264" office:target-frame-name="_top" xlink:show="replace"><text:span text:style-name="T716">1-30</text:span></text:a><text:span text:style-name="T717">, 2024-02-29, paskelbta TAR 2024-02-29, i. k. 2024-03766</text:span></text:p>
      <text:p text:style-name="Normal"/>
      <text:p text:style-name="P718"><text:span text:style-name="T719">78.10</text:span><text:span text:style-name="T720">. sprendimų dėl mero</text:span><text:span text:style-name="T721"><text:s/>politinio (asmeninio) pasitikėjimo valstybės tarnautojų pareigybių skaičiaus nustatymo priėmimas mero teikimu;</text:span></text:p>
      <text:p text:style-name="P722">Papunkčio pakeitimai:</text:p>
      <text:p text:style-name="P723"><text:span text:style-name="T724">Nr.<text:s/></text:span><text:a xlink:href="https://www.e-tar.lt/portal/legalAct.html?documentId=e227720065fa11efafbb8694c098bac5" office:target-frame-name="_top" xlink:show="replace"><text:span text:style-name="T725">1-365</text:span></text:a><text:span text:style-name="T726">, 2024-08-29,<text:s/></text:span><text:span text:style-name="T727">paskelbta TAR 2024-08-29, i. k. 2024-15077</text:span></text:p>
      <text:p text:style-name="Normal"/>
      <text:p text:style-name="P728"><text:span text:style-name="T729">78.11</text:span><text:span text:style-name="T730">. sprendimų dėl seniūnijų steigimo, panaikinimo ir jų skaičiaus nustatymo, dėl pavadinimų seniūnijoms suteikimo ir jų keitimo, dėl teritorijų priskyrimo seniūnijoms, dėl seniūnijų aptarnaujamų teritorijų</text:span><text:span text:style-name="T731"><text:s/>ribų nustatymo ir keitimo priėmimas;</text:span></text:p>
      <text:p text:style-name="P732"><text:span text:style-name="T733">78.12</text:span><text:span text:style-name="T734">. Savivaldybės biudžeto ir Savivaldybės metinių ataskaitų rinkinio tvirtinimas, prireikus Savivaldybės biudžeto tikslinimas;<text:s/></text:span></text:p>
      <text:p text:style-name="P735"><text:span text:style-name="T736">78.13</text:span><text:span text:style-name="T737">. sprendimų dėl papildomų ir biudžeto planą viršijančių Savivaldybės biudž</text:span><text:span text:style-name="T738">eto pajamų ir kitų piniginių lėšų paskirstymo, tikslinės paskirties ir specializuotų fondų sudarymo ir naudojimo priėmimas, įvertinus gautus išplėstinės seniūnaičių sueigos sprendimus; rengiant sprendimo projektą dėl papildomų ir planą viršijančių Savivald</text:span><text:span text:style-name="T739">ybės biudžeto pajamų ir kitų piniginių lėšų paskirstymo, tikslinės paskirties ir specializuotų fondų sudarymo ir naudojimo, nagrinėjami tik tie seniūnaičių išplėstinių sueigų sprendimai, dėl kurių finansavimo tikslingumo<text:s/></text:span><text:span text:style-name="T740">Reglamento XXX</text:span><text:span text:style-name="T741"><text:s/>skyriuje nustatyta t</text:span><text:span text:style-name="T742">varka savo sprendimu yra pritarusi Taryba;<text:s/></text:span><text:span text:style-name="T743"><text:s/></text:span></text:p>
      <text:p text:style-name="P744"><text:span text:style-name="T745">78.14</text:span><text:span text:style-name="T746">. sprendimų teikti mokesčių, rinkliavų ir kitas įstatymų nustatytas lengvatas Savivaldybės biudžeto lėšomis, sprendimų dėl sumokėtų mokesčių, rinkliavų (ar jų dalies) kompensavimo tvarkos nustatymo ir š</text:span><text:span text:style-name="T747">ių kompensacijų teikimo Savivaldybės biudžeto lėšomis priėmimas, subsidijų ir kompensacijų skyrimo naujas darbo vietas steigiančioms visų teisinių formų įmonėms tvarkos nustatymas atitinkamai keičiant Savivaldybės biudžetą tais atvejais, kai lėšų tam nebuv</text:span><text:span text:style-name="T748">o numatyta;<text:s/></text:span></text:p>
      <text:p text:style-name="P749"><text:span text:style-name="T750">78.15</text:span><text:span text:style-name="T751">.</text:span><text:s/>pasiūlymų dėl Savivaldybės teritorijoje esančių valstybės institucijų struktūrinių padalinių veiklos gerinimo teikimas šioms institucijoms, prireikus šių struktūrinių padalinių vadovų išklausymas.</text:p>
      <text:p text:style-name="P752"><text:span text:style-name="T753">Klausimas dėl Savivaldybės teritorijoje esančių valstybės institucijų<text:s/></text:span>struktūrinių<text:s/><text:span text:style-name="T754">padalinių veiklos gerinimo informacijos išklausymo įtraukiamas į Tarybos posėdžio darbotvarkę, jeigu dėl informacijos pateikimo šių struktūrinių padalinių vadovai patys krei</text:span><text:span text:style-name="T755">pėsi į Tarybą, merą ir (ar) meras, Tarybos komitetas, komisija, Tarybos narys (-iai), frakcija, Tarybos narių ar Mišri grupė pakvietė atitinkamos Savivaldybės teritorijoje esančios valstybės institucijos<text:s/></text:span>struktūrinio<text:span text:style-name="T756"><text:s/>padalinio vadovą pasisakyti tam tikru k</text:span><text:span text:style-name="T757">lausimu.</text:span></text:p>
      <text:p text:style-name="P758"><text:span text:style-name="T759">Taryba savo iniciatyva arba išklausiusi Savivaldybės teritorijoje esančių valstybės institucijų struktūrinių padalinių vadovus Tarybos posėdyje gali pateikti pasiūlymų</text:span><text:s/>šioms institucijoms<text:span text:style-name="T760"><text:s/>dėl Savivaldybės teritorijoje esančių šių institucijų struk</text:span><text:span text:style-name="T761">tūrinių padalinių veiklos gerinimo.</text:span></text:p>
      <text:p text:style-name="P762">Pasiūlymai teikiami tokia tvarka:</text:p>
      <text:p text:style-name="P763"><text:span text:style-name="T764">78.15.1</text:span><text:span text:style-name="T765">. Taryba paveda merui parengti Tarybos sprendimo projektą dėl atitinkamų Savivaldybės teritorijoje esančių valstybės institucijų struktūrinių padalinių veiklos gerinimo;</text:span></text:p>
      <text:p text:style-name="P766"><text:span text:style-name="T767">78.15</text:span><text:span text:style-name="T768">.2</text:span><text:span text:style-name="T769">. komitetas (-ai) teikia pasiūlymus dėl Tarybos sprendimo projekto;</text:span></text:p>
      <text:p text:style-name="P770"><text:span text:style-name="T771">78.15.3</text:span><text:span text:style-name="T772">. Taryba svarsto Tarybos sprendimo projektą ir priima vieną iš Reglamento 160 punkte nurodytų sprendimų;</text:span></text:p>
      <text:p text:style-name="P773"><text:span text:style-name="T774">78.15.4</text:span><text:span text:style-name="T775">. Tarybai priėmus sprendimą, Tarybos veiklos administravi</text:span><text:span text:style-name="T776">mo skyrius ne vėliau kaip per savaitę po posėdžio išsiunčia sprendimą valstybės institucijai ir atitinkamam Savivaldybės teritorijoje esančiam šios valstybės institucijos struktūrinio padalinio vadovui;</text:span></text:p>
      <text:p text:style-name="P777">Papunkčio pakeitimai:</text:p>
      <text:p text:style-name="P778"><text:span text:style-name="T779">Nr.<text:s/></text:span><text:a xlink:href="https://www.e-tar.lt/portal/legalAct.html?documentId=743703a0d6f811eead77e967e3995264" office:target-frame-name="_top" xlink:show="replace"><text:span text:style-name="T780">1-30</text:span></text:a><text:span text:style-name="T781">, 2024-02-29, paskelbta TAR 2024-02-29, i. k. 2024-03766</text:span></text:p>
      <text:p text:style-name="Normal"/>
      <text:p text:style-name="P782"><text:span text:style-name="T783">78.16</text:span><text:span text:style-name="T784">. sprendimų dėl biudžetinių ir viešųjų įstaigų, kurių savininkė yra Savivaldybė, Savivaldybės valdomų įmonių ste</text:span><text:span text:style-name="T785">igimo, reorganizavimo, pertvarkymo, atskyrimo, likvidavimo ir dėl dalyvavimo steigiant viešuosius ir privačius juridinius asmenis priėmimas, taip pat juridinių asmenų, kurių dalyvė yra Savivaldybė, priežiūra;<text:s/></text:span></text:p>
      <text:p text:style-name="P786"><text:span text:style-name="T787">78.17</text:span><text:span text:style-name="T788">. sprendimų dėl tam tikros veiklos ne</text:span><text:span text:style-name="T789">priklausomo audito atlikimo Savivaldybės įstaigose ar Savivaldybės valdomose įmonėse priėmimas;<text:s/></text:span></text:p>
      <text:p text:style-name="P790"><text:span text:style-name="T791">78.18</text:span><text:span text:style-name="T792">. Savivaldybės vardu sudaromų sutarčių pasirašymo tvarkos aprašo tvirtinimas; šiame apraše turi būti nustatyta, kokios sutartys negali būti sudaromos<text:s/></text:span><text:span text:style-name="T793">be išankstinio Tarybos pritarimo;<text:s/></text:span></text:p>
      <text:p text:style-name="P794"><text:span text:style-name="T795">78.19</text:span><text:span text:style-name="T796">. Savivaldybei nuosavybės teise priklausančio turto savininko funkcijų įgyvendinimas įstatymų nustatyta tvarka;</text:span></text:p>
      <text:p text:style-name="P797">Papunkčio pakeitimai:</text:p>
      <text:p text:style-name="P798"><text:span text:style-name="T799">Nr.<text:s/></text:span><text:a xlink:href="https://www.e-tar.lt/portal/legalAct.html?documentId=e227720065fa11efafbb8694c098bac5" office:target-frame-name="_top" xlink:show="replace"><text:span text:style-name="T800">1-365</text:span></text:a><text:span text:style-name="T801">, 2024-08-29, paskelbta TAR 2024-08-29, i. k. 2024-15077</text:span></text:p>
      <text:p text:style-name="Normal"/>
      <text:p text:style-name="P802"><text:span text:style-name="T803">78.20</text:span><text:span text:style-name="T804">. sprendimų dėl Savivaldybei patikėjimo teise perduotos valstybinės žemės valdymo, naudo</text:span><text:span text:style-name="T805">jimo ir disponavimo ja, išskyrus Reglamento 286.29 papunktyje nurodytus sutikimus ir sprendimus, ir sprendimų dėl sutikimo perimti kitą valstybės turtą savivaldybės nuosavybėn priėmimas;</text:span></text:p>
      <text:p text:style-name="P806">Papunkčio pakeitimai:</text:p>
      <text:p text:style-name="P807"><text:span text:style-name="T808">Nr.<text:s/></text:span><text:a xlink:href="https://www.e-tar.lt/portal/legalAct.html?documentId=743703a0d6f811eead77e967e3995264" office:target-frame-name="_top" xlink:show="replace"><text:span text:style-name="T809">1-30</text:span></text:a><text:span text:style-name="T810">, 2024-02-29, paskelbta TAR 2024-02-29, i. k. 2024-03766</text:span></text:p>
      <text:p text:style-name="Normal"/>
      <text:p text:style-name="P811"><text:span text:style-name="T812">78.21</text:span><text:span text:style-name="T813">. sprendimų dėl Savivaldybės prisiimamų įsipareigojimų pagal paskolų, finansinės nuomos (lizingo), kitų įsipareigojamųjų skolos do</text:span><text:span text:style-name="T814">kumentų sutartis ir garantijų teikimo už Savivaldybės valdomų įmonių prisiimamus įsipareigojimus pagal paskolų, finansinės nuomos (lizingo) ir kitų įsipareigojamųjų skolos dokumentų sutartis priėmimas, laikantis Lietuvos Respublikos fiskalinės sutarties įg</text:span><text:span text:style-name="T815">yvendinimo konstituciniame įstatyme numatytų ir Lietuvos Respublikos tam tikrų metų biudžeto patvirtinimo įstatyme nustatytų limitų (jeigu tokie limitai nustatomi) ir gavus Savivaldybės kontrolės ir audito tarnybos išvadą;</text:span></text:p>
      <text:p text:style-name="P816">Papunkčio pakeitimai:</text:p>
      <text:p text:style-name="P817"><text:span text:style-name="T818">Nr.<text:s/></text:span><text:a xlink:href="https://www.e-tar.lt/portal/legalAct.html?documentId=56d8c0005dea11ee81b8b446907f594f" office:target-frame-name="_top" xlink:show="replace"><text:span text:style-name="T819">1-275</text:span></text:a><text:span text:style-name="T820">, 2023-09-28, paskelbta TAR 2023-09-28, i. k. 2023-18877</text:span></text:p>
      <text:p text:style-name="P821"><text:span text:style-name="T822">Nr.<text:s/></text:span><text:a xlink:href="https://www.e-tar.lt/portal/legalAct.html?documentId=743703a0d6f811eead77e967e3995264" office:target-frame-name="_top" xlink:show="replace"><text:span text:style-name="T823">1</text:span><text:span text:style-name="T824">-30</text:span></text:a><text:span text:style-name="T825">, 2024-02-29, paskelbta TAR 2024-02-29, i. k. 2024-03766</text:span></text:p>
      <text:p text:style-name="Normal"/>
      <text:p text:style-name="P826"><text:span text:style-name="T827">78.22</text:span><text:span text:style-name="T828">. įstatymų nustatyta tvarka gavus Savivaldybės kontrolės ir audito tarnybos išvadą, sprendimų dėl viešojo ir privataus sektorių partnerystės projektų įgyvendinimo tikslingumo priėmimas;<text:s/></text:span><text:span text:style-name="T829">gavus Savivaldybės kontrolės ir audito tarnybos išvadą, pritarimas galutinėms viešojo ir privataus sektorių partnerystės sutarties sąlygoms, jeigu jos skiriasi nuo sprendime dėl viešojo ir privataus sektorių partnerystės projektų įgyvendinimo tikslingumo n</text:span><text:span text:style-name="T830">urodytų partnerystės projekto sąlygų;<text:s/></text:span></text:p>
      <text:p text:style-name="P831"><text:span text:style-name="T832">78.23</text:span><text:span text:style-name="T833">. sprendimų dėl Savivaldybės būsto ir socialinio būsto fondo sudarymo (statybos, pirkimo ir kitų) tvarkos, būsto suteikimo tvarkos ir nuomos mokesčio dydžio priėmimas, kitų sprendimų, numatytų Paramos būstui<text:s/></text:span><text:span text:style-name="T834">įsigyti ar išsinuomoti įstatyme, priėmimas;<text:s/></text:span></text:p>
      <text:p text:style-name="P835"><text:span text:style-name="T836">78.24</text:span><text:span text:style-name="T837">. Savivaldybės bendrojo plano ar Savivaldybės dalių bendrųjų planų tvirtinimas įstatymų nustatyta tvarka;<text:s/></text:span></text:p>
      <text:p text:style-name="P838"><text:span text:style-name="T839">78.25</text:span><text:span text:style-name="T840">. Savivaldybės saugomų teritorijų steigimas Lietuvos Respublikos saugomų teritorijų įstatymo nustatyta tvarka, Savivaldybės saugomų vietinės reikšmės gamtos ir kultūros paveldo objektų skelbimas;<text:s/></text:span></text:p>
      <text:p text:style-name="P841"><text:span text:style-name="T842">78.26</text:span><text:span text:style-name="T843">. sprendimų dėl siūlymų keisti Savivaldybės terito</text:span><text:span text:style-name="T844">rijos ribas, suteikti Savivaldybei pavadinimą ir jį keisti, sudaryti gyvenamąsias vietoves, nustatyti ir keisti jų pavadinimus, teritorijų ribas teikimas Vyriausybei, taip pat gatvių, aikščių, pastatų, statinių ir kitų Savivaldybei nuosavybės teise priklau</text:span><text:span text:style-name="T845">sančių objektų pavadinimų suteikimas ir jų keitimas pagal Vyriausybės ar jos įgaliotos institucijos nustatytus kriterijus;<text:s/></text:span></text:p>
      <text:p text:style-name="P846"><text:span text:style-name="T847">78.27</text:span><text:span text:style-name="T848">. Savivaldybės triukšmo prevencijos ir mažinimo priemonių nustatymas Savivaldybės strateginio planavimo dokumentuose, triuk</text:span><text:span text:style-name="T849">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text:span><text:span text:style-name="T850">os veiksmų planų, kurie įgyvendinami Savivaldybės strateginio planavimo dokumentais, bei gyvenamųjų vietovių teritorijų, kuriose būtina įgyvendinti triukšmo prevencijos ir mažinimo priemones (triukšmo prevencijos zonų), ir triukšmo prevencijos viešosiose v</text:span><text:span text:style-name="T851">ietose taisyklių tvirtinimas, tyliųjų aglomeracijos zonų, tyliųjų gamtos zonų ir tyliųjų viešųjų zonų nustatymas. Mero funkcijų triukšmo valdymo srityje įgyvendinimo priežiūra;<text:s/></text:span></text:p>
      <text:p text:style-name="P852"><text:span text:style-name="T853">78.28</text:span><text:span text:style-name="T854">. taisyklių, už kurių pažeidimą atsiranda administracinė atsakomybė,<text:s/></text:span><text:span text:style-name="T855">ir kitų taisyklių tvirtinimas;</text:span></text:p>
      <text:p text:style-name="P856"><text:span text:style-name="T857">78.29</text:span><text:span text:style-name="T858">. kainų ir tarifų už Savivaldybės valdomų įmonių, biudžetinių ir viešųjų įstaigų (kurių savininkė yra Savivaldybė) teikiamas atlygintinas viešąsias paslaugas ir keleivių vežimą vietiniais maršrutais nustatymas, centr</text:span><text:span text:style-name="T859">alizuotai tiekiamos šilumos, karšto vandens kainų nustatymas (tvirtinimas) įstatymų nustatyta tvarka, vietinių rinkliavų, įmokų ir mokesčių tarifų nustatymas įstatymų nustatyta tvarka;<text:s/></text:span></text:p>
      <text:p text:style-name="P860"><text:span text:style-name="T861">78.30</text:span><text:span text:style-name="T862">. sprendimų dėl kompensacijų tam tikroms vartotojų grupėms mo</text:span><text:span text:style-name="T863">kėjimo priėmimas, papildomos socialinės paramos, socialinių pašalpų ir kompensacijų skyrimo iš Savivaldybės biudžeto tvarkos nustatymas, priedo fiziniam asmeniui (globėjui (rūpintojui) už vaiko globą (rūpybą) dydžio ir mokėjimo iš Savivaldybės biudžeto tva</text:span><text:span text:style-name="T864">rkos nustatymas;<text:s/></text:span></text:p>
      <text:p text:style-name="P865"><text:span text:style-name="T866">78.31</text:span><text:span text:style-name="T867">. biudžetinės įstaigos vardu gautos paramos skirstymo taisyklių nustatymas;<text:s/></text:span></text:p>
      <text:p text:style-name="P868"><text:span text:style-name="T869">78.32</text:span><text:span text:style-name="T870">. Savivaldybės strateginių plėtros ir veiklos planų, Savivaldybės atskirų ūkio šakų (sektorių) plėtros programų tvirtinimas, ataskaitų dėl jų į</text:span><text:span text:style-name="T871">gyvendinimo išklausymas ir sprendimų dėl jų priėmimas;<text:s/></text:span></text:p>
      <text:p text:style-name="P872"><text:span text:style-name="T873">78.33</text:span><text:span text:style-name="T874">. strateginio planavimo Savivaldybėje organizavimo tvarkos aprašo tvirtinimas;<text:s/></text:span></text:p>
      <text:p text:style-name="P875"><text:span text:style-name="T876">78.34</text:span><text:span text:style-name="T877">. sprendimų dėl jungimosi į savivaldybių sąjungas, dėl bendradarbiavimo su užsienio šalių savivaldybėmis ar prisijungimo prie tarptautinių savivaldos organizacijų priėmimas;<text:s/></text:span></text:p>
      <text:p text:style-name="P878"><text:span text:style-name="T879">78.35</text:span><text:span text:style-name="T880">. Tarybos narių delegavimas į regiono plėtros tarybos kolegiją, įstatymų</text:span><text:span text:style-name="T881"><text:s/>nustatytas komisijas ir įgaliojimų jiems suteikimas.</text:span></text:p>
      <text:p text:style-name="P882">Tarybos nariai į regiono plėtros tarybos kolegiją, įstatymų nustatytas komisijas deleguojami ir įgaliojimai jiems suteikiami Tarybos sprendimu tokia tvarka:</text:p>
      <text:p text:style-name="P883"><text:span text:style-name="T884">78.35.1</text:span><text:span text:style-name="T885">. meras paveda Savivaldybės administ</text:span><text:span text:style-name="T886">racijos direktoriui ar Tarybos posėdžių sekretoriui parengti Tarybos sprendimo dėl Tarybos nario delegavimo į regiono plėtros tarybos kolegiją ar į įstatymų nustatytą komisiją projektą. Tarybos sprendime nurodoma, kuriam laikui Tarybos nariai deleguojami į</text:span><text:span text:style-name="T887"><text:s/>regiono plėtros tarybos kolegiją ar į įstatymų nustatytas komisijas ir kokie įgaliojimai suteikiami. Įgaliojimai paprastai suteikiami Tarybos kadencijos laikotarpiui;<text:s/></text:span></text:p>
      <text:p text:style-name="P888"><text:span text:style-name="T889">78.35.2</text:span><text:span text:style-name="T890">.<text:s/></text:span><text:span text:style-name="T891">konkretus deleguojamų Tarybos narių skaičius ir jų įgaliojimai nustatomi k</text:span><text:span text:style-name="T892">iekvienu konkrečiu atveju, atsižvelgiant į</text:span><text:span text:style-name="T893"><text:s/>kokią<text:s/></text:span><text:span text:style-name="T894">regiono plėtros tarybos kolegiją, tarybą ar komisiją Tarybos nariai deleguojami;<text:s/></text:span></text:p>
      <text:p text:style-name="P895"><text:span text:style-name="T896">78.35.3</text:span><text:span text:style-name="T897">. į regiono plėtros tarybos kolegiją ar į įstatymų nustatytas komisijas Tarybos nariai gali būti deleguojami esant</text:span><text:span text:style-name="T898"><text:s/>jų sutikimui;</text:span></text:p>
      <text:p text:style-name="P899"><text:span text:style-name="T900">78.35.4</text:span><text:span text:style-name="T901">. Taryba svarsto Tarybos sprendimo projektą ir priima vieną iš Reglamento<text:s/></text:span><text:span text:style-name="T902">160 punkte</text:span><text:span text:style-name="T903"><text:s/>nurodytų sprendimų;</text:span></text:p>
      <text:p text:style-name="P904"><text:span text:style-name="T905">78.35.5</text:span><text:span text:style-name="T906">. Taryba sprendimu gali atšaukti deleguotą Tarybos narį ir paskirti kitą;</text:span></text:p>
      <text:p text:style-name="P907"><text:span text:style-name="T908">78.35.6</text:span><text:span text:style-name="T909">. Tarybai pritarus sprendimo<text:s/></text:span><text:span text:style-name="T910">projektui, Tarybos veiklos administravimo skyrius išsiunčia sprendimą regioninės tarybos ar komisijos vadovui;</text:span></text:p>
      <text:p text:style-name="P911"><text:span text:style-name="T912">78.36</text:span><text:span text:style-name="T913">. vietos gyventojų apklausos tvarkos aprašo tvirtinimas;</text:span></text:p>
      <text:p text:style-name="P914"><text:span text:style-name="T915">78.37</text:span><text:span text:style-name="T916">. siūlymų nustatyta tvarka tvirtinti Savivaldybės gyvenamųjų vietovi</text:span><text:span text:style-name="T917">ų herbus teikimas, kitų Savivaldybės simbolių ir jų naudojimo tvarkos aprašo tvirtinimas, teisė nustatyta tvarka už nuopelnus suteikti Savivaldybės (jos centro ar kitos gyvenamosios vietovės) garbės piliečio vardą;</text:span></text:p>
      <text:p text:style-name="P918"><text:span text:style-name="T919">78.38</text:span><text:span text:style-name="T920">. gyvenamųjų vietovių ar jų dali</text:span><text:span text:style-name="T921">ų suskirstymo (sugrupavimo) į seniūnaitijas tvirtinimas.</text:span><text:s/></text:p>
      <text:p text:style-name="P922">Papildyta papunkčiu:</text:p>
      <text:p text:style-name="P923"><text:span text:style-name="T924">Nr.<text:s/></text:span><text:a xlink:href="https://www.e-tar.lt/portal/legalAct.html?documentId=e227720065fa11efafbb8694c098bac5" office:target-frame-name="_top" xlink:show="replace"><text:span text:style-name="T925">1-365</text:span></text:a><text:span text:style-name="T926">, 2024-08-29, paskelbta TAR 2024-08-29, i. k. 2024-15077</text:span></text:p>
      <text:p text:style-name="Normal"/>
      <text:p text:style-name="P927"><text:span text:style-name="T928">79</text:span><text:span text:style-name="T929">. Pa</text:span><text:span text:style-name="T930">prastoji Tarybos kompetencija:<text:s/></text:span></text:p>
      <text:p text:style-name="P931"><text:span text:style-name="T932">79.1</text:span><text:span text:style-name="T933">. Savivaldybės biudžetinių įstaigų metinių ataskaitų rinkinių tvirtinimas;<text:s/></text:span></text:p>
      <text:p text:style-name="P934"><text:span text:style-name="T935">79.2</text:span><text:span text:style-name="T936">. viešųjų įstaigų (kurių savininkė yra Savivaldybė) kolegialių organų sudarymas, kai tai numatyta viešosios įstaigos įstatuose;<text:s/></text:span></text:p>
      <text:p text:style-name="P937"><text:span text:style-name="T938">79.</text:span><text:span text:style-name="T939">3</text:span><text:span text:style-name="T940">. viešųjų įstaigų (kurių savininkė yra Savivaldybė) metinių ataskaitų rinkinių tvirtinimas;<text:s/></text:span></text:p>
      <text:p text:style-name="P941"><text:span text:style-name="T942">79.4</text:span><text:span text:style-name="T943">. viešųjų įstaigų (kurių savininkė yra Savivaldybė) vidaus kontrolės tvarkos nustatymas;<text:s/></text:span></text:p>
      <text:p text:style-name="P944"><text:span text:style-name="T945">79.5</text:span><text:span text:style-name="T946">. Savivaldybės valdomų įmonių metinių finansinių atask</text:span><text:span text:style-name="T947">aitų rinkinių, metinių pranešimų ir (ar) veiklos ataskaitų tvirtinimas;<text:s/></text:span></text:p>
      <text:p text:style-name="P948"><text:span text:style-name="T949">79.6</text:span><text:span text:style-name="T950">.</text:span><text:span text:style-name="T951"><text:s/></text:span><text:span text:style-name="T952">sprendimų dėl valstybės socialinių ir ekonominių programų tikslinių lėšų, kitų valstybės fondų lėšų ir materialiojo turto paskirstymo biudžetinėms įstaigoms priėmimas;<text:s/></text:span></text:p>
      <text:p text:style-name="P953"><text:span text:style-name="T954">79.7</text:span><text:span text:style-name="T955">. Savivaldybės ir vietovės lygmens specialiojo teritorijų planavimo dokumentų tvirtinimas, išskyrus įstatymų nustatytus atvejus;<text:s/></text:span></text:p>
      <text:p text:style-name="P956"><text:span text:style-name="T957">79.8</text:span><text:span text:style-name="T958">.<text:s/></text:span><text:span text:style-name="T959">neteko galios nuo 2024-03-01</text:span><text:span text:style-name="T960">.<text:s/></text:span></text:p>
      <text:p text:style-name="P961">Papunkčio pakeitimai:</text:p>
      <text:p text:style-name="P962"><text:span text:style-name="T963">Nr.<text:s/></text:span><text:a xlink:href="https://www.e-tar.lt/portal/legalAct.html?documentId=743703a0d6f811eead77e967e3995264" office:target-frame-name="_top" xlink:show="replace"><text:span text:style-name="T964">1-30</text:span></text:a><text:span text:style-name="T965">, 2024-02-29, paskelbta TAR 2024-02-29, i. k. 2024-03766</text:span></text:p>
      <text:p text:style-name="Normal"/>
      <text:p text:style-name="P966"><text:span text:style-name="T967">80</text:span><text:span text:style-name="T968">. Taryba prižiūri merą ir kitus subjektus, tiesiogiai įgyvendinančius valstybines (perduotas savivaldybėms) funkcijas,<text:s/></text:span><text:span text:style-name="T969">išklausydama mero ir k</text:span><text:span text:style-name="T970">itų subjektų,</text:span><text:span text:style-name="T971"><text:s/></text:span><text:span text:style-name="T972">tiesiogiai įgyvendinančių valstybines (perduotas savivaldybėms) pateiktą informaciją, pranešimą ar ataskaitą Tarybos posėdyje ir priimdama dėl šios informacijos, pranešimo ar ataskaitos vieną iš sprendimų nurodytų Reglamento 160 punkte.</text:span></text:p>
      <text:p text:style-name="P973"><text:span text:style-name="T974">81</text:span><text:span text:style-name="T975">. Išimtinei Tarybos kompetencijai priskirtų įgaliojimų Taryba negali perduoti jokiai kitai Savivaldybės institucijai ar įstaigai.<text:s/></text:span></text:p>
      <text:p text:style-name="P976"><text:span text:style-name="T977">82</text:span><text:span text:style-name="T978">. Konkrečius įgaliojimus, nustatytus Reglamento 79 punkte, Taryba atskiru Tarybos sprendimu, parengtu, suderintu ir pr</text:span><text:span text:style-name="T979">iimtu Reglamento nustatyta tvarka, gali pavesti vykdyti merui. Jeigu meras dėl viešųjų ir privačių interesų konflikto negali įvykdyti šio Reglamento<text:s/></text:span><text:span text:style-name="T980">79 punkte</text:span><text:span text:style-name="T981"><text:s/>nustatytų ir Tarybos jam perduotų įgaliojimų, šiuos įgaliojimus vykdo Taryba.<text:s/></text:span></text:p>
      <text:p text:style-name="P982"/>
      <text:p text:style-name="P983"><text:span text:style-name="T984">IX</text:span><text:span text:style-name="T985"><text:s/>SKYRIUS</text:span></text:p>
      <text:p text:style-name="P986"><text:span text:style-name="T987">TARYBOS VEIKLOS FORMOS</text:span></text:p>
      <text:p text:style-name="P988"/>
      <text:p text:style-name="P989"><text:span text:style-name="T990">83</text:span><text:span text:style-name="T991">. Taryba savo įgaliojimus įgyvendina kolegialiai Tarybos posėdžiuose. Taryba svarstomais klausimais priima sprendimus ir kontroliuoja, kaip jie įgyvendinami.<text:s/></text:span></text:p>
      <text:p text:style-name="P992"><text:span text:style-name="T993">84</text:span><text:span text:style-name="T994">. Tarybos veikla tarp Tarybos posėdžių tęsiama Tarybos komitetuose, Kolegijoje, komisijose, Tarybos narių frakcijose, grupėse ir Mišrioje grupėje, taip pat Tarybos nariams priimant Savivaldybės nuolatinius gyventojus Reglamento nustatyta tvarka.<text:s/></text:span></text:p>
      <text:p text:style-name="P995"><text:span text:style-name="T996">85</text:span><text:span text:style-name="T997">. P</text:span><text:span text:style-name="T998">rieš Tarybos posėdį gali būti šaukiamas frakcijų pirmininkų pasitarimas. <text:s/></text:span></text:p>
      <text:p text:style-name="P999"/>
      <text:p text:style-name="P1000"><text:span text:style-name="T1001">X</text:span><text:span text:style-name="T1002"><text:s/>SKYRIUS</text:span></text:p>
      <text:p text:style-name="P1003"><text:span text:style-name="T1004">TARYBOS POSĖDŽIAI</text:span></text:p>
      <text:p text:style-name="P1005"/>
      <text:p text:style-name="P1006"><text:span text:style-name="T1007">86</text:span><text:span text:style-name="T1008">. Tarybos posėdis yra teisėtas, jeigu jame dalyvauja daugiau kaip pusė išrinktų Tarybos narių.<text:s/></text:span></text:p>
      <text:p text:style-name="P1009"><text:span text:style-name="T1010">87</text:span><text:span text:style-name="T1011">.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012">jimų paskutinės dienos, kuri nustatoma vadovaujantis Lietuvos Respublikos Konstitucijos 119 straipsniu, o jeigu Tarybos rinkimai vyko įsteigtoje naujoje savivaldybėje arba savivaldybėje, kurios teritorijoje buvo įvestas tiesioginis valdymas ar buvo surengt</text:span><text:span text:style-name="T1013">i pakartotiniai rinkimai Lietuvos Respublikos rinkimų kodekso 14 straipsnyje numatytu atveju, – ne vėliau kaip per 2 savaites po galutinių rinkimų rezultatų paskelbimo dienos. Šiam posėdžiui pirmininkauja Savivaldybės rinkimų komisijos pirmininkas arba jo<text:s/></text:span><text:span text:style-name="T1014">įgaliotas Savivaldybės rinkimų komisijos narys. Apie pirmojo posėdžio sušaukimo laiką ir vietą Savivaldybės rinkimų komisijos pirmininkas ne vėliau kaip prieš 14 kalendorinių dienų paskelbia Savivaldybės interneto svetainėje.<text:s/></text:span></text:p>
      <text:p text:style-name="P1015"><text:span text:style-name="T1016">88</text:span><text:span text:style-name="T1017">. Jeigu Savivaldybės ri</text:span><text:span text:style-name="T1018">nkimų komisijos pirmininkas išrinktos naujos Tarybos pirmojo posėdžio nesušaukia iki šio Reglamento<text:s/></text:span><text:span text:style-name="T1019">87 punkte</text:span><text:span text:style-name="T1020"><text:s/>nustatyto termino pabaigos, suėjus nustatytam terminui, Tarybos posėdį ne vėliau kaip per 5 kalendorines dienas šaukia Vyriausioji rinkimų komisij</text:span><text:span text:style-name="T1021">a. Šiuo atveju posėdžiui pirmininkauja Vyriausiosios rinkimų komisijos paskirtas Vyriausiosios rinkimų komisijos narys.<text:s/></text:span></text:p>
      <text:p text:style-name="P1022"><text:span text:style-name="T1023">89</text:span><text:span text:style-name="T1024">. Pirmajam ir kitiems išrinktos naujos Tarybos posėdžiams, iki kol prisiekia išrinkti Tarybos nariai ir meras, pirmininkauja Regl</text:span><text:span text:style-name="T1025">amento<text:s/></text:span><text:span text:style-name="T1026">87 ir 88 punktuose</text:span><text:span text:style-name="T1027"><text:s/>nurodyti asmenys. Prisiekus Tarybos nariams ir merui, toliau posėdžiui pirmininkauja meras.<text:s/></text:span></text:p>
      <text:p text:style-name="P1028"><text:span text:style-name="T1029">90</text:span><text:span text:style-name="T1030">. Pirmajame išrinktos naujos Tarybos posėdyje:</text:span></text:p>
      <text:p text:style-name="P1031"><text:span text:style-name="T1032">90.1</text:span><text:span text:style-name="T1033">. prisiekia Tarybos nariai;</text:span></text:p>
      <text:p text:style-name="P1034"><text:span text:style-name="T1035">90.2</text:span><text:span text:style-name="T1036">. prisiekia meras;</text:span></text:p>
      <text:p text:style-name="P1037"><text:span text:style-name="T1038">90.3</text:span><text:span text:style-name="T1039">. gali būti pri</text:span><text:span text:style-name="T1040">imami kiti sprendimai, užtikrinantys Savivaldybės institucijų ir Tarybos sudaromų komitetų, komisijų veiklą.<text:s/></text:span></text:p>
      <text:p text:style-name="P1041"><text:span text:style-name="T1042">91</text:span><text:span text:style-name="T1043">. Jeigu pirmajame Tarybos posėdyje meras neprisiekia, Taryba priima protokolinį sprendimą dėl kito posėdžio datos.<text:s/></text:span></text:p>
      <text:p text:style-name="P1044"><text:span text:style-name="T1045">92</text:span><text:span text:style-name="T1046">. Pirmajame išri</text:span><text:span text:style-name="T1047">nktos naujos Tarybos posėdyje posėdžio pirmininkui gali būti įteikiami vieši pareiškimai dėl Tarybos narių vienijimosi į Tarybos narių frakcijas ir (ar) grupes, dėl Tarybos daugumos ir Tarybos opozicijos sudarymo.<text:s/></text:span></text:p>
      <text:p text:style-name="P1048"><text:span text:style-name="T1049">93</text:span><text:span text:style-name="T1050">. Per 2 mėnesius nuo pirmojo išrink</text:span><text:span text:style-name="T1051">tos naujos Tarybos posėdžio sušaukimo dienos turi būti sudaryti Tarybos komitetai ir paskirti šių komitetų pirmininkai, sudarytos Vietos savivaldos įstatyme nustatytos komisijos ir paskirti šių komisijų pirmininkai.<text:s/></text:span></text:p>
      <text:p text:style-name="P1052"><text:span text:style-name="T1053">94</text:span><text:span text:style-name="T1054">. Kitus Tarybos posėdžius prireik</text:span><text:span text:style-name="T1055">us, ne rečiau kaip kas 3 mėnesiai, šaukia meras, o kai jis negali eiti pareigų arba jo nėra, – laikinai Tarybos paskirtas Tarybos narys. Tarybos posėdžiams pirmininkauja meras, o kai jis negali eiti pareigų arba jo nėra, – laikinai Tarybos paskirtas Tarybo</text:span><text:span text:style-name="T1056">s narys. Meras, o kai jis negali eiti pareigų arba jo nėra, – laikinai Tarybos paskirtas Tarybos narys privalo sušaukti Tarybos posėdį, jeigu to raštu reikalauja ne mažiau kaip 1/3 Tarybos narių, ne vėliau kaip per 2 savaites nuo Tarybos narių reikalavimo<text:s/></text:span><text:span text:style-name="T1057">gavimo. Jeigu per nustatytą laiką meras ar laikinai Tarybos paskirtas Tarybos narys Tarybos posėdžio nesušaukia, jį gali šaukti ne mažiau kaip 1/3 Tarybos narių.<text:s/></text:span></text:p>
      <text:p text:style-name="P1058"><text:span text:style-name="T1059">95</text:span><text:span text:style-name="T1060">. Apie Tarybos posėdžio laiką, svarstyti parengtus ir Reglamento nustatyta tvarka įregistruotus klausimus kartu su sprendimų projektais meras, o kai jis negali eiti pareigų arba jo nėra, – laikinai Tarybos paskirtas Tarybos narys ne vėliau kaip likus 3 dar</text:span><text:span text:style-name="T1061">bo dienoms iki posėdžio pradžios, paskelbia Savivaldybės interneto svetainėje, taip pat paveda Tarybos posėdžio sekretoriui pranešti visiems Tarybos nariams, o seniūnaičiams – kai svarstomi klausimai yra susiję su jų atstovaujama gyvenamosios vietovės bend</text:span><text:span text:style-name="T1062">ruomene ir vietos gyventojų apklausos iniciatyvinės grupės atstovui (-ams) jų nurodytu elektroninio pašto adresu, kai svarstomi vietos gyventojų apklausos rezultatai ar klausimai dėl vietos gyventojų apklausai pateikto (-ų) klausimo (-ų). Gyventojams šiame</text:span><text:span text:style-name="T1063"><text:s/>punkte nurodyta informacija ne vėliau kaip prieš 3 darbo dienas iki posėdžio pradžios turi būti paskelbiama Savivaldybės interneto svetainėje.<text:s/></text:span></text:p>
      <text:p text:style-name="P1064"><text:span text:style-name="T1065">96</text:span><text:span text:style-name="T1066">. Tarybos posėdyje svarstytinus klausimus kartu su sprendimų projektais Tarybos posėdžių sekretoriui Regl</text:span><text:span text:style-name="T1067">amento nustatyta tvarka pateikia meras, komitetai, komisijos, Tarybos nariai, frakcijos, grupės, į jokią frakciją ar grupę nesusivieniję Tarybos nariai, Kolegija, opozicijos lyderis, Savivaldybės kontrolierius. Su sprendimų projektais pateikiamas aiškinama</text:span><text:span text:style-name="T1068">sis raštas ir sprendimo projekto lyginamasis variantas, jeigu teikiamas sprendimo pakeitimo projektas.<text:s/></text:span></text:p>
      <text:p text:style-name="P1069"><text:span text:style-name="T1070">97</text:span><text:span text:style-name="T1071">. Tarybos posėdžio darbotvarkės projektą sudaro meras, priimdamas potvarkį dėl Tarybos posėdžio darbotvarkės projekto.</text:span></text:p>
      <text:p text:style-name="P1072"><text:span text:style-name="T1073">98</text:span><text:span text:style-name="T1074">. Jeigu sprendimo pro</text:span><text:span text:style-name="T1075">jektas yra užregistruotas ne vėliau kaip likus 4 darbo dienoms iki Tarybos posėdžio, tokius svarstytinus klausimus kartu su įregistruotais sprendimų projektais meras privalo įtraukti į posėdžio darbotvarkės projektą. Tarybos posėdžio darbotvarkės projektas</text:span><text:span text:style-name="T1076"><text:s/>ne vėliau kaip likus 3 darbo dienoms iki Tarybos posėdžio paskelbiamas Savivaldybės interneto svetainėje.<text:s/></text:span></text:p>
      <text:p text:style-name="P1077"><text:span text:style-name="T1078">99</text:span><text:span text:style-name="T1079">. Nepaprastosios padėties, ekstremaliosios situacijos ar karantino metu, kai būtina neatidėliotinai spręsti Savivaldybės funkcijoms užtikrinti būtinus klausimus, o sprendimo nepriėmimas ar delsimas nedelsiant jį priimti lemtų neigiamus padarinius Savivaldy</text:span><text:span text:style-name="T1080">bės bendruomenei ar atskiriems jos nariams, mero sprendimu Tarybos posėdžio darbotvarkės projektas gali būti sudaromas ir paskelbiamas Savivaldybės interneto svetainėje trumpesniais, negu nustatyta Reglamento 98 punkte, terminais, o apie Tarybos posėdžio l</text:span><text:span text:style-name="T1081">aiką ir svarstyti parengtus ir Reglamento nustatyta tvarka įregistruotus klausimus kartu su sprendimų projektais visais šiais atvejais gali būti pranešama per trumpesnį, negu šio Reglamento 95 punkte nustatyta, terminą, bet ne vėliau kaip likus 24 val. iki</text:span><text:span text:style-name="T1082"><text:s/>Tarybos posėdžio pradžios.<text:s/></text:span></text:p>
      <text:p text:style-name="P1083"><text:span text:style-name="T1084">100</text:span><text:span text:style-name="T1085">. Tarybos posėdžio metu tvirtinant posėdžio darbotvarkę parengtas Tarybos posėdžio darbotvarkės projektas gali būti papildytas ar pakeistas Tarybos sprendimu komiteto, komisijos, frakcijos, Tarybos narių grupės, Mišrios<text:s/></text:span><text:span text:style-name="T1086">grupės, Kolegijos, opozicijos lyderio ar 1/3 dalyvaujančių posėdyje Tarybos narių siūlymu, jeigu dėl siūlomų papildomai įtraukti klausimų sprendimų projektai yra įregistruoti ne vėliau kaip likus 24 val. iki posėdžio pradžios. Ši nuostata netaikoma siūlyma</text:span><text:span text:style-name="T1087">ms, susijusiems su norminio pobūdžio sprendimų projektų pateikimu, siūlymams, susijusiems su vicemero (-ų), Kontrolės komiteto ar Vietos savivaldos įstatyme nustatytų komisijų pirmininkų kandidatūrų pateikimu, taip pat siūlymams, susijusiems su nepasitikėj</text:span><text:span text:style-name="T1088">imo vicemeru, Savivaldybės administracijos direktoriumi, Kontrolės komiteto ir šiame įstatyme nustatytos komisijos pirmininku pareiškimu. Ekstremaliųjų įvykių, atitinkančių Vyriausybės patvirtintus kriterijus, atvejais meras teikia Tarybai svarstyti klausi</text:span><text:span text:style-name="T1089">mą ir siūlo priimti sprendimą skubos tvarka.<text:s/></text:span></text:p>
      <text:p text:style-name="P1090"><text:span text:style-name="T1091">101</text:span><text:span text:style-name="T1092">. Tarybos posėdžiai protokoluojami. Posėdžių protokolus ir Tarybos sprendimus privalo pasirašyti tam posėdžiui pirmininkavęs meras, jeigu nepasinaudoja Reglamento XIII skyriuje nustatyta teise, arba Tary</text:span><text:span text:style-name="T1093">bos paskirtas Tarybos narys. Tarybos posėdžių protokolus turi pasirašyti ir Tarybos posėdžių sekretorius, o jeigu jo nėra, – mero paskirtas Tarybos veiklos administravimo skyriaus valstybės tarnautojas arba darbuotojas, dirbantis pagal darbo sutartį. Posėd</text:span><text:span text:style-name="T1094">žio protokolas Savivaldybės interneto svetainėje paskelbiamas ne vėliau kaip per 7 darbo dienas po Tarybos posėdžio.<text:s/></text:span></text:p>
      <text:p text:style-name="P1095"/>
      <text:p text:style-name="P1096"><text:span text:style-name="T1097">XI</text:span><text:span text:style-name="T1098"><text:s/></text:span><text:span text:style-name="T1099">SKYRIUS</text:span></text:p>
      <text:p text:style-name="P1100"><text:span text:style-name="T1101">TARYBOS SPRENDIMŲ RENGIMO, DERINIMO, VERTINIMO, PRISTATYMO TVARKA</text:span></text:p>
      <text:p text:style-name="P1102"/>
      <text:p text:style-name="P1103"><text:span text:style-name="T1104">102</text:span><text:span text:style-name="T1105">. Tarybos sprendimai dėl Savivaldybės biudžeto</text:span><text:span text:style-name="T1106"><text:s/>patvirtinimo rengiami ir svarstomi pagal Reglamento XV skyriuje patvirtintą tvarką.</text:span></text:p>
      <text:p text:style-name="P1107"><text:span text:style-name="T1108">103</text:span><text:span text:style-name="T1109">. Tarybos sprendimai dėl Reglamento pakeitimo rengiami ir svarstomi pagal Reglamento<text:s/></text:span><text:span text:style-name="T1110">XIX skyriuje</text:span><text:span text:style-name="T1111"><text:s/>nustatytą tvarką.</text:span></text:p>
      <text:p text:style-name="P1112"><text:span text:style-name="T1113">104</text:span><text:span text:style-name="T1114">. Sprendimų projektai rengiami elektronin</text:span><text:span text:style-name="T1115">io dokumento formatu, turi atitikti galiojančiuose teisės aktuose nustatytus dokumentų rengimo reikalavimus, derinami, pasirašomi ir registruojami „Avilyje“.<text:s/></text:span></text:p>
      <text:p text:style-name="P1116"><text:span text:style-name="T1117">105</text:span><text:span text:style-name="T1118">. Suderintas ir „Avilio“ priemonėmis rengėjo pasirašytas sprendimų projektas (jei reikia,<text:s/></text:span><text:span text:style-name="T1119">rengėjas taip pat turi įkelti papildomą viešinti skirtą projekto versiją be asmens duomenų) perduodamas per „Avilį“ Tarybos veiklos administravimo skyriui užregistruoti ne vėliau kaip prieš 4 darbo dienas iki posėdžio.</text:span></text:p>
      <text:p text:style-name="P1120"><text:span text:style-name="T1121">Sprendimo projektą Tarybos veiklos ad</text:span><text:span text:style-name="T1122">ministravimo skyrius registruoja Panevėžio miesto savivaldybės tarybos sprendimų projektų registre ir ne vėliau kaip artimiausią darbo dieną po registracijos paskelbia Savivaldybės interneto svetainėje.<text:s/></text:span></text:p>
      <text:p text:style-name="P1123"><text:span text:style-name="T1124">106</text:span><text:span text:style-name="T1125">.<text:s/></text:span><text:span text:style-name="T1126">Sprendimo projektas, aiškinamasis raštas ir</text:span><text:span text:style-name="T1127"><text:s/>visa su sprendimo projektu susijusi reikalinga medžiaga turi būti įkelta į „Avilį“<text:s/></text:span>Panevėžio miesto savivaldybės dokumentų valdymo procedūrų aprašo<text:s/><text:span text:style-name="T1128">nustatyta tvarka. Jei prie sprendimo projekto, aiškinamojo rašto pridedami dokumentai yra „Avilyje“, juos r</text:span><text:span text:style-name="T1129">eikia susieti su rengiamu projektu nekeliant papildomų skenuotų kopijų. O jei prie sprendimo projekto pridedami dokumentai yra viešai prieinami internetinėje erdvėje, aiškinamajame rašte reikia pateikti tik reikalingų dokumentų nuorodą, nekeliant papildomų</text:span><text:span text:style-name="T1130"><text:s/>skenuotų kopijų.</text:span></text:p>
      <text:p text:style-name="P1131">Punkto pakeitimai:</text:p>
      <text:p text:style-name="P1132"><text:span text:style-name="T1133">Nr.<text:s/></text:span><text:a xlink:href="https://www.e-tar.lt/portal/legalAct.html?documentId=56d8c0005dea11ee81b8b446907f594f" office:target-frame-name="_top" xlink:show="replace"><text:span text:style-name="T1134">1-275</text:span></text:a><text:span text:style-name="T1135">, 2023-09-28, paskelbta TAR 2023-09-28, i. k. 2023-18877</text:span></text:p>
      <text:p text:style-name="Normal"/>
      <text:p text:style-name="P1136"><text:span text:style-name="T1137">107</text:span><text:span text:style-name="T1138">. Sprendimų projektų pataisos (siūlomi projekto pakeitimai, papildymai, patikslinimai) ir patikslinti sprendimo projektai gali būti pateikiami Tarybos veiklos administravimo skyriui per „Avilį“ ne vėliau kaip likus 24 val. iki Tarybos posėdžio pradžios.<text:s/></text:span></text:p>
      <text:p text:style-name="P1139"><text:span text:style-name="T1140">108</text:span><text:span text:style-name="T1141">. Patikslinti Tarybos sprendimo projektą gali tik rengėjas. Alternatyvius sprendimo projektus gali pateikti rengėjas, meras, komitetai, komisijos, Tarybos nariai, frakcijos, grupės, į jokią frakciją ar grupę nesusivieniję Tarybos nariai, Kolegija, op</text:span><text:span text:style-name="T1142">ozicijos lyderis, Savivaldybės kontrolierius.</text:span><text:span text:style-name="T1143"><text:s/></text:span><text:span text:style-name="T1144">Parengti patikslinti sprendimų projektai ir alternatyvūs sprendimų projektai privalo būti suderinti Reglamento 110 punkte nustatyta tvarka.</text:span></text:p>
      <text:p text:style-name="P1145">Punkto pakeitimai:</text:p>
      <text:p text:style-name="P1146"><text:span text:style-name="T1147">Nr.<text:s/></text:span><text:a xlink:href="https://www.e-tar.lt/portal/legalAct.html?documentId=743703a0d6f811eead77e967e3995264" office:target-frame-name="_top" xlink:show="replace"><text:span text:style-name="T1148">1-30</text:span></text:a><text:span text:style-name="T1149">, 2024-02-29, paskelbta TAR 2024-02-29, i. k. 2024-03766</text:span></text:p>
      <text:p text:style-name="Normal"/>
      <text:p text:style-name="P1150"><text:span text:style-name="T1151">109</text:span><text:span text:style-name="T1152">. Komiteto ar Tarybos posėdžio metu, svarstant Tarybos sprendimų projektus, galima atlikti korektūrą (tai gramatinio ar techninio pobūdž</text:span><text:span text:style-name="T1153">io pakeitimai: rašybos, skyrybos, žodžių tvarkos, formatavimo klaidos, vardų ar pavardžių supainiojimas, skaičių atitaisymas (padarius techninę klaidą) ir pan., t. y. tokie pakeitimai, kurie neturi esminės reikšmės sprendimo pakeitimui.<text:s/></text:span></text:p>
      <text:p text:style-name="P1154"><text:span text:style-name="T1155">110</text:span><text:span text:style-name="T1156">. Tarybos s</text:span><text:span text:style-name="T1157">prendimo projekto rengimas, derinimas, vertinimas, pristatymas:</text:span></text:p>
      <text:p text:style-name="P1158"><text:span text:style-name="T1159">110.1</text:span><text:span text:style-name="T1160">. Tarybos sprendimų projektai rengiami vadovaujantis Lietuvos Respublikos teisėkūros pagrindų įstatymu, Teisės aktų projektų rengimo rekomendacijomis, patvirtintomis Lietuvos Respubliko</text:span><text:span text:style-name="T1161">s teisingumo ministro 2013 m. gruodžio 23 d. įsakymu Nr. 1R-298 „Dėl Teisės aktų projektų rengimo rekomendacijų patvirtinimo“, Panevėžio miesto savivaldybės teisės aktų ir siunčiamųjų raštų projektų redagavimo tvarkos aprašu, kitais teisės aktais, reglamen</text:span><text:span text:style-name="T1162">tuojančiais teisės aktų rengimą, taip pat rengiami, derinami ir pasirašomi vadovaujantis Panevėžio miesto savivaldybės dokumentų valdymo procedūrų aprašu.</text:span></text:p>
      <text:p text:style-name="P1163">Papunkčio pakeitimai:</text:p>
      <text:p text:style-name="P1164"><text:span text:style-name="T1165">Nr.<text:s/></text:span><text:a xlink:href="https://www.e-tar.lt/portal/legalAct.html?documentId=56d8c0005dea11ee81b8b446907f594f" office:target-frame-name="_top" xlink:show="replace"><text:span text:style-name="T1166">1-275</text:span></text:a><text:span text:style-name="T1167">, 2023-09-28, paskelbta TAR 2023-09-28, i. k. 2023-18877</text:span></text:p>
      <text:p text:style-name="P1168"><text:span text:style-name="T1169">Nr.<text:s/></text:span><text:a xlink:href="https://www.e-tar.lt/portal/legalAct.html?documentId=743703a0d6f811eead77e967e3995264" office:target-frame-name="_top" xlink:show="replace"><text:span text:style-name="T1170">1-30</text:span></text:a><text:span text:style-name="T1171">, 2024-02-29, paskelbta TAR 2024-02-29, i. k. 2024-03766</text:span></text:p>
      <text:p text:style-name="Normal"/>
      <text:p text:style-name="P1172"><text:span text:style-name="T1173">110.2</text:span><text:span text:style-name="T1174">. neteko galios nuo<text:s/></text:span><text:span text:style-name="T1175">2024-03-01</text:span><text:span text:style-name="T1176">.</text:span></text:p>
      <text:p text:style-name="P1177">Papunkčio pakeitimai:</text:p>
      <text:p text:style-name="P1178"><text:span text:style-name="T1179">Nr.<text:s/></text:span><text:a xlink:href="https://www.e-tar.lt/portal/legalAct.html?documentId=56d8c0005dea11ee81b8b446907f594f" office:target-frame-name="_top" xlink:show="replace"><text:span text:style-name="T1180">1-275</text:span></text:a><text:span text:style-name="T1181">, 2023-09-28,<text:s/></text:span><text:span text:style-name="T1182">paskelbta TAR 2023-09-28, i. k. 2023-18877</text:span></text:p>
      <text:p text:style-name="P1183"><text:span text:style-name="T1184">Nr.<text:s/></text:span><text:a xlink:href="https://www.e-tar.lt/portal/legalAct.html?documentId=743703a0d6f811eead77e967e3995264" office:target-frame-name="_top" xlink:show="replace"><text:span text:style-name="T1185">1-30</text:span></text:a><text:span text:style-name="T1186">, 2024-02-29, paskelbta TAR 2024-02-29, i. k. 2024-03766</text:span></text:p>
      <text:p text:style-name="Normal"/>
      <text:p text:style-name="P1187"><text:span text:style-name="T1188">110.3</text:span><text:span text:style-name="T1189">. Sprendimų projektus derinantys asmenys</text:span><text:span text:style-name="T1190"><text:s/>atsakingi pagal savo kompetenciją. Jie projektus turi suderinti ne vėliau kaip per 2 darbo dienas nuo pateikimo dienos (frakcijų pirmininkų pasitarimo metu pateiktos pataisos – ne vėliau kaip per 2 val.).<text:s/></text:span></text:p>
      <text:p text:style-name="P1191"><text:span text:style-name="T1192">110.4</text:span><text:span text:style-name="T1193">. Apie parengtą Tarybos sprendimo, susij</text:span><text:span text:style-name="T1194">usio su tam tikros Savivaldybės valdomos įmonės ar įstaigos veikla, projektą rengėjas informuoja tos įmonės ar įstaigos vadovą.<text:s/></text:span></text:p>
      <text:p text:style-name="P1195"><text:span text:style-name="T1196">110.5</text:span><text:span text:style-name="T1197">. Jeigu projektą derinantis asmuo turi pastabų dėl Tarybos narių parengtų Tarybos sprendimų, jis projektą vizuoja teig</text:span><text:span text:style-name="T1198">iamai, o pastabas nurodo „Avilyje“, pastabų laukelyje. Tarybos veiklos administravimo skyrius informuoja Tarybos sprendimo projektą parengusį Tarybos narį apie gautas pastabas. Sprendimo projektą parengęs Tarybos narys jas ištaiso arba raštu informuoja Tar</text:span><text:span text:style-name="T1199">ybos veiklos administravimo skyrių, į kurias pastabas atsižvelgė ir derinimo procesas pradedamas nuo pradžių. Jeigu Tarybos narys į pateiktas pastabas neatsižvelgė, komitetuose svarstant sprendimo projektus turi būti apsvarstytos sprendimo projektui pateik</text:span><text:span text:style-name="T1200">tos pastabos, į kurias projekto rengėjas neatsižvelgė, ir komitetuose balsuojama – į jas atsižvelgti ar ne.</text:span></text:p>
      <text:p text:style-name="P1201"><text:span text:style-name="T1202">110.6</text:span><text:span text:style-name="T1203">. Jeigu sprendimo projekte yra asmens duomenų, rengėjas privalo projektą derinti su Savivaldybės administracijos patarėju, kuris derindamas</text:span><text:span text:style-name="T1204"><text:s/>sprendimo projektą pastabų laukelyje turi nurodyti, ar jį reikia nuasmeninti, pateikti kitas pastabas ir nurodymus dėl asmens duomenų naudojimo teisėtumo. Tarybos sprendimo projekto rengėjas parengia sprendimo projekto nuasmenintą variantą, kuris skelbiam</text:span><text:span text:style-name="T1205">as viešai ir nurodo, kuri sprendimo projekto ar pridedamos medžiagos dalis (remiantis teisės aktais) yra neskelbtina.</text:span></text:p>
      <text:p text:style-name="P1206"><text:span text:style-name="T1207">110.7</text:span><text:span text:style-name="T1208">. Tarybos posėdyje sprendimo projektą pristato rengėjas (pranešėjas). Jeigu sprendimo projektą rengia Savivaldybės administracija</text:span><text:span text:style-name="T1209">, sprendimo projektą Tarybos posėdyje pristato Savivaldybės administracijos direktorius, atitinkamo skyriaus vedėjas ar jo pavaduotojas (jų pavedimu klausimą gali pristatyti skyriaus darbuotojas) (toliau – pranešėjas).</text:span></text:p>
      <text:p text:style-name="P1210"><text:span text:style-name="T1211">111</text:span><text:span text:style-name="T1212">. Projekto pranešėjas iki kl</text:span><text:span text:style-name="T1213">ausimo svarstymo Tarybos posėdyje pradžios turi teisę atsiimti sprendimo projektą.</text:span></text:p>
      <text:p text:style-name="P1214"><text:span text:style-name="T1215">112</text:span><text:span text:style-name="T1216">. Rengiant Tarybos sprendimo, kuriuo numatoma reglamentuoti iki tol nereglamentuotus santykius, taip pat kuriuo iš esmės keičiamas teisinis reguliavimas, projektą, pr</text:span><text:span text:style-name="T1217">ivalo būti atliekamas numatomo teisinio reguliavimo poveikio vertinimas. Šio vertinimo išsamumas turi būti proporcingas galimoms numatomo teisinio reguliavimo pasekmėms.<text:s/></text:span></text:p>
      <text:p text:style-name="P1218"><text:span text:style-name="T1219">113</text:span><text:span text:style-name="T1220">. Sprendimą dėl numatomo teisinio reguliavimo poveikio vertinimo priima<text:s/></text:span><text:span text:style-name="T1221">Tarybos sprendimo projekto rengėjas, vadovaudamasis Panevėžio miesto savivaldybės teisės aktų projektų numatomo teisinio reguliavimo poveikio vertinimo rezultatų pateikimo tvarkos aprašu, patvirtintu Tarybos 2016 m. liepos 28 d. sprendimu Nr. 1-226 „Dėl Pa</text:span><text:span text:style-name="T1222">nevėžio miesto savivaldybės teisės aktų projektų numatomo teisinio reguliavimo poveikio vertinimo rezultatų pateikimo tvarkos aprašo patvirtinimo“.</text:span></text:p>
      <text:p text:style-name="P1223"><text:span text:style-name="T1224">114</text:span><text:span text:style-name="T1225">. Atliekant numatomo teisinio reguliavimo poveikio vertinimą, nustatomas galimas teigiamas ir neigiam</text:span><text:span text:style-name="T1226">as poveikis to teisinio reguliavimo sričiai, asmenims ar jų grupėms, kuriems bus taikomas numatomas teisinis reguliavimas. Atsižvelgiant į Tarybos sprendime numatomo naujo teisinio reguliavimo pobūdį, mastą, turi būti įvertinamas poveikis atitinkamai sriči</text:span><text:span text:style-name="T1227">ai, poveikis Savivaldybės finansams, poveikis piliečių ir kitų asmenų, valstybės ir savivaldybių institucijų ir įstaigų administracinei naštai, kai projektu siūloma šiems subjektams nustatyti naujus, keisti, naikinti galiojančius informacinius įpareigojimu</text:span><text:span text:style-name="T1228">s, prireikus, poveikis ir kitoms sritims bei kitais pasirinktais poveikio vertinimo aspektais.<text:s/></text:span></text:p>
      <text:p text:style-name="P1229"><text:span text:style-name="T1230">115</text:span><text:span text:style-name="T1231">. Teisės akto projekto numatomo teisinio reguliavimo poveikio vertinimo rezultatai pateikiami Teisės akto projekto numatomo teisinio reguliavimo poveikio</text:span><text:span text:style-name="T1232"><text:s/>vertinimo pažymoje, kuri pridedama prie teisės akto projekto. Parengta pažyma pasirašoma teisės akto projekto rengėjo.</text:span></text:p>
      <text:p text:style-name="P1233"><text:span text:style-name="T1234">116</text:span><text:span text:style-name="T1235">. Kai tuo pačiu klausimu tam pačiam Tarybos posėdžiui yra pateiktas daugiau kaip vienas sprendimo projektas, kurių nuostatos yra<text:s/></text:span><text:span text:style-name="T1236">bent iš dalies viena kitą keičiančios, tokie sprendimų projektai laikomi alternatyviais.</text:span></text:p>
      <text:p text:style-name="P1237">Punkto pakeitimai:</text:p>
      <text:p text:style-name="P1238"><text:span text:style-name="T1239">Nr.<text:s/></text:span><text:a xlink:href="https://www.e-tar.lt/portal/legalAct.html?documentId=56d8c0005dea11ee81b8b446907f594f" office:target-frame-name="_top" xlink:show="replace"><text:span text:style-name="T1240">1-275</text:span></text:a><text:span text:style-name="T1241">, 2023-09-28, paskelbta TAR 2023-09-28, i</text:span><text:span text:style-name="T1242">. k. 2023-18877</text:span></text:p>
      <text:p text:style-name="Normal"/>
      <text:p text:style-name="P1243"><text:span text:style-name="T1244">117</text:span><text:span text:style-name="T1245">.<text:s/></text:span><text:span text:style-name="T1246">Alternatyvūs norminio pobūdžio sprendimų projektai pateikiami ir registruojami „Avilyje“ likus ne mažiau kaip 4 darbo dienoms<text:s/></text:span><text:span text:style-name="T1247">iki posėdžio.</text:span></text:p>
      <text:p text:style-name="P1248">Punkto pakeitimai:</text:p>
      <text:p text:style-name="P1249"><text:span text:style-name="T1250">Nr.<text:s/></text:span><text:a xlink:href="https://www.e-tar.lt/portal/legalAct.html?documentId=56d8c0005dea11ee81b8b446907f594f" office:target-frame-name="_top" xlink:show="replace"><text:span text:style-name="T1251">1-275</text:span></text:a><text:span text:style-name="T1252">, 2023-09-28, paskelbta TAR 2023-09-28, i. k. 2023-18877</text:span></text:p>
      <text:p text:style-name="Normal"/>
      <text:p text:style-name="P1253"><text:span text:style-name="T1254">118</text:span><text:span text:style-name="T1255">. Papildomų klausimų sprendimų projektai, apsvarstyti atitinkamo komiteto, registruojami „</text:span><text:span text:style-name="T1256">Avilyje“ likus ne mažiau kaip 24 val. iki posėdžio. Parengti papildomų sprendimų projektai privalo būti suderinti Reglamento 110 punkte nustatyta tvarka.</text:span></text:p>
      <text:p text:style-name="P1257"><text:span text:style-name="T1258">Ši nuostata netaikoma siūlymams, susijusiems su norminio pobūdžio sprendimų projektų pateikimu, siūlym</text:span><text:span text:style-name="T1259">ams, susijusiems su vicemero (-ų), Kontrolės komiteto ar Vietos savivaldos įstatyme nustatytų komisijų pirmininkų kandidatūrų pateikimu, taip pat siūlymams, susijusiems su nepasitikėjimo vicemeru, Savivaldybės administracijos direktoriumi, Kontrolės komite</text:span><text:span text:style-name="T1260">to ir šiame įstatyme nustatytos komisijos pirmininku pareiškimu. Ekstremaliųjų įvykių, atitinkančių Vyriausybės patvirtintus kriterijus, atvejais meras teikia Tarybai svarstyti klausimą ir siūlo priimti sprendimą skubos tvarka.</text:span></text:p>
      <text:p text:style-name="P1261">Punkto pakeitimai:</text:p>
      <text:p text:style-name="P1262"><text:span text:style-name="T1263">Nr.<text:s/></text:span><text:a xlink:href="https://www.e-tar.lt/portal/legalAct.html?documentId=56d8c0005dea11ee81b8b446907f594f" office:target-frame-name="_top" xlink:show="replace"><text:span text:style-name="T1264">1-275</text:span></text:a><text:span text:style-name="T1265">, 2023-09-28, paskelbta TAR 2023-09-28, i. k. 2023-18877</text:span></text:p>
      <text:p text:style-name="Normal"/>
      <text:p text:style-name="P1266"><text:span text:style-name="T1267">118¹</text:span><text:span text:style-name="T1268">. Nepriklausomai nuo to, kas yra Tarybos sprendimų projektų rengėjai, alternatyvūs ir (ar</text:span><text:span text:style-name="T1269">) patikslinti sprendimų projektai atskirai į darbotvarkės projektą netraukiami, prieš Tarybos posėdį Tarybos nariai informuojami apie tokių sprendimo projektų gavimą, o Tarybos posėdžio metu nagrinėjami kartu su pateiktu ir į darbotvarkę įtrauktu sprendimo</text:span><text:span text:style-name="T1270"><text:s/>projektu nurodant, kad tai alternatyvus ir (ar) patikslintas sprendimo projektas.</text:span></text:p>
      <text:p text:style-name="P1271">Papildyta punktu:</text:p>
      <text:p text:style-name="P1272"><text:span text:style-name="T1273">Nr.<text:s/></text:span><text:a xlink:href="https://www.e-tar.lt/portal/legalAct.html?documentId=56d8c0005dea11ee81b8b446907f594f" office:target-frame-name="_top" xlink:show="replace"><text:span text:style-name="T1274">1-275</text:span></text:a><text:span text:style-name="T1275">, 2023-09-28, paskelbta TAR 2023-09-28, i. k. 20</text:span><text:span text:style-name="T1276">23-18877</text:span></text:p>
      <text:p text:style-name="P1277">Punkto pakeitimai:</text:p>
      <text:p text:style-name="P1278"><text:span text:style-name="T1279">Nr.<text:s/></text:span><text:a xlink:href="https://www.e-tar.lt/portal/legalAct.html?documentId=743703a0d6f811eead77e967e3995264" office:target-frame-name="_top" xlink:show="replace"><text:span text:style-name="T1280">1-30</text:span></text:a><text:span text:style-name="T1281">, 2024-02-29, paskelbta TAR 2024-02-29, i. k. 2024-03766</text:span></text:p>
      <text:p text:style-name="Normal"/>
      <text:p text:style-name="P1282"><text:span text:style-name="T1283">119</text:span><text:span text:style-name="T1284">. Prie sprendimo projekto pridedamas aiškinamasis raštas,</text:span><text:span text:style-name="T1285"><text:s/>kuriame nurodomi:</text:span></text:p>
      <text:p text:style-name="P1286"><text:span text:style-name="T1287">119.1</text:span><text:span text:style-name="T1288">. sprendimo projekto tikslai ir uždaviniai;</text:span></text:p>
      <text:p text:style-name="P1289"><text:span text:style-name="T1290">119.2</text:span><text:span text:style-name="T1291">. siūlomos teisinio reguliavimo nuostatos, laukiami rezultatai;</text:span></text:p>
      <text:p text:style-name="P1292"><text:span text:style-name="T1293">119.3</text:span><text:span text:style-name="T1294">. lėšų poreikis ir šaltiniai;</text:span></text:p>
      <text:p text:style-name="P1295"><text:span text:style-name="T1296">119.4</text:span><text:span text:style-name="T1297">. kiti sprendimui priimti reikalingi pagrindimai, skaičiavimai ar</text:span><text:span text:style-name="T1298"><text:s/>paaiškinimai;</text:span></text:p>
      <text:p text:style-name="P1299"><text:span text:style-name="T1300">119.5</text:span><text:span text:style-name="T1301">. nurodyta, kieno iniciatyva parengtas sprendimo projektas.</text:span></text:p>
      <text:p text:style-name="P1302"><text:span text:style-name="T1303">120</text:span><text:span text:style-name="T1304">. Jeigu teikiamas sprendimo pakeitimo projektas, pridedamas lyginamasis variantas. Sprendimo projekto lyginamasis variantas neprivalo būti rengiamas:</text:span></text:p>
      <text:p text:style-name="P1305"><text:span text:style-name="T1306">120.1</text:span><text:span text:style-name="T1307">. kai<text:s/></text:span><text:span text:style-name="T1308">teisės aktas dėstomas nauja redakcija;</text:span></text:p>
      <text:p text:style-name="P1309"><text:span text:style-name="T1310">120.2</text:span><text:span text:style-name="T1311">. kai siūloma pripažinti netekusiu galios visą teisės aktą. <text:s/></text:span></text:p>
      <text:p text:style-name="P1312"><text:span text:style-name="T1313">121</text:span><text:span text:style-name="T1314">. Jeigu pagal Lietuvos Respublikos korupcijos prevencijos įstatymą yra būtina atlikti Teisės aktų projektų antikorupcinį vertinimą arba,<text:s/></text:span><text:span text:style-name="T1315">teisės akto projekto rengėjo nuomone, rengiamu teisės aktu numatomas teisinis reguliavimas gali kelti korupcijos riziką, turi būti atliktas Teisės aktų projektų antikorupcinis vertinimas ir pridėta Teisės aktų projektų antikorupcinio vertinimo pažyma.<text:s/></text:span></text:p>
      <text:p text:style-name="P1316"><text:span text:style-name="T1317">1</text:span><text:span text:style-name="T1318">21</text:span><text:span text:style-name="T1319">1</text:span><text:span text:style-name="T1320">. Vietos savivaldos įstatymo 33 straipsnio 3 dalies 6 punkte numatytu atveju, Savivaldybės administracija, vadovaudamasi Panevėžio miesto savivaldybės dokumentų valdymo procedūrų aprašu, teikia išvadą dėl Savivaldybės tarybos sprendimo projekto.<text:s/></text:span></text:p>
      <text:p text:style-name="P1321">Papildyta punktu:</text:p>
      <text:p text:style-name="P1322"><text:span text:style-name="T1323">Nr.<text:s/></text:span><text:a xlink:href="https://www.e-tar.lt/portal/legalAct.html?documentId=fb4463208f7611eea5a28c81c82193a8" office:target-frame-name="_top" xlink:show="replace"><text:span text:style-name="T1324">1-332</text:span></text:a><text:span text:style-name="T1325">, 2023-11-30, paskelbta TAR 2023-11-30, i. k. 2023-23107</text:span></text:p>
      <text:p text:style-name="Normal"/>
      <text:p text:style-name="P1326"><text:span text:style-name="T1327">122</text:span><text:span text:style-name="T1328">. Tarybos veiklos administravimo skyriaus vedėjas ar kitas atsakingas šio skyriaus darbuotojas kontroliuoja, ar aiškinamasis raštas atitinka Reglamento 119 punkto reikalavimus, ar yra pateiktas lyginamasis sprendimo projekto variantas (išskyrus, atvejus nu</text:span><text:span text:style-name="T1329">rodytus Reglamento 120 punkte), kita su sprendimo projektu susijusi medžiaga, ar yra pateiktas nuasmenintas sprendimo projekto variantas ir ar nurodyta, kuri sprendimo projekto ar medžiagos dalis yra neviešinama, ir informuoja Tarybos posėdžių sekretorių,<text:s/></text:span><text:span text:style-name="T1330">kuris sprendimas bus nagrinėjamas Reglamento<text:s/></text:span><text:span text:style-name="T1331">129 punkte</text:span><text:span text:style-name="T1332"><text:s/>nustatyta tvarka.</text:span></text:p>
      <text:p text:style-name="P1333"><text:span text:style-name="T1334">123</text:span><text:span text:style-name="T1335">. Tarybai grąžinus sprendimo projektą iš esmės tobulinti, taikoma visa nurodyta projektų pateikimo ir derinimo procedūra.</text:span></text:p>
      <text:p text:style-name="P1336"/>
      <text:p text:style-name="P1337"><text:span text:style-name="T1338">XII</text:span><text:span text:style-name="T1339"><text:s/>SKYRIUS</text:span></text:p>
      <text:p text:style-name="P1340"><text:span text:style-name="T1341">TARYBOS POSĖDŽIO DARBO TVARKA</text:span></text:p>
      <text:p text:style-name="P1342"/>
      <text:p text:style-name="P1343"><text:span text:style-name="T1344">124</text:span><text:span text:style-name="T1345">. Tarybos posėdžiai yra atviri. Tarybos posėdžiai vyksta valstybine kalba. Jos nemokantys asmenys turi teisę kalbėti kita kalba, jei ne vėliau kaip prieš 24 val. iki Tarybos posėdžio pradžios apie tai praneša Tarybos veiklos administravimo skyriui, ku</text:span><text:span text:style-name="T1346">ris turi pasirūpinti vertimu.<text:s/></text:span></text:p>
      <text:p text:style-name="P1347"><text:span text:style-name="T1348">125</text:span><text:span text:style-name="T1349">. Posėdžio pirmininkas turi teisę leisti posėdyje kalbėti kviestiesiems asmenims. Kiekvienas asmuo gali kalbėti iki 5 min. Asmenys, norintys posėdyje kalbėti svarstomu darbotvarkės klausimu, ne vėliau kaip prieš 72 val</text:span><text:span text:style-name="T1350">. prieš posėdį pateikia Tarybos veiklos administravimo skyriui prašymą ir nurodo jame atitinkamą darbotvarkės klausimą, dėl kurio norės pasisakyti. Tarybos veiklos administravimo skyrius gautą prašymą užregistruoja. Asmenims, užsirašiusiems pasisakyti prie</text:span><text:span text:style-name="T1351">š Tarybos posėdį ne svarstomu darbotvarkės klausimu, leidžiama pasisakyti iki 5 min. Tarybos posėdžio pradžioje.  </text:span></text:p>
      <text:p text:style-name="P1352"><text:span text:style-name="T1353">126</text:span><text:span text:style-name="T1354">. Jeigu Tarybos posėdyje svarstomas klausimas yra susijęs su kitais posėdyje dalyvaujančiais asmenimis, jiems leidžiama užduoti 2 klau</text:span><text:span text:style-name="T1355">simus pranešėjui (antras klausimas yra patikslinantis pirmąjį) ir pasisakyti svarstomu klausimu 1 kartą iki 3 min.<text:s/></text:span><text:span text:style-name="T1356">Atsižvelgdamas į svarstomo klausimo svarbą, posėdžio pirmininkas gali leisti užduoti daugiau klausimų.</text:span></text:p>
      <text:p text:style-name="P1357"><text:span text:style-name="T1358">127</text:span><text:span text:style-name="T1359">. Tarybos posėdžiai transliuoja</text:span><text:span text:style-name="T1360">mi tiesiogiai Savivaldybės interneto svetainėje. Nesant techninių galimybių, Taryba sprendžia dėl Tarybos posėdžio pertraukos ar posėdžio atidėjimo.<text:s/></text:span></text:p>
      <text:p text:style-name="P1361"><text:span text:style-name="T1362">128</text:span><text:span text:style-name="T1363">. Tarybos posėdžių metu daromas garso ir vaizdo įrašas. Tarybos posėdžių garso ir vaizdo įrašai, si</text:span><text:span text:style-name="T1364">ekiant veiklos viešumo ir skaidrumo, yra vieši ir Lietuvos Respublikos dokumentų ir archyvų įstatymo nustatyta tvarka saugomi informacinėse laikmenose ir skelbiami Savivaldybės interneto svetainėje. Tarybos posėdžių garso ir vaizdo įrašai neskelbiami vieša</text:span><text:span text:style-name="T1365">i, kai tai gali atskleisti valstybės, tarnybos ar komercinę paslaptį, pažeisti fizinių asmenų teisę į privataus gyvenimo neliečiamumą ir teisę į asmens duomenų apsaugą.<text:s/></text:span></text:p>
      <text:p text:style-name="P1366"><text:span text:style-name="T1367">129</text:span><text:span text:style-name="T1368">. Kai posėdyje svarstomas klausimas, kuriame yra valstybės, tarnybos, komercinę</text:span><text:span text:style-name="T1369"><text:s/>paslaptį sudarančios informacijos, ar su asmens duomenimis ir (ar) privačiu gyvenimu susijęs klausimas, Taryba juos nagrinėja uždarame posėdyje. Skelbiami tik tokių posėdžių darbotvarkės klausimai ir balsavimo rezultatai.<text:s/></text:span></text:p>
      <text:p text:style-name="P1370"><text:span text:style-name="T1371">130</text:span><text:span text:style-name="T1372">. Tarybos posėdžiuose sva</text:span><text:span text:style-name="T1373">rstomi tik tie klausimai, dėl kurių Reglamento nustatyta tvarka yra pateikti pagal suteiktus įgaliojimus komitete apsvarstyti sprendimų projektai. Sprendimų projektų svarstymas komitete nėra privalomas Reglamento 99 punkte numatytu atveju. Pateikti sprendi</text:span><text:span text:style-name="T1374">mų projektai yra registruojami Reglamento nustatyta tvarka ir ne vėliau kaip artimiausią darbo dieną po registracijos paskelbiami Savivaldybės interneto svetainėje.<text:s/></text:span></text:p>
      <text:p text:style-name="P1375"><text:span text:style-name="T1376">131</text:span><text:span text:style-name="T1377">. Jeigu dėl nepaprastosios padėties, ekstremaliosios situacijos ar karantino Tarybo</text:span><text:span text:style-name="T1378">s posėdžiai negali vykti Tarybos nariams posėdyje dalyvaujant fiziškai, Tarybos posėdžiai gali vykti nuotoliniu būdu realiuoju laiku elektroninių ryšių priemonėmis (toliau – nuotolinis būdas). Nuotoliniu būdu vyksiančiame Tarybos posėdyje svarstytini spren</text:span><text:span text:style-name="T1379">dimų projektai rengiami ir posėdis vyksta laikantis visų šiame punkte nustatytų reikalavimų ir užtikrinant Vietos savivaldos įstatyme nustatytas Tarybos nario teises. Nuotoliniu būdu priimant Tarybos sprendimus, turi būti užtikrinamas Tarybos nario tapatyb</text:span><text:span text:style-name="T1380">ės ir jo balsavimo rezultatų nustatymas. Nuotoliniu būdu vykstančiame Tarybos posėdyje svarstant klausimą, dėl kurio šis įstatymas nustato slaptą balsavimą, klausimo svarstymas vyksta nuotoliniu būdu, o sprendimo priėmimui klausimo svarstyme daroma pertrau</text:span><text:span text:style-name="T1381">ka, kurios metu fiziškai vykdomas slaptas balsavimas. Įvykus slaptam balsavimui, klausimo svarstymas tęsiamas nuotoliniu būdu priimant sprendimą pagal slapto balsavimo rezultatus.<text:s/></text:span></text:p>
      <text:p text:style-name="P1382"><text:span text:style-name="T1383">132</text:span><text:span text:style-name="T1384">. Nuotoliniu būdu Tarybos posėdžiai organizuojami ir vyksta laikanti</text:span><text:span text:style-name="T1385">s visų Tarybos posėdžiams organizuoti keliamų reikalavimų, išskyrus šiame skyriuje nurodytas išimtis.</text:span></text:p>
      <text:p text:style-name="P1386"><text:span text:style-name="T1387">133</text:span><text:span text:style-name="T1388">. Apie šaukiamo nuotolinio Tarybos posėdžio formą, Tarybos nariai ir visuomenė informuojami viešai, paskelbiant apie tai Savivaldybės interneto sve</text:span><text:span text:style-name="T1389">tainėje kartu su Tarybos posėdžio darbotvarkės projektu.</text:span></text:p>
      <text:p text:style-name="P1390"><text:span text:style-name="T1391">134</text:span><text:span text:style-name="T1392">. Nuotoliniu būdu vyksiančio posėdžio organizavimo tvarka:<text:s/></text:span></text:p>
      <text:p text:style-name="P1393"><text:span text:style-name="T1394">134.1</text:span><text:span text:style-name="T1395">. Tarybos posėdžio sekretorius, likus ne vėliau kaip 30 min. iki nuotoliniu būdu šaukiamo Tarybos posėdžio pradžios, Tarybos nariams, svarstomų Tarybos sprendimų projektų pranešėjams ir kitiems kviestiems ar užsiregistravusiems dalyvauti<text:s/></text:span><text:span text:style-name="T1396">posėdyje asmenims<text:s/></text:span><text:span text:style-name="T1397">išsiunčia prisijungimo prie nuotolinio Tarybos posėdžio nuorodą.</text:span></text:p>
      <text:p text:style-name="P1398"><text:span text:style-name="T1399">134.2</text:span><text:span text:style-name="T1400">. Jungiantis į Tarybos posėdį, Tarybos narys ir kiti posėdyje dalyvaujantys asmenys privalo duoti sutikimą dėl posėdžio įrašymo ir transliacijos, prisistatyti, nurodyti savo vardą, pavardę, o Tarybos narys ir<text:s/></text:span><text:span text:style-name="T1401">į vaizdo kamerą parodyti</text:span><text:span text:style-name="T1402"><text:s/>savo Tarybos nario paž</text:span><text:span text:style-name="T1403">ymėjimą. Tarybos narys ir kiti posėdyje dalyvaujantys asmenys, nedavę sutikimo dėl posėdžio įrašymo ir transliacijos, negali dalyvauti Tarybos posėdyje nuotoliniu būdu.</text:span></text:p>
      <text:p text:style-name="P1404"><text:span text:style-name="T1405">134.3</text:span><text:span text:style-name="T1406">. Tarybos posėdžio sekretorius užtikrina, kad į nuotoliniu būdu vykstantį Tary</text:span><text:span text:style-name="T1407">bos posėdį patektų tik savo tapatybę identifikavę Tarybos nariai ir užsiregistravę kiti posėdyje dalyvaujantys asmenys.</text:span></text:p>
      <text:p text:style-name="P1408"><text:span text:style-name="T1409">134.4</text:span><text:span text:style-name="T1410">. Viso nuotolinio Tarybos posėdžio metu Tarybos nariai privalo naudoti vaizdo kameras ir realiu laiku nuolat transliuoti savo a</text:span><text:span text:style-name="T1411">tvaizdą. Tarybos nario balsas neįskaitomas, jeigu balsavimo metu nėra tiesioginės jo vaizdo transliacijos.<text:s/></text:span></text:p>
      <text:p text:style-name="P1412"><text:span text:style-name="T1413">134.5</text:span><text:span text:style-name="T1414">.<text:s/></text:span><text:span text:style-name="T1415">Nuotolinio posėdžio aplinkoje pirmininkaujančiam paskelbus balsavimo pradžią, pradedama balsavimo procedūra, kurios metu Tarybos nariai i</text:span><text:span text:style-name="T1416">šreiškia savo valią užpildydami balsavimo formą (biuletenį) ir ją patvirtindami nuotoliniam posėdžiui naudojamomis elektroninėmis ryšio priemonėmis.<text:s/></text:span></text:p>
      <text:p text:style-name="P1417"><text:span text:style-name="T1418">134.6</text:span><text:span text:style-name="T1419">. Po kiekvieno balsavimo dėl konkretaus Tarybos sprendimo projekto Tarybos posėdžio pirmininkas p</text:span><text:span text:style-name="T1420">askelbia<text:s/></text:span><text:span text:style-name="T1421">balsavimo rezultatus ir</text:span><text:span text:style-name="T1422"><text:s/>apie priimtą (nepriimtą) Tarybos sprendimą.<text:s/></text:span></text:p>
      <text:p text:style-name="P1423"><text:span text:style-name="T1424">134.7</text:span><text:span text:style-name="T1425">. Jei dėl techninių kliūčių, Tarybos narys negali balsuoti, jis savo balsavimo rezultatą paskelbia balsu. Tokiu atveju Tarybos posėdžio sekretorius apie tai pažymi Taryb</text:span><text:span text:style-name="T1426">os posėdžio protokole ir informuoja Tarybos posėdžio pirmininką, o Tarybos posėdžio pirmininkas paskelbia apie priimtą (nepriimtą) Tarybos sprendimą.<text:s/></text:span></text:p>
      <text:p text:style-name="P1427"><text:span text:style-name="T1428">134.8</text:span><text:span text:style-name="T1429">. Tarybos narys, prieš pradedant svarstyti klausimą, dėl kurio kyla interesų konfliktas, privalo</text:span><text:span text:style-name="T1430"><text:s/>informuoti Tarybą apie esamą interesų konfliktą ir pareikšti apie nusišalinimą. Apie nusišalinimą nuo darbotvarkėje paskelbtų klausimų svarstymo Tarybos narys gali pranešti iš anksto, informuodamas Tarybos posėdžio sekretorių raštu (el. paštu).<text:s/></text:span></text:p>
      <text:p text:style-name="P1431">Nusišalinusiam Tarybos nariui techninėmis priemonėmis yra apribojama galimybė dalyvauti svarstomu klausimu.<text:s/></text:p>
      <text:p text:style-name="P1432"><text:span text:style-name="T1433">Baigus svarstyti klausimą ir Tarybai priėmus sprendimą, apribojimai pašalinami ir Tarybos narys toliau dalyvauja Tarybos posėdyje.<text:s/></text:span></text:p>
      <text:p text:style-name="P1434"><text:span text:style-name="T1435">134.9</text:span><text:span text:style-name="T1436">. Pasibaigus Ta</text:span><text:span text:style-name="T1437">rybos posėdžiui, Tarybos posėdį aptarnavęs (dirbęs su technine įranga operatorius) darbuotojas suformuoja balsavimų rezultatų, užfiksuotų technine įranga, ataskaitą, ją atspausdina ir kartu su Tarybos posėdžio sekretoriumi patvirtina savo parašais (kiekvie</text:span><text:span text:style-name="T1438">name lape).</text:span></text:p>
      <text:p text:style-name="P1439">Papunkčio pakeitimai:</text:p>
      <text:p text:style-name="P1440"><text:span text:style-name="T1441">Nr.<text:s/></text:span><text:a xlink:href="https://www.e-tar.lt/portal/legalAct.html?documentId=56d8c0005dea11ee81b8b446907f594f" office:target-frame-name="_top" xlink:show="replace"><text:span text:style-name="T1442">1-275</text:span></text:a><text:span text:style-name="T1443">, 2023-09-28, paskelbta TAR 2023-09-28, i. k. 2023-18877</text:span></text:p>
      <text:p text:style-name="Normal"/>
      <text:p text:style-name="P1444"><text:span text:style-name="T1445">134.10</text:span><text:span text:style-name="T1446">. Tarybos narių balsavimo</text:span><text:span text:style-name="T1447"><text:s/></text:span><text:span text:style-name="T1448">rezultatų, užfiksuotų technine įranga, ataskaita pridedama kaip priedas prie Tarybos posėdžio protokolo ir skelbiamas viešai Savivaldybės interneto svetainėje kartu su Tarybos posėdžio protokolu.<text:s/></text:span></text:p>
      <text:p text:style-name="P1449"><text:span text:style-name="T1450">134.11</text:span><text:span text:style-name="T1451">. Jei dėl techninių kliūčių pradėtą nuotoliniu bū</text:span><text:span text:style-name="T1452">du posėdžio tęsti neįmanoma, parengiamas įvykusio nuotolinio Tarybos posėdžio dalies protokolas, o likę Tarybos posėdžio klausimai perkeliami į artimiausią Tarybos posėdį Reglamento nustatyta tvarka</text:span><text:span text:style-name="T1453">.</text:span></text:p>
      <text:p text:style-name="P1454"><text:span text:style-name="T1455">134.12</text:span><text:span text:style-name="T1456">. Šiame skyriuje nustatyta tvarka<text:s/></text:span><text:span text:style-name="T1457">mutatis muta</text:span><text:span text:style-name="T1458">ndis</text:span><text:span text:style-name="T1459"><text:s/>taip pat taikoma nuotoliniu būdu organizuojamiems Tarybos komitetų ir komisijų posėdžiams.</text:span><text:span text:style-name="T1460"><text:s/></text:span></text:p>
      <text:p text:style-name="P1461"><text:span text:style-name="T1462">135</text:span><text:span text:style-name="T1463">. Posėdžio pradžioje posėdžio pirmininkas informuoja apie gautus Vyriausybės atstovo teikimus ar reikalavimus (perskaito jų antraštes) ir nurodo, kur<text:s/></text:span><text:span text:style-name="T1464">galima susipažinti su visu dokumentu (jis paprastai pateikiamas Savivaldybės interneto svetainėje, prie tos dienos Tarybos posėdžio darbotvarkės), prireikus, vadovaudamasis Reglamento 160.4 papunkčiu, pasiūlo Tarybai priimti protokolinį sprendimą. Tokiu at</text:span><text:span text:style-name="T1465">veju Tarybos nariai su protokolinio sprendimo projektu supažindinami išsiunčiant jiems protokolinio sprendimo projektą el. paštu ne vėliau nei 3 darbo dienos iki Tarybos posėdžio, kuriame siūloma priimti protokolinį sprendimą, išskyrus tuos atvejus, kai te</text:span><text:span text:style-name="T1466">ikimas ar reikalavimas gaunami likus mažesniam terminui. Jeigu Tarybos posėdyje dalyvauja Vyriausybės atstovas, jis turi teisę kalbėti kiekvienu svarstomu klausimu.</text:span></text:p>
      <text:p text:style-name="P1467">Punkto pakeitimai:</text:p>
      <text:p text:style-name="P1468"><text:span text:style-name="T1469">Nr.<text:s/></text:span><text:a xlink:href="https://www.e-tar.lt/portal/legalAct.html?documentId=fb4463208f7611eea5a28c81c82193a8" office:target-frame-name="_top" xlink:show="replace"><text:span text:style-name="T1470">1-332</text:span></text:a><text:span text:style-name="T1471">, 2023-11-30, paskelbta TAR 2023-11-30, i. k. 2023-23107</text:span></text:p>
      <text:p text:style-name="P1472"><text:span text:style-name="T1473">Nr.<text:s/></text:span><text:a xlink:href="https://www.e-tar.lt/portal/legalAct.html?documentId=743703a0d6f811eead77e967e3995264" office:target-frame-name="_top" xlink:show="replace"><text:span text:style-name="T1474">1-30</text:span></text:a><text:span text:style-name="T1475">, 2024-02-29, paskelbta TAR 2024-02-29, i. k. 2024-03766</text:span></text:p>
      <text:p text:style-name="Normal"/>
      <text:p text:style-name="P1476"><text:span text:style-name="T1477">135¹</text:span><text:span text:style-name="T1478">. Tarybai priimant protokolinius sprendimus ir kitais klausimais<text:s/></text:span><text:span text:style-name="T1479">mutatis mutandis</text:span><text:span text:style-name="T1480"><text:s/>taikomos 135 punkte nustatytos nuostatos, išskyrus, kai protokolinio sprendimo priėmimo būtinumas kyla Tarybos posėdžio metu.</text:span><text:s/></text:p>
      <text:p text:style-name="P1481">Papildyta punktu:</text:p>
      <text:p text:style-name="P1482"><text:span text:style-name="T1483">Nr.<text:s/></text:span><text:a xlink:href="https://www.e-tar.lt/portal/legalAct.html?documentId=e227720065fa11efafbb8694c098bac5" office:target-frame-name="_top" xlink:show="replace"><text:span text:style-name="T1484">1-365</text:span></text:a><text:span text:style-name="T1485">, 2024-08-29, paskelbta TAR 2024-08-29, i. k. 2024-15077</text:span></text:p>
      <text:p text:style-name="Normal"/>
      <text:p text:style-name="P1486"><text:span text:style-name="T1487">136</text:span><text:span text:style-name="T1488">. Tarybos nariui leidžiama pranešti nenumatytą posėdžio darbotvarkėje informaciją, padaryti ne daugiau<text:s/></text:span><text:span text:style-name="T1489">kaip 5 min. trukmės pareiškimą posėdžio pradžioje.</text:span></text:p>
      <text:p text:style-name="P1490"><text:span text:style-name="T1491">137</text:span><text:span text:style-name="T1492">. Posėdžiams pirmininkauja meras, o kai jis negali eiti pareigų arba jo nėra, – laikinai Tarybos paskirtas Tarybos narys.<text:s/></text:span></text:p>
      <text:p text:style-name="P1493"><text:span text:style-name="T1494">138</text:span><text:span text:style-name="T1495">. Kai svarstomi su mero asmeniu susiję klausimai, posėdžiui pirminin</text:span><text:span text:style-name="T1496">kauja laikinai Tarybos paskirtas Tarybos narys.<text:s/></text:span></text:p>
      <text:p text:style-name="P1497"><text:span text:style-name="T1498">139</text:span><text:span text:style-name="T1499">. Posėdžio pirmininkas:</text:span></text:p>
      <text:p text:style-name="P1500"><text:span text:style-name="T1501">139.1</text:span><text:span text:style-name="T1502">. skelbia posėdžio pradžią ir pabaigą, prireikus gali paskelbti darbotvarkėje nenumatytą posėdžio pertrauką;<text:s/></text:span></text:p>
      <text:p text:style-name="P1503"><text:span text:style-name="T1504">139.2</text:span><text:span text:style-name="T1505">. tikrina, ar posėdyje yra kvorumas;</text:span></text:p>
      <text:p text:style-name="P1506"><text:span text:style-name="T1507">139.3</text:span><text:span text:style-name="T1508">. pr</text:span><text:span text:style-name="T1509">ireikus sudaro balsų skaičiavimo komisiją, komisijos pirmininką išsirenka komisijos nariai;</text:span></text:p>
      <text:p text:style-name="P1510"><text:span text:style-name="T1511">139.4</text:span><text:span text:style-name="T1512">. stebi, kad būtų laikomasi Reglamento;</text:span></text:p>
      <text:p text:style-name="P1513"><text:span text:style-name="T1514">139.5</text:span><text:span text:style-name="T1515">. vadovauja klausimų svarstymo eigai;</text:span></text:p>
      <text:p text:style-name="P1516"><text:span text:style-name="T1517">139.6</text:span><text:span text:style-name="T1518">. stebi pasisakymų trukmę, jeigu ji viršijama, įspėja<text:s/></text:span><text:span text:style-name="T1519">kalbėtoją, po perspėjimo gali kalbėtoją nutraukti;</text:span></text:p>
      <text:p text:style-name="P1520"><text:span text:style-name="T1521">139.7</text:span><text:span text:style-name="T1522">. jeigu Taryba neprieštarauja, gali pratęsti kalbėjimo laiką;</text:span></text:p>
      <text:p text:style-name="P1523"><text:span text:style-name="T1524">139.8</text:span><text:span text:style-name="T1525">. gali įspėti kalbėtoją, jeigu jis nukrypsta nuo svarstomo klausimo esmės;</text:span></text:p>
      <text:p text:style-name="P1526"><text:span text:style-name="T1527">139.9</text:span><text:span text:style-name="T1528">. gali nutraukti kalbėtoją, jeigu kalbama</text:span><text:span text:style-name="T1529"><text:s/>ne tuo klausimu, dėl kurio buvo suteiktas žodis;</text:span></text:p>
      <text:p text:style-name="P1530"><text:span text:style-name="T1531">139.10</text:span><text:span text:style-name="T1532">. pagal svarstymo rezultatus formuluoja klausimus balsuoti, vadovaudamasis Reglamentu, nustato balsavimo tvarką, skelbia balsavimo pradžią ir skelbia atviro balsavimo rezultatus;</text:span></text:p>
      <text:p text:style-name="P1533"><text:span text:style-name="T1534">139.11</text:span><text:span text:style-name="T1535">. pasiū</text:span><text:span text:style-name="T1536">lo Tarybos nariams priimti sprendimą pašalinti iš posėdžio salės kviestuosius ar kitus asmenis, jeigu jie trukdo posėdžiauti;</text:span></text:p>
      <text:p text:style-name="P1537"><text:span text:style-name="T1538">139.12</text:span><text:span text:style-name="T1539">. reiškia Tarybos nariams pastabas, jeigu jie nesilaiko Reglamento, kelia triukšmą salėje, įžeidinėja Tarybą, kitus asme</text:span><text:span text:style-name="T1540">nis ar kitaip trukdo Tarybai dirbti, prireikus, informuoja apie tokį jų elgesį Etikos komisiją;</text:span></text:p>
      <text:p text:style-name="P1541"><text:span text:style-name="T1542">139.13</text:span><text:span text:style-name="T1543">. nustato klausimo svarstymo trukmę, kuri neturi viršyti 30 min., jei Taryba nenusprendžia kitaip;</text:span></text:p>
      <text:p text:style-name="P1544"><text:span text:style-name="T1545">139.14</text:span><text:span text:style-name="T1546">. pasirašo Tarybos posėdžio protokolą, po</text:span><text:span text:style-name="T1547">sėdyje priimtus sprendimus ir kitus dokumentus (aktus);</text:span></text:p>
      <text:p text:style-name="P1548"><text:span text:style-name="T1549">139.15</text:span><text:span text:style-name="T1550">. siūlo Tarybai priimti sprendimą dėl Tarybos nario nusišalinimo pagal Reglamento 150 punktą.</text:span></text:p>
      <text:p text:style-name="P1551"><text:span text:style-name="T1552">140</text:span><text:span text:style-name="T1553">. Į patvirtintą darbotvarkę įrašytus klausimus Tarybos posėdyje pristato jų pranešėjai. Pranešėjų pranešimo laikas – iki 10 min., papildomų kalbėtojų – iki 5 min. Tarybos nariams pritarus, kalbėjimo laikas gali būti ilginamas.<text:s/></text:span></text:p>
      <text:p text:style-name="P1554"><text:span text:style-name="T1555">Jeigu klausimas buvo teiktas</text:span><text:span text:style-name="T1556"><text:s/>visiems komitetams svarstyti, toks klausimas Tarybos posėdžio metu nebepristatomas.<text:s/></text:span></text:p>
      <text:p text:style-name="P1557"><text:span text:style-name="T1558">141</text:span><text:span text:style-name="T1559">. Po klausimo pristatymo pranešėjas atsako į Tarybos narių klausimus. Tarybos narys svarstomu darbotvarkės klausimu gali užduoti klausimą. Klausimui pateikti skiri</text:span><text:span text:style-name="T1560">ama 2 min., atsakymui – 2 min.</text:span></text:p>
      <text:p text:style-name="P1561"><text:span text:style-name="T1562">142</text:span><text:span text:style-name="T1563">. Pranešėjui atsakius į klausimus, Tarybos nariams suteikiama teisė 1 kartą pasisakyti dėl projekto – 3 min.<text:s/></text:span></text:p>
      <text:p text:style-name="P1564"><text:span text:style-name="T1565">143</text:span><text:span text:style-name="T1566">. Per posėdį galima kalbėti tik posėdžio pirmininkui leidus. Opozicijos lyderis turi pirmumo teisę už</text:span><text:span text:style-name="T1567">duoti klausimų ir pasisakyti Tarybos posėdyje svarstomais klausimais.</text:span></text:p>
      <text:p text:style-name="P1568"><text:span text:style-name="T1569">144</text:span><text:span text:style-name="T1570">. Diskusijos baigiamos, kai pasibaigia klausimui svarstyti skirtas laikas arba to pageidauja Tarybos nariai ir nusprendžia Taryba. Tarybos nariai, ketinę kalbėti, bet negavę žodži</text:span><text:span text:style-name="T1571">o dėl laiko stokos, pastabas ir pasiūlymus svarstomais klausimais pateikia raštu. Pastabos ir pasiūlymai pridedami prie posėdžio protokolo.</text:span></text:p>
      <text:p text:style-name="P1572"><text:span text:style-name="T1573">145</text:span><text:span text:style-name="T1574">. Prieš balsavimą posėdžio pirmininkas, Tarybos narių frakcija, Tarybos narių grupė, komitetas, komisija gali</text:span><text:span text:style-name="T1575"><text:s/>prašyti ne ilgesnės kaip 10 min. pertraukos. Vieno klausimo svarstymo metu gali būti suteikta ne daugiau kaip 1 tokia pertrauka. <text:s/></text:span></text:p>
      <text:p text:style-name="P1576"><text:span text:style-name="T1577">146</text:span><text:span text:style-name="T1578">. Posėdžio pirmininkas po klausimų ir pasisakymų siūlo priimti sprendimą 147.3 papunktyje nustatyta tvarka, jeigu yra</text:span><text:span text:style-name="T1579"><text:s/>prieštaravimų, skelbia balsavimo pradžią. Balsavimo laikui pasibaigus praneša balsavimo rezultatus („sprendimas (ne)priimtas“), t. y. baigia klausimo svarstymą. Balsuojant replikos ar pastabos neleidžiamos.<text:s/></text:span></text:p>
      <text:p text:style-name="P1580"><text:span text:style-name="T1581">147</text:span><text:span text:style-name="T1582">. Kiti balsavimo aspektai:<text:s/></text:span></text:p>
      <text:p text:style-name="P1583"><text:span text:style-name="T1584">147.1</text:span><text:span text:style-name="T1585">.<text:s/></text:span><text:span text:style-name="T1586">Dalyvaujančiu posėdyje laikomas Tarybos narys, užsiregistravęs elektroninėmis identifikavimo priemonėmis (kortele) arba užfiksuotas balsų skaičiavimo komisijos.</text:span></text:p>
      <text:p text:style-name="P1587"><text:span text:style-name="T1588">147.2</text:span><text:span text:style-name="T1589">. Tarybos narys, palikdamas posėdžių salę, privalo pasiimti (ištraukti) elektroninę id</text:span><text:span text:style-name="T1590">entifikavimo priemonę (kortelę) ar informuoti balsų skaičiavimo komisiją.</text:span></text:p>
      <text:p text:style-name="P1591"><text:span text:style-name="T1592">147.3</text:span><text:span text:style-name="T1593">. Sprendimai Tarybos posėdyje gali būti priimami bendru sutarimu. Posėdžio pirmininkui pasiūlius sprendimo projektui pritarti bendru sutarimu ir nė vienam Tarybos nariui nep</text:span><text:span text:style-name="T1594">rieštaraujant, posėdžio pirmininkas paskelbia „Tarybos sprendimas priimtas“. Šiuo atveju laikoma, kad balsavo „už“ visi posėdyje dalyvaujantys Tarybos nariai (užsiregistravę elektroninėmis identifikavimo priemonėmis arba užfiksuoti balsų skaičiavimo komisi</text:span><text:span text:style-name="T1595">jos).<text:s/></text:span></text:p>
      <text:p text:style-name="P1596"><text:span text:style-name="T1597">148</text:span><text:span text:style-name="T1598">. Tarybos sprendimai priimami posėdyje dalyvaujančių Tarybos narių balsų dauguma. Jeigu balsai pasiskirsto po lygiai (laikoma, kad balsai pasiskirstė po lygiai tada, kai balsų „už“ gauta tiek pat, kiek „prieš“, taip pat kai balsų „už“ gauta</text:span><text:span text:style-name="T1599"><text:s/>tiek pat, kiek „prieš“ ir susilaikiusių kartu sudėjus), balsuojama dar kartą.</text:span></text:p>
      <text:p text:style-name="P1600">Punkto pakeitimai:</text:p>
      <text:p text:style-name="P1601"><text:span text:style-name="T1602">Nr.<text:s/></text:span><text:a xlink:href="https://www.e-tar.lt/portal/legalAct.html?documentId=e227720065fa11efafbb8694c098bac5" office:target-frame-name="_top" xlink:show="replace"><text:span text:style-name="T1603">1-365</text:span></text:a><text:span text:style-name="T1604">, 2024-08-29, paskelbta TAR 2024-08-29, i. k. 2024-</text:span><text:span text:style-name="T1605">15077</text:span></text:p>
      <text:p text:style-name="Normal"/>
      <text:p text:style-name="P1606"><text:span text:style-name="T1607">149</text:span><text:span text:style-name="T1608">. Jeigu balsavus dar kartą balsai pasiskirsto po lygiai, posėdžio pirmininkas skelbia 10 minučių pertrauką. Grįžę po pertraukos Tarybos nariai balsuoja trečią kartą ir jeigu balsai pasiskirsto po lygiai, laikoma, kad sprendimas nepriimtas.<text:s/></text:span></text:p>
      <text:p text:style-name="P1609"><text:span text:style-name="T1610">150</text:span><text:span text:style-name="T1611">. Tarybos narys prieš pradedant Tarybos posėdyje svarstyti klausimą, dėl kurio kyla interesų konfliktas, privalo informuoti Tarybą apie esamą interesų konfliktą, pareikšti apie nusišalinimą ir, jeigu Taryba nusišalinimą priima, jokia forma nedalyvaut</text:span><text:span text:style-name="T1612">i toliau svarstant šį klausimą. Taryba gali motyvuotu sprendimu, vadovaudamasi Vyriausiosios tarnybinės etikos komisijos patvirtintais kriterijais, pareikšto nusišalinimo nepriimti ir įpareigoti Tarybos narį dalyvauti toliau svarstant šį klausimą. Taryba d</text:span><text:span text:style-name="T1613">ėl sprendimo dėl Tarybos nario pareikšto nusišalinimo nepriėmimo balsuoja prieš pradėdama svarstyti klausimą, dėl kurio Tarybos nariui kyla interesų konfliktas. Duomenys apie sprendimą nepriimti pareikšto nusišalinimo kartu su svarstyto klausimo balsavimo<text:s/></text:span><text:span text:style-name="T1614">rezultatais skelbiami Savivaldybės interneto svetainėje ir per 5 darbo dienas nuo sprendimo priėmimo dienos elektroninėmis priemonėmis pateikiami Vyriausiajai tarnybinės etikos komisijai jos nustatyta tvarka. <text:s/></text:span></text:p>
      <text:p text:style-name="P1615"><text:span text:style-name="T1616">151</text:span><text:span text:style-name="T1617">. Tarybos sprendimai priimami atviru<text:s/></text:span><text:span text:style-name="T1618">ar slaptu balsavimu.</text:span></text:p>
      <text:p text:style-name="P1619"><text:span text:style-name="T1620">152</text:span><text:span text:style-name="T1621">. Dėl Tarybos posėdžiuose svarstomų klausimų balsuojama atvirai, išskyrus atvejus, kai sprendžiamas Tarybos nario, mero įgaliojimų netekimo nesuėjus terminui ar nepasitikėjimo vicemeru, Savivaldybės administracijos direktoriumi<text:s/></text:span><text:span text:style-name="T1622">klausimas. Tarybai nutarus, slaptas balsavimas šiame Reglamente nustatyta tvarka galimas ir tais atvejais, kai skiriami Kontrolės komiteto pirmininkas, Kontrolės komiteto pirmininko pavaduotojas, Etikos komisijos pirmininkas, Antikorupcijos komisijos pirmi</text:span><text:span text:style-name="T1623">ninkas, sprendžiamas nepasitikėjimo Kontrolės komiteto pirmininku, Kontrolės komiteto pirmininko pavaduotoju, Etikos komisijos pirmininku, Antikorupcijos komisijos pirmininku klausimas.<text:s/></text:span></text:p>
      <text:p text:style-name="P1624"><text:span text:style-name="T1625">Duomenys apie kiekvieno Tarybos nario balsavimą, išskyrus atvejus, ka</text:span><text:span text:style-name="T1626">i balsuojama slaptai, yra vieši. Kiekvieno Tarybos nario balsavimo rezultatai turi būti saugomi informacinėse laikmenose ir skelbiami Savivaldybės interneto svetainėje.<text:s/></text:span></text:p>
      <text:p text:style-name="P1627"><text:span text:style-name="T1628">153</text:span><text:span text:style-name="T1629">. Atvirai balsuojama rankos pakėlimu arba naudojant elektronines priemones. Kai</text:span><text:span text:style-name="T1630"><text:s/>balsuojama elektroninėmis priemonėmis, Tarybos nario motyvuotu, laiku pateiktu (jei dar nepradėtas svarstyti kitas klausimas) prašymu, posėdžio pirmininko žodiniu teikimu, Tarybai pritarus gali būti perbalsuojama.</text:span></text:p>
      <text:p text:style-name="P1631"><text:span text:style-name="T1632">154</text:span><text:span text:style-name="T1633">. Balsuoti reikalingos elektroninė</text:span><text:span text:style-name="T1634">s identifikavimo priemonės (kortelės) išdalijamos Tarybos nariams posėdžiui prasidėjus (Tarybos nariai pasirašo registracijos lape) ir surenkamos jam pasibaigus (pasirašytinai). Korteles saugo Tarybos veiklos administravimo skyrius.<text:s/></text:span></text:p>
      <text:p text:style-name="P1635"><text:span text:style-name="T1636">155</text:span><text:span text:style-name="T1637">. Atvirai balsu</text:span><text:span text:style-name="T1638">ojant rankos pakėlimu balsus skaičiuoja Tarybos sudaryta balsų skaičiavimo komisija, ji fiksuoja, kaip kiekvienas Tarybos narys balsavo svarstomu klausimu („už“, „prieš“, „susilaikė“). Komisijos pirmininkas balsavimo rezultatus praneša posėdžio pirmininkui</text:span><text:span text:style-name="T1639"><text:s/>garsiai perskaitydamas balsavusiųjų „už“, „prieš“, „susilaikė“ ir nebalsavusiųjų vardus ir pavardes bei skaičių.</text:span></text:p>
      <text:p text:style-name="P1640"><text:span text:style-name="T1641">156</text:span><text:span text:style-name="T1642">. Slaptai balsuojama, kai sprendžiamas Tarybos nario, mero įgaliojimų netekimo nesuėjus terminui ar nepasitikėjimo vicemeru, Savivaldyb</text:span><text:span text:style-name="T1643">ės administracijos direktoriumi klausimas. Tarybai nutarus, slaptas balsavimas galimas ir tais atvejais, kai skiriami Kontrolės komiteto pirmininkas, Kontrolės komiteto pirmininko pavaduotojas, Etikos komisijos pirmininkas, Antikorupcijos komisijos pirmini</text:span><text:span text:style-name="T1644">nkas, sprendžiamas nepasitikėjimo Kontrolės komiteto pirmininku, Kontrolės komiteto pirmininko pavaduotoju, Etikos komisijos pirmininku, Antikorupcijos komisijos pirmininku klausimas.<text:s/></text:span></text:p>
      <text:p text:style-name="P1645"><text:span text:style-name="T1646">Skelbiama balsavimo pradžia ir pabaiga. Balsuojama elektroninėmis priemonėmis arba Tarybos patvirtintais balsavimo biuleteniais, kuriuos balsų skaičiavimo komisija antspauduoja ir išduoda Tarybos nariams. Tarybos nariai pasirašo balsavimo biuletenių išdavi</text:span><text:span text:style-name="T1647">mo lape.<text:s/></text:span></text:p>
      <text:p text:style-name="P1648"><text:span text:style-name="T1649">157</text:span><text:span text:style-name="T1650">. Slaptai balsuojant Tarybos patvirtintais balsavimo biuleteniais:</text:span></text:p>
      <text:p text:style-name="P1651"><text:span text:style-name="T1652">157.1</text:span><text:span text:style-name="T1653">. Sudaroma balsų skaičiavimo komisija. Komisija sudaroma iš visų Tarybos narių frakcijų, grupių ir į jokią frakciją ar grupę nesusivienijusių Tarybos narių atstovų l</text:span><text:span text:style-name="T1654">aikantis proporcingumo principo (pirmame išrinktos naujos Tarybos posėdyje balsų skaičiavimo komisija sudaroma iš visų Tarybos nario mandatus gavusių kandidatų sąrašų atstovų, skiriant į komisiją po vieną atstovą iš kiekvieno sąrašo). Komisija išsirenka pi</text:span><text:span text:style-name="T1655">rmininką. Komisijai neišsirinkus pirmininko, skiriamas vyriausias pagal amžių komisijos narys. Komisijos sudėtį tvirtina Taryba. Komisija užtikrina, kad rinkimai vyktų laikantis įstatymų ir Reglamento nustatytos tvarkos.<text:s/></text:span></text:p>
      <text:p text:style-name="P1656"><text:span text:style-name="T1657">157.2</text:span><text:span text:style-name="T1658">. Balsų skaičiavimo komis</text:span><text:span text:style-name="T1659">ija teikia Tarybai tvirtinti balsavimo biuletenio pavyzdį. Biuletenyje turi būti antraštė, kurioje aiškiai nurodyta, dėl ko balsuojama, ir balsavimo būdas</text:span><text:span text:style-name="T1660"><text:s/></text:span><text:span text:style-name="T1661">(balsavimo biuletenyje privaloma pažymėti).</text:span><text:span text:style-name="T1662"><text:s/></text:span><text:span text:style-name="T1663">Negaliojančiais pripažįstami nepatvirtinto pavyzdžio biul</text:span><text:span text:style-name="T1664">eteniai, taip pat tie, kurie nepažymėti ar pažymėti nesilaikant nurodymų dėl balsavimo būdo.</text:span></text:p>
      <text:p text:style-name="P1665"><text:span text:style-name="T1666">157.3</text:span><text:span text:style-name="T1667">. Balsuojama atskiroje patalpoje, kurioje turi būti balsadėžė. Balsavimo biuleteniai išduodami Tarybos nariams abėcėlės tvarka. Jie išduodami po vieną (ti</text:span><text:span text:style-name="T1668">k baigus vienam Tarybos nariui balsuoti, išduodamas balsavimo biuletenis kitam Tarybos nariui). Prasidėjus balsavimui, nebalsavęs Tarybos narys negali išeiti iš posėdžių salės. Pabalsavęs Tarybos narys į posėdžių salę negrįžta, kol nepabalsuoja visi Tarybo</text:span><text:span text:style-name="T1669">s nariai (išskyrus balsų skaičiavimo komisijos narius).</text:span></text:p>
      <text:p text:style-name="P1670"><text:span text:style-name="T1671">157.4</text:span><text:span text:style-name="T1672">. Slapto balsavimo rezultatus skelbia balsų skaičiavimo komisijos pirmininkas.</text:span></text:p>
      <text:p text:style-name="P1673"><text:span text:style-name="T1674">157.5</text:span><text:span text:style-name="T1675">. Slapto balsavimo rezultatus tvirtina Taryba.</text:span></text:p>
      <text:p text:style-name="P1676"><text:span text:style-name="T1677">157.6</text:span><text:span text:style-name="T1678">. Tarybai patvirtinus slapto balsavimo rezultat</text:span><text:span text:style-name="T1679">us, komisija sunaikina slapto balsavimo biuletenius ir apie sunaikinimo faktą įrašo komisijos posėdžio protokole.</text:span></text:p>
      <text:p text:style-name="P1680"><text:span text:style-name="T1681">158</text:span><text:span text:style-name="T1682">. Jeigu pateikta du ar daugiau alternatyvių Tarybos sprendimų projektų, teikiami balsuoti visi projektai (eiliškumas nustatomas pagal</text:span><text:span text:style-name="T1683"><text:s/>jų pateikimo laiką), Tarybos sprendimo projektas, už kurį surinkta daugiausia balsų, teikiamas balsuoti atskirai.</text:span></text:p>
      <text:p text:style-name="P1684"><text:span text:style-name="T1685">159</text:span><text:span text:style-name="T1686">. Posėdžio pirmininkas teikia balsuoti visus turimus pasiūlymus (eiliškumas nustatomas pagal jų pateikimo laiką). Jei pateikti pasiūly</text:span><text:span text:style-name="T1687">mai yra alternatyvūs, teikiami balsuoti visi pasiūlymai (eiliškumas nustatomas pagal jų pateikimo laiką). Daugiausiai balsų surinkęs pasiūlymas, įrašomas į sprendimo projektą ir Tarybos nariai balsuoja už visą sprendimo projektą.</text:span></text:p>
      <text:p text:style-name="P1688"><text:span text:style-name="T1689">160</text:span><text:span text:style-name="T1690">. Taryba gali priim</text:span><text:span text:style-name="T1691">ti vieną iš šių sprendimų:</text:span></text:p>
      <text:p text:style-name="P1692"><text:span text:style-name="T1693">160.1</text:span><text:span text:style-name="T1694">. pritarti sprendimo projektui be pataisų ar su jomis, be pasiūlymų ar su jais arba pritarti vienam iš alternatyvių sprendimo projektų;</text:span></text:p>
      <text:p text:style-name="P1695"><text:span text:style-name="T1696">160.2</text:span><text:span text:style-name="T1697">. padaryti svarstymo procedūros pertrauką, nurodydama pertraukos trukmę;</text:span></text:p>
      <text:p text:style-name="P1698"><text:span text:style-name="T1699">16</text:span><text:span text:style-name="T1700">0.3</text:span><text:span text:style-name="T1701">. nepritarti sprendimo projektui arba pavesti parengti naują, nurodydama terminą;</text:span></text:p>
      <text:p text:style-name="P1702"><text:span text:style-name="T1703">160.4</text:span><text:span text:style-name="T1704">. priimti protokolinį sprendimą Tarybos kompetencijai priskirtu klausimu, dėl kurio nėra pateikto sprendimo projekto. Priimti tokį sprendimą pasiūlo meras (posė</text:span><text:span text:style-name="T1705">džio pirmininkas). Toks sprendimas po mero (posėdžio pirmininko) trumpo motyvų išdėstymo priimamas balsavusiųjų Tarybos narių dauguma.</text:span></text:p>
      <text:p text:style-name="P1706"><text:span text:style-name="T1707">161</text:span><text:span text:style-name="T1708">. Atskirais atvejais gali būti sudaroma redakcinė komisija. Ji išsirenka pirmininką. Redakcinė komisija sudaroma</text:span><text:span text:style-name="T1709"><text:s/>Tarybos sprendimu arba mero siūlymu. Komisijos pirmininkas praneša Tarybai komisijos darbo rezultatus ir pristato suredaguoto dokumento projektą. Taryba numato sprendimo projekto pateikimo Tarybai laiką, t. y. nusprendžia, ar sprendimo projektas turi būti</text:span><text:span text:style-name="T1710"><text:s/>pateiktas to paties Tarybos posėdžio pabaigoje ar kitame Tarybos posėdyje.</text:span></text:p>
      <text:p text:style-name="P1711"><text:span text:style-name="T1712">162</text:span><text:span text:style-name="T1713">. Taryba dirba (prireikus darbo laikas gali būti keičiamas Tarybos pritarimu):</text:span></text:p>
      <text:p text:style-name="P1714">9–10.20 val.</text:p>
      <text:p text:style-name="P1715">pertrauka – 20 min.;</text:p>
      <text:p text:style-name="P1716">10.40–12 val.</text:p>
      <text:p text:style-name="P1717">12–13 val. – pietų pertrauka;<text:s/></text:p>
      <text:p text:style-name="P1718">13–14.20 val.</text:p>
      <text:p text:style-name="P1719">pertrauka – 20 min.;</text:p>
      <text:p text:style-name="P1720">14.40–16 val.</text:p>
      <text:p text:style-name="P1721">pertrauka – 10 min.;</text:p>
      <text:p text:style-name="P1722">16.10–17 val.</text:p>
      <text:p text:style-name="P1723"><text:span text:style-name="T1724">Neišsprendusi visų klausimų Tarybos posėdyje per vieną dieną, Taryba priima sprendimą dėl posėdžio pratęsimo, jį atidedant kitai darbo dienai. Tarybai nusprendus posėdį atidėti kitai darbo dienai, dėl to priimamas protokolinis sprendimas.<text:s/></text:span></text:p>
      <text:p text:style-name="P1725"><text:span text:style-name="T1726">163</text:span><text:span text:style-name="T1727">. Tarybos</text:span><text:span text:style-name="T1728"><text:s/>posėdžiams patalpas parengia ir techniškai aptarnauja Savivaldybės administracija.</text:span></text:p>
      <text:p text:style-name="P1729"><text:span text:style-name="T1730">164</text:span><text:span text:style-name="T1731">. Ne rečiau kaip kartą per pusę metų vieno iš Tarybos posėdžių pabaigoje yra organizuojama Tarybos mažumos valanda Reglamento nustatyta tvarka.</text:span></text:p>
      <text:p text:style-name="P1732"><text:span text:style-name="T1733">Jos metu Tarybos mažu</text:span><text:span text:style-name="T1734">mos atstovai turi teisę užduoti klausimų merui, vicemerui (-ams), Savivaldybės administracijos direktoriui, komitetų pirmininkams, komisijų pirmininkams ir gauti į juos atsakymus. Jeigu posėdžio dieną nurodyti asmenys eina pareigas, jie Tarybos mažumos val</text:span><text:span text:style-name="T1735">andoje privalo dalyvauti ir atsakyti į jiems užduotus klausimus.<text:s/></text:span></text:p>
      <text:p text:style-name="P1736"><text:span text:style-name="T1737">165</text:span><text:span text:style-name="T1738">. Tarybos mažumos valanda organizuojama tokia tvarka:<text:s/></text:span></text:p>
      <text:p text:style-name="P1739"><text:span text:style-name="T1740">165.1</text:span><text:span text:style-name="T1741">. Tarybos daugumai nepriklausančios Tarybos narių frakcijos ir (ar) Tarybos narių grupės ir (ar) į jokią frakciją ar grup</text:span><text:span text:style-name="T1742">ę nesusivienijusių Tarybos narių (toliau – Tarybos mažuma) atstovas pateikia merui prašymą organizuoti Tarybos posėdžio pabaigoje Tarybos mažumos valandą.</text:span></text:p>
      <text:p text:style-name="P1743"><text:span text:style-name="T1744">165.2</text:span><text:span text:style-name="T1745">. Prašymas turi būti pateiktas ne vėliau kaip likus 10 darbo dienų iki Tarybos posėdžio, kur</text:span><text:span text:style-name="T1746">iame numatyta Tarybos mažumos valanda, datos. Vėliau gauti prašymai svarstomi kitame Tarybos posėdyje, kuriame bus numatyta Tarybos mažumos valanda.</text:span></text:p>
      <text:p text:style-name="P1747"><text:span text:style-name="T1748">165.3</text:span><text:span text:style-name="T1749">. Prašyme turi būti nurodyti, kokius klausimus bus ketinama užduoti ir kokiems asmenims. <text:s/></text:span></text:p>
      <text:p text:style-name="P1750"><text:span text:style-name="T1751">165.4</text:span><text:span text:style-name="T1752">. Gautą prašymą užregistruoja Tarybos veiklos administravimo skyrius ir perduoda merui.<text:s/></text:span></text:p>
      <text:p text:style-name="P1753"><text:span text:style-name="T1754">165.5</text:span><text:span text:style-name="T1755">. Gavęs prašymą, meras informuoja asmenis, nurodytus prašyme ir paveda jiems dalyvauti Tarybos posėdyje ir pasirengti atsakyti.<text:s/></text:span></text:p>
      <text:p text:style-name="P1756"><text:span text:style-name="T1757">166</text:span><text:span text:style-name="T1758">. Tarybos mažumos<text:s/></text:span><text:span text:style-name="T1759">valandos metu pirmiausia teisę užduoti iki 2 klausimų turi opozicijos lyderis, po to – kiti Tarybos mažumos atstovai. Tarybos mažumos atstovams uždavus visus klausimus, jeigu Taryba nenusprendžia kitaip, sudaroma galimybė Tarybos daugumos atstovams užduoti</text:span><text:span text:style-name="T1760"><text:s/>klausimų.</text:span></text:p>
      <text:p text:style-name="P1761"><text:span text:style-name="T1762">167</text:span><text:span text:style-name="T1763">. Tarybos mažumos valanda trunka ne trumpiau kaip vieną valandą. Jeigu Tarybos mažumos valanda trunka ilgiau negu vieną valandą, posėdžio pirmininkas su Tarybos pritarimu gali pratęsti Tarybos mažumos valandos laiką. Jeigu Tarybos mažumos</text:span><text:span text:style-name="T1764"><text:s/>valanda viršija Tarybos posėdžio laikui skirtą laiką, Tarybos posėdžio pirmininkas su Tarybos pritarimu gali pratęsti Tarybos posėdžio laiką arba perkelti Tarybos mažumos valandą į kitą artimiausią Tarybos posėdį. Tokiu atveju Tarybos mažumos valandai ski</text:span><text:span text:style-name="T1765">rtas likęs laikas skiriamas ateinančio Tarybos posėdžio pabaigoje.</text:span><text:s/></text:p>
      <text:p text:style-name="P1766"><text:span text:style-name="T1767">Tarybos nariams uždavus klausimų, skiriamas laikas Tarybos narių pareiškimams. Pareiškimo trukmė negali būti ilgesnė kaip 5 minutės, kalbėtojų skaičius neribojamas.</text:span></text:p>
      <text:p text:style-name="P1768">Punkto pakeitimai:</text:p>
      <text:p text:style-name="P1769"><text:span text:style-name="T1770">Nr.<text:s/></text:span><text:a xlink:href="https://www.e-tar.lt/portal/legalAct.html?documentId=e227720065fa11efafbb8694c098bac5" office:target-frame-name="_top" xlink:show="replace"><text:span text:style-name="T1771">1-365</text:span></text:a><text:span text:style-name="T1772">, 2024-08-29, paskelbta TAR 2024-08-29, i. k. 2024-15077</text:span></text:p>
      <text:p text:style-name="Normal"/>
      <text:p text:style-name="P1773"><text:span text:style-name="T1774">168</text:span><text:span text:style-name="T1775">.<text:s/></text:span><text:span text:style-name="T1776">Neteko galios nuo<text:s/></text:span><text:span text:style-name="T1777">2023-09-29</text:span><text:span text:style-name="T1778">.</text:span></text:p>
      <text:p text:style-name="P1779">Punkto pakeitimai:</text:p>
      <text:p text:style-name="P1780"><text:span text:style-name="T1781">Nr.<text:s/></text:span><text:a xlink:href="https://www.e-tar.lt/portal/legalAct.html?documentId=56d8c0005dea11ee81b8b446907f594f" office:target-frame-name="_top" xlink:show="replace"><text:span text:style-name="T1782">1-275</text:span></text:a><text:span text:style-name="T1783">, 2023-09-28, paskelbta TAR 2023-09-28, i. k. 2023-18877</text:span></text:p>
      <text:p text:style-name="Normal"/>
      <text:p text:style-name="P1784"><text:span text:style-name="T1785">169</text:span><text:span text:style-name="T1786">. Kartą per pusę metų į vieną Tarybos posėdžio darbotvarkę įtraukti klausimus turi teisę T</text:span><text:span text:style-name="T1787">arybos mažuma. Į darbotvarkę privalomai įtraukiami ir svarstomi visi Tarybos mažumos siūlomi klausimai, atitinkantys Vietos savivaldos įstatyme ir šiame Reglamente nustatytus reikalavimus Tarybos sprendimų projektams.<text:s/></text:span></text:p>
      <text:p text:style-name="P1788"><text:span text:style-name="T1789">170</text:span><text:span text:style-name="T1790">. Meras, sudarydamas Tarybos p</text:span><text:span text:style-name="T1791">osėdžio darbotvarkės projektą, Tarybos mažumos pateiktus sprendimų projektus įtraukia į Tarybos posėdžio darbotvarkės projektą. <text:s text:c="3"/></text:span></text:p>
      <text:p text:style-name="P1792"><text:span text:style-name="T1793">171</text:span><text:span text:style-name="T1794">. Jeigu Tarybos posėdis baigiasi anksčiau, negu apsvarstomi visi Tarybos mažumos pateikti sprendimų projektai, neapsv</text:span><text:span text:style-name="T1795">arstyti Tarybos mažumos projektai turi būti įtraukiami į kito artimiausio Tarybos posėdžio darbotvarkę ir svarstomi Tarybos posėdžio pabaigoje.<text:s/></text:span></text:p>
      <text:p text:style-name="P1796"/>
      <text:p text:style-name="P1797"><text:span text:style-name="T1798">XIII</text:span><text:span text:style-name="T1799"><text:s/></text:span><text:span text:style-name="T1800">SKYRIUS</text:span></text:p>
      <text:p text:style-name="P1801"><text:span text:style-name="T1802">SAVIVALDYBĖS TARYBOS PRIIMTO TEISĖS AKTO GRĄŽINIMAS PAKARTOTINAI SVARSTYTI, JO SVARSTYMAS<text:s/></text:span><text:span text:style-name="T1803">IR PRIĖMIMAS</text:span></text:p>
      <text:p text:style-name="P1804"/>
      <text:p text:style-name="P1805"><text:span text:style-name="T1806">172</text:span><text:span text:style-name="T1807">. Meras turi teisę ne vėliau kaip per 5 darbo dienas motyvuotai, priimdamas potvarkį, grąžinti Tarybos priimtus teisės aktus Tarybai pakartotinai svarstyti.<text:s/></text:span></text:p>
      <text:p text:style-name="P1808"><text:span text:style-name="T1809">173</text:span><text:span text:style-name="T1810">. Meras potvarkyje nurodo motyvus, kodėl Tarybos priimtas sprendimas g</text:span><text:span text:style-name="T1811">rąžinamas Tarybai svarstyti pakartotinai ir pateikia alternatyvų Tarybos sprendimo projektą. Sprendimo projektas su mero pataisomis, svarstomas tame komitete / tuose komitetuose, kuriame (-uose) buvo svarstomas Tarybos priimtas, tačiau mero grąžintas pakar</text:span><text:span text:style-name="T1812">totinai svarstyti Tarybos sprendimas.<text:s/></text:span></text:p>
      <text:p text:style-name="P1813"><text:span text:style-name="T1814">174</text:span><text:span text:style-name="T1815">. Meras, motyvuotai grąžinęs Tarybai jos priimtą teisės aktą pakartotinai svarstyti, šaukia Tarybos posėdį Reglamento nustatyta tvarka.</text:span></text:p>
      <text:p text:style-name="P1816"><text:span text:style-name="T1817">175</text:span><text:span text:style-name="T1818">. Mero motyvuotai grąžintą teisės aktą Taryba pakartotinai svarsto iš naujo artimiausiame Tarybos posėdyje arba priima sprendimą laikyti jį nepriimtą.<text:s/></text:span></text:p>
      <text:p text:style-name="P1819"><text:span text:style-name="T1820">176</text:span><text:span text:style-name="T1821">. Grąžinto teisės akto priėmimo metu balsuojama, ar priimti teisės aktą su mero teikiamomis patai</text:span><text:span text:style-name="T1822">somis, ar be pakeitimų. Pakartotinai Tarybos apsvarstytas teisės aktas laikomas priimtu su mero teikiamomis pataisomis, jeigu už jį balsavo daugiau kaip pusė Tarybos posėdyje dalyvaujančių Tarybos narių. Pakartotinai Tarybos apsvarstytas teisės aktas laiko</text:span><text:span text:style-name="T1823">mas priimtu be mero teikiamų pataisų, jeigu už jį balsavo daugiau kaip 1/2 visų Tarybos narių.<text:s/></text:span></text:p>
      <text:p text:style-name="P1824"/>
      <text:p text:style-name="P1825"><text:span text:style-name="T1826">XIV</text:span><text:span text:style-name="T1827"><text:s/>SKYRIUS</text:span></text:p>
      <text:p text:style-name="P1828"><text:span text:style-name="T1829">SAVIVALDYBĖS TEISĖS AKTŲ IR KITŲ DOKUMENTŲ ĮFORMINIMAS, PASKELBIMAS IR ĮSIGALIOJIMAS</text:span></text:p>
      <text:p text:style-name="P1830"/>
      <text:p text:style-name="P1831"><text:span text:style-name="T1832">177</text:span><text:span text:style-name="T1833">. Tarybos posėdžiai protokoluojami. Tarybos spre</text:span><text:span text:style-name="T1834">ndimus ir posėdžių protokolus privalo pasirašyti tam posėdžiui pirmininkavęs meras, jeigu nepasinaudoja Reglamento XIII skyriuje nustatyta teise, arba Tarybos paskirtas Tarybos narys. Tarybos posėdžių protokolus turi pasirašyti ir Tarybos posėdžių sekretor</text:span><text:span text:style-name="T1835">ius, o jeigu jo nėra, – mero paskirtas Tarybos veiklos administravimo skyriaus darbuotojas.<text:s/></text:span></text:p>
      <text:p text:style-name="P1836"><text:span text:style-name="T1837">Posėdžio protokolas Savivaldybės interneto svetainėje paskelbiamas ne vėliau kaip per 7 darbo dienas po Tarybos posėdžio.<text:s/></text:span></text:p>
      <text:p text:style-name="P1838"><text:span text:style-name="T1839">178</text:span><text:span text:style-name="T1840">. Posėdžio protokole nurodoma:<text:s/></text:span></text:p>
      <text:p text:style-name="P1841"><text:span text:style-name="T1842">1</text:span><text:span text:style-name="T1843">78.1</text:span><text:span text:style-name="T1844">. pavadinimas;</text:span></text:p>
      <text:p text:style-name="P1845"><text:span text:style-name="T1846">178.2</text:span><text:span text:style-name="T1847">. vieta ir laikas;</text:span></text:p>
      <text:p text:style-name="P1848"><text:span text:style-name="T1849">178.3</text:span><text:span text:style-name="T1850">. posėdžio eilės numeris;</text:span></text:p>
      <text:p text:style-name="P1851"><text:span text:style-name="T1852">178.4</text:span><text:span text:style-name="T1853">. posėdyje dalyvaujančių ir nedalyvaujančių Tarybos narių skaičius;</text:span></text:p>
      <text:p text:style-name="P1854"><text:span text:style-name="T1855">178.5</text:span><text:span text:style-name="T1856">. svečių ir kviestų asmenų skaičius;</text:span></text:p>
      <text:p text:style-name="P1857"><text:span text:style-name="T1858">178.6</text:span><text:span text:style-name="T1859">. posėdžio pirmininko vardas ir pavardė;</text:span></text:p>
      <text:p text:style-name="P1860"><text:span text:style-name="T1861">178.7</text:span><text:span text:style-name="T1862">. darbotvarkė;</text:span></text:p>
      <text:p text:style-name="P1863"><text:span text:style-name="T1864">178.8</text:span><text:span text:style-name="T1865">. kiekvieno klausimo pranešėjo ir papildomo pranešėjo vardas ir pavardė;</text:span></text:p>
      <text:p text:style-name="P1866"><text:span text:style-name="T1867">178.9</text:span><text:span text:style-name="T1868">. diskusijose dalyvavusių asmenų vardai ir pavardės;</text:span></text:p>
      <text:p text:style-name="P1869"><text:span text:style-name="T1870">178.10</text:span><text:span text:style-name="T1871">. asmenų, pateikusių klausimus ar paklausimus (raštu, žodžiu) pranešėjams ir<text:s/></text:span><text:span text:style-name="T1872">pasisakantiems posėdžio dalyviams, vardai ir pavardės;</text:span></text:p>
      <text:p text:style-name="P1873"><text:span text:style-name="T1874">178.11</text:span><text:span text:style-name="T1875">.<text:s/></text:span><text:span text:style-name="T1876">neteko galios nuo 2023-09-29</text:span><text:span text:style-name="T1877">.</text:span></text:p>
      <text:p text:style-name="P1878">Papunkčio pakeitimai:</text:p>
      <text:p text:style-name="P1879"><text:span text:style-name="T1880">Nr.<text:s/></text:span><text:a xlink:href="https://www.e-tar.lt/portal/legalAct.html?documentId=56d8c0005dea11ee81b8b446907f594f" office:target-frame-name="_top" xlink:show="replace"><text:span text:style-name="T1881">1-275</text:span></text:a><text:span text:style-name="T1882">, 2023-09-28, paskelbta TAR<text:s/></text:span><text:span text:style-name="T1883">2023-09-28, i. k. 2023-18877</text:span></text:p>
      <text:p text:style-name="Normal"/>
      <text:p text:style-name="P1884"><text:span text:style-name="T1885">179</text:span><text:span text:style-name="T1886">. Prie posėdžio protokolo pridedama:</text:span></text:p>
      <text:p text:style-name="P1887"><text:span text:style-name="T1888">179.1</text:span><text:span text:style-name="T1889">. frakcijų pirmininkų pasitarimų protokolai;</text:span></text:p>
      <text:p text:style-name="P1890"><text:span text:style-name="T1891">179.2</text:span><text:span text:style-name="T1892">. posėdyje dalyvavusių Tarybos narių sąrašas;</text:span></text:p>
      <text:p text:style-name="P1893"><text:span text:style-name="T1894">179.3</text:span><text:span text:style-name="T1895">. pranešimai, pareiškimai, paklausimai;</text:span></text:p>
      <text:p text:style-name="P1896"><text:span text:style-name="T1897">179.4</text:span><text:span text:style-name="T1898">. posėdžio pirm</text:span><text:span text:style-name="T1899">ininkui raštu perduoti siūlymai ir pastabos Tarybos narių, kurie buvo užsirašę kalbėti, tačiau negavo žodžio dėl to, kad diskusijos buvo nutrauktos;</text:span></text:p>
      <text:p text:style-name="P1900"><text:span text:style-name="T1901">179.5</text:span><text:span text:style-name="T1902">.<text:s/></text:span><text:span text:style-name="T1903">pasibaigus Tarybos posėdžiui, Tarybos posėdį aptarnavęs (dirbęs su technine įranga operatorius)<text:s/></text:span><text:span text:style-name="T1904">darbuotojas suformuoja balsavimų rezultatų, užfiksuotų technine įranga, ataskaitą, ją atspausdina, jis ir posėdį protokolavęs Tarybos posėdžio sekretorius patvirtina savo parašais (kiekviename lape);</text:span></text:p>
      <text:p text:style-name="P1905"><text:span text:style-name="T1906">179.6</text:span><text:span text:style-name="T1907">. Tarybos narių balsavimo ataskaita pridedama kaip priedas prie Tarybos posėdžio protokolo ir skelbiamas viešai Savivaldybės interneto svetainėje kartu su Tarybos posėdžio protokolu.<text:s/></text:span></text:p>
      <text:p text:style-name="P1908"><text:span text:style-name="T1909">180</text:span><text:span text:style-name="T1910">. Už priimtų dokumentų įforminimą ir protokolo sutvarkymą atsak</text:span><text:span text:style-name="T1911">o Tarybos posėdžio sekretorius.<text:s/></text:span></text:p>
      <text:p text:style-name="P1912"><text:span text:style-name="T1913">181</text:span><text:span text:style-name="T1914">. Tarybos ir mero norminiai teisės aktai oficialiai skelbiami ir įsigalioja Lietuvos Respublikos teisėkūros pagrindų įstatymo nustatyta tvarka.<text:s/></text:span></text:p>
      <text:p text:style-name="P1915"><text:span text:style-name="T1916">182</text:span><text:span text:style-name="T1917">. Tarybos ir mero teisės taikymo aktai, kuriuos skelbti Teisės a</text:span><text:span text:style-name="T1918">ktų registre privaloma pagal teisės aktus, oficialiai skelbiami Teisės aktų registre ir įsigalioja Teisėkūros pagrindų įstatymo nustatyta tvarka.</text:span><text:span text:style-name="T1919"><text:s/></text:span></text:p>
      <text:p text:style-name="P1920"><text:span text:style-name="T1921">183</text:span><text:span text:style-name="T1922">. Tarybos ir mero teisės aktų ir jais patvirtintų teritorijų planavimo dokumentų skelbimo ir įsigalioj</text:span><text:span text:style-name="T1923">imo tvarka nustatyta Lietuvos Respublikos teritorijų planavimo įstatyme.<text:s/></text:span></text:p>
      <text:p text:style-name="P1924"><text:span text:style-name="T1925">184</text:span><text:span text:style-name="T1926">. Tarybos ir mero teisės taikymo aktai, jeigu jie oficialiai neskelbtini Teisės aktų registre, įsigalioja jų pasirašymo dieną, jeigu pačiuose teisės aktuose nenustatyta vėlesn</text:span><text:span text:style-name="T1927">ė jų įsigaliojimo data.<text:s/></text:span></text:p>
      <text:p text:style-name="P1928"><text:span text:style-name="T1929">185</text:span><text:span text:style-name="T1930">. Duomenys apie kiekvieno Tarybos nario balsavimą, išskyrus atvejus, kai balsuojama slaptai, yra vieši. Kiekvieno Tarybos nario balsavimo rezultatai turi būti saugomi informacinėse laikmenose ir skelbiami Savivaldybės intern</text:span><text:span text:style-name="T1931">eto svetainėje.<text:s/></text:span></text:p>
      <text:p text:style-name="P1932"><text:span text:style-name="T1933">186</text:span><text:span text:style-name="T1934">. Posėdžio protokolo išrašas daromas mero ar Tarybos paskirto Tarybos nario, pirmininkavusio tame posėdyje, leidimu. Tarybos nariui, Savivaldybės administracijai tokio leidimo nereikia.<text:s/></text:span></text:p>
      <text:p text:style-name="P1935"><text:span text:style-name="T1936">187</text:span><text:span text:style-name="T1937">. Sprendimus atitinkamoms valstybinėms</text:span><text:span text:style-name="T1938"><text:s/>institucijoms, įmonėms, įstaigoms, pareigūnams, visuomeninėms organizacijoms Tarybos veiklos administravimo skyrius, pagal rengėjo nurodytą sąrašą, išsiunčia ne vėliau kaip per savaitę po posėdžio. Jeigu sąrašas nepridedamas, sprendimas perduodamas rengėj</text:span><text:span text:style-name="T1939">ui.</text:span></text:p>
      <text:p text:style-name="P1940"><text:span text:style-name="T1941">188</text:span><text:span text:style-name="T1942">. Gyventojai su priimtais sprendimais, išskyrus tuos, kurie nėra vieši, gali susipažinti Savivaldybės interneto svetainėje, o su tais sprendimais, kuriuos skelbti Teisės aktų registre privaloma pagal teisės aktus, – Teisės aktų registre arba atv</text:span><text:span text:style-name="T1943">ykę į Savivaldybę Tarybos veiklos administravimo skyriuje.</text:span></text:p>
      <text:p text:style-name="P1944"><text:span text:style-name="T1945">189</text:span><text:span text:style-name="T1946">. Taryba priimtus sprendimus gali sustabdyti, juos pakeisti ar panaikinti, jeigu teisės aktai nenustato kitaip.</text:span></text:p>
      <text:p text:style-name="P1947"/>
      <text:p text:style-name="P1948"><text:span text:style-name="T1949">XV</text:span><text:span text:style-name="T1950"><text:s/>SKYRIUS</text:span></text:p>
      <text:p text:style-name="P1951"><text:span text:style-name="T1952">SAVIVALDYBĖS BIUDŽETO PROJEKTO RENGIMAS IR TEIKIMAS</text:span></text:p>
      <text:p text:style-name="P1953"><text:span text:style-name="T1954">TARYBAI<text:s/></text:span><text:span text:style-name="T1955">SVARSTYTI IR TVIRTINTI</text:span></text:p>
      <text:p text:style-name="P1956"/>
      <text:p text:style-name="P1957"><text:span text:style-name="T1958">190</text:span><text:span text:style-name="T1959">. Meras, remdamasis Vietos savivaldos įstatymu, Biudžeto sandaros įstatymu, Fiskalinės sutarties įgyvendinimo konstituciniu įstatymu, kitais įstatymais, Lietuvos Respublikos Seimo patvirtintais savivaldybių biudžetų finansiniais rodikliais, Vyriausybės pat</text:span><text:span text:style-name="T1960">virtintomis biudžetų sudarymo ir vykdymo taisyklėmis, Oficialiosios statistikos portale skelbiamais duomenimis, patvirtintais savivaldybių planavimo dokumentais, taip pat savivaldybių biudžetų asignavimų valdytojų programomis ir jų sąmatų projektais, sudar</text:span><text:span text:style-name="T1961">o ir teikia Tarybai Savivaldybės biudžeto projektą, kurį pristato Tarybos posėdyje.<text:s/></text:span></text:p>
      <text:p text:style-name="P1962"><text:span text:style-name="T1963">191</text:span><text:span text:style-name="T1964">. Savivaldybės biudžeto projektą rengia mero sudaryta darbo grupė.<text:s/></text:span></text:p>
      <text:p text:style-name="P1965"><text:span text:style-name="T1966">192</text:span><text:span text:style-name="T1967">. Savivaldybės biudžeto projektas skelbiamas viešai, kitą dieną po Tarybos posėdžio Saviv</text:span><text:span text:style-name="T1968">aldybės interneto svetainėje, siekiant gyventojams sudaryti sąlygas jį svarstyti.<text:s/></text:span></text:p>
      <text:p text:style-name="P1969"><text:span text:style-name="T1970">193</text:span><text:span text:style-name="T1971">. Gyventojai pastabas ir pasiūlymus dėl biudžeto projekto teikia per 10 kalendorinių dienų nuo projekto paskelbimo Savivaldybės interneto svetainėje dienos el. paštu<text:s/></text:span><text:span text:style-name="T1972">(priimamasis@panevezys.lt) arba raštu Tarybos veiklos administravimo skyriui, kuris gautas pastabas ir pasiūlymus pateikia Strateginio planavimo, finansų ir infrastruktūros komitetui ir merui.</text:span></text:p>
      <text:p text:style-name="P1973">Punkto pakeitimai:</text:p>
      <text:p text:style-name="P1974"><text:span text:style-name="T1975">Nr.<text:s/></text:span><text:a xlink:href="https://www.e-tar.lt/portal/legalAct.html?documentId=fb4463208f7611eea5a28c81c82193a8" office:target-frame-name="_top" xlink:show="replace"><text:span text:style-name="T1976">1-332</text:span></text:a><text:span text:style-name="T1977">, 2023-11-30, paskelbta TAR 2023-11-30, i. k. 2023-23107</text:span></text:p>
      <text:p text:style-name="Normal"/>
      <text:p text:style-name="P1978"><text:span text:style-name="T1979">194</text:span><text:span text:style-name="T1980">. Tarybos komitetai, frakcijos, Tarybos narių grupės ir Mišrios grupės po Tarybos posėdžio apsvarsto Savivaldybės biudžeto proje</text:span><text:span text:style-name="T1981">ktą ir ne vėliau kaip likus 5 darbo dienoms iki antro Strateginio planavimo, finansų ir infrastruktūros komiteto posėdžio pateikia išvadas, pastabas, pasiūlymus. Strateginio planavimo, finansų ir infrastruktūros komitetas gautas</text:span><text:s/><text:span text:style-name="T1982">išvadas, pastabas, pasiūlym</text:span><text:span text:style-name="T1983">us pateikia merui.</text:span></text:p>
      <text:p text:style-name="P1984">Punkto pakeitimai:</text:p>
      <text:p text:style-name="P1985"><text:span text:style-name="T1986">Nr.<text:s/></text:span><text:a xlink:href="https://www.e-tar.lt/portal/legalAct.html?documentId=fb4463208f7611eea5a28c81c82193a8" office:target-frame-name="_top" xlink:show="replace"><text:span text:style-name="T1987">1-332</text:span></text:a><text:span text:style-name="T1988">, 2023-11-30, paskelbta TAR 2023-11-30, i. k. 2023-23107</text:span></text:p>
      <text:p text:style-name="Normal"/>
      <text:p text:style-name="P1989"><text:span text:style-name="T1990">195</text:span><text:span text:style-name="T1991">. Strateginio planavimo, finansų ir infrastruk</text:span><text:span text:style-name="T1992">tūros komitetas, gavęs komitetų, frakcijų, Tarybos narių grupių, Mišrios grupės išvadas ir gyventojų pasiūlymus raštu, išanalizuoja siūlomas pataisas ir savo išvadas pateikia merui. Meras patikslina Savivaldybės biudžeto projektą, kuris teikiamas svarstyti</text:span><text:span text:style-name="T1993"><text:s/>ir tvirtinti Tarybai.</text:span></text:p>
      <text:p text:style-name="P1994">Punkto pakeitimai:</text:p>
      <text:p text:style-name="P1995"><text:span text:style-name="T1996">Nr.<text:s/></text:span><text:a xlink:href="https://www.e-tar.lt/portal/legalAct.html?documentId=fb4463208f7611eea5a28c81c82193a8" office:target-frame-name="_top" xlink:show="replace"><text:span text:style-name="T1997">1-332</text:span></text:a><text:span text:style-name="T1998">, 2023-11-30, paskelbta TAR 2023-11-30, i. k. 2023-23107</text:span></text:p>
      <text:p text:style-name="Normal"/>
      <text:p text:style-name="P1999"><text:span text:style-name="T2000">196</text:span><text:span text:style-name="T2001">. Taryba Savivaldybės biudžetą turi patvir</text:span><text:span text:style-name="T2002">tinti per du mėnesius nuo valstybės biudžeto ir savivaldybių biudžetų finansinių rodiklių patvirtinimo. <text:s/></text:span></text:p>
      <text:p text:style-name="P2003"><text:span text:style-name="T2004">197</text:span><text:span text:style-name="T2005">. Iki tol, kol biudžetas nepatvirtintas, asignavimai metų pradžioje iki biudžetų patvirtinimo kiekvieną mėnesį negali viršyti 1/12 praėjusių metų šių biudžetų asignavimų. Šiuo atveju kiekvieno asignavimų valdytojo asignavimai kiekvieną mėnesį negali viršyt</text:span><text:span text:style-name="T2006">i 1/12 praėjusių metų atitinkamo biudžeto šiam asignavimų valdytojui skirtų lėšų ir skiriamos tik tęstinei veiklai bei įstatymuose nustatytiems įsipareigojimams finansuoti (išskyrus programų asignavimų dalį, kurią sudaro Europos Sąjungos finansinės paramos</text:span><text:span text:style-name="T2007"><text:s/>ir bendrojo finansavimo bei kitos gaunamos finansinės paramos lėšos) ir įsiskolinimams dengti. <text:s/></text:span></text:p>
      <text:h text:style-name="P2008" text:outline-level="4"/>
      <text:p text:style-name="P2009"><text:span text:style-name="T2010">XVI</text:span><text:span text:style-name="T2011"><text:s/>SKYRIUS</text:span></text:p>
      <text:p text:style-name="P2012"><text:span text:style-name="T2013">SAVIVALDYBĖS KOLEGIJA</text:span></text:p>
      <text:p text:style-name="P2014"/>
      <text:p text:style-name="P2015"><text:span text:style-name="T2016">198</text:span><text:span text:style-name="T2017">. Tarybos įgaliojimų laikui iš mero, vicemerų, Savivaldybės administracijos direktoriaus, Tarybos komitetų<text:s/></text:span><text:span text:style-name="T2018">pirmininkų, Etikos komisijos pirmininko, Antikorupcijos komisijos pirmininko ir opozicijos lyderio meras sudaro Kolegiją.</text:span></text:p>
      <text:p text:style-name="P2019">Punkto pakeitimai:</text:p>
      <text:p text:style-name="P2020"><text:span text:style-name="T2021">Nr.<text:s/></text:span><text:a xlink:href="https://www.e-tar.lt/portal/legalAct.html?documentId=e227720065fa11efafbb8694c098bac5" office:target-frame-name="_top" xlink:show="replace"><text:span text:style-name="T2022">1-365</text:span></text:a><text:span text:style-name="T2023">, 2024-0</text:span><text:span text:style-name="T2024">8-29, paskelbta TAR 2024-08-29, i. k. 2024-15077</text:span></text:p>
      <text:p text:style-name="Normal"/>
      <text:p text:style-name="P2025"><text:span text:style-name="T2026">199</text:span><text:span text:style-name="T2027">. Kolegija yra Tarybos patariamasis organas, kurio posėdžiams pirmininkauja meras, jo nesant, – jį pavaduojantis vicemeras, o esant Reglamento 297 punkte nurodytiems pagrindams, – laikinai mero parei</text:span><text:span text:style-name="T2028">gas einantis Tarybos narys.<text:s/></text:span></text:p>
      <text:p text:style-name="P2029"><text:span text:style-name="T2030">200</text:span><text:span text:style-name="T2031">. Kolegija paprastai:<text:s/></text:span></text:p>
      <text:p text:style-name="P2032"><text:span text:style-name="T2033">200.1</text:span><text:span text:style-name="T2034">. analizuoja Savivaldybės teritorijoje esančių valstybės institucijų struktūrinių padalinių veiklą, teikia siūlymus Tarybai dėl šių struktūrinių padalinių veiklos gerinimo ir jų vadovų iškla</text:span><text:span text:style-name="T2035">usymo;</text:span></text:p>
      <text:p text:style-name="P2036">Papunkčio pakeitimai:</text:p>
      <text:p text:style-name="P2037"><text:span text:style-name="T2038">Nr.<text:s/></text:span><text:a xlink:href="https://www.e-tar.lt/portal/legalAct.html?documentId=743703a0d6f811eead77e967e3995264" office:target-frame-name="_top" xlink:show="replace"><text:span text:style-name="T2039">1-30</text:span></text:a><text:span text:style-name="T2040">, 2024-02-29, paskelbta TAR 2024-02-29, i. k. 2024-03766</text:span></text:p>
      <text:p text:style-name="Normal"/>
      <text:p text:style-name="P2041"><text:span text:style-name="T2042">200.2</text:span><text:span text:style-name="T2043">. svarsto ir teikia siūlymus dėl Savivaldybės strategi</text:span><text:span text:style-name="T2044">nio planavimo dokumentų rengimo;</text:span></text:p>
      <text:p text:style-name="P2045"><text:span text:style-name="T2046">200.3</text:span><text:span text:style-name="T2047">. numato mero ir Tarybos narių kvalifikacijos tobulinimo prioritetus (kiekvienais metais);</text:span></text:p>
      <text:p text:style-name="P2048"><text:span text:style-name="T2049">200.4</text:span><text:span text:style-name="T2050">. svarsto klausimus dėl mero politinio (asmeninio) pasitikėjimo valstybės tarnautojų pareigybių skaičiaus<text:s/></text:span><text:span text:style-name="T2051">nustatymo;</text:span></text:p>
      <text:p text:style-name="P2052"><text:span text:style-name="T2053">200.5</text:span><text:span text:style-name="T2054">. susipažįsta su specialiųjų ir detaliųjų planų projektais, dėl jų gali teikti rekomendacijas merui;</text:span></text:p>
      <text:p text:style-name="P2055"><text:span text:style-name="T2056">200.6</text:span><text:span text:style-name="T2057">. svarsto Savivaldybės įstaigų metinių ataskaitų rinkinius ir Savivaldybės valdomų įmonių metinių finansinių ataskaitų rinkini</text:span><text:span text:style-name="T2058">us, metinius pranešimus ir (arba) veiklos ataskaitas;</text:span></text:p>
      <text:p text:style-name="P2059"><text:span text:style-name="T2060">200.7</text:span><text:span text:style-name="T2061">. svarsto ir teikia pasiūlymus dėl Tarybos posėdžių darbotvarkių papildymo;</text:span></text:p>
      <text:p text:style-name="P2062"><text:span text:style-name="T2063">200.8</text:span><text:span text:style-name="T2064">. teikia Tarybos sprendimų projektus;<text:s/></text:span></text:p>
      <text:p text:style-name="P2065"><text:span text:style-name="T2066">200.9</text:span><text:span text:style-name="T2067">. svarsto kitus klausimus, priskirtus Tarybos kompetencijai,</text:span><text:span text:style-name="T2068"><text:s/>ir priima rekomendacinius nutarimus.<text:s/></text:span></text:p>
      <text:p text:style-name="P2069"><text:span text:style-name="T2070">201</text:span><text:span text:style-name="T2071">. Kolegijai teikiamų svarstyti klausimų medžiagą teikia pareigūnai, su kuriais susiję Kolegijoje svarstomi klausimai. Medžiaga turi būti pateikta Tarybos veiklos administravimo skyriui ne vėliau kaip prieš 3<text:s/></text:span><text:span text:style-name="T2072">kalendorines dienas iki Kolegijos posėdžio. Kolegijos darbotvarkė ir su ja turima susijusi medžiaga skelbiama Savivaldybės interneto svetainėje prieš 24 val. iki Kolegijos posėdžio (išskyrus neeilinį Kolegijos posėdį). Kai posėdyje svarstomas klausimas, ku</text:span><text:span text:style-name="T2073">riame yra valstybės, tarnybos, komercinę paslaptį sudarančios informacijos ar su asmens duomenimis ir (ar) privačiu gyvenimu susijęs klausimas, Kolegija juos nagrinėja uždarame posėdyje. Skelbiami tik tokių posėdžių darbotvarkės klausimai.<text:s/></text:span></text:p>
      <text:p text:style-name="P2074"><text:span text:style-name="T2075">202</text:span><text:span text:style-name="T2076">.<text:s/></text:span><text:span text:style-name="T2077">Tarybos posėdžio sekretorius parengia Kolegijos darbotvarkės projektą ir ją suderina su meru. Suderintą Kolegijos posėdžių darbotvarkę Tarybos posėdžių sekretorius išsiunčia Kolegijos nariams elektroniniu paštu.</text:span></text:p>
      <text:p text:style-name="P2078"><text:span text:style-name="T2079">203</text:span><text:span text:style-name="T2080">. Kolegija, vykdydama savo įgaliojimu</text:span><text:span text:style-name="T2081">s, priima nutarimus, kurie fiksuojami Kolegijos posėdžio protokoluose, juos pasirašo posėdžio pirmininkas – meras ir sekretorius, kurio pareigas atlieka Tarybos veiklos administravimo skyriaus darbuotojas. <text:s/></text:span></text:p>
      <text:p text:style-name="P2082"><text:span text:style-name="T2083">204</text:span><text:span text:style-name="T2084">. Kolegijos posėdžius šaukia meras pagal<text:s/></text:span><text:span text:style-name="T2085">poreikį.<text:s/></text:span></text:p>
      <text:p text:style-name="P2086"><text:span text:style-name="T2087">205</text:span><text:span text:style-name="T2088">. Susipažinti su Kolegijos posėdžių protokolais, gauti išrašus, daryti kopijas galima tik mero leidimu, jo nesant, – jį pavaduojančio vicemero, o esant Reglamento 297 punkte nurodytiems pagrindams, – laikinai mero pareigas einančio Tarybos</text:span><text:span text:style-name="T2089"><text:s/>nario leidimu. Tarybos nariui, Savivaldybės administracijai tokio leidimo nereikia. <text:s text:c="2"/></text:span></text:p>
      <text:p text:style-name="P2090"><text:span text:style-name="T2091">206</text:span><text:span text:style-name="T2092">. Kolegijos įgaliojimai pasibaigia, kai į pirmąjį posėdį naujai kadencijai susirenka naujai išrinkti Tarybos nariai.<text:s/></text:span></text:p>
      <text:p text:style-name="P2093"/>
      <text:p text:style-name="P2094"><text:span text:style-name="T2095">XVII</text:span><text:span text:style-name="T2096"><text:s/>SKYRIUS</text:span></text:p>
      <text:p text:style-name="P2097"><text:span text:style-name="T2098">TARYBOS KOMITETŲ SUDARY</text:span><text:span text:style-name="T2099">MAS, KONTROLĖS KOMITETAS, KOMITETŲ DARBO TVARKA</text:span></text:p>
      <text:p text:style-name="P2100"/>
      <text:p text:style-name="P2101"><text:span text:style-name="T2102">PIRMASIS</text:span><text:span text:style-name="T2103"><text:s/>SKIRSNIS</text:span></text:p>
      <text:p text:style-name="P2104"><text:span text:style-name="T2105">TARYBOS KOMITETŲ SUDARYMAS</text:span></text:p>
      <text:p text:style-name="P2106"/>
      <text:p text:style-name="P2107"><text:span text:style-name="T2108">207</text:span><text:span text:style-name="T2109">. Tarybos komitetai sudaromi Tarybai teikiamiems klausimams preliminariai nagrinėti ir išvadoms bei pasiūlymams teikti, kontroliuoti, kaip laikomasi į</text:span><text:span text:style-name="T2110">statymų ir vykdomi Vyriausybės nutarimai, Tarybos, mero sprendimai.</text:span></text:p>
      <text:p text:style-name="P2111"><text:span text:style-name="T2112">208</text:span><text:span text:style-name="T2113">. Tarybos komitetai sprendimų projektus, kuriems pagal Vietos savivaldos įstatymą būtina pateikti Savivaldybės administracijos išvadas, svarsto tik gavę šias išvadas.<text:s/></text:span></text:p>
      <text:p text:style-name="P2114"><text:span text:style-name="T2115">209</text:span><text:span text:style-name="T2116">. Tarybos komitetai sudaromi ne mažiau kaip iš 3 Tarybos narių Tarybos sprendimu. Sudarant komitetus, laikomasi proporcinio daugumos ir mažumos atstovavimo principo. Komitetų ir jų narių skaičių, komitetų įgaliojimus, išskyrus Kontrolės komiteto įgaliojimu</text:span><text:span text:style-name="T2117">s, nustato Taryba. Komitetų darbo tvarka nustatoma šiame Reglamente.<text:s/></text:span></text:p>
      <text:p text:style-name="P2118"><text:span text:style-name="T2119">210</text:span><text:span text:style-name="T2120">. Komitetų ir jų narių skaičių, išskyrus Kontrolės komitetą, kiekvieno komiteto įgaliojimus ir veiklos sritis, atsižvelgdama į Tarybos narių siūlymus, nustato Taryba.<text:s/></text:span></text:p>
      <text:p text:style-name="P2121"><text:span text:style-name="T2122">211</text:span><text:span text:style-name="T2123">. Ta</text:span><text:span text:style-name="T2124">rybos komiteto, išskyrus Kontrolės komitetą, pirmininką ir jo pavaduotoją iš komiteto narių komiteto siūlymu skiria Taryba. Komiteto pirmininkas komiteto narių siūlymu komiteto, išskyrus Kontrolės komitetą, sprendimu nesuėjus terminui netenka savo įgalioji</text:span><text:span text:style-name="T2125">mų, jeigu neatitinka šio Reglamento III skyriuje nustatytų reikalavimų.<text:s/></text:span></text:p>
      <text:p text:style-name="P2126"><text:span text:style-name="T2127">212</text:span><text:span text:style-name="T2128">. Taryba privalo sudaryti Kontrolės komitetą. <text:s/></text:span></text:p>
      <text:p text:style-name="P2129"/>
      <text:p text:style-name="P2130"><text:span text:style-name="T2131">ANTRASIS</text:span><text:span text:style-name="T2132"><text:s/>SKIRSNIS</text:span></text:p>
      <text:p text:style-name="P2133"><text:span text:style-name="T2134">KONTROLĖS KOMITETAS</text:span></text:p>
      <text:p text:style-name="P2135"/>
      <text:p text:style-name="P2136"><text:span text:style-name="T2137">213</text:span><text:span text:style-name="T2138">.<text:s/></text:span>Kontrolės komitetas sudaromas iš vienodo visų Tarybos narių frakcijų, grupių ir mišrios grupės deleguotų Tarybos narių skaičiaus.</text:p>
      <text:p text:style-name="P2139">Kontrolės komiteto sudėtis turi būti pakeista ne vėliau kaip per 2 mėnesius, pasikeitus Tarybos narių frakcijų ar grupių skaičiui. Jeigu visi Tarybos nariai sudaro Tarybos daugumą, Kontrolės komitetas, sudaromas iš Tarybos daugumos atstovų, veikia tol, kol Taryboje susidaro Tarybos opozicija.</text:p>
      <text:p text:style-name="P2140">Punkto pakeitimai:</text:p>
      <text:p text:style-name="P2141"><text:span text:style-name="T2142">Nr.<text:s/></text:span><text:a xlink:href="https://www.e-tar.lt/portal/legalAct.html?documentId=e227720065fa11efafbb8694c098bac5" office:target-frame-name="_top" xlink:show="replace"><text:span text:style-name="T2143">1-365</text:span></text:a><text:span text:style-name="T2144">, 2024-08-29, paskelbta TAR 2024-08</text:span><text:span text:style-name="T2145">-29, i. k. 2024-15077</text:span></text:p>
      <text:p text:style-name="Normal"/>
      <text:p text:style-name="P2146"><text:span text:style-name="T2147">214</text:span><text:span text:style-name="T2148">.<text:s/></text:span><text:span text:style-name="T2149">Kontrolės komiteto pirmininką iš komiteto narių deleguoja Tarybos opozicija raštu, pasirašytu daugiau kaip pusės visų Tarybos opozicijos narių ir viešai įteiktu Tarybos posėdžio pirmininkui. Kontrolės komiteto pirmininko pav</text:span><text:span text:style-name="T2150">aduotoją iš komiteto narių (Tarybos daugumos) skiria Taryba. Jeigu Tarybos opozicija per 2 mėnesius nuo pirmojo išrinktos naujos Tarybos posėdžio sušaukimo dienos nedeleguoja Kontrolės komiteto pirmininko ar deleguoja Tarybos narį, neatitinkantį šio Reglam</text:span><text:span text:style-name="T2151">ento III skyriuje nustatytų reikalavimų, arba jeigu nėra paskelbta Tarybos opozicija, Kontrolės komiteto pirmininką skiria Taryba iš komiteto narių. Jeigu paskyrus Kontrolės komiteto pirmininką paaiškėja, kad jis neatitinka šio Reglamento III skyriuje nust</text:span><text:span text:style-name="T2152">atytų reikalavimų, jis netenka įgaliojimų nesuėjus terminui komiteto narių siūlymu Tarybos sprendimu, o jeigu toks Kontrolės komiteto pirmininkas buvo deleguotas Tarybos opozicijos, – jį Tarybos opozicijos raštu, pasirašytu daugiau kaip pusės visų Tarybos<text:s/></text:span><text:span text:style-name="T2153">opozicijos narių ir viešai įteiktu artimiausio Tarybos posėdžio pirmininkui, atšaukus. Jeigu artimiausiame Tarybos posėdyje Tarybos opozicija raštu neatšaukia savo deleguoto Kontrolės komiteto pirmininko ir nustatyta tvarka nedeleguoja kito Tarybos nario a</text:span><text:span text:style-name="T2154">rba deleguoja Tarybos narį, neatitinkantį šio Reglamento III skyriuje nustatytų reikalavimų, sprendimą dėl Kontrolės komiteto pirmininko įgaliojimų netekimo nesuėjus terminui ir naujo Kontrolės komiteto pirmininko skyrimo priima Taryba.<text:s/></text:span><text:span text:style-name="T2155">Jeigu Kontrolės kom</text:span><text:span text:style-name="T2156">iteto pirmininko įgaliojimai nutrūksta nesuėjus terminui, Kontrolės komiteto pirmininkas šiame punkte nustatyta tvarka turi būti deleguotas arba paskirtas per 2 mėnesius nuo įgaliojimų nutrūkimo dienos.</text:span></text:p>
      <text:p text:style-name="P2157"><text:span text:style-name="T2158">215</text:span><text:span text:style-name="T2159">. Taryba Kontrolės komiteto veiklos programą patvirtina per vieną mėnesį nuo Kontrolės komiteto sudarymo, o kai Kontrolės komitetas sudarytas, – per vieną mėnesį nuo kalendorinių metų pradžios. <text:s/></text:span></text:p>
      <text:p text:style-name="P2160"><text:span text:style-name="T2161">216</text:span><text:span text:style-name="T2162">. Kontrolės komitetas:</text:span></text:p>
      <text:p text:style-name="P2163"><text:span text:style-name="T2164">216.1</text:span><text:span text:style-name="T2165">.</text:span><text:span text:style-name="T2166"><text:s/></text:span><text:span text:style-name="T2167">vertina atrinktus kan</text:span><text:span text:style-name="T2168">didatus į Savivaldybės kontrolieriaus pareigas ir Tarybai teikia Savivaldybės kontrolieriaus kandidatūrą, siūlo Tarybai atleisti Savivaldybės kontrolierių, kai yra įstatymuose nurodyti atleidimo iš valstybės tarnybos pagrindai;</text:span></text:p>
      <text:p text:style-name="P2169">Papunkčio pakeitimai:</text:p>
      <text:p text:style-name="P2170"><text:span text:style-name="T2171">Nr.<text:s/></text:span><text:a xlink:href="https://www.e-tar.lt/portal/legalAct.html?documentId=56d8c0005dea11ee81b8b446907f594f" office:target-frame-name="_top" xlink:show="replace"><text:span text:style-name="T2172">1-275</text:span></text:a><text:span text:style-name="T2173">, 2023-09-28, paskelbta TAR 2023-09-28, i. k. 2023-18877</text:span></text:p>
      <text:p text:style-name="Normal"/>
      <text:p text:style-name="P2174"><text:span text:style-name="T2175">216.2</text:span><text:span text:style-name="T2176">. svarsto Savivaldybės kontrolės ir audito tarnybos kitų metų veiklos plano projektą ir teikia pasiūlymus dėl šio plano projekto papildymo ar pakeitimo ir su komiteto išvada iki einamųjų metų lapkričio 5 dienos grąžina šį plano projektą Savivaldybės kontro</text:span><text:span text:style-name="T2177">lieriui tvirtinti;<text:s/></text:span></text:p>
      <text:p text:style-name="P2178"><text:span text:style-name="T2179">216.3</text:span><text:span text:style-name="T2180">. įvertina Savivaldybės kontrolės ir audito tarnybos ateinančių metų veiklos planui vykdyti ir darbo užmokesčiui reikalingus biudžeto asignavimus ir išvadą dėl jų teikia Tarybai;</text:span></text:p>
      <text:p text:style-name="P2181">Papunkčio pakeitimai:</text:p>
      <text:p text:style-name="P2182"><text:span text:style-name="T2183">Nr.<text:s/></text:span><text:a xlink:href="https://www.e-tar.lt/portal/legalAct.html?documentId=56d8c0005dea11ee81b8b446907f594f" office:target-frame-name="_top" xlink:show="replace"><text:span text:style-name="T2184">1-275</text:span></text:a><text:span text:style-name="T2185">, 2023-09-28, paskelbta TAR 2023-09-28, i. k. 2023-18877</text:span></text:p>
      <text:p text:style-name="Normal"/>
      <text:p text:style-name="P2186"><text:span text:style-name="T2187">216.4</text:span><text:span text:style-name="T2188">. svarsto Savivaldybės kontrolės ir audito tarnybos metinių ataskaitų rinkinį, jų pagrindu rengia ir teikia<text:s/></text:span><text:span text:style-name="T2189">Tarybai išvadas dėl Savivaldybės kontrolės ir audito tarnybos veiklos;<text:s/></text:span></text:p>
      <text:p text:style-name="P2190"><text:span text:style-name="T2191">216.5</text:span><text:span text:style-name="T2192">. svarsto Savivaldybės kontrolės ir audito tarnybos atliktų auditų ataskaitas ir jų išvadų pagrindu rengia ir teikia Tarybai išvadas dėl Savivaldybės turto ir lėšų naudojimo t</text:span><text:span text:style-name="T2193">eisėtumo, tikslingumo ir efektyvumo;<text:s/></text:span></text:p>
      <text:p text:style-name="P2194"><text:span text:style-name="T2195">216.6</text:span><text:span text:style-name="T2196">. siūlo Tarybai atlikti nepriklausomą Savivaldybės turto ir lėšų naudojimo bei Savivaldybės veiklos auditą, teikia savo išvadas dėl audito rezultatų;<text:s/></text:span></text:p>
      <text:p text:style-name="P2197"><text:span text:style-name="T2198">216.7</text:span><text:span text:style-name="T2199">. periodiškai (kartą per ketvirtį) svarsto, kaip vykdomas Savivaldybės kontrolės ir audito tarnybos veiklos planas, Savivaldybės kontrolės ir audito tarnybos ar savo iniciatyva išklauso institucijų, įstaigų ir įmonių vadovus dėl Savivaldybės kontrolės ir a</text:span><text:span text:style-name="T2200">udito tarnybos atlikto atitikties, finansinio ir veiklos audito metu nustatytų trūkumų ar teisės aktų pažeidimų pašalinimo, prireikus kreipiasi pagal kompetenciją į merą ir (ar) į Tarybą dėl Savivaldybės kontrolės ir audito tarnybos reikalavimų įvykdymo;<text:s/></text:span></text:p>
      <text:p text:style-name="P2201"><text:span text:style-name="T2202">216.8</text:span><text:span text:style-name="T2203">. dirba pagal Tarybos patvirtintą veiklos programą ir kiekvienų metų pradžioje už savo veiklą atsiskaito Tarybai, pateikdamas komiteto praėjusių metų veiklos ataskaitą iki kovo 31 d. Komiteto veiklos ataskaitą pristato Kontrolės komiteto pirminink</text:span><text:span text:style-name="T2204">as ar kitas jo įgaliotas asmuo;</text:span></text:p>
      <text:p text:style-name="P2205"><text:span text:style-name="T2206">216.9</text:span><text:span text:style-name="T2207">. nagrinėja iš asmenų gaunamus pranešimus ir pareiškimus apie Savivaldybės administracijos, Savivaldybės valdomų įmonių, Savivaldybės įstaigų ir jų vadovų veiklą ir teikia dėl jų siūlymus pagal kompetenciją merui ar</text:span><text:span text:style-name="T2208"><text:s/>Tarybai arba persiunčia juos nagrinėti kompetentingoms institucijoms ar įstaigoms.<text:s/></text:span></text:p>
      <text:p text:style-name="P2209"><text:span text:style-name="T2210">217</text:span><text:span text:style-name="T2211">. Vykdydamas Reglamento 216 punkte išvardytas funkcijas, Kontrolės komitetas savo darbą organizuoja pagal Reglamento 220–239,<text:s/></text:span><text:span text:style-name="T2212">244–245</text:span><text:span text:style-name="T2213"><text:s/>punktus.</text:span></text:p>
      <text:p text:style-name="Normal"/>
      <text:p text:style-name="P2214"><text:span text:style-name="T2215">TREČIASIS</text:span><text:span text:style-name="T2216"><text:s/>SK</text:span><text:span text:style-name="T2217">IRSNIS</text:span></text:p>
      <text:p text:style-name="P2218"><text:span text:style-name="T2219">KOMITETŲ ĮGALIOJIMAI IR DARBO TVARKA</text:span></text:p>
      <text:p text:style-name="P2220"/>
      <text:p text:style-name="P2221"><text:span text:style-name="T2222">218</text:span><text:span text:style-name="T2223">. Komitetai privalo nustatytu laiku apsvarstyti ir pateikti išvadas dėl jiems svarstyti perduotų klausimų, atlikti kitus Tarybos pavedimus. Komitetų darbo veiklą koordinuoja meras ar jo pavedimu vicemeras</text:span><text:span text:style-name="T2224"><text:s/>ar Tarybos posėdžių sekretorius.</text:span></text:p>
      <text:p text:style-name="P2225"><text:span text:style-name="T2226">219</text:span><text:span text:style-name="T2227">. Pagrindiniai komitetų (išskyrus Kontrolės komitetą) įgaliojimai jų kompetencijai priklausančiais klausimais:</text:span></text:p>
      <text:p text:style-name="P2228"><text:span text:style-name="T2229">219.1</text:span><text:span text:style-name="T2230">. savo iniciatyva arba Tarybos pavedimu rengti ir teikti Tarybos sprendimų projektus, analizuoti,</text:span><text:span text:style-name="T2231"><text:s/>ar reikia jų pataisų, teikti pasiūlymus ir išvadas dėl jų. Tarybos sprendimo projektą pristato ir paskelbia kitų komitetų sprendimus šiuo klausimu komiteto pirmininkas ar komiteto pavedimu komiteto narys arba Savivaldybės administracijos darbuotojas;</text:span></text:p>
      <text:p text:style-name="P2232"><text:span text:style-name="T2233">219.2</text:span><text:span text:style-name="T2234">.<text:s/></text:span><text:span text:style-name="T2235">svarstyti Tarybos sprendimų projektus, rengti išvadas ir nagrinėti klausimus, perduotus svarstyti komitetui;</text:span></text:p>
      <text:p text:style-name="P2236"><text:span text:style-name="T2237">219.3</text:span><text:span text:style-name="T2238">.<text:s/></text:span><text:span text:style-name="T2239">rengti ir svarstyti klausimus, susijusius su Savivaldybės veikla ir teikti pasiūlymus, svarstytinus Taryboje;</text:span></text:p>
      <text:p text:style-name="P2240"><text:span text:style-name="T2241">219.4</text:span><text:span text:style-name="T2242">. prelim</text:span><text:span text:style-name="T2243">inariai svarstyti Savivaldybės biudžeto projektą, metinių ataskaitų rinkinį, kurį sudaro<text:s/></text:span><text:span text:style-name="T2244">Savivaldybės veiklos ataskaita, finansinių ataskaitų rinkinys ir biudžeto vykdymo ataskaitų rinkinys;</text:span></text:p>
      <text:p text:style-name="P2245"><text:span text:style-name="T2246">219.5</text:span><text:span text:style-name="T2247">. nagrinėti iš asmenų ir (ar) asociacijų gaunamus pasiūl</text:span><text:span text:style-name="T2248">ymus, prašymus, pranešimus, skundus ir (ar) pareiškimus ir, jei reikia, su atitinkamais rekomendaciniais sprendimais juos perduoti pagal kompetenciją Savivaldybės administracijai, merui, Tarybai;</text:span></text:p>
      <text:p text:style-name="P2249"><text:span text:style-name="T2250">219.6</text:span><text:span text:style-name="T2251">. išklausyti Savivaldybės įstaigų, įmonių, įstaigų<text:s/></text:span><text:span text:style-name="T2252">ir organizacijų informaciją bei pranešimus, kaip vykdomi Tarybos sprendimai, Kolegijos nutarimai;</text:span></text:p>
      <text:p text:style-name="P2253"><text:span text:style-name="T2254">219.7</text:span><text:span text:style-name="T2255">. nagrinėti Savivaldybės teritorijoje veikiančių institucijų, įmonių, įstaigų ir organizacijų pasiūlymus, prireikus perduoti juos su savo rekomendaci</text:span><text:span text:style-name="T2256">jomis Savivaldybės teritorijoje esančioms valstybės ar Savivaldybės institucijoms, įmonėms, įstaigoms ar organizacijoms;</text:span></text:p>
      <text:p text:style-name="P2257"><text:span text:style-name="T2258">219.8</text:span><text:span text:style-name="T2259">. svarstyti bendradarbiavimo su kitomis savivaldybėmis klausimus.</text:span></text:p>
      <text:p text:style-name="P2260"><text:span text:style-name="T2261">220</text:span><text:span text:style-name="T2262">. Komitetai dirba pagal šiame Reglamente nustatytą<text:s/></text:span><text:span text:style-name="T2263">tvarką.</text:span></text:p>
      <text:p text:style-name="P2264"><text:span text:style-name="T2265">221</text:span><text:span text:style-name="T2266">. Tarybos komitetų posėdžiai yra teisėti, jeigu juose dalyvauja daugiau kaip pusė visų komiteto narių. Komitetai pagal savo kompetenciją priima rekomendacinius sprendimus. Meras, Savivaldybės administracija, jos struktūriniai padaliniai, Sav</text:span><text:span text:style-name="T2267">ivaldybės biudžetinės ir viešosios įstaigos, kurių dalininkė ar savininkė yra Savivaldybė, ir Savivaldybės valdomos įmonės su jų veikla susijusius komitetų sprendimus turi apsvarstyti ir apie svarstymo rezultatus pranešti komitetams.</text:span></text:p>
      <text:p text:style-name="P2268">Punkto pakeitimai:</text:p>
      <text:p text:style-name="P2269"><text:span text:style-name="T2270">Nr.</text:span><text:span text:style-name="T2271"><text:s/></text:span><text:a xlink:href="https://www.e-tar.lt/portal/legalAct.html?documentId=743703a0d6f811eead77e967e3995264" office:target-frame-name="_top" xlink:show="replace"><text:span text:style-name="T2272">1-30</text:span></text:a><text:span text:style-name="T2273">, 2024-02-29, paskelbta TAR 2024-02-29, i. k. 2024-03766</text:span></text:p>
      <text:p text:style-name="Normal"/>
      <text:p text:style-name="P2274"><text:span text:style-name="T2275">222</text:span><text:span text:style-name="T2276">. Tarybos komitetų darbe patariamojo balso teise gali dalyvauti jiems nepriklausantys Ta</text:span><text:span text:style-name="T2277">rybos nariai, suinteresuoti asmenys, apie tai informavę komiteto pirmininką arba komiteto pirmininko kvietimu. Kai komiteto posėdyje svarstomas su valstybės, tarnybos ar komercine paslaptimi susijęs klausimas, komitetas jį nagrinėja uždarame posėdyje.<text:s/></text:span></text:p>
      <text:p text:style-name="P2278"><text:span text:style-name="T2279">2</text:span><text:span text:style-name="T2280">23</text:span><text:span text:style-name="T2281">. Pagrindinė komitetų veiklos forma yra posėdžiai, išvažiuojamieji posėdžiai. Tarybos komiteto posėdis gali vykti nuotoliniu būdu arba daliai Tarybos narių fiziškai susirenkant į komiteto posėdį, o kitai Tarybos narių daliai dalyvaujant nuotoliniu būdu</text:span><text:span text:style-name="T2282"><text:s/>(toliau – mišrusis būdas). Sprendimą organizuoti posėdį nuotoliniu būdu arba mišriuoju būdu priima komiteto pirmininkas savo iniciatyva arba gavęs komiteto nario prašymą dalyvauti posėdyje nuotoliniu būdu. Apie priimtą sprendimą komiteto posėdį organizuot</text:span><text:span text:style-name="T2283">i nuotoliniu būdu arba mišriuoju būdu nedelsiant elektroninių ryšių priemonėmis turi būti pranešta komiteto nariams ir kitiems posėdžio dalyviams. Mišriuoju būdu organizuojamame posėdyje kiti komiteto nariai ir kiti posėdžio dalyviai savo pasirinkimu gali<text:s/></text:span><text:span text:style-name="T2284">dalyvauti nuotoliniu būdu arba atvykę į komiteto posėdžių salę. Komiteto posėdžiai nuotoliniu būdu ar mišriuoju būdu vykti negali, jeigu tam raštu prieštarauja daugiau kaip pusė visų komiteto narių, išskyrus:</text:span></text:p>
      <text:p text:style-name="P2285"><text:span text:style-name="T2286">223.1</text:span><text:span text:style-name="T2287">. kai dėl nepaprastosios padėties, ekstr</text:span><text:span text:style-name="T2288">emaliosios situacijos ar karantino komiteto posėdžiai negali vykti Tarybos nariams posėdyje dalyvaujant fiziškai;</text:span></text:p>
      <text:p text:style-name="P2289"><text:span text:style-name="T2290">223.2</text:span><text:span text:style-name="T2291">. artimiausią numatytą nuotoliniu būdu ar mišriuoju būdu vyksiantį komiteto posėdį.<text:s/></text:span></text:p>
      <text:p text:style-name="P2292"><text:span text:style-name="T2293">224</text:span><text:span text:style-name="T2294">. Nuotoliniu būdu arba mišriuoju būdu v</text:span><text:span text:style-name="T2295">yksiančio Tarybos komiteto posėdžio klausimai rengiami ir posėdis vyksta laikantis<text:s/></text:span><text:span text:style-name="T2296">mutadis mutandis</text:span><text:span text:style-name="T2297"><text:s/>Reglamento XII skyriuje nustatytų reikalavimų ir užtikrinant Vietos savivaldos įstatyme nustatytas Tarybos nario teises. Nuotoliniu būdu ar mišriuoju būdu priimant komiteto sprendimus, turi būti užtikrinamas komiteto nario tapatybės ir jo balsavimo rezult</text:span><text:span text:style-name="T2298">atų nustatymas.<text:s/></text:span></text:p>
      <text:p text:style-name="P2299"><text:span text:style-name="T2300">225</text:span><text:span text:style-name="T2301">. Susirinkę į pirmą posėdį komiteto nariai, apsisprendžia dėl konkrečios savaitės dienos, kada vyks komiteto posėdžiai ir apie tai informuoja Tarybos posėdžių sekretorių, kuris sudaro komitetų posėdžių darbo grafikus. Komitetų posėd</text:span><text:span text:style-name="T2302">žių laikas gali būti keičiamas, suderinus su Tarybos posėdžių sekretoriumi.<text:s/></text:span></text:p>
      <text:p text:style-name="P2303"><text:span text:style-name="T2304">226</text:span><text:span text:style-name="T2305">.</text:span><text:span text:style-name="T2306"><text:s/></text:span><text:span text:style-name="T2307">Posėdžius šaukia ir jų darbotvarkę sudaro pirmininkas, jo nesant, pirmininko pavaduotojas pagal komitetų patvirtintą darbo grafiką. Jeigu ne mažiau kaip du komiteto naria</text:span><text:span text:style-name="T2308">i reikalauja sušaukti neeilinį posėdį ir raštu pateikia darbotvarkę, komiteto pirmininkas elektroniniu paštu apie tai informuoja visus komiteto narius. Komiteto pirmininkas neeilinio posėdžio nešaukia, jeigu tam raštu prieštarauja daugiau kaip pusė visų ko</text:span><text:span text:style-name="T2309">miteto narių.<text:s/></text:span></text:p>
      <text:p text:style-name="P2310"><text:span text:style-name="T2311">227</text:span><text:span text:style-name="T2312">. Komitetų posėdžiai vyksta pagal poreikį.<text:s/></text:span></text:p>
      <text:p text:style-name="P2313"><text:span text:style-name="T2314">228</text:span><text:span text:style-name="T2315">. Apie parengtus ir Reglamento XI skyriuje nustatyta tvarka suderintus ir įregistruotus Tarybos sprendimų projektus Tarybos posėdžių sekretorius elektroniniu paštu informuoja komitetų</text:span><text:span text:style-name="T2316"><text:s/>pirmininkus.<text:s/></text:span></text:p>
      <text:p text:style-name="P2317"><text:span text:style-name="T2318">229</text:span><text:span text:style-name="T2319">. Komitetų pirmininkai, susipažinę su pateiktais Tarybos sprendimų projektais, sprendžia dėl jų įtraukimo į komiteto darbotvarkę. Apie tai, kokius klausimus įtraukti į komiteto darbotvarkę, jie informuoja Tarybos posėdžių sekretorių, kuris parengia komitet</text:span><text:span text:style-name="T2320">o darbotvarkės projektą ir jį išsiunčia komiteto pirmininkui. Jeigu lieka Tarybos sprendimų projektų, kurie nebuvo įtraukti nei į vieno komiteto darbotvarkę, tokie klausimai įtraukiami į vėliausiai vyksiančio komiteto darbotvarkę.<text:s/></text:span></text:p>
      <text:p text:style-name="P2321"><text:span text:style-name="T2322">230</text:span><text:span text:style-name="T2323">. Komitetas turi<text:s/></text:span><text:span text:style-name="T2324">teisę siūlyti nagrinėjamus klausimus svarstyti kitiems komitetams. Komitetas turi teisę svarstyti visus Tarybai teikiamus ar pateiktus Tarybos sprendimų projektus.</text:span></text:p>
      <text:p text:style-name="P2325"><text:span text:style-name="T2326">231</text:span><text:span text:style-name="T2327">. Komitetų posėdžių darbotvarkės ne vėliau kaip likus 2 darbo dienoms iki komiteto po</text:span><text:span text:style-name="T2328">sėdžio pradžios skelbiamos Savivaldybės interneto svetainėje.<text:s/></text:span></text:p>
      <text:p text:style-name="P2329"><text:span text:style-name="T2330">232</text:span><text:span text:style-name="T2331">. Apie komiteto posėdžio laiką ir svarstyti parengtus klausimus ne vėliau kaip likus 2 darbo dienoms iki komiteto posėdžio pradžios Tarybos posėdžių sekretorius ar mero įgaliotas asmuo p</text:span><text:span text:style-name="T2332">raneša elektroniniu paštu visiems komiteto nariams ir suinteresuotiems ar kviestiems asmenims.</text:span></text:p>
      <text:p text:style-name="P2333"><text:span text:style-name="T2334">233</text:span><text:span text:style-name="T2335">. Nepaprastosios padėties, ekstremaliosios situacijos ar karantino metu, kai būtina neatidėliotinai spręsti Savivaldybės funkcijoms užtikrinti būtinus kla</text:span><text:span text:style-name="T2336">usimus ir sprendimo nepriėmimas ar delsimas nedelsiant jį priimti lemtų neigiamus padarinius Savivaldybės bendruomenei ar atskiriems jos nariams, mero sprendimu komitetų posėdžių darbotvarkės gali būti skelbiamos Savivaldybės interneto svetainėje ir apie k</text:span><text:span text:style-name="T2337">omiteto posėdžio laiką ir jame svarstytinus klausimus visais šiais atvejais pranešama per trumpesnį, negu nustatyta Reglamento 99 punkte terminą, bet ne vėliau kaip likus 24 val. iki komiteto posėdžio pradžios.<text:s/></text:span></text:p>
      <text:p text:style-name="P2338"><text:span text:style-name="T2339">234</text:span><text:span text:style-name="T2340">. Tarybos<text:s/></text:span><text:span text:style-name="T2341">komitetų posėdžių metu daro</text:span><text:span text:style-name="T2342">mas garso ir vaizdo įrašas.<text:s/></text:span><text:span text:style-name="T2343">Komitetų posėdžiai,<text:s/></text:span><text:span text:style-name="T2344">siekiant<text:s/></text:span><text:span text:style-name="T2345">veiklos viešumo ir skaidrumo,</text:span><text:span text:style-name="T2346"><text:s/>išskyrus uždarus posėdžius, transliuojami tiesiogiai ir komitetų posėdžių garso ir vaizdo įrašai D</text:span><text:span text:style-name="T2347">okumentų ir archyvų įstatymo nustatyta tvarka saugomi informacinėse lai</text:span><text:span text:style-name="T2348">kmenose ir skelbiami<text:s/></text:span><text:span text:style-name="T2349">viešai</text:span><text:span text:style-name="T2350"><text:s/></text:span><text:span text:style-name="T2351">Reglamento nustatyta tvarka</text:span><text:span text:style-name="T2352"><text:s/>Savivaldybės interneto svetainėje.</text:span><text:span text:style-name="T2353"><text:s/>Svarstant valstybės, tarnybos, komercinę paslaptį sudarančią, su asmens duomenimis, kurių viešinimas neatitiktų 2016 m. balandžio 27 d. Europos Parlamento ir Tarybos</text:span><text:span text:style-name="T2354"><text:s/>reglamento (ES) 2016/679 dėl fizinių asmenų apsaugos tvarkant asmens duomenis ir dėl laisvo tokių duomenų judėjimo ir kuriuo panaikinama Direktyva 95/46/EB (Bendrasis duomenų apsaugos reglamentas) (toliau – Reglamentas (ES) 2016/679) reikalavimų, susijusi</text:span><text:span text:style-name="T2355">ą informaciją ir (ar) teisės aktų, kuriuose yra valstybės, tarnybos, komercinę paslaptį sudarančios, su asmens duomenimis, kurių viešinimas neatitiktų Reglamento (ES) 2016/679 reikalavimų, susijusios informacijos, projektus, posėdžių garso ir vaizdo įrašai</text:span><text:span text:style-name="T2356"><text:s/>neviešinami. <text:s/></text:span></text:p>
      <text:p text:style-name="P2357"><text:span text:style-name="T2358">235</text:span><text:span text:style-name="T2359">. Sprendimai, pasiūlymai ir išvados priimami posėdyje dalyvaujančių komiteto narių balsų dauguma.</text:span></text:p>
      <text:p text:style-name="P2360"><text:span text:style-name="T2361">236</text:span><text:span text:style-name="T2362">. Balsavimo būdą nustato komitetas.</text:span><text:s/><text:span text:style-name="T2363">Jeigu balsai pasiskirsto po lygiai (laikoma, kad balsai pasiskirstė po lygiai tada, kai<text:s/></text:span><text:span text:style-name="T2364">balsų „už“ gauta tiek pat, kiek „prieš“, taip pat kai balsų „už“ gauta tiek pat, kiek „prieš“ ir susilaikiusių kartu sudėjus), lemia komiteto pirmininko balsas. Komiteto nariui nebalsuojant, laikoma, kad jis vis tiek dalyvauja posėdyje. Komiteto nariams ba</text:span><text:span text:style-name="T2365">lsuojant, klausimui (rekomendacijai) gali būti pritarta arba nepritarta. Jeigu tuo klausimu balsuota nebuvo, laikoma, kad sprendimas nepriimtas.</text:span></text:p>
      <text:p text:style-name="P2366">Punkto pakeitimai:</text:p>
      <text:p text:style-name="P2367"><text:span text:style-name="T2368">Nr.<text:s/></text:span><text:a xlink:href="https://www.e-tar.lt/portal/legalAct.html?documentId=e227720065fa11efafbb8694c098bac5" office:target-frame-name="_top" xlink:show="replace"><text:span text:style-name="T2369">1-365</text:span></text:a><text:span text:style-name="T2370">, 2024-08-29, paskelbta TAR 2024-08-29, i. k. 2024-15077</text:span></text:p>
      <text:p text:style-name="Normal"/>
      <text:p text:style-name="P2371"><text:span text:style-name="T2372">237</text:span><text:span text:style-name="T2373">. Komiteto narys turi teisę pareikšti atskirąją nuomonę, kurią privaloma užprotokoluoti.</text:span></text:p>
      <text:p text:style-name="P2374"><text:span text:style-name="T2375">238</text:span><text:span text:style-name="T2376">. Komiteto posėdžiai protokoluojami. Sprendimus, pasiūlymus, išvadas ir posėdžių</text:span><text:span text:style-name="T2377"><text:s/>protokolus per 7 darbo dienas pasirašo pirmininkas, jo nesant, pirmininko pavaduotojas, pirmininkavęs posėdžiui, posėdžio sekretorius, ir protokolai paskelbiami Savivaldybės interneto svetainėje.</text:span></text:p>
      <text:p text:style-name="P2378"><text:span text:style-name="T2379">239</text:span><text:span text:style-name="T2380">. Protokolai saugomi Tarybos veiklos administravimo<text:s/></text:span><text:span text:style-name="T2381">skyriuje. Komitetų posėdžių metu daromi garso įrašai, informacinėse laikmenose saugomi ne trumpiau kaip 6 mėnesius. Komiteto posėdžio sekretoriaus pareigas atlieka Tarybos veiklos administravimo skyriaus darbuotojas.</text:span></text:p>
      <text:p text:style-name="P2382"><text:span text:style-name="T2383">240</text:span><text:span text:style-name="T2384">. Keli komitetai savo iniciatyva</text:span><text:span text:style-name="T2385"><text:s/>ar mero siūlymu, jų pirmininkų susitarimu gali sušaukti jungtinius posėdžius. Jungtiniai posėdžiai yra teisėti, jei juose dalyvauja daugiau kaip pusė kiekvieno komiteto narių. Jungtiniam posėdžiui vadovauja vieno iš komitetų pirmininkas. Sprendimai priima</text:span><text:span text:style-name="T2386">mi posėdyje dalyvaujančių komitetų narių balsų dauguma. Posėdžio sprendimą ir protokolą pasirašo jungtinio posėdžio pirmininkas ir posėdžio sekretorius.</text:span></text:p>
      <text:p text:style-name="P2387"><text:span text:style-name="T2388">241</text:span><text:span text:style-name="T2389">. Jungtinio posėdžio parengtais klausimais komitetai gali daryti bendrus pranešimus arba atskira</text:span><text:span text:style-name="T2390">i pateikti savo pastabas ir pasiūlymus.</text:span></text:p>
      <text:p text:style-name="P2391"><text:span text:style-name="T2392">242</text:span><text:span text:style-name="T2393">. Komitetai skiria pranešėjus pristatyti savo parengtus sprendimų projektus Tarybai.</text:span></text:p>
      <text:p text:style-name="P2394"><text:span text:style-name="T2395">243</text:span><text:span text:style-name="T2396">. Komitetas turi teisę:</text:span></text:p>
      <text:p text:style-name="P2397"><text:span text:style-name="T2398">243.1</text:span><text:span text:style-name="T2399">. kviesti Savivaldybės administracijos padalinių, pavaldžių įstaigų ir įmonių vadovus<text:s/></text:span><text:span text:style-name="T2400">ar atstovus, visuomeninių organizacijų atstovus, taip pat specialistus ir kitus asmenis, susijusius su svarstomais klausimais;</text:span></text:p>
      <text:p text:style-name="P2401"><text:span text:style-name="T2402">243.2</text:span><text:span text:style-name="T2403">. kreiptis į merą, Savivaldybės administracijos direktorių, Savivaldybės administracijos padalinių, valdomų įmonių, įsta</text:span><text:span text:style-name="T2404">igų, atsakingų darbuotojus klausimui nagrinėti reikalingos medžiagos.</text:span></text:p>
      <text:p text:style-name="P2405"><text:span text:style-name="T2406">244</text:span><text:span text:style-name="T2407">. Komiteto pirmininkas:</text:span></text:p>
      <text:p text:style-name="P2408"><text:span text:style-name="T2409">244.1</text:span><text:span text:style-name="T2410">. šaukia komiteto posėdžius ir rūpinasi, kad jiems būtų parengti reikalingi dokumentai ir kita medžiaga, sudaro komiteto posėdžių darbotvarkes;</text:span></text:p>
      <text:p text:style-name="P2411"><text:span text:style-name="T2412">244.2</text:span><text:span text:style-name="T2413">. teikia komiteto nariams pasiūlymus dėl klausimo nagrinėjimo būdo;</text:span><text:span text:style-name="T2414"><text:s/></text:span></text:p>
      <text:p text:style-name="P2415"><text:span text:style-name="T2416">244.3</text:span><text:span text:style-name="T2417">. kviečia reikalingus asmenis dalyvauti komiteto posėdžiuose;<text:s/></text:span></text:p>
      <text:p text:style-name="P2418"><text:span text:style-name="T2419">244.4</text:span><text:span text:style-name="T2420">. pirmininkauja komiteto posėdžiams;</text:span><text:span text:style-name="T2421"><text:s/></text:span></text:p>
      <text:p text:style-name="P2422"><text:span text:style-name="T2423">244.5</text:span><text:span text:style-name="T2424">. kontroliuoja komiteto sprendimų įgyvendinimą;</text:span><text:span text:style-name="T2425"><text:s/></text:span></text:p>
      <text:p text:style-name="P2426"><text:span text:style-name="T2427">2</text:span><text:span text:style-name="T2428">44.6</text:span><text:span text:style-name="T2429">. praneša komiteto nariams apie gautus pavedimus komitetui, apie komiteto sprendimų įgyvendinimą, jo rekomendacijų svarstymą, atstovavimą komitetui;</text:span></text:p>
      <text:p text:style-name="P2430"><text:span text:style-name="T2431">244.7</text:span><text:span text:style-name="T2432">. komiteto pirmininkas turi teisę gauti komiteto įgaliojimams vykdyti reikalingą informaciją</text:span><text:span text:style-name="T2433"><text:s/>iš valstybės ar Savivaldybės institucijų, įstaigų ir valstybės ar Savivaldybės valdomų įmonių.<text:s/></text:span></text:p>
      <text:p text:style-name="P2434"><text:span text:style-name="T2435">245</text:span><text:span text:style-name="T2436">. Komiteto narys turi:</text:span></text:p>
      <text:p text:style-name="P2437"><text:span text:style-name="T2438">245.1</text:span><text:span text:style-name="T2439">. sprendžiamojo balso teisę visais svarstomais klausimais;</text:span></text:p>
      <text:p text:style-name="P2440"><text:span text:style-name="T2441">245.2</text:span><text:span text:style-name="T2442">. teisę siūlyti svarstyti klausimus, dalyvauti juos<text:s/></text:span><text:span text:style-name="T2443">rengiant;</text:span></text:p>
      <text:p text:style-name="P2444"><text:span text:style-name="T2445">245.3</text:span><text:span text:style-name="T2446">. teisę susipažinti su visais komitete gautais dokumentais ir kita medžiaga;</text:span></text:p>
      <text:p text:style-name="P2447"><text:span text:style-name="T2448">245.4</text:span><text:span text:style-name="T2449">. teisę siūlyti į komiteto posėdžius kviesti su svarstomais klausimais susijusius asmenis;</text:span></text:p>
      <text:p text:style-name="P2450"><text:span text:style-name="T2451">245.5</text:span><text:span text:style-name="T2452">. teisę teikti pasiūlymus dėl su komitete nagrinėta</text:span><text:span text:style-name="T2453">is piliečių ir asociacijų pasiūlymais, prašymais ar skundais. <text:s/></text:span></text:p>
      <text:p text:style-name="P2454"/>
      <text:p text:style-name="P2455"><text:span text:style-name="T2456">XVIII</text:span><text:span text:style-name="T2457"><text:s/>SKYRIUS</text:span></text:p>
      <text:p text:style-name="P2458"><text:span text:style-name="T2459">TARYBOS KOMISIJOS</text:span></text:p>
      <text:p text:style-name="P2460"/>
      <text:p text:style-name="P2461"><text:span text:style-name="T2462">246</text:span><text:span text:style-name="T2463">. Taryba savo iniciatyva, priėmus sprendimą, arba mero siūlymu, išskyrus privalomai sudaromas Etikos komisiją ir Antikorupcijos komisiją, gal</text:span><text:span text:style-name="T2464">i sudaryti nuolatines (tos kadencijos laikotarpiui) ir laikinąsias (atskiriems klausimams nagrinėti) komisijas.</text:span></text:p>
      <text:p text:style-name="P2465">Punkto pakeitimai:</text:p>
      <text:p text:style-name="P2466"><text:span text:style-name="T2467">Nr.<text:s/></text:span><text:a xlink:href="https://www.e-tar.lt/portal/legalAct.html?documentId=56d8c0005dea11ee81b8b446907f594f" office:target-frame-name="_top" xlink:show="replace"><text:span text:style-name="T2468">1-275</text:span></text:a><text:span text:style-name="T2469">, 2023-09-28,<text:s/></text:span><text:span text:style-name="T2470">paskelbta TAR 2023-09-28, i. k. 2023-18877</text:span></text:p>
      <text:p text:style-name="P2471"><text:span text:style-name="T2472">Nr.<text:s/></text:span><text:a xlink:href="https://www.e-tar.lt/portal/legalAct.html?documentId=e227720065fa11efafbb8694c098bac5" office:target-frame-name="_top" xlink:show="replace"><text:span text:style-name="T2473">1-365</text:span></text:a><text:span text:style-name="T2474">, 2024-08-29, paskelbta TAR 2024-08-29, i. k. 2024-15077</text:span></text:p>
      <text:p text:style-name="Normal"/>
      <text:p text:style-name="P2475"><text:span text:style-name="T2476">247</text:span><text:span text:style-name="T2477">. Tarybos sprendimu sudaromos komisijos,<text:s/></text:span><text:span text:style-name="T2478">kurios pirmininku skiriamas Tarybos narys, pirmininku skiriamas tik nepriekaištingos reputacijos, kaip ji yra apibrėžta Reglamento III skyriuje, Tarybos narys. Komisijos, kurios pirmininku skiriamas Tarybos narys, pirmininkas, išskyrus Etikos komisijos pir</text:span><text:span text:style-name="T2479">mininką ir Antikorupcijos komisijos pirmininką, komisijos narių siūlymu komisijos sprendimu nesuėjus terminui netenka savo įgaliojimų, jeigu jis neatitinka <text:s/>Reglamento III skyriuje nustatytų reikalavimų. Jeigu Vietos savivaldos įstatyme nustatytų komisijų<text:s/></text:span><text:span text:style-name="T2480">pirmininkų įgaliojimai nutrūksta nesuėjus terminui, per 2 mėnesius nuo jų įgaliojimų nutrūkimo dienos šio įstatymo nustatyta tvarka turi būti paskirti nauji šiame įstatyme nustatytų komisijų pirmininkai.</text:span></text:p>
      <text:p text:style-name="P2481">Punkto pakeitimai:</text:p>
      <text:p text:style-name="P2482"><text:span text:style-name="T2483">Nr.<text:s/></text:span><text:a xlink:href="https://www.e-tar.lt/portal/legalAct.html?documentId=e227720065fa11efafbb8694c098bac5" office:target-frame-name="_top" xlink:show="replace"><text:span text:style-name="T2484">1-365</text:span></text:a><text:span text:style-name="T2485">, 2024-08-29, paskelbta TAR 2024-08-29, i. k. 2024-15077</text:span></text:p>
      <text:p text:style-name="Normal"/>
      <text:p text:style-name="P2486"><text:span text:style-name="T2487">248</text:span><text:span text:style-name="T2488">. Tarybos sudaromų komisijų nariais gali būti Tarybos nariai, valstybės tarnautojai, darbuotojai, dirbantys pagal darbo sutartis, ekspertai, gyvenamųjų vietovių bendruomenių atstovai – seniūnaičiai, išplėstinės seniūnaičių sueigos deleguoti atstovai, visuo</text:span><text:span text:style-name="T2489">menės atstovai (Lietuvos Respublikoje įregistruotų viešųjų juridinių asmenų, išskyrus valstybės ar Savivaldybės institucijas ar įstaigas, įgalioti atstovai), bendruomeninių organizacijų atstovai, kiti Savivaldybės gyventojai.<text:s/></text:span></text:p>
      <text:p text:style-name="P2490"><text:span text:style-name="T2491">249</text:span><text:span text:style-name="T2492">. Taryba nustato komis</text:span><text:span text:style-name="T2493">ijos narių skaičių ir skiria komisijų pirmininkus ir pirmininkų pavaduotojus (išskyrus Vietos savivaldos įstatyme nustatytas išimtis), jeigu už tai balsavo posėdyje dalyvaujančių Tarybos narių dauguma. <text:s text:c="3"/></text:span></text:p>
      <text:p text:style-name="P2494"><text:span text:style-name="T2495">250</text:span><text:span text:style-name="T2496">. Kandidatūras į komisijas siūlo Tarybos na</text:span><text:span text:style-name="T2497">riai. Kandidatūros svarstomos ir už jas balsuojama personaliai arba už visas iš karto.</text:span></text:p>
      <text:p text:style-name="P2498"><text:span text:style-name="T2499">251</text:span><text:span text:style-name="T2500">. Komisijos yra atsakingos ir atskaitingos Tarybai.</text:span></text:p>
      <text:p text:style-name="P2501"><text:span text:style-name="T2502">252</text:span><text:span text:style-name="T2503">. Komisijos (išskyrus Etikos komisiją) svarstomais klausimais priima rekomendacinio pobūdžio sprendimus</text:span><text:span text:style-name="T2504">.</text:span></text:p>
      <text:p text:style-name="P2505"><text:span text:style-name="T2506">253</text:span><text:span text:style-name="T2507">. Tarybos komisijos pirmininkas turi teisę gauti komisijos įgaliojimams vykdyti reikalingą informaciją iš valstybės ar Savivaldybės institucijų, įstaigų ir valstybės ar Savivaldybės valdomų įmonių.<text:s/></text:span></text:p>
      <text:p text:style-name="P2508"><text:span text:style-name="T2509">254</text:span><text:span text:style-name="T2510">. Tarybos komisijų darbe patariamojo bals</text:span><text:span text:style-name="T2511">o teise, apie tai informavę komisijos pirmininką ar jo kvietimu, komisijai neprieštaraujant, gali dalyvauti joms nepriklausantys Tarybos nariai, suinteresuoti asmenys.<text:s/></text:span></text:p>
      <text:p text:style-name="P2512"><text:span text:style-name="T2513">255</text:span><text:span text:style-name="T2514">. Tarybos komisijų posėdžių metu daromas garso ir vaizdo įrašas. Komisijų<text:s/></text:span><text:span text:style-name="T2515">posėdžiai, išskyrus komisijų uždarus posėdžius, transliuojami tiesiogiai ir komisijų posėdžių garso ir vaizdo įrašai Dokumentų ir archyvų įstatymo nustatyta tvarka saugomi informacinėse laikmenose ir skelbiami viešai Reglamento nustatyta tvarka Savivaldybė</text:span><text:span text:style-name="T2516">s interneto svetainėje. Antikorupcijos komisijai šios dalies nuostatos taikomos, jeigu ji nenusprendžia kitaip. Svarstant valstybės, tarnybos, komercinę paslaptį sudarančią, su asmens duomenimis, kurių viešinimas neatitiktų Reglamento (ES) 2016/679 reikala</text:span><text:span text:style-name="T2517">vimų, susijusią informaciją ir (ar) teisės aktų, kuriuose yra valstybės, tarnybos, komercinę paslaptį sudarančios, su asmens duomenimis, kurių viešinimas neatitiktų Reglamento (ES) 2016/679 reikalavimų, susijusios informacijos, projektus, posėdžių garso ir</text:span><text:span text:style-name="T2518"><text:s/>vaizdo įrašai neviešinami.</text:span></text:p>
      <text:p text:style-name="P2519">Punkto pakeitimai:</text:p>
      <text:p text:style-name="P2520"><text:span text:style-name="T2521">Nr.<text:s/></text:span><text:a xlink:href="https://www.e-tar.lt/portal/legalAct.html?documentId=e227720065fa11efafbb8694c098bac5" office:target-frame-name="_top" xlink:show="replace"><text:span text:style-name="T2522">1-365</text:span></text:a><text:span text:style-name="T2523">, 2024-08-29, paskelbta TAR 2024-08-29, i. k. 2024-15077</text:span></text:p>
      <text:p text:style-name="Normal"/>
      <text:p text:style-name="P2524"><text:span text:style-name="T2525">256</text:span><text:span text:style-name="T2526">. Tarybos komisijos posėdis gali vykt</text:span><text:span text:style-name="T2527">i nuotoliniu būdu ar mišriuoju būdu. Sprendimą organizuoti posėdį nuotoliniu būdu arba mišriuoju būdu priima komisijos pirmininkas savo iniciatyva arba gavęs komisijos nario prašymą dalyvauti posėdyje nuotoliniu būdu. Apie priimtą sprendimą komisijos posėd</text:span><text:span text:style-name="T2528">į organizuoti nuotoliniu būdu arba mišriuoju būdu nedelsiant elektroninių ryšių priemonėmis turi būti pranešta komisijos nariams ir kitiems posėdžio dalyviams. Mišriuoju būdu organizuojamame posėdyje kiti komisijos nariai ir kiti posėdžio dalyviai savo pas</text:span><text:span text:style-name="T2529">irinkimu gali dalyvauti nuotoliniu būdu arba atvykę į komisijos posėdžių salę. Komisijos posėdžiai nuotoliniu būdu arba mišriuoju būdu vykti negali, jeigu tam raštu prieštarauja daugiau kaip pusė visų komisijos narių, išskyrus:</text:span></text:p>
      <text:p text:style-name="P2530"><text:span text:style-name="T2531">256.1</text:span><text:span text:style-name="T2532">. kai dėl nepaprastos</text:span><text:span text:style-name="T2533">ios padėties, ekstremaliosios situacijos ar karantino komisijos posėdžiai negali vykti Tarybos nariams posėdyje dalyvaujant fiziškai;</text:span></text:p>
      <text:p text:style-name="P2534"><text:span text:style-name="T2535">256.2</text:span><text:span text:style-name="T2536">. artimiausią numatytą nuotoliniu būdu arba mišriuoju būdu vyksiantį komisijos posėdį. <text:s/></text:span></text:p>
      <text:p text:style-name="P2537"><text:span text:style-name="T2538">257</text:span><text:span text:style-name="T2539">. Nuotoliniu bū</text:span><text:span text:style-name="T2540">du arba mišriuoju būdu vyksiančio Tarybos komisijos posėdžio klausimai rengiami ir posėdis vyksta laikantis<text:s/></text:span><text:span text:style-name="T2541">mutadis mutandis</text:span><text:span text:style-name="T2542"><text:s/>Reglamento XII skyriuje nustatytų reikalavimų ir užtikrinant šiame įstatyme nustatytas Tarybos nario teises. Nuotoliniu būdu arba m</text:span><text:span text:style-name="T2543">išriuoju būdu priimant komisijos sprendimus, turi būti užtikrinamas komisijos nario tapatybės ir jo balsavimo rezultatų nustatymas.<text:s/></text:span></text:p>
      <text:p text:style-name="P2544"><text:span text:style-name="T2545">257¹</text:span><text:span text:style-name="T2546">. Tarybos komisijų posėdžiai yra teisėti, jeigu juose dalyvauja daugiau kaip pusė visų komisijos narių. Tarybos kom</text:span><text:span text:style-name="T2547">isijų sprendimai priimami posėdyje dalyvaujančių komisijos narių balsų dauguma. Jeigu balsai pasiskirsto po lygiai (laikoma, kad balsai pasiskirstė po lygiai tada, kai balsų „už“ gauta tiek pat, kiek „prieš“, taip pat kai balsų „už“ gauta tiek pat, kiek „p</text:span><text:span text:style-name="T2548">rieš“ ir susilaikiusių kartu sudėjus), balsuojama dar kartą. Jeigu balsavus dar kartą balsai pasiskirsto po lygiai, balsavimas tęsiamas komisijos nuostatų nustatyta tvarka.</text:span><text:s/></text:p>
      <text:p text:style-name="P2549">Papildyta punktu:</text:p>
      <text:p text:style-name="P2550"><text:span text:style-name="T2551">Nr.<text:s/></text:span><text:a xlink:href="https://www.e-tar.lt/portal/legalAct.html?documentId=e227720065fa11efafbb8694c098bac5" office:target-frame-name="_top" xlink:show="replace"><text:span text:style-name="T2552">1-365</text:span></text:a><text:span text:style-name="T2553">, 2024-08-29, paskelbta TAR 2024-08-29, i. k. 2024-15077</text:span></text:p>
      <text:p text:style-name="Normal"/>
      <text:p text:style-name="P2554"><text:span text:style-name="T2555">258</text:span><text:span text:style-name="T2556">. Tarybos sudaromų komisijų nariai, kurie nėra Tarybos nariai, komisijų posėdžių metu atle</text:span><text:span text:style-name="T2557">idžiami nuo tiesioginio darbo ar pareigų bet kurioje institucijoje, įstaigoje, įmonėje ar organizacijoje, išsaugant jiems darbo vietą, taip pat už darbą Tarybos sudaromose komisijose, kurių sudarymas nustatytas kitais įstatymais, jiems apmokant Lietuvos Re</text:span><text:span text:style-name="T2558">spublikos biudžetinių įstaigų darbuotojų darbo apmokėjimo ir komisijų narių atlygio už darbą įstatymo nustatyta tvarka.</text:span></text:p>
      <text:p text:style-name="P2559">Punkto pakeitimai:</text:p>
      <text:p text:style-name="P2560"><text:span text:style-name="T2561">Nr.<text:s/></text:span><text:a xlink:href="https://www.e-tar.lt/portal/legalAct.html?documentId=e227720065fa11efafbb8694c098bac5" office:target-frame-name="_top" xlink:show="replace"><text:span text:style-name="T2562">1-365</text:span></text:a><text:span text:style-name="T2563">, 2024-08-</text:span><text:span text:style-name="T2564">29, paskelbta TAR 2024-08-29, i. k. 2024-15077</text:span></text:p>
      <text:p text:style-name="Normal"/>
      <text:p text:style-name="P2565"><text:span text:style-name="T2566">259</text:span><text:span text:style-name="T2567">. Nuolatinių komisijų nuostatus tvirtina Taryba.</text:span></text:p>
      <text:p text:style-name="P2568">Punkto pakeitimai:</text:p>
      <text:p text:style-name="P2569"><text:span text:style-name="T2570">Nr.<text:s/></text:span><text:a xlink:href="https://www.e-tar.lt/portal/legalAct.html?documentId=e227720065fa11efafbb8694c098bac5" office:target-frame-name="_top" xlink:show="replace"><text:span text:style-name="T2571">1-365</text:span></text:a><text:span text:style-name="T2572">, 2024-08-29, paskelbta<text:s/></text:span><text:span text:style-name="T2573">TAR 2024-08-29, i. k. 2024-15077</text:span></text:p>
      <text:p text:style-name="Normal"/>
      <text:p text:style-name="P2574"><text:span text:style-name="T2575">PIRMASIS</text:span><text:span text:style-name="T2576"><text:s/>SKIRSNIS</text:span></text:p>
      <text:p text:style-name="P2577"><text:span text:style-name="T2578">ETIKOS KOMISIJA</text:span></text:p>
      <text:p text:style-name="P2579"/>
      <text:p text:style-name="P2580"><text:span text:style-name="T2581">260</text:span><text:span text:style-name="T2582">. Taryba savo įgaliojimų laikui sudaro Etikos komisiją. Ši komisija sudaroma laikantis proporcinio Tarybos daugumos ir mažumos atstovavimo principo. Komisijos sudėtis, išlaikan</text:span><text:span text:style-name="T2583">t proporcinio Tarybos daugumos ir mažumos atstovavimo principą, turi būti pakeista ne vėliau kaip per 2 mėnesius nuo Tarybos daugumos ir mažumos pasikeitimo. Etikos komisijos pirmininką iš šios komisijų narių – Tarybos narių – deleguoja Tarybos opozicija r</text:span><text:span text:style-name="T2584">aštu, pasirašytu daugiau kaip pusės visų Tarybos opozicijos narių ir viešai įteiktu Tarybos posėdžio pirmininkui. Šios komisijos pirmininko pavaduotoją komisijos narių siūlymu iš šios komisijos narių – Tarybos narių daugumos – skiria Taryba. Jeigu Tarybos<text:s/></text:span><text:span text:style-name="T2585">opozicija per 2 mėnesius nuo pirmojo išrinktos naujos Tarybos posėdžio sušaukimo dienos nedeleguoja Etikos komisijos pirmininko arba deleguoja Tarybos narį, neatitinkantį Reglamento III skyriuje nustatytų reikalavimų, arba jeigu nėra paskelbta Tarybos opoz</text:span><text:span text:style-name="T2586">icija, Etikos komisijos pirmininką Taryba komisijos narių siūlymu skiria iš šios komisijos narių – Tarybos narių mažumos. Jeigu visi Tarybos nariai sudaro Tarybos daugumą, Etikos komisija, sudaryta iš Tarybos daugumos atstovų, veikia tol, kol Taryboje susi</text:span><text:span text:style-name="T2587">daro Tarybos mažuma ar Tarybos opozicija.</text:span><text:s/><text:span text:style-name="T2588">Komisijos atsakingojo sekretoriaus pareigas atlieka mero paskirtas Savivaldybės administracijos darbuotojas, ši funkcija įrašoma į jo pareigybės aprašymą.</text:span></text:p>
      <text:p text:style-name="P2589">Punkto pakeitimai:</text:p>
      <text:p text:style-name="P2590"><text:span text:style-name="T2591">Nr.<text:s/></text:span><text:a xlink:href="https://www.e-tar.lt/portal/legalAct.html?documentId=e227720065fa11efafbb8694c098bac5" office:target-frame-name="_top" xlink:show="replace"><text:span text:style-name="T2592">1-365</text:span></text:a><text:span text:style-name="T2593">, 2024-08-29, paskelbta TAR 2024-08-29, i. k. 2024-15077</text:span></text:p>
      <text:p text:style-name="Normal"/>
      <text:p text:style-name="P2594"><text:span text:style-name="T2595">261</text:span><text:span text:style-name="T2596">. Jeigu Etikos komisijos pirmininkas neatitinka Reglamento III skyriuje nustatytų reikalavimų, jis netenka įgaliojimų nesuėj</text:span><text:span text:style-name="T2597">us terminui komisijos narių siūlymu Tarybos sprendimu, o jeigu Etikos komisijos pirmininkas buvo deleguotas Tarybos opozicijos, – jį Tarybos opozicijos raštu, pasirašytu daugiau kaip pusės visų Tarybos opozicijos narių ir viešai įteiktu artimiausio Tarybos</text:span><text:span text:style-name="T2598"><text:s/>posėdžio pirmininkui, atšaukus. Jeigu artimiausiame Tarybos posėdyje Tarybos opozicija raštu neatšaukia savo deleguoto Etikos komisijos pirmininko ir nustatyta tvarka nedeleguoja kito Tarybos nario ar deleguoja Tarybos narį, neatitinkantį Reglamento III s</text:span><text:span text:style-name="T2599">kyriuje nustatytų reikalavimų, sprendimą dėl Etikos komisijos pirmininko įgaliojimų netekimo ir naujo komisijos pirmininko skyrimo komisijos narių siūlymu priima Taryba.</text:span></text:p>
      <text:p text:style-name="P2600"><text:span text:style-name="T2601">262</text:span><text:span text:style-name="T2602">. Etikos komisija:<text:s/></text:span></text:p>
      <text:p text:style-name="P2603"><text:span text:style-name="T2604">262.1</text:span><text:span text:style-name="T2605">. prižiūri, kaip meras ir Tarybos nariai laikosi<text:s/></text:span><text:span text:style-name="T2606">Vietos savivaldos įstatymo, Valstybės politikų elgesio kodekso, Viešųjų ir privačių interesų derinimo įstatymo, Reglamento, kitų teisės aktų, reglamentuojančių Tarybos narių veiklą ir elgesį, reikalavimų;</text:span><text:span text:style-name="T2607"><text:s/></text:span></text:p>
      <text:p text:style-name="P2608"><text:span text:style-name="T2609">262.2</text:span><text:span text:style-name="T2610">.</text:span><text:span text:style-name="T2611"><text:s/></text:span><text:span text:style-name="T2612">analizuoja Tarybos narių nedalyvavimo T</text:span><text:span text:style-name="T2613">arybos, komitetų ir komisijų posėdžiuose ir Vietos savivaldos įstatymo nustatytų pareigų nevykdymo priežastis;</text:span><text:span text:style-name="T2614"><text:s/></text:span></text:p>
      <text:p text:style-name="P2615"><text:span text:style-name="T2616">262.3</text:span><text:span text:style-name="T2617">.</text:span><text:span text:style-name="T2618"><text:s/></text:span><text:span text:style-name="T2619">tiria ir priima sprendimus dėl mero ir Tarybos narių veiklos atitikties Vietos savivaldos įstatymo, Valstybės politikų elgesio kodeks</text:span><text:span text:style-name="T2620">o, Viešųjų ir privačių interesų derinimo įstatymo,</text:span><text:span text:style-name="T2621"><text:s/>R</text:span><text:span text:style-name="T2622">eglamento, kitų teisės aktų, reglamentuojančių mero ir Tarybos narių veiklą ir elgesį, nuostatoms;</text:span><text:span text:style-name="T2623"><text:s/></text:span></text:p>
      <text:p text:style-name="P2624"><text:span text:style-name="T2625">262.4</text:span><text:span text:style-name="T2626">.</text:span><text:span text:style-name="T2627"><text:s/></text:span><text:span text:style-name="T2628">nagrinėja Savivaldybės bendruomenės narių, valstybės institucijų, gyvenamųjų vietovių bendruo</text:span><text:span text:style-name="T2629">menių ar bendruomeninių organizacijų atstovų siūlymus ir pastabas dėl mero ir Tarybos narių veiklos skaidrumo;</text:span><text:span text:style-name="T2630"><text:s/></text:span></text:p>
      <text:p text:style-name="P2631"><text:span text:style-name="T2632">262.5</text:span><text:span text:style-name="T2633">. analizuoja Vietos savivaldos įstatymo nustatytų mero pareigų nevykdymo priežastis;</text:span><text:span text:style-name="T2634"><text:s/></text:span></text:p>
      <text:p text:style-name="P2635"><text:span text:style-name="T2636">262.6</text:span><text:span text:style-name="T2637">. teikia Vyriausiajai rinkimų komisijai<text:s/></text:span><text:span text:style-name="T2638">siūlymą priimti sprendimą dėl Tarybos nario įgaliojimų nutrūkimo, jeigu šis Tarybos narys yra praleidęs iš eilės 3 Tarybos posėdžius be pateisinamos priežasties;</text:span><text:span text:style-name="T2639"><text:s/></text:span></text:p>
      <text:p text:style-name="P2640"><text:span text:style-name="T2641">262.7</text:span><text:span text:style-name="T2642">. Tarybos narių, mero ir savo iniciatyva teikia Tarybos nariams rekomendacijas dėl V</text:span><text:span text:style-name="T2643">iešųjų ir privačių interesų derinimo įstatymo nuostatų įgyvendinimo;</text:span><text:span text:style-name="T2644"><text:s/></text:span></text:p>
      <text:p text:style-name="P2645"><text:span text:style-name="T2646">262.8</text:span><text:span text:style-name="T2647">. Tarybos narių ir savo iniciatyva teikia merui rekomendacijas dėl Viešųjų ir privačių interesų derinimo įstatymo nuostatų įgyvendinimo.<text:s/></text:span></text:p>
      <text:p text:style-name="P2648"/>
      <text:p text:style-name="P2649"><text:span text:style-name="T2650">ANTRASIS</text:span><text:span text:style-name="T2651"><text:s/>SKIRSNIS</text:span></text:p>
      <text:p text:style-name="P2652"><text:span text:style-name="T2653">ANTIKORUPCIJ</text:span><text:span text:style-name="T2654">OS KOMISIJA</text:span></text:p>
      <text:p text:style-name="P2655"/>
      <text:p text:style-name="P2656"><text:span text:style-name="T2657">263</text:span><text:span text:style-name="T2658">. Taryba savo įgaliojimų laikui sudaro Antikorupcijos komisiją. Ši komisija sudaroma laikantis proporcinio Tarybos daugumos ir mažumos atstovavimo principo. Komisijos sudėtis, išlaikant proporcinio Tarybos daugumos ir mažumos atstovavim</text:span><text:span text:style-name="T2659">o principą, turi būti pakeista ne vėliau kaip per 2 mėnesius nuo Tarybos daugumos ir mažumos pasikeitimo. Antikorupcijos komisijos pirmininką iš šios komisijos narių deleguoja Tarybos opozicija raštu, pasirašytu daugiau kaip pusės visų Tarybos opozicijos n</text:span><text:span text:style-name="T2660">arių ir viešai įteiktu Tarybos posėdžio pirmininkui. Šios komisijos pirmininko pavaduotoją komisijos narių siūlymu iš šios komisijos narių – Tarybos narių daugumos – skiria Taryba. Jeigu Tarybos opozicija per 2 mėnesius nuo pirmojo išrinktos naujos Tarybos</text:span><text:span text:style-name="T2661"><text:s/>posėdžio sušaukimo dienos nedeleguoja Antikorupcijos komisijos pirmininko arba deleguoja Tarybos narį, neatitinkantį Reglamento III skyriuje nustatytų reikalavimų, arba jeigu nėra paskelbta Tarybos opozicija, Antikorupcijos komisijos pirmininką Taryba kom</text:span><text:span text:style-name="T2662">isijos narių siūlymu skiria iš šios komisijos narių – Tarybos narių mažumos. Jeigu visi Tarybos nariai sudaro Tarybos daugumą, Antikorupcijos komisija, sudaryta iš Tarybos daugumos atstovų, veikia tol, kol Taryboje susidaro Tarybos mažuma ar Tarybos opozic</text:span><text:span text:style-name="T2663">ija. Komisijos atsakingojo sekretoriaus pareigas atlieka mero paskirtas Savivaldybės administracijos darbuotojas, ši funkcija įrašoma į jo pareigybės aprašymą.</text:span></text:p>
      <text:p text:style-name="P2664">Punkto pakeitimai:</text:p>
      <text:p text:style-name="P2665"><text:span text:style-name="T2666">Nr.<text:s/></text:span><text:a xlink:href="https://www.e-tar.lt/portal/legalAct.html?documentId=e227720065fa11efafbb8694c098bac5" office:target-frame-name="_top" xlink:show="replace"><text:span text:style-name="T2667">1-365</text:span></text:a><text:span text:style-name="T2668">, 2024-08-29, paskelbta TAR 2024-08-29, i. k. 2024-15077</text:span></text:p>
      <text:p text:style-name="Normal"/>
      <text:p text:style-name="P2669"><text:span text:style-name="T2670">264</text:span><text:span text:style-name="T2671">. Jeigu Antikorupcijos komisijos pirmininkas neatitinka Reglamento III skyriuje nustatytų<text:s/></text:span><text:span text:style-name="T2672">reikalavimų, netenka įgaliojimų nesuėjus terminui komisijos narių siūlymu Tarybos sprendimu, o jeigu Antikorupcijos komisijos pirmininkas buvo deleguotas Tarybos opozicijos, – jį Tarybos opozicijos raštu, pasirašytu daugiau kaip pusės visų Tarybos opozicij</text:span><text:span text:style-name="T2673">os narių ir viešai įteiktu artimiausio Tarybos posėdžio pirmininkui, atšaukus. Jeigu artimiausiame Tarybos posėdyje Tarybos opozicija raštu neatšaukia savo deleguoto Antikorupcijos komisijos pirmininko ir nustatyta tvarka nedeleguoja kito komisijos pirmini</text:span><text:span text:style-name="T2674">nko ar deleguoja Tarybos narį, neatitinkantį Reglamento III skyriuje nustatytų reikalavimų, sprendimą dėl Antikorupcijos komisijos pirmininko įgaliojimų netekimo ir naujo komisijos pirmininko skyrimo komisijos narių siūlymu priima Taryba.<text:s/></text:span></text:p>
      <text:p text:style-name="P2675"><text:span text:style-name="T2676">265</text:span><text:span text:style-name="T2677">. Antikor</text:span><text:span text:style-name="T2678">upcijos komisija:<text:s/></text:span></text:p>
      <text:p text:style-name="P2679"><text:span text:style-name="T2680">265.1</text:span><text:span text:style-name="T2681">.</text:span><text:span text:style-name="T2682"><text:s/>T</text:span><text:span text:style-name="T2683">arybos ar mero iniciatyva dalyvauja atliekant Savivaldybės institucijų teisės aktų projektų antikorupcinį vertinimą; Antikorupcijos komisija dalyvauja atliekant Savivaldybės institucijų teisės aktų projektų antikorupcinį vertin</text:span><text:span text:style-name="T2684">imą, jeigu dėl to Taryba yra priėmusi sprendimą ar meras yra priėmęs dėl to potvarkį;<text:s/></text:span></text:p>
      <text:p text:style-name="P2685"><text:span text:style-name="T2686">265.2</text:span><text:span text:style-name="T2687">. dalyvauja rengiant Savivaldybės korupcijos prevencijos veiksmų planą ir teikia išvadas merui ir Tarybai dėl šio veiksmų plano ir jo įgyvendinimo;</text:span><text:span text:style-name="T2688"><text:s/></text:span></text:p>
      <text:p text:style-name="P2689"><text:span text:style-name="T2690">265.3</text:span><text:span text:style-name="T2691">.<text:s/></text:span><text:span text:style-name="T2692">nagrinėja Savivaldybės bendruomenės narių, valstybės institucijų, gyvenamųjų vietovių bendruomenių ar bendruomeninių organizacijų atstovų siūlymus ir pastabas dėl kovos su korupcija priemonių vykdymo;</text:span><text:span text:style-name="T2693"><text:s/></text:span></text:p>
      <text:p text:style-name="P2694"><text:span text:style-name="T2695">265.4</text:span><text:span text:style-name="T2696">. informuoja visuomenę apie savo veiklą, vykd</text:span><text:span text:style-name="T2697">omas korupcijos prevencijos priemones Savivaldybėje, taip pat apie kovos su korupcija rezultatus;</text:span></text:p>
      <text:p text:style-name="P2698"><text:span text:style-name="T2699">265.5</text:span><text:span text:style-name="T2700">. korupcijos prevencijos tikslais analizuoja Savivaldybės administracijos, biudžetinių ir viešųjų įstaigų, kurių savininkė yra Savivaldybė, ir Saviva</text:span><text:span text:style-name="T2701">ldybės valdomų įmonių atliktus viešuosius pirkimus ir apie galimus korupcijos atvejus informuoja merą, Tarybą, kompetentingas institucijas ar įstaigas. Antikorupcijos komisijos pirmininkas ir nariai turi teisę susipažinti su visa analizuojamų viešųjų pirki</text:span><text:span text:style-name="T2702">mų informacija;</text:span></text:p>
      <text:p text:style-name="P2703"><text:span text:style-name="T2704">265.6</text:span><text:span text:style-name="T2705">. atlieka kitas kituose teisės aktuose nustatytas funkcijas, susijusias su Savivaldybėje įgyvendinama valstybės politika korupcijos prevencijos srityje.<text:s/></text:span></text:p>
      <text:p text:style-name="P2706"/>
      <text:p text:style-name="P2707"><text:span text:style-name="T2708">XIX</text:span><text:span text:style-name="T2709"><text:s/>SKYRIUS</text:span></text:p>
      <text:p text:style-name="P2710"><text:span text:style-name="T2711">TARYBOS VEIKLOS REGLAMENTO PAKEITIMO TEIKIMAS<text:s/></text:span></text:p>
      <text:p text:style-name="P2712"><text:span text:style-name="T2713">TARYBAI</text:span><text:span text:style-name="T2714"><text:s/>SVARSTYTI</text:span></text:p>
      <text:p text:style-name="P2715"/>
      <text:p text:style-name="P2716"><text:span text:style-name="T2717">266</text:span><text:span text:style-name="T2718">. Darbo grupės Reglamentui patikslinti (toliau – Reglamento darbo grupė) sudėtį ir nuostatus tvirtina meras potvarkiu.<text:s/></text:span></text:p>
      <text:p text:style-name="P2719"><text:span text:style-name="T2720">267</text:span><text:span text:style-name="T2721">. Reglamento darbo grupė parengtą Tarybos sprendimo dėl Reglamento pakeitimo projektą pateikia (siunčia el.<text:s/></text:span><text:span text:style-name="T2722">paštu) visiems Tarybos nariams.</text:span></text:p>
      <text:p text:style-name="P2723"><text:span text:style-name="T2724">268</text:span><text:span text:style-name="T2725">. Tarybos komitetai, frakcijos, Tarybos narių grupės, Tarybos nariai per Reglamento darbo grupės nurodytą terminą raštu teikia Reglamento darbo grupei išvadas, pastabas, pasiūlymus.</text:span></text:p>
      <text:p text:style-name="P2726"><text:span text:style-name="T2727">269</text:span><text:span text:style-name="T2728">. Reglamento darbo grupė, ga</text:span><text:span text:style-name="T2729">vusi komitetų, frakcijų, Tarybos narių grupių pasiūlymus raštu, juos išanalizuoja ir patikslinusi sprendimo projektą Reglamento nustatyta tvarka jį teikia svarstyti ir tvirtinti Tarybai.</text:span></text:p>
      <text:p text:style-name="P2730">Skyriaus pakeitimai:</text:p>
      <text:p text:style-name="P2731"><text:span text:style-name="T2732">Nr.<text:s/></text:span><text:a xlink:href="https://www.e-tar.lt/portal/legalAct.html?documentId=56d8c0005dea11ee81b8b446907f594f" office:target-frame-name="_top" xlink:show="replace"><text:span text:style-name="T2733">1-275</text:span></text:a><text:span text:style-name="T2734">, 2023-09-28, paskelbta TAR 2023-09-28, i. k. 2023-18877</text:span></text:p>
      <text:p text:style-name="Normal"/>
      <text:p text:style-name="P2735"><text:span text:style-name="T2736">XX</text:span><text:span text:style-name="T2737"><text:s/>SKYRIUS</text:span></text:p>
      <text:p text:style-name="P2738"><text:span text:style-name="T2739">MERAS</text:span></text:p>
      <text:p text:style-name="P2740"/>
      <text:p text:style-name="P2741"><text:span text:style-name="T2742">270</text:span><text:span text:style-name="T2743">. Išrinktas meras įgyja įgaliojimus ir pradeda eiti mero pareigas po to, kai prisiekia šio įstatymo nustatyta tvarka. Meras tiesiogiai ir asmeniškai atsako už įstatymų, Vyriausybės, Tarybos, savo sprendimų įgyvendinimą Savivaldybės teritorijoje jo kompeten</text:span><text:span text:style-name="T2744">cijai priskirtais klausimais. <text:s/></text:span></text:p>
      <text:p text:style-name="P2745"><text:span text:style-name="T2746">271</text:span><text:span text:style-name="T2747">. Per 3 mėnesius nuo tiesiogiai išrinkto mero priesaikos priėmimo dienos, meras paskiria Savivaldybės administracijos direktorių, vicemerą (-us). Jeigu Savivaldybės administracijos direktoriaus, vicemero įgaliojimai n</text:span><text:span text:style-name="T2748">utrūksta, per 2 mėnesius nuo įgaliojimų nutrūkimo dienos meras paskiria naują Savivaldybės administracijos direktorių, vicemerą.<text:s/></text:span></text:p>
      <text:p text:style-name="P2749"><text:span text:style-name="T2750">272</text:span><text:span text:style-name="T2751">. Draudžiama merą persekioti už pareikštą nuomonę Tarybos ar jos komitetų, komisijų, Kolegijos posėdžiuose. Už asmens į</text:span><text:span text:style-name="T2752">žeidimą ar šmeižtą, už asmens garbę ir orumą žeminančios ir (ar) tikrovės neatitinkančios informacijos paskleidimą meras atsako įstatymų nustatyta tvarka.<text:s/></text:span></text:p>
      <text:p text:style-name="P2753"><text:span text:style-name="T2754">273</text:span><text:span text:style-name="T2755">. Meras užtikrina, kad: <text:s/></text:span></text:p>
      <text:p text:style-name="P2756"><text:span text:style-name="T2757">273.1</text:span><text:span text:style-name="T2758">. Savivaldybei būtų tinkamai atstovaujama regiono plėtros tarybos kolegijoje ir šios kolegijos priimti sprendimai būtų tinkamai įgyvendinami Savivaldybėje;<text:s/></text:span></text:p>
      <text:p text:style-name="P2759"><text:span text:style-name="T2760">273.2</text:span><text:span text:style-name="T2761">. laiku ir tinkamai būtų rengiami Savivaldybės teritorijos raidos analizės ir ilgalaikių s</text:span><text:span text:style-name="T2762">ocialinių, kultūrinių, ūkinių, investicinių ir kitų programų projektai, užtikrinama jų įgyvendinimo kontrolė;</text:span></text:p>
      <text:p text:style-name="P2763"><text:span text:style-name="T2764">273.3</text:span><text:span text:style-name="T2765">.</text:span><text:s/><text:span text:style-name="T2766">būtų sudarytos tinkamos vietos gyventojų dalyvavimo tvarkant viešuosius savivaldybės reikalus sąlygos, nustatytos<text:s/></text:span><text:span text:style-name="T2767">Vietos savivaldos</text:span><text:span text:style-name="T2768"><text:s/>įst</text:span><text:span text:style-name="T2769">atymo 42 straipsnyje;</text:span></text:p>
      <text:p text:style-name="P2770">Papunkčio pakeitimai:</text:p>
      <text:p text:style-name="P2771"><text:span text:style-name="T2772">Nr.<text:s/></text:span><text:a xlink:href="https://www.e-tar.lt/portal/legalAct.html?documentId=743703a0d6f811eead77e967e3995264" office:target-frame-name="_top" xlink:show="replace"><text:span text:style-name="T2773">1-30</text:span></text:a><text:span text:style-name="T2774">, 2024-02-29, paskelbta TAR 2024-02-29, i. k. 2024-03766</text:span></text:p>
      <text:p text:style-name="Normal"/>
      <text:p text:style-name="P2775"><text:span text:style-name="T2776">273.4</text:span><text:span text:style-name="T2777">. būtų deramai atstovaujama Savivaldybė</text:span><text:span text:style-name="T2778">s interesams bendradarbiaujant ir sprendžiant klausimus su valstybės valdžios ir valstybinio administravimo subjektais, teisėsaugos institucijomis, nevyriausybinėmis organizacijomis, užsienio valstybių savivaldybėmis.</text:span></text:p>
      <text:p text:style-name="P2779"><text:span text:style-name="T2780">274</text:span><text:span text:style-name="T2781">. Meras negali dirbti kitose<text:s/></text:span><text:span text:style-name="T2782">institucijose, įstaigose, įmonėse ir organizacijose ir gauti kito atlyginimo, išskyrus atlyginimą už mokslinę, pedagoginę ar kūrybinę veiklą. <text:s/></text:span></text:p>
      <text:p text:style-name="P2783"><text:span text:style-name="T2784">275</text:span><text:span text:style-name="T2785">. Merui netaikomos Darbo kodekso nuostatos, išskyrus nuostatas, reglamentuojančias darbo ir poilsio laiką</text:span><text:span text:style-name="T2786">, atostogas, kiek tai nenustatyta Reglamento 276 punkte, žalos atlyginimą ir darbuotojų saugą ir sveikatą.<text:s/></text:span></text:p>
      <text:p text:style-name="P2787"><text:span text:style-name="T2788">276</text:span><text:span text:style-name="T2789">. Meras turi teisę į 22 darbo dienų trukmės kasmetines minimaliąsias atostogas. Merui už kiekvienų 5 metų tarnybos stažą, kaip jis apibrėžiam</text:span><text:span text:style-name="T2790">as Valstybės tarnybos įstatyme, suteikiamos 3 darbo dienos kasmetinių papildomų atostogų, tačiau bendra kasmetinių atostogų trukmė negali būti ilgesnė kaip 37 darbo dienos. Merui atostogos suteikiamos Reglamento 280 punkte nustatyta tvarka. <text:s/></text:span></text:p>
      <text:p text:style-name="P2791"><text:span text:style-name="T2792">277</text:span><text:span text:style-name="T2793">. Atos</text:span><text:span text:style-name="T2794">togų metu meras neatlieka mero pareigų.<text:s/></text:span></text:p>
      <text:p text:style-name="P2795"><text:span text:style-name="T2796">278</text:span><text:span text:style-name="T2797">. Vadovaujantis Darbo kodekso nuostatomis, merui gali būti suteikiamos šios tikslinės atostogos: nėštumo ir gimdymo, tėvystės, mokymosi, nemokamos.<text:s/></text:span></text:p>
      <text:p text:style-name="P2798"><text:span text:style-name="T2799">278¹</text:span><text:span text:style-name="T2800">. Atostogas meras suteikia sau potvarkiu. Apie<text:s/></text:span><text:span text:style-name="T2801">merui suteiktas atostogas paskelbiama Savivaldybės interneto svetainės skiltyje „Darbotvarkės“, tokiu būdu informuojant tiek Tarybą, tiek gyventojus, tiek ir kitus suinteresuotus asmenis.</text:span><text:s/></text:p>
      <text:p text:style-name="P2802">Papildyta punktu:</text:p>
      <text:p text:style-name="P2803"><text:span text:style-name="T2804">Nr.<text:s/></text:span><text:a xlink:href="https://www.e-tar.lt/portal/legalAct.html?documentId=e227720065fa11efafbb8694c098bac5" office:target-frame-name="_top" xlink:show="replace"><text:span text:style-name="T2805">1-365</text:span></text:a><text:span text:style-name="T2806">, 2024-08-29, paskelbta TAR 2024-08-29, i. k. 2024-15077</text:span></text:p>
      <text:p text:style-name="Normal"/>
      <text:p text:style-name="P2807"><text:span text:style-name="T2808">279</text:span><text:span text:style-name="T2809">.<text:s/></text:span>Meras turi teisę į Darbo kodekse nustatytas lengvatas asmenims, auginantiems vaikus, ir<text:s/>į lengvatas asmenims su negalia.</text:p>
      <text:p text:style-name="P2810">Punkto pakeitimai:</text:p>
      <text:p text:style-name="P2811"><text:span text:style-name="T2812">Nr.<text:s/></text:span><text:a xlink:href="https://www.e-tar.lt/portal/legalAct.html?documentId=743703a0d6f811eead77e967e3995264" office:target-frame-name="_top" xlink:show="replace"><text:span text:style-name="T2813">1-30</text:span></text:a><text:span text:style-name="T2814">, 2024-02-29, paskelbta TAR 2024-02-29, i. k. 2024-03766</text:span></text:p>
      <text:p text:style-name="Normal"/>
      <text:p text:style-name="P2815"><text:span text:style-name="T2816">280</text:span><text:span text:style-name="T2817">. Merui kasmetinės ar kitos Darbo</text:span><text:span text:style-name="T2818"><text:s/>kodekse nustatytos atostogos suteikiamos mero potvarkiu. Savivaldybės administracija, gavusi mero prašymą dėl atostogų suteikimo, parengia mero potvarkio projektą ir nustatyta tvarka suderina ir jį pateikia merui pasirašyti. Potvarkyje dėl mero atostogų t</text:span><text:span text:style-name="T2819">uri būti nurodomas vicemeras, kuriam pavedama pavaduoti merą, ir pavadavimo terminas.<text:s/></text:span></text:p>
      <text:p text:style-name="P2820"><text:span text:style-name="T2821">281</text:span><text:span text:style-name="T2822">. Meras priima potvarkius dėl savo vykimo į komandiruotes, išskyrus, kai vykstama į vienos dienos komandiruotę Lietuvos teritorijoje. Savivaldybės administracija,</text:span><text:span text:style-name="T2823"><text:s/>gavusi mero prašymą dėl vykimo į komandiruotę, parengia mero potvarkio projektą, nustatyta tvarka suderina ir jį pateikia merui pasirašyti. Potvarkyje dėl mero komandiruotės turi būti nurodomas vicemeras, kuriam pavedama pavaduoti merą, ir pavadavimo term</text:span><text:span text:style-name="T2824">inas. Savivaldybės administracija merui Vyriausybės nustatyta tvarka apmoka komandiruotės išlaidas. Grįžęs iš komandiruotės, meras per 3 darbo dienas Savivaldybės administracijos Apskaitos skyriui turi pateikti komandiruotės išlaidų ataskaitą ir atitinkamu</text:span><text:span text:style-name="T2825">s dokumentus apie komandiruotės metu patirtas faktines išlaidas. Jeigu buvo išmokėtas avansas, – grąžinti nepanaudotą avanso likutį.</text:span></text:p>
      <text:p text:style-name="P2826"><text:span text:style-name="T2827">Apie mero komandiruotę paskelbiama Savivaldybės interneto svetainės skiltyje „Darbotvarkės“, tokiu būdu informuojant tiek T</text:span><text:span text:style-name="T2828">arybą, tiek gyventojus, tiek ir kitus suinteresuotus asmenis.</text:span></text:p>
      <text:p text:style-name="P2829">Punkto pakeitimai:</text:p>
      <text:p text:style-name="P2830"><text:span text:style-name="T2831">Nr.<text:s/></text:span><text:a xlink:href="https://www.e-tar.lt/portal/legalAct.html?documentId=e227720065fa11efafbb8694c098bac5" office:target-frame-name="_top" xlink:show="replace"><text:span text:style-name="T2832">1-365</text:span></text:a><text:span text:style-name="T2833">, 2024-08-29, paskelbta TAR 2024-08-29, i. k. 2024-15077</text:span></text:p>
      <text:p text:style-name="Normal"/>
      <text:p text:style-name="P2834"><text:span text:style-name="T2835">282</text:span><text:span text:style-name="T2836">. M</text:span><text:span text:style-name="T2837">eras savo įgaliojimų laikotarpiu gali turėti visuomeninių konsultantų, kurie mero prašymu teikia jam konsultacijas, pasiūlymus, išvadas ir kitą informaciją. Mero visuomeniniu konsultantu gali būti pilnametis asmuo. Mero visuomeniniu konsultantu negali būti</text:span><text:span text:style-name="T2838"><text:s/>asmuo, kuris įstatymų nustatyta tvarka yra pripažintas kaltu dėl sunkaus ar labai sunkaus nusikaltimo padarymo ir turi neišnykusį ar nepanaikintą teistumą, taip pat jeigu jis yra įstatymų nustatyta tvarka uždraustos organizacijos narys. Siekiant užtikrint</text:span><text:span text:style-name="T2839">i viešumą ir skaidrumą, informacija apie asmenį, mero paskirtą jo visuomeniniu konsultantu (asmens vardas, pavardė, paskyrimo data), nedelsiant paskelbiama Savivaldybės interneto svetainėje ir joje skelbiama tol, kol asmuo eina mero visuomeninio konsultant</text:span><text:span text:style-name="T2840">o pareigas. <text:s/></text:span></text:p>
      <text:p text:style-name="P2841"><text:span text:style-name="T2842">283</text:span><text:span text:style-name="T2843">. Pasibaigus mero įgaliojimų laikui, jeigu jis neišrenkamas meru dar vienai kadencijai, arba mero įgaliojimams nutrūkus nesuėjus terminui (išskyrus atvejus, kai meras savo įgaliojimų netenka Tarybos sprendimu Reglamento VII skyriuje nustatyta tvarka, buvę</text:span><text:span text:style-name="T2844">s meras turi teisę Vyriausybės nustatyta tvarka grįžti į iki išrinkimo meru eitas valstybės tarnautojo pareigas (išskyrus politinio (asmeninio) pasitikėjimo valstybės tarnautojo pareigas), o kai tokios galimybės nėra, – į kitas lygiavertes ar žemesnes v</text:span><text:span text:style-name="T2845">alstybės tarnautojo pareigas (išskyrus politinio (asmeninio) pasitikėjimo valstybės tarnautojo pareigas). Be to, šiuo atveju meras turi teisę grįžti į iki išrinkimo meru eitas pareigas, jeigu jis ėjo šias pareigas Savivaldybės ar valstybės biudžetinėje a</text:span><text:span text:style-name="T2846">r viešojoje įstaigoje arba Savivaldybės valdomoje įmonėje, o kai tokios galimybės nėra, – į kitas pareigas Savivaldybės ar valstybės biudžetinėje ar viešojoje įstaigoje arba Savivaldybės valdomoje įmonėje.<text:s/></text:span></text:p>
      <text:p text:style-name="P2847">Jeigu iki išrinkimo meru šis asmuo ėjo pareigas<text:s/>Savivaldybės ar valstybės biudžetinėje ar viešojoje įstaigoje arba Savivaldybės valdomoje įmonėje, kurioms buvo nustatyta kadencija, kai yra tokia galimybė, jis turi teisę grįžti į šias pareigas likusiam kadencijos laikui.<text:s/></text:p>
      <text:p text:style-name="P2848"><text:span text:style-name="T2849">Jeigu šis asmuo iki išrinkimo me</text:span><text:span text:style-name="T2850">ru tokių pareigų nėjo arba atsisakė pasiūlytų kitų žemesnių valstybės tarnautojo pareigų arba kitų pareigų Savivaldybės ar valstybės biudžetinėje ar viešojoje įstaigoje arba Savivaldybės valdomoje įmonėje, jam išmokama 3 mėnesių jo vidutinio darbo<text:s/></text:span><text:span text:style-name="T2851">užmokesčio dydžio išmoka. Ši išmoka išmokama per 3 mėnesius lygiomis dalimis kas mėnesį. Jeigu asmuo pradeda eiti pareigas valstybės tarnyboje anksčiau negu po 3 mėnesių, likusi neišmokėta išmokos dalis nemokama. Jeigu šis asmuo mero pareigas ėjo mažiau<text:s/></text:span><text:span text:style-name="T2852">kaip 1 metus iki kadencijos pabaigos, jam išmokama 1 mėnesio jo vidutinio darbo užmokesčio dydžio išmoka.<text:s/></text:span></text:p>
      <text:p text:style-name="P2853"><text:span text:style-name="T2854">284</text:span><text:span text:style-name="T2855">. Atstovavimo Lietuvoje ir užsienyje išlaidoms apmokėti Taryba, nedidinant bendrų Savivaldybės reprezentacijai skirtų lėšų, nustato kas mėnesį</text:span><text:span text:style-name="T2856"><text:s/>dviejų Valstybės duomenų agentūros skelbiamo paskutinio Lietuvos ūkio vidutinio mėnesinio darbo užmokesčio (toliau – VMDU) dydžio sumą, skirtą mero fondui.</text:span></text:p>
      <text:p text:style-name="P2857">Punkto pakeitimai:</text:p>
      <text:p text:style-name="P2858"><text:span text:style-name="T2859">Nr.<text:s/></text:span><text:a xlink:href="https://www.e-tar.lt/portal/legalAct.html?documentId=56d8c0005dea11ee81b8b446907f594f" office:target-frame-name="_top" xlink:show="replace"><text:span text:style-name="T2860">1-275</text:span></text:a><text:span text:style-name="T2861">, 2023-09-28, paskelbta TAR 2023-09-28, i. k. 2023-18877</text:span></text:p>
      <text:p text:style-name="Normal"/>
      <text:p text:style-name="P2862"><text:span text:style-name="T2863">XXI</text:span><text:span text:style-name="T2864"><text:s/>SKYRIUS</text:span></text:p>
      <text:p text:style-name="P2865"><text:span text:style-name="T2866">MERO ĮGALIOJIMAI</text:span></text:p>
      <text:p text:style-name="P2867"/>
      <text:p text:style-name="P2868"><text:span text:style-name="T2869">285</text:span><text:span text:style-name="T2870">. Meras yra atskaitingas Tarybai ir Savivaldybės bendruomenei už savo ir Savivaldybės veiklą.<text:s/></text:span></text:p>
      <text:p text:style-name="P2871"><text:span text:style-name="T2872">286</text:span><text:span text:style-name="T2873">. Meras:</text:span></text:p>
      <text:p text:style-name="P2874"><text:span text:style-name="T2875">286.1</text:span><text:span text:style-name="T2876">.<text:s/></text:span><text:span text:style-name="T2877">organizuoja Savivaldybės biudžeto sudarymą ir vykdymą, teikia Tarybai Savivaldybės biudžeto projektą, biudžeto tikslinimą ir Savivaldybės metinių ataskaitų rinkinį;</text:span></text:p>
      <text:p text:style-name="P2878">Papunkčio pakeitimai:</text:p>
      <text:p text:style-name="P2879"><text:span text:style-name="T2880">Nr.<text:s/></text:span><text:a xlink:href="https://www.e-tar.lt/portal/legalAct.html?documentId=e227720065fa11efafbb8694c098bac5" office:target-frame-name="_top" xlink:show="replace"><text:span text:style-name="T2881">1-365</text:span></text:a><text:span text:style-name="T2882">, 2024-08-29, paskelbta TAR 2024-08-29, i. k. 2024-15077</text:span></text:p>
      <text:p text:style-name="Normal"/>
      <text:p text:style-name="P2883"><text:span text:style-name="T2884">286.2.</text:span><text:span text:style-name="T2885"><text:s/>Neteko galios nuo 2024-08-30</text:span></text:p>
      <text:p text:style-name="P2886">Papunkčio naikinimas:</text:p>
      <text:p text:style-name="P2887"><text:span text:style-name="T2888">Nr.<text:s/></text:span><text:a xlink:href="https://www.e-tar.lt/portal/legalAct.html?documentId=e227720065fa11efafbb8694c098bac5" office:target-frame-name="_top" xlink:show="replace"><text:span text:style-name="T2889">1-365</text:span></text:a><text:span text:style-name="T2890">, 2024-08-29, paskelbta TAR 2024-08-29, i. k. 2024-15077</text:span></text:p>
      <text:p text:style-name="Normal"/>
      <text:p text:style-name="P2891"><text:span text:style-name="T2892">286.3.</text:span><text:span text:style-name="T2893"><text:s/>Neteko galios nuo 2024-08-30</text:span></text:p>
      <text:p text:style-name="P2894">Papunkčio naikinimas:</text:p>
      <text:p text:style-name="P2895"><text:span text:style-name="T2896">Nr.<text:s/></text:span><text:a xlink:href="https://www.e-tar.lt/portal/legalAct.html?documentId=e227720065fa11efafbb8694c098bac5" office:target-frame-name="_top" xlink:show="replace"><text:span text:style-name="T2897">1-365</text:span></text:a><text:span text:style-name="T2898">, 2024-08-29, paskelbta TAR 2024-08-29, i. k. 2024-15077</text:span></text:p>
      <text:p text:style-name="Normal"/>
      <text:p text:style-name="P2899"><text:span text:style-name="T2900">286.4</text:span><text:span text:style-name="T2901">. planuoja Tarybos veiklą, nustato Tarybos narių darbo vietas Tarybos posėdžių salėje, sudaro Kolegijos posėdžių darbot</text:span><text:span text:style-name="T2902">varkes, sudaro Tarybos posėdžių darbotvarkių projektus ir teikia Tarybos sprendimų projektus, šaukia Tarybos posėdžius ir jiems pirmininkauja;<text:s/></text:span></text:p>
      <text:p text:style-name="P2903"><text:span text:style-name="T2904">286.5</text:span><text:span text:style-name="T2905">. pasirašo Tarybos sprendimus ir posėdžių, kuriems pirmininkavo, protokolus;<text:s/></text:span></text:p>
      <text:p text:style-name="P2906"><text:span text:style-name="T2907">286.6</text:span><text:span text:style-name="T2908">. teikia Tarybai</text:span><text:span text:style-name="T2909"><text:s/>tvirtinti Savivaldybės biudžetinių įstaigų nuostatus;</text:span></text:p>
      <text:p text:style-name="P2910">Papunkčio pakeitimai:</text:p>
      <text:p text:style-name="P2911"><text:span text:style-name="T2912">Nr.<text:s/></text:span><text:a xlink:href="https://www.e-tar.lt/portal/legalAct.html?documentId=743703a0d6f811eead77e967e3995264" office:target-frame-name="_top" xlink:show="replace"><text:span text:style-name="T2913">1-30</text:span></text:a><text:span text:style-name="T2914">, 2024-02-29, paskelbta TAR 2024-02-29, i. k. 2024-03766</text:span></text:p>
      <text:p text:style-name="Normal"/>
      <text:p text:style-name="P2915"><text:span text:style-name="T2916">286.7</text:span><text:span text:style-name="T2917">. prii</text:span><text:span text:style-name="T2918">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text:s/></text:span><text:span text:style-name="T2919">vadovų darbo santykiais, Lietuvos Respublikos darbo kodekso ir kitų teisės aktų nustatyta tvarka;<text:s/></text:span></text:p>
      <text:p text:style-name="P2920"><text:span text:style-name="T2921">286.8</text:span><text:span text:style-name="T2922">. kontroliuoja ir prižiūri Savivaldybės viešojo administravimo institucijų, įstaigų ir įmonių vadovų veiklą, kaip jie įgyvendina įstatymus, Vyriausybės nutarimus ir Tarybos sprendimus;<text:s/></text:span></text:p>
      <text:p text:style-name="P2923"><text:span text:style-name="T2924">286.9</text:span><text:span text:style-name="T2925">. koordinuoja ir kontroliuoja viešąsias paslaugas teikiančių<text:s/></text:span><text:span text:style-name="T2926">subjektų darbą, įgyvendina juridinio asmens dalyvio turtines ir neturtines teises bei pareigas ir atlieka kitas pagal įstatymus ir Tarybos sprendimus priskirtas Savivaldybės juridinių asmenų valdymo funkcijas;<text:s/></text:span></text:p>
      <text:p text:style-name="P2927"><text:span text:style-name="T2928">286.10</text:span><text:span text:style-name="T2929">. organizuoja Savivaldybės strategi</text:span><text:span text:style-name="T2930">nio planavimo procesą, atsako už patvirtintų Savivaldybės planavimo dokumentų ir jų įgyvendinimo ataskaitų viešinimą;<text:s/></text:span></text:p>
      <text:p text:style-name="P2931"><text:span text:style-name="T2932">286.11</text:span><text:span text:style-name="T2933">. teikia tvirtinti Tarybai Savivaldybės bendrąjį planą ar Savivaldybės dalių bendruosius planus;<text:s/></text:span></text:p>
      <text:p text:style-name="P2934"><text:span text:style-name="T2935">286.12</text:span><text:span text:style-name="T2936">. tvirtina detaliuo</text:span><text:span text:style-name="T2937">sius planus ir vietovės lygmens specialiojo teritorijų planavimo dokumentus;<text:s/></text:span></text:p>
      <text:p text:style-name="P2938"><text:span text:style-name="T2939">286.13</text:span><text:span text:style-name="T2940">. įstatymų nustatytais atvejais tvirtina žemėtvarkos planavimo dokumentus;<text:s/></text:span></text:p>
      <text:p text:style-name="P2941"><text:span text:style-name="T2942">286.14</text:span><text:span text:style-name="T2943">. teikia Tarybai tvirtinti gyvenamųjų vietovių ar jų dalių suskirstymą (sugrupavim</text:span><text:span text:style-name="T2944">ą) į seniūnaitijas (kai jos sudaromos);</text:span></text:p>
      <text:p text:style-name="P2945">Papunkčio pakeitimai:</text:p>
      <text:p text:style-name="P2946"><text:span text:style-name="T2947">Nr.<text:s/></text:span><text:a xlink:href="https://www.e-tar.lt/portal/legalAct.html?documentId=e227720065fa11efafbb8694c098bac5" office:target-frame-name="_top" xlink:show="replace"><text:span text:style-name="T2948">1-365</text:span></text:a><text:span text:style-name="T2949">, 2024-08-29, paskelbta TAR 2024-08-29, i. k. 2024-15077</text:span></text:p>
      <text:p text:style-name="Normal"/>
      <text:p text:style-name="P2950"><text:span text:style-name="T2951">286.15</text:span><text:span text:style-name="T2952">. atkuria Savivaldy</text:span><text:span text:style-name="T2953">bės valdomo išlikusio nekilnojamojo turto nuosavybės teises religinėms bendruomenėms ir bendrijoms;<text:s/></text:span></text:p>
      <text:p text:style-name="P2954"><text:span text:style-name="T2955">286.16</text:span><text:span text:style-name="T2956">. atstovauja pats arba įgalioja kitus asmenis atstovauti Savivaldybei teisme, bendradarbiaujant su kitomis savivaldybėmis, valstybės ar užsienio<text:s/></text:span><text:span text:style-name="T2957">šalių institucijomis, kitais juridiniais ir fiziniais asmenimis.<text:s/></text:span><text:span text:style-name="T2958">Įgalioto atstovauti Savivaldybei teismuose, bendradarbiaujant su kitomis savivaldybėmis, valstybės ar užsienio šalių institucijomis, kitais juridiniais ir fiziniais asmenimis, įgalioto asmens</text:span><text:span text:style-name="T2959"><text:s/>teisės surašomos įstatymų nustatyta tvarka įgaliojime. Įgaliojimus registruoja Savivaldybės administracija. Įgaliojimai saugomi teisės aktų nustatyta tvarka;<text:s/></text:span></text:p>
      <text:p text:style-name="P2960"><text:span text:style-name="T2961">286.17</text:span><text:span text:style-name="T2962">. atstovauja Savivaldybei regiono plėtros tarybos kolegijoje;<text:s/></text:span></text:p>
      <text:p text:style-name="P2963"><text:span text:style-name="T2964">286.18</text:span><text:span text:style-name="T2965">. gavęs Tarybos pritarimą, sudaro Savivaldybės bendradarbiavimo su valstybės institucijomis, kitomis savivaldybėmis ar užsienio institucijomis sutartis;<text:s/></text:span></text:p>
      <text:p text:style-name="P2966"><text:span text:style-name="T2967">286.19</text:span><text:span text:style-name="T2968">. pagal Tarybos nustatytą tvarką atstovavimo Lietuvoje ir užsienyje išlaidoms apmokėti gali naudoti mero fondo lėšas ir atsiskaito už jų naudojimą;<text:s/></text:span></text:p>
      <text:p text:style-name="P2969"><text:span text:style-name="T2970">286.20</text:span><text:span text:style-name="T2971">. teikia Tarybai vicemero (-ų) kandidatūrą (-as). Mero sprendimas teikti vicemero (-ų) kandidatūr</text:span><text:span text:style-name="T2972">ą (-as) Tarybai pritarti įforminamas Tarybos sprendimo projektu. Meras Tarybos posėdyje pristato siūlomą kandidatą į vicemerus ir kviečia kandidatą prisistatyti. Kandidatas į vicemerus pareiškia, ar sutinka būti kandidatu į vicemerus, prisistato ir atsako<text:s/></text:span><text:span text:style-name="T2973">į Tarybos narių klausimus;</text:span></text:p>
      <text:p text:style-name="P2974"><text:span text:style-name="T2975">286.21</text:span><text:span text:style-name="T2976">. teikia Tarybai siūlymus dėl mero politinio (asmeninio) pasitikėjimo valstybės tarnautojų pareigybių skaičiaus nustatymo;<text:s/></text:span></text:p>
      <text:p text:style-name="P2977"><text:span text:style-name="T2978">286.22</text:span><text:span text:style-name="T2979">. Valstybės tarnybos įstatymo nustatyta tvarka skiria į pareigas ir atleidžia iš jų m</text:span><text:span text:style-name="T2980">ero politinio (asmeninio) pasitikėjimo valstybės tarnautojus;<text:s/></text:span></text:p>
      <text:p text:style-name="P2981"><text:span text:style-name="T2982">286.23</text:span><text:span text:style-name="T2983">. suteikia Savivaldybės administracijos direktoriui, vicemerui (-ams) ir kitiems mero politinio (asmeninio) pasitikėjimo valstybės tarnautojams atostogas, siunčia šiuos asmenis į koma</text:span><text:span text:style-name="T2984">ndiruotes;</text:span></text:p>
      <text:p text:style-name="P2985">Papunkčio pakeitimai:</text:p>
      <text:p text:style-name="P2986"><text:span text:style-name="T2987">Nr.<text:s/></text:span><text:a xlink:href="https://www.e-tar.lt/portal/legalAct.html?documentId=e227720065fa11efafbb8694c098bac5" office:target-frame-name="_top" xlink:show="replace"><text:span text:style-name="T2988">1-365</text:span></text:a><text:span text:style-name="T2989">, 2024-08-29, paskelbta TAR 2024-08-29, i. k. 2024-15077</text:span></text:p>
      <text:p text:style-name="Normal"/>
      <text:p text:style-name="P2990"><text:span text:style-name="T2991">286.24</text:span><text:span text:style-name="T2992">. Reglamento nustatyta tvarka</text:span><text:span text:style-name="T2993"><text:s/></text:span><text:span text:style-name="T2994">skelbia vietos gyv</text:span><text:span text:style-name="T2995">entojų apklausą;<text:s/></text:span></text:p>
      <text:p text:style-name="P2996"><text:span text:style-name="T2997">286.25</text:span><text:span text:style-name="T2998">. pateikdamas sprendimo projektą, gali siūlyti Tarybai pavesti Savivaldybės kontrolės ir audito tarnybai atlikti veiklos plane nenumatytą Savivaldybės administravimo subjektų ar Savivaldybės valdomų įmonių atitikties, finansinį<text:s/></text:span><text:span text:style-name="T2999">ir veiklos auditą, priima Savivaldybės kontrolės ir audito tarnybos pateiktas audito ataskaitas ir išvadas dėl atlikto atitikties, finansinio ir veiklos audito rezultatų, prireikus organizuoja šių ataskaitų ir išvadų svarstymą Tarybos komitetų ir Tarybos p</text:span><text:span text:style-name="T3000">osėdžiuose;<text:s/></text:span></text:p>
      <text:p text:style-name="P3001"><text:span text:style-name="T3002">286.26</text:span><text:span text:style-name="T3003">. savo kompetencijos klausimais gali sudaryti darbo grupes iš Tarybos narių šių sutikimu, Savivaldybės administracijos valstybės tarnautojų ir darbuotojų, dirbančių pagal darbo sutartis, kitų Savivaldybės teritorijoje veikiančių asme</text:span><text:span text:style-name="T3004">nų ir visuomenės atstovų;<text:s/></text:span></text:p>
      <text:p text:style-name="P3005"><text:span text:style-name="T3006">286.27</text:span><text:span text:style-name="T3007">. organizuoja Tarybos narių, valstybės tarnautojų ir darbuotojų, dirbančių pagal darbo sutartis, kvalifikacijos tobulinimą;</text:span></text:p>
      <text:p text:style-name="P3008"><text:span text:style-name="T3009">286.28</text:span><text:span text:style-name="T3010">. priima sprendimus dėl žemės sklypų pagrindinės žemės naudojimo paskirties ir (ar) b</text:span><text:span text:style-name="T3011">ūdo keitimo;</text:span><text:s/></text:p>
      <text:p text:style-name="P3012">Papildyta papunkčiu:</text:p>
      <text:p text:style-name="P3013"><text:span text:style-name="T3014">Nr.<text:s/></text:span><text:a xlink:href="https://www.e-tar.lt/portal/legalAct.html?documentId=743703a0d6f811eead77e967e3995264" office:target-frame-name="_top" xlink:show="replace"><text:span text:style-name="T3015">1-30</text:span></text:a><text:span text:style-name="T3016">, 2024-02-29, paskelbta TAR 2024-02-29, i. k. 2024-03766</text:span></text:p>
      <text:p text:style-name="Normal"/>
      <text:p text:style-name="P3017"><text:span text:style-name="T3018">286.29</text:span><text:span text:style-name="T3019">. išduoda sutikimus ir priima sprendimus dėl<text:s/></text:span><text:span text:style-name="T3020">Savivaldybės patikėjimo teise valdomos valstybinės žemės naudojimo, susijusius su statytojo teisės įgyvendinimu, susisiekimo komunikacijų, inžinerinių tinklų tiesimu, veikla vandens telkiniuose ir žemės gelmių tyrimu; valstybinės žemės nuomos teisės perlei</text:span><text:span text:style-name="T3021">dimo ar įkeitimo; teritorijų, kuriose taikomos specialiosios žemės naudojimo sąlygos, nustatymo; sandoriu nustatomų servitutų patikėjimo teise valdomuose valstybinės žemės sklypuose nustatymo, bendraturčio teisių įgyvendinimo ir pasirašymo žemės sklypo rib</text:span><text:span text:style-name="T3022">ų paženklinimo akte ir (ar) žemės sklypo plane;</text:span></text:p>
      <text:p text:style-name="P3023">Papildyta papunkčiu:</text:p>
      <text:p text:style-name="P3024"><text:span text:style-name="T3025">Nr.<text:s/></text:span><text:a xlink:href="https://www.e-tar.lt/portal/legalAct.html?documentId=743703a0d6f811eead77e967e3995264" office:target-frame-name="_top" xlink:show="replace"><text:span text:style-name="T3026">1-30</text:span></text:a><text:span text:style-name="T3027">, 2024-02-29, paskelbta TAR 2024-02-29, i. k. 2024-03766</text:span></text:p>
      <text:p text:style-name="P3028">Papunkčio pakeitimai:</text:p>
      <text:p text:style-name="P3029"><text:span text:style-name="T3030">Nr.<text:s/></text:span><text:a xlink:href="https://www.e-tar.lt/portal/legalAct.html?documentId=e227720065fa11efafbb8694c098bac5" office:target-frame-name="_top" xlink:show="replace"><text:span text:style-name="T3031">1-365</text:span></text:a><text:span text:style-name="T3032">, 2024-08-29, paskelbta TAR 2024-08-29, i. k. 2024-15077</text:span></text:p>
      <text:p text:style-name="Normal"/>
      <text:p text:style-name="P3033"><text:span text:style-name="T3034">286.30.</text:span><text:span text:style-name="T3035"><text:s/>Neteko galios nuo 2027-01-01</text:span></text:p>
      <text:p text:style-name="P3036">Papunkčio naikinimas:</text:p>
      <text:p text:style-name="P3037"><text:span text:style-name="T3038">Nr.<text:s/></text:span><text:a xlink:href="https://www.e-tar.lt/portal/legalAct.html?documentId=e227720065fa11efafbb8694c098bac5" office:target-frame-name="_top" xlink:show="replace"><text:span text:style-name="T3039">1-365</text:span></text:a><text:span text:style-name="T3040">, 2024-08-29, paskelbta TAR 2024-08-29, i. k. 2024-15077</text:span></text:p>
      <text:p text:style-name="P3041">Papildyta papunkčiu:</text:p>
      <text:p text:style-name="P3042"><text:span text:style-name="T3043">Nr.<text:s/></text:span><text:a xlink:href="https://www.e-tar.lt/portal/legalAct.html?documentId=e227720065fa11efafbb8694c098bac5" office:target-frame-name="_top" xlink:show="replace"><text:span text:style-name="T3044">1-365</text:span></text:a><text:span text:style-name="T3045">, 2024-08-29, paskelbta TAR 2024-08-29, i. k. 2024-15077</text:span></text:p>
      <text:p text:style-name="Normal"/>
      <text:p text:style-name="P3046"><text:span text:style-name="T3047">286.31</text:span><text:span text:style-name="T3048">.</text:span><text:s/><text:span text:style-name="T3049">vykdo kitus Vietos savivaldos ir kituose įstatymuose nustatytus įgaliojimus.</text:span></text:p>
      <text:p text:style-name="P3050">Papunkčio pakeitimai:</text:p>
      <text:p text:style-name="P3051"><text:span text:style-name="T3052">Nr.<text:s/></text:span><text:a xlink:href="https://www.e-tar.lt/portal/legalAct.html?documentId=e227720065fa11efafbb8694c098bac5" office:target-frame-name="_top" xlink:show="replace"><text:span text:style-name="T3053">1-365</text:span></text:a><text:span text:style-name="T3054">, 2024-08-29, paskelbta TAR 2024-08-29, i. k. 2024-15077</text:span></text:p>
      <text:p text:style-name="P3055">Papunkčio numeracijos pakeitimas:</text:p>
      <text:p text:style-name="P3056"><text:span text:style-name="T3057">Nr.<text:s/></text:span><text:a xlink:href="https://www.e-tar.lt/portal/legalAct.html?documentId=743703a0d6f811eead77e967e3995264" office:target-frame-name="_top" xlink:show="replace"><text:span text:style-name="T3058">1-30</text:span></text:a><text:span text:style-name="T3059">, 2024-02-29, paskelbta TAR 2024-02-29, i. k. 2024-03766</text:span></text:p>
      <text:p text:style-name="Normal"/>
      <text:p text:style-name="P3060"><text:span text:style-name="T3061">287</text:span><text:span text:style-name="T3062">. Meras turi nuolat bendrauti su Savivaldybės nuolatiniais gyventojais. Meras iki birželio 15 dienos atsiskaito Savivaldybės bendruomenei už savo v</text:span><text:span text:style-name="T3063">eiklą. Ši informacija apie mero veiklos rezultatus įtraukiama Vietos savivaldos įstatymo 62 straipsnyje nurodytą Savivaldybės metinių ataskaitų rinkinį.<text:s/></text:span></text:p>
      <text:p text:style-name="P3064"><text:span text:style-name="T3065">287¹</text:span><text:span text:style-name="T3066">. Reglamento 286.12, 286.13, 286.28 ir 286.29 papunkčiuose nustatytas funkcijas meras, merą pa</text:span><text:span text:style-name="T3067">vaduojantis vicemeras arba laikinai mero pareigas einantis Tarybos narys turi teisę įgalioti atlikti Savivaldybės administracijos direktorių.</text:span></text:p>
      <text:p text:style-name="P3068">Papildyta punktu:</text:p>
      <text:p text:style-name="P3069"><text:span text:style-name="T3070">Nr.<text:s/></text:span><text:a xlink:href="https://www.e-tar.lt/portal/legalAct.html?documentId=743703a0d6f811eead77e967e3995264" office:target-frame-name="_top" xlink:show="replace"><text:span text:style-name="T3071">1-30</text:span></text:a><text:span text:style-name="T3072">, 2024-02-29, paskelbta TAR 2024-02-29, i. k. 2024-03766</text:span></text:p>
      <text:p text:style-name="P3073">Punkto pakeitimai:</text:p>
      <text:p text:style-name="P3074"><text:span text:style-name="T3075">Nr.<text:s/></text:span><text:a xlink:href="https://www.e-tar.lt/portal/legalAct.html?documentId=e227720065fa11efafbb8694c098bac5" office:target-frame-name="_top" xlink:show="replace"><text:span text:style-name="T3076">1-365</text:span></text:a><text:span text:style-name="T3077">, 2024-08-29, paskelbta TAR 2024-08-29, i. k. 2024-15077</text:span></text:p>
      <text:p text:style-name="Normal"/>
      <text:p text:style-name="P3078"><text:span text:style-name="T3079">288</text:span><text:span text:style-name="T3080">. Mero įgaliojimai gali būti sustabdomi teismo nutartimi. Mero įgaliojimus sustabdžius teismo nutartimi, įgaliojimų sustabdymo laikotarpiu merui mokamas 0,5 VMDU dydžio atlyginimas.<text:s/></text:span></text:p>
      <text:p text:style-name="P3081"><text:span text:style-name="T3082">289</text:span><text:span text:style-name="T3083">. Mero įgaliojimai taip pat gali būti sustabdomi Tiesioginio<text:s/></text:span><text:span text:style-name="T3084">valdymo savivaldybės teritorijoje įstatyme nustatytu pagrindu.</text:span></text:p>
      <text:p text:style-name="P3085"><text:span text:style-name="T3086">289¹</text:span><text:span text:style-name="T3087">. Meras įgaliojimams vykdyti gali pasitelkti Savivaldybės administraciją.</text:span><text:s/></text:p>
      <text:p text:style-name="P3088">Papildyta punktu:</text:p>
      <text:p text:style-name="P3089"><text:span text:style-name="T3090">Nr.<text:s/></text:span><text:a xlink:href="https://www.e-tar.lt/portal/legalAct.html?documentId=e227720065fa11efafbb8694c098bac5" office:target-frame-name="_top" xlink:show="replace"><text:span text:style-name="T3091">1-365</text:span></text:a><text:span text:style-name="T3092">, 2024-08-29, paskelbta TAR 2024-08-29, i. k. 2024-15077</text:span></text:p>
      <text:p text:style-name="Normal"/>
      <text:p text:style-name="P3093"><text:span text:style-name="T3094">XXII</text:span><text:span text:style-name="T3095"><text:s/>SKYRIUS</text:span></text:p>
      <text:p text:style-name="P3096"><text:span text:style-name="T3097">MERO POTVARKIAI</text:span></text:p>
      <text:p text:style-name="P3098"/>
      <text:p text:style-name="P3099"><text:span text:style-name="T3100">290</text:span><text:span text:style-name="T3101">. Mero sprendimai įforminami potvarkiais. Taip pat meras leidžia potvarkius:</text:span></text:p>
      <text:p text:style-name="P3102"><text:span text:style-name="T3103">290.1</text:span><text:span text:style-name="T3104">. dėl Tarybos narių darbo vietų pagal frakcijas Tarybos<text:s/></text:span><text:span text:style-name="T3105">posėdžių salėje, apie pakeitimus Tarybos nariai informuojami prieš 24 val. iki Tarybos posėdžio elektroniniu paštu;</text:span></text:p>
      <text:p text:style-name="P3106"><text:span text:style-name="T3107">290.2</text:span><text:span text:style-name="T3108">. dėl Tarybos darbotvarkės projekto patvirtinimo;<text:s/></text:span></text:p>
      <text:p text:style-name="P3109"><text:span text:style-name="T3110">290.3</text:span><text:span text:style-name="T3111">. dėl įgaliojimų suteikimo atstovauti Savivaldybei teisme, santykiuose<text:s/></text:span><text:span text:style-name="T3112">su kitomis savivaldybėmis, valstybės ir užsienio valstybių savivaldos institucijomis, Savivaldybės gyventojais;</text:span></text:p>
      <text:p text:style-name="P3113"><text:span text:style-name="T3114">290.4</text:span><text:span text:style-name="T3115">. dėl mero, vicemerų, Savivaldybės administracijos direktoriaus, Savivaldybės kontrolieriaus, Tarybos posėdžių sekretorių, kitų mero po</text:span><text:span text:style-name="T3116">litinio (asmeninio) pasitikėjimo valstybės tarnautojų teisės aktuose numatytų atostogų ir neatvykimo į darbą dėl priežasčių, kai teisės aktuose nustatytais atvejais jiems garantuojamos einamos pareigos ir nustatytas darbo užmokestis, dėl neatvykimo į darbą</text:span><text:span text:style-name="T3117"><text:s/>kitais teisės aktų nustatytais laikotarpiais;</text:span></text:p>
      <text:p text:style-name="P3118"><text:span text:style-name="T3119">290.5</text:span><text:span text:style-name="T3120">. dėl pavedimo Savivaldybės administracijai parengti Tarybos sprendimo projektą dėl atitinkamų valstybės institucijų padalinių veiklos gerinimo;<text:s/></text:span></text:p>
      <text:p text:style-name="P3121"><text:span text:style-name="T3122">290.6</text:span><text:span text:style-name="T3123">. dėl įvairių komisijų, darbo grupių<text:s/></text:span><text:span text:style-name="T3124">sudarymo;</text:span></text:p>
      <text:p text:style-name="P3125"><text:span text:style-name="T3126">290.7</text:span><text:span text:style-name="T3127">. dėl padėkos raštų skyrimo;</text:span></text:p>
      <text:p text:style-name="P3128"><text:span text:style-name="T3129">290.8</text:span><text:span text:style-name="T3130">. kitais savo kompetencijos klausimais.</text:span></text:p>
      <text:p text:style-name="P3131"><text:span text:style-name="T3132">291</text:span><text:span text:style-name="T3133">. Mero potvarkių projektai rengiami, vadovaujantis Lietuvos Respublikos teisėkūros pagrindų įstatymu, Teisės aktų projektų rengimo rekomendacijomis, p</text:span><text:span text:style-name="T3134">atvirtintomis Lietuvos Respublikos teisingumo ministro 2013 m. gruodžio 23 d. įsakymu Nr. 1R-298 „Dėl Teisės aktų projektų rengimo rekomendacijų patvirtinimo“, Panevėžio miesto savivaldybės teisės aktų ir siunčiamųjų raštų projektų<text:s/></text:span>redagavimo tvarkos aprašu, kitais teisės aktais, reglamentuojančiais teisės aktų rengimą, o taip pat rengiami ir derinami vadovaujantis Panevėžio miesto savivaldybės dokumentų valdymo procedūrų aprašu.</text:p>
      <text:p text:style-name="P3135">Punkto pakeitimai:</text:p>
      <text:p text:style-name="P3136"><text:span text:style-name="T3137">Nr.<text:s/></text:span><text:a xlink:href="https://www.e-tar.lt/portal/legalAct.html?documentId=56d8c0005dea11ee81b8b446907f594f" office:target-frame-name="_top" xlink:show="replace"><text:span text:style-name="T3138">1-275</text:span></text:a><text:span text:style-name="T3139">, 2023-09-28, paskelbta TAR 2023-09-28, i. k. 2023-18877</text:span></text:p>
      <text:p text:style-name="Normal"/>
      <text:p text:style-name="P3140"><text:span text:style-name="T3141">292</text:span><text:span text:style-name="T3142">.</text:span><text:s/>Mero sprendimai įforminami potvarkiais, kurių galiojimą pats meras gali sustabdyti, juos<text:s/>pakeisti ar panaikinti, jeigu teisės aktai nenustato kitaip. Mero potvarkiai skelbiami Savivaldybės interneto svetainėje.</text:p>
      <text:p text:style-name="P3143">Punkto pakeitimai:</text:p>
      <text:p text:style-name="P3144"><text:span text:style-name="T3145">Nr.<text:s/></text:span><text:a xlink:href="https://www.e-tar.lt/portal/legalAct.html?documentId=e227720065fa11efafbb8694c098bac5" office:target-frame-name="_top" xlink:show="replace"><text:span text:style-name="T3146">1-365</text:span></text:a><text:span text:style-name="T3147">, 2024-</text:span><text:span text:style-name="T3148">08-29, paskelbta TAR 2024-08-29, i. k. 2024-15077</text:span></text:p>
      <text:p text:style-name="Normal"/>
      <text:p text:style-name="P3149"><text:span text:style-name="T3150">XXIII</text:span><text:span text:style-name="T3151"><text:s/>SKYRIUS</text:span></text:p>
      <text:p text:style-name="P3152"><text:span text:style-name="T3153">MERO SUDAROMOS DARBO GRUPĖS</text:span></text:p>
      <text:p text:style-name="P3154"/>
      <text:p text:style-name="P3155"><text:span text:style-name="T3156">293</text:span><text:span text:style-name="T3157">. Meras savo kompetencijos klausimais gali sudaryti darbo grupes iš Tarybos narių šių sutikimu, Savivaldybės administracijos valstybės tarnautojų ir darbuotojų, dirbančių pagal darbo sutartis, kitų Savivaldybės teritorijoje veikiančių asmenų ir visuomenės<text:s/></text:span><text:span text:style-name="T3158">atstovų:<text:s/></text:span></text:p>
      <text:p text:style-name="P3159"><text:span text:style-name="T3160">293.1</text:span><text:span text:style-name="T3161">. Savivaldybės biudžeto projektui parengti;</text:span></text:p>
      <text:p text:style-name="P3162"><text:span text:style-name="T3163">293.2</text:span><text:span text:style-name="T3164">. įstatymų ir kitų Lietuvos Respublikos Seimo priimtų teisės aktų, Lietuvos Respublikos Vyriausybės nutarimų, Tarybos sprendimų įgyvendinimui organizuoti;</text:span></text:p>
      <text:p text:style-name="P3165"><text:span text:style-name="T3166">293.3</text:span><text:span text:style-name="T3167">. Savivaldybės ekonomi</text:span><text:span text:style-name="T3168">nės ir socialinės raidos problemoms nagrinėti ir spręsti;</text:span></text:p>
      <text:p text:style-name="P3169"><text:span text:style-name="T3170">293.4</text:span><text:span text:style-name="T3171">. Tarybos sprendimų projektams rengti ir nesutarimams dėl šių projektų svarstyti;</text:span></text:p>
      <text:p text:style-name="P3172"><text:span text:style-name="T3173">293.5</text:span><text:span text:style-name="T3174">. gaivalinių nelaimių ir avarijų padarinių likvidavimo klausimams spręsti;</text:span></text:p>
      <text:p text:style-name="P3175"><text:span text:style-name="T3176">293.6</text:span><text:span text:style-name="T3177">. aktualiems k</text:span><text:span text:style-name="T3178">lausimams nagrinėti ir pasiūlymams rengti;</text:span></text:p>
      <text:p text:style-name="P3179"><text:span text:style-name="T3180">293.7</text:span><text:span text:style-name="T3181">. Reglamentui patikslinti;</text:span></text:p>
      <text:p text:style-name="P3182">Papunkčio pakeitimai:</text:p>
      <text:p text:style-name="P3183"><text:span text:style-name="T3184">Nr.<text:s/></text:span><text:a xlink:href="https://www.e-tar.lt/portal/legalAct.html?documentId=56d8c0005dea11ee81b8b446907f594f" office:target-frame-name="_top" xlink:show="replace"><text:span text:style-name="T3185">1-275</text:span></text:a><text:span text:style-name="T3186">, 2023-09-28, paskelbta TAR 2023-09-28, i. k.<text:s/></text:span><text:span text:style-name="T3187">2023-18877</text:span></text:p>
      <text:p text:style-name="Normal"/>
      <text:p text:style-name="P3188"><text:span text:style-name="T3189">293.8</text:span><text:span text:style-name="T3190">. teisės aktuose nustatytais atvejais.</text:span><text:s/></text:p>
      <text:p text:style-name="P3191">Papildyta papunkčiu:</text:p>
      <text:p text:style-name="P3192"><text:span text:style-name="T3193">Nr.<text:s/></text:span><text:a xlink:href="https://www.e-tar.lt/portal/legalAct.html?documentId=56d8c0005dea11ee81b8b446907f594f" office:target-frame-name="_top" xlink:show="replace"><text:span text:style-name="T3194">1-275</text:span></text:a><text:span text:style-name="T3195">, 2023-09-28, paskelbta TAR 2023-09-28, i. k. 2023-18877</text:span></text:p>
      <text:p text:style-name="Normal"/>
      <text:p text:style-name="P3196"><text:span text:style-name="T3197">294</text:span><text:span text:style-name="T3198">. Darbo grupės savo išvadas, siūlymus ir atitinkamą projektą dėl Tarybos sprendimų ar kitų jai pavestų klausimų teikia merui.</text:span></text:p>
      <text:p text:style-name="P3199"/>
      <text:p text:style-name="P3200"><text:span text:style-name="T3201">XXIV</text:span><text:span text:style-name="T3202"><text:s/></text:span><text:span text:style-name="T3203">SKYRIUS</text:span></text:p>
      <text:p text:style-name="P3204"><text:span text:style-name="T3205">MERO PAVADAVIMAS, LAIKINAS MERO PAREIGŲ ĖJIMAS</text:span></text:p>
      <text:p text:style-name="P3206"/>
      <text:p text:style-name="P3207"><text:span text:style-name="T3208">295</text:span><text:span text:style-name="T3209">. Merą pavaduoja mero paskirtas vicemeras, kai:</text:span></text:p>
      <text:p text:style-name="P3210"><text:span text:style-name="T3211">295.1</text:span><text:span text:style-name="T3212">. meras dėl atostogų, laikinojo nedarbingumo, nusišalinimo ar kitų pateisinamų priežasčių laikinai neina savo pareigų;</text:span></text:p>
      <text:p text:style-name="P3213">Papunkčio pakeitimai:</text:p>
      <text:p text:style-name="P3214"><text:span text:style-name="T3215">Nr.<text:s/></text:span><text:a xlink:href="https://www.e-tar.lt/portal/legalAct.html?documentId=e227720065fa11efafbb8694c098bac5" office:target-frame-name="_top" xlink:show="replace"><text:span text:style-name="T3216">1-365</text:span></text:a><text:span text:style-name="T3217">, 2024-0</text:span><text:span text:style-name="T3218">8-29, paskelbta TAR 2024-08-29, i. k. 2024-15077</text:span></text:p>
      <text:p text:style-name="Normal"/>
      <text:p text:style-name="P3219"><text:span text:style-name="T3220">295.2</text:span><text:span text:style-name="T3221">. mero įgaliojimai sustabdyti teismo nutartimi.</text:span></text:p>
      <text:p text:style-name="P3222"><text:span text:style-name="T3223">296</text:span><text:span text:style-name="T3224">. Merą pavaduojantis vicemeras vykdo visus Vietos savivaldos ir kituose įstatymuose nustatytus mero įgaliojimus, išskyrus nustatytus Reglame</text:span><text:span text:style-name="T3225">nto 286.4, 286.5, 286.7, 286.15, 286.19, 286.20, 286.21 papunkčiuose.</text:span></text:p>
      <text:p text:style-name="P3226"><text:span text:style-name="T3227">Vicemerui pavaduojant merą, Reglamento 286.15 papunktyje nustatytus mero įgaliojimus vykdo Taryba, o Reglamento 286.4, 286.5 ir 286.7 papunkčiuose nustatytus mero įgaliojimus – laikinai<text:s/></text:span><text:span text:style-name="T3228">Tarybos paskirtas Tarybos narys: Strateginio planavimo, finansų ir infrastruktūros komiteto pirmininkas, o jo nesant – Bendruomenių, socialinių reikalų, sveikatos ir sporto komiteto pirmininkas.</text:span></text:p>
      <text:p text:style-name="P3229">Punkto pakeitimai:</text:p>
      <text:p text:style-name="P3230"><text:span text:style-name="T3231">Nr.<text:s/></text:span><text:a xlink:href="https://www.e-tar.lt/portal/legalAct.html?documentId=743703a0d6f811eead77e967e3995264" office:target-frame-name="_top" xlink:show="replace"><text:span text:style-name="T3232">1-30</text:span></text:a><text:span text:style-name="T3233">, 2024-02-29, paskelbta TAR 2024-02-29, i. k. 2024-03766</text:span></text:p>
      <text:p text:style-name="P3234"><text:span text:style-name="T3235">Nr.<text:s/></text:span><text:a xlink:href="https://www.e-tar.lt/portal/legalAct.html?documentId=e227720065fa11efafbb8694c098bac5" office:target-frame-name="_top" xlink:show="replace"><text:span text:style-name="T3236">1-365</text:span></text:a><text:span text:style-name="T3237">, 2024-08-29, paskelbta TAR<text:s/></text:span><text:span text:style-name="T3238">2024-08-29, i. k. 2024-15077</text:span></text:p>
      <text:p text:style-name="Normal"/>
      <text:p text:style-name="P3239"><text:span text:style-name="T3240">297</text:span><text:span text:style-name="T3241">. Mero pareigas laikinai eina Tarybos posėdyje dalyvaujančių Tarybos narių balsų dauguma paskirtas Tarybos narys, kai:</text:span></text:p>
      <text:p text:style-name="P3242"><text:span text:style-name="T3243">297.1</text:span><text:span text:style-name="T3244">. mero įgaliojimai nutrūksta nesuėjus terminui;</text:span></text:p>
      <text:p text:style-name="P3245"><text:span text:style-name="T3246">297.2</text:span><text:span text:style-name="T3247">. išrinktas neprisiekęs meras<text:s/></text:span><text:span text:style-name="T3248">netenka mandato ar mero rinkimų rezultatai pripažįstami negaliojančiais.</text:span></text:p>
      <text:p text:style-name="P3249"><text:span text:style-name="T3250">298</text:span><text:span text:style-name="T3251">. Mero pareigas laikinai einantis Tarybos paskirtas Tarybos narys vykdo visus mero įgaliojimus, išskyrus nustatytus Reglamento 286.20 ir 286.21 papunkčiuose. Šiuo atveju mero</text:span><text:span text:style-name="T3252"><text:s/>įgaliojimus, nustatytus Reglamento 286.15 papunktyje, vykdo Taryba.</text:span></text:p>
      <text:p text:style-name="P3253">Punkto pakeitimai:</text:p>
      <text:p text:style-name="P3254"><text:span text:style-name="T3255">Nr.<text:s/></text:span><text:a xlink:href="https://www.e-tar.lt/portal/legalAct.html?documentId=743703a0d6f811eead77e967e3995264" office:target-frame-name="_top" xlink:show="replace"><text:span text:style-name="T3256">1-30</text:span></text:a><text:span text:style-name="T3257">, 2024-02-29, paskelbta TAR 2024-02-29, i. k. 2024-03766</text:span></text:p>
      <text:p text:style-name="Normal"/>
      <text:p text:style-name="P3258"><text:span text:style-name="T3259">29</text:span><text:span text:style-name="T3260">9</text:span><text:span text:style-name="T3261">. Tarybos nariui laikinai einant mero pareigas jo, kaip Tarybos nario, teisės ir pareigos laikinai sustabdomos.</text:span></text:p>
      <text:p text:style-name="P3262"><text:span text:style-name="T3263">300</text:span><text:span text:style-name="T3264">. Mero pareigas laikinai einančio Tarybos nario darbo užmokestį pagal įstatymų nustatytus koeficientus tvirtina Taryba.</text:span></text:p>
      <text:p text:style-name="P3265"/>
      <text:p text:style-name="P3266"><text:span text:style-name="T3267">XXV</text:span><text:span text:style-name="T3268"><text:s/></text:span><text:span text:style-name="T3269">SKY</text:span><text:span text:style-name="T3270">RIUS</text:span></text:p>
      <text:p text:style-name="P3271"><text:span text:style-name="T3272">VICEMERAS</text:span></text:p>
      <text:p text:style-name="P3273"/>
      <text:p text:style-name="P3274"><text:span text:style-name="T3275">301</text:span><text:span text:style-name="T3276">. Meras savo įgaliojimų laikui skiria vieną ar kelis vicemerus. Vicemeras yra politinio (asmeninio) pasitikėjimo valstybės tarnautojas. Vicemeras atlieka mero nustatytas funkcijas ir pavedimus.</text:span></text:p>
      <text:p text:style-name="P3277"><text:span text:style-name="T3278">302</text:span><text:span text:style-name="T3279">. Meras, pateikdamas Tarybos spr</text:span><text:span text:style-name="T3280">endimo projektą, Tarybai teikia kandidatūrą į vicemero pareigas. Jeigu Taryba du kartus iš eilės nepritaria teikiamai kandidatūrai į vicemero pareigas ir (arba) šio klausimo nesvarsto, meras turi teisę savo sprendimu, priimdamas potvarkį, Tarybai teiktą ka</text:span><text:span text:style-name="T3281">ndidatą paskirti vicemeru. Jeigu meras, Tarybai pirmą kartą nepritarus jo teiktai kandidatūrai</text:span><text:s/><text:span text:style-name="T3282">arba jos nesvarsčius, teikė kito asmens kandidatūrą į vicemero pareigas, meras turi teisę savo sprendimu, priimdamas potvarkį, vicemeru paskirti pasirinktinai vi</text:span><text:span text:style-name="T3283">eną iš Tarybai teiktų kandidatų į vicemero pareigas.</text:span></text:p>
      <text:p text:style-name="P3284">Punkto pakeitimai:</text:p>
      <text:p text:style-name="P3285"><text:span text:style-name="T3286">Nr.<text:s/></text:span><text:a xlink:href="https://www.e-tar.lt/portal/legalAct.html?documentId=e227720065fa11efafbb8694c098bac5" office:target-frame-name="_top" xlink:show="replace"><text:span text:style-name="T3287">1-365</text:span></text:a><text:span text:style-name="T3288">, 2024-08-29, paskelbta TAR 2024-08-29, i. k. 2024-15077</text:span></text:p>
      <text:p text:style-name="Normal"/>
      <text:p text:style-name="P3289"><text:span text:style-name="T3290">303</text:span><text:span text:style-name="T3291">. Vicemerui užtikrinama teisė grįžti į iki paskyrimo vicemeru eitas pareigas,<text:s/></text:span><text:span text:style-name="T3292">mutatis mutandis</text:span><text:span text:style-name="T3293"><text:s/>taikant normas, nustatančias Savivaldybės administracijos direktoriaus teisę grįžti į iki paskyrimo Savivaldybės administracijos direktoriumi eitas pareigas.</text:span></text:p>
      <text:p text:style-name="P3294"/>
      <text:p text:style-name="P3295"><text:span text:style-name="T3296">XXVI</text:span><text:span text:style-name="T3297"><text:s/>SKYRIUS</text:span></text:p>
      <text:p text:style-name="P3298"><text:span text:style-name="T3299">TARYBOS IR MERO ANTSPAUDAI</text:span></text:p>
      <text:p text:style-name="P3300"/>
      <text:p text:style-name="P3301"><text:span text:style-name="T3302">304</text:span><text:span text:style-name="T3303">. Taryba ir meras turi herbinius antspaudus, kurie naudojami Valstybės herbo, kitų herbų ir herbinių ženklų įstatymo ir Tarybos nustatyta tvarka. Antspaudų pavyzdžius tvirtina Taryba.</text:span></text:p>
      <text:p text:style-name="P3304"><text:span text:style-name="T3305">Tarybos anspaudu<text:s/></text:span><text:span text:style-name="T3306">antspauduojami dokumentai, kuriuose Tarybos antspaudas numatytas pagal įstatymą.</text:span></text:p>
      <text:p text:style-name="P3307"><text:span text:style-name="T3308">305</text:span><text:span text:style-name="T3309">. Tarybos sprendimų, mero potvarkių, Tarybos, komitetų, komisijų ir darbo grupių posėdžių protokolų kopijos, nuorašai ir išrašai antspauduojami Tarybos veiklos administ</text:span><text:span text:style-name="T3310">ravimo skyriaus antspaudu.</text:span></text:p>
      <text:p text:style-name="P3311"><text:span text:style-name="T3312">306</text:span><text:span text:style-name="T3313">. Mero antspaudu antspauduojami:</text:span></text:p>
      <text:p text:style-name="P3314"><text:span text:style-name="T3315">306.1</text:span><text:span text:style-name="T3316">. dokumentai, kuriuose mero antspaudas numatytas pagal įstatymą;</text:span></text:p>
      <text:p text:style-name="P3317"><text:span text:style-name="T3318">306.2</text:span><text:span text:style-name="T3319">. įgaliojimų dokumentai, suteikiantys teisę asmenims atstovauti Savivaldybei, Tarybai ar merui;</text:span></text:p>
      <text:p text:style-name="P3320"><text:span text:style-name="T3321">306.3</text:span><text:span text:style-name="T3322">. m</text:span><text:span text:style-name="T3323">ero tvirtinami dokumentai;</text:span></text:p>
      <text:p text:style-name="P3324"><text:span text:style-name="T3325">306.4</text:span><text:span text:style-name="T3326">. mero pasirašyti tarnybiniai pažymėjimai.</text:span></text:p>
      <text:p text:style-name="P3327"><text:span text:style-name="T3328">307</text:span><text:span text:style-name="T3329">. Mero ir Tarybos antspaudą saugo Tarybos veiklos administravimo skyrius.</text:span></text:p>
      <text:p text:style-name="P3330"/>
      <text:p text:style-name="P3331"><text:span text:style-name="T3332">XXVII</text:span><text:span text:style-name="T3333"><text:s/></text:span><text:span text:style-name="T3334">SKYRIUS</text:span></text:p>
      <text:p text:style-name="P3335"><text:span text:style-name="T3336">REIKALŲ PERDAVIMAS</text:span></text:p>
      <text:p text:style-name="P3337"/>
      <text:p text:style-name="P3338"><text:span text:style-name="T3339">308</text:span><text:span text:style-name="T3340">. Tarybai priėmus sprendimą dėl mero atleidimo</text:span><text:span text:style-name="T3341"><text:s/>mero įgaliojimams nutrūkus nesuėjus terminui arba kai išrinktas neprisiekęs meras netenka mandato, arba kai mero rinkimų rezultatai pripažįstami negaliojančiais, buvęs meras Tarybos nurodytu laiku turi perduoti reikalus vicemerui, dalyvaujant Strateginio<text:s/></text:span><text:span text:style-name="T3342">planavimo, finansų ir infrastruktūros komiteto pirmininkui, jo nesant – Bendruomenių, socialinių reikalų, sveikatos ir sporto komiteto pirmininkui, o kai meras nėra perrenkamas naujai kadencijai, buvęs meras</text:span><text:span text:style-name="T3343"><text:s/></text:span><text:span text:style-name="T3344">Tarybos nurodytu laiku turi perduoti reikalus na</text:span><text:span text:style-name="T3345">ują kadenciją pradedančiam merui, dalyvaujant dviem Tarybos paskirtiems Tarybos nariams.<text:s/></text:span></text:p>
      <text:p text:style-name="P3346"><text:span text:style-name="T3347">309</text:span><text:span text:style-name="T3348">. Perduodant reikalus, turi būti surašomas perdavimo ir perėmimo aktas, kurį parengia Savivaldybės administracija, kuriame turi būti pateikti svarbiausieji duo</text:span><text:span text:style-name="T3349">menys, apibūdinantys faktinę: mero, kaip vykdomosios institucijos, Tarybos ir Kolegijos būklę, personalo sukomplektavimą, Savivaldybės valdomas ir jos reguliavimo sričiai priskirtas įmones, įstaigas ir organizacijas, Savivaldybės biudžeto lėšų naudojimą, a</text:span><text:span text:style-name="T3350">pskaitos ir atskaitomybės būklę, archyvo būklę, informaciją apie Lietuvos Respublikos įstatymų, Vyriausybės nutarimų, tiesiogiai susijusių su Savivaldybe, ir Tarybos sprendimų vykdymą.</text:span></text:p>
      <text:p text:style-name="P3351"><text:span text:style-name="T3352">310</text:span><text:span text:style-name="T3353">. Reikalų perdavimo ir perėmimo aktą pasirašo reikalus<text:s/></text:span><text:span text:style-name="T3354">perduodantis ir juos perimantys asmenys.</text:span></text:p>
      <text:p text:style-name="P3355"><text:span text:style-name="T3356">Jei reikalus perduodantis arba juos perimantis asmuo nesutinka su kai kuriais akto skyriais (punktais), apie tai jis nurodo raštu, pasirašydamas aktą.</text:span></text:p>
      <text:p text:style-name="P3357"><text:span text:style-name="T3358">311</text:span><text:span text:style-name="T3359">. Reikalų perdavimo ir perėmimo aktas surašomas dviem egz</text:span><text:span text:style-name="T3360">emplioriais, vienas pateikiamas Savivaldybės administracijos direktoriui, kitas – reikalus perimančiam asmeniui. Buvęs meras turi teisę gauti akto kopiją.</text:span></text:p>
      <text:p text:style-name="P3361"><text:span text:style-name="T3362">312</text:span><text:span text:style-name="T3363">. Analogiškai reikalų perdavimas ir perėmimas įforminamas Lietuvos Respublikos Seimui priėmus<text:s/></text:span><text:span text:style-name="T3364">sprendimą dėl tiesioginio valdymo įvedimo.</text:span></text:p>
      <text:p text:style-name="P3365"/>
      <text:p text:style-name="P3366"><text:span text:style-name="T3367">XXVIII</text:span><text:span text:style-name="T3368"><text:s/></text:span><text:span text:style-name="T3369">SKYRIUS</text:span></text:p>
      <text:p text:style-name="P3370"><text:span text:style-name="T3371">SAVIVALDYBĖS ADMINISTRACIJA</text:span></text:p>
      <text:p text:style-name="P3372"/>
      <text:p text:style-name="P3373"><text:span text:style-name="T3374">313</text:span><text:span text:style-name="T3375">. Savivaldybės administracija yra savivaldybės biudžetinė įstaiga, kurią sudaro struktūriniai padaliniai, į struktūrinius padalinius neįeinančios pareigybė</text:span><text:span text:style-name="T3376">s.</text:span></text:p>
      <text:p text:style-name="P3377"><text:span text:style-name="T3378">Savivaldybės administracijos nuostatus mero teikimu tvirtina ir keičia Taryba. Savivaldybės administracijos įgaliojimai nėra susiję su Tarybos ir mero įgaliojimų pabaiga. Savivaldybės administracija turi herbinį antspaudą ir sąskaitų bankuose.</text:span></text:p>
      <text:p text:style-name="P3379">Punkto<text:s/>pakeitimai:</text:p>
      <text:p text:style-name="P3380"><text:span text:style-name="T3381">Nr.<text:s/></text:span><text:a xlink:href="https://www.e-tar.lt/portal/legalAct.html?documentId=743703a0d6f811eead77e967e3995264" office:target-frame-name="_top" xlink:show="replace"><text:span text:style-name="T3382">1-30</text:span></text:a><text:span text:style-name="T3383">, 2024-02-29, paskelbta TAR 2024-02-29, i. k. 2024-03766</text:span></text:p>
      <text:p text:style-name="Normal"/>
      <text:p text:style-name="P3384"><text:span text:style-name="T3385">314</text:span><text:span text:style-name="T3386">. Savivaldybės administracijos direktorius vadovauja Savivaldybės administracijai. Jis yra įstaigos vadovas.<text:s/></text:span><text:span text:style-name="T3387">Savivaldybės administracijos direktorius<text:s/></text:span><text:span text:style-name="T3388">tiesiogiai ir asmeniškai merui atsako už įstatymų, įstatymų įgyvendinamųjų teisės aktų, Vyriausybės, Taryb</text:span><text:span text:style-name="T3389">os, mero sprendimų įgyvendinimą Savivaldybės teritorijoje jo kompetencijai priskirtais klausimais</text:span><text:span text:style-name="T3390">.<text:s/></text:span></text:p>
      <text:p text:style-name="P3391"><text:span text:style-name="T3392">315</text:span><text:span text:style-name="T3393">.<text:s/></text:span><text:span text:style-name="T3394">Savivaldybės administracijos direktorių skiria ir atleidžia meras. Savivaldybės administracijos direktorius skiriamas mero įgaliojimų laikui. Saviv</text:span><text:span text:style-name="T3395">aldybės administracijos direktorius yra politinio (asmeninio) pasitikėjimo valstybės tarnautojas.<text:s/></text:span></text:p>
      <text:p text:style-name="P3396"><text:span text:style-name="T3397">316</text:span><text:span text:style-name="T3398">. Tol, kol Savivaldybės administracijos direktorius nepaskirtas, Savivaldybės administracijos direktoriaus pareigas gali eiti mero ar merą pavaduojanč</text:span><text:span text:style-name="T3399">io vicemero ar mero pareigas laikinai einančio Tarybos nario paskirtas Savivaldybės administracijos valstybės tarnautojas.<text:s/></text:span></text:p>
      <text:p text:style-name="P3400"><text:span text:style-name="T3401">317</text:span><text:span text:style-name="T3402">. Tarybos posėdžius, komitetus, merą, kiek mero veikla susijusi su Tarybos posėdžiais, aptarnauja, rengia Tarybos sprendimų<text:s/></text:span><text:span text:style-name="T3403">projektus ir vertina Tarybos sprendimų projektų atitiktį Vietos savivaldos įstatyme ir Reglamente nustatytiems reikalavimams Tarybos posėdžių sekretorius (-iai). Padėti jam (jiems) atlikti priskirtas funkcijas jis (jie) gali pasitelkti Savivaldybės admini</text:span><text:span text:style-name="T3404">straciją.</text:span></text:p>
      <text:p text:style-name="P3405">Punkto pakeitimai:</text:p>
      <text:p text:style-name="P3406"><text:span text:style-name="T3407">Nr.<text:s/></text:span><text:a xlink:href="https://www.e-tar.lt/portal/legalAct.html?documentId=e227720065fa11efafbb8694c098bac5" office:target-frame-name="_top" xlink:show="replace"><text:span text:style-name="T3408">1-365</text:span></text:a><text:span text:style-name="T3409">, 2024-08-29, paskelbta TAR 2024-08-29, i. k. 2024-15077</text:span></text:p>
      <text:p text:style-name="Normal"/>
      <text:p text:style-name="P3410"><text:span text:style-name="T3411">318</text:span><text:span text:style-name="T3412">. Savivaldybės administracija:<text:s/></text:span></text:p>
      <text:p text:style-name="P3413"><text:span text:style-name="T3414">318.1</text:span><text:span text:style-name="T3415">. Savivaldybės t</text:span><text:span text:style-name="T3416">eritorijoje organizuoja ir kontroliuoja Savivaldybės institucijų sprendimų įgyvendinimą arba pati juos įgyvendina;</text:span></text:p>
      <text:p text:style-name="P3417"><text:span text:style-name="T3418">318.2</text:span><text:span text:style-name="T3419">. įgyvendina įstatymus ir Vyriausybės nutarimus, nereikalaujančius Tarybos sprendimų;</text:span></text:p>
      <text:p text:style-name="P3420"><text:span text:style-name="T3421">318.3</text:span><text:span text:style-name="T3422">. įstatymų nustatyta tvarka organizuo</text:span><text:span text:style-name="T3423">ja Savivaldybės biudžeto pajamų, išlaidų ir kitų piniginių išteklių buhalterinės apskaitos tvarkymą, organizuoja ir kontroliuoja Savivaldybės turto valdymą ir naudojimą;</text:span></text:p>
      <text:p text:style-name="P3424"><text:span text:style-name="T3425">318.4</text:span><text:span text:style-name="T3426">. administruoja viešųjų paslaugų teikimą;</text:span></text:p>
      <text:p text:style-name="P3427"><text:span text:style-name="T3428">318.5</text:span><text:span text:style-name="T3429">. rengia Savivaldybės admi</text:span><text:span text:style-name="T3430">nistracijos direktoriaus įsakymų projektus, Savivaldybės institucijų sprendimų ir potvarkių projektus;</text:span></text:p>
      <text:p text:style-name="P3431"><text:span text:style-name="T3432">318.6</text:span><text:span text:style-name="T3433">. ne vėliau kaip per 10 darbo dienų nuo Tarybos sprendimo projekto registravimo dienos pateikia išvadas dėl Tarybos sprendimo projekto, išskyrus</text:span><text:span text:style-name="T3434"><text:s/>šios dalies 318.5 papunktyje ir Vietos savivaldos įstatymo 17 straipsnio 12 dalyje nurodytus sprendimų projektus. Jeigu Tarybos sprendimo projektas didelės apimties, Savivaldybės administracijos direktoriaus įsakymu išvadų pateikimo terminas vieną kartą g</text:span><text:span text:style-name="T3435">ali būti pratęstas iki 10 darbo dienų. Vietos įstatymo 17 straipsnio 12 dalyje nustatytu atveju išvada pateikiama, vadovaujantis Panevėžio miesto savivaldybės dokumentų valdymo procedūrų apraše nustatyta tvarka iki Tarybos posėdžio;</text:span></text:p>
      <text:p text:style-name="P3436">Papunkčio pakeitimai:</text:p>
      <text:p text:style-name="P3437"><text:span text:style-name="T3438">Nr.<text:s/></text:span><text:a xlink:href="https://www.e-tar.lt/portal/legalAct.html?documentId=56d8c0005dea11ee81b8b446907f594f" office:target-frame-name="_top" xlink:show="replace"><text:span text:style-name="T3439">1-275</text:span></text:a><text:span text:style-name="T3440">, 2023-09-28, paskelbta TAR 2023-09-28, i. k. 2023-18877</text:span></text:p>
      <text:p text:style-name="P3441"><text:span text:style-name="T3442">Nr.<text:s/></text:span><text:a xlink:href="https://www.e-tar.lt/portal/legalAct.html?documentId=fb4463208f7611eea5a28c81c82193a8" office:target-frame-name="_top" xlink:show="replace"><text:span text:style-name="T3443">1-332</text:span></text:a><text:span text:style-name="T3444">, 2023-11-30, paskelbta TAR 2023-11-30, i. k. 2023-23107</text:span></text:p>
      <text:p text:style-name="P3445"><text:span text:style-name="T3446">Nr.<text:s/></text:span><text:a xlink:href="https://www.e-tar.lt/portal/legalAct.html?documentId=e227720065fa11efafbb8694c098bac5" office:target-frame-name="_top" xlink:show="replace"><text:span text:style-name="T3447">1-365</text:span></text:a><text:span text:style-name="T3448">, 2024-08-29, paskelbta TAR 2024-08-29, i. k. 2024-15077</text:span></text:p>
      <text:p text:style-name="Normal"/>
      <text:p text:style-name="P3449"><text:span text:style-name="T3450">318.7</text:span><text:span text:style-name="T3451">. atlieka<text:s/></text:span><text:span text:style-name="T3452">Tarybos posėdžių sekretoriaus (-ių), mero, Tarybos narių ir Savivaldybės kontrolės ir audito tarnybos finansinį, ūkinį ir materialinį aptarnavimą;</text:span></text:p>
      <text:p text:style-name="P3453"><text:span text:style-name="T3454">318.8</text:span><text:span text:style-name="T3455">.</text:span><text:s/><text:span text:style-name="T3456">padeda merui vykdyti jam suteiktus įgaliojimus;</text:span></text:p>
      <text:p text:style-name="P3457">Papildyta papunkčiu:</text:p>
      <text:p text:style-name="P3458"><text:span text:style-name="T3459">Nr.<text:s/></text:span><text:a xlink:href="https://www.e-tar.lt/portal/legalAct.html?documentId=e227720065fa11efafbb8694c098bac5" office:target-frame-name="_top" xlink:show="replace"><text:span text:style-name="T3460">1-365</text:span></text:a><text:span text:style-name="T3461">, 2024-08-29, paskelbta TAR 2024-08-29, i. k. 2024-15077</text:span></text:p>
      <text:p text:style-name="Normal"/>
      <text:p text:style-name="P3462"><text:span text:style-name="T3463">318.9</text:span><text:span text:style-name="T3464">. padeda Tarybos posėdžių sekretoriui (-iams) įgyvendinti jam (jiems) pavestas funkcijas</text:span><text:span text:style-name="T3465">.</text:span><text:s/></text:p>
      <text:p text:style-name="P3466">Papildyta papunkčiu:</text:p>
      <text:p text:style-name="P3467"><text:span text:style-name="T3468">Nr.<text:s/></text:span><text:a xlink:href="https://www.e-tar.lt/portal/legalAct.html?documentId=e227720065fa11efafbb8694c098bac5" office:target-frame-name="_top" xlink:show="replace"><text:span text:style-name="T3469">1-365</text:span></text:a><text:span text:style-name="T3470">, 2024-08-29, paskelbta TAR 2024-08-29, i. k. 2024-15077</text:span></text:p>
      <text:p text:style-name="Normal"/>
      <text:p text:style-name="P3471"><text:span text:style-name="T3472">319</text:span><text:span text:style-name="T3473">. Savivaldybės centralizuota vidaus audito tarnyba (toliau – Vidaus audito tarnyba) yra Savivaldybės administracijos struktūrinis padalinys. Vidaus audito tarnybai vadovauja ir už jos veiklą atsako jos vadovas. Vidaus audito tarnyba yra atskaitinga merui.<text:s/></text:span><text:span text:style-name="T3474">Meras užtikrina Vidaus audito tarnybos veiklos ir organizacinį nepriklausomumą ir šios valdymo funkcijos negali perduoti kitiems viešojo juridinio asmens valstybės tarnautojams ar darbuotojams, dirbantiems pagal darbo sutartis.<text:s/></text:span></text:p>
      <text:p text:style-name="P3475">Vidaus audito tarnyba dirba<text:s/>pagal su meru suderintus ir Savivaldybės administracijos direktoriaus patvirtintus ilgalaikį ir metinį Vidaus audito tarnybos veiklos planus. Ilgalaikis ir metinis Vidaus audito tarnybos veiklos planai gali būti keičiami, o jų pakeitimai turi būti suderinti su meru ir patvirtinti Savivaldybės administracijos direktoriaus. Metiniame Vidaus audito tarnybos veiklos plane nenumatytas vidaus auditas gali būti atliekamas Vidaus audito tarnybos vadovo sprendimu, raštu suderinus su meru.</text:p>
      <text:p text:style-name="P3476"><text:span text:style-name="T3477">Vidaus audito tarnyba savo</text:span><text:span text:style-name="T3478"><text:s/>funkcijas įgyvendina atlikdama vidaus auditus ir jų rezultatų pagrindu formuluodama rekomendacijas. Vidaus auditoriai atlikto vidaus audito ataskaitas pateikia merui ir audituojamų subjektų vadovams. Meras ir audituotų subjektų vadovai turi priimti sprend</text:span><text:span text:style-name="T3479">imus dėl vidaus audito rekomendacijų įgyvendinimo. Be to, <text:s/>atliktų vidaus auditų ataskaitos gali būti teikiamos Tarybos Kontrolės komitetui, Savivaldybės kontrolės ir audito tarnybai, kai jie raštu to prašo.</text:span></text:p>
      <text:p text:style-name="P3480">Punkto pakeitimai:</text:p>
      <text:p text:style-name="P3481"><text:span text:style-name="T3482">Nr.<text:s/></text:span><text:a xlink:href="https://www.e-tar.lt/portal/legalAct.html?documentId=e227720065fa11efafbb8694c098bac5" office:target-frame-name="_top" xlink:show="replace"><text:span text:style-name="T3483">1-365</text:span></text:a><text:span text:style-name="T3484">, 2024-08-29, paskelbta TAR 2024-08-29, i. k. 2024-15077</text:span></text:p>
      <text:p text:style-name="Normal"/>
      <text:p text:style-name="P3485"><text:span text:style-name="T3486">XXIX</text:span><text:span text:style-name="T3487"><text:s/>SKYRIUS</text:span></text:p>
      <text:p text:style-name="P3488"><text:span text:style-name="T3489">SAVIVALDYBĖS KONTROLĖS IR AUDITO TARNYBA</text:span></text:p>
      <text:p text:style-name="P3490"/>
      <text:p text:style-name="P3491"><text:span text:style-name="T3492">320</text:span><text:span text:style-name="T3493">. Savivaldybės kontrolės ir audito funkcijoms, t. y.</text:span><text:span text:style-name="T3494"><text:s/>prižiūrėti, ar teisėtai, efektyviai, ekonomiškai ir rezultatyviai valdomas ir naudojamas Savivaldybės turtas ir patikėjimo teise valdomas valstybės turtas, kaip vykdomas Savivaldybės biudžetas ir naudojami kiti piniginiai ištekliai, įgyvendinti Taryba yra</text:span><text:span text:style-name="T3495"><text:s/>įsteigusi juridinį asmenį – Savivaldybės kontrolės ir audito tarnybą. Savivaldybės kontrolės ir audito tarnybai vadovauja ir už jos veiklą atsako Savivaldybės kontrolierius. <text:s/></text:span></text:p>
      <text:p text:style-name="P3496"><text:span text:style-name="T3497">321</text:span><text:span text:style-name="T3498">.<text:s/></text:span><text:span text:style-name="T3499">Savivaldybės kontrolės ir audito tarnyba yra biudžetinė įstaiga, turin</text:span><text:span text:style-name="T3500">ti</text:span><text:span text:style-name="T3501"><text:s/>savo antspaudą su savo pavadinimu ir Savivaldybės herbu.<text:s/></text:span></text:p>
      <text:p text:style-name="P3502"><text:span text:style-name="T3503">322</text:span><text:span text:style-name="T3504">. Taryba Savivaldybės biudžete nustato S</text:span><text:span text:style-name="T3505">avivaldybės kontrolės ir audito tarnybai<text:s/></text:span><text:span text:style-name="T3506">skiriamų asignavimų dydį, tvirtina Savivaldybės kontrolės ir audito tarnybos nuostatus, nustato Savivaldybė</text:span><text:span text:style-name="T3507">s kontrolieriaus darbo užmokestį. S</text:span><text:span text:style-name="T3508">avivaldybės kontrolės ir audito tarnybos<text:s/></text:span><text:span text:style-name="T3509">apskaitą tvarko, ūkinį, materialinį aptarnavimą atlieka Savivaldybės administracija ar kiti subjektai teisės aktų nustatyta tvarka.<text:s/></text:span></text:p>
      <text:p text:style-name="P3510"><text:span text:style-name="T3511">323</text:span><text:span text:style-name="T3512">. Savivaldybės kontrolės ir audito tarnybos veikla grindžiama nepriklausomumo, teisėtumo, viešumo, objektyvumo ir profesionalumo principais.<text:s/></text:span></text:p>
      <text:p text:style-name="P3513"><text:span text:style-name="T3514">324</text:span><text:span text:style-name="T3515">. Reikalavimus Savivaldybės kontrolieriaus pareigybei, Savivaldybės kontrolieriaus, taip pat Savivaldybės k</text:span><text:span text:style-name="T3516">ontrolės ir audito tarnybos valstybės tarnautojų tarnybos teisinius pagrindus nustato Valstybės tarnybos ir Vietos savivaldos įstatymai.<text:s/></text:span></text:p>
      <text:p text:style-name="P3517"><text:span text:style-name="T3518">325</text:span><text:span text:style-name="T3519">. Savivaldybės kontrolės ir audito tarnyba:</text:span></text:p>
      <text:p text:style-name="P3520"><text:span text:style-name="T3521">325.1</text:span><text:span text:style-name="T3522">.</text:span><text:s/><text:span text:style-name="T3523">atlieka išorės finansinį, atitikties ir veiklos auditą, ve</text:span><text:span text:style-name="T3524">rtinimus Savivaldybės administracijoje, Savivaldybės administravimo subjektuose ir Savivaldybės valdomose įmonėse;</text:span></text:p>
      <text:p text:style-name="P3525">Papunkčio pakeitimai:</text:p>
      <text:p text:style-name="P3526"><text:span text:style-name="T3527">Nr.<text:s/></text:span><text:a xlink:href="https://www.e-tar.lt/portal/legalAct.html?documentId=e227720065fa11efafbb8694c098bac5" office:target-frame-name="_top" xlink:show="replace"><text:span text:style-name="T3528">1-365</text:span></text:a><text:span text:style-name="T3529">,<text:s/></text:span><text:span text:style-name="T3530">2024-08-29, paskelbta TAR 2024-08-29, i. k. 2024-15077</text:span></text:p>
      <text:p text:style-name="Normal"/>
      <text:p text:style-name="P3531"><text:span text:style-name="T3532">325.2</text:span><text:span text:style-name="T3533">. kiekvienais metais parengia ir pateikia Tarybai išvadą dėl pateikto tvirtinti Savivaldybės metinių ataskaitų rinkinio, Savivaldybės biudžeto ir turto naudojimo tokia tvarka:<text:s/></text:span></text:p>
      <text:p text:style-name="P3534"><text:span text:style-name="T3535">325.2.1</text:span><text:span text:style-name="T3536">. Sav</text:span><text:span text:style-name="T3537">ivaldybės metinių ataskaitų rinkinius meras pateikia Viešojo sektoriaus atskaitomybės įstatyme nustatytu terminu Savivaldybės kontrolės ir audito tarnybai išvadai parengti;</text:span></text:p>
      <text:p text:style-name="P3538"><text:span text:style-name="T3539">325.2.2</text:span><text:span text:style-name="T3540">. Savivaldybės kontrolės ir audito tarnyba Viešojo sektoriaus atskaitomy</text:span><text:span text:style-name="T3541">bės įstatyme nustatytu terminu parengia išvadą dėl pateikto tvirtinti Savivaldybės metinių ataskaitų rinkinio, kuri užregistruojama Tarybos veiklos administravimo skyriaus atsakingo darbuotojo ir teikiama Tarybai kartu su teikiamu tvirtinti Savivaldybės me</text:span><text:span text:style-name="T3542">tinių ataskaitų rinkiniu;</text:span></text:p>
      <text:p text:style-name="P3543"><text:span text:style-name="T3544">325.3</text:span><text:span text:style-name="T3545">. rengia ir Tarybai teikia sprendimams priimti reikalingas išvadas dėl:</text:span></text:p>
      <text:p text:style-name="P3546"><text:span text:style-name="T3547">325.3.1</text:span><text:span text:style-name="T3548">. Savivaldybės prisiimamų įsipareigojimų pagal paskolų, finansinės nuomos (lizingo) ir kitų įsipareigojamųjų skolos dokumentų sutartis, ga</text:span><text:span text:style-name="T3549">rantijų suteikimo kreditoriams už Savivaldybės valdomų įmonių prisiimamus įsipareigojimus pagal paskolų, finansinės nuomos (lizingo) ir kitų įsipareigojamųjų skolos dokumentų sutartis;<text:s/></text:span></text:p>
      <text:p text:style-name="P3550"><text:span text:style-name="T3551">325.3.2</text:span><text:span text:style-name="T3552">. viešojo ir privataus sektorių partnerystės projektų įgyve</text:span><text:span text:style-name="T3553">ndinimo tikslingumo ir pritarimo galutinėms viešojo ir privataus sektorių partnerystės sutarties sąlygoms, jeigu jos skiriasi nuo sprendime dėl viešojo ir privataus sektorių partnerystės projektų įgyvendinimo tikslingumo nurodytų partnerystės projekto sąly</text:span><text:span text:style-name="T3554">gų;<text:s/></text:span></text:p>
      <text:p text:style-name="P3555"><text:span text:style-name="T3556">325.3.3</text:span><text:span text:style-name="T3557">. skolininkų ir skolininkų, už kurių įsipareigojimų įvykdymą garantuoja valstybė, ūkinės ir finansinės būklės, taip pat dėl iš valstybės vardu pasiskolintų lėšų, teikiamų paskolų ir valstybės garantijų teikimo, paskolų naudojimo pagal tiksl</text:span><text:span text:style-name="T3558">inę paskirtį ir paskolų grąžinimo;<text:s/></text:span></text:p>
      <text:p text:style-name="P3559"><text:span text:style-name="T3560">325.3.4</text:span><text:span text:style-name="T3561">. dėl galimybės Savivaldybei prisiimti finansinius įsipareigojimus dėl prioritetinės Savivaldybės infrastruktūros plėtros;<text:s/></text:span></text:p>
      <text:p text:style-name="P3562"><text:span text:style-name="T3563">325.4</text:span><text:span text:style-name="T3564">. Valstybės kontrolės<text:s/></text:span><text:span text:style-name="T3565">prašymu</text:span><text:span text:style-name="T3566"><text:s/>teikia Savivaldybės kontrolės ir audito tarnybos atliktų auditų ataskaitas ir darbo dokumentus audito išorinei peržiūrai atlikti;<text:s/></text:span></text:p>
      <text:p text:style-name="P3567"><text:span text:style-name="T3568">325.5</text:span><text:span text:style-name="T3569">. atlieka įstatymuose ir kituose teisės aktuose priskirtas funkcijas.<text:s/></text:span></text:p>
      <text:p text:style-name="P3570"><text:span text:style-name="T3571">326</text:span><text:span text:style-name="T3572">. Savivaldybės kontrolės ir audito<text:s/></text:span><text:span text:style-name="T3573">tarnyba dirba pagal Savivaldybės kontrolieriaus patvirtintą Savivaldybės kontrolės ir audito tarnybos veiklos planą, kurio projektui turi pritarti Kontrolės komitetas.<text:s/></text:span></text:p>
      <text:p text:style-name="P3574"><text:span text:style-name="T3575">327</text:span><text:span text:style-name="T3576">. Savivaldybės kontrolės ir audito tarnyba savo metinių veiklos ataskaitų rinkin</text:span><text:span text:style-name="T3577">į pateikia Tarybai iki kovo 31 d. ir per 10 kalendorinių dienų nuo patvirtinimo Taryboje paskelbia Savivaldybės interneto svetainėje.<text:s/></text:span></text:p>
      <text:h text:style-name="P3578" text:outline-level="3"/>
      <text:p text:style-name="P3579"><text:span text:style-name="T3580">327¹</text:span><text:span text:style-name="T3581">. Savivaldybės kontrolės ir audito tarnybos vidaus auditas Tarybos iniciatyva, priėmus sprendimą, atliekamas ne<text:s/></text:span><text:span text:style-name="T3582">rečiau kaip kartą per 5 metus, nepriklausomo vidaus audito paslaugas įsigyjant Viešųjų pirkimų įstatymo nustatyta tvarka iš Savivaldybės kontrolės ir audito tarnybai skirtų asignavimų.<text:s/></text:span></text:p>
      <text:p text:style-name="P3583">Papildyta punktu:</text:p>
      <text:p text:style-name="P3584"><text:span text:style-name="T3585">Nr.<text:s/></text:span><text:a xlink:href="https://www.e-tar.lt/portal/legalAct.html?documentId=e227720065fa11efafbb8694c098bac5" office:target-frame-name="_top" xlink:show="replace"><text:span text:style-name="T3586">1-365</text:span></text:a><text:span text:style-name="T3587">, 2024-08-29, paskelbta TAR 2024-08-29, i. k. 2024-15077</text:span></text:p>
      <text:p text:style-name="Normal"/>
      <text:p text:style-name="P3588"><text:span text:style-name="T3589">XXX</text:span><text:span text:style-name="T3590"><text:s/></text:span><text:span text:style-name="T3591">SKYRIUS</text:span></text:p>
      <text:h text:style-name="P3592" text:outline-level="3"><text:span text:style-name="T3593">SENIŪNAIČIŲ SUEIGOS IR IŠPLĖSTINĖS SENIŪNAIČIŲ SUEIGOS SPRENDIMŲ VERTINIMAS</text:span></text:h>
      <text:p text:style-name="P3594"/>
      <text:p text:style-name="P3595"><text:span text:style-name="T3596">328</text:span><text:span text:style-name="T3597">. Taryba vertina Panevėžio miesto savivaldybės seniūnaičių sueigos ir išplėstinės seniūnaičių sueigos nuostatuose jų kompetencijai priskirtus sprendimus.<text:s/></text:span></text:p>
      <text:p text:style-name="P3598"><text:span text:style-name="T3599">329</text:span><text:span text:style-name="T3600">. Seniūnaičių sueigos ir išplėstinės seniūnaičių sueigos sprendimai yra rekomendaciniai.<text:s/></text:span></text:p>
      <text:p text:style-name="P3601"><text:span text:style-name="T3602">330</text:span><text:span text:style-name="T3603">. Jeigu seniūnaičių sueigos ar išplėstinės seniūnaičių sueigos sprendimų vertinimas priklauso:<text:s/></text:span></text:p>
      <text:p text:style-name="P3604"><text:span text:style-name="T3605">330.1</text:span><text:span text:style-name="T3606">. Tarybos kompetencijai, jie vertinami artimiausiame Tarybos posėdyje tokia tvarka:<text:s/></text:span></text:p>
      <text:p text:style-name="P3607"><text:span text:style-name="T3608">330.1.1</text:span><text:span text:style-name="T3609">. Seniūnaičių sueigos ar išplėstinės seniūnaičių sueig</text:span><text:span text:style-name="T3610">os pirmininkas parengia su inicijuojamu klausimu susijusią medžiagą ir kartu su Seniūnaičių sueigos ar išplėstinės seniūnaičių sueigos sprendimu ją pateikia merui.</text:span></text:p>
      <text:p text:style-name="P3611"><text:span text:style-name="T3612">330.1.2</text:span><text:span text:style-name="T3613">. Meras paveda Savivaldybės administracijos direktoriui išnagrinėti pateiktą medž</text:span><text:span text:style-name="T3614">iagą ir parengti motyvuotą Tarybos sprendimo projektą dėl pritarimo ar nepritarimo sueigos sprendimui.<text:s/></text:span></text:p>
      <text:p text:style-name="P3615"><text:span text:style-name="T3616">330.2</text:span><text:span text:style-name="T3617">. Jeigu šių sprendimų vertinimas priklauso mero kompetencijai, jis įvertina šiuos sprendimus arba perduoda nagrinėti Savivaldybės administrac</text:span><text:span text:style-name="T3618">ijos padaliniui (-iams), kuris (-ie) išnagrinėja sprendimus, juos įvertina, parengia išvadą ir ją pateikia merui. Meras ne vėliau kaip per 20 darbo dienų nuo seniūnaičių sueigos ar išplėstinės seniūnaičių sueigos sprendimo gavimo dienos priima sprendimą.<text:s/></text:span></text:p>
      <text:p text:style-name="P3619"><text:span text:style-name="T3620">331</text:span><text:span text:style-name="T3621">. Tarybos sprendimai dėl seniūnaičių sueigos sprendimų vertinimo skelbiami Savivaldybės interneto svetainėje ir išsiunčiami seniūnaičiams elektroniniu paštu.<text:s/></text:span></text:p>
      <text:p text:style-name="P3622"><text:span text:style-name="T3623">332</text:span><text:span text:style-name="T3624">. Savivaldybės institucijos privalo paskelbti Savivaldybės interneto svetainėje i</text:span><text:span text:style-name="T3625">r išplėstinės seniūnaičių sueigos pirmininkui elektroniniu paštu savo vertinimus dėl išplėstinės seniūnaičių sueigos sprendimų, nurodydamos vertinimo motyvus ir numatomus veiksmus, jeigu tokių veiksmų bus imtasi.<text:s/></text:span></text:p>
      <text:p text:style-name="P3626"/>
      <text:p text:style-name="P3627"><text:span text:style-name="T3628">XXXI</text:span><text:span text:style-name="T3629"><text:s/>SKYRIUS</text:span></text:p>
      <text:p text:style-name="P3630"><text:span text:style-name="T3631">SAVIVALDYBĖS VEIKLOS P</text:span><text:span text:style-name="T3632">RIEŽIŪRA</text:span></text:p>
      <text:p text:style-name="P3633"/>
      <text:p text:style-name="P3634"><text:span text:style-name="T3635">333</text:span><text:span text:style-name="T3636">. Ar Savivaldybė laikosi Lietuvos Respublikos Konstitucijos ir įstatymų, ar vykdo Lietuvos Respublikos Vyriausybės sprendimus, Lietuvos Respublikos savivaldybių administracinės priežiūros įstatymo nustatyta tvarka prižiūri Lietuvos Respubl</text:span><text:span text:style-name="T3637">ikos Vyriausybės skiriami valstybės pareigūnai – Vyriausybės atstovai.<text:s/></text:span></text:p>
      <text:p text:style-name="P3638"><text:span text:style-name="T3639">334</text:span><text:span text:style-name="T3640">. Gyventojų skundus dėl Savivaldybės pareigūnų piktnaudžiavimo ar biurokratizmo tiria Lietuvos Respublikos Seimo kontrolieriai; jų įgaliojimai nustatyti Lietuvos Respublikos Sei</text:span><text:span text:style-name="T3641">mo kontrolierių įstatyme.<text:s/></text:span></text:p>
      <text:p text:style-name="P3642"><text:span text:style-name="T3643">335</text:span><text:span text:style-name="T3644">. Savivaldybės institucijų ir valstybės tarnautojų aktai ar veiksmai, pažeidžiantys gyventojų, institucijų, įstaigų, įmonių ir organizacijų teises, gali būti skundžiami Administracinių bylų teisenos įstatymo nustatyta tvar</text:span><text:span text:style-name="T3645">ka.<text:s/></text:span></text:p>
      <text:p text:style-name="P3646"><text:span text:style-name="T3647">336</text:span><text:span text:style-name="T3648">. Savivaldybių funkcijos ir teisių apribojimai, kai įvedama karo ir (ar) nepaprastoji padėtis, nustatomi įstatymuose.<text:s/></text:span></text:p>
      <text:p text:style-name="Normal"/>
      <text:p text:style-name="P3649"><text:span text:style-name="T3650">XXXII</text:span><text:span text:style-name="T3651"><text:s/>SKYRIUS</text:span></text:p>
      <text:p text:style-name="P3652"><text:span text:style-name="T3653">BENDRAVIMAS SU GYVENTOJAIS</text:span></text:p>
      <text:p text:style-name="P3654"/>
      <text:p text:style-name="P3655"><text:span text:style-name="T3656">337</text:span><text:span text:style-name="T3657">. Siekdama garantuoti vietos savivaldos principų ir teisės įgyvendinimą Savivaldybės bendruomenės interesais, Taryba, bendraudama su gyventojais, taiko formas ir būdus, nurodytus šiame Reglamento skyriuje.<text:s/></text:span></text:p>
      <text:p text:style-name="P3658"><text:span text:style-name="T3659">338</text:span><text:span text:style-name="T3660">. Tarybos posėdžių, komitetų ir komisijų<text:s/></text:span><text:span text:style-name="T3661">posėdžių darbotvarkės, pateikti Tarybos sprendimų projektai, posėdžio protokolai</text:span>, išskyrus Etikos komisijos ir komisijų uždarus posėdžius, transliuojami tiesiogiai ir komisijų posėdžių garso ir vaizdo įrašai Dokumentų ir archyvų įstatymo nustatyta tvarka saugomi informacinėse laikmenose ir skelbiami viešai<text:span text:style-name="T3662"><text:s/>Savivaldybės interneto svetainėje.</text:span></text:p>
      <text:p text:style-name="P3663">Punkto pakeitimai:</text:p>
      <text:p text:style-name="P3664"><text:span text:style-name="T3665">Nr.<text:s/></text:span><text:a xlink:href="https://www.e-tar.lt/portal/legalAct.html?documentId=fb4463208f7611eea5a28c81c82193a8" office:target-frame-name="_top" xlink:show="replace"><text:span text:style-name="T3666">1-332</text:span></text:a><text:span text:style-name="T3667">, 2023-11-30, paskelbta TAR 2023-11-30, i.<text:s/></text:span><text:span text:style-name="T3668">k. 2023-23107</text:span></text:p>
      <text:p text:style-name="Normal"/>
      <text:p text:style-name="P3669"><text:span text:style-name="T3670">339</text:span><text:span text:style-name="T3671">. Tarybos posėdžių metu daromi garso ir vaizdo įrašai ir skelbiami Savivaldybės interneto svetainėje. Tarybos posėdžių garso ir vaizdo įrašai neskelbiami viešai, kai tai gali atskleisti valstybės, tarnybos ar komercinę paslaptį, pažei</text:span><text:span text:style-name="T3672">sti fizinių asmenų teisę į privataus gyvenimo neliečiamumą ir teisę į asmens duomenų apsaugą.<text:s/></text:span></text:p>
      <text:p text:style-name="P3673"><text:span text:style-name="T3674">340</text:span><text:span text:style-name="T3675">. Duomenys apie kiekvieno Tarybos nario balsavimą, išskyrus atvejus, kai balsuojama slaptai, yra vieši. Kiekvieno Tarybos nario balsavimo rezultatai skelb</text:span><text:span text:style-name="T3676">iami Savivaldybės interneto svetainėje.<text:s/></text:span></text:p>
      <text:p text:style-name="P3677"><text:span text:style-name="T3678">341</text:span><text:span text:style-name="T3679">. Tarybos narių pateiktos jų veiklos ataskaitos ne vėliau kaip per vieną darbo dieną skelbiamos Savivaldybės interneto svetainėje.<text:s/></text:span></text:p>
      <text:p text:style-name="P3680"><text:span text:style-name="T3681">342</text:span><text:span text:style-name="T3682">. Tarybos nariai pagal mero patvirtintą Savivaldybės nuolatinių gyven</text:span><text:span text:style-name="T3683">tojų priėmimo grafiką priima gyventojus Savivaldybėje ir dalyvauja susitikimuose su jais.<text:s/></text:span></text:p>
      <text:p text:style-name="P3684"><text:span text:style-name="T3685">343</text:span><text:span text:style-name="T3686">. Už gyventojų priėmimo Savivaldybėje organizavimą atsako Tarybos veiklos administravimo skyrius, kuris priimtą grafiką paskelbia Savivaldybės interneto sveta</text:span><text:span text:style-name="T3687">inėje.</text:span></text:p>
      <text:p text:style-name="P3688"><text:span text:style-name="T3689">344</text:span><text:span text:style-name="T3690">. Gyventojų priėmimą organizuoja ir dokumentus, susijusius su gyventojų pareiškimais, skundais, pasiūlymais, tvarko Tarybos veiklos administravimo skyrius. <text:s/></text:span></text:p>
      <text:p text:style-name="P3691"><text:span text:style-name="T3692">345</text:span><text:span text:style-name="T3693">. Gyventojų pareiškimai, prašymai, paklausimai, pasiūlymai privalo būti išnag</text:span><text:span text:style-name="T3694">rinėti įstatymų nustatyta tvarka ir terminais.<text:s/></text:span></text:p>
      <text:p text:style-name="P3695"><text:span text:style-name="T3696">346</text:span><text:span text:style-name="T3697">. Gyventojai pastabas ir pasiūlymus dėl biudžeto projekto pateikia Reglamento XV skyriuje nustatyta tvarka.<text:s/></text:span></text:p>
      <text:p text:style-name="P3698"><text:span text:style-name="T3699">347</text:span><text:span text:style-name="T3700">. Tarybos nariai jiems skirtus nuolatinių gyventojų pareiškimus nagrinėja patys arba<text:s/></text:span><text:span text:style-name="T3701">siunčia juos svarstyti atitinkamai institucijai. Apie nagrinėjimo rezultatus pareiškėją informuoja Tarybos narys.<text:s/></text:span></text:p>
      <text:p text:style-name="P3702"><text:span text:style-name="T3703">348</text:span><text:span text:style-name="T3704">. Pareiškimus, prašymus, paklausimus, pasiūlymus, kuriuos pareiškėjai teikia nagrinėti merui ar Savivaldybės administracijai, gali tei</text:span><text:span text:style-name="T3705">kti svarstyti ir komitetams.</text:span></text:p>
      <text:p text:style-name="P3706"><text:span text:style-name="T3707">349</text:span><text:span text:style-name="T3708">. Pareiškėjas gali iš anksto užsiregistruoti į priėmimus pas merą arba pas vicemerą (-us). Priėmimo data ir laikas skelbiami Savivaldybės interneto svetainėje. Pareiškėjų priėmimus pas merą ir vicemerą organizuoja<text:s/></text:span><text:span text:style-name="T3709">Tarybos veiklos administravimo skyrius.</text:span><text:span text:style-name="T3710"><text:s text:c="2"/></text:span></text:p>
      <text:p text:style-name="P3711"><text:span text:style-name="T3712">350</text:span><text:span text:style-name="T3713">. Savivaldybės interneto svetainėje užtikrinama galimybė Panevėžio miesto gyventojams išreikšti nuomonę Tarybos veiklos klausimais.</text:span></text:p>
      <text:p text:style-name="Normal"/>
      <text:p text:style-name="P3714"><text:span text:style-name="T3715">XXXIII</text:span><text:span text:style-name="T3716"><text:s/></text:span><text:span text:style-name="T3717">SKYRIUS</text:span></text:p>
      <text:h text:style-name="P3718" text:outline-level="4"><text:span text:style-name="T3719">VIETOS GYVENTOJŲ DALYVAVIMAS TVARKANT VIEŠUOSIUS<text:s/></text:span><text:span text:style-name="T3720">SAVIVALDYBĖS REIKALUS</text:span></text:h>
      <text:p text:style-name="P3721"/>
      <text:p text:style-name="P3722"><text:span text:style-name="T3723">351</text:span><text:span text:style-name="T3724">. Savivaldybė, sudarydama sąlygas vietos gyventojams dalyvauti tvarkant viešuosius Savivaldybės reikalus: informuoja vietos gyventojus; konsultuojasi su vietos gyventojais; vertina ir viešina konsultavimosi su vietos gyventoja</text:span><text:span text:style-name="T3725">is rezultatus; įtraukia vietos gyventojus į sprendimų priėmimą.<text:s/></text:span></text:p>
      <text:p text:style-name="P3726"><text:span text:style-name="T3727">352</text:span><text:span text:style-name="T3728">. Vietos gyventojai informuojami, laikantis Vietos savivaldos įstatyme nustatytų reikalavimų.<text:s/></text:span></text:p>
      <text:p text:style-name="P3729"><text:span text:style-name="T3730">353</text:span><text:span text:style-name="T3731">. Konsultavimosi su vietos gyventojais formą, vietą, laiką, trukmę pasiūlo konsult</text:span><text:span text:style-name="T3732">avimąsi inicijuojantys subjektai, įvertinę konsultavimuisi keliamus reikalavimus, nustatytus Vietos savivaldos įstatyme. Su vietos gyventojais konsultuojamasi šiomis formomis: vietos gyventojų apklausa (toliau – apklausa); vieši svarstymai, susirinkimai, f</text:span><text:span text:style-name="T3733">orumai, diskusijos; konsultavimasis elektroninių ryšių priemonėmis Savivaldybės interneto svetainėje.<text:s/></text:span></text:p>
      <text:p text:style-name="P3734"><text:span text:style-name="T3735">354</text:span><text:span text:style-name="T3736">. Apklausos rezultatai sprendimą priimančiam Savivaldybės administravimo subjektui yra patariamojo pobūdžio.<text:s/></text:span></text:p>
      <text:p text:style-name="P3737"><text:span text:style-name="T3738">355</text:span><text:span text:style-name="T3739">. Apklausą inicijuoti ir joje</text:span><text:span text:style-name="T3740"><text:s/>dalyvauti gali asmenys, kuriems apklausos dieną yra sukakę 18 m. ir kurie savo gyvenamąją vietą yra deklaravę tos savivaldybės teritorijoje arba kurie yra įtraukti į gyvenamosios vietos nedeklaravusių asmenų apskaitą toje savivaldybėje. Šiam reikalavimui<text:s/></text:span><text:span text:style-name="T3741">užtikrinti tvarkomi šie asmens duomenys: asmens vardas, pavardė, gimimo data ir gyvenamosios vietos adresas.<text:s/></text:span></text:p>
      <text:p text:style-name="P3742"><text:span text:style-name="T3743">356</text:span><text:span text:style-name="T3744">. Apklausa gali būti surengta visoje Savivaldybės teritorijoje ar jos dalyje arba gyvenamosios vietovės teritorijoje ar jos dalyje. Apklaus</text:span><text:span text:style-name="T3745">os teritorija parenkama atsižvelgiant į tai, kurios teritorijos vietos gyventojams sprendimas, dėl kurio teikiamas klausimas apklausai, turės tiesioginį poveikį.<text:s/></text:span></text:p>
      <text:p text:style-name="P3746"><text:span text:style-name="T3747">357</text:span><text:span text:style-name="T3748">. Apklausai gali būti teikiami klausimai, kuriuos Savivaldybė sprendžia atlikdama sava</text:span><text:span text:style-name="T3749">rankiškąsias funkcijas. Taryba gali nustatyti klausimus, kuriems spręsti turi būti organizuojamos apklausos. Apklausos dėl savivaldybių steigimo, esamų savivaldybių panaikinimo, taip pat jų teritorijų ribų bei centrų nustatymo ir keitimo, gyvenamųjų vietov</text:span><text:span text:style-name="T3750">ių teritorijų ribų nustatymo ir keitimo, pavadinimų joms suteikimo ir keitimo organizuojamos vadovaujantis Lietuvos Respublikos teritorijos administracinių vienetų ir jų ribų įstatymu. <text:s/></text:span></text:p>
      <text:p text:style-name="P3751"><text:span text:style-name="T3752">358</text:span><text:span text:style-name="T3753">. Apklausos būdą ir apklausos teritoriją pasiūlo apklausos ini</text:span><text:span text:style-name="T3754">ciatorius, sprendimą dėl apklausos būdo, laiko, vietos, trukmės ir apklausos teritorijos priima meras, paskelbdamas apklausą.<text:s/></text:span></text:p>
      <text:p text:style-name="P3755"><text:span text:style-name="T3756">359</text:span><text:span text:style-name="T3757">. Apklausą organizuoja Savivaldybės administracijos direktorius Tarybos nustatyta tvarka.<text:s/></text:span></text:p>
      <text:p text:style-name="P3758"><text:span text:style-name="T3759">360</text:span><text:span text:style-name="T3760">. Apklausos paskelbimo iniciatyvos teisė priklauso Savivaldybės gyventojams, Tarybai, merui.<text:s/></text:span></text:p>
      <text:p text:style-name="P3761"><text:span text:style-name="T3762">361</text:span><text:span text:style-name="T3763">. Apklausos paskelbimo iniciatyvos teisę vietos gyventojai įgyvendina tiesiogiai Vietos savivaldos įstatyme ir Vietos gyventojų apklausos tvarkos aprašo nu</text:span><text:span text:style-name="T3764">statyta tvarka.<text:s/></text:span></text:p>
      <text:p text:style-name="P3765"><text:span text:style-name="T3766">362</text:span><text:span text:style-name="T3767">. Jeigu per 2 mėnesių laikotarpį, kuris skaičiuojamas nuo vietos gyventojų parašų dėl reikalavimo paskelbti apklausą rinkimo lapų išdavimo dienos, yra surinktas reikiamas siūlomos apklausos teritorijos vietos gyventojų parašų dėl re</text:span><text:span text:style-name="T3768">ikalavimo paskelbti apklausą skaičius ir parašų rinkimo lapai perduoti merui, ir nenustatyta vietos gyventojų parašų klastojimo atvejų ar savanoriškumo principo pažeidimų, ne vėliau kaip per 10 darbo dienų nuo parašų rinkimo lapų perdavimo merui dienos mer</text:span><text:span text:style-name="T3769">as privalo paskelbti apklausą.<text:s/></text:span></text:p>
      <text:p text:style-name="P3770"><text:span text:style-name="T3771">363</text:span><text:span text:style-name="T3772">. Taryba apklausos paskelbimo iniciatyvos teisę įgyvendina ne mažiau kaip 1/4 Tarybos narių grupės reikalavimu tokia tvarka:<text:s/></text:span></text:p>
      <text:p text:style-name="P3773"><text:span text:style-name="T3774">363.1</text:span><text:span text:style-name="T3775">. Apklausą inicijuojanti Tarybos narių grupė pateikia merui prašymą dėl apklausos or</text:span><text:span text:style-name="T3776">ganizavimo. Prašymą pasirašo visi iniciatyvinės grupės nariai.</text:span></text:p>
      <text:p text:style-name="P3777"><text:span text:style-name="T3778">363.2</text:span><text:span text:style-name="T3779">. Prašyme turi būti nurodyta: apklausai teikiamo klausimo tekstas, siūlomas apklausos būdas, teritorija, data ir vieta, trukmė, Tarybos narių grupės atstovas (-ai).</text:span></text:p>
      <text:p text:style-name="P3780"><text:span text:style-name="T3781">363. 3</text:span><text:span text:style-name="T3782">. Meras p</text:span><text:span text:style-name="T3783">rivalo paskelbti apklausą ne vėliau kaip per 10 darbo dienų nuo šios grupės reikalavimo gavimo dienos.<text:s/></text:span></text:p>
      <text:p text:style-name="P3784"><text:span text:style-name="T3785">364</text:span><text:span text:style-name="T3786">. Meras apklausos paskelbimo iniciatyvos teisę įgyvendina, priimdamas potvarkį.<text:s/></text:span></text:p>
      <text:p text:style-name="P3787"><text:span text:style-name="T3788">365</text:span><text:span text:style-name="T3789">. Mero potvarkyje paskelbti apklausą turi būti nustatyt</text:span><text:span text:style-name="T3790">a: apklausai teikiamo klausimo tekstas, apklausos teritorija, būdas, data, vieta, trukmė, taip pat apklausos komisijos sudėtis. Iniciatyvinė grupė turi teisę į apklausos komisiją deleguoti savo atstovą (atstovus).<text:s/></text:span></text:p>
      <text:p text:style-name="P3791"><text:span text:style-name="T3792">366</text:span><text:span text:style-name="T3793">. Mero potvarkis paskelbti apklaus</text:span><text:span text:style-name="T3794">ą ir informacija gyventojams apie numatomas konsultacijas turi būti paskelbta per vietos žiniasklaidos priemones ir Savivaldybės interneto svetainėje.<text:s/></text:span></text:p>
      <text:p text:style-name="P3795"><text:span text:style-name="T3796">367</text:span><text:span text:style-name="T3797">. Apklausos organizavimo išlaidos apmokamos iš Savivaldybės biudžeto.<text:s/></text:span></text:p>
      <text:p text:style-name="P3798"><text:span text:style-name="T3799">368</text:span><text:span text:style-name="T3800">. Apklausos rezulta</text:span><text:span text:style-name="T3801">tus ne vėliau kaip per 5 darbo dienas po apklausos pabaigos apklausos komisija pateikia merui. Meras paskelbia apklausos rezultatus per vietos žiniasklaidos priemones ir Savivaldybės interneto svetainėje. <text:s/></text:span></text:p>
      <text:p text:style-name="P3802"><text:span text:style-name="T3803">369</text:span><text:span text:style-name="T3804">. Taryba privalo artimiausiame Tarybos pos</text:span><text:span text:style-name="T3805">ėdyje Reglamento nustatyta tvarka svarstyti apklausai pateiktą klausimą, jeigu savo nuomonę pateiktu klausimu pareiškė ne mažiau kaip 10 procentų apklausos teritorijos gyventojų, turinčių teisę dalyvauti apklausoje.<text:s/></text:span></text:p>
      <text:p text:style-name="P3806"><text:span text:style-name="T3807">370</text:span><text:span text:style-name="T3808">. Apklausai pateikto klausimo pa</text:span><text:span text:style-name="T3809">teikimo Tarybai tvarka:</text:span></text:p>
      <text:p text:style-name="P3810"><text:span text:style-name="T3811">370.1</text:span><text:span text:style-name="T3812">. Savivaldybės administracija parengia atitinkamą Tarybos sprendimo projektą ir Tarybos veiklos Reglamento XI skyriuje nustatyta tvarka teikia jį svarstyti Tarybai;<text:s/></text:span></text:p>
      <text:p text:style-name="P3813"><text:span text:style-name="T3814">370.2</text:span><text:span text:style-name="T3815">. Tarybos sprendime dėl apklausai pateikto klausim</text:span><text:span text:style-name="T3816">o turi būti nurodyti apklausos rezultatai ir Tarybos sprendimo motyvai.<text:s/></text:span></text:p>
      <text:p text:style-name="P3817"><text:span text:style-name="T3818">371</text:span><text:span text:style-name="T3819">. Tarybos sprendimas dėl apklausai pateikto (pateiktų) klausimo (klausimų) turi būti paskelbtas vietos žiniasklaidos priemonėse ir Savivaldybės interneto svetainėje.</text:span></text:p>
      <text:p text:style-name="P3820"><text:span text:style-name="T3821">____</text:span><text:span text:style-name="T3822">________________</text:span></text:p>
      <text:p text:style-name="P3823">Panevėžio miesto savivaldybės</text:p>
      <text:p text:style-name="P3834">2023 m. balandžio 20 d. sprendimo Nr. 1-103</text:p>
      <text:p text:style-name="P3835">(Panevėžio miesto savivaldybės</text:p>
      <text:p text:style-name="P3836">2023 m. rugsėjo 28 d. sprendimo Nr. 1-275</text:p>
      <text:p text:style-name="P3837"><text:span text:style-name="T3838">redakcija)</text:span></text:p>
      <text:p text:style-name="P3839">Panevėžio miesto savivaldybės<text:s/></text:p>
      <text:p text:style-name="P3840">tarybos veiklos reglamento<text:s/></text:p>
      <text:p text:style-name="P3841"><text:span text:style-name="T3842">1</text:span><text:span text:style-name="T3843"><text:s/>priedas</text:span></text:p>
      <text:p text:style-name="P3844"/>
      <text:p text:style-name="P3845"/>
      <text:p text:style-name="P3846"><text:span text:style-name="T3847">(Pažymos apie tarybos narių dalyvavimą posėdžiuose forma)</text:span></text:p>
      <text:p text:style-name="P3848"/>
      <text:p text:style-name="P3849"/>
      <text:p text:style-name="P3850"/>
      <text:p text:style-name="P3851">Panevėžio miesto savivaldybės</text:p>
      <text:p text:style-name="P3852">merui<text:s/></text:p>
      <text:p text:style-name="P3853"/>
      <text:p text:style-name="P3854">PAŽYMA</text:p>
      <text:p text:style-name="P3855">APIE TARYBOS NARIŲ DALYVAVIMĄ POSĖDŽIUOSE</text:p>
      <text:p text:style-name="P3856"/>
      <text:p text:style-name="P3857">20___ m. _________ __ d.</text:p>
      <text:p text:style-name="P3858">Panevėžys</text:p>
      <text:p text:style-name="P3859"/>
      <text:p text:style-name="P3860">_______________________________________</text:p>
      <text:p text:style-name="P3861">(posėdžio pavadinimas)</text:p>
      <text:p text:style-name="P3862"/>
      <text:p text:style-name="P3863">Posėdžio pradžia: ........ val. ..... min. <text:s text:c="8"/></text:p>
      <text:p text:style-name="P3864"/>
      <text:p text:style-name="P3865">Posėdžio pabaiga: ........ val. ..... min. <text:s text:c="10"/></text:p>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Eil. Nr.</text:p>
          </table:table-cell>
          <table:table-cell table:style-name="TableCell3875">
            <text:p text:style-name="P3876">Tarybos nario vardas, pavardė</text:p>
          </table:table-cell>
          <table:table-cell table:style-name="TableCell3877">
            <text:p text:style-name="P3878">Posėdžio laikas<text:s/></text:p>
          </table:table-cell>
          <table:table-cell table:style-name="TableCell3879">
            <text:p text:style-name="P3880">Tarybos nario<text:s/>posėdyje dalyvautas laikas</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
      <text:p text:style-name="P3908"/>
      <text:p text:style-name="P3909"/>
      <text:p text:style-name="P3910">___________________________________________________________________</text:p>
      <text:p text:style-name="P3911">(Posėdžio pirmininkas)<text:tab/><text:s text:c="18"/>(parašas)<text:tab/><text:s text:c="18"/>(vardas ir pavardė)</text:p>
      <text:p text:style-name="P3912"/>
      <text:p text:style-name="P3913"/>
      <text:p text:style-name="P3914"><text:span text:style-name="T3915">___________________________________________________________________</text:span></text:p>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able:number-columns-spanned="4">
            <text:p text:style-name="P3970">Panevėžio miesto savivaldybės</text:p>
            <text:p text:style-name="P3971">tarybos veiklos reglamento</text:p>
          </table:table-cell>
          <table:covered-table-cell/>
          <table:covered-table-cell/>
          <table:covered-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2">
            <text:p text:style-name="P4000">2 priedas</text:p>
          </table: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10">
            <text:p text:style-name="P4050">202_ m. _____________ mėn. Panevėžio miesto savivaldybės tarybos narių posėdžių lankomumo žiniaraštis</text:p>
          </table:table-cell>
          <table:covered-table-cell/>
          <table:covered-table-cell/>
          <table:covered-table-cell/>
          <table:covered-table-cell/>
          <table:covered-table-cell/>
          <table:covered-table-cell/>
          <table:covered-table-cell/>
          <table:covered-table-cell/>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able:number-columns-spanned="4">
            <text:p text:style-name="P4098"/>
          </table:table-cell>
          <table:covered-table-cell/>
          <table:covered-table-cell/>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able:number-rows-spanned="2">
            <text:p text:style-name="P4193">Eil. Nr.<text:s/></text:p>
          </table:table-cell>
          <table:table-cell table:style-name="TableCell4194" table:number-rows-spanned="2">
            <text:p text:style-name="P4195">Tarybos nario vardas, pavardė</text:p>
          </table:table-cell>
          <table:table-cell table:style-name="TableCell4196" table:number-rows-spanned="2">
            <text:p text:style-name="P4197">Pareigos (išskirti opozicijos lyderį, komitetų ir nuolatinių komisijų pirmininkus ir jų pavaduotojus)</text:p>
          </table:table-cell>
          <table:table-cell table:style-name="TableCell4198" table:number-columns-spanned="4">
            <text:p text:style-name="P4199"><text:span text:style-name="T4200">Vykusio<text:s/></text:span><text:span text:style-name="T4201">posėdžio (-ių) skaičius</text:span></text:p>
            <text:p text:style-name="P4202">(pažymima, kurio narys Tarybos narys yra) <text:s/></text:p>
          </table:table-cell>
          <table:covered-table-cell/>
          <table:covered-table-cell/>
          <table:covered-table-cell/>
          <table:table-cell table:style-name="TableCell4203" table:number-columns-spanned="4">
            <text:p text:style-name="P4204"><text:span text:style-name="T4205">Praleistų<text:s/></text:span><text:span text:style-name="T4206">posėdžių skaičius</text:span></text:p>
            <text:p text:style-name="P4207">(pažymima, kurio narys Tarybos narys yra, o</text:p>
            <text:p text:style-name="P4208"><text:span text:style-name="T4209">K – pažymima, kai posėdis praleistas dėl komandiruotės) <text:s/></text:span></text:p>
          </table:table-cell>
          <table:covered-table-cell/>
          <table:covered-table-cell/>
          <table:covered-table-cell/>
          <table:table-cell table:style-name="TableCell4210" table:number-columns-spanned="4" table:number-rows-spanned="2">
            <text:p text:style-name="P4211"><text:span text:style-name="T4212">Tarybos nario atlyginimo mažinimo dydis procentais</text:span></text:p>
          </table:table-cell>
          <table:covered-table-cell/>
          <table:covered-table-cell/>
          <table:covered-table-cell/>
          <table:table-cell>
            <text:p text:style-name="P4211"/>
          </table:table-cell>
          <table:table-cell>
            <text:p text:style-name="P4211"/>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table-cell table:style-name="TableCell4217">
            <text:p text:style-name="P4218">Tarybos</text:p>
          </table:table-cell>
          <table:table-cell table:style-name="TableCell4219">
            <text:p text:style-name="P4220">Komiteto</text:p>
          </table:table-cell>
          <table:table-cell table:style-name="TableCell4221">
            <text:p text:style-name="P4222">Komisijos</text:p>
          </table:table-cell>
          <table:table-cell table:style-name="TableCell4223">
            <text:p text:style-name="P4224">Kolegijos</text:p>
          </table:table-cell>
          <table:table-cell table:style-name="TableCell4225">
            <text:p text:style-name="P4226">Tarybos</text:p>
          </table:table-cell>
          <table:table-cell table:style-name="TableCell4227">
            <text:p text:style-name="P4228">Komiteto</text:p>
          </table:table-cell>
          <table:table-cell table:style-name="TableCell4229">
            <text:p text:style-name="P4230">Komisijos</text:p>
          </table:table-cell>
          <table:table-cell table:style-name="TableCell4231">
            <text:p text:style-name="P4232">Kolegijos</text:p>
          </table:table-cell>
          <table:covered-table-cell>
            <text:p text:style-name="P4233"/>
          </table:covered-table-cell>
          <table:covered-table-cell/>
          <table:covered-table-cell/>
          <table:covered-table-cell/>
          <table:table-cell>
            <text:p text:style-name="P4233"/>
          </table:table-cell>
          <table:table-cell>
            <text:p text:style-name="P4233"/>
          </table:table-cell>
        </table:table-row>
        <table:table-row table:style-name="TableRow4234">
          <table:table-cell table:style-name="TableCell4235">
            <text:p text:style-name="P4236">1</text:p>
          </table:table-cell>
          <table:table-cell table:style-name="TableCell4237">
            <text:p text:style-name="P4238">2</text:p>
          </table:table-cell>
          <table:table-cell table:style-name="TableCell4239">
            <text:p text:style-name="P4240">3</text:p>
          </table:table-cell>
          <table:table-cell table:style-name="TableCell4241">
            <text:p text:style-name="P4242">4</text:p>
          </table:table-cell>
          <table:table-cell table:style-name="TableCell4243">
            <text:p text:style-name="P4244">5</text:p>
          </table:table-cell>
          <table:table-cell table:style-name="TableCell4245">
            <text:p text:style-name="P4246">6</text:p>
          </table:table-cell>
          <table:table-cell table:style-name="TableCell4247">
            <text:p text:style-name="P4248">7</text:p>
          </table:table-cell>
          <table:table-cell table:style-name="TableCell4249">
            <text:p text:style-name="P4250">8</text:p>
          </table:table-cell>
          <table:table-cell table:style-name="TableCell4251">
            <text:p text:style-name="P4252">9</text:p>
          </table:table-cell>
          <table:table-cell table:style-name="TableCell4253">
            <text:p text:style-name="P4254">10</text:p>
          </table:table-cell>
          <table:table-cell table:style-name="TableCell4255">
            <text:p text:style-name="P4256">11</text:p>
          </table:table-cell>
          <table:table-cell table:style-name="TableCell4257" table:number-columns-spanned="4">
            <text:p text:style-name="P4258"/>
            <text:p text:style-name="P4259"/>
          </table:table-cell>
          <table:covered-table-cell/>
          <table:covered-table-cell/>
          <table:covered-table-cell/>
          <table:table-cell>
            <text:p text:style-name="P4259"/>
          </table:table-cell>
          <table:table-cell>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able:number-columns-spanned="4">
            <text:p text:style-name="P4284"/>
          </table:table-cell>
          <table:covered-table-cell/>
          <table:covered-table-cell/>
          <table:covered-table-cell/>
          <table:table-cell>
            <text:p text:style-name="P4284"/>
          </table:table-cell>
          <table:table-cell>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4">
            <text:p text:style-name="P4309"/>
            <text:p text:style-name="P4310"/>
          </table:table-cell>
          <table:covered-table-cell/>
          <table:covered-table-cell/>
          <table:covered-table-cell/>
          <table:table-cell>
            <text:p text:style-name="P4310"/>
          </table:table-cell>
          <table:table-cell>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4">
            <text:p text:style-name="P4335"/>
            <text:p text:style-name="P4336"/>
          </table:table-cell>
          <table:covered-table-cell/>
          <table:covered-table-cell/>
          <table:covered-table-cell/>
          <table:table-cell>
            <text:p text:style-name="P4336"/>
          </table:table-cell>
          <table:table-cell>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able:number-columns-spanned="4">
            <text:p text:style-name="P4361"/>
          </table:table-cell>
          <table:covered-table-cell/>
          <table:covered-table-cell/>
          <table:covered-table-cell/>
          <table:table-cell>
            <text:p text:style-name="P4361"/>
          </table:table-cell>
          <table:table-cell>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ext:p text:style-name="P4392"/>
          </table:table-cell>
          <table:table-cell>
            <text:p text:style-name="P4392"/>
          </table:table-cell>
        </table:table-row>
        <table:table-row table:style-name="TableRow4393">
          <table:table-cell table:style-name="TableCell4394" table:number-columns-spanned="2">
            <text:p text:style-name="P4395">Žiniaraštį užpildė <text:s/></text:p>
          </table:table-cell>
          <table:covered-table-cell/>
          <table:table-cell table:style-name="TableCell4396" table:number-columns-spanned="2">
            <text:p text:style-name="P4397">___________________</text:p>
          </table:table-cell>
          <table:covered-table-cell/>
          <table:table-cell table:style-name="TableCell4398" table:number-columns-spanned="4">
            <text:p text:style-name="P4399">_____________________</text:p>
          </table:table-cell>
          <table:covered-table-cell/>
          <table:covered-table-cell/>
          <table:covered-table-cell/>
          <table:table-cell table:style-name="TableCell4400">
            <text:p text:style-name="P4401"/>
          </table:table-cell>
          <table:table-cell table:style-name="TableCell4402">
            <text:p text:style-name="P4403">_____</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ext:p text:style-name="P4413"/>
          </table:table-cell>
          <table:table-cell>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pareigos</text:p>
          </table:table-cell>
          <table:table-cell table:style-name="TableCell4421">
            <text:p text:style-name="P4422"/>
          </table:table-cell>
          <table:table-cell table:style-name="TableCell4423" table:number-columns-spanned="3">
            <text:p text:style-name="P4424">v., pavardė, parašas</text:p>
          </table:table-cell>
          <table:covered-table-cell/>
          <table:covered-table-cell/>
          <table:table-cell table:style-name="TableCell4425">
            <text:p text:style-name="P4426"/>
          </table:table-cell>
          <table:table-cell table:style-name="TableCell4427">
            <text:p text:style-name="P4428"/>
          </table:table-cell>
          <table:table-cell table:style-name="TableCell4429">
            <text:p text:style-name="P4430">data</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able:number-columns-spanned="2">
            <text:p text:style-name="P4482"/>
          </table:table-cell>
          <table:covered-table-cell/>
          <table:table-cell table:style-name="TableCell4483" table:number-columns-spanned="2">
            <text:p text:style-name="P4484">___________________</text:p>
          </table:table-cell>
          <table:covered-table-cell/>
          <table:table-cell table:style-name="TableCell4485" table:number-columns-spanned="4">
            <text:p text:style-name="P4486">_____________________</text:p>
          </table:table-cell>
          <table:covered-table-cell/>
          <table:covered-table-cell/>
          <table:covered-table-cell/>
          <table:table-cell table:style-name="TableCell4487">
            <text:p text:style-name="P4488"/>
          </table:table-cell>
          <table:table-cell table:style-name="TableCell4489">
            <text:p text:style-name="P4490">_____</text:p>
          </table:table-cell>
          <table:table-cell table:style-name="TableCell4491">
            <text:p text:style-name="P4492"/>
          </table:table-cell>
          <table:table-cell>
            <text:p text:style-name="P4492"/>
          </table:table-cell>
          <table:table-cell>
            <text:p text:style-name="P4492"/>
          </table:table-cell>
          <table:table-cell>
            <text:p text:style-name="P4492"/>
          </table:table-cell>
          <table:table-cell>
            <text:p text:style-name="P4492"/>
          </table:table-cell>
          <table:table-cell>
            <text:p text:style-name="P4492"/>
          </table:table-cell>
          <table:table-cell>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pareigos</text:p>
          </table:table-cell>
          <table:table-cell table:style-name="TableCell4500">
            <text:p text:style-name="P4501"/>
          </table:table-cell>
          <table:table-cell table:style-name="TableCell4502" table:number-columns-spanned="3">
            <text:p text:style-name="P4503">v., pavardė, parašas</text:p>
          </table:table-cell>
          <table:covered-table-cell/>
          <table:covered-table-cell/>
          <table:table-cell table:style-name="TableCell4504">
            <text:p text:style-name="P4505"/>
          </table:table-cell>
          <table:table-cell table:style-name="TableCell4506">
            <text:p text:style-name="P4507"/>
          </table:table-cell>
          <table:table-cell table:style-name="TableCell4508">
            <text:p text:style-name="P4509">data</text:p>
          </table:table-cell>
          <table:table-cell table:style-name="TableCell4510">
            <text:p text:style-name="P4511"/>
          </table:table-cell>
          <table:table-cell>
            <text:p text:style-name="P4511"/>
          </table:table-cell>
          <table:table-cell>
            <text:p text:style-name="P4511"/>
          </table:table-cell>
          <table:table-cell>
            <text:p text:style-name="P4511"/>
          </table:table-cell>
          <table:table-cell>
            <text:p text:style-name="P4511"/>
          </table:table-cell>
          <table:table-cell>
            <text:p text:style-name="P4511"/>
          </table:table-cell>
          <table:table-cell>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ext:p text:style-name="P4534"/>
          </table:table-cell>
          <table:table-cell>
            <text:p text:style-name="P4534"/>
          </table:table-cell>
          <table:table-cell>
            <text:p text:style-name="P4534"/>
          </table:table-cell>
          <table:table-cell>
            <text:p text:style-name="P4534"/>
          </table:table-cell>
          <table:table-cell>
            <text:p text:style-name="P4534"/>
          </table:table-cell>
          <table:table-cell>
            <text:p text:style-name="P4534"/>
          </table:table-cell>
        </table:table-row>
        <table:table-row table:style-name="TableRow4535">
          <table:table-cell table:style-name="TableCell4536" table:number-columns-spanned="2">
            <text:p text:style-name="P4537"/>
          </table:table-cell>
          <table:covered-table-cell/>
          <table:table-cell table:style-name="TableCell4538" table:number-columns-spanned="2">
            <text:p text:style-name="P4539">___________________</text:p>
          </table:table-cell>
          <table:covered-table-cell/>
          <table:table-cell table:style-name="TableCell4540" table:number-columns-spanned="4">
            <text:p text:style-name="P4541">_____________________</text:p>
          </table:table-cell>
          <table:covered-table-cell/>
          <table:covered-table-cell/>
          <table:covered-table-cell/>
          <table:table-cell table:style-name="TableCell4542">
            <text:p text:style-name="P4543"/>
          </table:table-cell>
          <table:table-cell table:style-name="TableCell4544">
            <text:p text:style-name="P4545">_____</text:p>
          </table:table-cell>
          <table:table-cell table:style-name="TableCell4546">
            <text:p text:style-name="P4547"/>
          </table:table-cell>
          <table:table-cell>
            <text:p text:style-name="P4547"/>
          </table:table-cell>
          <table:table-cell>
            <text:p text:style-name="P4547"/>
          </table:table-cell>
          <table:table-cell>
            <text:p text:style-name="P4547"/>
          </table:table-cell>
          <table:table-cell>
            <text:p text:style-name="P4547"/>
          </table:table-cell>
          <table:table-cell>
            <text:p text:style-name="P4547"/>
          </table:table-cell>
          <table:table-cell>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pareigos</text:p>
          </table:table-cell>
          <table:table-cell table:style-name="TableCell4555">
            <text:p text:style-name="P4556"/>
          </table:table-cell>
          <table:table-cell table:style-name="TableCell4557" table:number-columns-spanned="3">
            <text:p text:style-name="P4558">v., pavardė, parašas</text:p>
          </table:table-cell>
          <table:covered-table-cell/>
          <table:covered-table-cell/>
          <table:table-cell table:style-name="TableCell4559">
            <text:p text:style-name="P4560"/>
          </table:table-cell>
          <table:table-cell table:style-name="TableCell4561">
            <text:p text:style-name="P4562"/>
          </table:table-cell>
          <table:table-cell table:style-name="TableCell4563">
            <text:p text:style-name="P4564">data</text:p>
          </table:table-cell>
          <table:table-cell table:style-name="TableCell4565">
            <text:p text:style-name="P4566"/>
          </table:table-cell>
          <table:table-cell>
            <text:p text:style-name="P4566"/>
          </table:table-cell>
          <table:table-cell>
            <text:p text:style-name="P4566"/>
          </table:table-cell>
          <table:table-cell>
            <text:p text:style-name="P4566"/>
          </table:table-cell>
          <table:table-cell>
            <text:p text:style-name="P4566"/>
          </table:table-cell>
          <table:table-cell>
            <text:p text:style-name="P4566"/>
          </table:table-cell>
          <table:table-cell>
            <text:p text:style-name="P4566"/>
          </table:table-cell>
        </table:table-row>
      </table:table>
      <text:p text:style-name="P4567"/>
      <text:p text:style-name="P4568">Priedo pakeitimai:</text:p>
      <text:p text:style-name="P4569"><text:span text:style-name="T4570">Nr.<text:s/></text:span><text:a xlink:href="https://www.e-tar.lt/portal/legalAct.html?documentId=743703a0d6f811eead77e967e3995264" office:target-frame-name="_top" xlink:show="replace"><text:span text:style-name="T4571">1-30</text:span></text:a><text:span text:style-name="T4572">, 2024-02-29, paskelbta TAR 2024-02-29, i. k. 2024-03766</text:span></text:p>
      <text:p text:style-name="P4573"><text:span text:style-name="T4574">Nr.<text:s/></text:span><text:a xlink:href="https://www.e-tar.lt/portal/legalAct.html?documentId=e227720065fa11efafbb8694c098bac5" office:target-frame-name="_top" xlink:show="replace"><text:span text:style-name="T4575">1-365</text:span></text:a><text:span text:style-name="T4576">, 2024-08-29, paskelbta TAR 2024-08-29, i. k. 2024-15077</text:span></text:p>
      <text:p text:style-name="Normal"/>
      <text:p text:style-name="P4577"><text:span text:style-name="T4578">3 priedas.</text:span><text:span text:style-name="T4579"><text:s/>Neteko galios nuo 2023-09-29</text:span></text:p>
      <text:p text:style-name="P4580">Priedo naikinimas:</text:p>
      <text:p text:style-name="P4581"><text:span text:style-name="T4582">Nr.<text:s/></text:span><text:a xlink:href="https://www.e-tar.lt/portal/legalAct.html?documentId=56d8c0005dea11ee81b8b446907f594f" office:target-frame-name="_top" xlink:show="replace"><text:span text:style-name="T4583">1-275</text:span></text:a><text:span text:style-name="T4584">, 2023-09-28,<text:s/></text:span><text:span text:style-name="T4585">paskelbta TAR 2023-09-28, i. k. 2023-18877</text:span></text:p>
      <text:p text:style-name="Normal"/>
      <text:p text:style-name="P4586"/>
      <text:p text:style-name="P4587"/>
      <text:p text:style-name="P4588"><text:span text:style-name="T4589">Pakeitimai:</text:span></text:p>
      <text:p text:style-name="P4590"/>
      <text:p text:style-name="P4591"><text:span text:style-name="T4592">1.</text:span></text:p>
      <text:p text:style-name="P4593"><text:span text:style-name="T4594">Panevėžio miesto savivaldybės taryba, Sprendimas</text:span></text:p>
      <text:p text:style-name="P4595"><text:span text:style-name="T4596">Nr.<text:s/></text:span><text:a xlink:href="https://www.e-tar.lt/portal/legalAct.html?documentId=56d8c0005dea11ee81b8b446907f594f" office:target-frame-name="_top" xlink:show="replace"><text:span text:style-name="T4597">1-275</text:span></text:a><text:span text:style-name="T4598">, 2023-09-28, paskelbta TAR<text:s/></text:span><text:span text:style-name="T4599">2023-09-28, i. k. 2023-18877</text:span></text:p>
      <text:p text:style-name="P4600"><text:span text:style-name="T4601">Dėl Savivaldybės tarybos 2023 m. balandžio 20 d. sprendimo Nr. 1-103 „Dėl Panevėžio miesto savivaldybės tarybos veiklos reglamento patvirtinimo ir Savivaldybės tarybos 2015 m. kovo 26 d. sprendimo Nr. 1-44 pripažinimo netekusiu</text:span><text:span text:style-name="T4602"><text:s/>galios“ pakeitimo</text:span></text:p>
      <text:p text:style-name="P4603"/>
      <text:p text:style-name="P4604"><text:span text:style-name="T4605">2.</text:span></text:p>
      <text:p text:style-name="P4606"><text:span text:style-name="T4607">Panevėžio miesto savivaldybės taryba, Sprendimas</text:span></text:p>
      <text:p text:style-name="P4608"><text:span text:style-name="T4609">Nr.<text:s/></text:span><text:a xlink:href="https://www.e-tar.lt/portal/legalAct.html?documentId=fb4463208f7611eea5a28c81c82193a8" office:target-frame-name="_top" xlink:show="replace"><text:span text:style-name="T4610">1-332</text:span></text:a><text:span text:style-name="T4611">, 2023-11-30, paskelbta TAR 2023-11-30, i. k. 2023-23107</text:span></text:p>
      <text:p text:style-name="P4612"><text:span text:style-name="T4613">Dėl Savivaldybės<text:s/></text:span><text:span text:style-name="T4614">tarybos 2023 m. balandžio 20 d. sprendimo Nr. 1-103 „Dėl Panevėžio miesto savivaldybės tarybos veiklos reglamento patvirtinimo ir Savivaldybės tarybos 2015 m. kovo 26 d. sprendimo Nr. 1-44 pripažinimo netekusiu galios“ pakeitimo</text:span></text:p>
      <text:p text:style-name="P4615"/>
      <text:p text:style-name="P4616"><text:span text:style-name="T4617">3.</text:span></text:p>
      <text:p text:style-name="P4618"><text:span text:style-name="T4619">Panevėžio miesto saviva</text:span><text:span text:style-name="T4620">ldybės taryba, Sprendimas</text:span></text:p>
      <text:p text:style-name="P4621"><text:span text:style-name="T4622">Nr.<text:s/></text:span><text:a xlink:href="https://www.e-tar.lt/portal/legalAct.html?documentId=743703a0d6f811eead77e967e3995264" office:target-frame-name="_top" xlink:show="replace"><text:span text:style-name="T4623">1-30</text:span></text:a><text:span text:style-name="T4624">, 2024-02-29, paskelbta TAR 2024-02-29, i. k. 2024-03766</text:span></text:p>
      <text:p text:style-name="P4625"><text:span text:style-name="T4626">Dėl Savivaldybės tarybos 2023 m. balandžio 20 d. sprendimo Nr. 1-10</text:span><text:span text:style-name="T4627">3 „Dėl Panevėžio miesto savivaldybės tarybos veiklos reglamento patvirtinimo ir Savivaldybės tarybos 2015 m. kovo 26 d. sprendimo Nr. 1-44 pripažinimo netekusiu galios“ pakeitimo</text:span></text:p>
      <text:p text:style-name="P4628"/>
      <text:p text:style-name="P4629"><text:span text:style-name="T4630">4.</text:span></text:p>
      <text:p text:style-name="P4631"><text:span text:style-name="T4632">Panevėžio miesto savivaldybės taryba, Sprendimas</text:span></text:p>
      <text:p text:style-name="P4633"><text:span text:style-name="T4634">Nr.<text:s/></text:span><text:a xlink:href="https://www.e-tar.lt/portal/legalAct.html?documentId=e227720065fa11efafbb8694c098bac5" office:target-frame-name="_top" xlink:show="replace"><text:span text:style-name="T4635">1-365</text:span></text:a><text:span text:style-name="T4636">, 2024-08-29, paskelbta TAR 2024-08-29, i. k. 2024-15077</text:span></text:p>
      <text:p text:style-name="P4637"><text:span text:style-name="T4638">Dėl Savivaldybės tarybos 2023 m. balandžio 20 d. sprendimo Nr. 1-103 „Dėl Panevėžio miesto savivaldybės tarybos veik</text:span><text:span text:style-name="T4639">los reglamento patvirtinimo ir Savivaldybės tarybos 2015 m. kovo 26 d. sprendimo Nr. 1-44 pripažinimo netekusiu galios“ pakeitimo</text:span></text:p>
      <text:p text:style-name="P4640"/>
      <text:p text:style-name="P4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824" style:parent-style-name="Normal" style:family="paragraph">
      <style:paragraph-properties fo:text-align="center">
        <style:tab-stops>
          <style:tab-stop style:type="center" style:position="3in"/>
          <style:tab-stop style:type="right" style:position="6in"/>
        </style:tab-stops>
      </style:paragraph-properties>
    </style:style>
    <style:style style:name="P3825" style:parent-style-name="Normal" style:family="paragraph">
      <style:paragraph-properties fo:text-align="center">
        <style:tab-stops>
          <style:tab-stop style:type="center" style:position="3in"/>
          <style:tab-stop style:type="right" style:position="6in"/>
        </style:tab-stops>
      </style:paragraph-properties>
    </style:style>
    <style:style style:name="P3826" style:parent-style-name="Normal" style:family="paragraph">
      <style:paragraph-properties fo:text-align="center">
        <style:tab-stops>
          <style:tab-stop style:type="center" style:position="3in"/>
          <style:tab-stop style:type="right" style:position="6in"/>
        </style:tab-stops>
      </style:paragraph-properties>
    </style:style>
    <style:style style:name="P3827" style:parent-style-name="Normal" style:family="paragraph">
      <style:paragraph-properties>
        <style:tab-stops>
          <style:tab-stop style:type="left" style:position="5.8645in"/>
        </style:tab-stops>
      </style:paragraph-properties>
    </style:style>
    <style:style style:name="P3828"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829" style:parent-style-name="Normal" style:family="paragraph">
      <style:paragraph-properties>
        <style:tab-stops>
          <style:tab-stop style:type="center" style:position="3in"/>
          <style:tab-stop style:type="right" style:position="6in"/>
        </style:tab-stops>
      </style:paragraph-properties>
    </style:style>
    <style:style style:name="P38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37" style:parent-style-name="Normal" style:family="paragraph">
      <style:paragraph-properties fo:text-align="center">
        <style:tab-stops>
          <style:tab-stop style:type="center" style:position="3in"/>
          <style:tab-stop style:type="right" style:position="6in"/>
        </style:tab-stops>
      </style:paragraph-properties>
    </style:style>
    <style:style style:name="P3938" style:parent-style-name="Normal" style:family="paragraph">
      <style:paragraph-properties fo:text-align="center">
        <style:tab-stops>
          <style:tab-stop style:type="center" style:position="3in"/>
          <style:tab-stop style:type="right" style:position="6in"/>
        </style:tab-stops>
      </style:paragraph-properties>
    </style:style>
    <style:style style:name="P3939" style:parent-style-name="Normal" style:family="paragraph">
      <style:paragraph-properties fo:text-align="center">
        <style:tab-stops>
          <style:tab-stop style:type="center" style:position="3in"/>
          <style:tab-stop style:type="right" style:position="6in"/>
        </style:tab-stops>
      </style:paragraph-properties>
    </style:style>
    <style:style style:name="P3940" style:parent-style-name="Normal" style:family="paragraph">
      <style:paragraph-properties>
        <style:tab-stops>
          <style:tab-stop style:type="left" style:position="5.8645in"/>
        </style:tab-stops>
      </style:paragraph-properties>
    </style:style>
    <style:style style:name="P394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942" style:parent-style-name="Normal" style:family="paragraph">
      <style:paragraph-properties>
        <style:tab-stops>
          <style:tab-stop style:type="center" style:position="3in"/>
          <style:tab-stop style:type="right" style:position="6in"/>
        </style:tab-stops>
      </style:paragraph-properties>
    </style:style>
    <style:style style:name="P39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0</text:page-number></text:p>
        <text:p text:style-name="P53"/>
      </style:header>
      <style:footer>
        <text:p text:style-name="P54"/>
      </style:footer>
    </style:master-page>
    <style:master-page style:next-style-name="MP1" style:name="MPF1" style:page-layout-name="PL1">
      <style:header>
        <text:p text:style-name="P55"/>
      </style:header>
      <style:footer>
        <text:p text:style-name="P56"/>
        <text:p text:style-name="P57"/>
        <text:p text:style-name="P58"/>
        <text:p text:style-name="P59"/>
      </style:footer>
    </style:master-page>
    <style:master-page style:name="MP2" style:page-layout-name="PL2">
      <style:header>
        <text:p text:style-name="P3824"/>
        <text:p text:style-name="P3825"><text:page-number text:fixed="false">10</text:page-number></text:p>
        <text:p text:style-name="P3826"/>
      </style:header>
      <style:footer>
        <text:p text:style-name="P3827"><text:tab/></text:p>
        <text:p text:style-name="Normal"/>
        <text:p text:style-name="P3828"/>
      </style:footer>
    </style:master-page>
    <style:master-page style:next-style-name="MP2" style:name="MPF2" style:page-layout-name="PL2">
      <style:header>
        <text:p text:style-name="P3829"/>
      </style:header>
      <style:footer>
        <text:p text:style-name="P3830"/>
        <text:p text:style-name="P3831"/>
        <text:p text:style-name="P3832"/>
        <text:p text:style-name="P3833"/>
      </style:footer>
    </style:master-page>
    <style:master-page style:name="MP3" style:page-layout-name="PL3">
      <style:header>
        <text:p text:style-name="P3937"/>
        <text:p text:style-name="P3938"><text:page-number text:fixed="false">10</text:page-number></text:p>
        <text:p text:style-name="P3939"/>
      </style:header>
      <style:footer>
        <text:p text:style-name="P3940"><text:tab/></text:p>
        <text:p text:style-name="Normal"/>
        <text:p text:style-name="P3941"/>
      </style:footer>
    </style:master-page>
    <style:master-page style:next-style-name="MP3" style:name="MPF3" style:page-layout-name="PL3">
      <style:header>
        <text:p text:style-name="P3942"/>
      </style:header>
      <style:footer>
        <text:p text:style-name="P3943"/>
        <text:p text:style-name="P3944"/>
        <text:p text:style-name="P3945"/>
        <text:p text:style-name="P3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9-12T08:11:00Z</meta:creation-date>
    <dc:date>2024-09-12T08:11:00Z</dc:date>
    <meta:print-date>2023-04-11T06:46:00Z</meta:print-date>
    <meta:template xlink:href="Normal.dotm" xlink:type="simple"/>
    <meta:editing-cycles>2</meta:editing-cycles>
    <meta:editing-duration>PT0S</meta:editing-duration>
    <meta:document-statistic meta:page-count="3" meta:paragraph-count="5106" meta:word-count="27198" meta:character-count="199158" meta:row-count="10415" meta:non-whitespace-character-count="177066"/>
  </office:meta>
</office:document-meta>
</file>