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fo:language="en" fo:country="US"/>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P29" style:parent-style-name="Normal" style:family="paragraph">
      <style:paragraph-properties fo:keep-with-next="always" fo:text-align="center"/>
    </style:style>
    <style:style style:name="P30" style:parent-style-name="Normal" style:family="paragraph">
      <style:paragraph-properties fo:keep-with-next="alway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4.5284in"/>
        </style:tab-stops>
      </style:paragraph-properties>
    </style:style>
    <style:style style:name="P45" style:parent-style-name="Normal" style:family="paragraph">
      <style:paragraph-properties fo:text-align="justify">
        <style:tab-stops>
          <style:tab-stop style:type="left" style:position="4.5284in"/>
        </style:tab-stops>
      </style:paragraph-properties>
    </style:style>
    <style:style style:name="P46" style:parent-style-name="Normal" style:family="paragraph">
      <style:paragraph-properties fo:text-align="justify">
        <style:tab-stops>
          <style:tab-stop style:type="left" style:position="4.5284in"/>
        </style:tab-stops>
      </style:paragraph-properties>
    </style:style>
    <style:style style:name="P47" style:parent-style-name="Normal" style:family="paragraph">
      <style:paragraph-properties fo:text-align="justify">
        <style:tab-stops>
          <style:tab-stop style:type="left" style:position="4.52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3472in"/>
      <style:text-properties style:font-size-complex="12pt"/>
    </style:style>
    <style:style style:name="P63" style:parent-style-name="Normal" style:family="paragraph">
      <style:paragraph-properties fo:text-indent="3.3472in"/>
      <style:text-properties style:font-size-complex="12pt"/>
    </style:style>
    <style:style style:name="P64" style:parent-style-name="Normal" style:family="paragraph">
      <style:paragraph-properties fo:text-indent="3.3472in"/>
      <style:text-properties style:font-size-complex="12pt"/>
    </style:style>
    <style:style style:name="P65" style:parent-style-name="Normal" style:family="paragraph">
      <style:paragraph-properties fo:text-align="center" fo:text-indent="0.5909in"/>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indent="0.5909in"/>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909in"/>
      <style:text-properties style:font-size-complex="12pt"/>
    </style:style>
    <style:style style:name="P7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P119"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style:font-size-complex="12pt" fo:hyphenate="false"/>
    </style:style>
    <style:style style:name="P12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1875in"/>
          <style:tab-stop style:type="left" style:position="1.312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97"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0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P329"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fo:background-color="#FFFFFF"/>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keep-with-next="always">
        <style:tab-stops>
          <style:tab-stop style:type="left" style:position="0.8125in"/>
          <style:tab-stop style:type="left" style:position="1.0625in"/>
          <style:tab-stop style:type="left" style:position="1.3125in"/>
        </style:tab-stops>
      </style:paragraph-properties>
    </style:style>
    <style:style style:name="P391"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font-size-complex="12pt"/>
    </style:style>
    <style:style style:name="P39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weight-complex="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fo:text-indent="0.5909in"/>
      <style:text-properties style:font-size-complex="12pt"/>
    </style:style>
    <style:style style:name="P55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5909in">
        <style:tab-stops>
          <style:tab-stop style:type="left" style:position="0.8125in"/>
          <style:tab-stop style:type="left" style:position="0.9847in"/>
          <style:tab-stop style:type="left" style:position="1.0833in"/>
          <style:tab-stop style:type="left" style:position="1.312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text-properties fo:font-weight="bold" style:font-weight-asian="bold"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 style:type="left" style:position="0.9847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P641" style:parent-style-name="Normal" style:family="paragraph">
      <style:paragraph-properties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ext-properties style:font-size-complex="12pt"/>
    </style:style>
    <style:style style:name="P695" style:parent-style-name="Normal" style:family="paragraph">
      <style:paragraph-properties fo:text-align="justify" fo:text-indent="0.5909in"/>
      <style:text-properties style:font-size-complex="12pt"/>
    </style:style>
    <style:style style:name="P696" style:parent-style-name="Normal" style:family="paragraph">
      <style:paragraph-properties fo:text-align="justify" fo:text-indent="0.5909in"/>
      <style:text-properties style:font-size-complex="12pt"/>
    </style:style>
    <style:style style:name="P6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ext-properties style:font-size-complex="12pt"/>
    </style:style>
    <style:style style:name="P799"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vertical-align="baseline" fo:text-indent="0.5909in">
        <style:tab-stops>
          <style:tab-stop style:type="left" style:position="0.7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MS Mincho" style:font-size-complex="12pt"/>
    </style:style>
    <style:style style:name="T856" style:parent-style-name="DefaultParagraphFont" style:family="text">
      <style:text-properties style:font-name-asian="MS Mincho"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MS Mincho"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style:font-size-complex="12pt" fo:hyphenate="false"/>
    </style:style>
    <style:style style:name="P89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902" style:parent-style-name="Normal" style:family="paragraph">
      <style:paragraph-properties fo:keep-with-next="always" fo:text-align="center">
        <style:tab-stops>
          <style:tab-stop style:type="left" style:position="1.25in"/>
        </style:tab-stops>
      </style:paragraph-properties>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keep-with-next="always" fo:text-align="center">
        <style:tab-stops>
          <style:tab-stop style:type="left" style:position="1.25in"/>
        </style:tab-stops>
      </style:paragraph-properties>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keep-with-next="always" fo:text-align="center" fo:text-indent="0.5909in">
        <style:tab-stops>
          <style:tab-stop style:type="left" style:position="1.25in"/>
        </style:tab-stops>
      </style:paragraph-properties>
      <style:text-properties fo:font-weight="bold" style:font-weight-asian="bold" style:font-size-complex="12pt"/>
    </style:style>
    <style:style style:name="P908"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text-indent="0.5909in">
        <style:tab-stops>
          <style:tab-stop style:type="left" style:position="0.75in"/>
          <style:tab-stop style:type="left" style:position="0.9375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style>
    <style:style style:name="P999"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00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font-size-complex="12pt" fo:background-color="#FFFFFF"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fo:background-color="#FFFFFF"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fo:color="#000000" style:font-size-complex="12pt" fo:background-color="#FFFFFF"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fo:background-color="#FFFFFF"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style>
    <style:style style:name="T1131" style:parent-style-name="DefaultParagraphFont" style:family="text">
      <style:text-properties fo:color="#000000" style:font-size-complex="12pt" fo:background-color="#FFFFFF" style:language-asian="lt" style:country-asian="LT"/>
    </style:style>
    <style:style style:name="T1132" style:parent-style-name="DefaultParagraphFont" style:family="text">
      <style:text-properties fo:color="#000000" style:font-size-complex="12pt" fo:background-color="#FFFFFF" style:language-asian="lt" style:country-asian="LT"/>
    </style:style>
    <style:style style:name="T1133" style:parent-style-name="DefaultParagraphFont" style:family="text">
      <style:text-properties style:font-size-complex="12pt" fo:background-color="#FFFFFF" style:language-asian="lt" style:country-asian="LT"/>
    </style:style>
    <style:style style:name="T1134" style:parent-style-name="DefaultParagraphFont" style:family="text">
      <style:text-properties style:font-size-complex="12pt" fo:background-color="#FFFFFF" style:language-asian="lt" style:country-asian="LT"/>
    </style:style>
    <style:style style:name="T1135" style:parent-style-name="DefaultParagraphFont" style:family="text">
      <style:text-properties fo:color="#000000" style:font-size-complex="12pt" fo:background-color="#FFFFFF"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font-size-complex="12pt" fo:background-color="#FFFFFF" style:language-asian="lt" style:country-asian="LT"/>
    </style:style>
    <style:style style:name="T1144" style:parent-style-name="DefaultParagraphFont" style:family="text">
      <style:text-properties fo:color="#000000" style:font-size-complex="12pt" fo:background-color="#FFFFFF"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fo:color="#000000" style:font-size-complex="12pt" fo:background-color="#FFFFFF" style:language-asian="lt" style:country-asian="LT"/>
    </style:style>
    <style:style style:name="T1148" style:parent-style-name="DefaultParagraphFont" style:family="text">
      <style:text-properties fo:color="#000000" style:font-size-complex="12pt" fo:background-color="#FFFFFF"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fo:background-color="#FFFFFF" style:language-asian="lt" style:country-asian="LT"/>
    </style:style>
    <style:style style:name="T1201" style:parent-style-name="DefaultParagraphFont" style:family="text">
      <style:text-properties style:text-position="super 66.6%" style:font-size-complex="12pt" fo:background-color="#FFFFFF" style:language-asian="lt" style:country-asian="LT"/>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style:font-size-complex="12pt" fo:background-color="#FFFFFF"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text-indent="0.5909in">
        <style:tab-stops>
          <style:tab-stop style:type="left" style:position="0in"/>
        </style:tab-stops>
      </style:paragraph-properties>
    </style:style>
    <style:style style:name="P1220" style:parent-style-name="Normal" style:family="paragraph">
      <style:paragraph-properties fo:text-align="center">
        <style:tab-stops>
          <style:tab-stop style:type="left" style:position="0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style:tab-stops>
          <style:tab-stop style:type="left" style:position="0in"/>
        </style:tab-stops>
      </style:paragraph-properties>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909in"/>
      <style:text-properties fo:hyphenate="false"/>
    </style:style>
    <style:style style:name="T126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6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6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70" style:parent-style-name="Normal" style:family="paragraph">
      <style:paragraph-properties fo:widows="0" fo:orphans="0" fo:text-align="justify" fo:text-indent="0.5909in"/>
      <style:text-properties fo:hyphenate="false"/>
    </style:style>
    <style:style style:name="T127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7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7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letter-spacing="0.0013in" style:font-size-complex="12pt" fo:background-color="#FFFFFF" style:language-asian="ar" style:country-asian="SA"/>
    </style:style>
    <style:style style:name="P1282" style:parent-style-name="Normal" style:family="paragraph">
      <style:paragraph-properties fo:text-align="justify" fo:text-indent="0.5909in"/>
    </style:style>
    <style:style style:name="T1283" style:parent-style-name="DefaultParagraphFont" style:family="text">
      <style:text-properties fo:letter-spacing="0.0013in" style:font-size-complex="12pt" fo:background-color="#FFFFFF" style:language-asian="ar" style:country-asian="SA"/>
    </style:style>
    <style:style style:name="T1284" style:parent-style-name="DefaultParagraphFont" style:family="text">
      <style:text-properties fo:letter-spacing="0.0013in" style:font-size-complex="12pt" fo:background-color="#FFFFFF" style:language-asian="ar" style:country-asian="SA"/>
    </style:style>
    <style:style style:name="T1285" style:parent-style-name="DefaultParagraphFont" style:family="text">
      <style:text-properties fo:letter-spacing="0.0013in" style:font-size-complex="12pt" fo:background-color="#FFFFFF" style:language-asian="ar" style:country-asian="SA"/>
    </style:style>
    <style:style style:name="T1286" style:parent-style-name="DefaultParagraphFont" style:family="text">
      <style:text-properties style:font-name-asian="Calibri" fo:letter-spacing="0.0013in" style:letter-kerning="true" style:font-size-complex="12pt" fo:background-color="#FFFFFF" style:language-asian="ar" style:country-asian="SA"/>
    </style:style>
    <style:style style:name="T1287" style:parent-style-name="DefaultParagraphFont" style:family="text">
      <style:text-properties fo:letter-spacing="0.0013in" style:font-size-complex="12pt" fo:background-color="#FFFFFF" style:language-asian="ar" style:country-asian="SA"/>
    </style:style>
    <style:style style:name="T1288" style:parent-style-name="DefaultParagraphFont" style:family="text">
      <style:text-properties fo:letter-spacing="0.0013in" style:font-size-complex="12pt" fo:background-color="#FFFFFF" style:language-asian="ar" style:country-asian="SA"/>
    </style:style>
    <style:style style:name="P1289" style:parent-style-name="Normal" style:family="paragraph">
      <style:paragraph-properties fo:text-align="justify" fo:text-indent="0.5909in"/>
    </style:style>
    <style:style style:name="T1290" style:parent-style-name="DefaultParagraphFont" style:family="text">
      <style:text-properties fo:letter-spacing="0.0013in" style:font-size-complex="12pt" fo:background-color="#FFFFFF" style:language-asian="ar" style:country-asian="SA"/>
    </style:style>
    <style:style style:name="T1291" style:parent-style-name="DefaultParagraphFont" style:family="text">
      <style:text-properties fo:letter-spacing="0.0013in" style:font-size-complex="12pt" fo:background-color="#FFFFFF" style:language-asian="ar" style:country-asian="SA"/>
    </style:style>
    <style:style style:name="T1292" style:parent-style-name="DefaultParagraphFont" style:family="text">
      <style:text-properties fo:letter-spacing="0.0013in" style:font-size-complex="12pt" fo:background-color="#FFFFFF" style:language-asian="ar" style:country-asian="SA"/>
    </style:style>
    <style:style style:name="P1293" style:parent-style-name="Normal" style:family="paragraph">
      <style:paragraph-properties fo:text-align="justify" fo:text-indent="0.5909in"/>
    </style:style>
    <style:style style:name="T1294" style:parent-style-name="DefaultParagraphFont" style:family="text">
      <style:text-properties fo:letter-spacing="0.0013in" style:font-size-complex="12pt" fo:background-color="#FFFFFF" style:language-asian="ar" style:country-asian="SA"/>
    </style:style>
    <style:style style:name="T1295" style:parent-style-name="DefaultParagraphFont" style:family="text">
      <style:text-properties fo:letter-spacing="0.0013in" style:font-size-complex="12pt" fo:background-color="#FFFFFF" style:language-asian="ar" style:country-asian="SA"/>
    </style:style>
    <style:style style:name="P1296" style:parent-style-name="Normal" style:family="paragraph">
      <style:paragraph-properties fo:text-align="justify" fo:text-indent="0.5909in"/>
    </style:style>
    <style:style style:name="T1297" style:parent-style-name="DefaultParagraphFont" style:family="text">
      <style:text-properties fo:letter-spacing="0.0013in" style:font-size-complex="12pt" fo:background-color="#FFFFFF" style:language-asian="ar" style:country-asian="SA"/>
    </style:style>
    <style:style style:name="T1298" style:parent-style-name="DefaultParagraphFont" style:family="text">
      <style:text-properties fo:letter-spacing="0.0013in" style:font-size-complex="12pt" fo:background-color="#FFFFFF" style:language-asian="ar" style:country-asian="SA"/>
    </style:style>
    <style:style style:name="T1299" style:parent-style-name="DefaultParagraphFont" style:family="text">
      <style:text-properties style:font-name-asian="Calibri" fo:letter-spacing="0.0013in" style:letter-kerning="true" style:font-size-complex="12pt" fo:background-color="#FFFFFF" style:language-asian="ar" style:country-asian="SA"/>
    </style:style>
    <style:style style:name="T1300" style:parent-style-name="DefaultParagraphFont" style:family="text">
      <style:text-properties style:font-name-asian="Calibri" fo:letter-spacing="0.0013in" style:letter-kerning="true" style:font-size-complex="12pt" fo:background-color="#FFFFFF" style:language-asian="ar" style:country-asian="SA"/>
    </style:style>
    <style:style style:name="T1301" style:parent-style-name="DefaultParagraphFont" style:family="text">
      <style:text-properties style:font-name-asian="Calibri" fo:letter-spacing="0.0013in" style:letter-kerning="true" style:font-size-complex="12pt" fo:background-color="#FFFFFF" style:language-asian="ar" style:country-asian="SA"/>
    </style:style>
    <style:style style:name="P1302" style:parent-style-name="Normal" style:family="paragraph">
      <style:paragraph-properties fo:text-align="justify" fo:text-indent="0.5909in"/>
    </style:style>
    <style:style style:name="T1303" style:parent-style-name="DefaultParagraphFont" style:family="text">
      <style:text-properties fo:letter-spacing="0.0013in" style:font-size-complex="12pt" fo:background-color="#FFFFFF" style:language-asian="ar" style:country-asian="SA"/>
    </style:style>
    <style:style style:name="T1304" style:parent-style-name="DefaultParagraphFont" style:family="text">
      <style:text-properties fo:letter-spacing="0.0013in" style:font-size-complex="12pt" fo:background-color="#FFFFFF" style:language-asian="ar" style:country-asian="SA"/>
    </style:style>
    <style:style style:name="T1305" style:parent-style-name="DefaultParagraphFont" style:family="text">
      <style:text-properties style:font-name-asian="Calibri" fo:letter-spacing="0.0013in" style:letter-kerning="true" style:font-size-complex="12pt" fo:background-color="#FFFFFF" style:language-asian="ar" style:country-asian="SA"/>
    </style:style>
    <style:style style:name="T1306" style:parent-style-name="DefaultParagraphFont" style:family="text">
      <style:text-properties fo:letter-spacing="0.0013in" style:font-size-complex="12pt" fo:background-color="#FFFFFF" style:language-asian="ar" style:country-asian="SA"/>
    </style:style>
    <style:style style:name="P1307" style:parent-style-name="Normal" style:family="paragraph">
      <style:paragraph-properties fo:text-align="justify" fo:text-indent="0.5909in"/>
    </style:style>
    <style:style style:name="T1308" style:parent-style-name="DefaultParagraphFont" style:family="text">
      <style:text-properties fo:letter-spacing="0.0013in" style:font-size-complex="12pt" fo:background-color="#FFFFFF" style:language-asian="ar" style:country-asian="SA"/>
    </style:style>
    <style:style style:name="T1309" style:parent-style-name="DefaultParagraphFont" style:family="text">
      <style:text-properties fo:letter-spacing="0.0013in" style:font-size-complex="12pt" fo:background-color="#FFFFFF" style:language-asian="ar" style:country-asian="SA"/>
    </style:style>
    <style:style style:name="T1310" style:parent-style-name="DefaultParagraphFont" style:family="text">
      <style:text-properties fo:letter-spacing="0.0013in" style:font-size-complex="12pt" fo:background-color="#FFFFFF" style:language-asian="ar" style:country-asian="SA"/>
    </style:style>
    <style:style style:name="T1311" style:parent-style-name="DefaultParagraphFont" style:family="text">
      <style:text-properties fo:letter-spacing="0.0013in" style:font-size-complex="12pt" fo:background-color="#FFFFFF" style:language-asian="ar" style:country-asian="SA"/>
    </style:style>
    <style:style style:name="P1312" style:parent-style-name="Normal" style:family="paragraph">
      <style:paragraph-properties fo:text-align="justify" fo:text-indent="0.5909in"/>
    </style:style>
    <style:style style:name="T1313" style:parent-style-name="DefaultParagraphFont" style:family="text">
      <style:text-properties fo:letter-spacing="0.0013in" style:font-size-complex="12pt" fo:background-color="#FFFFFF" style:language-asian="ar" style:country-asian="SA"/>
    </style:style>
    <style:style style:name="T1314" style:parent-style-name="DefaultParagraphFont" style:family="text">
      <style:text-properties fo:letter-spacing="0.0013in" style:font-size-complex="12pt" fo:background-color="#FFFFFF" style:language-asian="ar" style:country-asian="SA"/>
    </style:style>
    <style:style style:name="T1315" style:parent-style-name="DefaultParagraphFont" style:family="text">
      <style:text-properties fo:letter-spacing="0.0013in" style:font-size-complex="12pt" fo:background-color="#FFFFFF" style:language-asian="ar" style:country-asian="SA"/>
    </style:style>
    <style:style style:name="P1316" style:parent-style-name="Normal" style:family="paragraph">
      <style:paragraph-properties fo:text-align="justify" fo:text-indent="0.5909in"/>
      <style:text-properties fo:letter-spacing="0.0013in" style:font-size-complex="12pt" fo:background-color="#FFFFFF" style:language-asian="ar" style:country-asian="SA"/>
    </style:style>
    <style:style style:name="P1317" style:parent-style-name="Normal" style:family="paragraph">
      <style:paragraph-properties fo:text-align="justify" fo:text-indent="0.5909in"/>
    </style:style>
    <style:style style:name="T1318" style:parent-style-name="DefaultParagraphFont" style:family="text">
      <style:text-properties fo:letter-spacing="0.0013in" style:font-size-complex="12pt" fo:background-color="#FFFFFF" style:language-asian="ar" style:country-asian="SA"/>
    </style:style>
    <style:style style:name="T1319" style:parent-style-name="DefaultParagraphFont" style:family="text">
      <style:text-properties fo:letter-spacing="0.0013in" style:font-size-complex="12pt" fo:background-color="#FFFFFF" style:language-asian="ar" style:country-asian="SA"/>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size-complex="12pt" fo:background-color="#FFFFFF"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style>
    <style:style style:name="T1331" style:parent-style-name="DefaultParagraphFont" style:family="text">
      <style:text-properties fo:letter-spacing="0.0013in" style:font-size-complex="12pt" fo:background-color="#FFFFFF" style:language-asian="ar" style:country-asian="SA"/>
    </style:style>
    <style:style style:name="T1332" style:parent-style-name="DefaultParagraphFont" style:family="text">
      <style:text-properties fo:letter-spacing="0.0013in" style:font-size-complex="12pt" fo:background-color="#FFFFFF" style:language-asian="ar" style:country-asian="SA"/>
    </style:style>
    <style:style style:name="T1333" style:parent-style-name="DefaultParagraphFont" style:family="text">
      <style:text-properties style:font-size-complex="12pt"/>
    </style:style>
    <style:style style:name="T1334" style:parent-style-name="DefaultParagraphFont" style:family="text">
      <style:text-properties fo:letter-spacing="0.0013in" style:font-size-complex="12pt" fo:background-color="#FFFFFF" style:language-asian="ar" style:country-asian="SA"/>
    </style:style>
    <style:style style:name="T1335" style:parent-style-name="DefaultParagraphFont" style:family="text">
      <style:text-properties fo:letter-spacing="0.0013in" style:font-size-complex="12pt" fo:background-color="#FFFFFF" style:language-asian="ar" style:country-asian="SA"/>
    </style:style>
    <style:style style:name="P1336" style:parent-style-name="Normal" style:family="paragraph">
      <style:paragraph-properties fo:text-align="justify" fo:text-indent="0.5909in"/>
    </style:style>
    <style:style style:name="T1337" style:parent-style-name="DefaultParagraphFont" style:family="text">
      <style:text-properties fo:letter-spacing="0.0013in" style:font-size-complex="12pt" fo:background-color="#FFFFFF" style:language-asian="ar" style:country-asian="SA"/>
    </style:style>
    <style:style style:name="T1338" style:parent-style-name="DefaultParagraphFont" style:family="text">
      <style:text-properties fo:letter-spacing="0.0013in" style:font-size-complex="12pt" fo:background-color="#FFFFFF" style:language-asian="ar" style:country-asian="SA"/>
    </style:style>
    <style:style style:name="T1339" style:parent-style-name="DefaultParagraphFont" style:family="text">
      <style:text-properties fo:letter-spacing="0.0013in" style:font-size-complex="12pt" fo:background-color="#FFFFFF"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fo:font-style="italic" style:font-style-asian="italic" style:font-style-complex="italic"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fo:background-color="#FFFFFF" style:language-asian="lt" style:country-asian="LT"/>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style:font-size-complex="12pt" fo:background-color="#FFFFFF" style:language-asian="lt" style:country-asian="L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style:font-size-complex="12pt" fo:background-color="#FFFFFF"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text-indent="0.5909in">
        <style:tab-stops>
          <style:tab-stop style:type="left" style:position="0in"/>
          <style:tab-stop style:type="left" style:position="0.9847in"/>
          <style:tab-stop style:type="left" style:position="1.1812in"/>
          <style:tab-stop style:type="left" style:position="1.2798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7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8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8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8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8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8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8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8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8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fo:language="en" fo:country="US"/>
    </style:style>
    <style:style style:name="T1635" style:parent-style-name="DefaultParagraphFont" style:family="text">
      <style:text-properties fo:font-style="italic" style:font-style-asian="italic" fo:font-size="10pt" style:font-size-asian="10pt" fo:language="en" fo:country="US"/>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P1654"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fo:font-weight="bold" style:font-weight-asian="bold" style:font-size-complex="12pt"/>
    </style:style>
    <style:style style:name="P166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P1682"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6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letter-spacing="0.0013in" style:font-size-complex="12pt" fo:background-color="#FFFFFF" style:language-asian="ar" style:country-asian="SA"/>
    </style:style>
    <style:style style:name="T1759" style:parent-style-name="DefaultParagraphFont" style:family="text">
      <style:text-properties fo:letter-spacing="0.0013in" style:font-size-complex="12pt" fo:background-color="#FFFFFF" style:language-asian="ar" style:country-asian="SA"/>
    </style:style>
    <style:style style:name="P1760" style:parent-style-name="Normal" style:family="paragraph">
      <style:paragraph-properties fo:widows="0" fo:orphans="0" fo:text-align="justify" fo:text-indent="0.5909in"/>
      <style:text-properties fo:hyphenate="false"/>
    </style:style>
    <style:style style:name="T176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6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7875in"/>
          <style:tab-stop style:type="left" style:position="1.3125in"/>
        </style:tab-stops>
      </style:paragraph-properties>
      <style:text-properties fo:hyphenate="false"/>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name-asian="MS Mincho" style:font-size-complex="12pt"/>
    </style:style>
    <style:style style:name="T1796" style:parent-style-name="DefaultParagraphFont" style:family="text">
      <style:text-properties style:font-name-asian="MS Mincho" style:font-size-complex="12pt"/>
    </style:style>
    <style:style style:name="T1797" style:parent-style-name="DefaultParagraphFont" style:family="text">
      <style:text-properties style:font-name-asian="MS Mincho"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name-asian="MS Mincho" style:font-size-complex="12pt"/>
    </style:style>
    <style:style style:name="T1800" style:parent-style-name="DefaultParagraphFont" style:family="text">
      <style:text-properties style:font-name-asian="MS Mincho" style:font-size-complex="12pt"/>
    </style:style>
    <style:style style:name="T1801" style:parent-style-name="DefaultParagraphFont" style:family="text">
      <style:text-properties style:font-name-asian="MS Mincho" style:font-size-complex="12pt"/>
    </style:style>
    <style:style style:name="P180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P1803"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81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fo:background-color="#FFFFFF" style:language-asian="lt" style:country-asian="LT"/>
    </style:style>
    <style:style style:name="T1824" style:parent-style-name="DefaultParagraphFont" style:family="text">
      <style:text-properties style:font-size-complex="12pt" fo:background-color="#FFFFFF" style:language-asian="lt" style:country-asian="LT"/>
    </style:style>
    <style:style style:name="T1825" style:parent-style-name="DefaultParagraphFont" style:family="text">
      <style:text-properties style:font-size-complex="12pt" fo:background-color="#FFFFFF" style:language-asian="lt" style:country-asian="LT"/>
    </style:style>
    <style:style style:name="T1826" style:parent-style-name="DefaultParagraphFont" style:family="text">
      <style:text-properties style:font-size-complex="12pt" fo:background-color="#FFFFFF"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fo:background-color="#FFFFFF" style:language-asian="lt" style:country-asian="LT"/>
    </style:style>
    <style:style style:name="T1834" style:parent-style-name="DefaultParagraphFont" style:family="text">
      <style:text-properties style:font-size-complex="12pt" fo:background-color="#FFFFFF" style:language-asian="lt" style:country-asian="LT"/>
    </style:style>
    <style:style style:name="T1835" style:parent-style-name="DefaultParagraphFont" style:family="text">
      <style:text-properties style:font-size-complex="12pt" fo:background-color="#FFFFFF" style:language-asian="lt" style:country-asian="LT"/>
    </style:style>
    <style:style style:name="T1836" style:parent-style-name="DefaultParagraphFont" style:family="text">
      <style:text-properties style:font-size-complex="12pt" fo:background-color="#FFFFFF" style:language-asian="lt" style:country-asian="LT"/>
    </style:style>
    <style:style style:name="T1837" style:parent-style-name="DefaultParagraphFont" style:family="text">
      <style:text-properties style:font-size-complex="12pt" fo:background-color="#FFFFFF"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fo:background-color="#FFFFFF" style:language-asian="lt" style:country-asian="LT"/>
    </style:style>
    <style:style style:name="T1846" style:parent-style-name="DefaultParagraphFont" style:family="text">
      <style:text-properties style:font-size-complex="12pt" fo:background-color="#FFFFFF" style:language-asian="lt" style:country-asian="LT"/>
    </style:style>
    <style:style style:name="T1847" style:parent-style-name="DefaultParagraphFont" style:family="text">
      <style:text-properties style:font-size-complex="12pt" fo:background-color="#FFFFFF"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keep-with-next="always" fo:text-align="center"/>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text-indent="0.5909in"/>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P1937" style:parent-style-name="Normal" style:family="paragraph">
      <style:paragraph-properties fo:text-align="center">
        <style:tab-stops>
          <style:tab-stop style:type="left" style:position="0in"/>
          <style:tab-stop style:type="left" style:position="1.0625in"/>
        </style:tab-stops>
      </style:paragraph-properties>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center">
        <style:tab-stops>
          <style:tab-stop style:type="left" style:position="0in"/>
          <style:tab-stop style:type="left" style:position="1.0625in"/>
        </style:tab-stops>
      </style:paragraph-properties>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1943"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center"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194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tab-stops>
          <style:tab-stop style:type="left" style:position="0.5909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style>
    <style:style style:name="P1973"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text-align="justify"/>
      <style:text-properties fo:font-weight="bold" style:font-weight-asian="bold" style:font-weight-complex="bold" style:font-size-complex="12pt"/>
    </style:style>
    <style:style style:name="P1979" style:parent-style-name="Normal" style:family="paragraph">
      <style:paragraph-properties fo:text-align="justify" fo:text-indent="0.5909in">
        <style:tab-stops>
          <style:tab-stop style:type="left" style:position="0.7875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5909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style:font-weight-complex="bold" style:font-size-complex="12pt" style:language-asian="lt" style:country-asian="LT"/>
    </style:style>
    <style:style style:name="P1988" style:parent-style-name="Normal" style:family="paragraph">
      <style:paragraph-properties fo:text-align="justify" fo:text-indent="0.5909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5909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909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909in"/>
    </style:style>
    <style:style style:name="T2008" style:parent-style-name="DefaultParagraphFont" style:family="text">
      <style:text-properties fo:color="#000000" style:font-size-complex="12pt" fo:background-color="#FFFFFF" style:language-asian="lt" style:country-asian="LT"/>
    </style:style>
    <style:style style:name="T2009" style:parent-style-name="DefaultParagraphFont" style:family="text">
      <style:text-properties fo:color="#000000" style:font-size-complex="12pt" fo:background-color="#FFFFFF" style:language-asian="lt" style:country-asian="LT"/>
    </style:style>
    <style:style style:name="T2010" style:parent-style-name="DefaultParagraphFont" style:family="text">
      <style:text-properties fo:color="#000000" style:font-size-complex="12pt" fo:background-color="#FFFFFF"/>
    </style:style>
    <style:style style:name="T2011" style:parent-style-name="DefaultParagraphFont" style:family="text">
      <style:text-properties fo:color="#000000" style:font-size-complex="12pt" fo:background-color="#FFFFFF" style:language-asian="lt" style:country-asian="LT"/>
    </style:style>
    <style:style style:name="T2012" style:parent-style-name="DefaultParagraphFont" style:family="text">
      <style:text-properties fo:color="#000000" style:font-size-complex="12pt" fo:background-color="#FFFFFF"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style>
    <style:style style:name="T2023" style:parent-style-name="DefaultParagraphFont" style:family="text">
      <style:text-properties fo:color="#000000" style:font-size-complex="12pt" fo:background-color="#FFFFFF" style:language-asian="lt" style:country-asian="LT"/>
    </style:style>
    <style:style style:name="T2024" style:parent-style-name="DefaultParagraphFont" style:family="text">
      <style:text-properties fo:color="#000000" style:font-size-complex="12pt" fo:background-color="#FFFFFF"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weight-complex="bold" style:font-size-complex="12pt"/>
    </style:style>
    <style:style style:name="P2060"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style="italic" style:font-style-asian="italic" style:font-style-complex="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0.8125in"/>
          <style:tab-stop style:type="left" style:position="0.9847in"/>
          <style:tab-stop style:type="left" style:position="1.75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75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75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tab-stops>
          <style:tab-stop style:type="left" style:position="0.689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style:tab-stops>
          <style:tab-stop style:type="left" style:position="0.689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tab-stops>
          <style:tab-stop style:type="left" style:position="0.689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tab-stops>
          <style:tab-stop style:type="left" style:position="0.6895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909in">
        <style:tab-stops>
          <style:tab-stop style:type="left" style:position="0.6895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909in">
        <style:tab-stops>
          <style:tab-stop style:type="left" style:position="0.6895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s>
      </style:paragraph-properties>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P2288" style:parent-style-name="Normal" style:family="paragraph">
      <style:paragraph-properties fo:keep-with-next="always" fo:text-align="center">
        <style:tab-stops>
          <style:tab-stop style:type="left" style:position="0.8125in"/>
          <style:tab-stop style:type="left" style:position="0.875in"/>
          <style:tab-stop style:type="left" style:position="1.0625in"/>
          <style:tab-stop style:type="left" style:position="1.3125in"/>
        </style:tab-stops>
      </style:paragraph-properties>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keep-with-next="always" fo:text-align="center">
        <style:tab-stops>
          <style:tab-stop style:type="left" style:position="0.8125in"/>
          <style:tab-stop style:type="left" style:position="0.875in"/>
          <style:tab-stop style:type="left" style:position="1.0625in"/>
          <style:tab-stop style:type="left" style:position="1.3125in"/>
        </style:tab-stops>
      </style:paragraph-properties>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294" style:parent-style-name="Normal" style:family="paragraph">
      <style:paragraph-properties fo:text-align="justify" fo:text-indent="0.5909in"/>
    </style:style>
    <style:style style:name="T2295" style:parent-style-name="DefaultParagraphFont" style:family="text">
      <style:text-properties fo:color="#000000" style:font-size-complex="12pt" fo:background-color="#FFFFFF" style:language-asian="lt" style:country-asian="LT"/>
    </style:style>
    <style:style style:name="T2296" style:parent-style-name="DefaultParagraphFont" style:family="text">
      <style:text-properties fo:color="#000000" style:font-size-complex="12pt" fo:background-color="#FFFFFF" style:language-asian="lt" style:country-asian="LT"/>
    </style:style>
    <style:style style:name="T2297" style:parent-style-name="DefaultParagraphFont" style:family="text">
      <style:text-properties fo:color="#000000" style:font-size-complex="12pt" fo:background-color="#FFFFFF"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9847in"/>
          <style:tab-stop style:type="left" style:position="1.3125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909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tyle-complex="italic"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861in"/>
          <style:tab-stop style:type="left" style:position="1.3125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2371"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P2374"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375" style:parent-style-name="DefaultParagraphFont" style:family="text">
      <style:text-properties fo:font-weight="bold" style:font-weight-asian="bold" style:font-weight-complex="bold" style:font-size-complex="12pt"/>
    </style:style>
    <style:style style:name="P2376"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377"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text-indent="0.5909in">
        <style:tab-stops>
          <style:tab-stop style:type="left" style:position="0.125in"/>
          <style:tab-stop style:type="left" style:position="0.1972in"/>
          <style:tab-stop style:type="left" style:position="0.3937in"/>
          <style:tab-stop style:type="left" style:position="0.8125in"/>
          <style:tab-stop style:type="left" style:position="0.875in"/>
          <style:tab-stop style:type="left" style:position="1.0625in"/>
          <style:tab-stop style:type="left" style:position="1.125in"/>
          <style:tab-stop style:type="left" style:position="1.25in"/>
          <style:tab-stop style:type="left" style:position="1.3125in"/>
          <style:tab-stop style:type="left" style:position="1.5625in"/>
        </style:tab-stops>
      </style:paragraph-properties>
      <style:text-properties fo:hyphenate="false"/>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style>
    <style:style style:name="P2440"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style:font-size-complex="12pt"/>
    </style:style>
    <style:style style:name="P2446" style:parent-style-name="Normal" style:family="paragraph">
      <style:paragraph-properties fo:text-align="center"/>
      <style:text-properties fo:font-weight="bold" style:font-weight-asian="bold" style:font-weight-complex="bold" style:font-size-complex="12pt"/>
    </style:style>
    <style:style style:name="P2447"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tab-stops>
          <style:tab-stop style:type="left" style:position="0.1972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tab-stops>
          <style:tab-stop style:type="left" style:position="0.1972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tab-stops>
          <style:tab-stop style:type="left" style:position="0.1972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tab-stops>
          <style:tab-stop style:type="left" style:position="0.1972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909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909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507"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fo:text-indent="0.5909in"/>
      <style:text-properties fo:color="#000000" style:font-size-complex="12pt" fo:background-color="#FFFFFF" style:language-asian="lt" style:country-asian="LT"/>
    </style:style>
    <style:style style:name="P2515" style:parent-style-name="Normal" style:family="paragraph">
      <style:paragraph-properties fo:text-align="justify" fo:text-indent="0.5909in"/>
    </style:style>
    <style:style style:name="T2516" style:parent-style-name="DefaultParagraphFont" style:family="text">
      <style:text-properties fo:color="#000000" style:font-size-complex="12pt" fo:background-color="#FFFFFF" style:language-asian="lt" style:country-asian="LT"/>
    </style:style>
    <style:style style:name="T2517" style:parent-style-name="DefaultParagraphFont" style:family="text">
      <style:text-properties fo:color="#000000" style:font-size-complex="12pt" fo:background-color="#FFFFFF" style:language-asian="lt" style:country-asian="LT"/>
    </style:style>
    <style:style style:name="P2518" style:parent-style-name="Normal" style:family="paragraph">
      <style:paragraph-properties fo:text-align="justify" fo:text-indent="0.5909in"/>
    </style:style>
    <style:style style:name="T2519" style:parent-style-name="DefaultParagraphFont" style:family="text">
      <style:text-properties fo:color="#000000" style:font-size-complex="12pt" fo:background-color="#FFFFFF" style:language-asian="lt" style:country-asian="LT"/>
    </style:style>
    <style:style style:name="T2520" style:parent-style-name="DefaultParagraphFont" style:family="text">
      <style:text-properties fo:color="#000000" style:font-size-complex="12pt" fo:background-color="#FFFFFF" style:language-asian="lt" style:country-asian="LT"/>
    </style:style>
    <style:style style:name="T2521" style:parent-style-name="DefaultParagraphFont" style:family="text">
      <style:text-properties fo:color="#000000" style:font-size-complex="12pt" fo:background-color="#FFFFFF" style:language-asian="lt" style:country-asian="LT"/>
    </style:style>
    <style:style style:name="P2522" style:parent-style-name="Normal" style:family="paragraph">
      <style:paragraph-properties fo:text-align="justify" fo:text-indent="0.5909in"/>
    </style:style>
    <style:style style:name="T2523" style:parent-style-name="DefaultParagraphFont" style:family="text">
      <style:text-properties fo:color="#000000" style:font-size-complex="12pt" fo:background-color="#FFFFFF" style:language-asian="lt" style:country-asian="LT"/>
    </style:style>
    <style:style style:name="T2524" style:parent-style-name="DefaultParagraphFont" style:family="text">
      <style:text-properties fo:color="#000000" style:font-size-complex="12pt" fo:background-color="#FFFFFF" style:language-asian="lt" style:country-asian="LT"/>
    </style:style>
    <style:style style:name="P2525" style:parent-style-name="Normal" style:family="paragraph">
      <style:paragraph-properties fo:text-align="justify" fo:text-indent="0.5909in"/>
    </style:style>
    <style:style style:name="T2526" style:parent-style-name="DefaultParagraphFont" style:family="text">
      <style:text-properties fo:color="#000000" style:font-size-complex="12pt" fo:background-color="#FFFFFF" style:language-asian="lt" style:country-asian="LT"/>
    </style:style>
    <style:style style:name="T2527" style:parent-style-name="DefaultParagraphFont" style:family="text">
      <style:text-properties fo:color="#000000" style:font-size-complex="12pt" fo:background-color="#FFFFFF" style:language-asian="lt" style:country-asian="LT"/>
    </style:style>
    <style:style style:name="T2528" style:parent-style-name="DefaultParagraphFont" style:family="text">
      <style:text-properties fo:color="#000000" style:font-size-complex="12pt" fo:background-color="#FFFFFF"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center" fo:text-indent="0.5909in">
        <style:tab-stops>
          <style:tab-stop style:type="left" style:position="0.7875in"/>
          <style:tab-stop style:type="left" style:position="1in"/>
          <style:tab-stop style:type="left" style:position="1.0625in"/>
          <style:tab-stop style:type="left" style:position="1.625in"/>
        </style:tab-stops>
      </style:paragraph-properties>
      <style:text-properties style:font-size-complex="12pt"/>
    </style:style>
    <style:style style:name="P254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text-indent="0.5909in">
        <style:tab-stops>
          <style:tab-stop style:type="left" style:position="0.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909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909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909in"/>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909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text-properties style:font-size-complex="12p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style>
    <style:style style:name="T2622" style:parent-style-name="DefaultParagraphFont" style:family="text">
      <style:text-properties fo:color="#000000" style:font-size-complex="12pt" fo:background-color="#FFFFFF" style:language-asian="lt" style:country-asian="LT"/>
    </style:style>
    <style:style style:name="T2623" style:parent-style-name="DefaultParagraphFont" style:family="text">
      <style:text-properties fo:color="#000000" style:font-size-complex="12pt" fo:background-color="#FFFFFF" style:language-asian="lt" style:country-asian="LT"/>
    </style:style>
    <style:style style:name="T2624" style:parent-style-name="DefaultParagraphFont" style:family="text">
      <style:text-properties fo:color="#000000" style:font-size-complex="12pt" fo:background-color="#FFFFFF"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text-properties style:font-size-complex="12pt"/>
    </style:style>
    <style:style style:name="P263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375in"/>
          <style:tab-stop style:type="left" style:position="1.625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909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909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909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909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complex="he" style:country-complex="IL"/>
    </style:style>
    <style:style style:name="T2702" style:parent-style-name="DefaultParagraphFont" style:family="text">
      <style:text-properties style:font-size-complex="12pt" style:language-complex="he" style:country-complex="IL"/>
    </style:style>
    <style:style style:name="P2703"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909in">
        <style:tab-stops>
          <style:tab-stop style:type="left" style:position="0in"/>
          <style:tab-stop style:type="left" style:position="1.375in"/>
          <style:tab-stop style:type="left" style:position="1.68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909in">
        <style:tab-stops>
          <style:tab-stop style:type="left" style:position="0in"/>
          <style:tab-stop style:type="left" style:position="1.375in"/>
          <style:tab-stop style:type="left" style:position="1.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909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909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909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909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909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909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909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style:font-size-complex="12pt" fo:hyphenate="false"/>
    </style:style>
    <style:style style:name="P2767"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909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909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909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margin-left="0.5in">
        <style:tab-stops/>
      </style:paragraph-properties>
    </style:style>
    <style:style style:name="P2812"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keep-with-next="always" fo:text-align="center">
        <style:tab-stops>
          <style:tab-stop style:type="left" style:position="0in"/>
          <style:tab-stop style:type="left" style:position="0.5194in"/>
          <style:tab-stop style:type="left" style:position="1.0625in"/>
        </style:tab-stops>
      </style:paragraph-properties>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center"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text-properties style:font-size-complex="12pt"/>
    </style:style>
    <style:style style:name="P281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909in"/>
    </style:style>
    <style:style style:name="T2844" style:parent-style-name="DefaultParagraphFont" style:family="text">
      <style:text-properties fo:color="#000000" style:font-size-complex="12pt" fo:background-color="#FFFFFF" style:language-asian="lt" style:country-asian="LT"/>
    </style:style>
    <style:style style:name="T2845" style:parent-style-name="DefaultParagraphFont" style:family="text">
      <style:text-properties fo:color="#000000" style:font-size-complex="12pt" fo:background-color="#FFFFFF"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909in"/>
    </style:style>
    <style:style style:name="T2852" style:parent-style-name="DefaultParagraphFont" style:family="text">
      <style:text-properties style:font-size-complex="12pt" fo:background-color="#FFFFFF" style:language-asian="lt" style:country-asian="LT"/>
    </style:style>
    <style:style style:name="T2853" style:parent-style-name="DefaultParagraphFont" style:family="text">
      <style:text-properties style:font-size-complex="12pt" fo:background-color="#FFFFFF" style:language-asian="lt" style:country-asian="LT"/>
    </style:style>
    <style:style style:name="T2854" style:parent-style-name="DefaultParagraphFont" style:family="text">
      <style:text-properties style:font-size-complex="12pt" fo:background-color="#FFFFFF"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2865"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center">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text-properties fo:font-weight="bold" style:font-weight-asian="bold" style:font-weight-complex="bold" style:font-size-complex="12pt"/>
    </style:style>
    <style:style style:name="P287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2910"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font-size-complex="12pt"/>
    </style:style>
    <style:style style:name="P2916" style:parent-style-name="Normal" style:family="paragraph">
      <style:paragraph-properties fo:text-align="justify" fo:text-indent="0.5in"/>
      <style:text-properties style:font-size-complex="12pt"/>
    </style:style>
    <style:style style:name="P2917" style:parent-style-name="Normal" style:family="paragraph">
      <style:paragraph-properties fo:text-align="justify" fo:text-indent="0.5909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909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909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style="italic" style:font-style-asian="italic"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style>
    <style:style style:name="P2933"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keep-with-next="always" fo:text-align="center">
        <style:tab-stops>
          <style:tab-stop style:type="left" style:position="0in"/>
          <style:tab-stop style:type="left" style:position="0.5194in"/>
          <style:tab-stop style:type="left" style:position="0.8125in"/>
          <style:tab-stop style:type="left" style:position="1.0625in"/>
          <style:tab-stop style:type="left" style:position="1.25in"/>
          <style:tab-stop style:type="left" style:position="1.3125in"/>
        </style:tab-stops>
      </style:paragraph-properties>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style:font-size-complex="12pt"/>
    </style:style>
    <style:style style:name="P293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P2970"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P2976" style:parent-style-name="Normal" style:family="paragraph">
      <style:paragraph-properties fo:text-align="justify" fo:text-indent="0.5in"/>
      <style:text-properties style:font-size-complex="12pt" style:language-asian="lt" style:country-asian="LT"/>
    </style:style>
    <style:style style:name="P2977" style:parent-style-name="Normal" style:family="paragraph">
      <style:paragraph-properties fo:text-align="justify" fo:text-indent="0.5909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909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909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909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909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43in"/>
    </style:style>
    <style:style style:name="P3004"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3009" style:parent-style-name="DefaultParagraphFont" style:family="text">
      <style:text-properties fo:font-weight="bold" style:font-weight-asian="bold" style:font-weight-complex="bold" style:font-size-complex="12pt"/>
    </style:style>
    <style:style style:name="P3010"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font-weight="bold" style:font-weight-asian="bold" style:font-weight-complex="bold" style:font-size-complex="12pt" fo:hyphenate="false"/>
    </style:style>
    <style:style style:name="P3011" style:parent-style-name="Normal" style:family="paragraph">
      <style:paragraph-properties fo:text-align="justify" fo:text-indent="0.5909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909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909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909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909in">
        <style:tab-stops>
          <style:tab-stop style:type="left" style:position="0.5909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909in">
        <style:tab-stops>
          <style:tab-stop style:type="left" style:position="0.5909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909in">
        <style:tab-stops>
          <style:tab-stop style:type="left" style:position="0.5909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909in">
        <style:tab-stops>
          <style:tab-stop style:type="left" style:position="0.5909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909in">
        <style:tab-stops>
          <style:tab-stop style:type="left" style:position="0.5909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909in">
        <style:tab-stops>
          <style:tab-stop style:type="left" style:position="0.5909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909in">
        <style:tab-stops>
          <style:tab-stop style:type="left" style:position="0.5909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909in"/>
    </style:style>
    <style:style style:name="T3061" style:parent-style-name="DefaultParagraphFont" style:family="text">
      <style:text-properties style:font-size-complex="12pt" fo:background-color="#FFFFFF" style:language-asian="lt" style:country-asian="LT"/>
    </style:style>
    <style:style style:name="T3062" style:parent-style-name="DefaultParagraphFont" style:family="text">
      <style:text-properties style:font-size-complex="12pt" fo:background-color="#FFFFFF" style:language-asian="lt" style:country-asian="LT"/>
    </style:style>
    <style:style style:name="T3063" style:parent-style-name="DefaultParagraphFont" style:family="text">
      <style:text-properties style:font-size-complex="12pt" fo:background-color="#FFFFFF"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909in">
        <style:tab-stops>
          <style:tab-stop style:type="left" style:position="0.5909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909in">
        <style:tab-stops>
          <style:tab-stop style:type="left" style:position="0.5909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08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style:font-size-complex="12pt" fo:hyphenate="false"/>
    </style:style>
    <style:style style:name="P3083"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P3084"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center">
        <style:tab-stops>
          <style:tab-stop style:type="left" style:position="1.0625in"/>
        </style:tab-stops>
      </style:paragraph-properties>
    </style:style>
    <style:style style:name="T3088" style:parent-style-name="DefaultParagraphFont" style:family="text">
      <style:text-properties fo:font-weight="bold" style:font-weight-asian="bold" style:font-size-complex="12pt"/>
    </style:style>
    <style:style style:name="P3089"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P30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25in"/>
          <style:tab-stop style:type="left" style:position="1.3125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909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909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909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909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909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909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909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909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909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909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909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909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909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909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909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tyle-complex="italic" style:font-size-complex="12pt" style:language-asian="lt" style:country-asian="LT"/>
    </style:style>
    <style:style style:name="T3158" style:parent-style-name="DefaultParagraphFont" style:family="text">
      <style:text-properties style:font-style-complex="italic"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909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909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909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keep-with-next="always" fo:text-align="center"/>
    </style:style>
    <style:style style:name="P3172"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173" style:parent-style-name="DefaultParagraphFont" style:family="text">
      <style:text-properties fo:font-weight="bold" style:font-weight-asian="bold" style:font-weight-complex="bold" fo:text-transform="uppercase" style:font-size-complex="12pt" style:language-asian="lt" style:country-asian="LT"/>
    </style:style>
    <style:style style:name="T3174" style:parent-style-name="DefaultParagraphFont" style:family="text">
      <style:text-properties fo:font-weight="bold" style:font-weight-asian="bold" style:font-weight-complex="bold" fo:text-transform="uppercase" style:font-size-complex="12pt" style:language-asian="lt" style:country-asian="L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keep-with-next="always" fo:text-align="center"/>
    </style:style>
    <style:style style:name="T3177" style:parent-style-name="DefaultParagraphFont" style:family="text">
      <style:text-properties fo:font-weight="bold" style:font-weight-asian="bold" style:font-weight-complex="bold" fo:text-transform="uppercase" style:font-size-complex="12pt" style:language-asian="lt" style:country-asian="LT"/>
    </style:style>
    <style:style style:name="P3178" style:parent-style-name="Normal" style:family="paragraph">
      <style:text-properties style:font-name-asian="Calibri" style:font-size-complex="12pt"/>
    </style:style>
    <style:style style:name="P3179" style:parent-style-name="Normal" style:family="paragraph">
      <style:paragraph-properties fo:text-align="justify" fo:text-indent="0.5909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text-indent="0.5909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text-indent="0.5909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909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909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909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909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909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text-indent="0.5909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P3212"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2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justify" fo:text-indent="0.5909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909in"/>
    </style:style>
    <style:style style:name="T3244" style:parent-style-name="DefaultParagraphFont" style:family="text">
      <style:text-properties style:font-size-complex="12pt" fo:background-color="#FFFFFF" style:language-asian="lt" style:country-asian="LT"/>
    </style:style>
    <style:style style:name="T3245" style:parent-style-name="DefaultParagraphFont" style:family="text">
      <style:text-properties style:font-size-complex="12pt" fo:background-color="#FFFFFF" style:language-asian="lt" style:country-asian="LT"/>
    </style:style>
    <style:style style:name="T3246" style:parent-style-name="DefaultParagraphFont" style:family="text">
      <style:text-properties style:font-size-complex="12pt" fo:background-color="#FFFFFF" style:language-asian="lt" style:country-asian="LT"/>
    </style:style>
    <style:style style:name="T3247" style:parent-style-name="DefaultParagraphFont" style:family="text">
      <style:text-properties style:font-size-complex="12pt" fo:background-color="#FFFFFF"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909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909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909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909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295" style:parent-style-name="Normal" style:family="paragraph">
      <style:paragraph-properties fo:text-align="justify" style:vertical-align="baseline" fo:text-indent="0.5909in">
        <style:tab-stops>
          <style:tab-stop style:type="left" style:position="0.8125in"/>
          <style:tab-stop style:type="left" style:position="1in"/>
          <style:tab-stop style:type="left" style:position="1.3125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300" style:parent-style-name="DefaultParagraphFont" style:family="text">
      <style:text-properties fo:font-weight="bold" style:font-weight-asian="bold" style:font-style-complex="italic" style:font-size-complex="12pt"/>
    </style:style>
    <style:style style:name="T3301" style:parent-style-name="DefaultParagraphFont" style:family="text">
      <style:text-properties fo:font-weight="bold" style:font-weight-asian="bold" style:font-style-complex="italic"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keep-with-next="always" fo:keep-together="always" fo:text-align="center"/>
    </style:style>
    <style:style style:name="T3304" style:parent-style-name="DefaultParagraphFont" style:family="text">
      <style:text-properties fo:font-weight="bold" style:font-weight-asian="bold" style:font-size-complex="12pt" style:language-asian="lt" style:country-asian="LT"/>
    </style:style>
    <style:style style:name="P3305" style:parent-style-name="Normal" style:family="paragraph">
      <style:paragraph-properties fo:text-align="center" fo:text-indent="0.5909in">
        <style:tab-stops>
          <style:tab-stop style:type="left" style:position="1.0625in"/>
        </style:tab-stops>
      </style:paragraph-properties>
      <style:text-properties style:font-size-complex="12pt"/>
    </style:style>
    <style:style style:name="P3306" style:parent-style-name="Normal" style:family="paragraph">
      <style:paragraph-properties fo:text-align="justify" fo:text-indent="0.5909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5909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909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909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909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909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909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909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909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909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909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909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909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909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center"/>
    </style:style>
    <style:style style:name="T3405" style:parent-style-name="DefaultParagraphFont" style:family="text">
      <style:text-properties style:font-size-complex="12pt"/>
    </style:style>
    <style:style style:name="P3406" style:parent-style-name="Normal" style:master-page-name="MPF2" style:family="paragraph">
      <style:paragraph-properties fo:break-before="page" fo:text-indent="3.5437in"/>
      <style:text-properties style:font-size-complex="12pt"/>
    </style:style>
    <style:style style:name="P3418" style:parent-style-name="Normal" style:family="paragraph">
      <style:paragraph-properties fo:text-indent="3.5437in"/>
      <style:text-properties fo:color="#000000" style:font-size-complex="12pt" style:language-asian="lt" style:country-asian="LT"/>
    </style:style>
    <style:style style:name="P3419" style:parent-style-name="Normal" style:family="paragraph">
      <style:paragraph-properties fo:text-indent="3.5437in"/>
      <style:text-properties style:font-size-complex="12pt"/>
    </style:style>
    <style:style style:name="P3420" style:parent-style-name="Normal" style:family="paragraph">
      <style:paragraph-properties fo:text-indent="3.5437in"/>
      <style:text-properties fo:color="#000000" style:font-size-complex="12pt" style:language-asian="lt" style:country-asian="LT"/>
    </style:style>
    <style:style style:name="P3421" style:parent-style-name="Normal" style:family="paragraph">
      <style:paragraph-properties fo:text-indent="3.5437in"/>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indent="3.5437in"/>
      <style:text-properties style:font-size-complex="12pt"/>
    </style:style>
    <style:style style:name="P3424" style:parent-style-name="Normal" style:family="paragraph">
      <style:paragraph-properties fo:text-indent="3.5437in"/>
      <style:text-properties style:font-size-complex="12pt"/>
    </style:style>
    <style:style style:name="P3425" style:parent-style-name="Normal" style:family="paragraph">
      <style:paragraph-properties fo:text-indent="3.5437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indent="4.3312in"/>
      <style:text-properties style:font-size-complex="12pt"/>
    </style:style>
    <style:style style:name="P3429" style:parent-style-name="Normal" style:family="paragraph">
      <style:paragraph-properties fo:text-indent="0.5909in"/>
      <style:text-properties fo:font-size="10pt" style:font-size-asian="10p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indent="0.5909in"/>
      <style:text-properties fo:font-size="10pt" style:font-size-asian="10pt"/>
    </style:style>
    <style:style style:name="P3433" style:parent-style-name="Normal" style:family="paragraph">
      <style:paragraph-properties fo:text-align="center" fo:text-indent="0.5909in"/>
      <style:text-properties fo:font-size="10pt" style:font-size-asian="10pt"/>
    </style:style>
    <style:style style:name="P3434" style:parent-style-name="Normal" style:family="paragraph">
      <style:paragraph-properties fo:text-align="center" fo:text-indent="0.5909in"/>
      <style:text-properties style:font-size-complex="12pt"/>
    </style:style>
    <style:style style:name="P3435" style:parent-style-name="Normal" style:family="paragraph">
      <style:paragraph-properties fo:text-indent="0.5909in"/>
      <style:text-properties style:font-size-complex="12pt"/>
    </style:style>
    <style:style style:name="P3436" style:parent-style-name="Normal" style:family="paragraph">
      <style:paragraph-properties fo:text-indent="0.5909in"/>
      <style:text-properties style:font-size-complex="12pt"/>
    </style:style>
    <style:style style:name="P3437" style:parent-style-name="Normal" style:family="paragraph">
      <style:text-properties fo:font-weight="bold" style:font-weight-asian="bold" fo:font-size="14pt" style:font-size-asian="14pt" style:font-size-complex="14pt"/>
    </style:style>
    <style:style style:name="P3438" style:parent-style-name="Normal" style:family="paragraph">
      <style:paragraph-properties fo:text-align="center"/>
      <style:text-properties fo:font-weight="bold" style:font-weight-asian="bold" fo:font-size="14pt" style:font-size-asian="14pt" style:font-size-complex="14pt"/>
    </style:style>
    <style:style style:name="P3439" style:parent-style-name="Normal" style:family="paragraph">
      <style:paragraph-properties fo:text-align="center"/>
      <style:text-properties fo:font-weight="bold" style:font-weight-asian="bold" style:font-size-complex="12pt"/>
    </style:style>
    <style:style style:name="P3440" style:parent-style-name="Normal" style:family="paragraph">
      <style:text-properties style:font-size-complex="12pt"/>
    </style:style>
    <style:style style:name="P3441" style:parent-style-name="Normal" style:family="paragraph">
      <style:paragraph-properties fo:text-align="center"/>
      <style:text-properties style:font-size-complex="12pt"/>
    </style:style>
    <style:style style:name="P3442" style:parent-style-name="Normal" style:family="paragraph">
      <style:paragraph-properties fo:text-align="center"/>
      <style:text-properties style:font-size-complex="12pt"/>
    </style:style>
    <style:style style:name="P3443" style:parent-style-name="Normal" style:family="paragraph">
      <style:paragraph-properties fo:text-align="center" fo:text-indent="0.5909in"/>
      <style:text-properties style:font-size-complex="12pt"/>
    </style:style>
    <style:style style:name="P3444" style:parent-style-name="Normal" style:family="paragraph">
      <style:paragraph-properties fo:text-align="center" fo:line-height="115%"/>
      <style:text-properties style:font-name-asian="Calibri" style:font-size-complex="11pt"/>
    </style:style>
    <style:style style:name="P3445" style:parent-style-name="Normal" style:family="paragraph">
      <style:paragraph-properties fo:text-align="center" fo:line-height="115%"/>
      <style:text-properties style:font-name-asian="Calibri" fo:font-size="9pt" style:font-size-asian="9pt" style:font-size-complex="11pt"/>
    </style:style>
    <style:style style:name="P3446" style:parent-style-name="Normal" style:family="paragraph">
      <style:paragraph-properties fo:text-align="center" fo:line-height="115%"/>
      <style:text-properties style:font-name-asian="Calibri" fo:font-size="9pt" style:font-size-asian="9pt" style:font-size-complex="11pt"/>
    </style:style>
    <style:style style:name="P3447" style:parent-style-name="Normal" style:family="paragraph">
      <style:paragraph-properties fo:text-align="center" fo:line-height="115%"/>
      <style:text-properties style:font-name-asian="Calibri" fo:font-size="9pt" style:font-size-asian="9pt" style:font-size-complex="11pt"/>
    </style:style>
    <style:style style:name="P3448" style:parent-style-name="Normal" style:family="paragraph">
      <style:paragraph-properties fo:text-align="center" fo:line-height="115%" fo:text-indent="0.0333in"/>
      <style:text-properties style:font-name-asian="Calibri" fo:font-size="9pt" style:font-size-asian="9pt" style:font-size-complex="11pt"/>
    </style:style>
    <style:style style:name="P3449" style:parent-style-name="Normal" style:family="paragraph">
      <style:paragraph-properties fo:text-align="center" fo:line-height="115%"/>
      <style:text-properties style:font-name-asian="Calibri" fo:font-size="9pt" style:font-size-asian="9pt" style:font-size-complex="11pt"/>
    </style:style>
    <style:style style:name="P3450" style:parent-style-name="Normal" style:family="paragraph">
      <style:paragraph-properties fo:text-align="center" fo:line-height="115%" fo:text-indent="0.0666in"/>
      <style:text-properties style:font-name-asian="Calibri" style:font-size-complex="11pt"/>
    </style:style>
    <style:style style:name="TableColumn3452" style:family="table-column">
      <style:table-column-properties style:column-width="0.7444in"/>
    </style:style>
    <style:style style:name="TableColumn3453" style:family="table-column">
      <style:table-column-properties style:column-width="4.1458in"/>
    </style:style>
    <style:style style:name="TableColumn3454" style:family="table-column">
      <style:table-column-properties style:column-width="2.6111in"/>
    </style:style>
    <style:style style:name="TableColumn3455" style:family="table-column">
      <style:table-column-properties style:column-width="2.6111in"/>
    </style:style>
    <style:style style:name="Table3451" style:family="table">
      <style:table-properties style:width="10.1125in" style:rel-width="100%" fo:margin-left="0in" table:align="lef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name-asian="Calibri" style:font-weight-complex="bold" fo:font-size="8pt" style:font-size-asian="8pt" style:font-size-complex="8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name-asian="Calibri" style:font-weight-complex="bold" fo:font-size="8pt" style:font-size-asian="8pt" style:font-size-complex="8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name-asian="Calibri" style:font-weight-complex="bold" fo:font-size="8pt" style:font-size-asian="8pt" style:font-size-complex="8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name-asian="Calibri" style:font-weight-complex="bold" fo:font-size="8pt" style:font-size-asian="8pt" style:font-size-complex="8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name="Calibri" style:font-name-asian="Calibri"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name="Calibri" style:font-name-asian="Calibri"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name="Calibri" style:font-name-asian="Calibri"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name="Calibri" style:font-name-asian="Calibri" fo:font-size="11pt" style:font-size-asian="11pt" style:font-size-complex="11p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name="Calibri" style:font-name-asian="Calibri"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name="Calibri" style:font-name-asian="Calibri"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name="Calibri" style:font-name-asian="Calibri"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name="Calibri" style:font-name-asian="Calibri" fo:font-size="11pt" style:font-size-asian="11pt" style:font-size-complex="11p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style:font-name="Calibri" style:font-name-asian="Calibri"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style:font-name="Calibri" style:font-name-asian="Calibri"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style:font-name="Calibri" style:font-name-asian="Calibri"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name="Calibri" style:font-name-asian="Calibri" fo:font-size="11pt" style:font-size-asian="11pt" style:font-size-complex="11pt"/>
    </style:style>
    <style:style style:name="P3492" style:parent-style-name="Normal" style:family="paragraph">
      <style:paragraph-properties fo:text-align="center" fo:line-height="115%"/>
      <style:text-properties style:font-name-asian="Calibri" style:font-size-complex="11pt"/>
    </style:style>
    <style:style style:name="P3493" style:parent-style-name="Normal" style:family="paragraph">
      <style:paragraph-properties fo:text-indent="0.5909in"/>
      <style:text-properties style:font-size-complex="12pt"/>
    </style:style>
    <style:style style:name="P3494" style:parent-style-name="Normal" style:family="paragraph">
      <style:paragraph-properties fo:text-indent="0.5909in"/>
      <style:text-properties style:font-size-complex="12pt"/>
    </style:style>
    <style:style style:name="P3495" style:parent-style-name="Normal" style:family="paragraph">
      <style:paragraph-properties fo:text-indent="0.5909in"/>
      <style:text-properties fo:font-size="9pt" style:font-size-asian="9pt" style:font-size-complex="9pt"/>
    </style:style>
    <style:style style:name="P3496" style:parent-style-name="Normal" style:family="paragraph">
      <style:paragraph-properties fo:margin-left="3in" fo:text-indent="0.5909in">
        <style:tab-stops/>
      </style:paragraph-properties>
      <style:text-properties fo:font-size="9pt" style:font-size-asian="9pt" style:font-size-complex="9pt"/>
    </style:style>
    <style:style style:name="P3497" style:parent-style-name="Normal" style:family="paragraph">
      <style:paragraph-properties fo:text-align="justify">
        <style:tab-stops>
          <style:tab-stop style:type="left" style:position="4.627in"/>
        </style:tab-stops>
      </style:paragraph-properties>
      <style:text-properties fo:font-size="9pt" style:font-size-asian="9pt" style:font-size-complex="9pt"/>
    </style:style>
    <style:style style:name="P3498" style:parent-style-name="Normal" style:family="paragraph">
      <style:paragraph-properties fo:text-indent="0.5909in"/>
    </style:style>
    <style:style style:name="T3499" style:parent-style-name="DefaultParagraphFont" style:family="text">
      <style:text-properties style:font-size-complex="12pt"/>
    </style:style>
    <style:style style:name="P3500" style:parent-style-name="Normal" style:master-page-name="MPF3" style:family="paragraph">
      <style:paragraph-properties fo:break-before="page" fo:text-indent="0.5909in" style:page-number="1"/>
      <style:text-properties style:font-size-complex="12pt"/>
    </style:style>
    <style:style style:name="TableColumn3513" style:family="table-column">
      <style:table-column-properties style:column-width="1.7166in"/>
    </style:style>
    <style:style style:name="TableColumn3514" style:family="table-column">
      <style:table-column-properties style:column-width="0.2458in"/>
    </style:style>
    <style:style style:name="TableColumn3515" style:family="table-column">
      <style:table-column-properties style:column-width="0.3597in"/>
    </style:style>
    <style:style style:name="TableColumn3516" style:family="table-column">
      <style:table-column-properties style:column-width="0.2451in"/>
    </style:style>
    <style:style style:name="TableColumn3517" style:family="table-column">
      <style:table-column-properties style:column-width="0.2597in"/>
    </style:style>
    <style:style style:name="TableColumn3518" style:family="table-column">
      <style:table-column-properties style:column-width="0.2694in"/>
    </style:style>
    <style:style style:name="TableColumn3519" style:family="table-column">
      <style:table-column-properties style:column-width="0.2631in"/>
    </style:style>
    <style:style style:name="TableColumn3520" style:family="table-column">
      <style:table-column-properties style:column-width="0.1611in"/>
    </style:style>
    <style:style style:name="TableColumn3521" style:family="table-column">
      <style:table-column-properties style:column-width="0.1944in"/>
    </style:style>
    <style:style style:name="TableColumn3522" style:family="table-column">
      <style:table-column-properties style:column-width="0.359in"/>
    </style:style>
    <style:style style:name="TableColumn3523" style:family="table-column">
      <style:table-column-properties style:column-width="0.375in"/>
    </style:style>
    <style:style style:name="TableColumn3524" style:family="table-column">
      <style:table-column-properties style:column-width="0.3645in"/>
    </style:style>
    <style:style style:name="TableColumn3525" style:family="table-column">
      <style:table-column-properties style:column-width="0.1777in"/>
    </style:style>
    <style:style style:name="TableColumn3526" style:family="table-column">
      <style:table-column-properties style:column-width="0.15in"/>
    </style:style>
    <style:style style:name="TableColumn3527" style:family="table-column">
      <style:table-column-properties style:column-width="0.15in"/>
    </style:style>
    <style:style style:name="TableColumn3528" style:family="table-column">
      <style:table-column-properties style:column-width="0.3923in"/>
    </style:style>
    <style:style style:name="TableColumn3529" style:family="table-column">
      <style:table-column-properties style:column-width="0.2861in"/>
    </style:style>
    <style:style style:name="TableColumn3530" style:family="table-column">
      <style:table-column-properties style:column-width="0.2861in"/>
    </style:style>
    <style:style style:name="TableColumn3531" style:family="table-column">
      <style:table-column-properties style:column-width="0.2861in"/>
    </style:style>
    <style:style style:name="TableColumn3532" style:family="table-column">
      <style:table-column-properties style:column-width="0.1513in"/>
    </style:style>
    <style:style style:name="Table3512" style:family="table">
      <style:table-properties style:width="6.6937in" fo:margin-left="0in" table:align="left"/>
    </style:style>
    <style:style style:name="TableRow3533" style:family="table-row">
      <style:table-row-properties style:min-row-height="0.177in"/>
    </style:style>
    <style:style style:name="TableCell3534" style:family="table-cell">
      <style:table-cell-properties fo:border="none" style:writing-mode="lr-tb" style:vertical-align="bottom" fo:padding-top="0in" fo:padding-left="0.075in" fo:padding-bottom="0in" fo:padding-right="0.075in" fo:wrap-option="no-wrap"/>
    </style:style>
    <style:style style:name="P3535" style:parent-style-name="Normal" style:family="paragraph">
      <style:paragraph-properties>
        <style:tab-stops>
          <style:tab-stop style:type="center" style:position="3in"/>
          <style:tab-stop style:type="right" style:position="6in"/>
        </style:tab-stops>
      </style:paragraph-properties>
    </style:style>
    <style:style style:name="T3536" style:parent-style-name="DefaultParagraphFont" style:family="text">
      <style:text-properties fo:font-size="9pt" style:font-size-asian="9pt" style:font-size-complex="9pt"/>
    </style:style>
    <style:style style:name="T3537" style:parent-style-name="DefaultParagraphFont" style:family="text">
      <style:text-properties fo:font-size="9pt" style:font-size-asian="9pt" style:font-size-complex="9pt"/>
    </style:style>
    <style:style style:name="T3538" style:parent-style-name="DefaultParagraphFont" style:family="text">
      <style:text-properties fo:font-size="9pt" style:font-size-asian="9pt" style:font-size-complex="9pt"/>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none" style:writing-mode="lr-tb" style:vertical-align="bottom" fo:padding-top="0in" fo:padding-left="0.075in" fo:padding-bottom="0in" fo:padding-right="0.075in" fo:wrap-option="no-wrap"/>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none" style:writing-mode="lr-tb" style:vertical-align="bottom" fo:padding-top="0in" fo:padding-left="0.075in" fo:padding-bottom="0in" fo:padding-right="0.075in" fo:wrap-option="no-wrap"/>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style:writing-mode="lr-tb" style:vertical-align="bottom" fo:padding-top="0in" fo:padding-left="0.075in" fo:padding-bottom="0in" fo:padding-right="0.075in" fo:wrap-option="no-wrap"/>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style:writing-mode="lr-tb" style:vertical-align="bottom" fo:padding-top="0in" fo:padding-left="0.075in" fo:padding-bottom="0in" fo:padding-right="0.075in" fo:wrap-option="no-wrap"/>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style:writing-mode="lr-tb" style:vertical-align="bottom" fo:padding-top="0in" fo:padding-left="0.075in" fo:padding-bottom="0in" fo:padding-right="0.075in" fo:wrap-option="no-wrap"/>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style:writing-mode="lr-tb" style:vertical-align="bottom" fo:padding-top="0in" fo:padding-left="0.075in" fo:padding-bottom="0in" fo:padding-right="0.075in" fo:wrap-option="no-wrap"/>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style:writing-mode="lr-tb" style:vertical-align="bottom" fo:padding-top="0in" fo:padding-left="0.075in" fo:padding-bottom="0in" fo:padding-right="0.075in" fo:wrap-option="no-wrap"/>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style:writing-mode="lr-tb" style:vertical-align="bottom" fo:padding-top="0in" fo:padding-left="0.075in" fo:padding-bottom="0in" fo:padding-right="0.075in" fo:wrap-option="no-wrap"/>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style:writing-mode="lr-tb" style:vertical-align="bottom" fo:padding-top="0in" fo:padding-left="0.075in" fo:padding-bottom="0in" fo:padding-right="0.075in" fo:wrap-option="no-wrap"/>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style:writing-mode="lr-tb" style:vertical-align="bottom" fo:padding-top="0in" fo:padding-left="0.075in" fo:padding-bottom="0in" fo:padding-right="0.075in" fo:wrap-option="no-wrap"/>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none" style:writing-mode="lr-tb" style:vertical-align="bottom" fo:padding-top="0in" fo:padding-left="0.075in" fo:padding-bottom="0in" fo:padding-right="0.075in" fo:wrap-option="no-wrap"/>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fo:font-size="10pt" style:font-size-asian="10pt" style:language-asian="lt" style:country-asian="LT"/>
    </style:style>
    <style:style style:name="TableCell3564" style:family="table-cell">
      <style:table-cell-properties fo:border="none" style:writing-mode="lr-tb" fo:padding-top="0in" fo:padding-left="0.075in" fo:padding-bottom="0in" fo:padding-right="0.075in" fo:wrap-option="no-wrap"/>
    </style:style>
    <style:style style:name="P3565" style:parent-style-name="Normal" style:family="paragraph">
      <style:text-properties fo:color="#000000" fo:font-size="10pt" style:font-size-asian="10pt" style:language-asian="lt" style:country-asian="LT"/>
    </style:style>
    <style:style style:name="P3566" style:parent-style-name="Normal" style:family="paragraph">
      <style:text-properties fo:color="#000000" fo:font-size="10pt" style:font-size-asian="10pt" style:language-asian="lt" style:country-asian="LT"/>
    </style:style>
    <style:style style:name="P3567" style:parent-style-name="Normal" style:family="paragraph">
      <style:text-properties fo:color="#000000" fo:font-size="10pt" style:font-size-asian="10pt" style:language-asian="lt" style:country-asian="LT"/>
    </style:style>
    <style:style style:name="P3568" style:parent-style-name="Normal" style:family="paragraph">
      <style:text-properties fo:color="#000000" fo:font-size="10pt" style:font-size-asian="10pt" style:language-asian="lt" style:country-asian="LT"/>
    </style:style>
    <style:style style:name="P3569" style:parent-style-name="Normal" style:family="paragraph">
      <style:text-properties fo:color="#000000" fo:font-size="10pt" style:font-size-asian="10pt" style:language-asian="lt" style:country-asian="LT"/>
    </style:style>
    <style:style style:name="P3570" style:parent-style-name="Normal" style:family="paragraph">
      <style:text-properties fo:color="#000000" fo:font-size="10pt" style:font-size-asian="10pt" style:language-asian="lt" style:country-asian="LT"/>
    </style:style>
    <style:style style:name="TableCell3571" style:family="table-cell">
      <style:table-cell-properties fo:border="none" style:writing-mode="lr-tb" fo:padding-top="0in" fo:padding-left="0.075in" fo:padding-bottom="0in" fo:padding-right="0.075in" fo:wrap-option="no-wrap"/>
    </style:style>
    <style:style style:name="P3572" style:parent-style-name="Normal" style:family="paragraph">
      <style:text-properties fo:color="#000000" fo:font-size="10pt" style:font-size-asian="10pt" style:language-asian="lt" style:country-asian="LT"/>
    </style:style>
    <style:style style:name="TableRow3573" style:family="table-row">
      <style:table-row-properties style:min-row-height="0.177in"/>
    </style:style>
    <style:style style:name="TableCell3574" style:family="table-cell">
      <style:table-cell-properties fo:border="none" style:writing-mode="lr-tb" style:vertical-align="bottom" fo:padding-top="0in" fo:padding-left="0.075in" fo:padding-bottom="0in" fo:padding-right="0.075in" fo:wrap-option="no-wrap"/>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style:writing-mode="lr-tb" style:vertical-align="bottom" fo:padding-top="0in" fo:padding-left="0.075in" fo:padding-bottom="0in" fo:padding-right="0.075in" fo:wrap-option="no-wrap"/>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style:writing-mode="lr-tb" style:vertical-align="bottom" fo:padding-top="0in" fo:padding-left="0.075in" fo:padding-bottom="0in" fo:padding-right="0.075in" fo:wrap-option="no-wrap"/>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style:writing-mode="lr-tb" style:vertical-align="bottom" fo:padding-top="0in" fo:padding-left="0.075in" fo:padding-bottom="0in" fo:padding-right="0.075in" fo:wrap-option="no-wrap"/>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style:writing-mode="lr-tb" style:vertical-align="bottom" fo:padding-top="0in" fo:padding-left="0.075in" fo:padding-bottom="0in" fo:padding-right="0.075in" fo:wrap-option="no-wrap"/>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style:writing-mode="lr-tb" style:vertical-align="bottom" fo:padding-top="0in" fo:padding-left="0.075in" fo:padding-bottom="0in" fo:padding-right="0.075in" fo:wrap-option="no-wrap"/>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style:writing-mode="lr-tb" style:vertical-align="bottom" fo:padding-top="0in" fo:padding-left="0.075in" fo:padding-bottom="0in" fo:padding-right="0.075in" fo:wrap-option="no-wrap"/>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style:writing-mode="lr-tb" style:vertical-align="bottom" fo:padding-top="0in" fo:padding-left="0.075in" fo:padding-bottom="0in" fo:padding-right="0.075in" fo:wrap-option="no-wrap"/>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style:writing-mode="lr-tb" style:vertical-align="bottom" fo:padding-top="0in" fo:padding-left="0.075in" fo:padding-bottom="0in" fo:padding-right="0.075in" fo:wrap-option="no-wrap"/>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style:writing-mode="lr-tb" style:vertical-align="bottom" fo:padding-top="0in" fo:padding-left="0.075in" fo:padding-bottom="0in" fo:padding-right="0.075in" fo:wrap-option="no-wrap"/>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style:writing-mode="lr-tb" style:vertical-align="bottom" fo:padding-top="0in" fo:padding-left="0.075in" fo:padding-bottom="0in" fo:padding-right="0.075in" fo:wrap-option="no-wrap"/>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style:writing-mode="lr-tb" style:vertical-align="bottom" fo:padding-top="0in" fo:padding-left="0.075in" fo:padding-bottom="0in" fo:padding-right="0.075in" fo:wrap-option="no-wrap"/>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fo:font-size="10pt" style:font-size-asian="10pt" style:language-asian="lt" style:country-asian="LT"/>
    </style:style>
    <style:style style:name="TableCell3600" style:family="table-cell">
      <style:table-cell-properties fo:border="none" style:writing-mode="lr-tb" fo:padding-top="0in" fo:padding-left="0.075in" fo:padding-bottom="0in" fo:padding-right="0.075in" fo:wrap-option="no-wrap"/>
    </style:style>
    <style:style style:name="P3601" style:parent-style-name="Normal" style:family="paragraph">
      <style:text-properties fo:color="#000000" fo:font-size="10pt" style:font-size-asian="10pt" style:language-asian="lt" style:country-asian="LT"/>
    </style:style>
    <style:style style:name="TableCell3602" style:family="table-cell">
      <style:table-cell-properties fo:border="none" style:writing-mode="lr-tb" fo:padding-top="0in" fo:padding-left="0.075in" fo:padding-bottom="0in" fo:padding-right="0.075in" fo:wrap-option="no-wrap"/>
    </style:style>
    <style:style style:name="P3603" style:parent-style-name="Normal" style:family="paragraph">
      <style:text-properties fo:color="#000000" fo:font-size="10pt" style:font-size-asian="10pt" style:language-asian="lt" style:country-asian="LT"/>
    </style:style>
    <style:style style:name="TableRow3604" style:family="table-row">
      <style:table-row-properties style:min-row-height="0.177in"/>
    </style:style>
    <style:style style:name="TableCell3605" style:family="table-cell">
      <style:table-cell-properties fo:border="none" style:writing-mode="lr-tb" style:vertical-align="bottom" fo:padding-top="0in" fo:padding-left="0.075in" fo:padding-bottom="0in" fo:padding-right="0.075in" fo:wrap-option="no-wrap"/>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none" style:writing-mode="lr-tb" style:vertical-align="bottom" fo:padding-top="0in" fo:padding-left="0.075in" fo:padding-bottom="0in" fo:padding-right="0.075in" fo:wrap-option="no-wrap"/>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style:writing-mode="lr-tb" style:vertical-align="bottom" fo:padding-top="0in" fo:padding-left="0.075in" fo:padding-bottom="0in" fo:padding-right="0.075in" fo:wrap-option="no-wrap"/>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none" style:writing-mode="lr-tb" style:vertical-align="bottom" fo:padding-top="0in" fo:padding-left="0.075in" fo:padding-bottom="0in" fo:padding-right="0.075in" fo:wrap-option="no-wrap"/>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none" style:writing-mode="lr-tb" style:vertical-align="bottom" fo:padding-top="0in" fo:padding-left="0.075in" fo:padding-bottom="0in" fo:padding-right="0.075in" fo:wrap-option="no-wrap"/>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none" style:writing-mode="lr-tb" style:vertical-align="bottom" fo:padding-top="0in" fo:padding-left="0.075in" fo:padding-bottom="0in" fo:padding-right="0.075in" fo:wrap-option="no-wrap"/>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none" style:writing-mode="lr-tb" style:vertical-align="bottom" fo:padding-top="0in" fo:padding-left="0.075in" fo:padding-bottom="0in" fo:padding-right="0.075in" fo:wrap-option="no-wrap"/>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style:writing-mode="lr-tb" style:vertical-align="bottom" fo:padding-top="0in" fo:padding-left="0.075in" fo:padding-bottom="0in" fo:padding-right="0.075in" fo:wrap-option="no-wrap"/>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style:writing-mode="lr-tb" style:vertical-align="bottom" fo:padding-top="0in" fo:padding-left="0.075in" fo:padding-bottom="0in" fo:padding-right="0.075in" fo:wrap-option="no-wrap"/>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none" style:writing-mode="lr-tb" style:vertical-align="bottom" fo:padding-top="0in" fo:padding-left="0.075in" fo:padding-bottom="0in" fo:padding-right="0.075in" fo:wrap-option="no-wrap"/>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none" style:writing-mode="lr-tb" style:vertical-align="bottom" fo:padding-top="0in" fo:padding-left="0.075in" fo:padding-bottom="0in" fo:padding-right="0.075in" fo:wrap-option="no-wrap"/>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none" style:writing-mode="lr-tb" style:vertical-align="bottom" fo:padding-top="0in" fo:padding-left="0.075in" fo:padding-bottom="0in" fo:padding-right="0.075in" fo:wrap-option="no-wrap"/>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fo:font-size="10pt" style:font-size-asian="10pt" style:language-asian="lt" style:country-asian="LT"/>
    </style:style>
    <style:style style:name="TableCell3631" style:family="table-cell">
      <style:table-cell-properties fo:border="none" style:writing-mode="lr-tb" fo:padding-top="0in" fo:padding-left="0.075in" fo:padding-bottom="0in" fo:padding-right="0.075in" fo:wrap-option="no-wrap"/>
    </style:style>
    <style:style style:name="T3632" style:parent-style-name="DefaultParagraphFont" style:family="text">
      <style:text-properties fo:color="#000000" fo:font-size="10pt" style:font-size-asian="10pt" style:language-asian="lt" style:country-asian="LT"/>
    </style:style>
    <style:style style:name="T3633" style:parent-style-name="DefaultParagraphFont" style:family="text">
      <style:text-properties fo:color="#000000" fo:font-size="10pt" style:font-size-asian="10pt" style:language-asian="lt" style:country-asian="LT"/>
    </style:style>
    <style:style style:name="TableCell3634" style:family="table-cell">
      <style:table-cell-properties fo:border="none" style:writing-mode="lr-tb" fo:padding-top="0in" fo:padding-left="0.075in" fo:padding-bottom="0in" fo:padding-right="0.075in" fo:wrap-option="no-wrap"/>
    </style:style>
    <style:style style:name="P3635" style:parent-style-name="Normal" style:family="paragraph">
      <style:text-properties fo:color="#000000" fo:font-size="10pt" style:font-size-asian="10pt" style:language-asian="lt" style:country-asian="LT"/>
    </style:style>
    <style:style style:name="TableCell3636" style:family="table-cell">
      <style:table-cell-properties fo:border="none" style:writing-mode="lr-tb" fo:padding-top="0in" fo:padding-left="0.075in" fo:padding-bottom="0in" fo:padding-right="0.075in" fo:wrap-option="no-wrap"/>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none" style:writing-mode="lr-tb" fo:padding-top="0in" fo:padding-left="0.075in" fo:padding-bottom="0in" fo:padding-right="0.075in" fo:wrap-option="no-wrap"/>
    </style:style>
    <style:style style:name="P3639" style:parent-style-name="Normal" style:family="paragraph">
      <style:text-properties fo:font-size="10pt" style:font-size-asian="10pt" style:language-asian="lt" style:country-asian="LT"/>
    </style:style>
    <style:style style:name="TableRow3640" style:family="table-row">
      <style:table-row-properties style:min-row-height="0.177in"/>
    </style:style>
    <style:style style:name="TableCell3641" style:family="table-cell">
      <style:table-cell-properties fo:border="none" style:writing-mode="lr-tb" style:vertical-align="bottom" fo:padding-top="0in" fo:padding-left="0.075in" fo:padding-bottom="0in" fo:padding-right="0.075in" fo:wrap-option="no-wrap"/>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style:writing-mode="lr-tb" style:vertical-align="bottom" fo:padding-top="0in" fo:padding-left="0.075in" fo:padding-bottom="0in" fo:padding-right="0.075in" fo:wrap-option="no-wrap"/>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none" style:writing-mode="lr-tb" style:vertical-align="bottom" fo:padding-top="0in" fo:padding-left="0.075in" fo:padding-bottom="0in" fo:padding-right="0.075in" fo:wrap-option="no-wrap"/>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style:writing-mode="lr-tb" style:vertical-align="bottom" fo:padding-top="0in" fo:padding-left="0.075in" fo:padding-bottom="0in" fo:padding-right="0.075in" fo:wrap-option="no-wrap"/>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style:writing-mode="lr-tb" style:vertical-align="bottom" fo:padding-top="0in" fo:padding-left="0.075in" fo:padding-bottom="0in" fo:padding-right="0.075in" fo:wrap-option="no-wrap"/>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style:writing-mode="lr-tb" style:vertical-align="bottom" fo:padding-top="0in" fo:padding-left="0.075in" fo:padding-bottom="0in" fo:padding-right="0.075in" fo:wrap-option="no-wrap"/>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style:writing-mode="lr-tb" style:vertical-align="bottom" fo:padding-top="0in" fo:padding-left="0.075in" fo:padding-bottom="0in" fo:padding-right="0.075in" fo:wrap-option="no-wrap"/>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style:writing-mode="lr-tb" style:vertical-align="bottom" fo:padding-top="0in" fo:padding-left="0.075in" fo:padding-bottom="0in" fo:padding-right="0.075in" fo:wrap-option="no-wrap"/>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none" style:writing-mode="lr-tb" style:vertical-align="bottom" fo:padding-top="0in" fo:padding-left="0.075in" fo:padding-bottom="0in" fo:padding-right="0.075in" fo:wrap-option="no-wrap"/>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style:writing-mode="lr-tb" style:vertical-align="bottom" fo:padding-top="0in" fo:padding-left="0.075in" fo:padding-bottom="0in" fo:padding-right="0.075in" fo:wrap-option="no-wrap"/>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none" style:writing-mode="lr-tb" style:vertical-align="bottom" fo:padding-top="0in" fo:padding-left="0.075in" fo:padding-bottom="0in" fo:padding-right="0.075in" fo:wrap-option="no-wrap"/>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style:writing-mode="lr-tb" style:vertical-align="bottom" fo:padding-top="0in" fo:padding-left="0.075in" fo:padding-bottom="0in" fo:padding-right="0.075in" fo:wrap-option="no-wrap"/>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none" style:writing-mode="lr-tb" style:vertical-align="bottom" fo:padding-top="0in" fo:padding-left="0.075in" fo:padding-bottom="0in" fo:padding-right="0.075in" fo:wrap-option="no-wrap"/>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style:writing-mode="lr-tb" style:vertical-align="bottom" fo:padding-top="0in" fo:padding-left="0.075in" fo:padding-bottom="0in" fo:padding-right="0.075in" fo:wrap-option="no-wrap"/>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style:writing-mode="lr-tb" style:vertical-align="bottom" fo:padding-top="0in" fo:padding-left="0.075in" fo:padding-bottom="0in" fo:padding-right="0.075in" fo:wrap-option="no-wrap"/>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none" style:writing-mode="lr-tb" style:vertical-align="bottom" fo:padding-top="0in" fo:padding-left="0.075in" fo:padding-bottom="0in" fo:padding-right="0.075in" fo:wrap-option="no-wrap"/>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style:writing-mode="lr-tb" style:vertical-align="bottom" fo:padding-top="0in" fo:padding-left="0.075in" fo:padding-bottom="0in" fo:padding-right="0.075in" fo:wrap-option="no-wrap"/>
    </style:style>
    <style:style style:name="P3676" style:parent-style-name="Normal" style:family="paragraph">
      <style:text-properties fo:font-size="10pt" style:font-size-asian="10pt" style:language-asian="lt" style:country-asian="LT"/>
    </style:style>
    <style:style style:name="TableRow3677" style:family="table-row">
      <style:table-row-properties style:min-row-height="0.177in"/>
    </style:style>
    <style:style style:name="TableCell3678" style:family="table-cell">
      <style:table-cell-properties fo:border="none" style:writing-mode="lr-tb" style:vertical-align="bottom" fo:padding-top="0in" fo:padding-left="0.075in" fo:padding-bottom="0in" fo:padding-right="0.075in" fo:wrap-option="no-wrap"/>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style:writing-mode="lr-tb" style:vertical-align="bottom" fo:padding-top="0in" fo:padding-left="0.075in" fo:padding-bottom="0in" fo:padding-right="0.075in" fo:wrap-option="no-wrap"/>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style:writing-mode="lr-tb" style:vertical-align="bottom" fo:padding-top="0in" fo:padding-left="0.075in" fo:padding-bottom="0in" fo:padding-right="0.075in" fo:wrap-option="no-wrap"/>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86" style:family="table-cell">
      <style:table-cell-properties fo:border="none" style:writing-mode="lr-tb" style:vertical-align="bottom" fo:padding-top="0in" fo:padding-left="0.075in" fo:padding-bottom="0in" fo:padding-right="0.075in" fo:wrap-option="no-wrap"/>
    </style:style>
    <style:style style:name="P36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88" style:family="table-cell">
      <style:table-cell-properties fo:border="none" style:writing-mode="lr-tb" style:vertical-align="bottom" fo:padding-top="0in" fo:padding-left="0.075in" fo:padding-bottom="0in" fo:padding-right="0.075in" fo:wrap-option="no-wrap"/>
    </style:style>
    <style:style style:name="P36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90" style:family="table-cell">
      <style:table-cell-properties fo:border="none" style:writing-mode="lr-tb" style:vertical-align="bottom" fo:padding-top="0in" fo:padding-left="0.075in" fo:padding-bottom="0in" fo:padding-right="0.075in" fo:wrap-option="no-wrap"/>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style:writing-mode="lr-tb" style:vertical-align="bottom" fo:padding-top="0in" fo:padding-left="0.075in" fo:padding-bottom="0in" fo:padding-right="0.075in" fo:wrap-option="no-wrap"/>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none" style:writing-mode="lr-tb" style:vertical-align="bottom" fo:padding-top="0in" fo:padding-left="0.075in" fo:padding-bottom="0in" fo:padding-right="0.075in" fo:wrap-option="no-wrap"/>
    </style:style>
    <style:style style:name="P3695" style:parent-style-name="Normal" style:family="paragraph">
      <style:text-properties fo:font-size="10pt" style:font-size-asian="10pt" style:language-asian="lt" style:country-asian="LT"/>
    </style:style>
    <style:style style:name="TableRow3696" style:family="table-row">
      <style:table-row-properties style:min-row-height="0.177in"/>
    </style:style>
    <style:style style:name="TableCell3697" style:family="table-cell">
      <style:table-cell-properties fo:border="none" style:writing-mode="lr-tb" style:vertical-align="bottom" fo:padding-top="0in" fo:padding-left="0.075in" fo:padding-bottom="0in" fo:padding-right="0.075in" fo:wrap-option="no-wrap"/>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style:writing-mode="lr-tb" style:vertical-align="bottom" fo:padding-top="0in" fo:padding-left="0.075in" fo:padding-bottom="0in" fo:padding-right="0.075in" fo:wrap-option="no-wrap"/>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style:writing-mode="lr-tb" style:vertical-align="bottom" fo:padding-top="0in" fo:padding-left="0.075in" fo:padding-bottom="0in" fo:padding-right="0.075in" fo:wrap-option="no-wrap"/>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none" style:writing-mode="lr-tb" style:vertical-align="bottom" fo:padding-top="0in" fo:padding-left="0.075in" fo:padding-bottom="0in" fo:padding-right="0.075in" fo:wrap-option="no-wrap"/>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none" style:writing-mode="lr-tb" style:vertical-align="bottom" fo:padding-top="0in" fo:padding-left="0.075in" fo:padding-bottom="0in" fo:padding-right="0.075in" fo:wrap-option="no-wrap"/>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style:writing-mode="lr-tb" style:vertical-align="bottom" fo:padding-top="0in" fo:padding-left="0.075in" fo:padding-bottom="0in" fo:padding-right="0.075in" fo:wrap-option="no-wrap"/>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none" style:writing-mode="lr-tb" style:vertical-align="bottom" fo:padding-top="0in" fo:padding-left="0.075in" fo:padding-bottom="0in" fo:padding-right="0.075in" fo:wrap-option="no-wrap"/>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style:writing-mode="lr-tb" style:vertical-align="bottom" fo:padding-top="0in" fo:padding-left="0.075in" fo:padding-bottom="0in" fo:padding-right="0.075in" fo:wrap-option="no-wrap"/>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none" style:writing-mode="lr-tb" style:vertical-align="bottom" fo:padding-top="0in" fo:padding-left="0.075in" fo:padding-bottom="0in" fo:padding-right="0.075in" fo:wrap-option="no-wrap"/>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style:writing-mode="lr-tb" style:vertical-align="bottom" fo:padding-top="0in" fo:padding-left="0.075in" fo:padding-bottom="0in" fo:padding-right="0.075in" fo:wrap-option="no-wrap"/>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style:writing-mode="lr-tb" style:vertical-align="bottom" fo:padding-top="0in" fo:padding-left="0.075in" fo:padding-bottom="0in" fo:padding-right="0.075in" fo:wrap-option="no-wrap"/>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style:writing-mode="lr-tb" style:vertical-align="bottom" fo:padding-top="0in" fo:padding-left="0.075in" fo:padding-bottom="0in" fo:padding-right="0.075in" fo:wrap-option="no-wrap"/>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style:writing-mode="lr-tb" style:vertical-align="bottom" fo:padding-top="0in" fo:padding-left="0.075in" fo:padding-bottom="0in" fo:padding-right="0.075in" fo:wrap-option="no-wrap"/>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style:writing-mode="lr-tb" style:vertical-align="bottom" fo:padding-top="0in" fo:padding-left="0.075in" fo:padding-bottom="0in" fo:padding-right="0.075in" fo:wrap-option="no-wrap"/>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style:writing-mode="lr-tb" style:vertical-align="bottom" fo:padding-top="0in" fo:padding-left="0.075in" fo:padding-bottom="0in" fo:padding-right="0.075in" fo:wrap-option="no-wrap"/>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none" style:writing-mode="lr-tb" style:vertical-align="bottom" fo:padding-top="0in" fo:padding-left="0.075in" fo:padding-bottom="0in" fo:padding-right="0.075in" fo:wrap-option="no-wrap"/>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none" style:writing-mode="lr-tb" style:vertical-align="bottom" fo:padding-top="0in" fo:padding-left="0.075in" fo:padding-bottom="0in" fo:padding-right="0.075in" fo:wrap-option="no-wrap"/>
    </style:style>
    <style:style style:name="P3732" style:parent-style-name="Normal" style:family="paragraph">
      <style:text-properties fo:font-size="10pt" style:font-size-asian="10pt" style:language-asian="lt" style:country-asian="LT"/>
    </style:style>
    <style:style style:name="TableRow3733" style:family="table-row">
      <style:table-row-properties style:min-row-height="0.177in"/>
    </style:style>
    <style:style style:name="TableCell3734" style:family="table-cell">
      <style:table-cell-properties fo:border="none" style:writing-mode="lr-tb" style:vertical-align="bottom" fo:padding-top="0in" fo:padding-left="0.075in" fo:padding-bottom="0in" fo:padding-right="0.075in" fo:wrap-option="no-wrap"/>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none" style:writing-mode="lr-tb" style:vertical-align="bottom" fo:padding-top="0in" fo:padding-left="0.075in" fo:padding-bottom="0in" fo:padding-right="0.075in" fo:wrap-option="no-wrap"/>
    </style:style>
    <style:style style:name="P373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38" style:family="table-cell">
      <style:table-cell-properties fo:border="none" style:writing-mode="lr-tb" style:vertical-align="bottom" fo:padding-top="0in" fo:padding-left="0.075in" fo:padding-bottom="0in" fo:padding-right="0.075in" fo:wrap-option="no-wrap"/>
    </style:style>
    <style:style style:name="P373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40" style:family="table-cell">
      <style:table-cell-properties fo:border="none" style:writing-mode="lr-tb" style:vertical-align="bottom" fo:padding-top="0in" fo:padding-left="0.075in" fo:padding-bottom="0in" fo:padding-right="0.075in" fo:wrap-option="no-wrap"/>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none" style:writing-mode="lr-tb" style:vertical-align="bottom" fo:padding-top="0in" fo:padding-left="0.075in" fo:padding-bottom="0in" fo:padding-right="0.075in" fo:wrap-option="no-wrap"/>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style:writing-mode="lr-tb" style:vertical-align="bottom" fo:padding-top="0in" fo:padding-left="0.075in" fo:padding-bottom="0in" fo:padding-right="0.075in" fo:wrap-option="no-wrap"/>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style:writing-mode="lr-tb" style:vertical-align="bottom" fo:padding-top="0in" fo:padding-left="0.075in" fo:padding-bottom="0in" fo:padding-right="0.075in" fo:wrap-option="no-wrap"/>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style:writing-mode="lr-tb" style:vertical-align="bottom" fo:padding-top="0in" fo:padding-left="0.075in" fo:padding-bottom="0in" fo:padding-right="0.075in" fo:wrap-option="no-wrap"/>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style:writing-mode="lr-tb" style:vertical-align="bottom" fo:padding-top="0in" fo:padding-left="0.075in" fo:padding-bottom="0in" fo:padding-right="0.075in" fo:wrap-option="no-wrap"/>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none" style:writing-mode="lr-tb" style:vertical-align="bottom" fo:padding-top="0in" fo:padding-left="0.075in" fo:padding-bottom="0in" fo:padding-right="0.075in" fo:wrap-option="no-wrap"/>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style:writing-mode="lr-tb" style:vertical-align="bottom" fo:padding-top="0in" fo:padding-left="0.075in" fo:padding-bottom="0in" fo:padding-right="0.075in" fo:wrap-option="no-wrap"/>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none" style:writing-mode="lr-tb" style:vertical-align="bottom" fo:padding-top="0in" fo:padding-left="0.075in" fo:padding-bottom="0in" fo:padding-right="0.075in" fo:wrap-option="no-wrap"/>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style:writing-mode="lr-tb" style:vertical-align="bottom" fo:padding-top="0in" fo:padding-left="0.075in" fo:padding-bottom="0in" fo:padding-right="0.075in" fo:wrap-option="no-wrap"/>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style:writing-mode="lr-tb" style:vertical-align="bottom" fo:padding-top="0in" fo:padding-left="0.075in" fo:padding-bottom="0in" fo:padding-right="0.075in" fo:wrap-option="no-wrap"/>
    </style:style>
    <style:style style:name="P3763" style:parent-style-name="Normal" style:family="paragraph">
      <style:text-properties fo:font-size="10pt" style:font-size-asian="10pt" style:language-asian="lt" style:country-asian="LT"/>
    </style:style>
    <style:style style:name="TableRow3764" style:family="table-row">
      <style:table-row-properties style:min-row-height="0.177in"/>
    </style:style>
    <style:style style:name="TableCell3765" style:family="table-cell">
      <style:table-cell-properties fo:border="none" style:writing-mode="lr-tb" style:vertical-align="bottom" fo:padding-top="0in" fo:padding-left="0.075in" fo:padding-bottom="0in" fo:padding-right="0.075in" fo:wrap-option="no-wrap"/>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none" style:writing-mode="lr-tb" style:vertical-align="bottom" fo:padding-top="0in" fo:padding-left="0.075in" fo:padding-bottom="0in" fo:padding-right="0.075in" fo:wrap-option="no-wrap"/>
    </style:style>
    <style:style style:name="P3768" style:parent-style-name="Normal" style:family="paragraph">
      <style:text-properties fo:color="#000000" fo:font-size="8pt" style:font-size-asian="8pt" style:font-size-complex="8pt" style:language-asian="lt" style:country-asian="LT"/>
    </style:style>
    <style:style style:name="TableCell3769" style:family="table-cell">
      <style:table-cell-properties fo:border="none" style:writing-mode="lr-tb" style:vertical-align="bottom" fo:padding-top="0in" fo:padding-left="0.075in" fo:padding-bottom="0in" fo:padding-right="0.075in" fo:wrap-option="no-wrap"/>
    </style:style>
    <style:style style:name="P3770" style:parent-style-name="Normal" style:family="paragraph">
      <style:text-properties fo:color="#000000" fo:font-size="8pt" style:font-size-asian="8pt" style:font-size-complex="8pt" style:language-asian="lt" style:country-asian="LT"/>
    </style:style>
    <style:style style:name="TableCell3771" style:family="table-cell">
      <style:table-cell-properties fo:border="none" style:writing-mode="lr-tb" style:vertical-align="bottom" fo:padding-top="0in" fo:padding-left="0.075in" fo:padding-bottom="0in" fo:padding-right="0.075in" fo:wrap-option="no-wrap"/>
    </style:style>
    <style:style style:name="P3772" style:parent-style-name="Normal" style:family="paragraph">
      <style:paragraph-properties fo:text-align="center"/>
      <style:text-properties fo:color="#000000" fo:font-size="8pt" style:font-size-asian="8pt" style:font-size-complex="8pt" style:language-asian="lt" style:country-asian="LT"/>
    </style:style>
    <style:style style:name="TableCell3773" style:family="table-cell">
      <style:table-cell-properties fo:border="none" style:writing-mode="lr-tb" style:vertical-align="bottom" fo:padding-top="0in" fo:padding-left="0.075in" fo:padding-bottom="0in" fo:padding-right="0.075in" fo:wrap-option="no-wrap"/>
    </style:style>
    <style:style style:name="P3774" style:parent-style-name="Normal" style:family="paragraph">
      <style:paragraph-properties fo:text-align="center"/>
      <style:text-properties fo:color="#000000" fo:font-size="8pt" style:font-size-asian="8pt" style:font-size-complex="8pt" style:language-asian="lt" style:country-asian="LT"/>
    </style:style>
    <style:style style:name="TableCell3775" style:family="table-cell">
      <style:table-cell-properties fo:border="none" style:writing-mode="lr-tb" style:vertical-align="bottom" fo:padding-top="0in" fo:padding-left="0.075in" fo:padding-bottom="0in" fo:padding-right="0.075in" fo:wrap-option="no-wrap"/>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none" style:writing-mode="lr-tb" style:vertical-align="bottom" fo:padding-top="0in" fo:padding-left="0.075in" fo:padding-bottom="0in" fo:padding-right="0.075in" fo:wrap-option="no-wrap"/>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style:writing-mode="lr-tb" style:vertical-align="bottom" fo:padding-top="0in" fo:padding-left="0.075in" fo:padding-bottom="0in" fo:padding-right="0.075in" fo:wrap-option="no-wrap"/>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style:writing-mode="lr-tb" style:vertical-align="bottom" fo:padding-top="0in" fo:padding-left="0.075in" fo:padding-bottom="0in" fo:padding-right="0.075in" fo:wrap-option="no-wrap"/>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none" style:writing-mode="lr-tb" style:vertical-align="bottom" fo:padding-top="0in" fo:padding-left="0.075in" fo:padding-bottom="0in" fo:padding-right="0.075in" fo:wrap-option="no-wrap"/>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none" style:writing-mode="lr-tb" style:vertical-align="bottom" fo:padding-top="0in" fo:padding-left="0.075in" fo:padding-bottom="0in" fo:padding-right="0.075in" fo:wrap-option="no-wrap"/>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style:writing-mode="lr-tb" style:vertical-align="bottom" fo:padding-top="0in" fo:padding-left="0.075in" fo:padding-bottom="0in" fo:padding-right="0.075in" fo:wrap-option="no-wrap"/>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none" style:writing-mode="lr-tb" style:vertical-align="bottom" fo:padding-top="0in" fo:padding-left="0.075in" fo:padding-bottom="0in" fo:padding-right="0.075in" fo:wrap-option="no-wrap"/>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none" style:writing-mode="lr-tb" style:vertical-align="bottom" fo:padding-top="0in" fo:padding-left="0.075in" fo:padding-bottom="0in" fo:padding-right="0.075in" fo:wrap-option="no-wrap"/>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none" style:writing-mode="lr-tb" style:vertical-align="bottom" fo:padding-top="0in" fo:padding-left="0.075in" fo:padding-bottom="0in" fo:padding-right="0.075in" fo:wrap-option="no-wrap"/>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none" style:writing-mode="lr-tb" style:vertical-align="bottom" fo:padding-top="0in" fo:padding-left="0.075in" fo:padding-bottom="0in" fo:padding-right="0.075in" fo:wrap-option="no-wrap"/>
    </style:style>
    <style:style style:name="P3798" style:parent-style-name="Normal" style:family="paragraph">
      <style:text-properties fo:font-size="10pt" style:font-size-asian="10pt" style:language-asian="lt" style:country-asian="LT"/>
    </style:style>
    <style:style style:name="TableRow3799" style:family="table-row">
      <style:table-row-properties style:min-row-height="0.1875in"/>
    </style:style>
    <style:style style:name="TableCell3800" style:family="table-cell">
      <style:table-cell-properties fo:border="none" style:writing-mode="lr-tb" style:vertical-align="bottom" fo:padding-top="0in" fo:padding-left="0.075in" fo:padding-bottom="0in" fo:padding-right="0.075in" fo:wrap-option="no-wrap"/>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style:writing-mode="lr-tb" style:vertical-align="bottom" fo:padding-top="0in" fo:padding-left="0.075in" fo:padding-bottom="0in" fo:padding-right="0.075in" fo:wrap-option="no-wrap"/>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style:writing-mode="lr-tb" style:vertical-align="bottom" fo:padding-top="0in" fo:padding-left="0.075in" fo:padding-bottom="0in" fo:padding-right="0.075in" fo:wrap-option="no-wrap"/>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none" style:writing-mode="lr-tb" style:vertical-align="bottom" fo:padding-top="0in" fo:padding-left="0.075in" fo:padding-bottom="0in" fo:padding-right="0.075in" fo:wrap-option="no-wrap"/>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none" style:writing-mode="lr-tb" style:vertical-align="bottom" fo:padding-top="0in" fo:padding-left="0.075in" fo:padding-bottom="0in" fo:padding-right="0.075in" fo:wrap-option="no-wrap"/>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none" style:writing-mode="lr-tb" style:vertical-align="bottom" fo:padding-top="0in" fo:padding-left="0.075in" fo:padding-bottom="0in" fo:padding-right="0.075in" fo:wrap-option="no-wrap"/>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none" style:writing-mode="lr-tb" style:vertical-align="bottom" fo:padding-top="0in" fo:padding-left="0.075in" fo:padding-bottom="0in" fo:padding-right="0.075in" fo:wrap-option="no-wrap"/>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none" style:writing-mode="lr-tb" style:vertical-align="bottom" fo:padding-top="0in" fo:padding-left="0.075in" fo:padding-bottom="0in" fo:padding-right="0.075in" fo:wrap-option="no-wrap"/>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none" style:writing-mode="lr-tb" style:vertical-align="bottom" fo:padding-top="0in" fo:padding-left="0.075in" fo:padding-bottom="0in" fo:padding-right="0.075in" fo:wrap-option="no-wrap"/>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none" style:writing-mode="lr-tb" style:vertical-align="bottom" fo:padding-top="0in" fo:padding-left="0.075in" fo:padding-bottom="0in" fo:padding-right="0.075in" fo:wrap-option="no-wrap"/>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none" style:writing-mode="lr-tb" style:vertical-align="bottom" fo:padding-top="0in" fo:padding-left="0.075in" fo:padding-bottom="0in" fo:padding-right="0.075in" fo:wrap-option="no-wrap"/>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top="none" fo:border-left="none" fo:border-bottom="0.0069in solid #000000" fo:border-right="none" style:writing-mode="lr-tb"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none" style:writing-mode="lr-tb" style:vertical-align="bottom" fo:padding-top="0in" fo:padding-left="0.075in" fo:padding-bottom="0in" fo:padding-right="0.075in" fo:wrap-option="no-wrap"/>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none" style:writing-mode="lr-tb" style:vertical-align="bottom" fo:padding-top="0in" fo:padding-left="0.075in" fo:padding-bottom="0in" fo:padding-right="0.075in" fo:wrap-option="no-wrap"/>
    </style:style>
    <style:style style:name="P3835" style:parent-style-name="Normal" style:family="paragraph">
      <style:text-properties fo:font-size="10pt" style:font-size-asian="10pt" style:language-asian="lt" style:country-asian="LT"/>
    </style:style>
    <style:style style:name="TableRow3836" style:family="table-row">
      <style:table-row-properties style:min-row-height="0.625in"/>
    </style:style>
    <style:style style:name="TableCell38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color="#000000" fo:font-size="8pt" style:font-size-asian="8pt" style:font-size-complex="8pt" style:language-asian="lt" style:country-asian="LT"/>
    </style:style>
    <style:style style:name="TableCell383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color="#000000" fo:font-size="8pt" style:font-size-asian="8pt" style:font-size-complex="8pt" style:language-asian="lt" style:country-asian="LT"/>
    </style:style>
    <style:style style:name="TableCell384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color="#000000" fo:font-size="8pt" style:font-size-asian="8pt" style:font-size-complex="8pt" style:language-asian="lt" style:country-asian="LT"/>
    </style:style>
    <style:style style:name="TableCell3843"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844" style:parent-style-name="Normal" style:family="paragraph">
      <style:paragraph-properties fo:text-align="center"/>
      <style:text-properties fo:color="#000000" fo:font-size="8pt" style:font-size-asian="8pt" style:font-size-complex="8pt" style:language-asian="lt" style:country-asian="LT"/>
    </style:style>
    <style:style style:name="P3845" style:parent-style-name="Normal" style:family="paragraph">
      <style:paragraph-properties fo:text-align="center"/>
      <style:text-properties fo:color="#000000" fo:font-size="8pt" style:font-size-asian="8pt" style:font-size-complex="8pt" style:language-asian="lt" style:country-asian="LT"/>
    </style:style>
    <style:style style:name="TableCell3846"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847" style:parent-style-name="Normal" style:family="paragraph">
      <style:paragraph-properties fo:text-align="center"/>
      <style:text-properties fo:color="#000000" fo:font-size="8pt" style:font-size-asian="8pt" style:font-size-complex="8pt" style:language-asian="lt" style:country-asian="LT"/>
    </style:style>
    <style:style style:name="P3848" style:parent-style-name="Normal" style:family="paragraph">
      <style:paragraph-properties fo:text-align="center"/>
      <style:text-properties fo:color="#000000" fo:font-size="8pt" style:font-size-asian="8pt" style:font-size-complex="8pt" style:language-asian="lt" style:country-asian="LT"/>
    </style:style>
    <style:style style:name="TableCell384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850" style:parent-style-name="Normal" style:family="paragraph">
      <style:paragraph-properties fo:text-align="center"/>
      <style:text-properties fo:color="#000000" fo:font-size="8pt" style:font-size-asian="8pt" style:font-size-complex="8pt" style:language-asian="lt" style:country-asian="LT"/>
    </style:style>
    <style:style style:name="TableCell385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color="#000000" fo:font-size="8pt" style:font-size-asian="8pt" style:font-size-complex="8pt" style:language-asian="lt" style:country-asian="LT"/>
    </style:style>
    <style:style style:name="P3853" style:parent-style-name="Normal" style:family="paragraph">
      <style:paragraph-properties fo:text-align="center"/>
      <style:text-properties fo:color="#000000" fo:font-size="8pt" style:font-size-asian="8pt" style:font-size-complex="8pt" style:language-asian="lt" style:country-asian="LT"/>
    </style:style>
    <style:style style:name="TableRow3854" style:family="table-row">
      <style:table-row-properties style:min-row-height="0.3333in"/>
    </style:style>
    <style:style style:name="P3855" style:parent-style-name="Normal" style:family="paragraph">
      <style:text-properties fo:color="#000000" fo:font-size="8pt" style:font-size-asian="8pt" style:font-size-complex="8pt" style:language-asian="lt" style:country-asian="LT"/>
    </style:style>
    <style:style style:name="P3856" style:parent-style-name="Normal" style:family="paragraph">
      <style:text-properties fo:color="#000000" fo:font-size="8pt" style:font-size-asian="8pt" style:font-size-complex="8pt" style:language-asian="lt" style:country-asian="LT"/>
    </style:style>
    <style:style style:name="P3857" style:parent-style-name="Normal" style:family="paragraph">
      <style:text-properties fo:color="#000000" fo:font-size="8pt" style:font-size-asian="8pt" style:font-size-complex="8pt" style:language-asian="lt" style:country-asian="LT"/>
    </style:style>
    <style:style style:name="TableCell385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859" style:parent-style-name="Normal" style:family="paragraph">
      <style:text-properties fo:color="#000000" fo:font-size="8pt" style:font-size-asian="8pt" style:font-size-complex="8pt" style:language-asian="lt" style:country-asian="LT"/>
    </style:style>
    <style:style style:name="TableCell386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861" style:parent-style-name="Normal" style:family="paragraph">
      <style:text-properties fo:color="#000000" fo:font-size="8pt" style:font-size-asian="8pt" style:font-size-complex="8pt" style:language-asian="lt" style:country-asian="LT"/>
    </style:style>
    <style:style style:name="TableCell386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863" style:parent-style-name="Normal" style:family="paragraph">
      <style:text-properties fo:color="#000000" fo:font-size="8pt" style:font-size-asian="8pt" style:font-size-complex="8pt" style:language-asian="lt" style:country-asian="LT"/>
    </style:style>
    <style:style style:name="TableCell38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65" style:parent-style-name="Normal" style:family="paragraph">
      <style:text-properties fo:color="#000000" fo:font-size="8pt" style:font-size-asian="8pt" style:font-size-complex="8pt" style:language-asian="lt" style:country-asian="LT"/>
    </style:style>
    <style:style style:name="TableCell386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867" style:parent-style-name="Normal" style:family="paragraph">
      <style:text-properties fo:color="#000000" fo:font-size="8pt" style:font-size-asian="8pt" style:font-size-complex="8pt" style:language-asian="lt" style:country-asian="LT"/>
    </style:style>
    <style:style style:name="TableCell386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869" style:parent-style-name="Normal" style:family="paragraph">
      <style:text-properties fo:color="#000000" fo:font-size="8pt" style:font-size-asian="8pt" style:font-size-complex="8pt" style:language-asian="lt" style:country-asian="LT"/>
    </style:style>
    <style:style style:name="TableCell387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871" style:parent-style-name="Normal" style:family="paragraph">
      <style:text-properties fo:color="#000000" fo:font-size="8pt" style:font-size-asian="8pt" style:font-size-complex="8pt" style:language-asian="lt" style:country-asian="LT"/>
    </style:style>
    <style:style style:name="TableCell38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73" style:parent-style-name="Normal" style:family="paragraph">
      <style:text-properties fo:color="#000000" fo:font-size="8pt" style:font-size-asian="8pt" style:font-size-complex="8pt" style:language-asian="lt" style:country-asian="LT"/>
    </style:style>
    <style:style style:name="TableCell3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5" style:parent-style-name="Normal" style:family="paragraph">
      <style:text-properties fo:color="#000000" fo:font-size="8pt" style:font-size-asian="8pt" style:font-size-complex="8pt" style:language-asian="lt" style:country-asian="LT"/>
    </style:style>
    <style:style style:name="P3876" style:parent-style-name="Normal" style:family="paragraph">
      <style:text-properties fo:color="#000000" fo:font-size="8pt" style:font-size-asian="8pt" style:font-size-complex="8pt" style:language-asian="lt" style:country-asian="LT"/>
    </style:style>
    <style:style style:name="TableRow3877" style:family="table-row">
      <style:table-row-properties style:min-row-height="0.1666in"/>
    </style:style>
    <style:style style:name="TableCell38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879" style:parent-style-name="Normal" style:family="paragraph">
      <style:paragraph-properties fo:text-align="center"/>
      <style:text-properties fo:color="#000000" fo:font-size="8pt" style:font-size-asian="8pt" style:font-size-complex="8pt" style:language-asian="lt" style:country-asian="LT"/>
    </style:style>
    <style:style style:name="TableCell38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81" style:parent-style-name="Normal" style:family="paragraph">
      <style:paragraph-properties fo:text-align="center"/>
      <style:text-properties fo:color="#000000" fo:font-size="8pt" style:font-size-asian="8pt" style:font-size-complex="8pt" style:language-asian="lt" style:country-asian="LT"/>
    </style:style>
    <style:style style:name="TableCell38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83" style:parent-style-name="Normal" style:family="paragraph">
      <style:paragraph-properties fo:text-align="center"/>
      <style:text-properties fo:color="#000000" fo:font-size="8pt" style:font-size-asian="8pt" style:font-size-complex="8pt" style:language-asian="lt" style:country-asian="LT"/>
    </style:style>
    <style:style style:name="TableCell388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3885" style:parent-style-name="Normal" style:family="paragraph">
      <style:paragraph-properties fo:text-align="center"/>
      <style:text-properties fo:color="#000000" fo:font-size="8pt" style:font-size-asian="8pt" style:font-size-complex="8pt" style:language-asian="lt" style:country-asian="LT"/>
    </style:style>
    <style:style style:name="TableCell388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3887" style:parent-style-name="Normal" style:family="paragraph">
      <style:paragraph-properties fo:text-align="center"/>
      <style:text-properties fo:color="#000000" fo:font-size="8pt" style:font-size-asian="8pt" style:font-size-complex="8pt" style:language-asian="lt" style:country-asian="LT"/>
    </style:style>
    <style:style style:name="TableCell388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3889" style:parent-style-name="Normal" style:family="paragraph">
      <style:paragraph-properties fo:text-align="center"/>
      <style:text-properties fo:color="#000000" fo:font-size="8pt" style:font-size-asian="8pt" style:font-size-complex="8pt" style:language-asian="lt" style:country-asian="LT"/>
    </style:style>
    <style:style style:name="TableCell38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3891" style:parent-style-name="Normal" style:family="paragraph">
      <style:paragraph-properties fo:text-align="center"/>
      <style:text-properties fo:color="#000000" fo:font-size="8pt" style:font-size-asian="8pt" style:font-size-complex="8pt" style:language-asian="lt" style:country-asian="LT"/>
    </style:style>
    <style:style style:name="TableCell389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3893" style:parent-style-name="Normal" style:family="paragraph">
      <style:paragraph-properties fo:text-align="center"/>
      <style:text-properties fo:color="#000000" fo:font-size="8pt" style:font-size-asian="8pt" style:font-size-complex="8pt" style:language-asian="lt" style:country-asian="LT"/>
    </style:style>
    <style:style style:name="TableCell389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3895" style:parent-style-name="Normal" style:family="paragraph">
      <style:paragraph-properties fo:text-align="center"/>
      <style:text-properties fo:color="#000000" fo:font-size="8pt" style:font-size-asian="8pt" style:font-size-complex="8pt" style:language-asian="lt" style:country-asian="LT"/>
    </style:style>
    <style:style style:name="TableCell389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3897" style:parent-style-name="Normal" style:family="paragraph">
      <style:paragraph-properties fo:text-align="center"/>
      <style:text-properties fo:color="#000000" fo:font-size="8pt" style:font-size-asian="8pt" style:font-size-complex="8pt" style:language-asian="lt" style:country-asian="LT"/>
    </style:style>
    <style:style style:name="TableCell38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3899" style:parent-style-name="Normal" style:family="paragraph">
      <style:paragraph-properties fo:text-align="center"/>
      <style:text-properties fo:color="#000000" fo:font-size="8pt" style:font-size-asian="8pt" style:font-size-complex="8pt" style:language-asian="lt" style:country-asian="LT"/>
    </style:style>
    <style:style style:name="TableCell390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901" style:parent-style-name="Normal" style:family="paragraph">
      <style:paragraph-properties fo:text-indent="0.0368in"/>
      <style:text-properties fo:color="#000000" fo:font-size="10pt" style:font-size-asian="10pt" style:language-asian="lt" style:country-asian="LT"/>
    </style:style>
    <style:style style:name="TableCell39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3903" style:parent-style-name="Normal" style:family="paragraph">
      <style:paragraph-properties fo:text-indent="0.0368in"/>
      <style:text-properties fo:color="#000000" fo:font-size="10pt" style:font-size-asian="10pt" style:language-asian="lt" style:country-asian="LT"/>
    </style:style>
    <style:style style:name="P3904" style:parent-style-name="Normal" style:family="paragraph">
      <style:paragraph-properties fo:text-indent="0.0368in"/>
      <style:text-properties fo:color="#000000" fo:font-size="8pt" style:font-size-asian="8pt" style:font-size-complex="8pt" style:language-asian="lt" style:country-asian="LT"/>
    </style:style>
    <style:style style:name="TableRow3905" style:family="table-row">
      <style:table-row-properties style:min-row-height="0.2659in"/>
    </style:style>
    <style:style style:name="TableCell390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3907" style:parent-style-name="Normal" style:family="paragraph">
      <style:paragraph-properties fo:text-indent="0.0368in"/>
      <style:text-properties fo:color="#000000" fo:font-size="10pt" style:font-size-asian="10pt" style:language-asian="lt" style:country-asian="LT"/>
    </style:style>
    <style:style style:name="TableCell390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909" style:parent-style-name="Normal" style:family="paragraph">
      <style:paragraph-properties fo:text-indent="0.0368in"/>
      <style:text-properties fo:color="#000000" fo:font-size="10pt" style:font-size-asian="10pt" style:language-asian="lt" style:country-asian="LT"/>
    </style:style>
    <style:style style:name="TableCell39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39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3" style:parent-style-name="Normal" style:family="paragraph">
      <style:paragraph-properties fo:text-indent="0.0368in"/>
      <style:text-properties fo:color="#000000" fo:font-size="10pt" style:font-size-asian="10pt" style:language-asian="lt" style:country-asian="LT"/>
    </style:style>
    <style:style style:name="TableCell39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5" style:parent-style-name="Normal" style:family="paragraph">
      <style:paragraph-properties fo:text-indent="0.0368in"/>
      <style:text-properties fo:color="#000000" fo:font-size="10pt" style:font-size-asian="10pt" style:language-asian="lt" style:country-asian="LT"/>
    </style:style>
    <style:style style:name="TableCell39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7" style:parent-style-name="Normal" style:family="paragraph">
      <style:paragraph-properties fo:text-indent="0.0368in"/>
      <style:text-properties fo:color="#000000" fo:font-size="10pt" style:font-size-asian="10pt" style:language-asian="lt" style:country-asian="LT"/>
    </style:style>
    <style:style style:name="TableCell3918"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19" style:parent-style-name="Normal" style:family="paragraph">
      <style:paragraph-properties fo:text-indent="0.0368in"/>
      <style:text-properties fo:color="#000000" fo:font-size="10pt" style:font-size-asian="10pt" style:language-asian="lt" style:country-asian="LT"/>
    </style:style>
    <style:style style:name="TableCell39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1" style:parent-style-name="Normal" style:family="paragraph">
      <style:paragraph-properties fo:text-indent="0.0368in"/>
      <style:text-properties fo:color="#000000" fo:font-size="10pt" style:font-size-asian="10pt" style:language-asian="lt" style:country-asian="LT"/>
    </style:style>
    <style:style style:name="TableCell39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3" style:parent-style-name="Normal" style:family="paragraph">
      <style:paragraph-properties fo:text-indent="0.0368in"/>
      <style:text-properties fo:color="#000000" fo:font-size="10pt" style:font-size-asian="10pt" style:language-asian="lt" style:country-asian="LT"/>
    </style:style>
    <style:style style:name="TableCell39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5" style:parent-style-name="Normal" style:family="paragraph">
      <style:paragraph-properties fo:text-indent="0.0368in"/>
      <style:text-properties fo:color="#000000" fo:font-size="10pt" style:font-size-asian="10pt" style:language-asian="lt" style:country-asian="LT"/>
    </style:style>
    <style:style style:name="TableCell3926"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27" style:parent-style-name="Normal" style:family="paragraph">
      <style:paragraph-properties fo:text-indent="0.0368in"/>
      <style:text-properties fo:color="#000000" fo:font-size="10pt" style:font-size-asian="10pt" style:language-asian="lt" style:country-asian="LT"/>
    </style:style>
    <style:style style:name="TableCell392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929" style:parent-style-name="Normal" style:family="paragraph">
      <style:paragraph-properties fo:text-indent="0.0368in"/>
      <style:text-properties fo:color="#000000" fo:font-size="10pt" style:font-size-asian="10pt" style:language-asian="lt" style:country-asian="LT"/>
    </style:style>
    <style:style style:name="TableCell393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31" style:parent-style-name="Normal" style:family="paragraph">
      <style:paragraph-properties fo:text-indent="0.0368in"/>
      <style:text-properties fo:color="#000000" fo:font-size="10pt" style:font-size-asian="10pt" style:language-asian="lt" style:country-asian="LT"/>
    </style:style>
    <style:style style:name="TableRow3932" style:family="table-row">
      <style:table-row-properties style:min-row-height="0.2986in"/>
    </style:style>
    <style:style style:name="TableCell393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3934" style:parent-style-name="Normal" style:family="paragraph">
      <style:paragraph-properties fo:text-indent="0.0368in"/>
      <style:text-properties fo:color="#000000" fo:font-size="10pt" style:font-size-asian="10pt" style:language-asian="lt" style:country-asian="LT"/>
    </style:style>
    <style:style style:name="TableCell39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936" style:parent-style-name="Normal" style:family="paragraph">
      <style:paragraph-properties fo:text-indent="0.0368in"/>
      <style:text-properties fo:color="#000000" fo:font-size="10pt" style:font-size-asian="10pt" style:language-asian="lt" style:country-asian="LT"/>
    </style:style>
    <style:style style:name="TableCell39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3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39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40" style:parent-style-name="Normal" style:family="paragraph">
      <style:paragraph-properties fo:text-indent="0.0368in"/>
      <style:text-properties fo:color="#000000" fo:font-size="10pt" style:font-size-asian="10pt" style:language-asian="lt" style:country-asian="LT"/>
    </style:style>
    <style:style style:name="TableCell39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42" style:parent-style-name="Normal" style:family="paragraph">
      <style:paragraph-properties fo:text-indent="0.0368in"/>
      <style:text-properties fo:color="#000000" fo:font-size="10pt" style:font-size-asian="10pt" style:language-asian="lt" style:country-asian="LT"/>
    </style:style>
    <style:style style:name="TableCell39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44" style:parent-style-name="Normal" style:family="paragraph">
      <style:paragraph-properties fo:text-indent="0.0368in"/>
      <style:text-properties fo:color="#000000" fo:font-size="10pt" style:font-size-asian="10pt" style:language-asian="lt" style:country-asian="LT"/>
    </style:style>
    <style:style style:name="TableCell3945"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46" style:parent-style-name="Normal" style:family="paragraph">
      <style:paragraph-properties fo:text-indent="0.0368in"/>
      <style:text-properties fo:color="#000000" fo:font-size="10pt" style:font-size-asian="10pt" style:language-asian="lt" style:country-asian="LT"/>
    </style:style>
    <style:style style:name="TableCell39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48" style:parent-style-name="Normal" style:family="paragraph">
      <style:paragraph-properties fo:text-indent="0.0368in"/>
      <style:text-properties fo:color="#000000" fo:font-size="10pt" style:font-size-asian="10pt" style:language-asian="lt" style:country-asian="LT"/>
    </style:style>
    <style:style style:name="TableCell39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50" style:parent-style-name="Normal" style:family="paragraph">
      <style:paragraph-properties fo:text-indent="0.0368in"/>
      <style:text-properties fo:color="#000000" fo:font-size="10pt" style:font-size-asian="10pt" style:language-asian="lt" style:country-asian="LT"/>
    </style:style>
    <style:style style:name="TableCell39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52" style:parent-style-name="Normal" style:family="paragraph">
      <style:paragraph-properties fo:text-indent="0.0368in"/>
      <style:text-properties fo:color="#000000" fo:font-size="10pt" style:font-size-asian="10pt" style:language-asian="lt" style:country-asian="LT"/>
    </style:style>
    <style:style style:name="TableCell3953"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54" style:parent-style-name="Normal" style:family="paragraph">
      <style:paragraph-properties fo:text-indent="0.0368in"/>
      <style:text-properties fo:color="#000000" fo:font-size="10pt" style:font-size-asian="10pt" style:language-asian="lt" style:country-asian="LT"/>
    </style:style>
    <style:style style:name="TableCell395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956" style:parent-style-name="Normal" style:family="paragraph">
      <style:paragraph-properties fo:text-indent="0.0368in"/>
      <style:text-properties fo:color="#000000" fo:font-size="10pt" style:font-size-asian="10pt" style:language-asian="lt" style:country-asian="LT"/>
    </style:style>
    <style:style style:name="TableCell395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58" style:parent-style-name="Normal" style:family="paragraph">
      <style:paragraph-properties fo:text-indent="0.0368in"/>
      <style:text-properties fo:color="#000000" fo:font-size="10pt" style:font-size-asian="10pt" style:language-asian="lt" style:country-asian="LT"/>
    </style:style>
    <style:style style:name="P3959" style:parent-style-name="Normal" style:family="paragraph">
      <style:paragraph-properties fo:text-indent="0.0368in"/>
      <style:text-properties fo:color="#000000" fo:font-size="10pt" style:font-size-asian="10pt" style:language-asian="lt" style:country-asian="LT"/>
    </style:style>
    <style:style style:name="TableRow3960" style:family="table-row">
      <style:table-row-properties style:min-row-height="0.2152in"/>
    </style:style>
    <style:style style:name="TableCell3961"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3962" style:parent-style-name="Normal" style:family="paragraph">
      <style:text-properties fo:color="#000000" fo:font-size="10pt" style:font-size-asian="10pt" style:language-asian="lt" style:country-asian="LT"/>
    </style:style>
    <style:style style:name="TableCell396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3964" style:parent-style-name="Normal" style:family="paragraph">
      <style:text-properties fo:color="#000000" fo:font-size="10pt" style:font-size-asian="10pt" style:language-asian="lt" style:country-asian="LT"/>
    </style:style>
    <style:style style:name="TableCell396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966" style:parent-style-name="Normal" style:family="paragraph">
      <style:text-properties fo:font-style="italic" style:font-style-asian="italic" style:font-style-complex="italic" fo:color="#000000" fo:font-size="10pt" style:font-size-asian="10pt" style:language-asian="lt" style:country-asian="LT"/>
    </style:style>
    <style:style style:name="TableCell39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68" style:parent-style-name="Normal" style:family="paragraph">
      <style:text-properties fo:color="#000000" fo:font-size="10pt" style:font-size-asian="10pt" style:language-asian="lt" style:country-asian="LT"/>
    </style:style>
    <style:style style:name="TableCell39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70" style:parent-style-name="Normal" style:family="paragraph">
      <style:text-properties fo:color="#000000" fo:font-size="10pt" style:font-size-asian="10pt" style:language-asian="lt" style:country-asian="LT"/>
    </style:style>
    <style:style style:name="TableCell39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72" style:parent-style-name="Normal" style:family="paragraph">
      <style:text-properties fo:color="#000000" fo:font-size="10pt" style:font-size-asian="10pt" style:language-asian="lt" style:country-asian="LT"/>
    </style:style>
    <style:style style:name="TableCell397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74" style:parent-style-name="Normal" style:family="paragraph">
      <style:text-properties fo:color="#000000" fo:font-size="10pt" style:font-size-asian="10pt" style:language-asian="lt" style:country-asian="LT"/>
    </style:style>
    <style:style style:name="TableCell39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76" style:parent-style-name="Normal" style:family="paragraph">
      <style:text-properties fo:color="#000000" fo:font-size="10pt" style:font-size-asian="10pt" style:language-asian="lt" style:country-asian="LT"/>
    </style:style>
    <style:style style:name="TableCell39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78" style:parent-style-name="Normal" style:family="paragraph">
      <style:text-properties fo:color="#000000" fo:font-size="10pt" style:font-size-asian="10pt" style:language-asian="lt" style:country-asian="LT"/>
    </style:style>
    <style:style style:name="TableCell39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80" style:parent-style-name="Normal" style:family="paragraph">
      <style:text-properties fo:color="#000000" fo:font-size="10pt" style:font-size-asian="10pt" style:language-asian="lt" style:country-asian="LT"/>
    </style:style>
    <style:style style:name="TableCell398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82" style:parent-style-name="Normal" style:family="paragraph">
      <style:text-properties fo:color="#000000" fo:font-size="10pt" style:font-size-asian="10pt" style:language-asian="lt" style:country-asian="LT"/>
    </style:style>
    <style:style style:name="TableCell398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984" style:parent-style-name="Normal" style:family="paragraph">
      <style:paragraph-properties fo:text-indent="0.0368in"/>
      <style:text-properties fo:color="#000000" fo:font-size="10pt" style:font-size-asian="10pt" style:language-asian="lt" style:country-asian="LT"/>
    </style:style>
    <style:style style:name="TableCell398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86" style:parent-style-name="Normal" style:family="paragraph">
      <style:paragraph-properties fo:text-indent="0.0368in"/>
      <style:text-properties fo:color="#000000" fo:font-size="10pt" style:font-size-asian="10pt" style:language-asian="lt" style:country-asian="LT"/>
    </style:style>
    <style:style style:name="P3987" style:parent-style-name="Normal" style:family="paragraph">
      <style:paragraph-properties fo:text-indent="0.0368in"/>
      <style:text-properties fo:color="#000000" fo:font-size="10pt" style:font-size-asian="10pt" style:language-asian="lt" style:country-asian="LT"/>
    </style:style>
    <style:style style:name="TableRow3988" style:family="table-row">
      <style:table-row-properties style:min-row-height="0.2708in"/>
    </style:style>
    <style:style style:name="TableCell3989"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3990" style:parent-style-name="Normal" style:family="paragraph">
      <style:text-properties fo:color="#000000" fo:font-size="10pt" style:font-size-asian="10pt" style:language-asian="lt" style:country-asian="LT"/>
    </style:style>
    <style:style style:name="TableCell399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3992" style:parent-style-name="Normal" style:family="paragraph">
      <style:text-properties fo:color="#000000" fo:font-size="10pt" style:font-size-asian="10pt" style:language-asian="lt" style:country-asian="LT"/>
    </style:style>
    <style:style style:name="TableCell399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994" style:parent-style-name="Normal" style:family="paragraph">
      <style:text-properties fo:font-style="italic" style:font-style-asian="italic" style:font-style-complex="italic" fo:color="#000000" fo:font-size="10pt" style:font-size-asian="10pt" style:language-asian="lt" style:country-asian="LT"/>
    </style:style>
    <style:style style:name="TableCell39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96" style:parent-style-name="Normal" style:family="paragraph">
      <style:text-properties fo:color="#000000" fo:font-size="10pt" style:font-size-asian="10pt" style:language-asian="lt" style:country-asian="LT"/>
    </style:style>
    <style:style style:name="TableCell39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98" style:parent-style-name="Normal" style:family="paragraph">
      <style:text-properties fo:color="#000000" fo:font-size="10pt" style:font-size-asian="10pt" style:language-asian="lt" style:country-asian="LT"/>
    </style:style>
    <style:style style:name="TableCell39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00" style:parent-style-name="Normal" style:family="paragraph">
      <style:text-properties fo:color="#000000" fo:font-size="10pt" style:font-size-asian="10pt" style:language-asian="lt" style:country-asian="LT"/>
    </style:style>
    <style:style style:name="TableCell400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02" style:parent-style-name="Normal" style:family="paragraph">
      <style:text-properties fo:color="#000000" fo:font-size="10pt" style:font-size-asian="10pt" style:language-asian="lt" style:country-asian="LT"/>
    </style:style>
    <style:style style:name="TableCell40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04" style:parent-style-name="Normal" style:family="paragraph">
      <style:text-properties fo:color="#000000" fo:font-size="10pt" style:font-size-asian="10pt" style:language-asian="lt" style:country-asian="LT"/>
    </style:style>
    <style:style style:name="TableCell40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06" style:parent-style-name="Normal" style:family="paragraph">
      <style:text-properties fo:color="#000000" fo:font-size="10pt" style:font-size-asian="10pt" style:language-asian="lt" style:country-asian="LT"/>
    </style:style>
    <style:style style:name="TableCell40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08" style:parent-style-name="Normal" style:family="paragraph">
      <style:text-properties fo:color="#000000" fo:font-size="10pt" style:font-size-asian="10pt" style:language-asian="lt" style:country-asian="LT"/>
    </style:style>
    <style:style style:name="TableCell400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10" style:parent-style-name="Normal" style:family="paragraph">
      <style:text-properties fo:color="#000000" fo:font-size="10pt" style:font-size-asian="10pt" style:language-asian="lt" style:country-asian="LT"/>
    </style:style>
    <style:style style:name="TableCell401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012" style:parent-style-name="Normal" style:family="paragraph">
      <style:paragraph-properties fo:text-indent="0.0368in"/>
      <style:text-properties fo:color="#000000" fo:font-size="10pt" style:font-size-asian="10pt" style:language-asian="lt" style:country-asian="LT"/>
    </style:style>
    <style:style style:name="TableCell401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14" style:parent-style-name="Normal" style:family="paragraph">
      <style:paragraph-properties fo:text-indent="0.0368in"/>
      <style:text-properties fo:color="#000000" fo:font-size="10pt" style:font-size-asian="10pt" style:language-asian="lt" style:country-asian="LT"/>
    </style:style>
    <style:style style:name="TableRow4015" style:family="table-row">
      <style:table-row-properties style:min-row-height="0.177in"/>
    </style:style>
    <style:style style:name="TableCell4016" style:family="table-cell">
      <style:table-cell-properties fo:border="none" style:writing-mode="lr-tb" style:vertical-align="bottom" fo:padding-top="0in" fo:padding-left="0.075in" fo:padding-bottom="0in" fo:padding-right="0.075in" fo:wrap-option="no-wrap"/>
    </style:style>
    <style:style style:name="P4017" style:parent-style-name="Normal" style:family="paragraph">
      <style:paragraph-properties fo:margin-left="-0.2701in" fo:text-indent="0.2701in">
        <style:tab-stops/>
      </style:paragraph-properties>
      <style:text-properties fo:font-size="10pt" style:font-size-asian="10pt" style:language-asian="lt" style:country-asian="LT"/>
    </style:style>
    <style:style style:name="TableCell4018" style:family="table-cell">
      <style:table-cell-properties fo:border="none" style:writing-mode="lr-tb" style:vertical-align="bottom" fo:padding-top="0in" fo:padding-left="0.075in" fo:padding-bottom="0in" fo:padding-right="0.075in" fo:wrap-option="no-wrap"/>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none" style:writing-mode="lr-tb" style:vertical-align="bottom" fo:padding-top="0in" fo:padding-left="0.075in" fo:padding-bottom="0in" fo:padding-right="0.075in" fo:wrap-option="no-wrap"/>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none" style:writing-mode="lr-tb" style:vertical-align="bottom" fo:padding-top="0in" fo:padding-left="0.075in" fo:padding-bottom="0in" fo:padding-right="0.075in" fo:wrap-option="no-wrap"/>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none" style:writing-mode="lr-tb" style:vertical-align="bottom" fo:padding-top="0in" fo:padding-left="0.075in" fo:padding-bottom="0in" fo:padding-right="0.075in" fo:wrap-option="no-wrap"/>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style:writing-mode="lr-tb" style:vertical-align="bottom" fo:padding-top="0in" fo:padding-left="0.075in" fo:padding-bottom="0in" fo:padding-right="0.075in" fo:wrap-option="no-wrap"/>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none" style:writing-mode="lr-tb" style:vertical-align="bottom" fo:padding-top="0in" fo:padding-left="0.075in" fo:padding-bottom="0in" fo:padding-right="0.075in" fo:wrap-option="no-wrap"/>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none" style:writing-mode="lr-tb" style:vertical-align="bottom" fo:padding-top="0in" fo:padding-left="0.075in" fo:padding-bottom="0in" fo:padding-right="0.075in" fo:wrap-option="no-wrap"/>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style:writing-mode="lr-tb" style:vertical-align="bottom" fo:padding-top="0in" fo:padding-left="0.075in" fo:padding-bottom="0in" fo:padding-right="0.075in" fo:wrap-option="no-wrap"/>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style:writing-mode="lr-tb" style:vertical-align="bottom" fo:padding-top="0in" fo:padding-left="0.075in" fo:padding-bottom="0in" fo:padding-right="0.075in" fo:wrap-option="no-wrap"/>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style:writing-mode="lr-tb" style:vertical-align="bottom" fo:padding-top="0in" fo:padding-left="0.075in" fo:padding-bottom="0in" fo:padding-right="0.075in" fo:wrap-option="no-wrap"/>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none" style:writing-mode="lr-tb" style:vertical-align="bottom" fo:padding-top="0in" fo:padding-left="0.075in" fo:padding-bottom="0in" fo:padding-right="0.075in" fo:wrap-option="no-wrap"/>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none" style:writing-mode="lr-tb" style:vertical-align="bottom" fo:padding-top="0in" fo:padding-left="0.075in" fo:padding-bottom="0in" fo:padding-right="0.075in" fo:wrap-option="no-wrap"/>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none" style:writing-mode="lr-tb" style:vertical-align="bottom" fo:padding-top="0in" fo:padding-left="0.075in" fo:padding-bottom="0in" fo:padding-right="0.075in" fo:wrap-option="no-wrap"/>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none" style:writing-mode="lr-tb" style:vertical-align="bottom" fo:padding-top="0in" fo:padding-left="0.075in" fo:padding-bottom="0in" fo:padding-right="0.075in" fo:wrap-option="no-wrap"/>
    </style:style>
    <style:style style:name="P4047" style:parent-style-name="Normal" style:family="paragraph">
      <style:text-properties fo:font-size="10pt" style:font-size-asian="10pt" style:language-asian="lt" style:country-asian="LT"/>
    </style:style>
    <style:style style:name="TableRow4048" style:family="table-row">
      <style:table-row-properties style:min-row-height="0.177in"/>
    </style:style>
    <style:style style:name="TableCell4049" style:family="table-cell">
      <style:table-cell-properties fo:border="none" style:writing-mode="lr-tb" style:vertical-align="bottom" fo:padding-top="0in" fo:padding-left="0.075in" fo:padding-bottom="0in" fo:padding-right="0.075in" fo:wrap-option="no-wrap"/>
    </style:style>
    <style:style style:name="P4050" style:parent-style-name="Normal" style:family="paragraph">
      <style:text-properties fo:color="#000000" fo:font-size="10pt" style:font-size-asian="10pt" style:language-asian="lt" style:country-asian="LT"/>
    </style:style>
    <style:style style:name="TableCell4051" style:family="table-cell">
      <style:table-cell-properties fo:border="none" style:writing-mode="lr-tb" style:vertical-align="bottom" fo:padding-top="0in" fo:padding-left="0.075in" fo:padding-bottom="0in" fo:padding-right="0.075in" fo:wrap-option="no-wrap"/>
    </style:style>
    <style:style style:name="P4052" style:parent-style-name="Normal" style:family="paragraph">
      <style:text-properties fo:color="#000000" fo:font-size="10pt" style:font-size-asian="10pt" style:language-asian="lt" style:country-asian="LT"/>
    </style:style>
    <style:style style:name="TableCell4053" style:family="table-cell">
      <style:table-cell-properties fo:border="none" style:writing-mode="lr-tb" style:vertical-align="bottom" fo:padding-top="0in" fo:padding-left="0.075in" fo:padding-bottom="0in" fo:padding-right="0.075in" fo:wrap-option="no-wrap"/>
    </style:style>
    <style:style style:name="P4054" style:parent-style-name="Normal" style:family="paragraph">
      <style:text-properties fo:color="#000000" fo:font-size="10pt" style:font-size-asian="10pt" style:language-asian="lt" style:country-asian="LT"/>
    </style:style>
    <style:style style:name="TableCell4055" style:family="table-cell">
      <style:table-cell-properties fo:border="none" style:writing-mode="lr-tb" style:vertical-align="bottom" fo:padding-top="0in" fo:padding-left="0.075in" fo:padding-bottom="0in" fo:padding-right="0.075in" fo:wrap-option="no-wrap"/>
    </style:style>
    <style:style style:name="P4056" style:parent-style-name="Normal" style:family="paragraph">
      <style:text-properties fo:color="#000000" fo:font-size="10pt" style:font-size-asian="10pt" style:language-asian="lt" style:country-asian="LT"/>
    </style:style>
    <style:style style:name="TableCell4057" style:family="table-cell">
      <style:table-cell-properties fo:border="none" style:writing-mode="lr-tb" style:vertical-align="bottom" fo:padding-top="0in" fo:padding-left="0.075in" fo:padding-bottom="0in" fo:padding-right="0.075in" fo:wrap-option="no-wrap"/>
    </style:style>
    <style:style style:name="P4058" style:parent-style-name="Normal" style:family="paragraph">
      <style:text-properties fo:color="#000000" fo:font-size="10pt" style:font-size-asian="10pt" style:language-asian="lt" style:country-asian="LT"/>
    </style:style>
    <style:style style:name="TableCell4059" style:family="table-cell">
      <style:table-cell-properties fo:border="none" style:writing-mode="lr-tb" style:vertical-align="bottom" fo:padding-top="0in" fo:padding-left="0.075in" fo:padding-bottom="0in" fo:padding-right="0.075in" fo:wrap-option="no-wrap"/>
    </style:style>
    <style:style style:name="P4060" style:parent-style-name="Normal" style:family="paragraph">
      <style:text-properties fo:color="#000000" fo:font-size="10pt" style:font-size-asian="10pt" style:language-asian="lt" style:country-asian="LT"/>
    </style:style>
    <style:style style:name="TableCell4061" style:family="table-cell">
      <style:table-cell-properties fo:border="none" style:writing-mode="lr-tb" style:vertical-align="bottom" fo:padding-top="0in" fo:padding-left="0.075in" fo:padding-bottom="0in" fo:padding-right="0.075in" fo:wrap-option="no-wrap"/>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none" style:writing-mode="lr-tb" style:vertical-align="bottom" fo:padding-top="0in" fo:padding-left="0.075in" fo:padding-bottom="0in" fo:padding-right="0.075in" fo:wrap-option="no-wrap"/>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none" style:writing-mode="lr-tb" style:vertical-align="bottom" fo:padding-top="0in" fo:padding-left="0.075in" fo:padding-bottom="0in" fo:padding-right="0.075in" fo:wrap-option="no-wrap"/>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none" style:writing-mode="lr-tb" style:vertical-align="bottom" fo:padding-top="0in" fo:padding-left="0.075in" fo:padding-bottom="0in" fo:padding-right="0.075in" fo:wrap-option="no-wrap"/>
    </style:style>
    <style:style style:name="P4070" style:parent-style-name="Normal" style:family="paragraph">
      <style:text-properties fo:font-size="10pt" style:font-size-asian="10pt" style:language-asian="lt" style:country-asian="LT"/>
    </style:style>
    <style:style style:name="TableRow4071" style:family="table-row">
      <style:table-row-properties style:min-row-height="0.177in"/>
    </style:style>
    <style:style style:name="TableCell4072" style:family="table-cell">
      <style:table-cell-properties fo:border="none" style:writing-mode="lr-tb" style:vertical-align="bottom" fo:padding-top="0in" fo:padding-left="0.075in" fo:padding-bottom="0in" fo:padding-right="0.075in" fo:wrap-option="no-wrap"/>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style:writing-mode="lr-tb" style:vertical-align="bottom" fo:padding-top="0in" fo:padding-left="0.075in" fo:padding-bottom="0in" fo:padding-right="0.075in" fo:wrap-option="no-wrap"/>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none" style:writing-mode="lr-tb" style:vertical-align="bottom" fo:padding-top="0in" fo:padding-left="0.075in" fo:padding-bottom="0in" fo:padding-right="0.075in" fo:wrap-option="no-wrap"/>
    </style:style>
    <style:style style:name="P4077" style:parent-style-name="Normal" style:family="paragraph">
      <style:paragraph-properties fo:text-align="center"/>
      <style:text-properties fo:color="#000000" fo:font-size="10pt" style:font-size-asian="10pt" style:language-asian="lt" style:country-asian="LT"/>
    </style:style>
    <style:style style:name="TableCell4078" style:family="table-cell">
      <style:table-cell-properties fo:border="none" style:writing-mode="lr-tb" style:vertical-align="bottom" fo:padding-top="0in" fo:padding-left="0.075in" fo:padding-bottom="0in" fo:padding-right="0.075in" fo:wrap-option="no-wrap"/>
    </style:style>
    <style:style style:name="P4079" style:parent-style-name="Normal" style:family="paragraph">
      <style:paragraph-properties fo:text-align="center"/>
      <style:text-properties fo:color="#000000" fo:font-size="10pt" style:font-size-asian="10pt" style:language-asian="lt" style:country-asian="LT"/>
    </style:style>
    <style:style style:name="TableCell4080" style:family="table-cell">
      <style:table-cell-properties fo:border="none" style:writing-mode="lr-tb" style:vertical-align="bottom" fo:padding-top="0in" fo:padding-left="0.075in" fo:padding-bottom="0in" fo:padding-right="0.075in" fo:wrap-option="no-wrap"/>
    </style:style>
    <style:style style:name="P4081" style:parent-style-name="Normal" style:family="paragraph">
      <style:text-properties fo:color="#000000" fo:font-size="10pt" style:font-size-asian="10pt" style:language-asian="lt" style:country-asian="LT"/>
    </style:style>
    <style:style style:name="TableCell4082" style:family="table-cell">
      <style:table-cell-properties fo:border="none" style:writing-mode="lr-tb" style:vertical-align="bottom" fo:padding-top="0in" fo:padding-left="0.075in" fo:padding-bottom="0in" fo:padding-right="0.075in" fo:wrap-option="no-wrap"/>
    </style:style>
    <style:style style:name="P4083" style:parent-style-name="Normal" style:family="paragraph">
      <style:text-properties fo:color="#000000" fo:font-size="10pt" style:font-size-asian="10pt" style:language-asian="lt" style:country-asian="LT"/>
    </style:style>
    <style:style style:name="TableCell4084" style:family="table-cell">
      <style:table-cell-properties fo:border="none" style:writing-mode="lr-tb" style:vertical-align="bottom" fo:padding-top="0in" fo:padding-left="0.075in" fo:padding-bottom="0in" fo:padding-right="0.075in" fo:wrap-option="no-wrap"/>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none" style:writing-mode="lr-tb" style:vertical-align="bottom" fo:padding-top="0in" fo:padding-left="0.075in" fo:padding-bottom="0in" fo:padding-right="0.075in" fo:wrap-option="no-wrap"/>
    </style:style>
    <style:style style:name="P4087" style:parent-style-name="Normal" style:family="paragraph">
      <style:text-properties fo:color="#000000" fo:font-size="10pt" style:font-size-asian="10pt" style:language-asian="lt" style:country-asian="LT"/>
    </style:style>
    <style:style style:name="TableCell4088" style:family="table-cell">
      <style:table-cell-properties fo:border="none" style:writing-mode="lr-tb" style:vertical-align="bottom" fo:padding-top="0in" fo:padding-left="0.075in" fo:padding-bottom="0in" fo:padding-right="0.075in" fo:wrap-option="no-wrap"/>
    </style:style>
    <style:style style:name="P4089" style:parent-style-name="Normal" style:family="paragraph">
      <style:text-properties fo:color="#000000" fo:font-size="10pt" style:font-size-asian="10pt" style:language-asian="lt" style:country-asian="LT"/>
    </style:style>
    <style:style style:name="TableCell4090" style:family="table-cell">
      <style:table-cell-properties fo:border="none" style:writing-mode="lr-tb" style:vertical-align="bottom" fo:padding-top="0in" fo:padding-left="0.075in" fo:padding-bottom="0in" fo:padding-right="0.075in" fo:wrap-option="no-wrap"/>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none" style:writing-mode="lr-tb" style:vertical-align="bottom" fo:padding-top="0in" fo:padding-left="0.075in" fo:padding-bottom="0in" fo:padding-right="0.075in" fo:wrap-option="no-wrap"/>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none" style:writing-mode="lr-tb" style:vertical-align="bottom" fo:padding-top="0in" fo:padding-left="0.075in" fo:padding-bottom="0in" fo:padding-right="0.075in" fo:wrap-option="no-wrap"/>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none" style:writing-mode="lr-tb" style:vertical-align="bottom" fo:padding-top="0in" fo:padding-left="0.075in" fo:padding-bottom="0in" fo:padding-right="0.075in" fo:wrap-option="no-wrap"/>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none" style:writing-mode="lr-tb" style:vertical-align="bottom" fo:padding-top="0in" fo:padding-left="0.075in" fo:padding-bottom="0in" fo:padding-right="0.075in" fo:wrap-option="no-wrap"/>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none" style:writing-mode="lr-tb" style:vertical-align="bottom" fo:padding-top="0in" fo:padding-left="0.075in" fo:padding-bottom="0in" fo:padding-right="0.075in" fo:wrap-option="no-wrap"/>
    </style:style>
    <style:style style:name="P4103" style:parent-style-name="Normal" style:family="paragraph">
      <style:text-properties fo:font-size="10pt" style:font-size-asian="10pt" style:language-asian="lt" style:country-asian="LT"/>
    </style:style>
    <style:style style:name="TableRow4104" style:family="table-row">
      <style:table-row-properties style:min-row-height="0.177in"/>
    </style:style>
    <style:style style:name="TableCell4105" style:family="table-cell">
      <style:table-cell-properties fo:border="none" style:writing-mode="lr-tb" style:vertical-align="bottom" fo:padding-top="0in" fo:padding-left="0.075in" fo:padding-bottom="0in" fo:padding-right="0.075in" fo:wrap-option="no-wrap"/>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none" style:writing-mode="lr-tb" style:vertical-align="bottom" fo:padding-top="0in" fo:padding-left="0.075in" fo:padding-bottom="0in" fo:padding-right="0.075in" fo:wrap-option="no-wrap"/>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style:writing-mode="lr-tb" style:vertical-align="bottom" fo:padding-top="0in" fo:padding-left="0.075in" fo:padding-bottom="0in" fo:padding-right="0.075in" fo:wrap-option="no-wrap"/>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none" style:writing-mode="lr-tb" style:vertical-align="bottom" fo:padding-top="0in" fo:padding-left="0.075in" fo:padding-bottom="0in" fo:padding-right="0.075in" fo:wrap-option="no-wrap"/>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none" style:writing-mode="lr-tb" style:vertical-align="bottom" fo:padding-top="0in" fo:padding-left="0.075in" fo:padding-bottom="0in" fo:padding-right="0.075in" fo:wrap-option="no-wrap"/>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none" style:writing-mode="lr-tb" style:vertical-align="bottom" fo:padding-top="0in" fo:padding-left="0.075in" fo:padding-bottom="0in" fo:padding-right="0.075in" fo:wrap-option="no-wrap"/>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none" style:writing-mode="lr-tb" style:vertical-align="bottom" fo:padding-top="0in" fo:padding-left="0.075in" fo:padding-bottom="0in" fo:padding-right="0.075in" fo:wrap-option="no-wrap"/>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none" style:writing-mode="lr-tb" style:vertical-align="bottom" fo:padding-top="0in" fo:padding-left="0.075in" fo:padding-bottom="0in" fo:padding-right="0.075in" fo:wrap-option="no-wrap"/>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none" style:writing-mode="lr-tb" style:vertical-align="bottom" fo:padding-top="0in" fo:padding-left="0.075in" fo:padding-bottom="0in" fo:padding-right="0.075in" fo:wrap-option="no-wrap"/>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none" style:writing-mode="lr-tb" style:vertical-align="bottom" fo:padding-top="0in" fo:padding-left="0.075in" fo:padding-bottom="0in" fo:padding-right="0.075in" fo:wrap-option="no-wrap"/>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none" style:writing-mode="lr-tb" style:vertical-align="bottom" fo:padding-top="0in" fo:padding-left="0.075in" fo:padding-bottom="0in" fo:padding-right="0.075in" fo:wrap-option="no-wrap"/>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none" style:writing-mode="lr-tb" style:vertical-align="bottom" fo:padding-top="0in" fo:padding-left="0.075in" fo:padding-bottom="0in" fo:padding-right="0.075in" fo:wrap-option="no-wrap"/>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none" style:writing-mode="lr-tb" style:vertical-align="bottom" fo:padding-top="0in" fo:padding-left="0.075in" fo:padding-bottom="0in" fo:padding-right="0.075in" fo:wrap-option="no-wrap"/>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none" style:writing-mode="lr-tb" style:vertical-align="bottom" fo:padding-top="0in" fo:padding-left="0.075in" fo:padding-bottom="0in" fo:padding-right="0.075in" fo:wrap-option="no-wrap"/>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none" style:writing-mode="lr-tb" style:vertical-align="bottom" fo:padding-top="0in" fo:padding-left="0.075in" fo:padding-bottom="0in" fo:padding-right="0.075in" fo:wrap-option="no-wrap"/>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none" style:writing-mode="lr-tb" style:vertical-align="bottom" fo:padding-top="0in" fo:padding-left="0.075in" fo:padding-bottom="0in" fo:padding-right="0.075in" fo:wrap-option="no-wrap"/>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none" style:writing-mode="lr-tb" style:vertical-align="bottom" fo:padding-top="0in" fo:padding-left="0.075in" fo:padding-bottom="0in" fo:padding-right="0.075in" fo:wrap-option="no-wrap"/>
    </style:style>
    <style:style style:name="P4140" style:parent-style-name="Normal" style:family="paragraph">
      <style:text-properties fo:font-size="10pt" style:font-size-asian="10pt" style:language-asian="lt" style:country-asian="LT"/>
    </style:style>
    <style:style style:name="TableRow4141" style:family="table-row">
      <style:table-row-properties style:min-row-height="0.177in"/>
    </style:style>
    <style:style style:name="TableCell4142" style:family="table-cell">
      <style:table-cell-properties fo:border="none" style:writing-mode="lr-tb" style:vertical-align="bottom" fo:padding-top="0in" fo:padding-left="0.075in" fo:padding-bottom="0in" fo:padding-right="0.075in" fo:wrap-option="no-wrap"/>
    </style:style>
    <style:style style:name="P4143" style:parent-style-name="Normal" style:family="paragraph">
      <style:text-properties fo:color="#000000" fo:font-size="10pt" style:font-size-asian="10pt" style:language-asian="lt" style:country-asian="LT"/>
    </style:style>
    <style:style style:name="TableCell4144" style:family="table-cell">
      <style:table-cell-properties fo:border="none" style:writing-mode="lr-tb" style:vertical-align="bottom" fo:padding-top="0in" fo:padding-left="0.075in" fo:padding-bottom="0in" fo:padding-right="0.075in" fo:wrap-option="no-wrap"/>
    </style:style>
    <style:style style:name="P4145" style:parent-style-name="Normal" style:family="paragraph">
      <style:text-properties fo:color="#000000" fo:font-size="10pt" style:font-size-asian="10pt" style:language-asian="lt" style:country-asian="LT"/>
    </style:style>
    <style:style style:name="TableCell4146" style:family="table-cell">
      <style:table-cell-properties fo:border="none" style:writing-mode="lr-tb" style:vertical-align="bottom" fo:padding-top="0in" fo:padding-left="0.075in" fo:padding-bottom="0in" fo:padding-right="0.075in" fo:wrap-option="no-wrap"/>
    </style:style>
    <style:style style:name="P4147" style:parent-style-name="Normal" style:family="paragraph">
      <style:text-properties fo:color="#000000" fo:font-size="10pt" style:font-size-asian="10pt" style:language-asian="lt" style:country-asian="LT"/>
    </style:style>
    <style:style style:name="TableCell4148" style:family="table-cell">
      <style:table-cell-properties fo:border="none" style:writing-mode="lr-tb" style:vertical-align="bottom" fo:padding-top="0in" fo:padding-left="0.075in" fo:padding-bottom="0in" fo:padding-right="0.075in" fo:wrap-option="no-wrap"/>
    </style:style>
    <style:style style:name="P4149" style:parent-style-name="Normal" style:family="paragraph">
      <style:text-properties fo:color="#000000" fo:font-size="10pt" style:font-size-asian="10pt" style:language-asian="lt" style:country-asian="LT"/>
    </style:style>
    <style:style style:name="TableCell4150" style:family="table-cell">
      <style:table-cell-properties fo:border="none" style:writing-mode="lr-tb" style:vertical-align="bottom" fo:padding-top="0in" fo:padding-left="0.075in" fo:padding-bottom="0in" fo:padding-right="0.075in" fo:wrap-option="no-wrap"/>
    </style:style>
    <style:style style:name="P4151" style:parent-style-name="Normal" style:family="paragraph">
      <style:text-properties fo:color="#000000" fo:font-size="10pt" style:font-size-asian="10pt" style:language-asian="lt" style:country-asian="LT"/>
    </style:style>
    <style:style style:name="TableCell4152" style:family="table-cell">
      <style:table-cell-properties fo:border="none" style:writing-mode="lr-tb" style:vertical-align="bottom" fo:padding-top="0in" fo:padding-left="0.075in" fo:padding-bottom="0in" fo:padding-right="0.075in" fo:wrap-option="no-wrap"/>
    </style:style>
    <style:style style:name="P4153" style:parent-style-name="Normal" style:family="paragraph">
      <style:text-properties fo:color="#000000" fo:font-size="10pt" style:font-size-asian="10pt" style:language-asian="lt" style:country-asian="L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fo:font-size="10pt" style:font-size-asian="10pt" style:language-asian="lt" style:country-asian="LT"/>
    </style:style>
    <style:style style:name="TableRow4156" style:family="table-row">
      <style:table-row-properties style:min-row-height="0.177in"/>
    </style:style>
    <style:style style:name="TableCell4157" style:family="table-cell">
      <style:table-cell-properties fo:border="none" style:writing-mode="lr-tb" style:vertical-align="bottom" fo:padding-top="0in" fo:padding-left="0.075in" fo:padding-bottom="0in" fo:padding-right="0.075in" fo:wrap-option="no-wrap"/>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style:writing-mode="lr-tb" style:vertical-align="bottom" fo:padding-top="0in" fo:padding-left="0.075in" fo:padding-bottom="0in" fo:padding-right="0.075in" fo:wrap-option="no-wrap"/>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none" style:writing-mode="lr-tb" style:vertical-align="bottom" fo:padding-top="0in" fo:padding-left="0.075in" fo:padding-bottom="0in" fo:padding-right="0.075in" fo:wrap-option="no-wrap"/>
    </style:style>
    <style:style style:name="P4162" style:parent-style-name="Normal" style:family="paragraph">
      <style:paragraph-properties fo:text-align="center"/>
      <style:text-properties fo:color="#000000" fo:font-size="10pt" style:font-size-asian="10pt" style:language-asian="lt" style:country-asian="LT"/>
    </style:style>
    <style:style style:name="TableCell4163" style:family="table-cell">
      <style:table-cell-properties fo:border="none" style:writing-mode="lr-tb" style:vertical-align="bottom" fo:padding-top="0in" fo:padding-left="0.075in" fo:padding-bottom="0in" fo:padding-right="0.075in" fo:wrap-option="no-wrap"/>
    </style:style>
    <style:style style:name="P4164" style:parent-style-name="Normal" style:family="paragraph">
      <style:paragraph-properties fo:text-align="center"/>
      <style:text-properties fo:color="#000000" fo:font-size="10pt" style:font-size-asian="10pt" style:language-asian="lt" style:country-asian="LT"/>
    </style:style>
    <style:style style:name="TableCell4165" style:family="table-cell">
      <style:table-cell-properties fo:border="none" style:writing-mode="lr-tb" style:vertical-align="bottom" fo:padding-top="0in" fo:padding-left="0.075in" fo:padding-bottom="0in" fo:padding-right="0.075in" fo:wrap-option="no-wrap"/>
    </style:style>
    <style:style style:name="P4166" style:parent-style-name="Normal" style:family="paragraph">
      <style:text-properties fo:color="#000000" fo:font-size="10pt" style:font-size-asian="10pt" style:language-asian="lt" style:country-asian="LT"/>
    </style:style>
    <style:style style:name="TableCell4167" style:family="table-cell">
      <style:table-cell-properties fo:border="none" style:writing-mode="lr-tb" style:vertical-align="bottom" fo:padding-top="0in" fo:padding-left="0.075in" fo:padding-bottom="0in" fo:padding-right="0.075in" fo:wrap-option="no-wrap"/>
    </style:style>
    <style:style style:name="P4168" style:parent-style-name="Normal" style:family="paragraph">
      <style:text-properties fo:color="#000000" fo:font-size="10pt" style:font-size-asian="10pt" style:language-asian="lt" style:country-asian="LT"/>
    </style:style>
    <style:style style:name="TableCell4169" style:family="table-cell">
      <style:table-cell-properties fo:border="none" style:writing-mode="lr-tb" style:vertical-align="bottom" fo:padding-top="0in" fo:padding-left="0.075in" fo:padding-bottom="0in" fo:padding-right="0.075in" fo:wrap-option="no-wrap"/>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none" style:writing-mode="lr-tb" style:vertical-align="bottom" fo:padding-top="0in" fo:padding-left="0.075in" fo:padding-bottom="0in" fo:padding-right="0.075in" fo:wrap-option="no-wrap"/>
    </style:style>
    <style:style style:name="P4172" style:parent-style-name="Normal" style:family="paragraph">
      <style:text-properties fo:color="#000000" fo:font-size="10pt" style:font-size-asian="10pt" style:language-asian="lt" style:country-asian="LT"/>
    </style:style>
    <style:style style:name="TableCell4173" style:family="table-cell">
      <style:table-cell-properties fo:border="none" style:writing-mode="lr-tb" style:vertical-align="bottom" fo:padding-top="0in" fo:padding-left="0.075in" fo:padding-bottom="0in" fo:padding-right="0.075in" fo:wrap-option="no-wrap"/>
    </style:style>
    <style:style style:name="P4174" style:parent-style-name="Normal" style:family="paragraph">
      <style:text-properties fo:color="#000000" fo:font-size="10pt" style:font-size-asian="10pt" style:language-asian="lt" style:country-asian="LT"/>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fo:font-size="10pt" style:font-size-asian="10pt" style:language-asian="lt" style:country-asian="LT"/>
    </style:style>
    <style:style style:name="TableRow4177" style:family="table-row">
      <style:table-row-properties style:min-row-height="0.177in"/>
    </style:style>
    <style:style style:name="TableCell4178" style:family="table-cell">
      <style:table-cell-properties fo:border="none" style:writing-mode="lr-tb" style:vertical-align="bottom" fo:padding-top="0in" fo:padding-left="0.075in" fo:padding-bottom="0in" fo:padding-right="0.075in" fo:wrap-option="no-wrap"/>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none" style:writing-mode="lr-tb" style:vertical-align="bottom" fo:padding-top="0in" fo:padding-left="0.075in" fo:padding-bottom="0in" fo:padding-right="0.075in" fo:wrap-option="no-wrap"/>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none" style:writing-mode="lr-tb" style:vertical-align="bottom" fo:padding-top="0in" fo:padding-left="0.075in" fo:padding-bottom="0in" fo:padding-right="0.075in" fo:wrap-option="no-wrap"/>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none" style:writing-mode="lr-tb" style:vertical-align="bottom" fo:padding-top="0in" fo:padding-left="0.075in" fo:padding-bottom="0in" fo:padding-right="0.075in" fo:wrap-option="no-wrap"/>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none" style:writing-mode="lr-tb" style:vertical-align="bottom" fo:padding-top="0in" fo:padding-left="0.075in" fo:padding-bottom="0in" fo:padding-right="0.075in" fo:wrap-option="no-wrap"/>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none" style:writing-mode="lr-tb" style:vertical-align="bottom" fo:padding-top="0in" fo:padding-left="0.075in" fo:padding-bottom="0in" fo:padding-right="0.075in" fo:wrap-option="no-wrap"/>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none" style:writing-mode="lr-tb" style:vertical-align="bottom" fo:padding-top="0in" fo:padding-left="0.075in" fo:padding-bottom="0in" fo:padding-right="0.075in" fo:wrap-option="no-wrap"/>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none" style:writing-mode="lr-tb" style:vertical-align="bottom" fo:padding-top="0in" fo:padding-left="0.075in" fo:padding-bottom="0in" fo:padding-right="0.075in" fo:wrap-option="no-wrap"/>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none" style:writing-mode="lr-tb" style:vertical-align="bottom" fo:padding-top="0in" fo:padding-left="0.075in" fo:padding-bottom="0in" fo:padding-right="0.075in" fo:wrap-option="no-wrap"/>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none" style:writing-mode="lr-tb" style:vertical-align="bottom" fo:padding-top="0in" fo:padding-left="0.075in" fo:padding-bottom="0in" fo:padding-right="0.075in" fo:wrap-option="no-wrap"/>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none" style:writing-mode="lr-tb" style:vertical-align="bottom" fo:padding-top="0in" fo:padding-left="0.075in" fo:padding-bottom="0in" fo:padding-right="0.075in" fo:wrap-option="no-wrap"/>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Row4202" style:family="table-row">
      <style:table-row-properties style:min-row-height="0.177in"/>
    </style:style>
    <style:style style:name="TableCell4203" style:family="table-cell">
      <style:table-cell-properties fo:border="none" style:writing-mode="lr-tb" style:vertical-align="bottom" fo:padding-top="0in" fo:padding-left="0.075in" fo:padding-bottom="0in" fo:padding-right="0.075in" fo:wrap-option="no-wrap"/>
    </style:style>
    <style:style style:name="P4204" style:parent-style-name="Normal" style:family="paragraph">
      <style:text-properties fo:color="#000000" fo:font-size="10pt" style:font-size-asian="10pt" style:language-asian="lt" style:country-asian="LT"/>
    </style:style>
    <style:style style:name="TableCell4205" style:family="table-cell">
      <style:table-cell-properties fo:border="none" style:writing-mode="lr-tb" style:vertical-align="bottom" fo:padding-top="0in" fo:padding-left="0.075in" fo:padding-bottom="0in" fo:padding-right="0.075in" fo:wrap-option="no-wrap"/>
    </style:style>
    <style:style style:name="P4206" style:parent-style-name="Normal" style:family="paragraph">
      <style:text-properties fo:color="#000000" fo:font-size="10pt" style:font-size-asian="10pt" style:language-asian="lt" style:country-asian="LT"/>
    </style:style>
    <style:style style:name="TableCell4207" style:family="table-cell">
      <style:table-cell-properties fo:border="none" style:writing-mode="lr-tb" style:vertical-align="bottom" fo:padding-top="0in" fo:padding-left="0.075in" fo:padding-bottom="0in" fo:padding-right="0.075in" fo:wrap-option="no-wrap"/>
    </style:style>
    <style:style style:name="P4208" style:parent-style-name="Normal" style:family="paragraph">
      <style:text-properties fo:color="#000000" fo:font-size="10pt" style:font-size-asian="10pt" style:language-asian="lt" style:country-asian="LT"/>
    </style:style>
    <style:style style:name="TableCell4209" style:family="table-cell">
      <style:table-cell-properties fo:border="none" style:writing-mode="lr-tb" style:vertical-align="bottom" fo:padding-top="0in" fo:padding-left="0.075in" fo:padding-bottom="0in" fo:padding-right="0.075in" fo:wrap-option="no-wrap"/>
    </style:style>
    <style:style style:name="P4210" style:parent-style-name="Normal" style:family="paragraph">
      <style:text-properties fo:color="#000000" fo:font-size="10pt" style:font-size-asian="10pt" style:language-asian="lt" style:country-asian="LT"/>
    </style:style>
    <style:style style:name="TableCell4211" style:family="table-cell">
      <style:table-cell-properties fo:border="none" style:writing-mode="lr-tb" style:vertical-align="bottom" fo:padding-top="0in" fo:padding-left="0.075in" fo:padding-bottom="0in" fo:padding-right="0.075in" fo:wrap-option="no-wrap"/>
    </style:style>
    <style:style style:name="P4212" style:parent-style-name="Normal" style:family="paragraph">
      <style:text-properties fo:color="#000000" fo:font-size="10pt" style:font-size-asian="10pt" style:language-asian="lt" style:country-asian="LT"/>
    </style:style>
    <style:style style:name="TableCell4213" style:family="table-cell">
      <style:table-cell-properties fo:border="none" style:writing-mode="lr-tb" style:vertical-align="bottom" fo:padding-top="0in" fo:padding-left="0.075in" fo:padding-bottom="0in" fo:padding-right="0.075in" fo:wrap-option="no-wrap"/>
    </style:style>
    <style:style style:name="P4214" style:parent-style-name="Normal" style:family="paragraph">
      <style:text-properties fo:color="#000000" fo:font-size="10pt" style:font-size-asian="10pt" style:language-asian="lt" style:country-asian="LT"/>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fo:font-size="10pt" style:font-size-asian="10pt" style:language-asian="lt" style:country-asian="LT"/>
    </style:style>
    <style:style style:name="TableRow4217" style:family="table-row">
      <style:table-row-properties style:min-row-height="0.177in"/>
    </style:style>
    <style:style style:name="TableCell4218" style:family="table-cell">
      <style:table-cell-properties fo:border="none" style:writing-mode="lr-tb" style:vertical-align="bottom" fo:padding-top="0in" fo:padding-left="0.075in" fo:padding-bottom="0in" fo:padding-right="0.075in" fo:wrap-option="no-wrap"/>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none" style:writing-mode="lr-tb" style:vertical-align="bottom" fo:padding-top="0in" fo:padding-left="0.075in" fo:padding-bottom="0in" fo:padding-right="0.075in" fo:wrap-option="no-wrap"/>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none" style:writing-mode="lr-tb" style:vertical-align="bottom" fo:padding-top="0in" fo:padding-left="0.075in" fo:padding-bottom="0in" fo:padding-right="0.075in" fo:wrap-option="no-wrap"/>
    </style:style>
    <style:style style:name="P4223" style:parent-style-name="Normal" style:family="paragraph">
      <style:paragraph-properties fo:text-align="center"/>
      <style:text-properties fo:color="#000000" fo:font-size="10pt" style:font-size-asian="10pt" style:language-asian="lt" style:country-asian="LT"/>
    </style:style>
    <style:style style:name="TableCell4224" style:family="table-cell">
      <style:table-cell-properties fo:border="none" style:writing-mode="lr-tb" style:vertical-align="bottom" fo:padding-top="0in" fo:padding-left="0.075in" fo:padding-bottom="0in" fo:padding-right="0.075in" fo:wrap-option="no-wrap"/>
    </style:style>
    <style:style style:name="P4225" style:parent-style-name="Normal" style:family="paragraph">
      <style:paragraph-properties fo:text-align="center"/>
      <style:text-properties fo:color="#000000" fo:font-size="10pt" style:font-size-asian="10pt" style:language-asian="lt" style:country-asian="LT"/>
    </style:style>
    <style:style style:name="TableCell4226" style:family="table-cell">
      <style:table-cell-properties fo:border="none" style:writing-mode="lr-tb" style:vertical-align="bottom" fo:padding-top="0in" fo:padding-left="0.075in" fo:padding-bottom="0in" fo:padding-right="0.075in" fo:wrap-option="no-wrap"/>
    </style:style>
    <style:style style:name="P4227" style:parent-style-name="Normal" style:family="paragraph">
      <style:text-properties fo:color="#000000" fo:font-size="10pt" style:font-size-asian="10pt" style:language-asian="lt" style:country-asian="LT"/>
    </style:style>
    <style:style style:name="TableCell4228" style:family="table-cell">
      <style:table-cell-properties fo:border="none" style:writing-mode="lr-tb" style:vertical-align="bottom" fo:padding-top="0in" fo:padding-left="0.075in" fo:padding-bottom="0in" fo:padding-right="0.075in" fo:wrap-option="no-wrap"/>
    </style:style>
    <style:style style:name="P4229" style:parent-style-name="Normal" style:family="paragraph">
      <style:text-properties fo:color="#000000" fo:font-size="10pt" style:font-size-asian="10pt" style:language-asian="lt" style:country-asian="LT"/>
    </style:style>
    <style:style style:name="TableCell4230" style:family="table-cell">
      <style:table-cell-properties fo:border="none" style:writing-mode="lr-tb" style:vertical-align="bottom" fo:padding-top="0in" fo:padding-left="0.075in" fo:padding-bottom="0in" fo:padding-right="0.075in" fo:wrap-option="no-wrap"/>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none" style:writing-mode="lr-tb" style:vertical-align="bottom" fo:padding-top="0in" fo:padding-left="0.075in" fo:padding-bottom="0in" fo:padding-right="0.075in" fo:wrap-option="no-wrap"/>
    </style:style>
    <style:style style:name="P4233" style:parent-style-name="Normal" style:family="paragraph">
      <style:text-properties fo:color="#000000" fo:font-size="10pt" style:font-size-asian="10pt" style:language-asian="lt" style:country-asian="LT"/>
    </style:style>
    <style:style style:name="TableCell4234" style:family="table-cell">
      <style:table-cell-properties fo:border="none" style:writing-mode="lr-tb" style:vertical-align="bottom" fo:padding-top="0in" fo:padding-left="0.075in" fo:padding-bottom="0in" fo:padding-right="0.075in" fo:wrap-option="no-wrap"/>
    </style:style>
    <style:style style:name="P4235" style:parent-style-name="Normal" style:family="paragraph">
      <style:text-properties fo:color="#000000" fo:font-size="10pt" style:font-size-asian="10pt" style:language-asian="lt" style:country-asian="LT"/>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fo:font-size="10pt" style:font-size-asian="10pt" style:language-asian="lt" style:country-asian="LT"/>
    </style:style>
    <style:style style:name="P4238" style:parent-style-name="Normal" style:family="paragraph">
      <style:paragraph-properties fo:text-align="justify">
        <style:tab-stops>
          <style:tab-stop style:type="left" style:position="4.627in"/>
        </style:tab-stops>
      </style:paragraph-properties>
    </style:style>
    <style:style style:name="P4239" style:parent-style-name="Normal" style:family="paragraph">
      <style:paragraph-properties fo:text-align="justify" fo:text-indent="0.3937in"/>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text-properties fo:font-weight="bold" style:font-weight-asian="bold" fo:font-size="10pt" style:font-size-asian="10pt"/>
    </style:style>
    <style:style style:name="P4248" style:parent-style-name="Normal" style:family="paragraph">
      <style:paragraph-properties fo:text-align="justify"/>
      <style:text-properties fo:font-weight="bold" style:font-weight-asian="bold"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weight="bold" style:font-weight-asian="bold"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2-29</text:span></text:p>
      <text:p text:style-name="P8"/>
      <text:p text:style-name="P9"><text:span text:style-name="T10">Sprendimas paskelbtas: TAR 2023-04-21, i. k. 2023-07783</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text:s/></text:span><text:span text:style-name="T21">PANEVĖŽIO MIESTO</text:span><text:span text:style-name="T22"><text:s/></text:span><text:span text:style-name="T23">SAVIVALDYBĖS TARYBOS VEIKLOS REGLAMENTO PATVIRTINIMO IR SAVIVALDYBĖS TARYBOS 2015 M. KOVO 26 D. SPRENDIMO<text:s/></text:span></text:p>
      <text:p text:style-name="P24"><text:span text:style-name="T25">NR. 1-44</text:span><text:s/><text:span text:style-name="T26">PRIPAŽINIMO NETEKUSIU GALIOS</text:span></text:p>
      <text:p text:style-name="P27"/>
      <text:h text:style-name="P28" text:outline-level="3">2023 m. balandžio 20 d. Nr. 1-103</text:h>
      <text:h text:style-name="P29" text:outline-level="3">Panevėžys</text:h>
      <text:h text:style-name="P30" text:outline-level="3"/>
      <text:p text:style-name="P31"/>
      <text:p text:style-name="P32">Vadovaudamasi Lietuvos Respublikos vietos savivaldos įstatymo 16 straipsnio 2 dalies 1 punktu, 18 straipsnio 1 dalimi, 2022 m. birželio 30 d. Lietuvos Respublikos vietos savivaldos įstatymo Nr. I-533 pakeitimo įstatymu Nr. 1268, Lietuvos Respublikos vietos<text:s/>savivaldos įstatymo Nr. I-533 <text:s/>4, 12, 16, 20, 27, 29, 57 straipsnių ir Trečiojo¹ skirsnio pavadinimo pakeitimo ir<text:s/><text:soft-page-break/>įstatymo papildymo<text:s/><text:span text:style-name="T33">10</text:span><text:span text:style-name="T34">5<text:s/></text:span>straipsniu įstatymo Nr. XIII-3312 <text:s/>3 straipsniu, Panevėžio miesto savivaldybės taryba <text:s/>n u s p r e n d ž i a:</text:p>
      <text:p text:style-name="P35">1. Patvirtinti Panevėžio miesto savivaldybės tarybos veiklos reglamentą (pridedama).</text:p>
      <text:p text:style-name="P36">2. Nustatyti, kad Panevėžio miesto savivaldybės tarybos veiklos reglamento 327 punktas taikomas 2023 m. ir vėlesnių ataskaitinių laikotarpių ataskaitų rinkiniams. Iki 2023<text:s/>m. ataskaitinių laikotarpių rengiamiems ataskaitų rinkiniams taikomos iki 1 punktu patvirtinto reglamento galiojusios Lietuvos Respublikos vietos savivaldos įstatymo nuostatos.<text:s/></text:p>
      <text:p text:style-name="P37">3. Pripažinti netekusiu galios Panevėžio miesto savivaldybės tarybos<text:s/><text:span text:style-name="T38">2015</text:span><text:span text:style-name="T39"><text:s/>m. kovo 26 d.<text:s/></text:span>sprendimą<text:s/><text:span text:style-name="T40">Nr. 1-44 „Dėl Panevėžio miesto savivaldybės tarybos veiklos reglamento patvirtinimo“</text:span>.<text:s/></text:p>
      <text:p text:style-name="P41"><text:span text:style-name="T42">4</text:span><text:span text:style-name="T43">. Nurodyti, kad sprendimas įsigalioja 2023 m. naujai išrinktai Savivaldybės tarybai susirinkus į pirmąjį posėdį.</text:span></text:p>
      <text:p text:style-name="P44"/>
      <text:p text:style-name="P45"/>
      <text:p text:style-name="P46"/>
      <text:p text:style-name="P47"><text:span text:style-name="T48">Savivaldybės meras</text:span><text:span text:style-name="T49"><text:tab/></text:span><text:span text:style-name="T50">Rytis Mykolas Račkauskas</text:span></text:p>
      <text:soft-page-break/>
      <text:p text:style-name="P51">PATVIRTINTA</text:p>
      <text:p text:style-name="P63">Panevėžio miesto savivaldybės tarybos</text:p>
      <text:p text:style-name="P64">2023 m. balandžio 20 d. sprendimu Nr. 1-103<text:s/></text:p>
      <text:p text:style-name="P65"/>
      <text:p text:style-name="P66">PANEVĖŽIO MIESTO SAVIVALDYBĖS TARYBOS VEIKLOS<text:s/>REGLAMENT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nevėžio miesto savivaldybės tarybos veiklos reglamentas (toliau – Reglamentas) nustato Panevėžio miesto savivaldybės tarybos narių (toliau – Tarybos nariai) teises ir pareigas, jų veiklos apmokėjimo t</text:span><text:span text:style-name="T77">varką, Panevėžio miesto savivaldybės tarybos (toliau – Taryba) veiklos tvarką ir formą, Tarybos kolegijos (toliau – Kolegija), Tarybos komitetų (toliau – komitetas) darbo tvarką, Tarybos laikinųjų ir nuolatinių komisijų (toliau – komisija) sudarymo tvarką,</text:span><text:span text:style-name="T78"><text:s/>reglamentuoja Panevėžio miesto savivaldybės mero (toliau – meras) veiklą ir jo pavadavimo procedūrą, taip pat kitus klausimus, įstatymų priskiriamus Reglamento reguliavimo sričiai.</text:span></text:p>
      <text:p text:style-name="P79"><text:span text:style-name="T80">2</text:span><text:span text:style-name="T81">. Panevėžio miesto savivaldybė (toliau – Savivaldybė) yra Lietuvos Re</text:span><text:span text:style-name="T82">spublikos teritorijos administracinių vienetų ir jų ribų įstatymo nustatytas valstybės teritorijos administracinis vienetas, kurio bendruomenė turi Lietuvos Respublikos Konstitucijos laiduotą savivaldos teisę, įgyvendinamą per to valstybės teritorijos admi</text:span><text:span text:style-name="T83">nistracinio vieneto nuolatinių gyventojų Lietuvos Respublikos rinkimų kodekso nustatyta tvarka išrinktus Tarybą ir merą. Savivaldybė yra viešasis juridinis asmuo.<text:s/></text:span></text:p>
      <text:p text:style-name="P84"><text:span text:style-name="T85">3</text:span><text:span text:style-name="T86">. Savivaldybė, įgyvendindama savarankiškąsias Savivaldybės funkcijas, turi Konstitucijo</text:span><text:span text:style-name="T87">s ir įstatymų nustatytą sprendimų iniciatyvos, jų priėmimo ir įgyvendinimo laisvę ir yra atsakinga už savarankiškųjų funkcijų atlikimą. Šias funkcijas savivaldybės atlieka pagal Konstitucijos ir įstatymų suteiktą kompetenciją, įsipareigojimus savivaldybės<text:s/></text:span><text:span text:style-name="T88">bendruomenei ir šios interesais. Įgyvendinant šias funkcijas, savivaldybių veiklą saisto įstatymų nustatyti reikalavimai ir tvarka, kuri, kai tai numatyta įstatymuose, nustatoma ir kituose teisės aktuose.<text:s/></text:span></text:p>
      <text:p text:style-name="P89"><text:span text:style-name="T90">4</text:span><text:span text:style-name="T91">. Savivaldybė, įgyvendindama valstybines (val</text:span><text:span text:style-name="T92">stybės perduotas savivaldybėms) funkcijas, turi įstatymų nustatytą sprendimų priėmimo laisvę. Tai valstybės funkcijos, pagal įstatymus perduotos Savivaldybei atsižvelgiant į gyventojų interesus. Savivaldybės veiklą įgyvendinant šias funkcijas riboja valsty</text:span><text:span text:style-name="T93">bės institucijų ir (ar) pareigūnų sprendimai. Atskirais atvejais valstybinės funkcijos gali būti perduotos Savivaldybei įgyvendinti sutarčių pagrindu. Savivaldybė tokią sutartį gali sudaryti tik tuo atveju, kai Taryba tam pritaria.<text:s/></text:span></text:p>
      <text:p text:style-name="P94"><text:span text:style-name="T95">5</text:span><text:span text:style-name="T96">. Savivaldybių fun</text:span><text:span text:style-name="T97">kcijos pagal veiklos pobūdį skirstomos į vietos valdžios, viešojo administravimo ir viešųjų paslaugų teikimo. Vietos valdžios funkcijas įstatymų nustatyta tvarka atlieka Taryba ir meras, įgyvendindami įstatymuose nustatytus įgaliojimus. Viešojo administrav</text:span><text:span text:style-name="T98">imo įgaliojimai suteikiami vadovaujantis Lietuvos Respublikos viešojo administravimo įstatymu. Viešąsias paslaugas teikia savivaldybių įsteigti paslaugų teikėjai arba pagal sudarytas sutartis kiti viešai pasirenkami fiziniai ar juridiniai asmenys.<text:s/></text:span></text:p>
      <text:p text:style-name="P99"><text:span text:style-name="T100">6</text:span><text:span text:style-name="T101">. Taryba yra Savivaldybės atstovaujamoji institucija, kuri turi Savivaldybės valdžios ir viešojo administravimo įgaliojimus ir kurią sudaro Tarybos nariai – Savivaldybės bendruomenės atstovai.<text:s/></text:span></text:p>
      <text:p text:style-name="P102"><text:span text:style-name="T103">7</text:span><text:span text:style-name="T104">. Meras yra Savivaldybės vadovas, Savivaldybės vykdomoji<text:s/></text:span><text:span text:style-name="T105">institucija, turinti Savivaldybės valdžios ir viešojo administravimo įgaliojimus, atsakinga už įstatymų, Lietuvos Respublikos Vyriausybės nutarimų ir Tarybos sprendimų tiesioginį įgyvendinimą.<text:s/></text:span></text:p>
      <text:p text:style-name="P106"><text:span text:style-name="T107">8</text:span><text:span text:style-name="T108">. Jeigu teisės aktuose yra nustatyta papildomų įgaliojimų</text:span><text:span text:style-name="T109"><text:s/>Savivaldybei, sprendimų dėl tokių įgaliojimų vykdymo priėmimo iniciatyva, neperžengiant nustatytų įgaliojimų, priklauso Tarybai.<text:s/></text:span></text:p>
      <text:p text:style-name="P110"><text:span text:style-name="T111">9</text:span><text:span text:style-name="T112">. Taryba, meras, Kolegija, komitetai ir komisijos savo veikloje vadovaujasi Lietuvos Respublikos Konstitucija, Lietuvos<text:s/></text:span><text:span text:style-name="T113">Respublikos vietos savivaldos įstatymu (toliau – Vietos savivaldos įstatymas), kitais įstatymais, įstatymų įgyvendinamaisiais teisės aktais, Reglamentu ir atstovaujamosios demokratijos, teisėtumo, atsakomybės Savivaldybės bendruomenei, Savivaldybės ir vals</text:span><text:span text:style-name="T114">tybės interesų derinimo, veiklos viešumo ir skaidrumo, žmogaus teisių ir laisvių užtikrinimo ir gerbimo ir kitais principais.</text:span></text:p>
      <text:p text:style-name="P115"><text:span text:style-name="T116">10</text:span><text:span text:style-name="T117">. Reglamento sąvokos atitinka Vietos savivaldos įstatyme vartojamas sąvokas.</text:span></text:p>
      <text:p text:style-name="P118"/>
      <text:p text:style-name="P119"><text:span text:style-name="T120">II</text:span><text:span text:style-name="T121"><text:s/>SKYRIUS</text:span></text:p>
      <text:p text:style-name="P122"><text:span text:style-name="T123">TARYBOS NARIAI</text:span></text:p>
      <text:p text:style-name="P124"/>
      <text:p text:style-name="P125"><text:span text:style-name="T126">11</text:span><text:span text:style-name="T127">. Kiekvienas Tarybos narys atstovauja visai Savivaldybės bendruomenei. Visi Tarybos nariai yra lygūs.<text:s/></text:span></text:p>
      <text:p text:style-name="P128"><text:span text:style-name="T129">12</text:span><text:span text:style-name="T130">. Tarybos narių įgaliojimų laikas pradedamas skaičiuoti nuo tos dienos, kurią naujai išrinkta Taryba susirenka į pirmąjį posėdį. Nuo šio posėdžio p</text:span><text:span text:style-name="T131">radžios baigiasi anksčiau išrinktų Tarybos narių įgaliojimų laikas. <text:s/></text:span></text:p>
      <text:p text:style-name="P132"><text:span text:style-name="T133">13</text:span><text:span text:style-name="T134">. Tarybos narys visas valstybės politiko ir Savivaldybės bendruomenės atstovo teises įgyja tik po to, kai prisiekia Vietos savivaldos įstatymo nustatyta tvarka. <text:s text:c="2"/></text:span></text:p>
      <text:p text:style-name="P135"><text:span text:style-name="T136">14</text:span><text:span text:style-name="T137">. Tarybos<text:s/></text:span><text:span text:style-name="T138">narys turi teisę:<text:s/></text:span></text:p>
      <text:p text:style-name="P139"><text:span text:style-name="T140">14.1</text:span><text:span text:style-name="T141">. Vietos savivaldos įstatymo nustatyta tvarka rinkti ir būti išrinktas į pareigas Tarybos struktūriniuose padaliniuose;<text:s/></text:span></text:p>
      <text:p text:style-name="P142"><text:span text:style-name="T143">14.2</text:span><text:span text:style-name="T144">. Reglamento nustatyta tvarka siūlyti Tarybai svarstyti klausimus, rengti Tarybos sprendimų projektus,</text:span><text:span text:style-name="T145"><text:s/>iš mero, vicemerų, Savivaldybės administracijos ar kitų Savivaldybės įstaigų, Savivaldybės valdomų įmonių gauti visą Tarybos nario veiklai reikalingą su Taryboje nagrinėjamais ar rengiamais nagrinėti klausimais susijusią informaciją, dalyvauti diskusijose</text:span><text:span text:style-name="T146"><text:s/>svarstomais klausimais, raštu ir žodžiu pateikti pastabas dėl Tarybos sprendimų projektų, dėl Tarybos darbo tvarkos ir kitais klausimais, Tarybos posėdžio metu užduoti klausimų pranešėjams, kalbėti dėl vedimo tvarkos, kreiptis su paklausimais į Savivaldyb</text:span><text:span text:style-name="T147">ės institucijų, Savivaldybės administracijos, kitų Savivaldybės įstaigų, įmonių ir organizacijų, taip pat valstybės institucijų, kurios veikia Savivaldybės teritorijoje, vadovus ir valstybės tarnautojus;<text:s/></text:span></text:p>
      <text:p text:style-name="P148"><text:span text:style-name="T149">14.3</text:span><text:span text:style-name="T150">. dalyvauti ir kalbėti komitetų bei komisij</text:span><text:span text:style-name="T151">ų posėdžiuose, kuriuose svarstomi jo pateikti arba su jo elgesiu susiję klausimai;<text:s/></text:span></text:p>
      <text:p text:style-name="P152"><text:span text:style-name="T153">14.4</text:span><text:span text:style-name="T154">. jungtis į Tarybos narių frakcijas ir Tarybos narių grupes Reglamento IV skyriaus nustatyta tvarka;</text:span></text:p>
      <text:p text:style-name="P155"><text:span text:style-name="T156">14.5</text:span><text:span text:style-name="T157">. gauti iš Savivaldybės administracijos darbo vietą pos</text:span><text:span text:style-name="T158">ėdžiui ir pagalbą Tarybos nario įgaliojimams vykdyti;</text:span></text:p>
      <text:p text:style-name="P159">Papunkčio pakeitimai:</text:p>
      <text:p text:style-name="P160"><text:span text:style-name="T161">Nr.<text:s/></text:span><text:a xlink:href="https://www.e-tar.lt/portal/legalAct.html?documentId=56d8c0005dea11ee81b8b446907f594f" office:target-frame-name="_top" xlink:show="replace"><text:span text:style-name="T162">1-275</text:span></text:a><text:span text:style-name="T163">, 2023-09-28, paskelbta TAR 2023-09-28, i. k. 2023-18877</text:span></text:p>
      <text:p text:style-name="Normal"/>
      <text:p text:style-name="P164"><text:span text:style-name="T165">14.6</text:span><text:span text:style-name="T166">. savo įgaliojimų laikotarpiu turėti visuomeninių padėjėjų, kurie Tarybos nario prašymu teikia jam konsultacijas, pasiūlymus, išvadas ir kitą informaciją. Tarybos nario visuomeniniu padėjėju gali būti pilnametis asmuo, kuris nėra tos Savivaldybės administr</text:span><text:span text:style-name="T167">acijos valstybės tarnautojas ar darbuotojas, dirbantis pagal darbo sutartį. Tarybos nario visuomeniniu padėjėju negali būti asmuo, įstatymų nustatyta tvarka pripažintas kaltu dėl sunkaus ar labai sunkaus nusikaltimo padarymo ir turintis neišnykusį ar nepan</text:span><text:span text:style-name="T168">aikintą teistumą, taip pat įstatymų nustatyta tvarka uždraustos organizacijos narys. Tarybos nario visuomeninių padėjėjų skaičius negali viršyti Savivaldybėje įsteigtų seniūnijų skaičiaus, o kai seniūnijos neįsteigtos, – negali viršyti trijų. Siekiant užti</text:span><text:span text:style-name="T169">krinti viešumą ir skaidrumą, informacija apie asmenį, Tarybos nario paskirtą jo visuomeniniu padėjėju (asmens vardas, pavardė, paskyrimo data), nedelsiant paskelbiama Savivaldybės interneto svetainėje ir joje skelbiama tol, kol asmuo eina Tarybos nario vis</text:span><text:span text:style-name="T170">uomeninio padėjėjo pareigas. <text:s/></text:span></text:p>
      <text:p text:style-name="P171"><text:span text:style-name="T172">15</text:span><text:span text:style-name="T173">. Tarybos nario padėjėjo veiklą reglamentuoja Tarybos nario padėjėjo veiklos nuostatai, patvirtinti Tarybos.<text:s/></text:span></text:p>
      <text:p text:style-name="P174"><text:span text:style-name="T175">16</text:span><text:span text:style-name="T176">. Tarybos narys privalo:<text:s/></text:span></text:p>
      <text:p text:style-name="P177"><text:span text:style-name="T178">16.1</text:span><text:span text:style-name="T179">. dalyvauti Tarybos posėdžiuose. Jei Tarybos narys yra praleidęs iš e</text:span><text:span text:style-name="T180">ilės tris Tarybos posėdžius be pateisinamos priežasties, Tarybos posėdžio sekretorius apie tai informuoja merą, meras raštu – Etikos komisiją;<text:s/></text:span></text:p>
      <text:p text:style-name="P181"><text:span text:style-name="T182">16.2</text:span><text:span text:style-name="T183">. būti vieno (išskyrus Kontrolės komitetą) komiteto nariu;<text:s/></text:span></text:p>
      <text:p text:style-name="P184"><text:span text:style-name="T185">16.3</text:span><text:span text:style-name="T186">. dalyvauti komiteto ir komisijos, k</text:span><text:span text:style-name="T187">urio narys jis yra, posėdžiuose;<text:s/></text:span></text:p>
      <text:p text:style-name="P188"><text:span text:style-name="T189">16.4</text:span><text:span text:style-name="T190">. žemiau nustatyta tvarka informuoti merą ir (ar) Tarybos narius arba kitus asmenis, kurie kartu dalyvauja rengiant, svarstant ar priimant sprendimą, apie esamą interesų konfliktą, pareikšti apie nusišalinimą ir, j</text:span><text:span text:style-name="T191">eigu pareikštas nusišalinimas buvo priimtas, jokia forma nedalyvauti toliau rengiant, svarstant ar priimant sprendimą:<text:s/></text:span></text:p>
      <text:p text:style-name="P192"><text:span text:style-name="T193">16.4.1</text:span><text:span text:style-name="T194">. Tarybos narys turi viešai pranešti apie nusišalinimą ir, jei jo nusišalinimas priimamas, palikti posėdžių salę, kabinetą ar ki</text:span><text:span text:style-name="T195">tą patalpą, kurioje sprendžiamas interesų konfliktą keliantis klausimas;</text:span></text:p>
      <text:p text:style-name="P196"><text:span text:style-name="T197">16.4.2</text:span><text:span text:style-name="T198">. jei Tarybos narys abejoja, ar sprendimas gali sukelti viešųjų ir privačių interesų konfliktą, iki klausimo svarstymo gali kreiptis į Etikos komisiją dėl išaiškinimo;</text:span></text:p>
      <text:p text:style-name="P199"><text:span text:style-name="T200">1</text:span><text:span text:style-name="T201">6.5</text:span><text:span text:style-name="T202">. priimti Savivaldybės nuolatinius gyventojus ir ne rečiau kaip vieną kartą per metus atsiskaityti Savivaldybės nuolatiniams gyventojams tokia tvarka:<text:s/></text:span></text:p>
      <text:p text:style-name="P203"><text:span text:style-name="T204">16.5.1</text:span><text:span text:style-name="T205">. Tarybos narys turi nuolat bendrauti ir susitikinėti su Savivaldybės nuolatiniais gyventoj</text:span><text:span text:style-name="T206">ais, juos informuoti apie savo veiklą;</text:span></text:p>
      <text:p text:style-name="P207"><text:span text:style-name="T208">16.5.2</text:span><text:span text:style-name="T209">. Tarybos narys nagrinėja gautus nuolatinių gyventojų pasiūlymus, pareiškimus bei skundus ir, jeigu reikia, kreipiasi su paklausimais į Savivaldybės institucijų, Savivaldybės administracijos, kitų Savivaldyb</text:span><text:span text:style-name="T210">ės įstaigų, įmonių ir organizacijų, taip pat valstybės institucijų, kurios veikia Savivaldybės teritorijoje, vadovus ir valstybės tarnautojus;</text:span></text:p>
      <text:p text:style-name="P211"><text:span text:style-name="T212">16.5.3</text:span><text:span text:style-name="T213">. iki kiekvienų metų kovo 31 d. Tarybos narys privalo pateikti savo veiklos ataskaitą ir jos<text:s/></text:span><text:span text:style-name="T214">skaitmeninę versiją Savivaldybės administracijos Tarybos veiklos administravimo skyriui (toliau – Tarybos veiklos administravimo skyrius). Tarybos narių pateiktos jų veiklos ataskaitos ne vėliau kaip per vieną darbo dieną skelbiamos Savivaldybės interneto<text:s/></text:span><text:span text:style-name="T215">svetainėje. Tarybos narys papildomai gali atsiskaityti nuolatiniams gyventojams ir kitu jam priimtinu būdu. Tarybos nariui iki nurodyto termino be pateisinamos priežasties nepateikus veiklos ataskaitos, jo elgesys yra svarstomas Etikos komisijoje;</text:span></text:p>
      <text:p text:style-name="P216"><text:span text:style-name="T217">16.6</text:span><text:span text:style-name="T218">. prireikus dalyvauti balsų skaičiavimo komisijos darbe.</text:span></text:p>
      <text:p text:style-name="P219"><text:span text:style-name="T220">16¹</text:span><text:span text:style-name="T221">. Tarybos nariui netaikomos Lietuvos Respublikos darbo kodekso nuostatos, išskyrus nuostatas, reglamentuojančias žalos atlyginimą ir darbuotojų saugą ir sveikatą.</text:span><text:s/></text:p>
      <text:p text:style-name="P222">Papildyta punktu:</text:p>
      <text:p text:style-name="P223"><text:span text:style-name="T224">Nr.<text:s/></text:span><text:a xlink:href="https://www.e-tar.lt/portal/legalAct.html?documentId=56d8c0005dea11ee81b8b446907f594f" office:target-frame-name="_top" xlink:show="replace"><text:span text:style-name="T225">1-275</text:span></text:a><text:span text:style-name="T226">, 2023-09-28, paskelbta TAR 2023-09-28, i. k. 2023-18877</text:span></text:p>
      <text:p text:style-name="Normal"/>
      <text:p text:style-name="P227"><text:span text:style-name="T228">III</text:span><text:span text:style-name="T229"><text:s/></text:span><text:span text:style-name="T230">SKYRIUS</text:span></text:p>
      <text:p text:style-name="P231"><text:span text:style-name="T232">TARYBOS NARIO NEPRIEKAIŠTINGA REPUTACIJA</text:span></text:p>
      <text:p text:style-name="P233"/>
      <text:p text:style-name="P234"><text:span text:style-name="T235">17</text:span><text:span text:style-name="T236">. Tarybos narys, pretenduojanti</text:span><text:span text:style-name="T237">s tapti Tarybos sudaromų komitetų ar komisijų pirmininku, nelaikomas nepriekaištingos reputacijos, jeigu jis per pastaruosius 3 metus buvo pripažintas šiurkščiai pažeidusiu Lietuvos Respublikos viešųjų ir privačių interesų derinimo įstatymą, taip pat jeigu</text:span><text:span text:style-name="T238"><text:s/>jis: <text:s text:c="2"/></text:span></text:p>
      <text:p text:style-name="P239"><text:span text:style-name="T240">17.1</text:span><text:span text:style-name="T241">. įstatymų nustatyta tvarka pripažintas kaltu dėl tyčinio nusikaltimo padarymo ir turi neišnykusį ar nepanaikintą teistumą arba nepasibaigusį laidavimo terminą;</text:span><text:span text:style-name="T242"><text:s/></text:span><text:span text:style-name="T243"><text:s text:c="2"/></text:span></text:p>
      <text:p text:style-name="P244"><text:span text:style-name="T245">17.2</text:span><text:span text:style-name="T246">.</text:span><text:span text:style-name="T247"><text:s/></text:span><text:span text:style-name="T248">įstatymų nustatyta tvarka pripažintas kaltu dėl nusikaltimo<text:s/></text:span><text:span text:style-name="T249">valstybės tarnybai ir viešiesiems interesams ar dėl korupcinio pobūdžio nusikaltimo, kaip jis apibrėžiamas Lietuvos Respublikos korupcijos prevencijos įstatyme, padarymo ir turi neišnykusį ar nepanaikintą teistumą arba nepasibaigusį laidavimo terminą;</text:span><text:span text:style-name="T250"><text:s/></text:span><text:span text:style-name="T251"><text:s text:c="2"/></text:span></text:p>
      <text:p text:style-name="P252"><text:span text:style-name="T253">17.3</text:span><text:span text:style-name="T254">. įstatymų nustatyta tvarka pripažintas kaltu dėl nusikaltimo, kuriuo padaryta turtinė žala valstybei, ir turi neišnykusį ar nepanaikintą teistumą arba nepasibaigusį laidavimo terminą; <text:s/></text:span></text:p>
      <text:p text:style-name="P255"><text:span text:style-name="T256">17.4</text:span><text:span text:style-name="T257">.</text:span><text:span text:style-name="T258"><text:s/>įstatymų nustatyta tvarka pripažintas kaltu dėl baud</text:span><text:span text:style-name="T259">žiamojo nusižengimo valstybės tarnybai ir viešiesiems interesams ar korupcinio pobūdžio baudžiamojo nusižengimo, kaip jis apibrėžiamas Korupcijos prevencijos įstatyme, padarymo ir nuo apkaltinamojo nuosprendžio įsiteisėjimo dienos nepraėjo 3 metai arba yra</text:span><text:span text:style-name="T260"><text:s/>nepasibaigęs laidavimo terminas;</text:span><text:span text:style-name="T261"><text:s text:c="2"/></text:span></text:p>
      <text:p text:style-name="P262"><text:span text:style-name="T263">17.5</text:span><text:span text:style-name="T264">. atleistas iš valstybės tarnautojo pareigų už Lietuvos Respublikos valstybės tarnybos įstatyme nurodytus šiurkščius pažeidimus arba Valstybės tarnybos įstatymo numatytu atveju pripažintas padaręs šiurkštų tarnyb</text:span><text:span text:style-name="T265">inį nusižengimą, už kurį turėtų būti skirta tarnybinė nuobauda – atleidimas iš pareigų, ir nuo atleidimo iš pareigų dienos arba nuo pripažinimo padarius šiurkštų tarnybinį nusižengimą dienos nepraėjo 3 metai; <text:s/></text:span></text:p>
      <text:p text:style-name="P266"><text:span text:style-name="T267">17.6</text:span><text:span text:style-name="T268">.</text:span><text:span text:style-name="T269"><text:s/>atleistas iš darbo, pareigų ar prar</text:span><text:span text:style-name="T270">adęs teisę verstis atitinkama veikla už kituose įstatymuose keliamo nepriekaištingos reputacijos reikalavimo neatitiktį ar elgesio (etikos) normų pažeidimą ir nuo atleidimo iš darbo, pareigų ar teisės verstis atitinkama veikla praradimo dienos nepraėjo 3 m</text:span><text:span text:style-name="T271">etai;<text:s/></text:span><text:span text:style-name="T272"><text:s text:c="2"/></text:span></text:p>
      <text:p text:style-name="P273"><text:span text:style-name="T274">17.7</text:span><text:span text:style-name="T275">.</text:span><text:span text:style-name="T276"><text:s/>atleistas arba pašalintas iš skiriamų arba renkamų pareigų dėl priesaikos ar pasižadėjimo sulaužymo, pareigūno vardo pažeminimo ir nuo atleidimo arba pašalinimo iš pareigų dienos nepraėjo 3 metai;<text:s/></text:span><text:span text:style-name="T277"><text:s text:c="2"/></text:span></text:p>
      <text:p text:style-name="P278"><text:span text:style-name="T279">17.8</text:span><text:span text:style-name="T280">. yra ar buvo įstatymų nustat</text:span><text:span text:style-name="T281">yta tvarka uždraustos organizacijos narys, jeigu nuo narystės pabaigos nepraėjo 3 metai. <text:s text:c="2"/></text:span></text:p>
      <text:p text:style-name="P282"><text:span text:style-name="T283">18</text:span><text:span text:style-name="T284">. Siekiant užtikrinti viešumą ir skaidrumą ir kad Tarybos komitetų ir komisijų pirmininkais būtų skiriami tik nepriekaištingos reputacijos, kaip ji apibrėži</text:span><text:span text:style-name="T285">ama Vietos savivaldos įstatyme, Tarybos nariai, Tarybos narys, pretenduojantis tapti Tarybos sudaromo komiteto ar komisijos pirmininku, privalo užpildyti vidaus reikalų ministro patvirtintos formos deklaraciją, joje pateikdamas duomenis dėl jo atitikties n</text:span><text:span text:style-name="T286">epriekaištingos reputacijos reikalavimams. <text:s/></text:span></text:p>
      <text:p text:style-name="P287">Deklaracija pateikiama merui per dokumentų valdymo sistemą „Avilys“ (toliau – „Avilys“). Už deklaracijos paskelbimą Savivaldybės interneto svetainėje atsako Tarybos veiklos administravimo skyrius. Deklaracija turi būti paskelbta ne vėliau kaip per 3 darbo dienas nuo įteikimo merui ir skelbiama tol, kol Tarybos narys eina pareigas, kurioms keliami nepriekaištingos reputacijos reikalavimai.<text:s/></text:p>
      <text:p text:style-name="P288"/>
      <text:p text:style-name="P289"><text:span text:style-name="T290">IV</text:span><text:span text:style-name="T291"><text:s/></text:span><text:span text:style-name="T292">SKYRIUS</text:span></text:p>
      <text:p text:style-name="P293"><text:span text:style-name="T294">TARYBOS NARIŲ FRAKCIJOS, GRUPĖS, TARYBOS MAŽUMA, OZICIJA</text:span><text:span text:style-name="T295"><text:s/>IR OPOZICIJOS LYDERIS</text:span></text:p>
      <text:p text:style-name="P296"/>
      <text:p text:style-name="P297"><text:span text:style-name="T298">PIRMASIS</text:span><text:span text:style-name="T299"><text:s/>SKIRSNIS</text:span></text:p>
      <text:p text:style-name="P300"><text:span text:style-name="T301">TARYBOS NARIŲ FRAKCIJOS</text:span></text:p>
      <text:p text:style-name="P302"/>
      <text:p text:style-name="P303"><text:span text:style-name="T304">19</text:span><text:span text:style-name="T305">. Tarybos nariai laisva valia gali jungtis į frakcijas.<text:s/></text:span></text:p>
      <text:p text:style-name="P306"><text:span text:style-name="T307">20</text:span><text:span text:style-name="T308">. Frakcija sudaroma pagal Vietos savivaldos įstatymą.</text:span></text:p>
      <text:p text:style-name="P309"><text:span text:style-name="T310">21</text:span><text:span text:style-name="T311">. Tarybos narys gali būti tik vienos frakcijos nariu. Tarybos nariai Tarybos posėdyje viešu pareiškimu deklaruoja, kad veiklą Taryboje tęsia susivieniję į frakciją. Pareiškime turi būti nurodyta frakcijos pavadinimas, jos pirmininko, jo pavaduotojo ir nari</text:span><text:span text:style-name="T312">ų vardai ir pavardės. Jeigu kuriama frakcija atitinka Vietos savivaldos įstatymo ir Reglamento reikalavimus, minėtas pareiškimas įteikiamas merui (posėdžio pirmininkui) ir Tarybos veiklos administravimo skyrius jį užregistruoja „Avilyje“.<text:s/></text:span></text:p>
      <text:p text:style-name="P313"><text:span text:style-name="T314">22</text:span><text:span text:style-name="T315">. Frakcijo</text:span><text:span text:style-name="T316">s gali jungtis į koalicijas, kurios gali veikti kaip viena frakcija.</text:span></text:p>
      <text:p text:style-name="P317"><text:span text:style-name="T318">23</text:span><text:span text:style-name="T319">. Tarybos nariai Tarybos posėdyje viešu pareiškimu deklaruoja apie frakcijos pavadinimo, sudėties ar pirmininko pasikeitimą, frakcijos iširimą, veiklos nutraukimą arba koalicijos su</text:span><text:span text:style-name="T320">sidarymą. Pareiškimą Tarybos veiklos administravimo skyrius užregistruoja „Avilyje“.<text:s/></text:span></text:p>
      <text:p text:style-name="P321"><text:span text:style-name="T322">24</text:span><text:span text:style-name="T323">. Frakcija pati nustato savo darbo tvarką, neprieštaraujančią teisės aktų reikalavimams ir Reglamentui. Frakcijos pirmininkas, jo pavaduotojas arba frakcijos įgalio</text:span><text:span text:style-name="T324">tas narys turi teisę Taryboje atstovauti tokiai Tarybos narių daliai, kokią ši frakcija sudaro Taryboje.</text:span></text:p>
      <text:p text:style-name="P325"><text:span text:style-name="T326">25</text:span><text:span text:style-name="T327">. Frakcijas aptarnauja ir jų veiklą užtikrina Tarybos veiklos administravimo skyrius.</text:span></text:p>
      <text:p text:style-name="P328"/>
      <text:p text:style-name="P329"><text:span text:style-name="T330">ANTRASIS</text:span><text:span text:style-name="T331"><text:s/>SKIRSNIS</text:span></text:p>
      <text:p text:style-name="P332"><text:span text:style-name="T333">TARYBOS NARIŲ GRUPĖS, TARYBOS MAŽU</text:span><text:span text:style-name="T334">MA, OPOZICIJA, OPOZICIJOS LYDERIS</text:span></text:p>
      <text:p text:style-name="P335"/>
      <text:p text:style-name="P336"><text:span text:style-name="T337">26</text:span><text:span text:style-name="T338">. Tarybos narių grupė – tai ne mažiau kaip 2 susivieniję Tarybos nariai, nepriklausantys Tarybos narių frakcijai, Tarybos posėdyje viešu pareiškimu,</text:span><text:span text:style-name="T339"><text:s/></text:span><text:span text:style-name="T340">deklaruoja, kad veiklą Taryboje tęsia grupėje. Pareiškime turi būt</text:span><text:span text:style-name="T341">i nurodyta Tarybos narių grupės pavadinimas, jos atstovo ir narių vardai ir pavardės. Jeigu kuriama Tarybos narių grupė atitinka Vietos savivaldos įstatymo ir Reglamento reikalavimus, minėtas pareiškimas įteikiamas merui (posėdžio pirmininkui) ir Tarybos v</text:span><text:span text:style-name="T342">eiklos administravimo skyrius jį užregistruoja „Avilyje“.</text:span></text:p>
      <text:p text:style-name="P343"><text:span text:style-name="T344">27</text:span><text:span text:style-name="T345">. Mišri Tarybos narių grupė (toliau – Mišri grupė) – tai Tarybos nariai, nesusivieniję į Tarybos narių frakciją ar Tarybos narių grupę.<text:s/></text:span></text:p>
      <text:p text:style-name="P346"><text:span text:style-name="T347">28</text:span><text:span text:style-name="T348">.<text:s/></text:span><text:span text:style-name="T349">Tarybos nariai Tarybos posėdyje viešu pareiškim</text:span><text:span text:style-name="T350">u, deklaruoja<text:s/></text:span><text:span text:style-name="T351">apie Tarybos narių grupės pavadinimo, sudėties ar atstovo pasikeitimą, iširimą, veiklos nutraukimą. Pareiškimą Tarybos veiklos administravimo skyrius užregistruoja „Avilyje“.</text:span></text:p>
      <text:p text:style-name="P352"><text:span text:style-name="T353">29</text:span><text:span text:style-name="T354">. Tarybos mažuma – tai Tarybos daugumai nepriklausanti (-ios)</text:span><text:span text:style-name="T355"><text:s/>Tarybos narių frakcija (-os) ir (ar) Tarybos narių grupė (-ės), ir (ar) į jokią frakciją ar grupę nesusivieniję Tarybos nariai.<text:s/></text:span></text:p>
      <text:p text:style-name="P356"><text:span text:style-name="T357">30</text:span><text:span text:style-name="T358">. Tarybos opozicija – Tarybos mažumai priklausančių ir Tarybos posėdyje viešu pareiškimu, įteiktu posėdžio pirmininkui,<text:s/></text:span><text:span text:style-name="T359">opozicinėmis pasiskelbusių Tarybos narių frakcijų, Tarybos narių grupių, į jokią frakciją ar grupę nesusivienijusių Tarybos narių visuma, pateikusi savo veiklos kryptis.<text:s/></text:span></text:p>
      <text:p text:style-name="P360"><text:span text:style-name="T361">31</text:span><text:span text:style-name="T362">. Tarybos opozicijos lyderis (toliau – opozicijos lyderis) – daugiau nei pusės Tarybos narių, priklausančių Tarybos opozicijai, Tarybos posėdyje viešu pareiškimu deklaruoja, koks Tarybos narys atstovaus Tarybos opozicijai. Opozicijos lyderis atlieka Vietos</text:span><text:span text:style-name="T363"><text:s/>savivaldos įstatymu ir Reglamentu jam pavestas funkcijas, turi Vietos savivaldos įstatyme ir Reglamente nustatytas teises.<text:s/></text:span></text:p>
      <text:p text:style-name="P364"><text:span text:style-name="T365">32</text:span><text:span text:style-name="T366">. Opozicijos lyderio funkcija – atstovauti Tarybos opozicijai.</text:span></text:p>
      <text:p text:style-name="P367"><text:span text:style-name="T368">33</text:span><text:span text:style-name="T369">. Opozicijos lyderio teisės:</text:span></text:p>
      <text:p text:style-name="P370"><text:span text:style-name="T371">33.1</text:span><text:span text:style-name="T372">. pateikti Tarybos po</text:span><text:span text:style-name="T373">sėdyje svarstytinus klausimus kartu su sprendimų projektais Tarybos posėdžių sekretoriui Reglamento XI skyriuje nustatyta tvarka;</text:span></text:p>
      <text:p text:style-name="P374"><text:span text:style-name="T375">33.2</text:span><text:span text:style-name="T376">. siūlyti Tarybos posėdžio metu tvirtinant posėdžio darbotvarkę Tarybos sprendimu papildyti ar pakeisti parengtą Taryb</text:span><text:span text:style-name="T377">os posėdžio darbotvarkės projektą, jeigu dėl siūlomų papildomai įtraukti klausimų sprendimų projektai yra įregistruoti ne vėliau kaip likus 24 val. iki posėdžio pradžios, išskyrus Vietos savivaldos įstatyme numatytas išimtis;</text:span></text:p>
      <text:p text:style-name="P378"><text:span text:style-name="T379">33.3</text:span><text:span text:style-name="T380">. Tarybos posėdžio met</text:span><text:span text:style-name="T381">u pirmas užduoti klausimus pranešėjams ir pirmas pasisakyti kiekvienu svarstomu darbotvarkės klausimu;</text:span></text:p>
      <text:p text:style-name="P382"><text:span text:style-name="T383">33.4</text:span><text:span text:style-name="T384">. Tarybos mažumos valandos metu pirmas užduoti iki 2 klausimų;</text:span></text:p>
      <text:p text:style-name="P385"><text:span text:style-name="T386">33.5</text:span><text:span text:style-name="T387">. teikti siūlymus Tarybai ir merui<text:s/></text:span><text:span text:style-name="T388">įtraukti Tarybos narius, valstybės tarn</text:span><text:span text:style-name="T389">autojus, ekspertus, gyvenamųjų vietovių bendruomenių ir bendruomeninių organizacijų atstovus, kitus Savivaldybės bendruomenės narius į komisijų ir darbo grupių sudėtį.</text:span></text:p>
      <text:p text:style-name="P390"/>
      <text:p text:style-name="P391"><text:span text:style-name="T392">V</text:span><text:span text:style-name="T393"><text:s/>SKYRIUS</text:span></text:p>
      <text:p text:style-name="P394"><text:span text:style-name="T395">TARYBOS NARIŲ PAKLAUSIMAI</text:span></text:p>
      <text:p text:style-name="P396"/>
      <text:p text:style-name="P397"><text:span text:style-name="T398">34</text:span><text:span text:style-name="T399">. Paklausimu laikomas toks Savival</text:span><text:span text:style-name="T400">dybės kompetencijai priskirtas klausimas, kuriuo kreipiasi Tarybos narys ar jų grupė (paklausimo pateikėjas (pateikėjai)).<text:s/></text:span></text:p>
      <text:p text:style-name="P401"><text:span text:style-name="T402">35</text:span><text:span text:style-name="T403">. Paklausimas turi būti pagrįstas, jame turi būti nurodoma, kam ir kokiu tikslu bus naudojama informacija. <text:s/></text:span></text:p>
      <text:p text:style-name="P404"><text:span text:style-name="T405">36</text:span><text:span text:style-name="T406">. Paklausim</text:span><text:span text:style-name="T407">o pateikėjas (pateikėjai) žodžiu (tik posėdžio pradžioje ar pabaigoje) ar raštu gali kreiptis į Savivaldybės institucijų, Savivaldybės administracijos, kitų Savivaldybės įstaigų, įmonių ir organizacijų, taip pat valstybės institucijų, kurios veikia Savival</text:span><text:span text:style-name="T408">dybės teritorijoje, vadovus ir valstybės tarnautojus (toliau – pareigūnas).</text:span></text:p>
      <text:p text:style-name="P409"><text:span text:style-name="T410">37</text:span><text:span text:style-name="T411">. Raštiškus Tarybos nario paklausimus gautus Savivaldybėje Tarybos veiklos administravimo skyrius registruoja „Avilyje“, perduoda merui ir atsakingam pareigūnui.<text:s/></text:span></text:p>
      <text:p text:style-name="P412"><text:span text:style-name="T413">38</text:span><text:span text:style-name="T414">. Paklausimo pateikėjas (pateikėjai) turi nurodyti konkretų pareigūną, į kurį kreipiasi. Atsakymas į paklausimą rengiamas raštu. Į paklausimą raštu reikia atsakyti per 10 darbo dienų nuo jo pateikimo dienos.<text:s/></text:span></text:p>
      <text:p text:style-name="P415"><text:span text:style-name="T416">39</text:span><text:span text:style-name="T417">. Jeigu pareigūnas, kuriam pateiktas<text:s/></text:span><text:span text:style-name="T418">paklausimas, negali nustatytu laiku atsakyti, jis privalo raštu motyvuoti ir nurodyti kitą terminą, bet ne ilgesnį kaip vieno mėnesio nuo paklausimo dienos.</text:span></text:p>
      <text:p text:style-name="P419"><text:span text:style-name="T420">40</text:span><text:span text:style-name="T421">. Paklausimo pateikėjas (pateikėjai) turi teisę bet kada atšaukti savo paklausimą.</text:span></text:p>
      <text:p text:style-name="P422"><text:span text:style-name="T423">41</text:span><text:span text:style-name="T424">. Je</text:span><text:span text:style-name="T425">i atsakymas netenkina paklausimo pateikėjo (pateikėjų) arba per nurodytą terminą nebuvo į paklausimą atsakyta, pateikėjas (pateikėjai) turi teisę prašyti atsakymą papildyti arba nurodyti nepateikimo priežastis.</text:span></text:p>
      <text:p text:style-name="Normal"/>
      <text:p text:style-name="P426"><text:span text:style-name="T427">VI</text:span><text:span text:style-name="T428"><text:s/>SKYRIUS</text:span></text:p>
      <text:p text:style-name="P429"><text:span text:style-name="T430">TARYBOS NARIO ATLYGINIMAS<text:s/></text:span></text:p>
      <text:p text:style-name="P431">Pakeistas skyriaus pavadinimas:</text:p>
      <text:p text:style-name="P432"><text:span text:style-name="T433">Nr.<text:s/></text:span><text:a xlink:href="https://www.e-tar.lt/portal/legalAct.html?documentId=fb4463208f7611eea5a28c81c82193a8" office:target-frame-name="_top" xlink:show="replace"><text:span text:style-name="T434">1-332</text:span></text:a><text:span text:style-name="T435">, 2023-11-30, paskelbta TAR 2023-11-30, i. k. 2023-23107</text:span></text:p>
      <text:p text:style-name="Normal"/>
      <text:p text:style-name="P436"><text:span text:style-name="T437">42</text:span><text:span text:style-name="T438">. Tarybos nariai privalo dalyvauti Tarybos, komitetų,</text:span><text:span text:style-name="T439"><text:s/>nuolatinių komisijų ar Kolegijos, kurių nariai jie yra, posėdžiuose (toliau – posėdis).</text:span></text:p>
      <text:p text:style-name="P440"><text:span text:style-name="T441">43</text:span><text:span text:style-name="T442">. Tarybos nariams už darbą atliekant Tarybos nario pareigas yra atlyginama (apmokama).<text:s/></text:span></text:p>
      <text:p text:style-name="P443"><text:span text:style-name="T444">44</text:span><text:span text:style-name="T445">. Tarybos nariams nustatomas 20 procentų tos Savivaldybės, kurios T</text:span><text:span text:style-name="T446">arybos narys jis yra, mero darbo užmokesčio dydžio atlyginimas; Tarybos opozicijos lyderiui ir Tarybos komitetų ir nuolatinių komisijų pirmininkams nustatomas 20 procentų didesnio dydžio Tarybos narių atlyginimas; Tarybos komitetų ir nuolatinių komisijų pi</text:span><text:span text:style-name="T447">rmininkų pavaduotojams nustatomas 10 procentų didesnio dydžio Tarybos narių atlyginimas.<text:s/></text:span></text:p>
      <text:p text:style-name="P448"><text:span text:style-name="T449">45</text:span><text:span text:style-name="T450">. Jeigu Tarybos narys vienu metu eina kelias pareigas, jam mokamas tas Tarybos nario atlyginimas, kurio nustatytas dydis yra didesnis.</text:span></text:p>
      <text:p text:style-name="P451"><text:span text:style-name="T452">46</text:span><text:span text:style-name="T453">. Tarybos narys tur</text:span><text:span text:style-name="T454">i teisę atsisakyti šio atlyginimo, mero vardu pateikdamas prašymą dėl Tarybos nario pareigų atlikimo neatlygintinai (tai yra visuomeniniais pagrindais). Tokį prašymą pateikusiam Tarybos nariui 44 punkte nurodytas atlyginimas neskaičiuojamas ir nemokamas, t</text:span><text:span text:style-name="T455">aip pat neskaičiuojami ir nemokami teisės aktų nustatyti privalomi mokėti mokesčiai, valstybinio socialinio draudimo ir privalomojo sveikatos draudimo įmokos.</text:span></text:p>
      <text:p text:style-name="P456"><text:span text:style-name="T457">47</text:span><text:span text:style-name="T458">. Tarybos nario atlyginimas mažinamas proporcingai Tarybos nario praleistų to mėnesio Tarybos, Kolegijos, komitetų ir nuolatinių komisijų, kurių narys Tarybos narys yra, posėdžių skaičiui (nepriklausomai nuo nedalyvavimo aplinkybių) tokia tvarka: <text:s/></text:span></text:p>
      <text:p text:style-name="P459"><text:span text:style-name="T460">47.1</text:span><text:span text:style-name="T461">.</text:span><text:span text:style-name="T462"><text:s/>70 procentų atlyginimas mažinamas tiems Tarybos nariams, kurie einamąjį mėnesį nedalyvauja nei viename Tarybos, Kolegijos, komiteto ir (ar) nuolatinės komisijos, kurių narys jis yra, posėdyje.</text:span></text:p>
      <text:p text:style-name="P463"><text:span text:style-name="T464">47.2</text:span><text:span text:style-name="T465">. Jeigu einamąjį mėnesį nevyksta nei Tarybos, nei Kole</text:span><text:span text:style-name="T466">gijos, nei komiteto ir (ar) nuolatinės komisijos posėdis, Tarybos nariams mokama 30 procentų atlyginimo, nustatyto Reglamento 44 punkte.</text:span></text:p>
      <text:p text:style-name="P467"><text:span text:style-name="T468">47.3</text:span><text:span text:style-name="T469">.<text:s/></text:span><text:span text:style-name="T470">Tarybos nario darbo laikas Tarybos, Kolegijos, komitetų ir nuolatinių komisijų posėdžiuose nustatomas pagal į</text:span><text:span text:style-name="T471">rašus posėdžių protokoluose.</text:span></text:p>
      <text:p text:style-name="P472"><text:span text:style-name="T473">47.4</text:span><text:span text:style-name="T474">. Tarybos nario darbo laikas kiekviename posėdyje skaičiuojamas nuo posėdžio pradžios arba nuo Tarybos nario atvykimo momento, jei jis vėluoja į posėdį, iki posėdžio pabaigos arba iki jo išvykimo momento, kai Tarybos na</text:span><text:span text:style-name="T475">rys išvyksta nesibaigus posėdžiui.<text:s/></text:span></text:p>
      <text:p text:style-name="P476"><text:span text:style-name="T477">47.5</text:span><text:span text:style-name="T478">. Tarybos narys, atvykęs į posėdį, pasirašo registracijos lape. Tarybos nariui pavėlavus į posėdį, Tarybos posėdžio sekretorius pažymi jo atvykimo laiką, taip pat išvykimo laiką, kai Tarybos narys išvyksta<text:s/></text:span><text:span text:style-name="T479">nepasibaigus posėdžiui.</text:span></text:p>
      <text:p text:style-name="P480"><text:span text:style-name="T481">47.6</text:span><text:span text:style-name="T482">. Tarybos narių dalyvavimą Tarybos, Kolegijos, komitetų ir nuolatinių komisijų ir jų dirbto laiko trukmę nurodytuose posėdžiuose fiksuoja Tarybos posėdžių sekretorius, mero paskirtas valstybės tarnautojas arba Tarybos veiklo</text:span><text:span text:style-name="T483">s administravimo skyriaus darbuotojas (toliau – posėdžio sekretorius).</text:span></text:p>
      <text:p text:style-name="P484"><text:span text:style-name="T485">47.7</text:span><text:span text:style-name="T486">. Po Tarybos, Kolegijos, komitetų ir nuolatinių komisijų posėdžio jo sekretorius užpildo ir pasirašo pažymą apie Tarybos narių dalyvavimą posėdžiuose (toliau – pažyma) pagal pat</text:span><text:span text:style-name="T487">virtintą formą (1 priedas), joje nurodo posėdžio pavadinimą, datą, posėdžio pradžios ir pabaigos laiką, dalyvavusio posėdyje Tarybos nario vardą ir pavardę, šio posėdžio laiką ir Tarybos nario</text:span><text:s/><text:span text:style-name="T488">posėdyje dalyvautą laiką,</text:span><text:s/><text:span text:style-name="T489">apvalindamas darbo laiką iki sveikojo</text:span><text:span text:style-name="T490"><text:s/>valandų skaičiaus. Pažymą pasirašo posėdžio pirmininkas ir sekretorius.<text:s/></text:span></text:p>
      <text:p text:style-name="P491"><text:span text:style-name="T492">47.8</text:span><text:span text:style-name="T493">. Atlyginimas už dalyvavimą posėdyje mokamas proporcingai dalyvautam laikui. <text:s/></text:span></text:p>
      <text:p text:style-name="P494"><text:span text:style-name="T495">47.9</text:span><text:span text:style-name="T496">.</text:span><text:span text:style-name="T497"><text:s/>Visais atvejais, proporcingai mažinant Tarybos nario atlyginimą, Tarybos nario atlygi</text:span><text:span text:style-name="T498">nimas negali būti mažesnis nei 30 procentų nustatyto Tarybos nario mėnesio atlyginimo dydžio. <text:s/></text:span></text:p>
      <text:p text:style-name="P499"><text:span text:style-name="T500">48</text:span><text:span text:style-name="T501">. Pažymas posėdžių sekretoriai iki einamojo mėnesio paskutinės darbo dienos elektroniniu paštu perduoda įgaliotam Tarybos veiklos administravimo skyriau</text:span><text:span text:style-name="T502">s darbuotojui, kuris jas užregistruoja. </text:span></text:p>
      <text:p text:style-name="P503"><text:span text:style-name="T504">49</text:span><text:span text:style-name="T505">. Pagal pateiktas pažymas, Tarybos veiklos administravimo skyriaus atsakingas darbuotojas užpildo Tarybos narių posėdžių lankomumo žiniaraštį, kuriame nurodo Tarybos nario vardą ir pavardę, atskiroje grafoje p</text:span><text:span text:style-name="T506">ažymi Tarybos nario pareigas (opozicijos lyderis, komiteto ar komisijos pirmininkas ir pan.), vykusių posėdžių (pažymima, kurio narys Tarybos narys yra) laiką, Tarybos nario (pažymima, kurio narys Tarybos narys yra) posėdyje dalyvautą laiką ir Tarybos nari</text:span><text:span text:style-name="T507">ui tą mėnesio mokamo atlyginimo koeficientą, kuris nustatomas proporcingai dalyvautų posėdžių laikui (koeficientas = Tarybos nario posėdžiuose dalyvautų valandų skaičius padalintas iš vykusių posėdžių laiko).<text:s/></text:span></text:p>
      <text:p text:style-name="P508"><text:span text:style-name="T509">50</text:span><text:span text:style-name="T510">. Tarybos narių posėdžių lankomumo žinia</text:span><text:span text:style-name="T511">raštį „Avilyje“ pasirašo žiniaraštį užpildęs Tarybos veiklos administravimo skyriaus atsakingas darbuotojas, šio skyriaus vedėjas, meras ar mero įgaliotas asmuo, registruoja Vidaus administravimo skyriaus Dokumentų valdymo poskyrio atsakingas asmuo.<text:s/></text:span></text:p>
      <text:p text:style-name="P512"><text:span text:style-name="T513">51</text:span><text:span text:style-name="T514">. Tarybos veiklos administravimo skyriaus atsakingas Tarybos narių posėdžių lankomumo žiniaraštį ne vėliau kaip iki kiekvieno mėnesio 3 dienos pateikia per „Avilį“ Savivaldybės administracijos Apskaitos skyriui.<text:s/></text:span></text:p>
      <text:p text:style-name="P515"><text:span text:style-name="T516">52</text:span><text:span text:style-name="T517">. Atlyginimas už praėjusį mėnesį Tar</text:span><text:span text:style-name="T518">ybos nariams pervedamas į Tarybos nario nurodytą sąskaitą banke.</text:span></text:p>
      <text:p text:style-name="P519"><text:span text:style-name="T520">53</text:span><text:span text:style-name="T521">. Visą su Tarybos nario veikla susijusią informaciją (Tarybos posėdžių, Kolegijos, komitetų, nuolatinių komisijų lankomumą, atlyginimus) kiekvieną mėnesį iki 15 dienos</text:span><text:span text:style-name="T522"><text:s/></text:span><text:span text:style-name="T523">Tarybos veiklos<text:s/></text:span><text:span text:style-name="T524">administravimo skyrius viešina Savivaldybės interneto svetainėje.</text:span><text:span text:style-name="T525"><text:s/>Taip pat skelbiami duomenys apie Tarybos narius, atsisakiusius atlyginimo ir pareigas atliekančius neatlygintinai.</text:span></text:p>
      <text:p text:style-name="P526"><text:span text:style-name="T527">54</text:span><text:span text:style-name="T528">. Tarybos narys atstovauti Savivaldybei už Savivaldybės ribų išleidži</text:span><text:span text:style-name="T529">amas Tarybos sprendimu. Tais atvejais, kai Tarybos narys turi išvykti į komandiruotę, o Tarybos posėdis nėra šaukiamas, Tarybos narys vyksta į komandiruotę pagal mero potvarkį. Jam Savivaldybės administracija Vyriausybės nustatyta tvarka apmoka komandiruot</text:span><text:span text:style-name="T530">ės išlaidas. Grįžęs iš komandiruotės, Tarybos narys per 3 darbo dienas Savivaldybės administracijos Apskaitos skyriui turi pateikti komandiruotės išlaidų ataskaitą ir atitinkamus dokumentus apie komandiruotės metu patirtas faktines išlaidas. Jeigu buvo išm</text:span><text:span text:style-name="T531">okėtas avansas – grąžinti nepanaudotą avanso likutį. <text:s/></text:span></text:p>
      <text:p text:style-name="P532"><text:span text:style-name="T533">Jeigu į komandiruotę vykstama vienai dienai, Tarybos narys pateikia merui prašymą ir toks siuntimas įforminamas mero rezoliucija, patvirtinančia, kad Tarybos nario prašymas yra suderintas ir yra pakank</text:span><text:span text:style-name="T534">amas pagrindas pripažinti komandiruotę.</text:span></text:p>
      <text:p text:style-name="P535"><text:span text:style-name="T536">55</text:span><text:span text:style-name="T537">. Tarybos, Kolegijos, komitetų, komisijų posėdžių laiku ir komandiruotės Savivaldybės darbo reikalais metu Tarybos narys atleidžiamas nuo tiesioginio darbo ar pareigų bet kurioje institucijoje, įstaigoje, įmonė</text:span><text:span text:style-name="T538">je ar organizacijoje, išsaugant jam darbo vietą.</text:span></text:p>
      <text:p text:style-name="P539">Skyriaus pakeitimai:</text:p>
      <text:p text:style-name="P540"><text:span text:style-name="T541">Nr.<text:s/></text:span><text:a xlink:href="https://www.e-tar.lt/portal/legalAct.html?documentId=56d8c0005dea11ee81b8b446907f594f" office:target-frame-name="_top" xlink:show="replace"><text:span text:style-name="T542">1-275</text:span></text:a><text:span text:style-name="T543">, 2023-09-28, paskelbta TAR 2023-09-28, i. k. 2023-18877</text:span></text:p>
      <text:p text:style-name="Normal"/>
      <text:p text:style-name="P544"><text:span text:style-name="T545">VII</text:span><text:span text:style-name="T546"><text:s/></text:span><text:span text:style-name="T547">SKYRIUS</text:span></text:p>
      <text:p text:style-name="P548"><text:span text:style-name="T549">TAR</text:span><text:span text:style-name="T550">YBOS NARIO AR MERO ĮGALIOJIMŲ NETEKIMAS TARYBOS SPRENDIMU</text:span></text:p>
      <text:p text:style-name="P551"/>
      <text:p text:style-name="P552"><text:span text:style-name="T553">65</text:span><text:span text:style-name="T554">. Tarybos nario ar mero įgaliojimų netekimo Tarybos sprendimu procedūrą Taryba taiko Tarybos nariams ar merui dėl Konstitucijai ir (ar) įstatymams prieštaraujančių jų veiksmų, padarytų einant</text:span><text:span text:style-name="T555"><text:s/>Tarybos nario ar mero pareigas, siekdama išspręsti šių asmenų atsakomybės klausimą.<text:s/></text:span></text:p>
      <text:p text:style-name="P556"><text:span text:style-name="T557">66</text:span><text:span text:style-name="T558">. Teikti Tarybai pradėti Tarybos nario ar mero įgaliojimų netekimo procedūrą turi teisę ne mažesnė kaip 1/3 Tarybos narių grupė.<text:s/></text:span></text:p>
      <text:p text:style-name="P559"><text:span text:style-name="T560">67</text:span><text:span text:style-name="T561">. Teikimas pradėti Tarybos n</text:span><text:span text:style-name="T562">ario ar mero įgaliojimų netekimo procedūrą galimas, kai yra bent vienas iš šių pagrindų:<text:s/></text:span></text:p>
      <text:p text:style-name="P563"><text:span text:style-name="T564">67.1</text:span><text:span text:style-name="T565">. jis sulaužė priesaiką;<text:s/></text:span></text:p>
      <text:p text:style-name="P566"><text:span text:style-name="T567">67.2</text:span><text:span text:style-name="T568">. jis nevykdo jam Vietos savivaldos ar kituose įstatymuose nustatytų įgaliojimų.<text:s/></text:span></text:p>
      <text:p text:style-name="P569"><text:span text:style-name="T570">68</text:span><text:span text:style-name="T571">. Teikimas pradėti Tarybos nario ar mero įgaliojimų netekimo procedūrą turi būti argumentuotai išdėstytas raštu ir pasirašytas visų ne mažiau kaip 1/3 Tarybos narių grupę sudarančių asmenų. Teikimas turi būti pateiktas Tarybai ne vėliau kaip per vieną mėne</text:span><text:span text:style-name="T572">sį nuo Reglamento<text:s/></text:span><text:span text:style-name="T573">67 punkte</text:span><text:span text:style-name="T574"><text:s/>bent vieno nustatytų pagrindų paaiškėjimo dienos.<text:s/></text:span></text:p>
      <text:p text:style-name="P575"><text:span text:style-name="T576">69</text:span><text:span text:style-name="T577">. Teikime pradėti Tarybos nario ar mero įgaliojimų netekimo procedūrą turi būti nurodomas konkretus asmuo, siūlymai pradėti procedūrą bent vienu iš Reglamento<text:s/></text:span><text:span text:style-name="T578">67 punkte</text:span><text:span text:style-name="T579"><text:s/>nu</text:span><text:span text:style-name="T580">statytų pagrindų, šiuos siūlymus pagrindžiantys argumentai, įrodymai ir jų šaltiniai.<text:s/></text:span></text:p>
      <text:p text:style-name="P581"><text:span text:style-name="T582">70</text:span><text:span text:style-name="T583">. Taryba, gavusi teikimą pradėti Tarybos nario ar mero įgaliojimų netekimo procedūrą, kitame Tarybos posėdyje, bet ne vėliau kaip per vieną mėnesį nuo teikimo gavi</text:span><text:span text:style-name="T584">mo dienos, priima sprendimą sudaryti komisiją pateiktiems faktams ištirti ir nustato terminą, iki kada komisija turi pateikti išvadą. Komisija sudaroma iš visų Tarybos narių frakcijų, grupių ir į jokią frakciją ar grupę nesusivienijusių Tarybos narių atsto</text:span><text:span text:style-name="T585">vų laikantis proporcingumo principo.<text:s/></text:span></text:p>
      <text:p text:style-name="P586"><text:span text:style-name="T587">71</text:span><text:span text:style-name="T588">. Taryba, apsvarsčiusi komisijos pateiktą išvadą, priima vieną iš sprendimų:</text:span></text:p>
      <text:p text:style-name="P589"><text:span text:style-name="T590">71.1</text:span><text:span text:style-name="T591">. kreiptis į Lietuvos vyriausiąjį administracinį teismą su prašymu pateikti išvadą, ar Tarybos narys ar meras sulaužė priesaiką i</text:span><text:span text:style-name="T592">r (ar) nevykdė (prašyme nurodytų) jam šiame ir kituose įstatymuose nustatytų įgaliojimų;<text:s/></text:span></text:p>
      <text:p text:style-name="P593"><text:span text:style-name="T594">71.2</text:span><text:span text:style-name="T595">. taikyti Tarybos nario ar mero įgaliojimų netekimo procedūrą nėra pagrindo.<text:s/></text:span></text:p>
      <text:p text:style-name="P596"><text:span text:style-name="T597">72</text:span><text:span text:style-name="T598">. Taryba, nusprendusi kreiptis į Lietuvos vyriausiąjį administracinį tei</text:span><text:span text:style-name="T599">smą, prašymą šiam teismui pateikia ne vėliau kaip per 6 mėnesius nuo Reglamento<text:s/></text:span><text:span text:style-name="T600">67 punkte</text:span><text:span text:style-name="T601"><text:s/>bent vieno nustatytų pagrindų paaiškėjimo dienos ir paskiria Tarybos narį (-ius), kuris (-ie) atstovaus Tarybai Lietuvos vyriausiajame administraciniame teisme nagrin</text:span><text:span text:style-name="T602">ėjant šį prašymą.<text:s/></text:span></text:p>
      <text:p text:style-name="P603"><text:span text:style-name="T604">73</text:span><text:span text:style-name="T605">. Jeigu Lietuvos vyriausiasis administracinis teismas pateikia išvadą, kad Tarybos narys ar meras nesulaužė priesaikos ir (ar) tinkamai vykdė jam Vietos savivaldos ir kituose įstatymuose nustatytus įgaliojimus, Tarybos nario ar mer</text:span><text:span text:style-name="T606">o įgaliojimų netekimo procedūra nutraukiama.<text:s/></text:span></text:p>
      <text:p text:style-name="P607"><text:span text:style-name="T608">74</text:span><text:span text:style-name="T609">. Jeigu Lietuvos vyriausiasis administracinis teismas pateikia išvadą, kad Tarybos narys ar meras sulaužė priesaiką ir (ar) nevykdė jam Vietos savivaldos ir kituose įstatymuose nustatytų įgaliojimų, Taryb</text:span><text:span text:style-name="T610">a 3/5 visų Tarybos narių balsų dauguma priima sprendimą, kad Tarybos narys ar meras neteko savo įgaliojimų. Jeigu balsuojant šiame skyriuje nustatyta tvarka sprendimas, kad Tarybos narys ar meras neteko savo įgaliojimų, nepriimamas, laikoma, kad Taryba nep</text:span><text:span text:style-name="T611">ritarė Tarybos nario ar mero įgaliojimų netekimui. Tarybos narys ar meras gali toliau vykdyti savo įgaliojimus.<text:s/></text:span></text:p>
      <text:p text:style-name="Normal"/>
      <text:p text:style-name="P612"><text:span text:style-name="T613">VIII</text:span><text:span text:style-name="T614"><text:s/></text:span><text:span text:style-name="T615">SKYRIUS</text:span></text:p>
      <text:p text:style-name="P616"><text:span text:style-name="T617">TARYBOS IGALIOJIMŲ PRADŽIA IR KOMPETENCIJA</text:span></text:p>
      <text:p text:style-name="P618"/>
      <text:p text:style-name="P619"><text:span text:style-name="T620">75</text:span><text:span text:style-name="T621">. Tarybos įgaliojimai prasideda, kai į pirmąjį posėdį susirenka išrinkti<text:s/></text:span><text:span text:style-name="T622">Tarybos nariai, ir baigiasi, kai į pirmąjį posėdį susirenka naujai kadencijai išrinkti Tarybos nariai. <text:s/></text:span></text:p>
      <text:p text:style-name="P623"><text:span text:style-name="T624">76</text:span><text:span text:style-name="T625">.</text:span><text:span text:style-name="T626"><text:s/>Jeigu Tarybos rinkimų rezultatai pripažįstami negaliojančiais, ankstesnės kadencijos Tarybos įgaliojimai tęsiasi iki Tarybos, kuri bus išrinkta</text:span><text:span text:style-name="T627"><text:s/>per pakartotinius Tarybos rinkimus, pirmojo posėdžio arba iki tiesioginio valdymo Savivaldybės teritorijoje įvedimo Lietuvos Respublikos tiesioginio valdymo savivaldybės teritorijoje įstatymo nustatyta tvarka.<text:s/></text:span></text:p>
      <text:p text:style-name="P628"><text:span text:style-name="T629">77</text:span><text:span text:style-name="T630">. Tarybos kompetencija yra išimtinė ir paprastoji.<text:s/></text:span></text:p>
      <text:p text:style-name="P631"><text:span text:style-name="T632">78</text:span><text:span text:style-name="T633">. Išimtinė Tarybos kompetencija:<text:s/></text:span></text:p>
      <text:p text:style-name="P634"><text:span text:style-name="T635">78.1</text:span><text:span text:style-name="T636">. reglamento, kuriame be kitų klausimų, turi būti numatytos pagrindinės bendravimo su gyventojais formos ir būdai, užtikrinantys vietos savivaldos principų ir teisės įgyvendinimą Savivaldybės bendruomenės interesais, tvirtinimas;<text:s/></text:span></text:p>
      <text:p text:style-name="P637"><text:span text:style-name="T638">78.2</text:span><text:span text:style-name="T639">. sprendimo dėl T</text:span><text:span text:style-name="T640">arybos nario, mero įgaliojimų netekimo Vietos savivaldos įstatymo 13 straipsnyje (Reglamento VII skyriuje) nustatytais pagrindais ir tvarka priėmimas, mero pareigas laikinai einančio Tarybos nario darbo užmokesčio nustatymas;<text:s/></text:span></text:p>
      <text:p text:style-name="P641"><text:span text:style-name="T642">78.3</text:span><text:span text:style-name="T643">. Kolegijos sudarymas</text:span><text:span text:style-name="T644">;<text:s/></text:span></text:p>
      <text:p text:style-name="P645"><text:span text:style-name="T646">78.4</text:span><text:span text:style-name="T647">. Tarybos komitetų, komisijų, kitų Savivaldybės darbui organizuoti reikalingų darinių ir įstatymuose numatytų kitų komisijų sudarymas, jų nuostatų tvirtinimas;<text:s/></text:span></text:p>
      <text:p text:style-name="P648"><text:span text:style-name="T649">78.5</text:span><text:span text:style-name="T650">. Tarybos komitetų ir komisijų pirmininkų ir pirmininkų pavaduotojų skyrimas</text:span><text:span text:style-name="T651"><text:s/>(išskyrus Vietos savivaldos įstatyme nustatytas išimtis);<text:s/></text:span></text:p>
      <text:p text:style-name="P652"><text:span text:style-name="T653">78.6</text:span><text:span text:style-name="T654">. Kontrolės komiteto veiklos programos tvirtinimas;<text:s/></text:span></text:p>
      <text:p text:style-name="P655"><text:span text:style-name="T656">78.7</text:span><text:span text:style-name="T657">. sprendimų dėl Savivaldybės kontrolieriaus priėmimo į pareigas ir atleidimo iš jų priėmimas, Savivaldybės kontrolės ir audito<text:s/></text:span><text:span text:style-name="T658">tarnybos steigimas, didžiausio valstybės tarnautojų pareigybių ir darbuotojų, dirbančių pagal darbo sutartis, pareigybių skaičiaus šioje tarnyboje nustatymas, Savivaldybės kontrolės ir audito tarnybos metinių ataskaitų rinkinio svarstymas ir sprendimo dėl<text:s/></text:span><text:span text:style-name="T659">jo priėmimas, įstatymų numatyto Savivaldybės kontrolieriaus darbo užmokesčio nustatymas, Savivaldybės kontrolės ir audito tarnybos nuostatų tvirtinimas;<text:s/></text:span></text:p>
      <text:p text:style-name="P660"><text:span text:style-name="T661">78.8</text:span><text:span text:style-name="T662">. ne mažiau kaip 1/2 visų Tarybos narių balsų dauguma nepasitikėjimo vicemeru ar Savivaldybės<text:s/></text:span><text:span text:style-name="T663">administracijos direktoriumi pareiškimas. Teikimą dėl nepasitikėjimo turi pasirašyti ne mažiau kaip 1/3 visų Tarybos narių;<text:s/></text:span></text:p>
      <text:p text:style-name="P664"><text:span text:style-name="T665">78.9</text:span><text:span text:style-name="T666">. Savivaldybės biudžetinių įstaigų struktūros, nuostatų ir darbo užmokesčio fondo tvirtinimas, didžiausio leistino valstybė</text:span><text:span text:style-name="T667">s tarnautojų ir darbuotojų, dirbančių pagal darbo sutartis, pareigybių skaičiaus Savivaldybės biudžetinėse įstaigose nustatymas mero teikimu;<text:s/></text:span></text:p>
      <text:p text:style-name="P668"><text:span text:style-name="T669">78.10</text:span><text:span text:style-name="T670">. sprendimų dėl mero politinio (asmeninio) pasitikėjimo valstybės tarnautojų pareigybių skaičiaus nustat</text:span><text:span text:style-name="T671">ymo;<text:s/></text:span></text:p>
      <text:p text:style-name="P672"><text:span text:style-name="T673">78.11</text:span><text:span text:style-name="T674">. sprendimų dėl seniūnijų steigimo, panaikinimo ir jų skaičiaus nustatymo, dėl pavadinimų seniūnijoms suteikimo ir jų keitimo, dėl teritorijų priskyrimo seniūnijoms, dėl seniūnijų aptarnaujamų teritorijų ribų nustatymo ir keitimo priėmimas;</text:span></text:p>
      <text:p text:style-name="P675"><text:span text:style-name="T676">78.12</text:span><text:span text:style-name="T677">. Savivaldybės biudžeto ir Savivaldybės metinių ataskaitų rinkinio tvirtinimas, prireikus Savivaldybės biudžeto tikslinimas;<text:s/></text:span></text:p>
      <text:p text:style-name="P678"><text:span text:style-name="T679">78.13</text:span><text:span text:style-name="T680">. sprendimų dėl papildomų ir biudžeto planą viršijančių Savivaldybės biudžeto pajamų ir kitų piniginių lėšų pask</text:span><text:span text:style-name="T681">irstymo, tikslinės paskirties ir specializuotų fondų sudarymo ir naudojimo priėmimas, įvertinus gautus išplėstinės seniūnaičių sueigos sprendimus; rengiant sprendimo projektą dėl papildomų ir planą viršijančių Savivaldybės biudžeto pajamų ir kitų piniginių</text:span><text:span text:style-name="T682"><text:s/>lėšų paskirstymo, tikslinės paskirties ir specializuotų fondų sudarymo ir naudojimo, nagrinėjami tik tie seniūnaičių išplėstinių sueigų sprendimai, dėl kurių finansavimo tikslingumo<text:s/></text:span><text:span text:style-name="T683">Reglamento XXX</text:span><text:span text:style-name="T684"><text:s/>skyriuje nustatyta tvarka savo sprendimu yra pritarusi Tar</text:span><text:span text:style-name="T685">yba;<text:s/></text:span><text:span text:style-name="T686"><text:s/></text:span></text:p>
      <text:p text:style-name="P687"><text:span text:style-name="T688">78.14</text:span><text:span text:style-name="T689">. sprendimų teikti mokesčių, rinkliavų ir kitas įstatymų nustatytas lengvatas Savivaldybės biudžeto lėšomis, sprendimų dėl sumokėtų mokesčių, rinkliavų (ar jų dalies) kompensavimo tvarkos nustatymo ir šių kompensacijų teikimo Savivaldybės b</text:span><text:span text:style-name="T690">iudžeto lėšomis priėmimas, subsidijų ir kompensacijų skyrimo naujas darbo vietas steigiančioms visų teisinių formų įmonėms tvarkos nustatymas atitinkamai keičiant Savivaldybės biudžetą tais atvejais, kai lėšų tam nebuvo numatyta;<text:s/></text:span></text:p>
      <text:p text:style-name="P691"><text:span text:style-name="T692">78.15</text:span><text:span text:style-name="T693">. pasiūlymų valstybės institucijoms dėl Savivaldybės teritorijoje esančių šių institucijų padalinių veiklos gerinimo teikimas, prireikus šių padalinių vadovų išklausymas.<text:s/></text:span></text:p>
      <text:p text:style-name="P694">Klausimas dėl Savivaldybės teritorijoje esančių valstybės institucijų padalinių veiklos gerinimo informacijos išklausymo įtraukiamas į Tarybos posėdžio darbotvarkę, jeigu dėl informacijos pateikimo šių institucijų vadovai patys kreipėsi į Tarybą, merą, ir ar meras, Tarybos komitetas, komisija, Tarybos narys (-iai), frakcija, Tarybos narių<text:s/>ar Mišri grupė pakvietė atitinkamos Savivaldybės teritorijoje esančios valstybės institucijos padalinio vadovą pasisakyti tam tikru klausimu.</text:p>
      <text:p text:style-name="P695">Taryba savo iniciatyva arba išklausiusi Savivaldybės teritorijoje esančių valstybės institucijų padalinių vadovus<text:s/>Tarybos posėdyje gali pateikti pasiūlymų dėl Savivaldybės teritorijoje esančių šių institucijų padalinių veiklos gerinimo.</text:p>
      <text:p text:style-name="P696">Pasiūlymai teikiami tokia tvarka:</text:p>
      <text:p text:style-name="P697"><text:span text:style-name="T698">78.15.1</text:span><text:span text:style-name="T699">. Taryba paveda merui parengti Tarybos sprendimo dėl atitinkamų Savivaldybės teritorijoje</text:span><text:span text:style-name="T700"><text:s/>esančių valstybės institucijų padalinių veiklos gerinimo projektą;</text:span></text:p>
      <text:p text:style-name="P701"><text:span text:style-name="T702">78.15.2</text:span><text:span text:style-name="T703">. komitetas (-ai) teikia pasiūlymus dėl Tarybos sprendimo projekto;</text:span></text:p>
      <text:p text:style-name="P704"><text:span text:style-name="T705">78.15.3</text:span><text:span text:style-name="T706">. Taryba svarsto Tarybos sprendimo projektą ir priima vieną iš Reglamento 160 punkte nurodytų spre</text:span><text:span text:style-name="T707">ndimų;</text:span></text:p>
      <text:p text:style-name="P708"><text:span text:style-name="T709">78.15.4</text:span><text:span text:style-name="T710">. Tarybai priėmus sprendimą, Tarybos veiklos administravimo skyrius ne vėliau kaip per savaitę po posėdžio išsiunčia sprendimą atitinkamam Savivaldybės teritorijoje esančiam valstybės institucijos padalinio vadovui;</text:span></text:p>
      <text:p text:style-name="P711"><text:span text:style-name="T712">78.16</text:span><text:span text:style-name="T713">. sprendimų</text:span><text:span text:style-name="T714"><text:s/>dėl biudžetinių ir viešųjų įstaigų, kurių savininkė yra Savivaldybė, Savivaldybės valdomų įmonių steigimo, reorganizavimo, pertvarkymo, atskyrimo, likvidavimo ir dėl dalyvavimo steigiant viešuosius ir privačius juridinius asmenis priėmimas, taip pat jurid</text:span><text:span text:style-name="T715">inių asmenų, kurių dalyvė yra Savivaldybė, priežiūra;<text:s/></text:span></text:p>
      <text:p text:style-name="P716"><text:span text:style-name="T717">78.17</text:span><text:span text:style-name="T718">. sprendimų dėl tam tikros veiklos nepriklausomo audito atlikimo Savivaldybės įstaigose ar Savivaldybės valdomose įmonėse priėmimas;<text:s/></text:span></text:p>
      <text:p text:style-name="P719"><text:span text:style-name="T720">78.18</text:span><text:span text:style-name="T721">. Savivaldybės vardu sudaromų sutarčių pasirašymo</text:span><text:span text:style-name="T722"><text:s/>tvarkos aprašo tvirtinimas; šiame apraše turi būti nustatyta, kokios sutartys negali būti sudaromos be išankstinio Tarybos pritarimo;<text:s/></text:span></text:p>
      <text:p text:style-name="P723"><text:span text:style-name="T724">78.19</text:span><text:span text:style-name="T725">. sprendimų dėl disponavimo Savivaldybei nuosavybės teise priklausančiu turtu priėmimas, šio turto valdymo, nau</text:span><text:span text:style-name="T726">dojimo ir disponavimo juo tvarkos taisyklių nustatymas, išskyrus atvejus, kai tvarka yra nustatyta įstatymuose ar jų pagrindu priimtuose kituose teisės aktuose;<text:s/></text:span></text:p>
      <text:p text:style-name="P727"><text:span text:style-name="T728">78.20</text:span><text:span text:style-name="T729">. sprendimų dėl Savivaldybei priskirtos valstybinės žemės ir kito valstybės turto val</text:span><text:span text:style-name="T730">dymo, naudojimo ir disponavimo juo patikėjimo teise priėmimas;<text:s/></text:span></text:p>
      <text:p text:style-name="P731"><text:span text:style-name="T732">78.21</text:span><text:span text:style-name="T733">. sprendimų dėl Savivaldybės prisiimamų įsipareigojimų pagal paskolų, finansinės nuomos (lizingo), kitų įsipareigojamųjų skolos dokumentų sutartis ir garantijų teikimo už Savivaldybės</text:span><text:span text:style-name="T734"><text:s/>valdomų įmonių prisiimamus įsipareigojimus pagal paskolų, finansinės nuomos (lizingo) ir kitų įsipareigojamųjų skolos dokumentų sutartis priėmimas, laikantis Lietuvos Respublikos fiskalinės sutarties įgyvendinimo konstituciniame įstatyme numatytų ir Lietu</text:span><text:span text:style-name="T735">vos Respublikos tam tikrų metų valstybės biudžeto ir savivaldybių biudžetų finansinių rodiklių patvirtinimo įstatyme nustatytų limitų ir gavus Savivaldybės kontrolės ir audito tarnybos išvadą;</text:span></text:p>
      <text:p text:style-name="P736">Papunkčio pakeitimai:</text:p>
      <text:p text:style-name="P737"><text:span text:style-name="T738">Nr.<text:s/></text:span><text:a xlink:href="https://www.e-tar.lt/portal/legalAct.html?documentId=56d8c0005dea11ee81b8b446907f594f" office:target-frame-name="_top" xlink:show="replace"><text:span text:style-name="T739">1-275</text:span></text:a><text:span text:style-name="T740">, 2023-09-28, paskelbta TAR 2023-09-28, i. k. 2023-18877</text:span></text:p>
      <text:p text:style-name="Normal"/>
      <text:p text:style-name="P741"><text:span text:style-name="T742">78.22</text:span><text:span text:style-name="T743">. įstatymų nustatyta tvarka gavus Savivaldybės kontrolės ir audito tarnybos išvadą, sprendimų dėl viešojo ir privataus sekt</text:span><text:span text:style-name="T744">orių partnerystės projektų įgyvendinimo tikslingumo priėmimas; gavus Savivaldybės kontrolės ir audito tarnybos išvadą, pritarimas galutinėms viešojo ir privataus sektorių partnerystės sutarties sąlygoms, jeigu jos skiriasi nuo sprendime dėl viešojo ir priv</text:span><text:span text:style-name="T745">ataus sektorių partnerystės projektų įgyvendinimo tikslingumo nurodytų partnerystės projekto sąlygų;<text:s/></text:span></text:p>
      <text:p text:style-name="P746"><text:span text:style-name="T747">78.23</text:span><text:span text:style-name="T748">. sprendimų dėl Savivaldybės būsto ir socialinio būsto fondo sudarymo (statybos, pirkimo ir kitų) tvarkos, būsto suteikimo tvarkos ir nuomos mokesčio dydžio priėmimas, kitų sprendimų, numatytų Paramos būstui įsigyti ar išsinuomoti įstatyme, priėmimas;<text:s/></text:span></text:p>
      <text:p text:style-name="P749"><text:span text:style-name="T750">7</text:span><text:span text:style-name="T751">8.24</text:span><text:span text:style-name="T752">. Savivaldybės bendrojo plano ar Savivaldybės dalių bendrųjų planų tvirtinimas įstatymų nustatyta tvarka;<text:s/></text:span></text:p>
      <text:p text:style-name="P753"><text:span text:style-name="T754">78.25</text:span><text:span text:style-name="T755">. Savivaldybės saugomų teritorijų steigimas Lietuvos Respublikos saugomų teritorijų įstatymo nustatyta tvarka, Savivaldybės saugomų vi</text:span><text:span text:style-name="T756">etinės reikšmės gamtos ir kultūros paveldo objektų skelbimas;<text:s/></text:span></text:p>
      <text:p text:style-name="P757"><text:span text:style-name="T758">78.26</text:span><text:span text:style-name="T759">. sprendimų dėl siūlymų keisti Savivaldybės teritorijos ribas, suteikti Savivaldybei pavadinimą ir jį keisti, sudaryti gyvenamąsias vietoves, nustatyti ir keisti jų pavadinimus, teritorijų ribas teikimas Vyriausybei, taip pat gatvių, aikščių, pastatų, stat</text:span><text:span text:style-name="T760">inių ir kitų Savivaldybei nuosavybės teise priklausančių objektų pavadinimų suteikimas ir jų keitimas pagal Vyriausybės ar jos įgaliotos institucijos nustatytus kriterijus;<text:s/></text:span></text:p>
      <text:p text:style-name="P761"><text:span text:style-name="T762">78.27</text:span><text:span text:style-name="T763">. Savivaldybės triukšmo prevencijos ir mažinimo priemonių nustatymas Savi</text:span><text:span text:style-name="T764">valdybės strateginio planavimo dokumentuose, triukšmo Savivaldybės teritorijoje rodiklių, aglomeracijų strateginių triukšmo žemėlapių, aglomeracijose esančių pagrindinių kelių ruožų, pagrindinių geležinkelio kelių ruožų ir stambių oro uostų strateginių tri</text:span><text:span text:style-name="T765">ukšmo žemėlapių ir aglomeracijų triukšmo prevencijos veiksmų planų, kurie įgyvendinami Savivaldybės strateginio planavimo dokumentais, bei gyvenamųjų vietovių teritorijų, kuriose būtina įgyvendinti triukšmo prevencijos ir mažinimo priemones (triukšmo preve</text:span><text:span text:style-name="T766">ncijos zonų), ir triukšmo prevencijos viešosiose vietose taisyklių tvirtinimas, tyliųjų aglomeracijos zonų, tyliųjų gamtos zonų ir tyliųjų viešųjų zonų nustatymas. Mero funkcijų triukšmo valdymo srityje įgyvendinimo priežiūra;<text:s/></text:span></text:p>
      <text:p text:style-name="P767"><text:span text:style-name="T768">78.28</text:span><text:span text:style-name="T769">. taisyklių, už kur</text:span><text:span text:style-name="T770">ių pažeidimą atsiranda administracinė atsakomybė, ir kitų taisyklių tvirtinimas;</text:span></text:p>
      <text:p text:style-name="P771"><text:span text:style-name="T772">78.29</text:span><text:span text:style-name="T773">. kainų ir tarifų už Savivaldybės valdomų įmonių, biudžetinių ir viešųjų įstaigų (kurių savininkė yra Savivaldybė) teikiamas atlygintinas viešąsias paslaugas ir kelei</text:span><text:span text:style-name="T774">vių vežimą vietiniais maršrutais nustatymas, centralizuotai tiekiamos šilumos, karšto vandens kainų nustatymas (tvirtinimas) įstatymų nustatyta tvarka, vietinių rinkliavų, įmokų ir mokesčių tarifų nustatymas įstatymų nustatyta tvarka;<text:s/></text:span></text:p>
      <text:p text:style-name="P775"><text:span text:style-name="T776">78.30</text:span><text:span text:style-name="T777">. sprendimų</text:span><text:span text:style-name="T778"><text:s/>dėl kompensacijų tam tikroms vartotojų grupėms mokėjimo priėmimas, papildomos socialinės paramos, socialinių pašalpų ir kompensacijų skyrimo iš Savivaldybės biudžeto tvarkos nustatymas, priedo fiziniam asmeniui (globėjui (rūpintojui) už vaiko globą (rūpyb</text:span><text:span text:style-name="T779">ą) dydžio ir mokėjimo iš Savivaldybės biudžeto tvarkos nustatymas;<text:s/></text:span></text:p>
      <text:p text:style-name="P780"><text:span text:style-name="T781">78.31</text:span><text:span text:style-name="T782">. biudžetinės įstaigos vardu gautos paramos skirstymo taisyklių nustatymas;<text:s/></text:span></text:p>
      <text:p text:style-name="P783"><text:span text:style-name="T784">78.32</text:span><text:span text:style-name="T785">. Savivaldybės strateginių plėtros ir veiklos planų, Savivaldybės atskirų ūkio šakų (sektorių</text:span><text:span text:style-name="T786">) plėtros programų tvirtinimas, ataskaitų dėl jų įgyvendinimo išklausymas ir sprendimų dėl jų priėmimas;<text:s/></text:span></text:p>
      <text:p text:style-name="P787"><text:span text:style-name="T788">78.33</text:span><text:span text:style-name="T789">. strateginio planavimo Savivaldybėje organizavimo tvarkos aprašo tvirtinimas;<text:s/></text:span></text:p>
      <text:p text:style-name="P790"><text:span text:style-name="T791">78.34</text:span><text:span text:style-name="T792">. sprendimų dėl jungimosi į savivaldybių sąjungas, d</text:span><text:span text:style-name="T793">ėl bendradarbiavimo su užsienio šalių savivaldybėmis ar prisijungimo prie tarptautinių savivaldos organizacijų priėmimas;<text:s/></text:span></text:p>
      <text:p text:style-name="P794"><text:span text:style-name="T795">78.35</text:span><text:span text:style-name="T796">. Tarybos narių delegavimas į regiono plėtros tarybos kolegiją, įstatymų nustatytas komisijas ir įgaliojimų jiems suteikimas</text:span><text:span text:style-name="T797">.</text:span></text:p>
      <text:p text:style-name="P798">Tarybos nariai į regiono plėtros tarybos kolegiją, įstatymų nustatytas komisijas deleguojami ir įgaliojimai jiems suteikiami Tarybos sprendimu tokia tvarka:</text:p>
      <text:p text:style-name="P799"><text:span text:style-name="T800">78.35.1</text:span><text:span text:style-name="T801">. meras paveda Savivaldybės administracijos direktoriui ar Tarybos posėdžių sekretoriui<text:s/></text:span><text:span text:style-name="T802">parengti Tarybos sprendimo dėl Tarybos nario delegavimo į regiono plėtros tarybos kolegiją ar į įstatymų nustatytą komisiją projektą. Tarybos sprendime nurodoma, kuriam laikui Tarybos nariai deleguojami į regiono plėtros tarybos kolegiją ar į įstatymų nust</text:span><text:span text:style-name="T803">atytas komisijas ir kokie įgaliojimai suteikiami. Įgaliojimai paprastai suteikiami Tarybos kadencijos laikotarpiui;<text:s/></text:span></text:p>
      <text:p text:style-name="P804"><text:span text:style-name="T805">78.35.2</text:span><text:span text:style-name="T806">.<text:s/></text:span><text:span text:style-name="T807">konkretus deleguojamų Tarybos narių skaičius ir jų įgaliojimai nustatomi kiekvienu konkrečiu atveju, atsižvelgiant į</text:span><text:span text:style-name="T808"><text:s/>kokią<text:s/></text:span><text:span text:style-name="T809">reg</text:span><text:span text:style-name="T810">iono plėtros tarybos kolegiją, tarybą ar komisiją Tarybos nariai deleguojami;<text:s/></text:span></text:p>
      <text:p text:style-name="P811"><text:span text:style-name="T812">78.35.3</text:span><text:span text:style-name="T813">. į regiono plėtros tarybos kolegiją ar į įstatymų nustatytas komisijas Tarybos nariai gali būti deleguojami esant jų sutikimui;</text:span></text:p>
      <text:p text:style-name="P814"><text:span text:style-name="T815">78.35.4</text:span><text:span text:style-name="T816">. Taryba svarsto Tarybos s</text:span><text:span text:style-name="T817">prendimo projektą ir priima vieną iš Reglamento<text:s/></text:span><text:span text:style-name="T818">160 punkte</text:span><text:span text:style-name="T819"><text:s/>nurodytų sprendimų;</text:span></text:p>
      <text:p text:style-name="P820"><text:span text:style-name="T821">78.35.5</text:span><text:span text:style-name="T822">. Taryba sprendimu gali atšaukti deleguotą Tarybos narį ir paskirti kitą;</text:span></text:p>
      <text:p text:style-name="P823"><text:span text:style-name="T824">78.35.6</text:span><text:span text:style-name="T825">. Tarybai pritarus sprendimo projektui, Tarybos veiklos administravimo skyrius<text:s/></text:span><text:span text:style-name="T826">išsiunčia sprendimą regioninės tarybos ar komisijos vadovui;</text:span></text:p>
      <text:p text:style-name="P827"><text:span text:style-name="T828">78.36</text:span><text:span text:style-name="T829">. vietos gyventojų apklausos tvarkos aprašo tvirtinimas;</text:span></text:p>
      <text:p text:style-name="P830"><text:span text:style-name="T831">78.37</text:span><text:span text:style-name="T832">. siūlymų nustatyta tvarka tvirtinti Savivaldybės gyvenamųjų vietovių herbus teikimas, kitų Savivaldybės simbolių ir j</text:span><text:span text:style-name="T833">ų naudojimo tvarkos aprašo tvirtinimas, teisė nustatyta tvarka už nuopelnus suteikti Savivaldybės (jos centro ar kitos gyvenamosios vietovės) garbės piliečio vardą.<text:s/></text:span></text:p>
      <text:p text:style-name="P834"><text:span text:style-name="T835">79</text:span><text:span text:style-name="T836">. Paprastoji Tarybos kompetencija:<text:s/></text:span></text:p>
      <text:p text:style-name="P837"><text:span text:style-name="T838">79.1</text:span><text:span text:style-name="T839">. Savivaldybės biudžetinių įstaigų metinių ataskaitų rinkinių tvirtinimas;<text:s/></text:span></text:p>
      <text:p text:style-name="P840"><text:span text:style-name="T841">79.2</text:span><text:span text:style-name="T842">. viešųjų įstaigų (kurių savininkė yra Savivaldybė) kolegialių organų sudarymas, kai tai numatyta viešosios įstaigos įstatuose;<text:s/></text:span></text:p>
      <text:p text:style-name="P843"><text:span text:style-name="T844">79.3</text:span><text:span text:style-name="T845">. viešųjų įstaigų (kurių savininkė<text:s/></text:span><text:span text:style-name="T846">yra Savivaldybė) metinių ataskaitų rinkinių tvirtinimas;<text:s/></text:span></text:p>
      <text:p text:style-name="P847"><text:span text:style-name="T848">79.4</text:span><text:span text:style-name="T849">. viešųjų įstaigų (kurių savininkė yra Savivaldybė) vidaus kontrolės tvarkos nustatymas;<text:s/></text:span></text:p>
      <text:p text:style-name="P850"><text:span text:style-name="T851">79.5</text:span><text:span text:style-name="T852">. Savivaldybės valdomų įmonių metinių finansinių ataskaitų rinkinių, metinių pranešimų ir (a</text:span><text:span text:style-name="T853">r) veiklos ataskaitų tvirtinimas;<text:s/></text:span></text:p>
      <text:p text:style-name="P854"><text:span text:style-name="T855">79.6</text:span><text:span text:style-name="T856">.</text:span><text:span text:style-name="T857"><text:s/></text:span><text:span text:style-name="T858">sprendimų dėl valstybės socialinių ir ekonominių programų tikslinių lėšų, kitų valstybės fondų lėšų ir materialiojo turto paskirstymo biudžetinėms įstaigoms priėmimas;<text:s/></text:span></text:p>
      <text:p text:style-name="P859"><text:span text:style-name="T860">79.7</text:span><text:span text:style-name="T861">. Savivaldybės ir vietovės lygmens</text:span><text:span text:style-name="T862"><text:s/>specialiojo teritorijų planavimo dokumentų tvirtinimas, išskyrus įstatymų nustatytus atvejus;<text:s/></text:span></text:p>
      <text:p text:style-name="P863"><text:span text:style-name="T864">79.8</text:span><text:span text:style-name="T865">. sprendimų dėl žemės sklypų pagrindinės žemės naudojimo paskirties ir (ar) būdo keitimo priėmimas.<text:s/></text:span></text:p>
      <text:p text:style-name="P866"><text:span text:style-name="T867">80</text:span><text:span text:style-name="T868">. Taryba prižiūri merą ir kitus subjektus,<text:s/></text:span><text:span text:style-name="T869">tiesiogiai įgyvendinančius valstybines (perduotas savivaldybėms) funkcijas,<text:s/></text:span><text:span text:style-name="T870">išklausydama mero ir kitų subjektų,</text:span><text:span text:style-name="T871"><text:s/></text:span><text:span text:style-name="T872">tiesiogiai įgyvendinančių valstybines (perduotas savivaldybėms) pateiktą informaciją, pranešimą ar ataskaitą Tarybos posėdyje ir priimdama dėl š</text:span><text:span text:style-name="T873">ios informacijos, pranešimo ar ataskaitos vieną iš sprendimų nurodytų Reglamento 160 punkte.</text:span></text:p>
      <text:p text:style-name="P874"><text:span text:style-name="T875">81</text:span><text:span text:style-name="T876">. Išimtinei Tarybos kompetencijai priskirtų įgaliojimų Taryba negali perduoti jokiai kitai Savivaldybės institucijai ar įstaigai.<text:s/></text:span></text:p>
      <text:p text:style-name="P877"><text:span text:style-name="T878">82</text:span><text:span text:style-name="T879">. Konkrečius įgaliojimus, nustatytus Reglamento 79 punkte, Taryba atskiru Tarybos sprendimu, parengtu, suderintu ir priimtu Reglamento nustatyta tvarka, gali pavesti vykdyti merui. Jeigu meras dėl viešųjų ir privačių interesų konflikto negali įvykdyti šio<text:s/></text:span><text:span text:style-name="T880">Reglamento<text:s/></text:span><text:span text:style-name="T881">79 punkte</text:span><text:span text:style-name="T882"><text:s/>nustatytų ir Tarybos jam perduotų įgaliojimų, šiuos įgaliojimus vykdo Taryba.<text:s/></text:span></text:p>
      <text:p text:style-name="P883"/>
      <text:p text:style-name="P884"><text:span text:style-name="T885">IX</text:span><text:span text:style-name="T886"><text:s/>SKYRIUS</text:span></text:p>
      <text:p text:style-name="P887"><text:span text:style-name="T888">TARYBOS VEIKLOS FORMOS</text:span></text:p>
      <text:p text:style-name="P889"/>
      <text:p text:style-name="P890"><text:span text:style-name="T891">83</text:span><text:span text:style-name="T892">. Taryba savo įgaliojimus įgyvendina kolegialiai Tarybos posėdžiuose. Taryba svarstomais klausimais priima s</text:span><text:span text:style-name="T893">prendimus ir kontroliuoja, kaip jie įgyvendinami.<text:s/></text:span></text:p>
      <text:p text:style-name="P894"><text:span text:style-name="T895">84</text:span><text:span text:style-name="T896">. Tarybos veikla tarp Tarybos posėdžių tęsiama Tarybos komitetuose, Kolegijoje, komisijose, Tarybos narių frakcijose, grupėse ir Mišrioje grupėje, taip pat Tarybos nariams priimant Savivaldybės nuola</text:span><text:span text:style-name="T897">tinius gyventojus Reglamento nustatyta tvarka.<text:s/></text:span></text:p>
      <text:p text:style-name="P898"><text:span text:style-name="T899">85</text:span><text:span text:style-name="T900">. Prieš Tarybos posėdį gali būti šaukiamas frakcijų pirmininkų pasitarimas. <text:s/></text:span></text:p>
      <text:p text:style-name="P901"/>
      <text:p text:style-name="P902"><text:span text:style-name="T903">X</text:span><text:span text:style-name="T904"><text:s/>SKYRIUS</text:span></text:p>
      <text:p text:style-name="P905"><text:span text:style-name="T906">TARYBOS POSĖDŽIAI</text:span></text:p>
      <text:p text:style-name="P907"/>
      <text:p text:style-name="P908"><text:span text:style-name="T909">86</text:span><text:span text:style-name="T910">. Tarybos posėdis yra teisėtas, jeigu jame dalyvauja daugiau kaip pusė išrinktų Tarybos narių.<text:s/></text:span></text:p>
      <text:p text:style-name="P911"><text:span text:style-name="T912">87</text:span><text:span text:style-name="T913">. Pirmąjį išrinktos naujos Tarybos posėdį šaukia Savivaldybės rinkimų komisijos pirmininkas ne anksčiau kaip ankstesnės kadencijos Tarybos įgaliojimų pask</text:span><text:span text:style-name="T914">utinę dieną ir ne vėliau kaip praėjus 7 kalendorinėms dienoms nuo ankstesnės kadencijos Tarybos įgaliojimų paskutinės dienos, kuri nustatoma vadovaujantis Lietuvos Respublikos Konstitucijos 119 straipsniu, o jeigu Tarybos rinkimai vyko įsteigtoje naujoje s</text:span><text:span text:style-name="T915">avivaldybėje arba savivaldybėje, kurios teritorijoje buvo įvestas tiesioginis valdymas ar buvo surengti pakartotiniai rinkimai Lietuvos Respublikos rinkimų kodekso 14 straipsnyje numatytu atveju, – ne vėliau kaip per 2 savaites po galutinių rinkimų rezulta</text:span><text:span text:style-name="T916">tų paskelbimo dienos. Šiam posėdžiui pirmininkauja Savivaldybės rinkimų komisijos pirmininkas arba jo įgaliotas Savivaldybės rinkimų komisijos narys. Apie pirmojo posėdžio sušaukimo laiką ir vietą Savivaldybės rinkimų komisijos pirmininkas ne vėliau kaip p</text:span><text:span text:style-name="T917">rieš 14 kalendorinių dienų paskelbia Savivaldybės interneto svetainėje.<text:s/></text:span></text:p>
      <text:p text:style-name="P918"><text:span text:style-name="T919">88</text:span><text:span text:style-name="T920">. Jeigu Savivaldybės rinkimų komisijos pirmininkas išrinktos naujos Tarybos pirmojo posėdžio nesušaukia iki šio Reglamento<text:s/></text:span><text:span text:style-name="T921">87 punkte</text:span><text:span text:style-name="T922"><text:s/>nustatyto termino pabaigos, suėjus nustatyta</text:span><text:span text:style-name="T923">m terminui, Tarybos posėdį ne vėliau kaip per 5 kalendorines dienas šaukia Vyriausioji rinkimų komisija. Šiuo atveju posėdžiui pirmininkauja Vyriausiosios rinkimų komisijos paskirtas Vyriausiosios rinkimų komisijos narys.<text:s/></text:span></text:p>
      <text:p text:style-name="P924"><text:span text:style-name="T925">89</text:span><text:span text:style-name="T926">. Pirmajam ir kitiems išrin</text:span><text:span text:style-name="T927">ktos naujos Tarybos posėdžiams, iki kol prisiekia išrinkti Tarybos nariai ir meras, pirmininkauja Reglamento<text:s/></text:span><text:span text:style-name="T928">87 ir 88 punktuose</text:span><text:span text:style-name="T929"><text:s/>nurodyti asmenys. Prisiekus Tarybos nariams ir merui, toliau posėdžiui pirmininkauja meras.<text:s/></text:span></text:p>
      <text:p text:style-name="P930"><text:span text:style-name="T931">90</text:span><text:span text:style-name="T932">. Pirmajame išrinktos naujos<text:s/></text:span><text:span text:style-name="T933">Tarybos posėdyje:</text:span></text:p>
      <text:p text:style-name="P934"><text:span text:style-name="T935">90.1</text:span><text:span text:style-name="T936">. prisiekia Tarybos nariai;</text:span></text:p>
      <text:p text:style-name="P937"><text:span text:style-name="T938">90.2</text:span><text:span text:style-name="T939">. prisiekia meras;</text:span></text:p>
      <text:p text:style-name="P940"><text:span text:style-name="T941">90.3</text:span><text:span text:style-name="T942">. gali būti priimami kiti sprendimai, užtikrinantys Savivaldybės institucijų ir Tarybos sudaromų komitetų, komisijų veiklą.<text:s/></text:span></text:p>
      <text:p text:style-name="P943"><text:span text:style-name="T944">91</text:span><text:span text:style-name="T945">. Jeigu pirmajame Tarybos posėdyje m</text:span><text:span text:style-name="T946">eras neprisiekia, Taryba priima protokolinį sprendimą dėl kito posėdžio datos.<text:s/></text:span></text:p>
      <text:p text:style-name="P947"><text:span text:style-name="T948">92</text:span><text:span text:style-name="T949">. Pirmajame išrinktos naujos Tarybos posėdyje posėdžio pirmininkui gali būti įteikiami vieši pareiškimai dėl Tarybos narių vienijimosi į Tarybos narių frakcijas ir (ar) grupes, dėl Tarybos daugumos ir Tarybos opozicijos sudarymo.<text:s/></text:span></text:p>
      <text:p text:style-name="P950"><text:span text:style-name="T951">93</text:span><text:span text:style-name="T952">. Per 2 mėnesius nu</text:span><text:span text:style-name="T953">o pirmojo išrinktos naujos Tarybos posėdžio sušaukimo dienos turi būti sudaryti Tarybos komitetai ir paskirti šių komitetų pirmininkai, sudarytos Vietos savivaldos įstatyme nustatytos komisijos ir paskirti šių komisijų pirmininkai.<text:s/></text:span></text:p>
      <text:p text:style-name="P954"><text:span text:style-name="T955">94</text:span><text:span text:style-name="T956">. Kitus Tarybos p</text:span><text:span text:style-name="T957">osėdžius prireikus, ne rečiau kaip kas 3 mėnesiai, šaukia meras, o kai jis negali eiti pareigų arba jo nėra, – laikinai Tarybos paskirtas Tarybos narys. Tarybos posėdžiams pirmininkauja meras, o kai jis negali eiti pareigų arba jo nėra, – laikinai Tarybos<text:s/></text:span><text:span text:style-name="T958">paskirtas Tarybos narys. Meras, o kai jis negali eiti pareigų arba jo nėra, – laikinai Tarybos paskirtas Tarybos narys privalo sušaukti Tarybos posėdį, jeigu to raštu reikalauja ne mažiau kaip 1/3 Tarybos narių, ne vėliau kaip per 2 savaites nuo Tarybos na</text:span><text:span text:style-name="T959">rių reikalavimo gavimo. Jeigu per nustatytą laiką meras ar laikinai Tarybos paskirtas Tarybos narys Tarybos posėdžio nesušaukia, jį gali šaukti ne mažiau kaip 1/3 Tarybos narių.<text:s/></text:span></text:p>
      <text:p text:style-name="P960"><text:span text:style-name="T961">95</text:span><text:span text:style-name="T962">. Apie Tarybos posėdžio laiką, svarstyti parengtus ir Reglamento nustat</text:span><text:span text:style-name="T963">yta tvarka įregistruotus klausimus kartu su sprendimų projektais meras, o kai jis negali eiti pareigų arba jo nėra, – laikinai Tarybos paskirtas Tarybos narys ne vėliau kaip likus 3 darbo dienoms iki posėdžio pradžios, paskelbia Savivaldybės interneto svet</text:span><text:span text:style-name="T964">ainėje, taip pat paveda Tarybos posėdžio sekretoriui pranešti visiems Tarybos nariams, o seniūnaičiams – kai svarstomi klausimai yra susiję su jų atstovaujama gyvenamosios vietovės bendruomene ir vietos gyventojų apklausos iniciatyvinės grupės atstovui (-a</text:span><text:span text:style-name="T965">ms) jų nurodytu elektroninio pašto adresu, kai svarstomi vietos gyventojų apklausos rezultatai ar klausimai dėl vietos gyventojų apklausai pateikto (-ų) klausimo (-ų). Gyventojams šiame punkte nurodyta informacija ne vėliau kaip prieš 3 darbo dienas iki po</text:span><text:span text:style-name="T966">sėdžio pradžios turi būti paskelbiama Savivaldybės interneto svetainėje.<text:s/></text:span></text:p>
      <text:p text:style-name="P967"><text:span text:style-name="T968">96</text:span><text:span text:style-name="T969">. Tarybos posėdyje svarstytinus klausimus kartu su sprendimų projektais Tarybos posėdžių sekretoriui Reglamento nustatyta tvarka pateikia meras, komitetai, komisijos, Tarybos nariai, frakcijos, grupės, į jokią frakciją ar grupę nesusivieniję Tarybos nariai</text:span><text:span text:style-name="T970">, Kolegija, opozicijos lyderis, Savivaldybės kontrolierius. Su sprendimų projektais pateikiamas aiškinamasis raštas ir sprendimo projekto lyginamasis variantas, jeigu teikiamas sprendimo pakeitimo projektas.<text:s/></text:span></text:p>
      <text:p text:style-name="P971"><text:span text:style-name="T972">97</text:span><text:span text:style-name="T973">. Tarybos posėdžio darbotvarkės projektą<text:s/></text:span><text:span text:style-name="T974">sudaro meras, priimdamas potvarkį dėl Tarybos posėdžio darbotvarkės projekto.</text:span></text:p>
      <text:p text:style-name="P975"><text:span text:style-name="T976">98</text:span><text:span text:style-name="T977">. Jeigu sprendimo projektas yra užregistruotas ne vėliau kaip likus 4 darbo dienoms iki Tarybos posėdžio, tokius svarstytinus klausimus kartu su įregistruotais sprendimų pr</text:span><text:span text:style-name="T978">ojektais meras privalo įtraukti į posėdžio darbotvarkės projektą. Tarybos posėdžio darbotvarkės projektas ne vėliau kaip likus 3 darbo dienoms iki Tarybos posėdžio paskelbiamas Savivaldybės interneto svetainėje.<text:s/></text:span></text:p>
      <text:p text:style-name="P979"><text:span text:style-name="T980">99</text:span><text:span text:style-name="T981">. Nepaprastosios padėties, ekstremali</text:span><text:span text:style-name="T982">osios situacijos ar karantino metu, kai būtina neatidėliotinai spręsti Savivaldybės funkcijoms užtikrinti būtinus klausimus, o sprendimo nepriėmimas ar delsimas nedelsiant jį priimti lemtų neigiamus padarinius Savivaldybės bendruomenei ar atskiriems jos na</text:span><text:span text:style-name="T983">riams, mero sprendimu Tarybos posėdžio darbotvarkės projektas gali būti sudaromas ir paskelbiamas Savivaldybės interneto svetainėje trumpesniais, negu nustatyta Reglamento 98 punkte, terminais, o apie Tarybos posėdžio laiką ir svarstyti parengtus ir Reglam</text:span><text:span text:style-name="T984">ento nustatyta tvarka įregistruotus klausimus kartu su sprendimų projektais visais šiais atvejais gali būti pranešama per trumpesnį, negu šio Reglamento 95 punkte nustatyta, terminą, bet ne vėliau kaip likus 24 val. iki Tarybos posėdžio pradžios.<text:s/></text:span></text:p>
      <text:p text:style-name="P985"><text:span text:style-name="T986">100</text:span><text:span text:style-name="T987">.</text:span><text:span text:style-name="T988"><text:s/>Tarybos posėdžio metu tvirtinant posėdžio darbotvarkę parengtas Tarybos posėdžio darbotvarkės projektas gali būti papildytas ar pakeistas Tarybos sprendimu komiteto, komisijos, frakcijos, Tarybos narių grupės, Mišrios grupės, Kolegijos, opozicijos lyderio</text:span><text:span text:style-name="T989"><text:s/>ar 1/3 dalyvaujančių posėdyje Tarybos narių siūlymu, jeigu dėl siūlomų papildomai įtraukti klausimų sprendimų projektai yra įregistruoti ne vėliau kaip likus 24 val. iki posėdžio pradžios. Ši nuostata netaikoma siūlymams, susijusiems su norminio pobūdžio<text:s/></text:span><text:span text:style-name="T990">sprendimų projektų pateikimu, siūlymams, susijusiems su vicemero (-ų), Kontrolės komiteto ar Vietos savivaldos įstatyme nustatytų komisijų pirmininkų kandidatūrų pateikimu, taip pat siūlymams, susijusiems su nepasitikėjimo vicemeru, Savivaldybės administra</text:span><text:span text:style-name="T991">cijos direktoriumi, Kontrolės komiteto ir šiame įstatyme nustatytos komisijos pirmininku pareiškimu. Ekstremaliųjų įvykių, atitinkančių Vyriausybės patvirtintus kriterijus, atvejais meras teikia Tarybai svarstyti klausimą ir siūlo priimti sprendimą skubos<text:s/></text:span><text:span text:style-name="T992">tvarka.<text:s/></text:span></text:p>
      <text:p text:style-name="P993"><text:span text:style-name="T994">101</text:span><text:span text:style-name="T995">. Tarybos posėdžiai protokoluojami. Posėdžių protokolus ir Tarybos sprendimus privalo pasirašyti tam posėdžiui pirmininkavęs meras, jeigu nepasinaudoja Reglamento XIII skyriuje nustatyta teise, arba Tarybos paskirtas Tarybos narys. Tarybos<text:s/></text:span><text:span text:style-name="T996">posėdžių protokolus turi pasirašyti ir Tarybos posėdžių sekretorius, o jeigu jo nėra, – mero paskirtas Tarybos veiklos administravimo skyriaus valstybės tarnautojas arba darbuotojas, dirbantis pagal darbo sutartį. Posėdžio protokolas Savivaldybės interneto</text:span><text:span text:style-name="T997"><text:s/>svetainėje paskelbiamas ne vėliau kaip per 7 darbo dienas po Tarybos posėdžio.<text:s/></text:span></text:p>
      <text:p text:style-name="P998"/>
      <text:p text:style-name="P999"><text:span text:style-name="T1000">XI</text:span><text:span text:style-name="T1001"><text:s/></text:span><text:span text:style-name="T1002">SKYRIUS</text:span></text:p>
      <text:p text:style-name="P1003"><text:span text:style-name="T1004">TARYBOS SPRENDIMŲ RENGIMO, DERINIMO, VERTINIMO, PRISTATYMO TVARKA</text:span></text:p>
      <text:p text:style-name="P1005"/>
      <text:p text:style-name="P1006"><text:span text:style-name="T1007">102</text:span><text:span text:style-name="T1008">. Tarybos sprendimai dėl Savivaldybės biudžeto patvirtinimo rengiami ir svarstomi p</text:span><text:span text:style-name="T1009">agal Reglamento XV skyriuje patvirtintą tvarką.</text:span></text:p>
      <text:p text:style-name="P1010"><text:span text:style-name="T1011">103</text:span><text:span text:style-name="T1012">. Tarybos sprendimai dėl Reglamento pakeitimo rengiami ir svarstomi pagal Reglamento<text:s/></text:span><text:span text:style-name="T1013">XIX skyriuje</text:span><text:span text:style-name="T1014"><text:s/>nustatytą tvarką.</text:span></text:p>
      <text:p text:style-name="P1015"><text:span text:style-name="T1016">104</text:span><text:span text:style-name="T1017">. Sprendimų projektai rengiami elektroninio dokumento formatu, turi atitikti g</text:span><text:span text:style-name="T1018">aliojančiuose teisės aktuose nustatytus dokumentų rengimo reikalavimus, derinami, pasirašomi ir registruojami „Avilyje“.<text:s/></text:span></text:p>
      <text:p text:style-name="P1019"><text:span text:style-name="T1020">105</text:span><text:span text:style-name="T1021">. Suderintas ir „Avilio“ priemonėmis rengėjo pasirašytas sprendimų projektas (jei reikia, rengėjas taip pat turi įkelti papildo</text:span><text:span text:style-name="T1022">mą viešinti skirtą projekto versiją be asmens duomenų) perduodamas per „Avilį“ Tarybos veiklos administravimo skyriui užregistruoti ne vėliau kaip prieš 4 darbo dienas iki posėdžio.</text:span></text:p>
      <text:p text:style-name="P1023"><text:span text:style-name="T1024">Sprendimo projektą Tarybos veiklos administravimo skyrius registruoja Pane</text:span><text:span text:style-name="T1025">vėžio miesto savivaldybės tarybos sprendimų projektų registre ir ne vėliau kaip artimiausią darbo dieną po registracijos paskelbia Savivaldybės interneto svetainėje.<text:s/></text:span></text:p>
      <text:p text:style-name="P1026"><text:span text:style-name="T1027">106</text:span><text:span text:style-name="T1028">.<text:s/></text:span><text:span text:style-name="T1029">Sprendimo projektas, aiškinamasis raštas ir visa su sprendimo projektu susijusi reikalinga medžiaga turi būti įkelta į „Avilį“<text:s/></text:span>Panevėžio miesto savivaldybės dokumentų valdymo procedūrų aprašo<text:s/><text:span text:style-name="T1030">nustatyta tvarka. Jei prie sprendimo projekto, aiškinamojo rašto</text:span><text:span text:style-name="T1031"><text:s/>pridedami dokumentai yra „Avilyje“, juos reikia susieti su rengiamu projektu nekeliant papildomų skenuotų kopijų. O jei prie sprendimo projekto pridedami dokumentai yra viešai prieinami internetinėje erdvėje, aiškinamajame rašte reikia pateikti tik reikal</text:span><text:span text:style-name="T1032">ingų dokumentų nuorodą, nekeliant papildomų skenuotų kopijų.</text:span></text:p>
      <text:p text:style-name="P1033">Punkto pakeitimai:</text:p>
      <text:p text:style-name="P1034"><text:span text:style-name="T1035">Nr.<text:s/></text:span><text:a xlink:href="https://www.e-tar.lt/portal/legalAct.html?documentId=56d8c0005dea11ee81b8b446907f594f" office:target-frame-name="_top" xlink:show="replace"><text:span text:style-name="T1036">1-275</text:span></text:a><text:span text:style-name="T1037">, 2023-09-28, paskelbta TAR 2023-09-28, i. k. 2023-18877</text:span></text:p>
      <text:p text:style-name="Normal"/>
      <text:p text:style-name="P1038"><text:span text:style-name="T1039">107</text:span><text:span text:style-name="T1040">. Sp</text:span><text:span text:style-name="T1041">rendimų projektų pataisos (siūlomi projekto pakeitimai, papildymai, patikslinimai) ir patikslinti sprendimo projektai gali būti pateikiami Tarybos veiklos administravimo skyriui per „Avilį“ ne vėliau kaip likus 24 val. iki Tarybos posėdžio pradžios.<text:s/></text:span></text:p>
      <text:p text:style-name="P1042"><text:span text:style-name="T1043">108</text:span><text:span text:style-name="T1044">. Patikslinti sprendimo projektą gali tik rengėjas. Pataisas gali pateikti rengėjas, meras, Kolegija, komitetai, komisijos, frakcijos, grupės, į jokią frakciją ar grupę nesusivieniję Tarybos nariai, Kolegija, opozicijos lyderis, Savivaldybės kontrolieriu</text:span><text:span text:style-name="T1045">s. Siūlomos pataisos turi būti suderintos su Teisės skyriaus darbuotoju ir Dokumentų valdymo poskyrio vyriausiuoju specialistu (kalbos tvarkytoju). Apie pateiktą pataisą Tarybos veiklos administravimo skyrius informuoja sprendimo projekto rengėją, perduoda</text:span><text:span text:style-name="T1046">mas per „Avilį“ susipažinti.</text:span></text:p>
      <text:p text:style-name="P1047"><text:span text:style-name="T1048">109</text:span><text:span text:style-name="T1049">. Komiteto ar Tarybos posėdžio metu, svarstant Tarybos sprendimų projektus, galima atlikti korektūrą (tai gramatinio ar techninio pobūdžio pakeitimai: rašybos, skyrybos, žodžių tvarkos, formatavimo klaidos, vardų ar pava</text:span><text:span text:style-name="T1050">rdžių supainiojimas, skaičių atitaisymas (padarius techninę klaidą) ir pan., t. y. tokie pakeitimai, kurie neturi esminės reikšmės sprendimo pakeitimui.<text:s/></text:span></text:p>
      <text:p text:style-name="P1051"><text:span text:style-name="T1052">110</text:span><text:span text:style-name="T1053">. Tarybos sprendimo projekto rengimas, derinimas, vertinimas, pristatymas:</text:span></text:p>
      <text:p text:style-name="P1054"><text:span text:style-name="T1055">110.1</text:span><text:span text:style-name="T1056">. Tarybos sprendimų projektai rengiami, vadovaujantis Lietuvos Respublikos teisėkūros pagrindų įstatymu, Teisės aktų projektų rengimo rekomendacijomis, patvirtintomis Lietuvos Respublikos teisingumo ministro 2013 m. gruodžio 23 d. įsakymu Nr. 1R-298 „Dėl T</text:span><text:span text:style-name="T1057">eisės aktų projektų rengimo rekomendacijų patvirtinimo“, Panevėžio miesto savivaldybės teisės aktų ir siunčiamųjų raštų projektų redagavimo tvarkos aprašu, kitais teisės aktais, reglamentuojančiais teisės aktų rengimą, o taip pat rengiami ir derinami vadov</text:span><text:span text:style-name="T1058">aujantis<text:s/></text:span>Panevėžio miesto savivaldybės dokumentų valdymo procedūrų aprašu<text:span text:style-name="T1059">.</text:span></text:p>
      <text:p text:style-name="P1060">Papunkčio pakeitimai:</text:p>
      <text:p text:style-name="P1061"><text:span text:style-name="T1062">Nr.<text:s/></text:span><text:a xlink:href="https://www.e-tar.lt/portal/legalAct.html?documentId=56d8c0005dea11ee81b8b446907f594f" office:target-frame-name="_top" xlink:show="replace"><text:span text:style-name="T1063">1-275</text:span></text:a><text:span text:style-name="T1064">, 2023-09-28, paskelbta TAR 2023-09-28, i. k. 2023-1</text:span><text:span text:style-name="T1065">8877</text:span></text:p>
      <text:p text:style-name="Normal"/>
      <text:p text:style-name="P1066"><text:span text:style-name="T1067">110.2</text:span><text:span text:style-name="T1068">. Parengti sprendimų projektai privalo būti suderinti ir pasirašyti<text:s/></text:span>Panevėžio miesto savivaldybės dokumentų valdymo procedūrų aprašo<text:span text:style-name="T1069"><text:s/>nustatyta tvarka.</text:span></text:p>
      <text:p text:style-name="P1070">Papunkčio pakeitimai:</text:p>
      <text:p text:style-name="P1071"><text:span text:style-name="T1072">Nr.<text:s/></text:span><text:a xlink:href="https://www.e-tar.lt/portal/legalAct.html?documentId=56d8c0005dea11ee81b8b446907f594f" office:target-frame-name="_top" xlink:show="replace"><text:span text:style-name="T1073">1-275</text:span></text:a><text:span text:style-name="T1074">, 2023-09-28, paskelbta TAR 2023-09-28, i. k. 2023-18877</text:span></text:p>
      <text:p text:style-name="Normal"/>
      <text:p text:style-name="P1075"><text:span text:style-name="T1076">110.3</text:span><text:span text:style-name="T1077">. Sprendimų projektus derinantys asmenys atsakingi pagal savo kompetenciją. Jie projektu</text:span><text:span text:style-name="T1078">s turi suderinti ne vėliau kaip per 2 darbo dienas nuo pateikimo dienos (frakcijų pirmininkų pasitarimo metu pateiktos pataisos – ne vėliau kaip per 2 val.).<text:s/></text:span></text:p>
      <text:p text:style-name="P1079"><text:span text:style-name="T1080">110.4</text:span><text:span text:style-name="T1081">. Apie parengtą Tarybos sprendimo, susijusio su tam tikros Savivaldybės valdomos įmonės<text:s/></text:span><text:span text:style-name="T1082">ar įstaigos veikla, projektą rengėjas informuoja tos įmonės ar įstaigos vadovą.<text:s/></text:span></text:p>
      <text:p text:style-name="P1083"><text:span text:style-name="T1084">110.5</text:span><text:span text:style-name="T1085">. Jeigu projektą derinantis asmuo turi pastabų dėl Tarybos narių parengtų Tarybos sprendimų, jis projektą vizuoja teigiamai, o pastabas nurodo „Avilyje“, pastabų lauk</text:span><text:span text:style-name="T1086">elyje. Tarybos veiklos administravimo skyrius informuoja Tarybos sprendimo projektą parengusį Tarybos narį apie gautas pastabas. Sprendimo projektą parengęs Tarybos narys jas ištaiso arba raštu informuoja Tarybos veiklos administravimo skyrių, į kurias pas</text:span><text:span text:style-name="T1087">tabas atsižvelgė ir derinimo procesas pradedamas nuo pradžių. Jeigu Tarybos narys į pateiktas pastabas neatsižvelgė, komitetuose svarstant sprendimo projektus turi būti apsvarstytos sprendimo projektui pateiktos pastabos, į kurias projekto rengėjas neatsiž</text:span><text:span text:style-name="T1088">velgė, ir komitetuose balsuojama – į jas atsižvelgti ar ne.</text:span></text:p>
      <text:p text:style-name="P1089"><text:span text:style-name="T1090">110.6</text:span><text:span text:style-name="T1091">. Jeigu sprendimo projekte yra asmens duomenų, rengėjas privalo projektą derinti su Savivaldybės administracijos patarėju, kuris derindamas sprendimo projektą pastabų laukelyje turi nurod</text:span><text:span text:style-name="T1092">yti, ar jį reikia nuasmeninti, pateikti kitas pastabas ir nurodymus dėl asmens duomenų naudojimo teisėtumo. Tarybos sprendimo projekto rengėjas parengia sprendimo projekto nuasmenintą variantą, kuris skelbiamas viešai ir nurodo, kuri sprendimo projekto ar<text:s/></text:span><text:span text:style-name="T1093">pridedamos medžiagos dalis (remiantis teisės aktais) yra neskelbtina.</text:span></text:p>
      <text:p text:style-name="P1094"><text:span text:style-name="T1095">110.7</text:span><text:span text:style-name="T1096">. Tarybos posėdyje sprendimo projektą pristato rengėjas (pranešėjas). Jeigu sprendimo projektą rengia Savivaldybės administracija, sprendimo projektą Tarybos posėdyje pristato S</text:span><text:span text:style-name="T1097">avivaldybės administracijos direktorius, atitinkamo skyriaus vedėjas ar jo pavaduotojas (jų pavedimu klausimą gali pristatyti skyriaus darbuotojas) (toliau – pranešėjas).</text:span></text:p>
      <text:p text:style-name="P1098"><text:span text:style-name="T1099">111</text:span><text:span text:style-name="T1100">. Projekto pranešėjas iki klausimo svarstymo Tarybos posėdyje pradžios turi<text:s/></text:span><text:span text:style-name="T1101">teisę atsiimti sprendimo projektą.</text:span></text:p>
      <text:p text:style-name="P1102"><text:span text:style-name="T1103">112</text:span><text:span text:style-name="T1104">. Rengiant Tarybos sprendimo, kuriuo numatoma reglamentuoti iki tol nereglamentuotus santykius, taip pat kuriuo iš esmės keičiamas teisinis reguliavimas, projektą, privalo būti atliekamas numatomo teisinio reguliav</text:span><text:span text:style-name="T1105">imo poveikio vertinimas. Šio vertinimo išsamumas turi būti proporcingas galimoms numatomo teisinio reguliavimo pasekmėms.<text:s/></text:span></text:p>
      <text:p text:style-name="P1106"><text:span text:style-name="T1107">113</text:span><text:span text:style-name="T1108">. Sprendimą dėl numatomo teisinio reguliavimo poveikio vertinimo priima Tarybos sprendimo projekto rengėjas, vadovaudamasis Pa</text:span><text:span text:style-name="T1109">nevėžio miesto savivaldybės teisės aktų projektų numatomo teisinio reguliavimo poveikio vertinimo rezultatų pateikimo tvarkos aprašu, patvirtintu Tarybos 2016 m. liepos 28 d. sprendimu Nr. 1-226 „Dėl Panevėžio miesto savivaldybės teisės aktų projektų numat</text:span><text:span text:style-name="T1110">omo teisinio reguliavimo poveikio vertinimo rezultatų pateikimo tvarkos aprašo patvirtinimo“.</text:span></text:p>
      <text:p text:style-name="P1111"><text:span text:style-name="T1112">114</text:span><text:span text:style-name="T1113">. Atliekant numatomo teisinio reguliavimo poveikio vertinimą, nustatomas galimas teigiamas ir neigiamas poveikis to teisinio reguliavimo sričiai, asmenims<text:s/></text:span><text:span text:style-name="T1114">ar jų grupėms, kuriems bus taikomas numatomas teisinis reguliavimas. Atsižvelgiant į Tarybos sprendime numatomo naujo teisinio reguliavimo pobūdį, mastą, turi būti įvertinamas poveikis atitinkamai sričiai, poveikis Savivaldybės finansams, poveikis piliečių</text:span><text:span text:style-name="T1115"><text:s/>ir kitų asmenų, valstybės ir savivaldybių institucijų ir įstaigų administracinei naštai, kai projektu siūloma šiems subjektams nustatyti naujus, keisti, naikinti galiojančius informacinius įpareigojimus, prireikus, poveikis ir kitoms sritims bei kitais pa</text:span><text:span text:style-name="T1116">sirinktais poveikio vertinimo aspektais.<text:s/></text:span></text:p>
      <text:p text:style-name="P1117"><text:span text:style-name="T1118">115</text:span><text:span text:style-name="T1119">. Teisės akto projekto numatomo teisinio reguliavimo poveikio vertinimo rezultatai pateikiami Teisės akto projekto numatomo teisinio reguliavimo poveikio vertinimo pažymoje, kuri pridedama prie teisės akto p</text:span><text:span text:style-name="T1120">rojekto. Parengta pažyma pasirašoma teisės akto projekto rengėjo.</text:span></text:p>
      <text:p text:style-name="P1121"><text:span text:style-name="T1122">116</text:span><text:span text:style-name="T1123">. Kai tuo pačiu klausimu tam pačiam Tarybos posėdžiui yra pateiktas daugiau kaip vienas sprendimo projektas, kurių nuostatos yra bent iš dalies viena kitą keičiančios, tokie sprendimų</text:span><text:span text:style-name="T1124"><text:s/>projektai laikomi alternatyviais.</text:span></text:p>
      <text:p text:style-name="P1125">Punkto pakeitimai:</text:p>
      <text:p text:style-name="P1126"><text:span text:style-name="T1127">Nr.<text:s/></text:span><text:a xlink:href="https://www.e-tar.lt/portal/legalAct.html?documentId=56d8c0005dea11ee81b8b446907f594f" office:target-frame-name="_top" xlink:show="replace"><text:span text:style-name="T1128">1-275</text:span></text:a><text:span text:style-name="T1129">, 2023-09-28, paskelbta TAR 2023-09-28, i. k. 2023-18877</text:span></text:p>
      <text:p text:style-name="Normal"/>
      <text:p text:style-name="P1130"><text:span text:style-name="T1131">117</text:span><text:span text:style-name="T1132">.<text:s/></text:span><text:span text:style-name="T1133">Alternatyvūs norminio pobūdž</text:span><text:span text:style-name="T1134">io sprendimų projektai pateikiami ir registruojami „Avilyje“ likus ne mažiau kaip 4 darbo dienoms<text:s/></text:span><text:span text:style-name="T1135">iki posėdžio.</text:span></text:p>
      <text:p text:style-name="P1136">Punkto pakeitimai:</text:p>
      <text:p text:style-name="P1137"><text:span text:style-name="T1138">Nr.<text:s/></text:span><text:a xlink:href="https://www.e-tar.lt/portal/legalAct.html?documentId=56d8c0005dea11ee81b8b446907f594f" office:target-frame-name="_top" xlink:show="replace"><text:span text:style-name="T1139">1-275</text:span></text:a><text:span text:style-name="T1140">, 2023-09-28,<text:s/></text:span><text:span text:style-name="T1141">paskelbta TAR 2023-09-28, i. k. 2023-18877</text:span></text:p>
      <text:p text:style-name="Normal"/>
      <text:p text:style-name="P1142"><text:span text:style-name="T1143">118</text:span><text:span text:style-name="T1144">. Papildomų klausimų sprendimų projektai, apsvarstyti atitinkamo komiteto, registruojami „Avilyje“ likus ne mažiau kaip 24 val. iki posėdžio. Parengti papildomų sprendimų projektai privalo būti suderinti R</text:span><text:span text:style-name="T1145">eglamento 110 punkte nustatyta tvarka.</text:span></text:p>
      <text:p text:style-name="P1146"><text:span text:style-name="T1147">Ši nuostata netaikoma siūlymams, susijusiems su norminio pobūdžio sprendimų projektų pateikimu, siūlymams, susijusiems su vicemero (-ų), Kontrolės komiteto ar Vietos savivaldos įstatyme nustatytų komisijų pirmininkų k</text:span><text:span text:style-name="T1148">andidatūrų pateikimu, taip pat siūlymams, susijusiems su nepasitikėjimo vicemeru, Savivaldybės administracijos direktoriumi, Kontrolės komiteto ir šiame įstatyme nustatytos komisijos pirmininku pareiškimu. Ekstremaliųjų įvykių, atitinkančių Vyriausybės pat</text:span><text:span text:style-name="T1149">virtintus kriterijus, atvejais meras teikia Tarybai svarstyti klausimą ir siūlo priimti sprendimą skubos tvarka.</text:span></text:p>
      <text:p text:style-name="P1150">Punkto pakeitimai:</text:p>
      <text:p text:style-name="P1151"><text:span text:style-name="T1152">Nr.<text:s/></text:span><text:a xlink:href="https://www.e-tar.lt/portal/legalAct.html?documentId=56d8c0005dea11ee81b8b446907f594f" office:target-frame-name="_top" xlink:show="replace"><text:span text:style-name="T1153">1-275</text:span></text:a><text:span text:style-name="T1154">, 2023-09-28, pas</text:span><text:span text:style-name="T1155">kelbta TAR 2023-09-28, i. k. 2023-18877</text:span></text:p>
      <text:p text:style-name="Normal"/>
      <text:p text:style-name="P1156"><text:span text:style-name="T1157">118¹</text:span><text:span text:style-name="T1158">. Nepriklausomai nuo to, kas yra sprendimų projektų rengėjai, alternatyvūs ir (ar) papildomi sprendimų projektai atskirai į darbotvarkės projektą netraukiami, prieš Tarybos posėdį Tarybos nariai informuojami</text:span><text:span text:style-name="T1159"><text:s/>apie tokių sprendimo projektų gavimą, o Tarybos posėdžio metu nagrinėjami kartu su pateiktu ir į darbotvarkę įtrauktu sprendimo projektu nurodant, kad tai alternatyvus ir (ar) papildomas sprendimo projektas.</text:span><text:s/></text:p>
      <text:p text:style-name="P1160">Papildyta punktu:</text:p>
      <text:p text:style-name="P1161"><text:span text:style-name="T1162">Nr.<text:s/></text:span><text:a xlink:href="https://www.e-tar.lt/portal/legalAct.html?documentId=56d8c0005dea11ee81b8b446907f594f" office:target-frame-name="_top" xlink:show="replace"><text:span text:style-name="T1163">1-275</text:span></text:a><text:span text:style-name="T1164">, 2023-09-28, paskelbta TAR 2023-09-28, i. k. 2023-18877</text:span></text:p>
      <text:p text:style-name="Normal"/>
      <text:p text:style-name="P1165"><text:span text:style-name="T1166">119</text:span><text:span text:style-name="T1167">. Prie sprendimo projekto pridedamas aiškinamasis raštas, kuriame nurodomi:</text:span></text:p>
      <text:p text:style-name="P1168"><text:span text:style-name="T1169">119.1</text:span><text:span text:style-name="T1170">. spren</text:span><text:span text:style-name="T1171">dimo projekto tikslai ir uždaviniai;</text:span></text:p>
      <text:p text:style-name="P1172"><text:span text:style-name="T1173">119.2</text:span><text:span text:style-name="T1174">. siūlomos teisinio reguliavimo nuostatos, laukiami rezultatai;</text:span></text:p>
      <text:p text:style-name="P1175"><text:span text:style-name="T1176">119.3</text:span><text:span text:style-name="T1177">. lėšų poreikis ir šaltiniai;</text:span></text:p>
      <text:p text:style-name="P1178"><text:span text:style-name="T1179">119.4</text:span><text:span text:style-name="T1180">. kiti sprendimui priimti reikalingi pagrindimai, skaičiavimai ar paaiškinimai;</text:span></text:p>
      <text:p text:style-name="P1181"><text:span text:style-name="T1182">119.5</text:span><text:span text:style-name="T1183">. nurodyt</text:span><text:span text:style-name="T1184">a, kieno iniciatyva parengtas sprendimo projektas.</text:span></text:p>
      <text:p text:style-name="P1185"><text:span text:style-name="T1186">120</text:span><text:span text:style-name="T1187">. Jeigu teikiamas sprendimo pakeitimo projektas, pridedamas lyginamasis variantas. Sprendimo projekto lyginamasis variantas neprivalo būti rengiamas:</text:span></text:p>
      <text:p text:style-name="P1188"><text:span text:style-name="T1189">120.1</text:span><text:span text:style-name="T1190">. kai teisės aktas dėstomas nauja redak</text:span><text:span text:style-name="T1191">cija;</text:span></text:p>
      <text:p text:style-name="P1192"><text:span text:style-name="T1193">120.2</text:span><text:span text:style-name="T1194">. kai siūloma pripažinti netekusiu galios visą teisės aktą. <text:s/></text:span></text:p>
      <text:p text:style-name="P1195"><text:span text:style-name="T1196">121</text:span><text:span text:style-name="T1197">. Jeigu pagal Lietuvos Respublikos korupcijos prevencijos įstatymą yra būtina atlikti Teisės aktų projektų antikorupcinį vertinimą arba, teisės akto projekto rengėjo nuom</text:span><text:span text:style-name="T1198">one, rengiamu teisės aktu numatomas teisinis reguliavimas gali kelti korupcijos riziką, turi būti atliktas Teisės aktų projektų antikorupcinis vertinimas ir pridėta Teisės aktų projektų antikorupcinio vertinimo pažyma.<text:s/></text:span></text:p>
      <text:p text:style-name="P1199"><text:span text:style-name="T1200">121</text:span><text:span text:style-name="T1201">1</text:span><text:span text:style-name="T1202">. Vietos savivaldos įstatymo</text:span><text:span text:style-name="T1203"><text:s/>33 straipsnio 3 dalies 6 punkte numatytu atveju, Savivaldybės administracija, vadovaudamasi Panevėžio miesto savivaldybės dokumentų valdymo procedūrų aprašu, teikia išvadą dėl Savivaldybės tarybos sprendimo projekto.<text:s/></text:span></text:p>
      <text:p text:style-name="P1204">Papildyta punktu:</text:p>
      <text:p text:style-name="P1205"><text:span text:style-name="T1206">Nr.<text:s/></text:span><text:a xlink:href="https://www.e-tar.lt/portal/legalAct.html?documentId=fb4463208f7611eea5a28c81c82193a8" office:target-frame-name="_top" xlink:show="replace"><text:span text:style-name="T1207">1-332</text:span></text:a><text:span text:style-name="T1208">, 2023-11-30, paskelbta TAR 2023-11-30, i. k. 2023-23107</text:span></text:p>
      <text:p text:style-name="Normal"/>
      <text:p text:style-name="P1209"><text:span text:style-name="T1210">122</text:span><text:span text:style-name="T1211">. Tarybos veiklos administravimo skyriaus vedėjas ar kitas atsakingas šio skyriaus darbuotojas kontroliuoja, ar aiškinamasis raštas atitinka Reglamento 119 punkto reikalavimus, ar yra pateiktas lyginamasis sprendimo projekto variantas (išskyrus, atvejus nu</text:span><text:span text:style-name="T1212">rodytus Reglamento 120 punkte), kita su sprendimo projektu susijusi medžiaga, ar yra pateiktas nuasmenintas sprendimo projekto variantas ir ar nurodyta, kuri sprendimo projekto ar medžiagos dalis yra neviešinama, ir informuoja Tarybos posėdžių sekretorių,<text:s/></text:span><text:span text:style-name="T1213">kuris sprendimas bus nagrinėjamas Reglamento<text:s/></text:span><text:span text:style-name="T1214">129 punkte</text:span><text:span text:style-name="T1215"><text:s/>nustatyta tvarka.</text:span></text:p>
      <text:p text:style-name="P1216"><text:span text:style-name="T1217">123</text:span><text:span text:style-name="T1218">. Tarybai grąžinus sprendimo projektą iš esmės tobulinti, taikoma visa nurodyta projektų pateikimo ir derinimo procedūra.</text:span></text:p>
      <text:p text:style-name="P1219"/>
      <text:p text:style-name="P1220"><text:span text:style-name="T1221">XII</text:span><text:span text:style-name="T1222"><text:s/>SKYRIUS</text:span></text:p>
      <text:p text:style-name="P1223"><text:span text:style-name="T1224">TARYBOS POSĖDŽIO DARBO TVARKA</text:span></text:p>
      <text:p text:style-name="P1225"/>
      <text:p text:style-name="P1226"><text:span text:style-name="T1227">1</text:span><text:span text:style-name="T1228">24</text:span><text:span text:style-name="T1229">. Tarybos posėdžiai yra atviri. Tarybos posėdžiai vyksta valstybine kalba. Jos nemokantys asmenys turi teisę kalbėti kita kalba, jei ne vėliau kaip prieš 24 val. iki Tarybos posėdžio pradžios apie tai praneša Tarybos veiklos administravimo skyriui, kur</text:span><text:span text:style-name="T1230">is turi pasirūpinti vertimu.<text:s/></text:span></text:p>
      <text:p text:style-name="P1231"><text:span text:style-name="T1232">125</text:span><text:span text:style-name="T1233">. Posėdžio pirmininkas turi teisę leisti posėdyje kalbėti kviestiesiems asmenims. Kiekvienas asmuo gali kalbėti iki 5 min. Asmenys, norintys posėdyje kalbėti svarstomu darbotvarkės klausimu, ne vėliau kaip prieš 72 val.</text:span><text:span text:style-name="T1234"><text:s/>prieš posėdį pateikia Tarybos veiklos administravimo skyriui prašymą ir nurodo jame atitinkamą darbotvarkės klausimą, dėl kurio norės pasisakyti. Tarybos veiklos administravimo skyrius gautą prašymą užregistruoja. Asmenims, užsirašiusiems pasisakyti prieš</text:span><text:span text:style-name="T1235"><text:s/>Tarybos posėdį ne svarstomu darbotvarkės klausimu, leidžiama pasisakyti iki 5 min. Tarybos posėdžio pradžioje.  </text:span></text:p>
      <text:p text:style-name="P1236"><text:span text:style-name="T1237">126</text:span><text:span text:style-name="T1238">. Jeigu Tarybos posėdyje svarstomas klausimas yra susijęs su kitais posėdyje dalyvaujančiais asmenimis, jiems leidžiama užduoti 2 klaus</text:span><text:span text:style-name="T1239">imus pranešėjui (antras klausimas yra patikslinantis pirmąjį) ir pasisakyti svarstomu klausimu 1 kartą iki 3 min.<text:s/></text:span><text:span text:style-name="T1240">Atsižvelgdamas į svarstomo klausimo svarbą, posėdžio pirmininkas gali leisti užduoti daugiau klausimų.</text:span></text:p>
      <text:p text:style-name="P1241"><text:span text:style-name="T1242">127</text:span><text:span text:style-name="T1243">. Tarybos posėdžiai transliuojam</text:span><text:span text:style-name="T1244">i tiesiogiai Savivaldybės interneto svetainėje. Nesant techninių galimybių, Taryba sprendžia dėl Tarybos posėdžio pertraukos ar posėdžio atidėjimo.<text:s/></text:span></text:p>
      <text:p text:style-name="P1245"><text:span text:style-name="T1246">128</text:span><text:span text:style-name="T1247">. Tarybos posėdžių metu daromas garso ir vaizdo įrašas. Tarybos posėdžių garso ir vaizdo įrašai, sie</text:span><text:span text:style-name="T1248">kiant veiklos viešumo ir skaidrumo, yra vieši ir Lietuvos Respublikos dokumentų ir archyvų įstatymo nustatyta tvarka saugomi informacinėse laikmenose ir skelbiami Savivaldybės interneto svetainėje. Tarybos posėdžių garso ir vaizdo įrašai neskelbiami viešai</text:span><text:span text:style-name="T1249">, kai tai gali atskleisti valstybės, tarnybos ar komercinę paslaptį, pažeisti fizinių asmenų teisę į privataus gyvenimo neliečiamumą ir teisę į asmens duomenų apsaugą.<text:s/></text:span></text:p>
      <text:p text:style-name="P1250"><text:span text:style-name="T1251">129</text:span><text:span text:style-name="T1252">. Kai posėdyje svarstomas klausimas, kuriame yra valstybės, tarnybos, komercinę<text:s/></text:span><text:span text:style-name="T1253">paslaptį sudarančios informacijos, ar su asmens duomenimis ir (ar) privačiu gyvenimu susijęs klausimas, Taryba juos nagrinėja uždarame posėdyje. Skelbiami tik tokių posėdžių darbotvarkės klausimai ir balsavimo rezultatai.<text:s/></text:span></text:p>
      <text:p text:style-name="P1254"><text:span text:style-name="T1255">130</text:span><text:span text:style-name="T1256">. Tarybos posėdžiuose svar</text:span><text:span text:style-name="T1257">stomi tik tie klausimai, dėl kurių Reglamento nustatyta tvarka yra pateikti pagal suteiktus įgaliojimus komitete apsvarstyti sprendimų projektai. Sprendimų projektų svarstymas komitete nėra privalomas Reglamento 99 punkte numatytu atveju. Pateikti sprendim</text:span><text:span text:style-name="T1258">ų projektai yra registruojami Reglamento nustatyta tvarka ir ne vėliau kaip artimiausią darbo dieną po registracijos paskelbiami Savivaldybės interneto svetainėje.<text:s/></text:span></text:p>
      <text:p text:style-name="P1259"><text:span text:style-name="T1260">131</text:span><text:span text:style-name="T1261">. Jeigu dėl nepaprastosios padėties, ekstremaliosios situacijos ar karantino Tarybos</text:span><text:span text:style-name="T1262"><text:s/>posėdžiai negali vykti Tarybos nariams posėdyje dalyvaujant fiziškai, Tarybos posėdžiai gali vykti nuotoliniu būdu realiuoju laiku elektroninių ryšių priemonėmis (toliau – nuotolinis būdas). Nuotoliniu būdu vyksiančiame Tarybos posėdyje svarstytini sprend</text:span><text:span text:style-name="T1263">imų projektai rengiami ir posėdis vyksta laikantis visų šiame punkte nustatytų reikalavimų ir užtikrinant Vietos savivaldos įstatyme nustatytas Tarybos nario teises. Nuotoliniu būdu priimant Tarybos sprendimus, turi būti užtikrinamas Tarybos nario tapatybė</text:span><text:span text:style-name="T1264">s ir jo balsavimo rezultatų nustatymas. Nuotoliniu būdu vykstančiame Tarybos posėdyje svarstant klausimą, dėl kurio šis įstatymas nustato slaptą balsavimą, klausimo svarstymas vyksta nuotoliniu būdu, o sprendimo priėmimui klausimo svarstyme daroma pertrauk</text:span><text:span text:style-name="T1265">a, kurios metu fiziškai vykdomas slaptas balsavimas. Įvykus slaptam balsavimui, klausimo svarstymas tęsiamas nuotoliniu būdu priimant sprendimą pagal slapto balsavimo rezultatus.<text:s/></text:span></text:p>
      <text:p text:style-name="P1266"><text:span text:style-name="T1267">132</text:span><text:span text:style-name="T1268">. Nuotoliniu būdu Tarybos posėdžiai organizuojami ir vyksta laikantis</text:span><text:span text:style-name="T1269"><text:s/>visų Tarybos posėdžiams organizuoti keliamų reikalavimų, išskyrus šiame skyriuje nurodytas išimtis.</text:span></text:p>
      <text:p text:style-name="P1270"><text:span text:style-name="T1271">133</text:span><text:span text:style-name="T1272">. Apie šaukiamo nuotolinio Tarybos posėdžio formą, Tarybos nariai ir visuomenė informuojami viešai, paskelbiant apie tai Savivaldybės interneto svet</text:span><text:span text:style-name="T1273">ainėje kartu su Tarybos posėdžio darbotvarkės projektu.</text:span></text:p>
      <text:p text:style-name="P1274"><text:span text:style-name="T1275">134</text:span><text:span text:style-name="T1276">. Nuotoliniu būdu vyksiančio posėdžio organizavimo tvarka:<text:s/></text:span></text:p>
      <text:p text:style-name="P1277"><text:span text:style-name="T1278">134.1</text:span><text:span text:style-name="T1279">. Tarybos posėdžio sekretorius, likus ne vėliau kaip 30 min. iki nuotoliniu būdu šaukiamo Tarybos posėdžio pradžios, Tarybos n</text:span><text:span text:style-name="T1280">ariams, svarstomų Tarybos sprendimų projektų pranešėjams ir kitiems kviestiems ar užsiregistravusiems dalyvauti<text:s/></text:span><text:span text:style-name="T1281">posėdyje asmenims išsiunčia prisijungimo prie nuotolinio Tarybos posėdžio nuorodą.</text:span></text:p>
      <text:p text:style-name="P1282"><text:span text:style-name="T1283">134.2</text:span><text:span text:style-name="T1284">. Jungiantis į Tarybos posėdį, Tarybos narys ir kiti</text:span><text:span text:style-name="T1285"><text:s/>posėdyje dalyvaujantys asmenys privalo duoti sutikimą dėl posėdžio įrašymo ir transliacijos, prisistatyti, nurodyti savo vardą, pavardę, o Tarybos narys ir<text:s/></text:span><text:span text:style-name="T1286">į vaizdo kamerą parodyti</text:span><text:span text:style-name="T1287"><text:s/>savo Tarybos nario pažymėjimą. Tarybos narys ir kiti posėdyje dalyvaujanty</text:span><text:span text:style-name="T1288">s asmenys, nedavę sutikimo dėl posėdžio įrašymo ir transliacijos, negali dalyvauti Tarybos posėdyje nuotoliniu būdu.</text:span></text:p>
      <text:p text:style-name="P1289"><text:span text:style-name="T1290">134.3</text:span><text:span text:style-name="T1291">. Tarybos posėdžio sekretorius užtikrina, kad į nuotoliniu būdu vykstantį Tarybos posėdį patektų tik savo tapatybę identifikavę Ta</text:span><text:span text:style-name="T1292">rybos nariai ir užsiregistravę kiti posėdyje dalyvaujantys asmenys.</text:span></text:p>
      <text:p text:style-name="P1293"><text:span text:style-name="T1294">134.4</text:span><text:span text:style-name="T1295">. Viso nuotolinio Tarybos posėdžio metu Tarybos nariai privalo naudoti vaizdo kameras ir realiu laiku nuolat transliuoti savo atvaizdą. Tarybos nario balsas neįskaitomas, jeigu balsavimo metu nėra tiesioginės jo vaizdo transliacijos.<text:s/></text:span></text:p>
      <text:p text:style-name="P1296"><text:span text:style-name="T1297">134.5</text:span><text:span text:style-name="T1298">.<text:s/></text:span><text:span text:style-name="T1299">Nuotolinio</text:span><text:span text:style-name="T1300"><text:s/>posėdžio aplinkoje pirmininkaujančiam paskelbus balsavimo pradžią, pradedama balsavimo procedūra, kurios metu Tarybos nariai išreiškia savo valią užpildydami balsavimo formą (biuletenį) ir ją patvirtindami nuotoliniam posėdžiui naudojamomis elektroninėmis</text:span><text:span text:style-name="T1301"><text:s/>ryšio priemonėmis.<text:s/></text:span></text:p>
      <text:p text:style-name="P1302"><text:span text:style-name="T1303">134.6</text:span><text:span text:style-name="T1304">. Po kiekvieno balsavimo dėl konkretaus Tarybos sprendimo projekto Tarybos posėdžio pirmininkas paskelbia<text:s/></text:span><text:span text:style-name="T1305">balsavimo rezultatus ir</text:span><text:span text:style-name="T1306"><text:s/>apie priimtą (nepriimtą) Tarybos sprendimą.<text:s/></text:span></text:p>
      <text:p text:style-name="P1307"><text:span text:style-name="T1308">134.7</text:span><text:span text:style-name="T1309">. Jei dėl techninių kliūčių, Tarybos narys</text:span><text:span text:style-name="T1310"><text:s/>negali balsuoti, jis savo balsavimo rezultatą paskelbia balsu. Tokiu atveju Tarybos posėdžio sekretorius apie tai pažymi Tarybos posėdžio protokole ir informuoja Tarybos posėdžio pirmininką, o Tarybos posėdžio pirmininkas paskelbia apie priimtą (nepriimtą</text:span><text:span text:style-name="T1311">) Tarybos sprendimą.<text:s/></text:span></text:p>
      <text:p text:style-name="P1312"><text:span text:style-name="T1313">134.8</text:span><text:span text:style-name="T1314">. Tarybos narys, prieš pradedant svarstyti klausimą, dėl kurio kyla interesų konfliktas, privalo informuoti Tarybą apie esamą interesų konfliktą ir pareikšti apie nusišalinimą. Apie nusišalinimą nuo darbotvarkėje paskelbtų klausimų svarstymo Tarybos narys<text:s/></text:span><text:span text:style-name="T1315">gali pranešti iš anksto, informuodamas Tarybos posėdžio sekretorių raštu (el. paštu).<text:s/></text:span></text:p>
      <text:p text:style-name="P1316">Nusišalinusiam Tarybos nariui techninėmis priemonėmis yra apribojama galimybė dalyvauti svarstomu klausimu.<text:s/></text:p>
      <text:p text:style-name="P1317"><text:span text:style-name="T1318">Baigus svarstyti klausimą ir Tarybai priėmus sprendimą, apri</text:span><text:span text:style-name="T1319">bojimai pašalinami ir Tarybos narys toliau dalyvauja Tarybos posėdyje.<text:s/></text:span></text:p>
      <text:p text:style-name="P1320"><text:span text:style-name="T1321">134.9</text:span><text:span text:style-name="T1322">. Pasibaigus Tarybos posėdžiui, Tarybos posėdį aptarnavęs (dirbęs su technine įranga operatorius) darbuotojas suformuoja balsavimų rezultatų, užfiksuotų technine įranga, atask</text:span><text:span text:style-name="T1323">aitą, ją atspausdina ir kartu su Tarybos posėdžio sekretoriumi patvirtina savo parašais (kiekviename lape).</text:span></text:p>
      <text:p text:style-name="P1324">Papunkčio pakeitimai:</text:p>
      <text:p text:style-name="P1325"><text:span text:style-name="T1326">Nr.<text:s/></text:span><text:a xlink:href="https://www.e-tar.lt/portal/legalAct.html?documentId=56d8c0005dea11ee81b8b446907f594f" office:target-frame-name="_top" xlink:show="replace"><text:span text:style-name="T1327">1-275</text:span></text:a><text:span text:style-name="T1328">, 2023-09-28, paske</text:span><text:span text:style-name="T1329">lbta TAR 2023-09-28, i. k. 2023-18877</text:span></text:p>
      <text:p text:style-name="Normal"/>
      <text:p text:style-name="P1330"><text:span text:style-name="T1331">134.10</text:span><text:span text:style-name="T1332">. Tarybos narių balsavimo</text:span><text:span text:style-name="T1333"><text:s/></text:span><text:span text:style-name="T1334">rezultatų, užfiksuotų technine įranga, ataskaita pridedama kaip priedas prie Tarybos posėdžio protokolo ir skelbiamas viešai Savivaldybės interneto svetainėje kartu su Tarybos posėd</text:span><text:span text:style-name="T1335">žio protokolu.<text:s/></text:span></text:p>
      <text:p text:style-name="P1336"><text:span text:style-name="T1337">134.11</text:span><text:span text:style-name="T1338">. Jei dėl techninių kliūčių pradėtą nuotoliniu būdu posėdžio tęsti neįmanoma, parengiamas įvykusio nuotolinio Tarybos posėdžio dalies protokolas, o likę Tarybos posėdžio klausimai perkeliami į artimiausią Tarybos posėdį Reglamento</text:span><text:span text:style-name="T1339"><text:s/>nustatyta tvarka</text:span><text:span text:style-name="T1340">.</text:span></text:p>
      <text:p text:style-name="P1341"><text:span text:style-name="T1342">134.12</text:span><text:span text:style-name="T1343">. Šiame skyriuje nustatyta tvarka<text:s/></text:span><text:span text:style-name="T1344">mutatis mutandis</text:span><text:span text:style-name="T1345"><text:s/>taip pat taikoma nuotoliniu būdu organizuojamiems Tarybos komitetų ir komisijų posėdžiams.</text:span><text:span text:style-name="T1346"><text:s/></text:span></text:p>
      <text:p text:style-name="P1347"><text:span text:style-name="T1348">135</text:span><text:span text:style-name="T1349">. Posėdžio pradžioje posėdžio pirmininkas informuoja apie gautus<text:s/></text:span><text:span text:style-name="T1350">Vyriausybės atstovo teikimus ar reikalavimus (perskaito jų antraštes) ir nurodo, kur galima susipažinti su visu dokumentu (jis paprastai pateikiamas Savivaldybės interneto svetainėje, prie tos dienos Tarybos posėdžio darbotvarkės), prireikus, vadovaudamasi</text:span><text:span text:style-name="T1351">s Reglamento 160.4 papunkčiu, pasiūlo Tarybai priimti protokolinį sprendimą. Tokiu atveju Tarybos nariai su protokoliniu sprendimu supažindinami išsiunčiant jiems protokolinį sprendimą el. paštu ne vėliau nei 3 darbo dienos iki Tarybos posėdžio, kuriame si</text:span><text:span text:style-name="T1352">ūloma priimti protokolinį sprendimą, išskyrus tuos atvejus, kai teikimas ar reikalavimas gaunami likus mažesniam terminui. Jeigu Tarybos posėdyje dalyvauja Vyriausybės atstovas, jis turi teisę kalbėti kiekvienu svarstomu klausimu.</text:span></text:p>
      <text:p text:style-name="P1353">Punkto pakeitimai:</text:p>
      <text:p text:style-name="P1354"><text:span text:style-name="T1355">Nr.<text:s/></text:span><text:a xlink:href="https://www.e-tar.lt/portal/legalAct.html?documentId=fb4463208f7611eea5a28c81c82193a8" office:target-frame-name="_top" xlink:show="replace"><text:span text:style-name="T1356">1-332</text:span></text:a><text:span text:style-name="T1357">, 2023-11-30, paskelbta TAR 2023-11-30, i. k. 2023-23107</text:span></text:p>
      <text:p text:style-name="Normal"/>
      <text:p text:style-name="P1358"><text:span text:style-name="T1359">136</text:span><text:span text:style-name="T1360">. Tarybos nariui leidžiama pranešti nenumatytą posėdžio darbotvarkėje informaciją, padaryt</text:span><text:span text:style-name="T1361">i ne daugiau kaip 5 min. trukmės pareiškimą posėdžio pradžioje.</text:span></text:p>
      <text:p text:style-name="P1362"><text:span text:style-name="T1363">137</text:span><text:span text:style-name="T1364">. Posėdžiams pirmininkauja meras, o kai jis negali eiti pareigų arba jo nėra, – laikinai Tarybos paskirtas Tarybos narys.<text:s/></text:span></text:p>
      <text:p text:style-name="P1365"><text:span text:style-name="T1366">138</text:span><text:span text:style-name="T1367">. Kai svarstomi su mero asmeniu susiję klausimai, posėd</text:span><text:span text:style-name="T1368">žiui pirmininkauja laikinai Tarybos paskirtas Tarybos narys.<text:s/></text:span></text:p>
      <text:p text:style-name="P1369"><text:span text:style-name="T1370">139</text:span><text:span text:style-name="T1371">. Posėdžio pirmininkas:</text:span></text:p>
      <text:p text:style-name="P1372"><text:span text:style-name="T1373">139.1</text:span><text:span text:style-name="T1374">. skelbia posėdžio pradžią ir pabaigą, prireikus gali paskelbti darbotvarkėje nenumatytą posėdžio pertrauką;<text:s/></text:span></text:p>
      <text:p text:style-name="P1375"><text:span text:style-name="T1376">139.2</text:span><text:span text:style-name="T1377">. tikrina, ar posėdyje yra kvorumas;</text:span></text:p>
      <text:p text:style-name="P1378"><text:span text:style-name="T1379">139.3</text:span><text:span text:style-name="T1380">. prireikus sudaro balsų skaičiavimo komisiją, komisijos pirmininką išsirenka komisijos nariai;</text:span></text:p>
      <text:p text:style-name="P1381"><text:span text:style-name="T1382">139.4</text:span><text:span text:style-name="T1383">. stebi, kad būtų laikomasi Reglamento;</text:span></text:p>
      <text:p text:style-name="P1384"><text:span text:style-name="T1385">139.5</text:span><text:span text:style-name="T1386">. vadovauja klausimų svarstymo eigai;</text:span></text:p>
      <text:p text:style-name="P1387"><text:span text:style-name="T1388">139.6</text:span><text:span text:style-name="T1389">. stebi pasisakymų trukmę, jeigu ji viršijama,</text:span><text:span text:style-name="T1390"><text:s/>įspėja kalbėtoją, po perspėjimo gali kalbėtoją nutraukti;</text:span></text:p>
      <text:p text:style-name="P1391"><text:span text:style-name="T1392">139.7</text:span><text:span text:style-name="T1393">. jeigu Taryba neprieštarauja, gali pratęsti kalbėjimo laiką;</text:span></text:p>
      <text:p text:style-name="P1394"><text:span text:style-name="T1395">139.8</text:span><text:span text:style-name="T1396">. gali įspėti kalbėtoją, jeigu jis nukrypsta nuo svarstomo klausimo esmės;</text:span></text:p>
      <text:p text:style-name="P1397"><text:span text:style-name="T1398">139.9</text:span><text:span text:style-name="T1399">. gali nutraukti kalbėtoją, jeigu</text:span><text:span text:style-name="T1400"><text:s/>kalbama ne tuo klausimu, dėl kurio buvo suteiktas žodis;</text:span></text:p>
      <text:p text:style-name="P1401"><text:span text:style-name="T1402">139.10</text:span><text:span text:style-name="T1403">. pagal svarstymo rezultatus formuluoja klausimus balsuoti, vadovaudamasis Reglamentu, nustato balsavimo tvarką, skelbia balsavimo pradžią ir skelbia atviro balsavimo rezultatus;</text:span></text:p>
      <text:p text:style-name="P1404"><text:span text:style-name="T1405">139.11</text:span><text:span text:style-name="T1406">. pasiūlo Tarybos nariams priimti sprendimą pašalinti iš posėdžio salės kviestuosius ar kitus asmenis, jeigu jie trukdo posėdžiauti;</text:span></text:p>
      <text:p text:style-name="P1407"><text:span text:style-name="T1408">139.12</text:span><text:span text:style-name="T1409">. reiškia Tarybos nariams pastabas, jeigu jie nesilaiko Reglamento, kelia triukšmą salėje, įžeidinėja Tarybą, ki</text:span><text:span text:style-name="T1410">tus asmenis ar kitaip trukdo Tarybai dirbti, prireikus, informuoja apie tokį jų elgesį Etikos komisiją;</text:span></text:p>
      <text:p text:style-name="P1411"><text:span text:style-name="T1412">139.13</text:span><text:span text:style-name="T1413">. nustato klausimo svarstymo trukmę, kuri neturi viršyti 30 min., jei Taryba nenusprendžia kitaip;</text:span></text:p>
      <text:p text:style-name="P1414"><text:span text:style-name="T1415">139.14</text:span><text:span text:style-name="T1416">. pasirašo Tarybos posėdžio proto</text:span><text:span text:style-name="T1417">kolą, posėdyje priimtus sprendimus ir kitus dokumentus (aktus);</text:span></text:p>
      <text:p text:style-name="P1418"><text:span text:style-name="T1419">139.15</text:span><text:span text:style-name="T1420">. siūlo Tarybai priimti sprendimą dėl Tarybos nario nusišalinimo pagal Reglamento 150 punktą.</text:span></text:p>
      <text:p text:style-name="P1421"><text:span text:style-name="T1422">140</text:span><text:span text:style-name="T1423">. Į patvirtintą darbotvarkę įrašytus klausimus Tarybos posėdyje pristato jų pra</text:span><text:span text:style-name="T1424">nešėjai. Pranešėjų pranešimo laikas – iki 10 min., papildomų kalbėtojų – iki 5 min. Tarybos nariams pritarus, kalbėjimo laikas gali būti ilginamas.<text:s/></text:span></text:p>
      <text:p text:style-name="P1425"><text:span text:style-name="T1426">Jeigu klausimas buvo teiktas visiems komitetams svarstyti, toks klausimas Tarybos posėdžio metu nebepristat</text:span><text:span text:style-name="T1427">omas.<text:s/></text:span></text:p>
      <text:p text:style-name="P1428"><text:span text:style-name="T1429">141</text:span><text:span text:style-name="T1430">. Po klausimo pristatymo pranešėjas atsako į Tarybos narių klausimus. Tarybos narys svarstomu darbotvarkės klausimu gali užduoti klausimą. Klausimui pateikti skiriama 2 min., atsakymui – 2 min.</text:span></text:p>
      <text:p text:style-name="P1431"><text:span text:style-name="T1432">142</text:span><text:span text:style-name="T1433">. Pranešėjui atsakius į klausimus, Tarybos nariams suteikiama teisė 1 kartą pasisakyti dėl projekto – 3 min.<text:s/></text:span></text:p>
      <text:p text:style-name="P1434"><text:span text:style-name="T1435">143</text:span><text:span text:style-name="T1436">. Per posėdį galima kalbėti tik posėdžio pirmininkui leidus. Opozicijos lyderis turi pirmumo teisę užduoti klausimų ir pasisakyti Tarybos p</text:span><text:span text:style-name="T1437">osėdyje svarstomais klausimais.</text:span></text:p>
      <text:p text:style-name="P1438"><text:span text:style-name="T1439">144</text:span><text:span text:style-name="T1440">. Diskusijos baigiamos, kai pasibaigia klausimui svarstyti skirtas laikas arba to pageidauja Tarybos nariai ir nusprendžia Taryba. Tarybos nariai, ketinę kalbėti, bet negavę žodžio dėl laiko stokos, pastabas ir pasiūl</text:span><text:span text:style-name="T1441">ymus svarstomais klausimais pateikia raštu. Pastabos ir pasiūlymai pridedami prie posėdžio protokolo.</text:span></text:p>
      <text:p text:style-name="P1442"><text:span text:style-name="T1443">145</text:span><text:span text:style-name="T1444">. Prieš balsavimą posėdžio pirmininkas, Tarybos narių frakcija, Tarybos narių grupė, komitetas, komisija gali prašyti ne ilgesnės kaip 10 min. pert</text:span><text:span text:style-name="T1445">raukos. Vieno klausimo svarstymo metu gali būti suteikta ne daugiau kaip 1 tokia pertrauka. <text:s/></text:span></text:p>
      <text:p text:style-name="P1446"><text:span text:style-name="T1447">146</text:span><text:span text:style-name="T1448">. Posėdžio pirmininkas po klausimų ir pasisakymų siūlo priimti sprendimą 147.3 papunktyje nustatyta tvarka, jeigu yra prieštaravimų, skelbia balsavimo prad</text:span><text:span text:style-name="T1449">žią. Balsavimo laikui pasibaigus praneša balsavimo rezultatus („sprendimas (ne)priimtas“), t. y. baigia klausimo svarstymą. Balsuojant replikos ar pastabos neleidžiamos.<text:s/></text:span></text:p>
      <text:p text:style-name="P1450"><text:span text:style-name="T1451">147</text:span><text:span text:style-name="T1452">. Kiti balsavimo aspektai:<text:s/></text:span></text:p>
      <text:p text:style-name="P1453"><text:span text:style-name="T1454">147.1</text:span><text:span text:style-name="T1455">. Dalyvaujančiu posėdyje laikomas Tarybos n</text:span><text:span text:style-name="T1456">arys, užsiregistravęs elektroninėmis identifikavimo priemonėmis (kortele) arba užfiksuotas balsų skaičiavimo komisijos.</text:span></text:p>
      <text:p text:style-name="P1457"><text:span text:style-name="T1458">147.2</text:span><text:span text:style-name="T1459">. Tarybos narys, palikdamas posėdžių salę, privalo pasiimti (ištraukti) elektroninę identifikavimo priemonę (kortelę) ar inform</text:span><text:span text:style-name="T1460">uoti balsų skaičiavimo komisiją.</text:span></text:p>
      <text:p text:style-name="P1461"><text:span text:style-name="T1462">147.3</text:span><text:span text:style-name="T1463">. Sprendimai Tarybos posėdyje gali būti priimami bendru sutarimu. Posėdžio pirmininkui pasiūlius sprendimo projektui pritarti bendru sutarimu ir nė vienam Tarybos nariui neprieštaraujant, posėdžio pirmininkas paske</text:span><text:span text:style-name="T1464">lbia „Tarybos sprendimas priimtas“. Šiuo atveju laikoma, kad balsavo „už“ visi posėdyje dalyvaujantys Tarybos nariai (užsiregistravę elektroninėmis identifikavimo priemonėmis arba užfiksuoti balsų skaičiavimo komisijos).<text:s/></text:span></text:p>
      <text:p text:style-name="P1465"><text:span text:style-name="T1466">148</text:span><text:span text:style-name="T1467">. Tarybos sprendimai priimami posėdyje dalyvaujančių Tarybos narių balsų dauguma. Jeigu balsai pasiskirsto po lygiai (laikoma, kad balsai pasiskirstė po lygiai tada, kai balsų „už“ gauta tiek pat, kiek „prieš“ ir „susilaikiusių“ kartu sudėjus), balsuojama<text:s/></text:span><text:span text:style-name="T1468">dar kartą.<text:s/></text:span></text:p>
      <text:p text:style-name="P1469"><text:span text:style-name="T1470">149</text:span><text:span text:style-name="T1471">. Jeigu balsavus dar kartą balsai pasiskirsto po lygiai, posėdžio pirmininkas skelbia 10 minučių pertrauką. Grįžę po pertraukos Tarybos nariai balsuoja trečią kartą ir jeigu balsai pasiskirsto po lygiai, laikoma, kad sprendimas nepriimta</text:span><text:span text:style-name="T1472">s.<text:s/></text:span></text:p>
      <text:p text:style-name="P1473"><text:span text:style-name="T1474">150</text:span><text:span text:style-name="T1475">. Tarybos narys prieš pradedant Tarybos posėdyje svarstyti klausimą, dėl kurio kyla interesų konfliktas, privalo informuoti Tarybą apie esamą interesų konfliktą, pareikšti apie nusišalinimą ir, jeigu Taryba nusišalinimą priima, jokia forma nedal</text:span><text:span text:style-name="T1476">yvauti toliau svarstant šį klausimą. Taryba gali motyvuotu sprendimu, vadovaudamasi Vyriausiosios tarnybinės etikos komisijos patvirtintais kriterijais, pareikšto nusišalinimo nepriimti ir įpareigoti Tarybos narį dalyvauti toliau svarstant šį klausimą. Tar</text:span><text:span text:style-name="T1477">yba dėl sprendimo dėl Tarybos nario pareikšto nusišalinimo nepriėmimo balsuoja prieš pradėdama svarstyti klausimą, dėl kurio Tarybos nariui kyla interesų konfliktas. Duomenys apie sprendimą nepriimti pareikšto nusišalinimo kartu su svarstyto klausimo balsa</text:span><text:span text:style-name="T1478">vimo rezultatais skelbiami Savivaldybės interneto svetainėje ir per 5 darbo dienas nuo sprendimo priėmimo dienos elektroninėmis priemonėmis pateikiami Vyriausiajai tarnybinės etikos komisijai jos nustatyta tvarka. <text:s/></text:span></text:p>
      <text:p text:style-name="P1479"><text:span text:style-name="T1480">151</text:span><text:span text:style-name="T1481">. Tarybos sprendimai priimami atv</text:span><text:span text:style-name="T1482">iru ar slaptu balsavimu.</text:span></text:p>
      <text:p text:style-name="P1483"><text:span text:style-name="T1484">152</text:span><text:span text:style-name="T1485">. Dėl Tarybos posėdžiuose svarstomų klausimų balsuojama atvirai, išskyrus atvejus, kai sprendžiamas Tarybos nario, mero įgaliojimų netekimo nesuėjus terminui ar nepasitikėjimo vicemeru, Savivaldybės administracijos direktori</text:span><text:span text:style-name="T1486">umi klausimas. Tarybai nutarus, slaptas balsavimas šiame Reglamente nustatyta tvarka galimas ir tais atvejais, kai skiriami Kontrolės komiteto pirmininkas, Kontrolės komiteto pirmininko pavaduotojas, Etikos komisijos pirmininkas, Antikorupcijos komisijos p</text:span><text:span text:style-name="T1487">irmininkas, sprendžiamas nepasitikėjimo Kontrolės komiteto pirmininku, Kontrolės komiteto pirmininko pavaduotoju, Etikos komisijos pirmininku, Antikorupcijos komisijos pirmininku klausimas.<text:s/></text:span></text:p>
      <text:p text:style-name="P1488"><text:span text:style-name="T1489">Duomenys apie kiekvieno Tarybos nario balsavimą, išskyrus atvejus</text:span><text:span text:style-name="T1490">, kai balsuojama slaptai, yra vieši. Kiekvieno Tarybos nario balsavimo rezultatai turi būti saugomi informacinėse laikmenose ir skelbiami Savivaldybės interneto svetainėje.<text:s/></text:span></text:p>
      <text:p text:style-name="P1491"><text:span text:style-name="T1492">153</text:span><text:span text:style-name="T1493">. Atvirai balsuojama rankos pakėlimu arba naudojant elektronines priemones.</text:span><text:span text:style-name="T1494"><text:s/>Kai balsuojama elektroninėmis priemonėmis, Tarybos nario motyvuotu, laiku pateiktu (jei dar nepradėtas svarstyti kitas klausimas) prašymu, posėdžio pirmininko žodiniu teikimu, Tarybai pritarus gali būti perbalsuojama.</text:span></text:p>
      <text:p text:style-name="P1495"><text:span text:style-name="T1496">154</text:span><text:span text:style-name="T1497">. Balsuoti reikalingos elektro</text:span><text:span text:style-name="T1498">ninės identifikavimo priemonės (kortelės) išdalijamos Tarybos nariams posėdžiui prasidėjus (Tarybos nariai pasirašo registracijos lape) ir surenkamos jam pasibaigus (pasirašytinai). Korteles saugo Tarybos veiklos administravimo skyrius.<text:s/></text:span></text:p>
      <text:p text:style-name="P1499"><text:span text:style-name="T1500">155</text:span><text:span text:style-name="T1501">. Atvirai b</text:span><text:span text:style-name="T1502">alsuojant rankos pakėlimu balsus skaičiuoja Tarybos sudaryta balsų skaičiavimo komisija, ji fiksuoja, kaip kiekvienas Tarybos narys balsavo svarstomu klausimu („už“, „prieš“, „susilaikė“). Komisijos pirmininkas balsavimo rezultatus praneša posėdžio pirmini</text:span><text:span text:style-name="T1503">nkui garsiai perskaitydamas balsavusiųjų „už“, „prieš“, „susilaikė“ ir nebalsavusiųjų vardus ir pavardes bei skaičių.</text:span></text:p>
      <text:p text:style-name="P1504"><text:span text:style-name="T1505">156</text:span><text:span text:style-name="T1506">. Slaptai balsuojama, kai sprendžiamas Tarybos nario, mero įgaliojimų netekimo nesuėjus terminui ar nepasitikėjimo vicemeru, Savivaldybės administracijos direktoriumi klausimas. Tarybai nutarus, slaptas balsavimas galimas ir tais atvejais, kai skiriami Kon</text:span><text:span text:style-name="T1507">trolės komiteto pirmininkas, Kontrolės komiteto pirmininko pavaduotojas, Etikos komisijos pirmininkas, Antikorupcijos komisijos pirmininkas, sprendžiamas nepasitikėjimo Kontrolės komiteto pirmininku, Kontrolės komiteto pirmininko pavaduotoju, Etikos komisi</text:span><text:span text:style-name="T1508">jos pirmininku, Antikorupcijos komisijos pirmininku klausimas.<text:s/></text:span></text:p>
      <text:p text:style-name="P1509"><text:span text:style-name="T1510">Skelbiama balsavimo pradžia ir pabaiga. Balsuojama elektroninėmis priemonėmis arba Tarybos patvirtintais balsavimo biuleteniais, kuriuos balsų skaičiavimo komisija antspauduoja ir išduoda Tary</text:span><text:span text:style-name="T1511">bos nariams. Tarybos nariai pasirašo balsavimo biuletenių išdavimo lape.<text:s/></text:span></text:p>
      <text:p text:style-name="P1512"><text:span text:style-name="T1513">157</text:span><text:span text:style-name="T1514">. Slaptai balsuojant Tarybos patvirtintais balsavimo biuleteniais:</text:span></text:p>
      <text:p text:style-name="P1515"><text:span text:style-name="T1516">157.1</text:span><text:span text:style-name="T1517">. Sudaroma balsų skaičiavimo komisija. Komisija sudaroma iš visų Tarybos narių frakcijų, grupių ir į<text:s/></text:span><text:span text:style-name="T1518">jokią frakciją ar grupę nesusivienijusių Tarybos narių atstovų laikantis proporcingumo principo (pirmame išrinktos naujos Tarybos posėdyje balsų skaičiavimo komisija sudaroma iš visų Tarybos nario mandatus gavusių kandidatų sąrašų atstovų, skiriant į komis</text:span><text:span text:style-name="T1519">iją po vieną atstovą iš kiekvieno sąrašo). Komisija išsirenka pirmininką. Komisijai neišsirinkus pirmininko, skiriamas vyriausias pagal amžių komisijos narys. Komisijos sudėtį tvirtina Taryba. Komisija užtikrina, kad rinkimai vyktų laikantis įstatymų ir Re</text:span><text:span text:style-name="T1520">glamento nustatytos tvarkos.<text:s/></text:span></text:p>
      <text:p text:style-name="P1521"><text:span text:style-name="T1522">157.2</text:span><text:span text:style-name="T1523">. Balsų skaičiavimo komisija teikia Tarybai tvirtinti balsavimo biuletenio pavyzdį. Biuletenyje turi būti antraštė, kurioje aiškiai nurodyta, dėl ko balsuojama, ir balsavimo būdas</text:span><text:span text:style-name="T1524"><text:s/></text:span><text:span text:style-name="T1525">(balsavimo biuletenyje privaloma pažy</text:span><text:span text:style-name="T1526">mėti).</text:span><text:span text:style-name="T1527"><text:s/></text:span><text:span text:style-name="T1528">Negaliojančiais pripažįstami nepatvirtinto pavyzdžio biuleteniai, taip pat tie, kurie nepažymėti ar pažymėti nesilaikant nurodymų dėl balsavimo būdo.</text:span></text:p>
      <text:p text:style-name="P1529"><text:span text:style-name="T1530">157.3</text:span><text:span text:style-name="T1531">. Balsuojama atskiroje patalpoje, kurioje turi būti balsadėžė. Balsavimo biuleteniai išduo</text:span><text:span text:style-name="T1532">dami Tarybos nariams abėcėlės tvarka. Jie išduodami po vieną (tik baigus vienam Tarybos nariui balsuoti, išduodamas balsavimo biuletenis kitam Tarybos nariui). Prasidėjus balsavimui, nebalsavęs Tarybos narys negali išeiti iš posėdžių salės. Pabalsavęs Tary</text:span><text:span text:style-name="T1533">bos narys į posėdžių salę negrįžta, kol nepabalsuoja visi Tarybos nariai (išskyrus balsų skaičiavimo komisijos narius).</text:span></text:p>
      <text:p text:style-name="P1534"><text:span text:style-name="T1535">157.4</text:span><text:span text:style-name="T1536">. Slapto balsavimo rezultatus skelbia balsų skaičiavimo komisijos pirmininkas.</text:span></text:p>
      <text:p text:style-name="P1537"><text:span text:style-name="T1538">157.5</text:span><text:span text:style-name="T1539">. Slapto balsavimo rezultatus tvirtina<text:s/></text:span><text:span text:style-name="T1540">Taryba.</text:span></text:p>
      <text:p text:style-name="P1541"><text:span text:style-name="T1542">157.6</text:span><text:span text:style-name="T1543">. Tarybai patvirtinus slapto balsavimo rezultatus, komisija sunaikina slapto balsavimo biuletenius ir apie sunaikinimo faktą įrašo komisijos posėdžio protokole.</text:span></text:p>
      <text:p text:style-name="P1544"><text:span text:style-name="T1545">158</text:span><text:span text:style-name="T1546">. Jeigu pateikta du ar daugiau alternatyvių Tarybos sprendimų projekt</text:span><text:span text:style-name="T1547">ų, teikiami balsuoti visi projektai (eiliškumas nustatomas pagal jų pateikimo laiką), Tarybos sprendimo projektas, už kurį surinkta daugiausia balsų, teikiamas balsuoti atskirai.</text:span></text:p>
      <text:p text:style-name="P1548"><text:span text:style-name="T1549">159</text:span><text:span text:style-name="T1550">. Posėdžio pirmininkas teikia balsuoti visus turimus pasiūlymus<text:s/></text:span><text:span text:style-name="T1551">(eiliškumas nustatomas pagal jų pateikimo laiką). Jei pateikti pasiūlymai yra alternatyvūs, teikiami balsuoti visi pasiūlymai (eiliškumas nustatomas pagal jų pateikimo laiką). Daugiausiai balsų surinkęs pasiūlymas, įrašomas į sprendimo projektą ir Tarybos<text:s/></text:span><text:span text:style-name="T1552">nariai balsuoja už visą sprendimo projektą.</text:span></text:p>
      <text:p text:style-name="P1553"><text:span text:style-name="T1554">160</text:span><text:span text:style-name="T1555">. Taryba gali priimti vieną iš šių sprendimų:</text:span></text:p>
      <text:p text:style-name="P1556"><text:span text:style-name="T1557">160.1</text:span><text:span text:style-name="T1558">. pritarti sprendimo projektui be pataisų ar su jomis, be pasiūlymų ar su jais arba pritarti vienam iš alternatyvių sprendimo projektų;</text:span></text:p>
      <text:p text:style-name="P1559"><text:span text:style-name="T1560">160.2</text:span><text:span text:style-name="T1561">.<text:s/></text:span><text:span text:style-name="T1562">padaryti svarstymo procedūros pertrauką, nurodydama pertraukos trukmę;</text:span></text:p>
      <text:p text:style-name="P1563"><text:span text:style-name="T1564">160.3</text:span><text:span text:style-name="T1565">. nepritarti sprendimo projektui arba pavesti parengti naują, nurodydama terminą;</text:span></text:p>
      <text:p text:style-name="P1566"><text:span text:style-name="T1567">160.4</text:span><text:span text:style-name="T1568">. priimti protokolinį sprendimą Tarybos kompetencijai priskirtu klausimu, dėl kurio n</text:span><text:span text:style-name="T1569">ėra pateikto sprendimo projekto. Priimti tokį sprendimą pasiūlo meras (posėdžio pirmininkas). Toks sprendimas po mero (posėdžio pirmininko) trumpo motyvų išdėstymo priimamas balsavusiųjų Tarybos narių dauguma.</text:span></text:p>
      <text:p text:style-name="P1570"><text:span text:style-name="T1571">161</text:span><text:span text:style-name="T1572">. Atskirais atvejais gali būti sudaro</text:span><text:span text:style-name="T1573">ma redakcinė komisija. Ji išsirenka pirmininką. Redakcinė komisija sudaroma Tarybos sprendimu arba mero siūlymu. Komisijos pirmininkas praneša Tarybai komisijos darbo rezultatus ir pristato suredaguoto dokumento projektą. Taryba numato sprendimo projekto p</text:span><text:span text:style-name="T1574">ateikimo Tarybai laiką, t. y. nusprendžia, ar sprendimo projektas turi būti pateiktas to paties Tarybos posėdžio pabaigoje ar kitame Tarybos posėdyje.</text:span></text:p>
      <text:p text:style-name="P1575"><text:span text:style-name="T1576">162</text:span><text:span text:style-name="T1577">. Taryba dirba (prireikus darbo laikas gali būti keičiamas Tarybos pritarimu):</text:span></text:p>
      <text:p text:style-name="P1578">9–10.20 val.</text:p>
      <text:p text:style-name="P1579">pertrauka – 20 min.;</text:p>
      <text:p text:style-name="P1580">10.40–12 val.</text:p>
      <text:p text:style-name="P1581">12–13 val. – pietų pertrauka;<text:s/></text:p>
      <text:p text:style-name="P1582">13–14.20 val.</text:p>
      <text:p text:style-name="P1583">pertrauka – 20 min.;</text:p>
      <text:p text:style-name="P1584">14.40–16 val.</text:p>
      <text:p text:style-name="P1585">pertrauka – 10 min.;</text:p>
      <text:p text:style-name="P1586">16.10–17 val.</text:p>
      <text:p text:style-name="P1587"><text:span text:style-name="T1588">Neišsprendusi visų klausimų Tarybos posėdyje per vieną dieną, Taryba priima sprendimą dėl posėdžio pratęsimo, jį</text:span><text:span text:style-name="T1589"><text:s/>atidedant kitai darbo dienai. Tarybai nusprendus posėdį atidėti kitai darbo dienai, dėl to priimamas protokolinis sprendimas.<text:s/></text:span></text:p>
      <text:p text:style-name="P1590"><text:span text:style-name="T1591">163</text:span><text:span text:style-name="T1592">. Tarybos posėdžiams patalpas parengia ir techniškai aptarnauja Savivaldybės administracija.</text:span></text:p>
      <text:p text:style-name="P1593"><text:span text:style-name="T1594">164</text:span><text:span text:style-name="T1595">. Ne rečiau kaip kart</text:span><text:span text:style-name="T1596">ą per pusę metų vieno iš Tarybos posėdžių pabaigoje yra organizuojama Tarybos mažumos valanda Reglamento nustatyta tvarka.</text:span></text:p>
      <text:p text:style-name="P1597"><text:span text:style-name="T1598">Jos metu Tarybos mažumos atstovai turi teisę užduoti klausimų merui, vicemerui (-ams), Savivaldybės administracijos direktoriui, komi</text:span><text:span text:style-name="T1599">tetų pirmininkams, komisijų pirmininkams ir gauti į juos atsakymus. Jeigu posėdžio dieną nurodyti asmenys eina pareigas, jie Tarybos mažumos valandoje privalo dalyvauti ir atsakyti į jiems užduotus klausimus.<text:s/></text:span></text:p>
      <text:p text:style-name="P1600"><text:span text:style-name="T1601">165</text:span><text:span text:style-name="T1602">. Tarybos mažumos valanda organizuojama</text:span><text:span text:style-name="T1603"><text:s/>tokia tvarka:<text:s/></text:span></text:p>
      <text:p text:style-name="P1604"><text:span text:style-name="T1605">165.1</text:span><text:span text:style-name="T1606">. Tarybos daugumai nepriklausančios Tarybos narių frakcijos ir (ar) Tarybos narių grupės ir (ar) į jokią frakciją ar grupę nesusivienijusių Tarybos narių (toliau – Tarybos mažuma) atstovas pateikia merui prašymą organizuoti Tarybos p</text:span><text:span text:style-name="T1607">osėdžio pabaigoje Tarybos mažumos valandą.</text:span></text:p>
      <text:p text:style-name="P1608"><text:span text:style-name="T1609">165.2</text:span><text:span text:style-name="T1610">. Prašymas turi būti pateiktas ne vėliau kaip likus 10 darbo dienų iki Tarybos posėdžio, kuriame numatyta Tarybos mažumos valanda, datos. Vėliau gauti prašymai svarstomi kitame Tarybos posėdyje, kuriame b</text:span><text:span text:style-name="T1611">us numatyta Tarybos mažumos valanda.</text:span></text:p>
      <text:p text:style-name="P1612"><text:span text:style-name="T1613">165.3</text:span><text:span text:style-name="T1614">. Prašyme turi būti nurodyti, kokius klausimus bus ketinama užduoti ir kokiems asmenims. <text:s/></text:span></text:p>
      <text:p text:style-name="P1615"><text:span text:style-name="T1616">165.4</text:span><text:span text:style-name="T1617">. Gautą prašymą užregistruoja Tarybos veiklos administravimo skyrius ir perduoda merui.<text:s/></text:span></text:p>
      <text:p text:style-name="P1618"><text:span text:style-name="T1619">165.5</text:span><text:span text:style-name="T1620">. Gavęs prašymą, meras informuoja asmenis, nurodytus prašyme ir paveda jiems dalyvauti Tarybos posėdyje ir pasirengti atsakyti.<text:s/></text:span></text:p>
      <text:p text:style-name="P1621"><text:span text:style-name="T1622">166</text:span><text:span text:style-name="T1623">. Tarybos mažumos valandos metu pirmiausia teisę užduoti iki 2 klausimų turi opozicijos lyderis, po to – kiti Tarybos<text:s/></text:span><text:span text:style-name="T1624">mažumos atstovai. Tarybos mažumos atstovams uždavus visus klausimus, jeigu Taryba nenusprendžia kitaip, sudaroma galimybė Tarybos daugumos atstovams užduoti klausimų.</text:span></text:p>
      <text:p text:style-name="P1625"><text:span text:style-name="T1626">167</text:span><text:span text:style-name="T1627">. Tarybos mažumos valanda trunka ne trumpiau kaip vieną valandą. Jeigu Tarybos maž</text:span><text:span text:style-name="T1628">umos valanda trunka ilgiau negu vieną valandą, posėdžio pirmininkas su Tarybos pritarimu gali pratęsti Tarybos mažumos valandos laiką. Jeigu Tarybos mažumos valanda viršija Tarybos posėdžio laikui skirtą laiką, Tarybos posėdžio pirmininkas su Tarybos prita</text:span><text:span text:style-name="T1629">rimu gali pratęsti Tarybos posėdžio laiką arba perkelti Tarybos mažumos valandą į kitą artimiausią Tarybos posėdį. Tokiu atveju Tarybos mažumos valandai skirtas likęs laikas skiriamas ateinančio Tarybos posėdžio pabaigoje.</text:span></text:p>
      <text:p text:style-name="P1630"><text:span text:style-name="T1631">168</text:span><text:span text:style-name="T1632">.<text:s/></text:span><text:span text:style-name="T1633">Neteko galios nuo<text:s/></text:span><text:span text:style-name="T1634">2023-0</text:span><text:span text:style-name="T1635">9-29</text:span><text:span text:style-name="T1636">.</text:span></text:p>
      <text:p text:style-name="P1637">Punkto pakeitimai:</text:p>
      <text:p text:style-name="P1638"><text:span text:style-name="T1639">Nr.<text:s/></text:span><text:a xlink:href="https://www.e-tar.lt/portal/legalAct.html?documentId=56d8c0005dea11ee81b8b446907f594f" office:target-frame-name="_top" xlink:show="replace"><text:span text:style-name="T1640">1-275</text:span></text:a><text:span text:style-name="T1641">, 2023-09-28, paskelbta TAR 2023-09-28, i. k. 2023-18877</text:span></text:p>
      <text:p text:style-name="Normal"/>
      <text:p text:style-name="P1642"><text:span text:style-name="T1643">169</text:span><text:span text:style-name="T1644">. Kartą per pusę metų į vieną Tarybos posėdžio darbotvarkę<text:s/></text:span><text:span text:style-name="T1645">įtraukti klausimus turi teisę Tarybos mažuma. Į darbotvarkę privalomai įtraukiami ir svarstomi visi Tarybos mažumos siūlomi klausimai, atitinkantys Vietos savivaldos įstatyme ir šiame Reglamente nustatytus reikalavimus Tarybos sprendimų projektams.<text:s/></text:span></text:p>
      <text:p text:style-name="P1646"><text:span text:style-name="T1647">170</text:span><text:span text:style-name="T1648">. Meras, sudarydamas Tarybos posėdžio darbotvarkės projektą, Tarybos mažumos pateiktus sprendimų projektus įtraukia į Tarybos posėdžio darbotvarkės projektą. <text:s text:c="3"/></text:span></text:p>
      <text:p text:style-name="P1649"><text:span text:style-name="T1650">171</text:span><text:span text:style-name="T1651">. Jeigu Tarybos posėdis baigiasi anksčiau, negu apsvarstomi visi Tarybos mažumos patei</text:span><text:span text:style-name="T1652">kti sprendimų projektai, neapsvarstyti Tarybos mažumos projektai turi būti įtraukiami į kito artimiausio Tarybos posėdžio darbotvarkę ir svarstomi Tarybos posėdžio pabaigoje.<text:s/></text:span></text:p>
      <text:p text:style-name="P1653"/>
      <text:p text:style-name="P1654"><text:span text:style-name="T1655">XIII</text:span><text:span text:style-name="T1656"><text:s/></text:span><text:span text:style-name="T1657">SKYRIUS</text:span></text:p>
      <text:p text:style-name="P1658"><text:span text:style-name="T1659">SAVIVALDYBĖS TARYBOS PRIIMTO TEISĖS AKTO GRĄŽINIMAS PAKARTOT</text:span><text:span text:style-name="T1660">INAI SVARSTYTI, JO SVARSTYMAS IR PRIĖMIMAS</text:span></text:p>
      <text:p text:style-name="P1661"/>
      <text:p text:style-name="P1662"><text:span text:style-name="T1663">172</text:span><text:span text:style-name="T1664">. Meras turi teisę ne vėliau kaip per 5 darbo dienas motyvuotai, priimdamas potvarkį, grąžinti Tarybos priimtus teisės aktus Tarybai pakartotinai svarstyti.<text:s/></text:span></text:p>
      <text:p text:style-name="P1665"><text:span text:style-name="T1666">173</text:span><text:span text:style-name="T1667">. Meras potvarkyje nurodo motyvus, kodėl Tarybos priimtas sprendimas grąžinamas Tarybai svarstyti pakartotinai ir pateikia alternatyvų Tarybos sprendimo projektą. Sprendimo projektas su mero pataisomis, svarstomas tame komitete / tuose komitetuose, kuriame</text:span><text:span text:style-name="T1668"><text:s/>(-uose) buvo svarstomas Tarybos priimtas, tačiau mero grąžintas pakartotinai svarstyti Tarybos sprendimas.<text:s/></text:span></text:p>
      <text:p text:style-name="P1669"><text:span text:style-name="T1670">174</text:span><text:span text:style-name="T1671">. Meras, motyvuotai grąžinęs Tarybai jos priimtą teisės aktą pakartotinai svarstyti, šaukia Tarybos posėdį Reglamento nustatyta tvarka.</text:span></text:p>
      <text:p text:style-name="P1672"><text:span text:style-name="T1673">17</text:span><text:span text:style-name="T1674">5</text:span><text:span text:style-name="T1675">. Mero motyvuotai grąžintą teisės aktą Taryba pakartotinai svarsto iš naujo artimiausiame Tarybos posėdyje arba priima sprendimą laikyti jį nepriimtą.<text:s/></text:span></text:p>
      <text:p text:style-name="P1676"><text:span text:style-name="T1677">176</text:span><text:span text:style-name="T1678">. Grąžinto teisės akto priėmimo metu balsuojama, ar priimti teisės aktą su mero teikiamomis pa</text:span><text:span text:style-name="T1679">taisomis, ar be pakeitimų. Pakartotinai Tarybos apsvarstytas teisės aktas laikomas priimtu su mero teikiamomis pataisomis, jeigu už jį balsavo daugiau kaip pusė Tarybos posėdyje dalyvaujančių Tarybos narių. Pakartotinai Tarybos apsvarstytas teisės aktas la</text:span><text:span text:style-name="T1680">ikomas priimtu be mero teikiamų pataisų, jeigu už jį balsavo daugiau kaip 1/2 visų Tarybos narių.<text:s/></text:span></text:p>
      <text:p text:style-name="P1681"/>
      <text:p text:style-name="P1682"><text:span text:style-name="T1683">XIV</text:span><text:span text:style-name="T1684"><text:s/>SKYRIUS</text:span></text:p>
      <text:p text:style-name="P1685"><text:span text:style-name="T1686">SAVIVALDYBĖS TEISĖS AKTŲ IR KITŲ DOKUMENTŲ ĮFORMINIMAS, PASKELBIMAS IR ĮSIGALIOJIMAS</text:span></text:p>
      <text:p text:style-name="P1687"/>
      <text:p text:style-name="P1688"><text:span text:style-name="T1689">177</text:span><text:span text:style-name="T1690">. Tarybos posėdžiai protokoluojami. Tarybos sprendimus ir posėdžių protokolus privalo pasirašyti tam posėdžiui pirmininkavęs meras, jeigu nepasinaudoja Reglamento XIII skyriuje nustatyta teise, arba Tarybos paskirtas Tarybos narys. Tarybos posėdžių protoko</text:span><text:span text:style-name="T1691">lus turi pasirašyti ir Tarybos posėdžių sekretorius, o jeigu jo nėra, – mero paskirtas Tarybos veiklos administravimo skyriaus darbuotojas.<text:s/></text:span></text:p>
      <text:p text:style-name="P1692"><text:span text:style-name="T1693">Posėdžio protokolas Savivaldybės interneto svetainėje paskelbiamas ne vėliau kaip per 7 darbo dienas po Tarybos pos</text:span><text:span text:style-name="T1694">ėdžio.<text:s/></text:span></text:p>
      <text:p text:style-name="P1695"><text:span text:style-name="T1696">178</text:span><text:span text:style-name="T1697">. Posėdžio protokole nurodoma:<text:s/></text:span></text:p>
      <text:p text:style-name="P1698"><text:span text:style-name="T1699">178.1</text:span><text:span text:style-name="T1700">. pavadinimas;</text:span></text:p>
      <text:p text:style-name="P1701"><text:span text:style-name="T1702">178.2</text:span><text:span text:style-name="T1703">. vieta ir laikas;</text:span></text:p>
      <text:p text:style-name="P1704"><text:span text:style-name="T1705">178.3</text:span><text:span text:style-name="T1706">. posėdžio eilės numeris;</text:span></text:p>
      <text:p text:style-name="P1707"><text:span text:style-name="T1708">178.4</text:span><text:span text:style-name="T1709">. posėdyje dalyvaujančių ir nedalyvaujančių Tarybos narių skaičius;</text:span></text:p>
      <text:p text:style-name="P1710"><text:span text:style-name="T1711">178.5</text:span><text:span text:style-name="T1712">. svečių ir kviestų asmenų skaičius;</text:span></text:p>
      <text:p text:style-name="P1713"><text:span text:style-name="T1714">178.6</text:span><text:span text:style-name="T1715">. posėdžio pirmininko vardas ir pavardė;</text:span></text:p>
      <text:p text:style-name="P1716"><text:span text:style-name="T1717">178.7</text:span><text:span text:style-name="T1718">. darbotvarkė;</text:span></text:p>
      <text:p text:style-name="P1719"><text:span text:style-name="T1720">178.8</text:span><text:span text:style-name="T1721">. kiekvieno klausimo pranešėjo ir papildomo pranešėjo vardas ir pavardė;</text:span></text:p>
      <text:p text:style-name="P1722"><text:span text:style-name="T1723">178.9</text:span><text:span text:style-name="T1724">. diskusijose dalyvavusių asmenų vardai ir pavardės;</text:span></text:p>
      <text:p text:style-name="P1725"><text:span text:style-name="T1726">178.10</text:span><text:span text:style-name="T1727">. asmenų, pateikusių klausimu</text:span><text:span text:style-name="T1728">s ar paklausimus (raštu, žodžiu) pranešėjams ir pasisakantiems posėdžio dalyviams, vardai ir pavardės;</text:span></text:p>
      <text:p text:style-name="P1729"><text:span text:style-name="T1730">178.11</text:span><text:span text:style-name="T1731">.<text:s/></text:span><text:span text:style-name="T1732">neteko galios nuo 2023-09-29</text:span><text:span text:style-name="T1733">.</text:span></text:p>
      <text:p text:style-name="P1734">Papunkčio pakeitimai:</text:p>
      <text:p text:style-name="P1735"><text:span text:style-name="T1736">Nr.<text:s/></text:span><text:a xlink:href="https://www.e-tar.lt/portal/legalAct.html?documentId=56d8c0005dea11ee81b8b446907f594f" office:target-frame-name="_top" xlink:show="replace"><text:span text:style-name="T1737">1-275</text:span></text:a><text:span text:style-name="T1738">, 2023-09-28, paskelbta TAR 2023-09-28, i. k. 2023-18877</text:span></text:p>
      <text:p text:style-name="Normal"/>
      <text:p text:style-name="P1739"><text:span text:style-name="T1740">179</text:span><text:span text:style-name="T1741">. Prie posėdžio protokolo pridedama:</text:span></text:p>
      <text:p text:style-name="P1742"><text:span text:style-name="T1743">179.1</text:span><text:span text:style-name="T1744">. frakcijų pirmininkų pasitarimų protokolai;</text:span></text:p>
      <text:p text:style-name="P1745"><text:span text:style-name="T1746">179.2</text:span><text:span text:style-name="T1747">. posėdyje dalyvavusių Tarybos narių sąrašas;</text:span></text:p>
      <text:p text:style-name="P1748"><text:span text:style-name="T1749">179.3</text:span><text:span text:style-name="T1750">. pranešimai, pareiškimai, paklausimai;</text:span></text:p>
      <text:p text:style-name="P1751"><text:span text:style-name="T1752">179.4</text:span><text:span text:style-name="T1753">. posėdžio pirmininkui raštu perduoti siūlymai ir pastabos Tarybos narių, kurie buvo užsirašę kalbėti, tačiau negavo žodžio dėl to, kad diskus</text:span><text:span text:style-name="T1754">ijos buvo nutrauktos;</text:span></text:p>
      <text:p text:style-name="P1755"><text:span text:style-name="T1756">179.5</text:span><text:span text:style-name="T1757">.<text:s/></text:span><text:span text:style-name="T1758">pasibaigus Tarybos posėdžiui, Tarybos posėdį aptarnavęs (dirbęs su technine įranga operatorius) darbuotojas suformuoja balsavimų rezultatų, užfiksuotų technine įranga, ataskaitą, ją atspausdina, jis ir posėdį protokolavęs T</text:span><text:span text:style-name="T1759">arybos posėdžio sekretorius patvirtina savo parašais (kiekviename lape);</text:span></text:p>
      <text:p text:style-name="P1760"><text:span text:style-name="T1761">179.6</text:span><text:span text:style-name="T1762">. Tarybos narių balsavimo ataskaita pridedama kaip priedas prie Tarybos posėdžio protokolo ir skelbiamas viešai Savivaldybės interneto svetainėje kartu su Tarybos posėdžio protokolu.<text:s/></text:span></text:p>
      <text:p text:style-name="P1763"><text:span text:style-name="T1764">180</text:span><text:span text:style-name="T1765">. Už priimtų dokumentų įforminimą ir protokolo sutvarkymą atsak</text:span><text:span text:style-name="T1766">o Tarybos posėdžio sekretorius.<text:s/></text:span></text:p>
      <text:p text:style-name="P1767"><text:span text:style-name="T1768">181</text:span><text:span text:style-name="T1769">. Tarybos ir mero norminiai teisės aktai oficialiai skelbiami ir įsigalioja Lietuvos Respublikos teisėkūros pagrindų įstatymo nustatyta tvarka.<text:s/></text:span></text:p>
      <text:p text:style-name="P1770"><text:span text:style-name="T1771">182</text:span><text:span text:style-name="T1772">. Tarybos ir mero teisės taikymo aktai, kuriuos skelbti Teisės a</text:span><text:span text:style-name="T1773">ktų registre privaloma pagal teisės aktus, oficialiai skelbiami Teisės aktų registre ir įsigalioja Teisėkūros pagrindų įstatymo nustatyta tvarka.</text:span><text:span text:style-name="T1774"><text:s/></text:span></text:p>
      <text:p text:style-name="P1775"><text:span text:style-name="T1776">183</text:span><text:span text:style-name="T1777">. Tarybos ir mero teisės aktų ir jais patvirtintų teritorijų planavimo dokumentų skelbimo ir įsigalioj</text:span><text:span text:style-name="T1778">imo tvarka nustatyta Lietuvos Respublikos teritorijų planavimo įstatyme.<text:s/></text:span></text:p>
      <text:p text:style-name="P1779"><text:span text:style-name="T1780">184</text:span><text:span text:style-name="T1781">. Tarybos ir mero teisės taikymo aktai, jeigu jie oficialiai neskelbtini Teisės aktų registre, įsigalioja jų pasirašymo dieną, jeigu pačiuose teisės aktuose nenustatyta vėlesnė jų įsigaliojimo data.<text:s/></text:span></text:p>
      <text:p text:style-name="P1782"><text:span text:style-name="T1783">185</text:span><text:span text:style-name="T1784">. Duomenys apie kiekvieno Tarybos nario balsavimą</text:span><text:span text:style-name="T1785">, išskyrus atvejus, kai balsuojama slaptai, yra vieši. Kiekvieno Tarybos nario balsavimo rezultatai turi būti saugomi informacinėse laikmenose ir skelbiami Savivaldybės interneto svetainėje.<text:s/></text:span></text:p>
      <text:p text:style-name="P1786"><text:span text:style-name="T1787">186</text:span><text:span text:style-name="T1788">. Posėdžio protokolo išrašas daromas mero ar Tarybos pask</text:span><text:span text:style-name="T1789">irto Tarybos nario, pirmininkavusio tame posėdyje, leidimu. Tarybos nariui, Savivaldybės administracijai tokio leidimo nereikia.<text:s/></text:span></text:p>
      <text:p text:style-name="P1790"><text:span text:style-name="T1791">187</text:span><text:span text:style-name="T1792">. Sprendimus atitinkamoms valstybinėms institucijoms, įmonėms, įstaigoms, pareigūnams, visuomeninėms organizacijoms Tar</text:span><text:span text:style-name="T1793">ybos veiklos administravimo skyrius, pagal rengėjo nurodytą sąrašą, išsiunčia ne vėliau kaip per savaitę po posėdžio. Jeigu sąrašas nepridedamas, sprendimas perduodamas rengėjui.</text:span></text:p>
      <text:p text:style-name="P1794"><text:span text:style-name="T1795">188</text:span><text:span text:style-name="T1796">. Gyventojai su priimtais sprendimais, išskyrus tuos, kurie nėra vieši</text:span><text:span text:style-name="T1797">, gali susipažinti Savivaldybės interneto svetainėje, o su tais sprendimais, kuriuos skelbti Teisės aktų registre privaloma pagal teisės aktus, – Teisės aktų registre arba atvykę į Savivaldybę Tarybos veiklos administravimo skyriuje.</text:span></text:p>
      <text:p text:style-name="P1798"><text:span text:style-name="T1799">189</text:span><text:span text:style-name="T1800">. Taryba priimt</text:span><text:span text:style-name="T1801">us sprendimus gali sustabdyti, juos pakeisti ar panaikinti, jeigu teisės aktai nenustato kitaip.</text:span></text:p>
      <text:p text:style-name="P1802"/>
      <text:p text:style-name="P1803"><text:span text:style-name="T1804">XV</text:span><text:span text:style-name="T1805"><text:s/>SKYRIUS</text:span></text:p>
      <text:p text:style-name="P1806"><text:span text:style-name="T1807">SAVIVALDYBĖS BIUDŽETO PROJEKTO RENGIMAS IR TEIKIMAS</text:span></text:p>
      <text:p text:style-name="P1808"><text:span text:style-name="T1809">TARYBAI SVARSTYTI IR TVIRTINTI</text:span></text:p>
      <text:p text:style-name="P1810"/>
      <text:p text:style-name="P1811"><text:span text:style-name="T1812">190</text:span><text:span text:style-name="T1813">. Meras, remdamasis Vietos savivaldos įstatymu, Biudžeto sandaros įstatymu, Fiskalinės sutarties įgyvendinimo konstituciniu įstatymu, kitais įstatymais, Lietuvos Respublikos Seimo patvirtintais savivaldybių biudžetų finansiniais rodikliais, Vyriausybės pat</text:span><text:span text:style-name="T1814">virtintomis biudžetų sudarymo ir vykdymo taisyklėmis, Oficialiosios statistikos portale skelbiamais duomenimis, patvirtintais savivaldybių planavimo dokumentais, taip pat savivaldybių biudžetų asignavimų valdytojų programomis ir jų sąmatų projektais, sudar</text:span><text:span text:style-name="T1815">o ir teikia Tarybai Savivaldybės biudžeto projektą, kurį pristato Tarybos posėdyje.<text:s/></text:span></text:p>
      <text:p text:style-name="P1816"><text:span text:style-name="T1817">191</text:span><text:span text:style-name="T1818">. Savivaldybės biudžeto projektą rengia mero sudaryta darbo grupė.<text:s/></text:span></text:p>
      <text:p text:style-name="P1819"><text:span text:style-name="T1820">192</text:span><text:span text:style-name="T1821">. Savivaldybės biudžeto projektas skelbiamas viešai, kitą dieną po Tarybos posėdžio Savivaldybės interneto svetainėje, siekiant gyventojams sudaryti sąlygas jį svarstyti.<text:s/></text:span></text:p>
      <text:p text:style-name="P1822"><text:span text:style-name="T1823">193</text:span><text:span text:style-name="T1824">. Gyventojai pastabas ir pasiūlymus dėl biudžeto projekto teikia per 10 kalen</text:span><text:span text:style-name="T1825">dorinių dienų nuo projekto paskelbimo Savivaldybės interneto svetainėje dienos el. paštu (priimamasis@panevezys.lt) arba raštu Tarybos veiklos administravimo skyriui, kuris gautas pastabas ir pasiūlymus pateikia Strateginio planavimo, finansų ir infrastruk</text:span><text:span text:style-name="T1826">tūros komitetui ir merui.</text:span></text:p>
      <text:p text:style-name="P1827">Punkto pakeitimai:</text:p>
      <text:p text:style-name="P1828"><text:span text:style-name="T1829">Nr.<text:s/></text:span><text:a xlink:href="https://www.e-tar.lt/portal/legalAct.html?documentId=fb4463208f7611eea5a28c81c82193a8" office:target-frame-name="_top" xlink:show="replace"><text:span text:style-name="T1830">1-332</text:span></text:a><text:span text:style-name="T1831">, 2023-11-30, paskelbta TAR 2023-11-30, i. k. 2023-23107</text:span></text:p>
      <text:p text:style-name="Normal"/>
      <text:p text:style-name="P1832"><text:span text:style-name="T1833">194</text:span><text:span text:style-name="T1834">. Tarybos komitetai, frakcijos, Tarybos</text:span><text:span text:style-name="T1835"><text:s/>narių grupės ir Mišrios grupės po Tarybos posėdžio apsvarsto Savivaldybės biudžeto projektą ir ne vėliau kaip likus 5 darbo dienoms iki antro Strateginio planavimo, finansų ir infrastruktūros komiteto posėdžio pateikia išvadas, pastabas, pasiūlymus. Strat</text:span><text:span text:style-name="T1836">eginio planavimo, finansų ir infrastruktūros komitetas gautas</text:span><text:s/><text:span text:style-name="T1837">išvadas, pastabas, pasiūlymus pateikia merui.</text:span></text:p>
      <text:p text:style-name="P1838">Punkto pakeitimai:</text:p>
      <text:p text:style-name="P1839"><text:span text:style-name="T1840">Nr.<text:s/></text:span><text:a xlink:href="https://www.e-tar.lt/portal/legalAct.html?documentId=fb4463208f7611eea5a28c81c82193a8" office:target-frame-name="_top" xlink:show="replace"><text:span text:style-name="T1841">1-332</text:span></text:a><text:span text:style-name="T1842">, 2023-11-30, paskelbt</text:span><text:span text:style-name="T1843">a TAR 2023-11-30, i. k. 2023-23107</text:span></text:p>
      <text:p text:style-name="Normal"/>
      <text:p text:style-name="P1844"><text:span text:style-name="T1845">195</text:span><text:span text:style-name="T1846">. Strateginio planavimo, finansų ir infrastruktūros komitetas, gavęs komitetų, frakcijų, Tarybos narių grupių, Mišrios grupės išvadas ir gyventojų pasiūlymus raštu, išanalizuoja siūlomas pataisas ir savo išvadas p</text:span><text:span text:style-name="T1847">ateikia merui. Meras patikslina Savivaldybės biudžeto projektą, kuris teikiamas svarstyti ir tvirtinti Tarybai.</text:span></text:p>
      <text:p text:style-name="P1848">Punkto pakeitimai:</text:p>
      <text:p text:style-name="P1849"><text:span text:style-name="T1850">Nr.<text:s/></text:span><text:a xlink:href="https://www.e-tar.lt/portal/legalAct.html?documentId=fb4463208f7611eea5a28c81c82193a8" office:target-frame-name="_top" xlink:show="replace"><text:span text:style-name="T1851">1-332</text:span></text:a><text:span text:style-name="T1852">, 2023-11-30,<text:s/></text:span><text:span text:style-name="T1853">paskelbta TAR 2023-11-30, i. k. 2023-23107</text:span></text:p>
      <text:p text:style-name="Normal"/>
      <text:p text:style-name="P1854"><text:span text:style-name="T1855">196</text:span><text:span text:style-name="T1856">. Taryba Savivaldybės biudžetą turi patvirtinti per du mėnesius nuo valstybės biudžeto ir savivaldybių biudžetų finansinių rodiklių patvirtinimo. <text:s/></text:span></text:p>
      <text:p text:style-name="P1857"><text:span text:style-name="T1858">197</text:span><text:span text:style-name="T1859">. Iki tol, kol biudžetas nepatvirtintas, asignavim</text:span><text:span text:style-name="T1860">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text:span><text:span text:style-name="T1861">gnavimų valdytojui skirtų lėšų ir skiriamos tik tęstinei veiklai bei įstatymuose nustatytiems įsipareigojimams finansuoti (išskyrus programų asignavimų dalį, kurią sudaro Europos Sąjungos finansinės paramos ir bendrojo finansavimo bei kitos gaunamos finans</text:span><text:span text:style-name="T1862">inės paramos lėšos) ir įsiskolinimams dengti. <text:s/></text:span></text:p>
      <text:h text:style-name="P1863" text:outline-level="4"/>
      <text:p text:style-name="P1864"><text:span text:style-name="T1865">XVI</text:span><text:span text:style-name="T1866"><text:s/>SKYRIUS</text:span></text:p>
      <text:p text:style-name="P1867"><text:span text:style-name="T1868">SAVIVALDYBĖS KOLEGIJA</text:span></text:p>
      <text:p text:style-name="P1869"/>
      <text:p text:style-name="P1870"><text:span text:style-name="T1871">198</text:span><text:span text:style-name="T1872">. Tarybos įgaliojimų laikui iš mero, vicemerų, Savivaldybės administracijos direktoriaus, Tarybos komitetų pirmininkų, Etikos komisijos pirmininko, Antikorupci</text:span><text:span text:style-name="T1873">jos komisijos pirmininko ir opozicijos lyderio Tarybos sprendimu sudaroma Kolegija.</text:span></text:p>
      <text:p text:style-name="P1874"><text:span text:style-name="T1875">199</text:span><text:span text:style-name="T1876">. Kolegija yra Tarybos patariamasis organas, kurio posėdžiams pirmininkauja meras, jo nesant, – jį pavaduojantis vicemeras, o esant Reglamento 297 punkte nurodytiems</text:span><text:span text:style-name="T1877"><text:s/>pagrindams, – laikinai mero pareigas einantis Tarybos narys.<text:s/></text:span></text:p>
      <text:p text:style-name="P1878"><text:span text:style-name="T1879">200</text:span><text:span text:style-name="T1880">. Kolegija paprastai:<text:s/></text:span></text:p>
      <text:p text:style-name="P1881"><text:span text:style-name="T1882">200.1</text:span><text:span text:style-name="T1883">. analizuoja Savivaldybės teritorijoje esančių valstybės institucijų padalinių veiklą, teikia siūlymus Tarybai dėl šių padalinių veiklos gerinimo ir jų<text:s/></text:span><text:span text:style-name="T1884">vadovų išklausymo;</text:span></text:p>
      <text:p text:style-name="P1885"><text:span text:style-name="T1886">200.2</text:span><text:span text:style-name="T1887">. svarsto ir teikia siūlymus dėl Savivaldybės strateginio planavimo dokumentų rengimo;</text:span></text:p>
      <text:p text:style-name="P1888"><text:span text:style-name="T1889">200.3</text:span><text:span text:style-name="T1890">. numato mero ir Tarybos narių kvalifikacijos tobulinimo prioritetus (kiekvienais metais);</text:span></text:p>
      <text:p text:style-name="P1891"><text:span text:style-name="T1892">200.4</text:span><text:span text:style-name="T1893">. svarsto klausimus dėl mero pol</text:span><text:span text:style-name="T1894">itinio (asmeninio) pasitikėjimo valstybės tarnautojų pareigybių skaičiaus nustatymo;</text:span></text:p>
      <text:p text:style-name="P1895"><text:span text:style-name="T1896">200.5</text:span><text:span text:style-name="T1897">. susipažįsta su specialiųjų ir detaliųjų planų projektais, dėl jų gali teikti rekomendacijas merui;</text:span></text:p>
      <text:p text:style-name="P1898"><text:span text:style-name="T1899">200.6</text:span><text:span text:style-name="T1900">. svarsto Savivaldybės įstaigų metinių ataskaitų rin</text:span><text:span text:style-name="T1901">kinius ir Savivaldybės valdomų įmonių metinių finansinių ataskaitų rinkinius, metinius pranešimus ir (arba) veiklos ataskaitas;</text:span></text:p>
      <text:p text:style-name="P1902"><text:span text:style-name="T1903">200.7</text:span><text:span text:style-name="T1904">. svarsto ir teikia pasiūlymus dėl Tarybos posėdžių darbotvarkių papildymo;</text:span></text:p>
      <text:p text:style-name="P1905"><text:span text:style-name="T1906">200.8</text:span><text:span text:style-name="T1907">. teikia Tarybos sprendimų projektus;<text:s/></text:span></text:p>
      <text:p text:style-name="P1908"><text:span text:style-name="T1909">200.9</text:span><text:span text:style-name="T1910">. svarsto kitus klausimus, priskirtus Tarybos kompetencijai, ir priima rekomendacinius nutarimus.<text:s/></text:span></text:p>
      <text:p text:style-name="P1911"><text:span text:style-name="T1912">201</text:span><text:span text:style-name="T1913">. Kolegijai teikiamų svarstyti klausimų medžiagą teikia pareigūnai, su kuriais susiję Kolegijoje sva</text:span><text:span text:style-name="T1914">rstomi klausimai. Medžiaga turi būti pateikta Tarybos veiklos administravimo skyriui ne vėliau kaip prieš 3 kalendorines dienas iki Kolegijos posėdžio. Kolegijos darbotvarkė ir su ja turima susijusi medžiaga skelbiama Savivaldybės interneto svetainėje prie</text:span><text:span text:style-name="T1915">š 24 val. iki Kolegijos posėdžio (išskyrus neeilinį Kolegijos posėdį). Kai posėdyje svarstomas klausimas, kuriame yra valstybės, tarnybos, komercinę paslaptį sudarančios informacijos ar su asmens duomenimis ir (ar) privačiu gyvenimu susijęs klausimas, Kole</text:span><text:span text:style-name="T1916">gija juos nagrinėja uždarame posėdyje. Skelbiami tik tokių posėdžių darbotvarkės klausimai.<text:s/></text:span></text:p>
      <text:p text:style-name="P1917"><text:span text:style-name="T1918">202</text:span><text:span text:style-name="T1919">. Tarybos posėdžio sekretorius parengia Kolegijos darbotvarkės projektą ir ją suderina su meru. Suderintą Kolegijos posėdžių darbotvarkę Tarybos posėdžių se</text:span><text:span text:style-name="T1920">kretorius išsiunčia Kolegijos nariams elektroniniu paštu.</text:span></text:p>
      <text:p text:style-name="P1921"><text:span text:style-name="T1922">203</text:span><text:span text:style-name="T1923">. Kolegija, vykdydama savo įgaliojimus, priima nutarimus, kurie fiksuojami Kolegijos posėdžio protokoluose, juos pasirašo posėdžio pirmininkas – meras ir sekretorius, kurio pareigas atlieka T</text:span><text:span text:style-name="T1924">arybos veiklos administravimo skyriaus darbuotojas. <text:s/></text:span></text:p>
      <text:p text:style-name="P1925"><text:span text:style-name="T1926">204</text:span><text:span text:style-name="T1927">. Kolegijos posėdžius šaukia meras pagal poreikį.<text:s/></text:span></text:p>
      <text:p text:style-name="P1928"><text:span text:style-name="T1929">205</text:span><text:span text:style-name="T1930">. Susipažinti su Kolegijos posėdžių protokolais, gauti išrašus, daryti kopijas galima tik mero leidimu, jo nesant, – jį pavaduojančio vic</text:span><text:span text:style-name="T1931">emero, o esant Reglamento 297 punkte nurodytiems pagrindams, – laikinai mero pareigas einančio Tarybos nario leidimu. Tarybos nariui, Savivaldybės administracijai tokio leidimo nereikia. <text:s text:c="2"/></text:span></text:p>
      <text:p text:style-name="P1932"><text:span text:style-name="T1933">206</text:span><text:span text:style-name="T1934">. Kolegijos įgaliojimai pasibaigia, kai į pirmąjį posėdį na</text:span><text:span text:style-name="T1935">ujai kadencijai susirenka naujai išrinkti Tarybos nariai.<text:s/></text:span></text:p>
      <text:p text:style-name="P1936"/>
      <text:p text:style-name="P1937"><text:span text:style-name="T1938">XVII</text:span><text:span text:style-name="T1939"><text:s/>SKYRIUS</text:span></text:p>
      <text:p text:style-name="P1940"><text:span text:style-name="T1941">TARYBOS KOMITETŲ SUDARYMAS, KONTROLĖS KOMITETAS, KOMITETŲ DARBO TVARKA</text:span></text:p>
      <text:p text:style-name="P1942"/>
      <text:p text:style-name="P1943"><text:span text:style-name="T1944">PIRMASIS</text:span><text:span text:style-name="T1945"><text:s/>SKIRSNIS</text:span></text:p>
      <text:p text:style-name="P1946"><text:span text:style-name="T1947">TARYBOS KOMITETŲ SUDARYMAS</text:span></text:p>
      <text:p text:style-name="P1948"/>
      <text:p text:style-name="P1949"><text:span text:style-name="T1950">207</text:span><text:span text:style-name="T1951">. Tarybos komitetai sudaromi Tarybai teikiamiems</text:span><text:span text:style-name="T1952"><text:s/>klausimams preliminariai nagrinėti ir išvadoms bei pasiūlymams teikti, kontroliuoti, kaip laikomasi įstatymų ir vykdomi Vyriausybės nutarimai, Tarybos, mero sprendimai.</text:span></text:p>
      <text:p text:style-name="P1953"><text:span text:style-name="T1954">208</text:span><text:span text:style-name="T1955">. Tarybos komitetai sprendimų projektus, kuriems pagal Vietos savivaldos įstaty</text:span><text:span text:style-name="T1956">mą būtina pateikti Savivaldybės administracijos išvadas, svarsto tik gavę šias išvadas.<text:s/></text:span></text:p>
      <text:p text:style-name="P1957"><text:span text:style-name="T1958">209</text:span><text:span text:style-name="T1959">. Tarybos komitetai sudaromi ne mažiau kaip iš 3 Tarybos narių Tarybos sprendimu. Sudarant komitetus, laikomasi proporcinio daugumos ir mažumos atstovavimo prin</text:span><text:span text:style-name="T1960">cipo. Komitetų ir jų narių skaičių, komitetų įgaliojimus, išskyrus Kontrolės komiteto įgaliojimus, nustato Taryba. Komitetų darbo tvarka nustatoma šiame Reglamente.<text:s/></text:span></text:p>
      <text:p text:style-name="P1961"><text:span text:style-name="T1962">210</text:span><text:span text:style-name="T1963">. Komitetų ir jų narių skaičių, išskyrus Kontrolės komitetą, kiekvieno komiteto įga</text:span><text:span text:style-name="T1964">liojimus ir veiklos sritis, atsižvelgdama į Tarybos narių siūlymus, nustato Taryba.<text:s/></text:span></text:p>
      <text:p text:style-name="P1965"><text:span text:style-name="T1966">211</text:span><text:span text:style-name="T1967">. Tarybos komiteto, išskyrus Kontrolės komitetą, pirmininką ir jo pavaduotoją iš komiteto narių komiteto siūlymu skiria Taryba. Komiteto pirmininkas komiteto narių<text:s/></text:span><text:span text:style-name="T1968">siūlymu komiteto, išskyrus Kontrolės komitetą, sprendimu nesuėjus terminui netenka savo įgaliojimų, jeigu neatitinka šio Reglamento III skyriuje nustatytų reikalavimų.<text:s/></text:span></text:p>
      <text:p text:style-name="P1969"><text:span text:style-name="T1970">212</text:span><text:span text:style-name="T1971">. Taryba privalo sudaryti Kontrolės komitetą. <text:s/></text:span></text:p>
      <text:p text:style-name="P1972"/>
      <text:p text:style-name="P1973"><text:span text:style-name="T1974">ANTRASIS</text:span><text:span text:style-name="T1975"><text:s/>SKIRSNIS</text:span></text:p>
      <text:p text:style-name="P1976"><text:span text:style-name="T1977">KONTROLĖS KOMITETAS</text:span></text:p>
      <text:p text:style-name="P1978"/>
      <text:p text:style-name="P1979"><text:span text:style-name="T1980">213</text:span><text:span text:style-name="T1981">. Kontrolės komitetas sudaromas iš vienodo visų Tarybos narių frakcijų, grupių ir į jokią frakciją ar grupę nesusivienijusių deleguotų Tarybos narių skaičiaus.<text:s/></text:span></text:p>
      <text:p text:style-name="P1982"><text:span text:style-name="T1983">Kontrolės komiteto sudėtis turi būti pakeista ne vėliau kaip per 2<text:s/></text:span><text:span text:style-name="T1984">mėnesius, pasikeitus T</text:span><text:span text:style-name="T1985">arybos narių<text:s/></text:span><text:span text:style-name="T1986">frakcijų ar grupių skaičiui.<text:s/></text:span><text:span text:style-name="T1987">Jeigu visi Tarybos nariai sudaro Tarybos daugumą, Kontrolės komitetas, sudaromas iš Tarybos daugumos atstovų, veikia tol, kol Taryboje susidaro Tarybos opozicija. <text:s/></text:span></text:p>
      <text:p text:style-name="P1988"><text:span text:style-name="T1989">214</text:span><text:span text:style-name="T1990">.<text:s/></text:span><text:span text:style-name="T1991">Kontrolės komiteto</text:span><text:span text:style-name="T1992"><text:s/>pirmininką iš komiteto narių deleguoja Tarybos opozicija raštu, pasirašytu daugiau kaip pusės visų Tarybos opozicijos narių ir viešai įteiktu Tarybos posėdžio pirmininkui. Kontrolės komiteto pirmininko pavaduotoją iš komiteto narių (Tarybos daugumos) skir</text:span><text:span text:style-name="T1993">ia Taryba. Jeigu Tarybos opozicija per 2 mėnesius nuo pirmojo išrinktos naujos Tarybos posėdžio sušaukimo dienos nedeleguoja Kontrolės komiteto pirmininko ar deleguoja Tarybos narį, neatitinkantį šio Reglamento III skyriuje nustatytų reikalavimų, arba jeig</text:span><text:span text:style-name="T1994">u nėra paskelbta Tarybos opozicija, Kontrolės komiteto pirmininką skiria Taryba iš komiteto narių. Jeigu paskyrus Kontrolės komiteto pirmininką paaiškėja, kad jis neatitinka šio Reglamento III skyriuje nustatytų reikalavimų, jis netenka įgaliojimų nesuėjus</text:span><text:span text:style-name="T1995"><text:s/>terminui komiteto narių siūlymu Tarybos sprendimu, o jeigu toks Kontrolės komiteto pirmininkas buvo deleguotas Tarybos opozicijos, – jį Tarybos opozicijos raštu, pasirašytu daugiau kaip pusės visų Tarybos opozicijos narių ir viešai įteiktu artimiausio Tar</text:span><text:span text:style-name="T1996">ybos posėdžio pirmininkui, atšaukus. Jeigu artimiausiame Tarybos posėdyje Tarybos opozicija raštu neatšaukia savo deleguoto Kontrolės komiteto pirmininko ir nustatyta tvarka nedeleguoja kito Tarybos nario arba deleguoja Tarybos narį, neatitinkantį šio Regl</text:span><text:span text:style-name="T1997">amento III skyriuje nustatytų reikalavimų, sprendimą dėl Kontrolės komiteto pirmininko įgaliojimų netekimo nesuėjus terminui ir naujo Kontrolės komiteto pirmininko skyrimo priima Taryba.<text:s/></text:span><text:span text:style-name="T1998">Jeigu Kontrolės komiteto pirmininko įgaliojimai nutrūksta nesuėjus te</text:span><text:span text:style-name="T1999">rminui, Kontrolės komiteto pirmininkas šiame punkte nustatyta tvarka turi būti deleguotas arba paskirtas per 2 mėnesius nuo įgaliojimų nutrūkimo dienos.</text:span></text:p>
      <text:p text:style-name="P2000"><text:span text:style-name="T2001">215</text:span><text:span text:style-name="T2002">. Taryba Kontrolės komiteto veiklos programą patvirtina per vieną mėnesį nuo Kontrolės komiteto<text:s/></text:span><text:span text:style-name="T2003">sudarymo, o kai Kontrolės komitetas sudarytas, – per vieną mėnesį nuo kalendorinių metų pradžios. <text:s/></text:span></text:p>
      <text:p text:style-name="P2004"><text:span text:style-name="T2005">216</text:span><text:span text:style-name="T2006">. Kontrolės komitetas:</text:span></text:p>
      <text:p text:style-name="P2007"><text:span text:style-name="T2008">216.1</text:span><text:span text:style-name="T2009">.</text:span><text:span text:style-name="T2010"><text:s/></text:span><text:span text:style-name="T2011">vertina atrinktus kandidatus į Savivaldybės kontrolieriaus pareigas ir Tarybai teikia Savivaldybės kontrolieriaus kan</text:span><text:span text:style-name="T2012">didatūrą, siūlo Tarybai atleisti Savivaldybės kontrolierių, kai yra įstatymuose nurodyti atleidimo iš valstybės tarnybos pagrindai;</text:span></text:p>
      <text:p text:style-name="P2013">Papunkčio pakeitimai:</text:p>
      <text:p text:style-name="P2014"><text:span text:style-name="T2015">Nr.<text:s/></text:span><text:a xlink:href="https://www.e-tar.lt/portal/legalAct.html?documentId=56d8c0005dea11ee81b8b446907f594f" office:target-frame-name="_top" xlink:show="replace"><text:span text:style-name="T2016">1-275</text:span></text:a><text:span text:style-name="T2017">, 2023-09-28, paskelbta TAR 2023-09-28, i. k. 2023-18877</text:span></text:p>
      <text:p text:style-name="Normal"/>
      <text:p text:style-name="P2018"><text:span text:style-name="T2019">216.2</text:span><text:span text:style-name="T2020">. svarsto Savivaldybės kontrolės ir audito tarnybos kitų metų veiklos plano projektą ir teikia pasiūlymus dėl šio plano projekto papildymo ar pakeitimo ir su komiteto išvada iki einamųjų metų lapkričio 5 dienos grąžina šį plano projektą Savivaldybės kontro</text:span><text:span text:style-name="T2021">lieriui tvirtinti;<text:s/></text:span></text:p>
      <text:p text:style-name="P2022"><text:span text:style-name="T2023">216.3</text:span><text:span text:style-name="T2024">. įvertina Savivaldybės kontrolės ir audito tarnybos ateinančių metų veiklos planui vykdyti ir darbo užmokesčiui reikalingus biudžeto asignavimus ir išvadą dėl jų teikia Tarybai;</text:span></text:p>
      <text:p text:style-name="P2025">Papunkčio pakeitimai:</text:p>
      <text:p text:style-name="P2026"><text:span text:style-name="T2027">Nr.<text:s/></text:span><text:a xlink:href="https://www.e-tar.lt/portal/legalAct.html?documentId=56d8c0005dea11ee81b8b446907f594f" office:target-frame-name="_top" xlink:show="replace"><text:span text:style-name="T2028">1-275</text:span></text:a><text:span text:style-name="T2029">, 2023-09-28, paskelbta TAR 2023-09-28, i. k. 2023-18877</text:span></text:p>
      <text:p text:style-name="Normal"/>
      <text:p text:style-name="P2030"><text:span text:style-name="T2031">216.4</text:span><text:span text:style-name="T2032">. svarsto Savivaldybės kontrolės ir audito tarnybos metinių ataskaitų rinkinį, jų pagrindu rengia ir teikia<text:s/></text:span><text:span text:style-name="T2033">Tarybai išvadas dėl Savivaldybės kontrolės ir audito tarnybos veiklos;<text:s/></text:span></text:p>
      <text:p text:style-name="P2034"><text:span text:style-name="T2035">216.5</text:span><text:span text:style-name="T2036">. svarsto Savivaldybės kontrolės ir audito tarnybos atliktų auditų ataskaitas ir jų išvadų pagrindu rengia ir teikia Tarybai išvadas dėl Savivaldybės turto ir lėšų naudojimo t</text:span><text:span text:style-name="T2037">eisėtumo, tikslingumo ir efektyvumo;<text:s/></text:span></text:p>
      <text:p text:style-name="P2038"><text:span text:style-name="T2039">216.6</text:span><text:span text:style-name="T2040">. siūlo Tarybai atlikti nepriklausomą Savivaldybės turto ir lėšų naudojimo bei Savivaldybės veiklos auditą, teikia savo išvadas dėl audito rezultatų;<text:s/></text:span></text:p>
      <text:p text:style-name="P2041"><text:span text:style-name="T2042">216.7</text:span><text:span text:style-name="T2043">. periodiškai (kartą per ketvirtį) svarsto, kaip<text:s/></text:span><text:span text:style-name="T2044">vykdomas Savivaldybės kontrolės ir audito tarnybos veiklos planas, Savivaldybės kontrolės ir audito tarnybos ar savo iniciatyva išklauso institucijų, įstaigų ir įmonių vadovus dėl Savivaldybės kontrolės ir audito tarnybos atlikto atitikties, finansinio ir<text:s/></text:span><text:span text:style-name="T2045">veiklos audito metu nustatytų trūkumų ar teisės aktų pažeidimų pašalinimo, prireikus kreipiasi pagal kompetenciją į merą ir (ar) į Tarybą dėl Savivaldybės kontrolės ir audito tarnybos reikalavimų įvykdymo;<text:s/></text:span></text:p>
      <text:p text:style-name="P2046"><text:span text:style-name="T2047">216.8</text:span><text:span text:style-name="T2048">. dirba pagal Tarybos patvirtintą veiklo</text:span><text:span text:style-name="T2049">s programą ir kiekvienų metų pradžioje už savo veiklą atsiskaito Tarybai, pateikdamas komiteto praėjusių metų veiklos ataskaitą iki kovo 31 d. Komiteto veiklos ataskaitą pristato Kontrolės komiteto pirmininkas ar kitas jo įgaliotas asmuo;</text:span></text:p>
      <text:p text:style-name="P2050"><text:span text:style-name="T2051">216.9</text:span><text:span text:style-name="T2052">. nagrin</text:span><text:span text:style-name="T2053">ėja iš asmenų gaunamus pranešimus ir pareiškimus apie Savivaldybės administracijos, Savivaldybės valdomų įmonių, Savivaldybės įstaigų ir jų vadovų veiklą ir teikia dėl jų siūlymus pagal kompetenciją merui ar Tarybai arba persiunčia juos nagrinėti kompetent</text:span><text:span text:style-name="T2054">ingoms institucijoms ar įstaigoms.<text:s/></text:span></text:p>
      <text:p text:style-name="P2055"><text:span text:style-name="T2056">217</text:span><text:span text:style-name="T2057">. Vykdydamas Reglamento 216 punkte išvardytas funkcijas, Kontrolės komitetas savo darbą organizuoja pagal Reglamento 220–239,<text:s/></text:span><text:span text:style-name="T2058">244–245</text:span><text:span text:style-name="T2059"><text:s/>punktus.</text:span></text:p>
      <text:p text:style-name="Normal"/>
      <text:p text:style-name="P2060"><text:span text:style-name="T2061">TREČIASIS</text:span><text:span text:style-name="T2062"><text:s/>SKIRSNIS</text:span></text:p>
      <text:p text:style-name="P2063"><text:span text:style-name="T2064">KOMITETŲ ĮGALIOJIMAI IR DARBO TVARKA</text:span></text:p>
      <text:p text:style-name="P2065"/>
      <text:p text:style-name="P2066"><text:span text:style-name="T2067">218</text:span><text:span text:style-name="T2068">. Komitetai privalo nustatytu laiku apsvarstyti ir pateikti išvadas dėl jiems svarstyti perduotų klausimų, atlikti kitus Tarybos pavedimus. Komitetų darbo veiklą koordinuoja meras ar jo pavedimu vicemeras ar Tarybos posėdžių sekretorius.</text:span></text:p>
      <text:p text:style-name="P2069"><text:span text:style-name="T2070">219</text:span><text:span text:style-name="T2071">. Pagr</text:span><text:span text:style-name="T2072">indiniai komitetų (išskyrus Kontrolės komitetą) įgaliojimai jų kompetencijai priklausančiais klausimais:</text:span></text:p>
      <text:p text:style-name="P2073"><text:span text:style-name="T2074">219.1</text:span><text:span text:style-name="T2075">. savo iniciatyva arba Tarybos pavedimu rengti ir teikti Tarybos sprendimų projektus, analizuoti, ar reikia jų pataisų, teikti pasiūlymus ir išv</text:span><text:span text:style-name="T2076">adas dėl jų. Tarybos sprendimo projektą pristato ir paskelbia kitų komitetų sprendimus šiuo klausimu komiteto pirmininkas ar komiteto pavedimu komiteto narys arba Savivaldybės administracijos darbuotojas;</text:span></text:p>
      <text:p text:style-name="P2077"><text:span text:style-name="T2078">219.2</text:span><text:span text:style-name="T2079">.<text:s/></text:span><text:span text:style-name="T2080">svarstyti Tarybos sprendimų projektus, r</text:span><text:span text:style-name="T2081">engti išvadas ir nagrinėti klausimus, perduotus svarstyti komitetui;</text:span></text:p>
      <text:p text:style-name="P2082"><text:span text:style-name="T2083">219.3</text:span><text:span text:style-name="T2084">.<text:s/></text:span><text:span text:style-name="T2085">rengti ir svarstyti klausimus, susijusius su Savivaldybės veikla ir teikti pasiūlymus, svarstytinus Taryboje;</text:span></text:p>
      <text:p text:style-name="P2086"><text:span text:style-name="T2087">219.4</text:span><text:span text:style-name="T2088">. preliminariai svarstyti Savivaldybės biudžeto projektą,</text:span><text:span text:style-name="T2089"><text:s/>metinių ataskaitų rinkinį, kurį sudaro<text:s/></text:span><text:span text:style-name="T2090">Savivaldybės veiklos ataskaita, finansinių ataskaitų rinkinys ir biudžeto vykdymo ataskaitų rinkinys;</text:span></text:p>
      <text:p text:style-name="P2091"><text:span text:style-name="T2092">219.5</text:span><text:span text:style-name="T2093">. nagrinėti iš asmenų ir (ar) asociacijų gaunamus pasiūlymus, prašymus, pranešimus, skundus ir (ar) parei</text:span><text:span text:style-name="T2094">škimus ir, jei reikia, su atitinkamais rekomendaciniais sprendimais juos perduoti pagal kompetenciją Savivaldybės administracijai, merui, Tarybai;</text:span></text:p>
      <text:p text:style-name="P2095"><text:span text:style-name="T2096">219.6</text:span><text:span text:style-name="T2097">. išklausyti Savivaldybės įstaigų, įmonių, įstaigų ir organizacijų informaciją bei pranešimus, kaip<text:s/></text:span><text:span text:style-name="T2098">vykdomi Tarybos sprendimai, Kolegijos nutarimai;</text:span></text:p>
      <text:p text:style-name="P2099"><text:span text:style-name="T2100">219.7</text:span><text:span text:style-name="T2101">. nagrinėti Savivaldybės teritorijoje veikiančių institucijų, įmonių, įstaigų ir organizacijų pasiūlymus, prireikus perduoti juos su savo rekomendacijomis Savivaldybės teritorijoje esančioms valstyb</text:span><text:span text:style-name="T2102">ės ar Savivaldybės institucijoms, įmonėms, įstaigoms ar organizacijoms;</text:span></text:p>
      <text:p text:style-name="P2103"><text:span text:style-name="T2104">219.8</text:span><text:span text:style-name="T2105">. svarstyti bendradarbiavimo su kitomis savivaldybėmis klausimus.</text:span></text:p>
      <text:p text:style-name="P2106"><text:span text:style-name="T2107">220</text:span><text:span text:style-name="T2108">. Komitetai dirba pagal šiame Reglamente nustatytą tvarką.</text:span></text:p>
      <text:p text:style-name="P2109"><text:span text:style-name="T2110">221</text:span><text:span text:style-name="T2111">. Tarybos<text:s/></text:span><text:span text:style-name="T2112">komitetų posėdžiai yra t</text:span><text:span text:style-name="T2113">eisėti, jeigu juose dalyvauja daugiau kaip pusė visų komiteto narių.</text:span><text:span text:style-name="T2114"><text:s/>Komitetai pagal savo kompetenciją priima rekomendacinius sprendimus.<text:s/></text:span></text:p>
      <text:p text:style-name="P2115"><text:span text:style-name="T2116">222</text:span><text:span text:style-name="T2117">. Tarybos komitetų darbe patariamojo balso teise gali dalyvauti jiems nepriklausantys Tarybos nariai, suinteresuoti asmenys, apie tai informavę komiteto pirmininką arba komiteto pirmininko kvietimu. Kai komiteto posėdyje svarstomas su valstybės, tarnybos a</text:span><text:span text:style-name="T2118">r komercine paslaptimi susijęs klausimas, komitetas jį nagrinėja uždarame posėdyje.<text:s/></text:span></text:p>
      <text:p text:style-name="P2119"><text:span text:style-name="T2120">223</text:span><text:span text:style-name="T2121">. Pagrindinė komitetų veiklos forma yra posėdžiai, išvažiuojamieji posėdžiai. Tarybos komiteto posėdis gali vykti nuotoliniu būdu arba daliai Tarybos narių fiziškai</text:span><text:span text:style-name="T2122"><text:s/>susirenkant į komiteto posėdį, o kitai Tarybos narių daliai dalyvaujant nuotoliniu būdu (toliau – mišrusis būdas). Sprendimą organizuoti posėdį nuotoliniu būdu arba mišriuoju būdu priima komiteto pirmininkas savo iniciatyva arba gavęs komiteto nario prašy</text:span><text:span text:style-name="T2123">mą dalyvauti posėdyje nuotoliniu būdu. Apie priimtą sprendimą komiteto posėdį organizuoti nuotoliniu būdu arba mišriuoju būdu nedelsiant elektroninių ryšių priemonėmis turi būti pranešta komiteto nariams ir kitiems posėdžio dalyviams. Mišriuoju būdu organi</text:span><text:span text:style-name="T2124">zuojamame posėdyje kiti komiteto nariai ir kiti posėdžio dalyviai savo pasirinkimu gali dalyvauti nuotoliniu būdu arba atvykę į komiteto posėdžių salę. Komiteto posėdžiai nuotoliniu būdu ar mišriuoju būdu vykti negali, jeigu tam raštu prieštarauja daugiau<text:s/></text:span><text:span text:style-name="T2125">kaip pusė visų komiteto narių, išskyrus:</text:span></text:p>
      <text:p text:style-name="P2126"><text:span text:style-name="T2127">223.1</text:span><text:span text:style-name="T2128">. kai dėl nepaprastosios padėties, ekstremaliosios situacijos ar karantino komiteto posėdžiai negali vykti Tarybos nariams posėdyje dalyvaujant fiziškai;</text:span></text:p>
      <text:p text:style-name="P2129"><text:span text:style-name="T2130">223.2</text:span><text:span text:style-name="T2131">. artimiausią numatytą nuotoliniu būdu ar miš</text:span><text:span text:style-name="T2132">riuoju būdu vyksiantį komiteto posėdį.<text:s/></text:span></text:p>
      <text:p text:style-name="P2133"><text:span text:style-name="T2134">224</text:span><text:span text:style-name="T2135">. Nuotoliniu būdu arba mišriuoju būdu vyksiančio Tarybos komiteto posėdžio klausimai rengiami ir posėdis vyksta laikantis<text:s/></text:span><text:span text:style-name="T2136">mutadis mutandis</text:span><text:span text:style-name="T2137"><text:s/>Reglamento XII skyriuje nustatytų reikalavimų ir užtikrinant Vietos<text:s/></text:span><text:span text:style-name="T2138">savivaldos įstatyme nustatytas Tarybos nario teises. Nuotoliniu būdu ar mišriuoju būdu priimant komiteto sprendimus, turi būti užtikrinamas komiteto nario tapatybės ir jo balsavimo rezultatų nustatymas.<text:s/></text:span></text:p>
      <text:p text:style-name="P2139"><text:span text:style-name="T2140">225</text:span><text:span text:style-name="T2141">. Susirinkę į pirmą posėdį komiteto nariai, a</text:span><text:span text:style-name="T2142">psisprendžia dėl konkrečios savaitės dienos, kada vyks komiteto posėdžiai ir apie tai informuoja Tarybos posėdžių sekretorių, kuris sudaro komitetų posėdžių darbo grafikus. Komitetų posėdžių laikas gali būti keičiamas, suderinus su Tarybos posėdžių sekreto</text:span><text:span text:style-name="T2143">riumi.<text:s/></text:span></text:p>
      <text:p text:style-name="P2144"><text:span text:style-name="T2145">226</text:span><text:span text:style-name="T2146">.</text:span><text:span text:style-name="T2147"><text:s/></text:span><text:span text:style-name="T2148">Posėdžius šaukia ir jų darbotvarkę sudaro pirmininkas, jo nesant, pirmininko pavaduotojas pagal komitetų patvirtintą darbo grafiką. Jeigu ne mažiau kaip du komiteto nariai reikalauja sušaukti neeilinį posėdį ir raštu pateikia darbotvarkę, komiteto pirminin</text:span><text:span text:style-name="T2149">kas elektroniniu paštu apie tai informuoja visus komiteto narius. Komiteto pirmininkas neeilinio posėdžio nešaukia, jeigu tam raštu prieštarauja daugiau kaip pusė visų komiteto narių.<text:s/></text:span></text:p>
      <text:p text:style-name="P2150"><text:span text:style-name="T2151">227</text:span><text:span text:style-name="T2152">. Komitetų posėdžiai vyksta pagal poreikį.<text:s/></text:span></text:p>
      <text:p text:style-name="P2153"><text:span text:style-name="T2154">228</text:span><text:span text:style-name="T2155">. Apie pareng</text:span><text:span text:style-name="T2156">tus ir Reglamento XI skyriuje nustatyta tvarka suderintus ir įregistruotus Tarybos sprendimų projektus Tarybos posėdžių sekretorius elektroniniu paštu informuoja komitetų pirmininkus.<text:s/></text:span></text:p>
      <text:p text:style-name="P2157"><text:span text:style-name="T2158">229</text:span><text:span text:style-name="T2159">. Komitetų pirmininkai, susipažinę su pateiktais Tarybos sprendi</text:span><text:span text:style-name="T2160">mų projektais, sprendžia dėl jų įtraukimo į komiteto darbotvarkę. Apie tai, kokius klausimus įtraukti į komiteto darbotvarkę, jie informuoja Tarybos posėdžių sekretorių, kuris parengia komiteto darbotvarkės projektą ir jį išsiunčia komiteto pirmininkui. Je</text:span><text:span text:style-name="T2161">igu lieka Tarybos sprendimų projektų, kurie nebuvo įtraukti nei į vieno komiteto darbotvarkę, tokie klausimai įtraukiami į vėliausiai vyksiančio komiteto darbotvarkę.<text:s/></text:span></text:p>
      <text:p text:style-name="P2162"><text:span text:style-name="T2163">230</text:span><text:span text:style-name="T2164">. Komitetas turi teisę siūlyti nagrinėjamus klausimus svarstyti kitiems komitetam</text:span><text:span text:style-name="T2165">s. Komitetas turi teisę svarstyti visus Tarybai teikiamus ar pateiktus Tarybos sprendimų projektus.</text:span></text:p>
      <text:p text:style-name="P2166"><text:span text:style-name="T2167">231</text:span><text:span text:style-name="T2168">. Komitetų posėdžių darbotvarkės ne vėliau kaip likus 2 darbo dienoms iki komiteto posėdžio pradžios skelbiamos Savivaldybės interneto svetainėje.<text:s/></text:span></text:p>
      <text:p text:style-name="P2169"><text:span text:style-name="T2170">232</text:span><text:span text:style-name="T2171">. Apie komiteto posėdžio laiką ir svarstyti parengtus klausimus ne vėliau kaip likus 2 darbo dienoms iki komiteto posėdžio pradžios Tarybos posėdžių sekretorius ar mero įgaliotas asmuo praneša elektroniniu paštu visiems komiteto nariams ir suinteresu</text:span><text:span text:style-name="T2172">otiems ar kviestiems asmenims.</text:span></text:p>
      <text:p text:style-name="P2173"><text:span text:style-name="T2174">233</text:span><text:span text:style-name="T2175">. Nepaprastosios padėties, ekstremaliosios situacijos ar karantino metu, kai būtina neatidėliotinai spręsti Savivaldybės funkcijoms užtikrinti būtinus klausimus ir sprendimo nepriėmimas ar delsimas nedelsiant jį priimt</text:span><text:span text:style-name="T2176">i lemtų neigiamus padarinius Savivaldybės bendruomenei ar atskiriems jos nariams, mero sprendimu komitetų posėdžių darbotvarkės gali būti skelbiamos Savivaldybės interneto svetainėje ir apie komiteto posėdžio laiką ir jame svarstytinus klausimus visais šia</text:span><text:span text:style-name="T2177">is atvejais pranešama per trumpesnį, negu nustatyta Reglamento 99 punkte terminą, bet ne vėliau kaip likus 24 val. iki komiteto posėdžio pradžios.<text:s/></text:span></text:p>
      <text:p text:style-name="P2178"><text:span text:style-name="T2179">234</text:span><text:span text:style-name="T2180">. Tarybos<text:s/></text:span><text:span text:style-name="T2181">komitetų posėdžių metu daromas garso ir vaizdo įrašas.<text:s/></text:span><text:span text:style-name="T2182">Komitetų posėdžiai,<text:s/></text:span><text:span text:style-name="T2183">siekiant<text:s/></text:span><text:span text:style-name="T2184">veiklos</text:span><text:span text:style-name="T2185"><text:s/>viešumo ir skaidrumo,</text:span><text:span text:style-name="T2186"><text:s/>išskyrus uždarus posėdžius, transliuojami tiesiogiai ir komitetų posėdžių garso ir vaizdo įrašai D</text:span><text:span text:style-name="T2187">okumentų ir archyvų įstatymo nustatyta tvarka saugomi informacinėse laikmenose ir skelbiami<text:s/></text:span><text:span text:style-name="T2188">viešai</text:span><text:span text:style-name="T2189"><text:s/></text:span><text:span text:style-name="T2190">Reglamento nustatyta tvarka</text:span><text:span text:style-name="T2191"><text:s/>Savivald</text:span><text:span text:style-name="T2192">ybės interneto svetainėje.</text:span><text:span text:style-name="T2193"><text:s/>Svarstant valstybės, tarnybos, komercinę paslaptį sudarančią, su asmens duomenimis, kurių viešinimas neatitiktų 2016 m. balandžio 27 d. Europos Parlamento ir Tarybos reglamento (ES) 2016/679 dėl fizinių asmenų apsaugos tvarkant a</text:span><text:span text:style-name="T2194">smens duomenis ir dėl laisvo tokių duomenų judėjimo ir kuriuo panaikinama Direktyva 95/46/EB (Bendrasis duomenų apsaugos reglamentas) (toliau – Reglamentas (ES) 2016/679) reikalavimų, susijusią informaciją ir (ar) teisės aktų, kuriuose yra valstybės, tarny</text:span><text:span text:style-name="T2195">bos, komercinę paslaptį sudarančios, su asmens duomenimis, kurių viešinimas neatitiktų Reglamento (ES) 2016/679 reikalavimų, susijusios informacijos, projektus, posėdžių garso ir vaizdo įrašai neviešinami. <text:s/></text:span></text:p>
      <text:p text:style-name="P2196"><text:span text:style-name="T2197">235</text:span><text:span text:style-name="T2198">. Sprendimai, pasiūlymai ir išvados priim</text:span><text:span text:style-name="T2199">ami posėdyje dalyvaujančių komiteto narių balsų dauguma.</text:span></text:p>
      <text:p text:style-name="P2200"><text:span text:style-name="T2201">236</text:span><text:span text:style-name="T2202">. Balsavimo būdą nustato komitetas. Balsams pasiskirsčius po lygiai, lemia posėdžio pirmininko balsas. Komiteto nariui nebalsuojant, laikoma, kad jis vis tiek dalyvauja posėdyje. Komiteto nari</text:span><text:span text:style-name="T2203">ams balsuojant, klausimui (rekomendacijai) gali būti pritarta arba nepritarta. Jeigu tuo klausimu balsuota nebuvo, laikoma, kad sprendimas nepriimtas. <text:s/></text:span></text:p>
      <text:p text:style-name="P2204"><text:span text:style-name="T2205">237</text:span><text:span text:style-name="T2206">. Komiteto narys turi teisę pareikšti atskirąją nuomonę, kurią privaloma užprotokoluoti.</text:span></text:p>
      <text:p text:style-name="P2207"><text:span text:style-name="T2208">238</text:span><text:span text:style-name="T2209">. Komiteto posėdžiai protokoluojami. Sprendimus, pasiūlymus, išvadas ir posėdžių protokolus per 7 darbo dienas pasirašo pirmininkas, jo nesant, pirmininko pavaduotojas, pirmininkavęs posėdžiui, posėdžio sekretorius, ir protokolai paskelbiami Savivaldybės i</text:span><text:span text:style-name="T2210">nterneto svetainėje.</text:span></text:p>
      <text:p text:style-name="P2211"><text:span text:style-name="T2212">239</text:span><text:span text:style-name="T2213">. Protokolai saugomi Tarybos veiklos administravimo skyriuje. Komitetų posėdžių metu daromi garso įrašai, informacinėse laikmenose saugomi ne trumpiau kaip 6 mėnesius. Komiteto posėdžio sekretoriaus pareigas atlieka Tarybos veik</text:span><text:span text:style-name="T2214">los administravimo skyriaus darbuotojas.</text:span></text:p>
      <text:p text:style-name="P2215"><text:span text:style-name="T2216">240</text:span><text:span text:style-name="T2217">. Keli komitetai savo iniciatyva ar mero siūlymu, jų pirmininkų susitarimu gali sušaukti jungtinius posėdžius. Jungtiniai posėdžiai yra teisėti, jei juose dalyvauja daugiau kaip pusė kiekvieno komiteto narių.</text:span><text:span text:style-name="T2218"><text:s/>Jungtiniam posėdžiui vadovauja vieno iš komitetų pirmininkas. Sprendimai priimami posėdyje dalyvaujančių komitetų narių balsų dauguma. Posėdžio sprendimą ir protokolą pasirašo jungtinio posėdžio pirmininkas ir posėdžio sekretorius.</text:span></text:p>
      <text:p text:style-name="P2219"><text:span text:style-name="T2220">241</text:span><text:span text:style-name="T2221">. Jungtinio posė</text:span><text:span text:style-name="T2222">džio parengtais klausimais komitetai gali daryti bendrus pranešimus arba atskirai pateikti savo pastabas ir pasiūlymus.</text:span></text:p>
      <text:p text:style-name="P2223"><text:span text:style-name="T2224">242</text:span><text:span text:style-name="T2225">. Komitetai skiria pranešėjus pristatyti savo parengtus sprendimų projektus Tarybai.</text:span></text:p>
      <text:p text:style-name="P2226"><text:span text:style-name="T2227">243</text:span><text:span text:style-name="T2228">. Komitetas turi teisę:</text:span></text:p>
      <text:p text:style-name="P2229"><text:span text:style-name="T2230">243.1</text:span><text:span text:style-name="T2231">.<text:s/></text:span><text:span text:style-name="T2232">kviesti Savivaldybės administracijos padalinių, pavaldžių įstaigų ir įmonių vadovus ar atstovus, visuomeninių organizacijų atstovus, taip pat specialistus ir kitus asmenis, susijusius su svarstomais klausimais;</text:span></text:p>
      <text:p text:style-name="P2233"><text:span text:style-name="T2234">243.2</text:span><text:span text:style-name="T2235">. kreiptis į merą, Savivaldybės admi</text:span><text:span text:style-name="T2236">nistracijos direktorių, Savivaldybės administracijos padalinių, valdomų įmonių, įstaigų, atsakingų darbuotojus klausimui nagrinėti reikalingos medžiagos.</text:span></text:p>
      <text:p text:style-name="P2237"><text:span text:style-name="T2238">244</text:span><text:span text:style-name="T2239">. Komiteto pirmininkas:</text:span></text:p>
      <text:p text:style-name="P2240"><text:span text:style-name="T2241">244.1</text:span><text:span text:style-name="T2242">. šaukia komiteto posėdžius ir rūpinasi, kad jiems būtų pareng</text:span><text:span text:style-name="T2243">ti reikalingi dokumentai ir kita medžiaga, sudaro komiteto posėdžių darbotvarkes;</text:span></text:p>
      <text:p text:style-name="P2244"><text:span text:style-name="T2245">244.2</text:span><text:span text:style-name="T2246">. teikia komiteto nariams pasiūlymus dėl klausimo nagrinėjimo būdo;</text:span><text:span text:style-name="T2247"><text:s/></text:span></text:p>
      <text:p text:style-name="P2248"><text:span text:style-name="T2249">244.3</text:span><text:span text:style-name="T2250">. kviečia reikalingus asmenis dalyvauti komiteto posėdžiuose;<text:s/></text:span></text:p>
      <text:p text:style-name="P2251"><text:span text:style-name="T2252">244.4</text:span><text:span text:style-name="T2253">. pirmininkauja</text:span><text:span text:style-name="T2254"><text:s/>komiteto posėdžiams;</text:span><text:span text:style-name="T2255"><text:s/></text:span></text:p>
      <text:p text:style-name="P2256"><text:span text:style-name="T2257">244.5</text:span><text:span text:style-name="T2258">. kontroliuoja komiteto sprendimų įgyvendinimą;</text:span><text:span text:style-name="T2259"><text:s/></text:span></text:p>
      <text:p text:style-name="P2260"><text:span text:style-name="T2261">244.6</text:span><text:span text:style-name="T2262">. praneša komiteto nariams apie gautus pavedimus komitetui, apie komiteto sprendimų įgyvendinimą, jo rekomendacijų svarstymą, atstovavimą komitetui;</text:span></text:p>
      <text:p text:style-name="P2263"><text:span text:style-name="T2264">244.7</text:span><text:span text:style-name="T2265">. komite</text:span><text:span text:style-name="T2266">to pirmininkas turi teisę gauti komiteto įgaliojimams vykdyti reikalingą informaciją iš valstybės ar Savivaldybės institucijų, įstaigų ir valstybės ar Savivaldybės valdomų įmonių.<text:s/></text:span></text:p>
      <text:p text:style-name="P2267"><text:span text:style-name="T2268">245</text:span><text:span text:style-name="T2269">. Komiteto narys turi:</text:span></text:p>
      <text:p text:style-name="P2270"><text:span text:style-name="T2271">245.1</text:span><text:span text:style-name="T2272">. sprendžiamojo balso teisę visais<text:s/></text:span><text:span text:style-name="T2273">svarstomais klausimais;</text:span></text:p>
      <text:p text:style-name="P2274"><text:span text:style-name="T2275">245.2</text:span><text:span text:style-name="T2276">. teisę siūlyti svarstyti klausimus, dalyvauti juos rengiant;</text:span></text:p>
      <text:p text:style-name="P2277"><text:span text:style-name="T2278">245.3</text:span><text:span text:style-name="T2279">. teisę susipažinti su visais komitete gautais dokumentais ir kita medžiaga;</text:span></text:p>
      <text:p text:style-name="P2280"><text:span text:style-name="T2281">245.4</text:span><text:span text:style-name="T2282">. teisę siūlyti į komiteto posėdžius kviesti su svarstomais klausi</text:span><text:span text:style-name="T2283">mais susijusius asmenis;</text:span></text:p>
      <text:p text:style-name="P2284"><text:span text:style-name="T2285">245.5</text:span><text:span text:style-name="T2286">. teisę teikti pasiūlymus dėl su komitete nagrinėtais piliečių ir asociacijų pasiūlymais, prašymais ar skundais. <text:s/></text:span></text:p>
      <text:p text:style-name="P2287"/>
      <text:p text:style-name="P2288"><text:span text:style-name="T2289">XVIII</text:span><text:span text:style-name="T2290"><text:s/>SKYRIUS</text:span></text:p>
      <text:p text:style-name="P2291"><text:span text:style-name="T2292">TARYBOS KOMISIJOS</text:span></text:p>
      <text:p text:style-name="P2293"/>
      <text:p text:style-name="P2294"><text:span text:style-name="T2295">246</text:span><text:span text:style-name="T2296">. Tarybos sprendimu arba mero siūlymu, išskyrus Etikos i</text:span><text:span text:style-name="T2297">r Antikorupcijos komisijas, gali būti sudaromos nuolatinės (tos kadencijos laikotarpiui) ir laikinosios (atskiriems klausimams nagrinėti) komisijos. Komisijų nuostatus tvirtina Taryba.</text:span></text:p>
      <text:p text:style-name="P2298">Punkto pakeitimai:</text:p>
      <text:p text:style-name="P2299"><text:span text:style-name="T2300">Nr.<text:s/></text:span><text:a xlink:href="https://www.e-tar.lt/portal/legalAct.html?documentId=56d8c0005dea11ee81b8b446907f594f" office:target-frame-name="_top" xlink:show="replace"><text:span text:style-name="T2301">1-275</text:span></text:a><text:span text:style-name="T2302">, 2023-09-28, paskelbta TAR 2023-09-28, i. k. 2023-18877</text:span></text:p>
      <text:p text:style-name="Normal"/>
      <text:p text:style-name="P2303"><text:span text:style-name="T2304">247</text:span><text:span text:style-name="T2305">. Tarybos sudaromos komisijos pirmininku Tarybos sprendimu gali būti skiriamas tik nepriek</text:span><text:span text:style-name="T2306">aištingos reputacijos, kaip ji yra apibrėžta Reglamento III skyriuje, Tarybos narys. Komisijos pirmininkas, išskyrus Etikos komisijos pirmininką ir Antikorupcijos komisijos pirmininką, komisijos narių siūlymu komisijos sprendimu nesuėjus terminui netenka s</text:span><text:span text:style-name="T2307">avo įgaliojimų, jeigu jis neatitinka Reglamento III skyriuje</text:span><text:span text:style-name="T2308"><text:s/></text:span><text:span text:style-name="T2309">nustatytų reikalavimų. Jeigu Vietos savivaldos įstatyme nustatytų komisijų pirmininkų įgaliojimai nutrūksta nesuėjus terminui, per 2 mėnesius nuo jų įgaliojimų nutrūkimo dienos šio įstatymo nusta</text:span><text:span text:style-name="T2310">tyta tvarka turi būti paskirti nauji Vietos savivaldos įstatyme nustatytų komisijų pirmininkai. <text:s/></text:span></text:p>
      <text:p text:style-name="P2311"><text:span text:style-name="T2312">248</text:span><text:span text:style-name="T2313">. Tarybos sudaromų komisijų nariais gali būti Tarybos nariai, valstybės tarnautojai, darbuotojai, dirbantys pagal darbo sutartis, ekspertai, gyvenamųjų vietovių bendruomenių atstovai – seniūnaičiai, išplėstinės seniūnaičių sueigos deleguoti atstovai, visuo</text:span><text:span text:style-name="T2314">menės atstovai (Lietuvos Respublikoje įregistruotų viešųjų juridinių asmenų, išskyrus valstybės ar Savivaldybės institucijas ar įstaigas, įgalioti atstovai), bendruomeninių organizacijų atstovai, kiti Savivaldybės gyventojai.<text:s/></text:span></text:p>
      <text:p text:style-name="P2315"><text:span text:style-name="T2316">249</text:span><text:span text:style-name="T2317">. Taryba nustato komis</text:span><text:span text:style-name="T2318">ijos narių skaičių ir skiria komisijų pirmininkus ir pirmininkų pavaduotojus (išskyrus Vietos savivaldos įstatyme nustatytas išimtis), jeigu už tai balsavo posėdyje dalyvaujančių Tarybos narių dauguma. <text:s text:c="3"/></text:span></text:p>
      <text:p text:style-name="P2319"><text:span text:style-name="T2320">250</text:span><text:span text:style-name="T2321">. Kandidatūras į komisijas siūlo Tarybos na</text:span><text:span text:style-name="T2322">riai. Kandidatūros svarstomos ir už jas balsuojama personaliai arba už visas iš karto.</text:span></text:p>
      <text:p text:style-name="P2323"><text:span text:style-name="T2324">251</text:span><text:span text:style-name="T2325">. Komisijos yra atsakingos ir atskaitingos Tarybai.</text:span></text:p>
      <text:p text:style-name="P2326"><text:span text:style-name="T2327">252</text:span><text:span text:style-name="T2328">. Komisijos (išskyrus Etikos komisiją) svarstomais klausimais priima rekomendacinio pobūdžio sprendimus</text:span><text:span text:style-name="T2329">.</text:span></text:p>
      <text:p text:style-name="P2330"><text:span text:style-name="T2331">253</text:span><text:span text:style-name="T2332">. Tarybos komisijos pirmininkas turi teisę gauti komisijos įgaliojimams vykdyti reikalingą informaciją iš valstybės ar Savivaldybės institucijų, įstaigų ir valstybės ar Savivaldybės valdomų įmonių.<text:s/></text:span></text:p>
      <text:p text:style-name="P2333"><text:span text:style-name="T2334">254</text:span><text:span text:style-name="T2335">. Tarybos komisijų darbe patariamojo bals</text:span><text:span text:style-name="T2336">o teise, apie tai informavę komisijos pirmininką ar jo kvietimu, komisijai neprieštaraujant, gali dalyvauti joms nepriklausantys Tarybos nariai, suinteresuoti asmenys.<text:s/></text:span></text:p>
      <text:p text:style-name="P2337"><text:span text:style-name="T2338">255</text:span><text:span text:style-name="T2339">. Tarybos komisijų, išskyrus Etikos komisijos posėdžius, posėdžių metu daromas g</text:span><text:span text:style-name="T2340">arso ir vaizdo įrašas. Komisijų posėdžiai, išskyrus Etikos komisijos ir komisijų uždarus posėdžius, transliuojami tiesiogiai ir komisijų posėdžių garso ir vaizdo įrašai Dokumentų ir archyvų įstatymo nustatyta tvarka saugomi informacinėse laikmenose ir skel</text:span><text:span text:style-name="T2341">biami viešai Reglamento nustatyta tvarka Savivaldybės interneto svetainėje. Antikorupcijos komisijai šios dalies nuostatos taikomos, jeigu ji nenusprendžia kitaip. Svarstant valstybės, tarnybos, komercinę paslaptį sudarančią, su asmens duomenimis, kurių vi</text:span><text:span text:style-name="T2342">ešinimas neatitiktų Reglamento (ES) 2016/679 reikalavimų, susijusią informaciją ir (ar) teisės aktų, kuriuose yra valstybės, tarnybos, komercinę paslaptį sudarančios, su asmens duomenimis, kurių viešinimas neatitiktų Reglamento (ES) 2016/679 reikalavimų, s</text:span><text:span text:style-name="T2343">usijusios informacijos, projektus, posėdžių garso ir vaizdo įrašai neviešinami.</text:span></text:p>
      <text:p text:style-name="P2344"><text:span text:style-name="T2345">256</text:span><text:span text:style-name="T2346">. Tarybos komisijos posėdis gali vykti nuotoliniu būdu ar mišriuoju būdu. Sprendimą organizuoti posėdį nuotoliniu būdu arba mišriuoju būdu priima komisijos pirmininkas s</text:span><text:span text:style-name="T2347">avo iniciatyva arba gavęs komisijos nario prašymą dalyvauti posėdyje nuotoliniu būdu. Apie priimtą sprendimą komisijos posėdį organizuoti nuotoliniu būdu arba mišriuoju būdu nedelsiant elektroninių ryšių priemonėmis turi būti pranešta komisijos nariams ir<text:s/></text:span><text:span text:style-name="T2348">kitiems posėdžio dalyviams. Mišriuoju būdu organizuojamame posėdyje kiti komisijos nariai ir kiti posėdžio dalyviai savo pasirinkimu gali dalyvauti nuotoliniu būdu arba atvykę į komisijos posėdžių salę. Komisijos posėdžiai nuotoliniu būdu arba mišriuoju bū</text:span><text:span text:style-name="T2349">du vykti negali, jeigu tam raštu prieštarauja daugiau kaip pusė visų komisijos narių, išskyrus:</text:span></text:p>
      <text:p text:style-name="P2350"><text:span text:style-name="T2351">256.1</text:span><text:span text:style-name="T2352">. kai dėl nepaprastosios padėties, ekstremaliosios situacijos ar karantino komisijos posėdžiai negali vykti Tarybos nariams posėdyje dalyvaujant fiziškai</text:span><text:span text:style-name="T2353">;</text:span></text:p>
      <text:p text:style-name="P2354"><text:span text:style-name="T2355">256.2</text:span><text:span text:style-name="T2356">. artimiausią numatytą nuotoliniu būdu arba mišriuoju būdu vyksiantį komisijos posėdį. <text:s/></text:span></text:p>
      <text:p text:style-name="P2357"><text:span text:style-name="T2358">257</text:span><text:span text:style-name="T2359">. Nuotoliniu būdu arba mišriuoju būdu vyksiančio Tarybos komisijos posėdžio klausimai rengiami ir posėdis vyksta laikantis<text:s/></text:span><text:span text:style-name="T2360">mutadis mutandis</text:span><text:span text:style-name="T2361"><text:s/>Reglame</text:span><text:span text:style-name="T2362">nto XII skyriuje nustatytų reikalavimų ir užtikrinant šiame įstatyme nustatytas Tarybos nario teises. Nuotoliniu būdu arba mišriuoju būdu priimant komisijos sprendimus, turi būti užtikrinamas komisijos nario tapatybės ir jo balsavimo rezultatų nustatymas.<text:s/></text:span></text:p>
      <text:p text:style-name="P2363"><text:span text:style-name="T2364">258</text:span><text:span text:style-name="T2365">. Tarybos sudaromų komisijų nariai, kurie nėra Tarybos nariai, komisijų posėdžių metu atleidžiami nuo tiesioginio darbo ar pareigų bet kurioje institucijoje, įstaigoje, įmonėje ar organizacijoje, išsaugant jiems darbo vietą ir už darbą Tarybos<text:s/></text:span><text:span text:style-name="T2366">sudaromose komisijose jiems apmokant Lietuvos Respublikos valstybės ir savivaldybių įstaigų darbuotojų darbo apmokėjimo ir komisijų narių atlygio už darbą įstatymo nustatyta tvarka.</text:span></text:p>
      <text:p text:style-name="P2367"><text:span text:style-name="T2368">259</text:span><text:span text:style-name="T2369">. Nuolatinių komisijų veiklos nuostatus tvirtina Taryba.<text:s/></text:span></text:p>
      <text:p text:style-name="P2370"/>
      <text:p text:style-name="P2371"><text:span text:style-name="T2372">PIRMASIS</text:span><text:span text:style-name="T2373"><text:s/>SKIRSNIS</text:span></text:p>
      <text:p text:style-name="P2374"><text:span text:style-name="T2375">ETIKOS KOMISIJA</text:span></text:p>
      <text:p text:style-name="P2376"/>
      <text:p text:style-name="P2377"><text:span text:style-name="T2378">260</text:span><text:span text:style-name="T2379">. Taryba savo įgaliojimų laikui sudaro Etikos komisiją. Ši komisija sudaroma laikantis proporcinio Tarybos daugumos ir mažumos atstovavimo principo. Komisijos sudėtis, išlaikant proporcinio Tarybos daugumos ir ma</text:span><text:span text:style-name="T2380">žumos atstovavimo principą, turi būti pakeista ne vėliau kaip per 2 mėnesius nuo Tarybos daugumos ir mažumos pasikeitimo. Etikos komisijos pirmininką iš šios komisijų narių – Tarybos narių – deleguoja Tarybos opozicija raštu, pasirašytu daugiau kaip pusės<text:s/></text:span><text:span text:style-name="T2381">visų Tarybos opozicijos narių ir viešai įteiktu Tarybos posėdžio pirmininkui. Šios komisijos pirmininko pavaduotoją komisijos narių siūlymu iš šios komisijos narių – Tarybos narių daugumos – skiria Taryba. Jeigu Tarybos opozicija per 2 mėnesius nuo pirmojo</text:span><text:span text:style-name="T2382"><text:s/>išrinktos naujos Tarybos posėdžio sušaukimo dienos nedeleguoja Etikos komisijos pirmininko arba deleguoja Tarybos narį, neatitinkantį Reglamento III skyriuje nustatytų reikalavimų, arba jeigu nėra paskelbta Tarybos opozicija, Etikos komisijos pirmininką T</text:span><text:span text:style-name="T2383">aryba komisijos narių siūlymu skiria iš šios komisijos narių – Tarybos narių mažumos. Jeigu visi Tarybos nariai sudaro Tarybos daugumą, Etikos komisija, sudaryta iš Tarybos daugumos atstovų, veikia tol, kol Taryboje susidaro Tarybos mažuma ar Tarybos opozi</text:span><text:span text:style-name="T2384">cija. Komisijos atsakingojo sekretoriaus pareigas atlieka mero paskirtas valstybės tarnautojas, ši funkcija įrašoma į jo pareigybės aprašymą. <text:s/></text:span></text:p>
      <text:p text:style-name="P2385"><text:span text:style-name="T2386">261</text:span><text:span text:style-name="T2387">. Jeigu Etikos komisijos pirmininkas neatitinka Reglamento III skyriuje nustatytų reikalavimų, jis netenk</text:span><text:span text:style-name="T2388">a įgaliojimų nesuėjus terminui komisijos narių siūlymu Tarybos sprendimu, o jeigu Etikos komisijos pirmininkas buvo deleguotas Tarybos opozicijos, – jį Tarybos opozicijos raštu, pasirašytu daugiau kaip pusės visų Tarybos opozicijos narių ir viešai įteiktu<text:s/></text:span><text:span text:style-name="T2389">artimiausio Tarybos posėdžio pirmininkui, atšaukus. Jeigu artimiausiame Tarybos posėdyje Tarybos opozicija raštu neatšaukia savo deleguoto Etikos komisijos pirmininko ir nustatyta tvarka nedeleguoja kito Tarybos nario ar deleguoja Tarybos narį, neatitinkan</text:span><text:span text:style-name="T2390">tį Reglamento III skyriuje nustatytų reikalavimų, sprendimą dėl Etikos komisijos pirmininko įgaliojimų netekimo ir naujo komisijos pirmininko skyrimo komisijos narių siūlymu priima Taryba.</text:span></text:p>
      <text:p text:style-name="P2391"><text:span text:style-name="T2392">262</text:span><text:span text:style-name="T2393">. Etikos komisija:<text:s/></text:span></text:p>
      <text:p text:style-name="P2394"><text:span text:style-name="T2395">262.1</text:span><text:span text:style-name="T2396">. prižiūri, kaip meras ir Tarybos</text:span><text:span text:style-name="T2397"><text:s/>nariai laikosi Vietos savivaldos įstatymo, Valstybės politikų elgesio kodekso, Viešųjų ir privačių interesų derinimo įstatymo, Reglamento, kitų teisės aktų, reglamentuojančių Tarybos narių veiklą ir elgesį, reikalavimų;</text:span><text:span text:style-name="T2398"><text:s/></text:span></text:p>
      <text:p text:style-name="P2399"><text:span text:style-name="T2400">262.2</text:span><text:span text:style-name="T2401">.</text:span><text:span text:style-name="T2402"><text:s/></text:span><text:span text:style-name="T2403">analizuoja Tarybos nari</text:span><text:span text:style-name="T2404">ų nedalyvavimo Tarybos, komitetų ir komisijų posėdžiuose ir Vietos savivaldos įstatymo nustatytų pareigų nevykdymo priežastis;</text:span><text:span text:style-name="T2405"><text:s/></text:span></text:p>
      <text:p text:style-name="P2406"><text:span text:style-name="T2407">262.3</text:span><text:span text:style-name="T2408">.</text:span><text:span text:style-name="T2409"><text:s/></text:span><text:span text:style-name="T2410">tiria ir priima sprendimus dėl mero ir Tarybos narių veiklos atitikties Vietos savivaldos įstatymo, Valstybės politik</text:span><text:span text:style-name="T2411">ų elgesio kodekso, Viešųjų ir privačių interesų derinimo įstatymo,</text:span><text:span text:style-name="T2412"><text:s/>R</text:span><text:span text:style-name="T2413">eglamento, kitų teisės aktų, reglamentuojančių mero ir Tarybos narių veiklą ir elgesį, nuostatoms;</text:span><text:span text:style-name="T2414"><text:s/></text:span></text:p>
      <text:p text:style-name="P2415"><text:span text:style-name="T2416">262.4</text:span><text:span text:style-name="T2417">.</text:span><text:span text:style-name="T2418"><text:s/></text:span><text:span text:style-name="T2419">nagrinėja Savivaldybės bendruomenės narių, valstybės institucijų, gyvenamųjų<text:s/></text:span><text:span text:style-name="T2420">vietovių bendruomenių ar bendruomeninių organizacijų atstovų siūlymus ir pastabas dėl mero ir Tarybos narių veiklos skaidrumo;</text:span><text:span text:style-name="T2421"><text:s/></text:span></text:p>
      <text:p text:style-name="P2422"><text:span text:style-name="T2423">262.5</text:span><text:span text:style-name="T2424">. analizuoja Vietos savivaldos įstatymo nustatytų mero pareigų nevykdymo priežastis;</text:span><text:span text:style-name="T2425"><text:s/></text:span></text:p>
      <text:p text:style-name="P2426"><text:span text:style-name="T2427">262.6</text:span><text:span text:style-name="T2428">. teikia Vyriausiajai ri</text:span><text:span text:style-name="T2429">nkimų komisijai siūlymą priimti sprendimą dėl Tarybos nario įgaliojimų nutrūkimo, jeigu šis Tarybos narys yra praleidęs iš eilės 3 Tarybos posėdžius be pateisinamos priežasties;</text:span><text:span text:style-name="T2430"><text:s/></text:span></text:p>
      <text:p text:style-name="P2431"><text:span text:style-name="T2432">262.7</text:span><text:span text:style-name="T2433">. Tarybos narių, mero ir savo iniciatyva teikia Tarybos nariams<text:s/></text:span><text:span text:style-name="T2434">rekomendacijas dėl Viešųjų ir privačių interesų derinimo įstatymo nuostatų įgyvendinimo;</text:span><text:span text:style-name="T2435"><text:s/></text:span></text:p>
      <text:p text:style-name="P2436"><text:span text:style-name="T2437">262.8</text:span><text:span text:style-name="T2438">. Tarybos narių ir savo iniciatyva teikia merui rekomendacijas dėl Viešųjų ir privačių interesų derinimo įstatymo nuostatų įgyvendinimo.<text:s/></text:span></text:p>
      <text:p text:style-name="P2439"/>
      <text:p text:style-name="P2440"><text:span text:style-name="T2441">ANTRASIS</text:span><text:span text:style-name="T2442"><text:s/>S</text:span><text:span text:style-name="T2443">KIRSNIS</text:span></text:p>
      <text:p text:style-name="P2444"><text:span text:style-name="T2445">ANTIKORUPCIJOS KOMISIJA</text:span></text:p>
      <text:p text:style-name="P2446"/>
      <text:p text:style-name="P2447"><text:span text:style-name="T2448">263</text:span><text:span text:style-name="T2449">.</text:span><text:span text:style-name="T2450"><text:s/>T</text:span><text:span text:style-name="T2451">aryba savo įgaliojimų laikui sudaro Antikorupcijos komisiją.<text:s/></text:span><text:span text:style-name="T2452">Ši komisija sudaroma laikantis proporcinio Tarybos daugumos ir mažumos atstovavimo principo. Komisijos sudėtis, išlaikant proporcinio Tarybos daugumos ir mažumos atstovavimo principą, turi būti pakeista ne vėliau kaip per 2 mėnesius nuo Tarybos daugumos ir</text:span><text:span text:style-name="T2453"><text:s/>mažumos pasikeitimo. Antikorupcijos komisijos pirmininką iš šios komisijos narių deleguoja Tarybos opozicija raštu, pasirašytu daugiau kaip pusės visų Tarybos opozicijos narių ir viešai įteiktu Tarybos posėdžio pirmininkui. Šios komisijos pirmininko pavad</text:span><text:span text:style-name="T2454">uotoją komisijos narių siūlymu iš šios komisijos narių – Tarybos narių daugumos –<text:s/></text:span><text:span text:style-name="T2455">skiria Taryba</text:span><text:span text:style-name="T2456">. Jeigu Tarybos opozicija<text:s/></text:span><text:span text:style-name="T2457">per 2 mėnesius nuo pirmojo išrinktos naujos Tarybos posėdžio sušaukimo dienos<text:s/></text:span><text:span text:style-name="T2458">nedeleguoja Antikorupcijos komisijos pirmininko arba dele</text:span><text:span text:style-name="T2459">guoja Tarybos narį, neatitinkantį<text:s/></text:span><text:span text:style-name="T2460">Reglamento III skyriuje nustatytų</text:span><text:span text:style-name="T2461"><text:s/>reikalavimų, arba<text:s/></text:span><text:span text:style-name="T2462">jeigu nėra paskelbta Tarybos opozicija,</text:span><text:span text:style-name="T2463"><text:s/>Antikorupcijos komisijos pirmininką Taryba komisijos narių siūlymu</text:span><text:span text:style-name="T2464"><text:s/></text:span><text:span text:style-name="T2465">skiria iš šios komisijos narių – Tarybos narių mažumos. Jeigu v</text:span><text:span text:style-name="T2466">isi Tarybos nariai sudaro Tarybos daugumą, Antikorupcijos komisija, sudaryta iš Tarybos daugumos atstovų, veikia tol, kol Taryboje susidaro Tarybos mažuma ar Tarybos opozicija.<text:s/></text:span><text:span text:style-name="T2467">Komisijos atsakingojo sekretoriaus pareigas atlieka mero paskirtas valstybės ta</text:span><text:span text:style-name="T2468">rnautojas, ši funkcija įrašoma į jo pareigybės aprašymą.<text:s/></text:span></text:p>
      <text:p text:style-name="P2469"><text:span text:style-name="T2470">264</text:span><text:span text:style-name="T2471">. Jeigu Antikorupcijos komisijos pirmininkas neatitinka Reglamento III skyriuje nustatytų reikalavimų, netenka įgaliojimų nesuėjus terminui komisijos narių siūlymu Tarybos sprendimu, o jeigu<text:s/></text:span><text:span text:style-name="T2472">Antikorupcijos komisijos pirmininkas buvo deleguotas Tarybos opozicijos, – jį Tarybos opozicijos raštu, pasirašytu daugiau kaip pusės visų Tarybos opozicijos narių ir viešai įteiktu artimiausio Tarybos posėdžio pirmininkui, atšaukus. Jeigu artimiausiame Ta</text:span><text:span text:style-name="T2473">rybos posėdyje Tarybos opozicija raštu neatšaukia savo deleguoto Antikorupcijos komisijos pirmininko ir nustatyta tvarka nedeleguoja kito komisijos pirmininko ar deleguoja Tarybos narį, neatitinkantį Reglamento III skyriuje nustatytų reikalavimų, sprendimą</text:span><text:span text:style-name="T2474"><text:s/>dėl Antikorupcijos komisijos pirmininko įgaliojimų netekimo ir naujo komisijos pirmininko skyrimo komisijos narių siūlymu priima Taryba.<text:s/></text:span></text:p>
      <text:p text:style-name="P2475"><text:span text:style-name="T2476">265</text:span><text:span text:style-name="T2477">. Antikorupcijos komisija:<text:s/></text:span></text:p>
      <text:p text:style-name="P2478"><text:span text:style-name="T2479">265.1</text:span><text:span text:style-name="T2480">.</text:span><text:span text:style-name="T2481"><text:s/>T</text:span><text:span text:style-name="T2482">arybos ar mero iniciatyva dalyvauja atliekant Savivaldybės institucijų t</text:span><text:span text:style-name="T2483">eisės aktų projektų antikorupcinį vertinimą; Antikorupcijos komisija dalyvauja atliekant Savivaldybės institucijų teisės aktų projektų antikorupcinį vertinimą, jeigu dėl to Taryba yra priėmusi sprendimą ar meras yra priėmęs dėl to potvarkį;<text:s/></text:span></text:p>
      <text:p text:style-name="P2484"><text:span text:style-name="T2485">265.2</text:span><text:span text:style-name="T2486">. dal</text:span><text:span text:style-name="T2487">yvauja rengiant Savivaldybės korupcijos prevencijos veiksmų planą ir teikia išvadas merui ir Tarybai dėl šio veiksmų plano ir jo įgyvendinimo;</text:span><text:span text:style-name="T2488"><text:s/></text:span></text:p>
      <text:p text:style-name="P2489"><text:span text:style-name="T2490">265.3</text:span><text:span text:style-name="T2491">. nagrinėja Savivaldybės bendruomenės narių, valstybės institucijų, gyvenamųjų vietovių bendruomenių ar</text:span><text:span text:style-name="T2492"><text:s/>bendruomeninių organizacijų atstovų siūlymus ir pastabas dėl kovos su korupcija priemonių vykdymo;</text:span><text:span text:style-name="T2493"><text:s/></text:span></text:p>
      <text:p text:style-name="P2494"><text:span text:style-name="T2495">265.4</text:span><text:span text:style-name="T2496">. informuoja visuomenę apie savo veiklą, vykdomas korupcijos prevencijos priemones Savivaldybėje, taip pat apie kovos su korupcija rezultatus;</text:span></text:p>
      <text:p text:style-name="P2497"><text:span text:style-name="T2498">2</text:span><text:span text:style-name="T2499">65.5</text:span><text:span text:style-name="T2500">. korupcijos prevencijos tikslais analizuoja Savivaldybės administracijos, biudžetinių ir viešųjų įstaigų, kurių savininkė yra Savivaldybė, ir Savivaldybės valdomų įmonių atliktus viešuosius pirkimus ir apie galimus korupcijos atvejus informuoja merą</text:span><text:span text:style-name="T2501">, Tarybą, kompetentingas institucijas ar įstaigas. Antikorupcijos komisijos pirmininkas ir nariai turi teisę susipažinti su visa analizuojamų viešųjų pirkimų informacija;</text:span></text:p>
      <text:p text:style-name="P2502"><text:span text:style-name="T2503">265.6</text:span><text:span text:style-name="T2504">. atlieka kitas kituose teisės aktuose nustatytas funkcijas, susijusias su S</text:span><text:span text:style-name="T2505">avivaldybėje įgyvendinama valstybės politika korupcijos prevencijos srityje.<text:s/></text:span></text:p>
      <text:p text:style-name="P2506"/>
      <text:p text:style-name="P2507"><text:span text:style-name="T2508">XIX</text:span><text:span text:style-name="T2509"><text:s/>SKYRIUS</text:span></text:p>
      <text:p text:style-name="P2510"><text:span text:style-name="T2511">TARYBOS VEIKLOS REGLAMENTO PAKEITIMO TEIKIMAS<text:s/></text:span></text:p>
      <text:p text:style-name="P2512"><text:span text:style-name="T2513">TARYBAI SVARSTYTI</text:span></text:p>
      <text:p text:style-name="P2514"/>
      <text:p text:style-name="P2515"><text:span text:style-name="T2516">266</text:span><text:span text:style-name="T2517">. Darbo grupės Reglamentui patikslinti (toliau – Reglamento darbo grupė) sudėtį ir nuostatus tvirtina meras potvarkiu.<text:s/></text:span></text:p>
      <text:p text:style-name="P2518"><text:span text:style-name="T2519">267</text:span><text:span text:style-name="T2520">. Reglamento darbo grupė parengtą Tarybos sprendimo dėl Reglamento pakeitimo projektą pateikia (siunčia el. paštu) visiems Tarybo</text:span><text:span text:style-name="T2521">s nariams.</text:span></text:p>
      <text:p text:style-name="P2522"><text:span text:style-name="T2523">268</text:span><text:span text:style-name="T2524">. Tarybos komitetai, frakcijos, Tarybos narių grupės, Tarybos nariai per Reglamento darbo grupės nurodytą terminą raštu teikia Reglamento darbo grupei išvadas, pastabas, pasiūlymus.</text:span></text:p>
      <text:p text:style-name="P2525"><text:span text:style-name="T2526">269</text:span><text:span text:style-name="T2527">. Reglamento darbo grupė, gavusi komitetų, frakci</text:span><text:span text:style-name="T2528">jų, Tarybos narių grupių pasiūlymus raštu, juos išanalizuoja ir patikslinusi sprendimo projektą Reglamento nustatyta tvarka jį teikia svarstyti ir tvirtinti Tarybai.</text:span></text:p>
      <text:p text:style-name="P2529">Skyriaus pakeitimai:</text:p>
      <text:p text:style-name="P2530"><text:span text:style-name="T2531">Nr.<text:s/></text:span><text:a xlink:href="https://www.e-tar.lt/portal/legalAct.html?documentId=56d8c0005dea11ee81b8b446907f594f" office:target-frame-name="_top" xlink:show="replace"><text:span text:style-name="T2532">1-275</text:span></text:a><text:span text:style-name="T2533">, 2023-09-28, paskelbta TAR 2023-09-28, i. k. 2023-18877</text:span></text:p>
      <text:p text:style-name="Normal"/>
      <text:p text:style-name="P2534"><text:span text:style-name="T2535">XX</text:span><text:span text:style-name="T2536"><text:s/>SKYRIUS</text:span></text:p>
      <text:p text:style-name="P2537"><text:span text:style-name="T2538">MERAS</text:span></text:p>
      <text:p text:style-name="P2539"/>
      <text:p text:style-name="P2540"><text:span text:style-name="T2541">270</text:span><text:span text:style-name="T2542">. Išrinktas meras įgyja įgaliojimus ir pradeda eiti mero pareigas po to, kai prisiekia šio įstatymo nustatyta tvarka. Meras tiesiogiai ir asmeniškai atsako už įstatymų, Vyriausybės, Tarybos, savo sprendimų įgyvendinimą Savivaldybės teritorijoje jo kompeten</text:span><text:span text:style-name="T2543">cijai priskirtais klausimais. <text:s/></text:span></text:p>
      <text:p text:style-name="P2544"><text:span text:style-name="T2545">271</text:span><text:span text:style-name="T2546">. Per 3 mėnesius nuo tiesiogiai išrinkto mero priesaikos priėmimo dienos, meras paskiria Savivaldybės administracijos direktorių, vicemerą (-us). Jeigu Savivaldybės administracijos direktoriaus, vicemero įgaliojimai nutrūksta, per 2 mėnesius nuo įgaliojimų</text:span><text:span text:style-name="T2547"><text:s/>nutrūkimo dienos meras paskiria naują Savivaldybės administracijos direktorių, vicemerą.<text:s/></text:span></text:p>
      <text:p text:style-name="P2548"><text:span text:style-name="T2549">272</text:span><text:span text:style-name="T2550">. Draudžiama merą persekioti už pareikštą nuomonę Tarybos ar jos komitetų, komisijų, Kolegijos posėdžiuose. Už asmens įžeidimą ar šmeižtą, už asmens garbę ir<text:s/></text:span><text:span text:style-name="T2551">orumą žeminančios ir (ar) tikrovės neatitinkančios informacijos paskleidimą meras atsako įstatymų nustatyta tvarka.<text:s/></text:span></text:p>
      <text:p text:style-name="P2552"><text:span text:style-name="T2553">273</text:span><text:span text:style-name="T2554">. Meras užtikrina, kad: <text:s/></text:span></text:p>
      <text:p text:style-name="P2555"><text:span text:style-name="T2556">273.1</text:span><text:span text:style-name="T2557">. Savivaldybei būtų tinkamai atstovaujama regiono plėtros tarybos kolegijoje ir šios kolegijos prii</text:span><text:span text:style-name="T2558">mti sprendimai būtų tinkamai įgyvendinami Savivaldybėje;<text:s/></text:span></text:p>
      <text:p text:style-name="P2559"><text:span text:style-name="T2560">273.2</text:span><text:span text:style-name="T2561">. laiku ir tinkamai būtų rengiami Savivaldybės teritorijos raidos analizės ir ilgalaikių socialinių, kultūrinių, ūkinių, investicinių ir kitų programų projektai, užtikrinama jų įgyvendinimo</text:span><text:span text:style-name="T2562"><text:s/>kontrolė;</text:span></text:p>
      <text:p text:style-name="P2563"><text:span text:style-name="T2564">273.3</text:span><text:span text:style-name="T2565">. būtų sudarytos tinkamos vietos gyventojų dalyvavimo tvarkant viešuosius Savivaldybės reikalus sąlygos, nustatytos Vietos savivaldos įstatymo 10 straipsnyje;</text:span></text:p>
      <text:p text:style-name="P2566"><text:span text:style-name="T2567">273.4</text:span><text:span text:style-name="T2568">. būtų deramai atstovaujama Savivaldybės interesams bendradarbiaujan</text:span><text:span text:style-name="T2569">t ir sprendžiant klausimus su valstybės valdžios ir valstybinio administravimo subjektais, teisėsaugos institucijomis, nevyriausybinėmis organizacijomis, užsienio valstybių savivaldybėmis.</text:span></text:p>
      <text:p text:style-name="P2570"><text:span text:style-name="T2571">274</text:span><text:span text:style-name="T2572">. Meras negali dirbti kitose institucijose, įstaigose, įmo</text:span><text:span text:style-name="T2573">nėse ir organizacijose ir gauti kito atlyginimo, išskyrus atlyginimą už mokslinę, pedagoginę ar kūrybinę veiklą. <text:s/></text:span></text:p>
      <text:p text:style-name="P2574"><text:span text:style-name="T2575">275</text:span><text:span text:style-name="T2576">. Merui netaikomos Darbo kodekso nuostatos, išskyrus nuostatas, reglamentuojančias darbo ir poilsio laiką, atostogas, kiek tai nenusta</text:span><text:span text:style-name="T2577">tyta Reglamento 276 punkte, žalos atlyginimą ir darbuotojų saugą ir sveikatą.<text:s/></text:span></text:p>
      <text:p text:style-name="P2578"><text:span text:style-name="T2579">276</text:span><text:span text:style-name="T2580">. Meras turi teisę į 22 darbo dienų trukmės kasmetines minimaliąsias atostogas. Merui už kiekvienų 5 metų tarnybos stažą, kaip jis apibrėžiamas Valstybės tarnybos įstatym</text:span><text:span text:style-name="T2581">e, suteikiamos 3 darbo dienos kasmetinių papildomų atostogų, tačiau bendra kasmetinių atostogų trukmė negali būti ilgesnė kaip 37 darbo dienos. Merui atostogos suteikiamos Reglamento 280 punkte nustatyta tvarka. <text:s/></text:span></text:p>
      <text:p text:style-name="P2582"><text:span text:style-name="T2583">277</text:span><text:span text:style-name="T2584">. Atostogų metu meras neatlieka mer</text:span><text:span text:style-name="T2585">o pareigų.<text:s/></text:span></text:p>
      <text:p text:style-name="P2586"><text:span text:style-name="T2587">278</text:span><text:span text:style-name="T2588">. Vadovaujantis Darbo kodekso nuostatomis, merui gali būti suteikiamos šios tikslinės atostogos: nėštumo ir gimdymo, tėvystės, mokymosi, nemokamos.<text:s/></text:span></text:p>
      <text:p text:style-name="P2589"><text:span text:style-name="T2590">279</text:span><text:span text:style-name="T2591">. Meras turi teisę į Darbo kodekse nustatytas lengvatas asmenims, auginantiems va</text:span><text:span text:style-name="T2592">ikus, ir į lengvatas neįgaliems darbuotojams.<text:s/></text:span></text:p>
      <text:p text:style-name="P2593"><text:span text:style-name="T2594">280</text:span><text:span text:style-name="T2595">. Merui kasmetinės ar kitos Darbo kodekse nustatytos atostogos suteikiamos mero potvarkiu. Savivaldybės administracija, gavusi mero prašymą dėl atostogų suteikimo, parengia mero potvarkio projektą ir nu</text:span><text:span text:style-name="T2596">statyta tvarka suderina ir jį pateikia merui pasirašyti. Potvarkyje dėl mero atostogų turi būti nurodomas vicemeras, kuriam pavedama pavaduoti merą, ir pavadavimo terminas.<text:s/></text:span></text:p>
      <text:p text:style-name="P2597"><text:span text:style-name="T2598">281</text:span><text:span text:style-name="T2599">. Meras į komandiruotes vyksta mero potvarkiu, išskyrus, kai vykstama į vienos dienos komandiruotę Lietuvos teritorijoje. Savivaldybės administracija, gavusi mero prašymą dėl vykimo į komandiruotę, parengia mero potvarkio projektą, nustatyta tvarka suderin</text:span><text:span text:style-name="T2600">a ir jį pateikia merui pasirašyti. Potvarkyje dėl mero komandiruotės turi būti nurodomas vicemeras, kuriam pavedama pavaduoti merą, ir pavadavimo terminas. Savivaldybės administracija merui Vyriausybės nustatyta tvarka apmoka komandiruotės išlaidas. Grįžęs</text:span><text:span text:style-name="T2601"><text:s/>iš komandiruotės, meras per 3 darbo dienas Savivaldybės administracijos Apskaitos skyriui turi pateikti komandiruotės išlaidų ataskaitą ir atitinkamus dokumentus apie komandiruotės metu patirtas faktines išlaidas. Jeigu buvo išmokėtas avansas, – grąžinti<text:s/></text:span><text:span text:style-name="T2602">nepanaudotą avanso likutį.<text:s/></text:span></text:p>
      <text:p text:style-name="P2603"><text:span text:style-name="T2604">282</text:span><text:span text:style-name="T2605">. Meras savo įgaliojimų laikotarpiu gali turėti visuomeninių konsultantų, kurie mero prašymu teikia jam konsultacijas, pasiūlymus, išvadas ir kitą informaciją. Mero visuomeniniu konsultantu gali būti pilnametis asmuo. Mer</text:span><text:span text:style-name="T2606">o visuomeniniu konsultantu negali būti asmuo, kuris įstatymų nustatyta tvarka yra pripažintas kaltu dėl sunkaus ar labai sunkaus nusikaltimo padarymo ir turi neišnykusį ar nepanaikintą teistumą, taip pat jeigu jis yra įstatymų nustatyta tvarka uždraustos o</text:span><text:span text:style-name="T2607">rganizacijos narys. Siekiant užtikrinti viešumą ir skaidrumą, informacija apie asmenį, mero paskirtą jo visuomeniniu konsultantu (asmens vardas, pavardė, paskyrimo data), nedelsiant paskelbiama Savivaldybės interneto svetainėje ir joje skelbiama tol, kol a</text:span><text:span text:style-name="T2608">smuo eina mero visuomeninio konsultanto pareigas. <text:s/></text:span></text:p>
      <text:p text:style-name="P2609"><text:span text:style-name="T2610">283</text:span><text:span text:style-name="T2611">. Pasibaigus mero įgaliojimų laikui, jeigu jis neišrenkamas meru dar vienai kadencijai, arba mero įgaliojimams nutrūkus nesuėjus terminui (išskyrus atvejus, kai meras savo įgaliojimų netenka Taryb</text:span><text:span text:style-name="T2612">os sprendimu Reglamento VII skyriuje nustatyta tvarka, buvęs meras turi teisę Vyriausybės nustatyta tvarka grįžti į iki išrinkimo meru eitas valstybės tarnautojo pareigas (išskyrus politinio (asmeninio) pasitikėjimo valstybės tarnautojo pareigas), o kai<text:s/></text:span><text:span text:style-name="T2613">tokios galimybės nėra, – į kitas lygiavertes ar žemesnes valstybės tarnautojo pareigas (išskyrus politinio (asmeninio) pasitikėjimo valstybės tarnautojo pareigas). Be to, šiuo atveju meras turi teisę grįžti į iki išrinkimo meru eitas pareigas, jeigu jis</text:span><text:span text:style-name="T2614"><text:s/>ėjo šias pareigas Savivaldybės ar valstybės biudžetinėje ar viešojoje įstaigoje arba Savivaldybės valdomoje įmonėje, o kai tokios galimybės nėra, – į kitas pareigas Savivaldybės ar valstybės biudžetinėje ar viešojoje įstaigoje arba Savivaldybės valdomoje</text:span><text:span text:style-name="T2615"><text:s/>įmonėje.<text:s/></text:span></text:p>
      <text:p text:style-name="P2616">Jeigu iki išrinkimo meru šis asmuo ėjo pareigas Savivaldybės ar valstybės biudžetinėje ar viešojoje įstaigoje arba Savivaldybės valdomoje įmonėje, kurioms buvo nustatyta kadencija, kai yra tokia galimybė, jis turi teisę grįžti į šias pareigas likusiam kadencijos laikui.<text:s/></text:p>
      <text:p text:style-name="P2617"><text:span text:style-name="T2618">Jeigu šis asmuo iki išrinkimo meru tokių pareigų nėjo arba atsisakė pasiūlytų kitų žemesnių valstybės tarnautojo pareigų arba kitų pareigų Savivaldybės ar valstybės biudžetinėje ar viešojoje įstaigoje arba Savivaldybės val</text:span><text:span text:style-name="T2619">domoje įmonėje, jam išmokama 3 mėnesių jo vidutinio darbo užmokesčio dydžio išmoka. Ši išmoka išmokama per 3 mėnesius lygiomis dalimis kas mėnesį. Jeigu asmuo pradeda eiti pareigas valstybės tarnyboje anksčiau negu po 3 mėnesių, likusi neišmokėta išmoko</text:span><text:span text:style-name="T2620">s dalis nemokama. Jeigu šis asmuo mero pareigas ėjo mažiau kaip 1 metus iki kadencijos pabaigos, jam išmokama 1 mėnesio jo vidutinio darbo užmokesčio dydžio išmoka.<text:s/></text:span></text:p>
      <text:p text:style-name="P2621"><text:span text:style-name="T2622">284</text:span><text:span text:style-name="T2623">. Atstovavimo Lietuvoje ir užsienyje išlaidoms apmokėti Taryba, nedidinant bendrų<text:s/></text:span><text:span text:style-name="T2624">Savivaldybės reprezentacijai skirtų lėšų, nustato kas mėnesį dviejų Valstybės duomenų agentūros skelbiamo paskutinio Lietuvos ūkio vidutinio mėnesinio darbo užmokesčio (toliau – VMDU) dydžio sumą, skirtą mero fondui.</text:span></text:p>
      <text:p text:style-name="P2625">Punkto pakeitimai:</text:p>
      <text:p text:style-name="P2626"><text:span text:style-name="T2627">Nr.<text:s/></text:span><text:a xlink:href="https://www.e-tar.lt/portal/legalAct.html?documentId=56d8c0005dea11ee81b8b446907f594f" office:target-frame-name="_top" xlink:show="replace"><text:span text:style-name="T2628">1-275</text:span></text:a><text:span text:style-name="T2629">, 2023-09-28, paskelbta TAR 2023-09-28, i. k. 2023-18877</text:span></text:p>
      <text:p text:style-name="Normal"/>
      <text:p text:style-name="P2630"><text:span text:style-name="T2631">XXI</text:span><text:span text:style-name="T2632"><text:s/>SKYRIUS</text:span></text:p>
      <text:p text:style-name="P2633"><text:span text:style-name="T2634">MERO ĮGALIOJIMAI</text:span></text:p>
      <text:p text:style-name="P2635"/>
      <text:p text:style-name="P2636"><text:span text:style-name="T2637">285</text:span><text:span text:style-name="T2638">. Meras yra atskaitingas Tarybai ir Savivaldybės bendruomenei už sav</text:span><text:span text:style-name="T2639">o ir Savivaldybės veiklą.<text:s/></text:span></text:p>
      <text:p text:style-name="P2640"><text:span text:style-name="T2641">286</text:span><text:span text:style-name="T2642">. Meras:</text:span></text:p>
      <text:p text:style-name="P2643"><text:span text:style-name="T2644">286.1</text:span><text:span text:style-name="T2645">. sudaro ir teikia Tarybai Savivaldybės biudžeto projektą, biudžeto tikslinimą ir Savivaldybės metinių ataskaitų rinkinį; <text:s/></text:span></text:p>
      <text:p text:style-name="P2646"><text:span text:style-name="T2647">286.2</text:span><text:span text:style-name="T2648">. iki kiekvienų einamųjų metų birželio 15 dienos Tarybai raštu, pateikdamas Savivaldybės metinių ataskaitų rinkinį, atsiskaito, kaip įgyvendinami įstatymai, Vyriausybės nutarimai, Tarybos sprendimai, kaip vykdomas Savivaldybės biudžetas ir naudojami kiti p</text:span><text:span text:style-name="T2649">iniginiai ištekliai;<text:s/></text:span></text:p>
      <text:p text:style-name="P2650"><text:span text:style-name="T2651">286.3</text:span><text:span text:style-name="T2652">. administruoja Savivaldybės biudžeto asignavimus ir kitus piniginius išteklius, organizuoja Savivaldybės biudžeto vykdymą, administruoja Savivaldybės turtą;<text:s/></text:span></text:p>
      <text:p text:style-name="P2653"><text:span text:style-name="T2654">286.4</text:span><text:span text:style-name="T2655">. planuoja Tarybos veiklą, nustato Tarybos narių darbo vi</text:span><text:span text:style-name="T2656">etas Tarybos posėdžių salėje, sudaro Kolegijos posėdžių darbotvarkes, sudaro Tarybos posėdžių darbotvarkių projektus ir teikia Tarybos sprendimų projektus, šaukia Tarybos posėdžius ir jiems pirmininkauja;<text:s/></text:span></text:p>
      <text:p text:style-name="P2657"><text:span text:style-name="T2658">286.5</text:span><text:span text:style-name="T2659">. pasirašo Tarybos sprendimus ir posėdžių</text:span><text:span text:style-name="T2660">, kuriems pirmininkavo, protokolus;<text:s/></text:span></text:p>
      <text:p text:style-name="P2661"><text:span text:style-name="T2662">286.6</text:span><text:span text:style-name="T2663">. teikia Tarybai tvirtinti Savivaldybės biudžetinių įstaigų nuostatus ir darbo užmokesčio fondą bei didžiausio leistino valstybės tarnautojų ir darbuotojų, dirbančių pagal darbo sutartis, pareigybių skaičių biu</text:span><text:span text:style-name="T2664">džetinėje įstaigoje;<text:s/></text:span></text:p>
      <text:p text:style-name="P2665"><text:span text:style-name="T2666">286.7</text:span><text:span text:style-name="T2667">. priima į pareigas ir atleidžia iš jų Savivaldybės biudžetinių įstaigų ir viešųjų įstaigų (kurių savininkė yra Savivaldybė) vadovus; įgyvendina kitas funkcijas, susijusias su Savivaldybės biudžetinių įstaigų ir viešųjų įstai</text:span><text:span text:style-name="T2668">gų (kurių savininkė yra Savivaldybė) vadovų darbo santykiais, Lietuvos Respublikos darbo kodekso ir kitų teisės aktų nustatyta tvarka;<text:s/></text:span></text:p>
      <text:p text:style-name="P2669"><text:span text:style-name="T2670">286.8</text:span><text:span text:style-name="T2671">. kontroliuoja ir prižiūri Savivaldybės viešojo administravimo institucijų, įstaigų ir įmonių vadovų veiklą, kaip jie įgyvendina įstatymus, Vyriausybės nutarimus ir Tarybos sprendimus;<text:s/></text:span></text:p>
      <text:p text:style-name="P2672"><text:span text:style-name="T2673">286.9</text:span><text:span text:style-name="T2674">. koordinuoja ir kontroliuoja viešąsias paslaugas teikiančių<text:s/></text:span><text:span text:style-name="T2675">subjektų darbą, įgyvendina juridinio asmens dalyvio turtines ir neturtines teises bei pareigas ir atlieka kitas pagal įstatymus ir Tarybos sprendimus priskirtas Savivaldybės juridinių asmenų valdymo funkcijas;<text:s/></text:span></text:p>
      <text:p text:style-name="P2676"><text:span text:style-name="T2677">286.10</text:span><text:span text:style-name="T2678">. organizuoja Savivaldybės strategi</text:span><text:span text:style-name="T2679">nio planavimo procesą, atsako už patvirtintų Savivaldybės planavimo dokumentų ir jų įgyvendinimo ataskaitų viešinimą;<text:s/></text:span></text:p>
      <text:p text:style-name="P2680"><text:span text:style-name="T2681">286.11</text:span><text:span text:style-name="T2682">. teikia tvirtinti Tarybai Savivaldybės bendrąjį planą ar Savivaldybės dalių bendruosius planus;<text:s/></text:span></text:p>
      <text:p text:style-name="P2683"><text:span text:style-name="T2684">286.12</text:span><text:span text:style-name="T2685">. tvirtina detaliuo</text:span><text:span text:style-name="T2686">sius planus ir vietovės lygmens specialiojo teritorijų planavimo dokumentus;<text:s/></text:span></text:p>
      <text:p text:style-name="P2687"><text:span text:style-name="T2688">286.13</text:span><text:span text:style-name="T2689">. įstatymų nustatytais atvejais tvirtina žemėtvarkos planavimo dokumentus;<text:s/></text:span></text:p>
      <text:p text:style-name="P2690"><text:span text:style-name="T2691">286.14</text:span><text:span text:style-name="T2692">. tvirtina gyvenamųjų vietovių ar jų dalių suskirstymą (sugrupavimą) į seniūnaitij</text:span><text:span text:style-name="T2693">as (kai jos sudaromos);<text:s/></text:span></text:p>
      <text:p text:style-name="P2694"><text:span text:style-name="T2695">286.15</text:span><text:span text:style-name="T2696">. atkuria Savivaldybės valdomo išlikusio nekilnojamojo turto nuosavybės teises religinėms bendruomenėms ir bendrijoms;<text:s/></text:span></text:p>
      <text:p text:style-name="P2697"><text:span text:style-name="T2698">286.16</text:span><text:span text:style-name="T2699">. atstovauja pats arba įgalioja kitus asmenis atstovauti Savivaldybei teisme, bendradarbiau</text:span><text:span text:style-name="T2700">jant su kitomis savivaldybėmis, valstybės ar užsienio šalių institucijomis, kitais juridiniais ir fiziniais asmenimis.<text:s/></text:span><text:span text:style-name="T2701">Įgalioto atstovauti Savivaldybei teismuose, bendradarbiaujant su kitomis savivaldybėmis, valstybės ar užsienio šalių institucijomis, kita</text:span><text:span text:style-name="T2702">is juridiniais ir fiziniais asmenimis, įgalioto asmens teisės surašomos įstatymų nustatyta tvarka įgaliojime. Įgaliojimus registruoja Savivaldybės administracija. Įgaliojimai saugomi teisės aktų nustatyta tvarka;<text:s/></text:span></text:p>
      <text:p text:style-name="P2703"><text:span text:style-name="T2704">286.17</text:span><text:span text:style-name="T2705">. atstovauja Savivaldybei regiono plėtros tarybos kolegijoje;<text:s/></text:span></text:p>
      <text:p text:style-name="P2706"><text:span text:style-name="T2707">286.18</text:span><text:span text:style-name="T2708">. gavęs Tarybos pritarimą, sudaro Savivaldybės bendradarbiavimo su valstybės institucijomis, kitomis savivaldybėmis ar užsienio institucijomis sutartis;<text:s/></text:span></text:p>
      <text:p text:style-name="P2709"><text:span text:style-name="T2710">286.19</text:span><text:span text:style-name="T2711">. pagal Tarybos nus</text:span><text:span text:style-name="T2712">tatytą tvarką atstovavimo Lietuvoje ir užsienyje išlaidoms apmokėti gali naudoti mero fondo lėšas ir atsiskaito už jų naudojimą;<text:s/></text:span></text:p>
      <text:p text:style-name="P2713"><text:span text:style-name="T2714">286.20</text:span><text:span text:style-name="T2715">. teikia Tarybai vicemero (-ų) kandidatūrą (-as). Mero sprendimas teikti vicemero (-ų) kandidatūrą (-as) Tarybai pri</text:span><text:span text:style-name="T2716">tarti įforminamas Tarybos sprendimo projektu. Meras Tarybos posėdyje pristato siūlomą kandidatą į vicemerus ir kviečia kandidatą prisistatyti. Kandidatas į vicemerus pareiškia, ar sutinka būti kandidatu į vicemerus, prisistato ir atsako į Tarybos narių kla</text:span><text:span text:style-name="T2717">usimus;</text:span></text:p>
      <text:p text:style-name="P2718"><text:span text:style-name="T2719">286.21</text:span><text:span text:style-name="T2720">. teikia Tarybai siūlymus dėl mero politinio (asmeninio) pasitikėjimo valstybės tarnautojų pareigybių skaičiaus nustatymo;<text:s/></text:span></text:p>
      <text:p text:style-name="P2721"><text:span text:style-name="T2722">286.22</text:span><text:span text:style-name="T2723">. Valstybės tarnybos įstatymo nustatyta tvarka skiria į pareigas ir atleidžia iš jų mero politinio (asme</text:span><text:span text:style-name="T2724">ninio) pasitikėjimo valstybės tarnautojus;<text:s/></text:span></text:p>
      <text:p text:style-name="P2725"><text:span text:style-name="T2726">286.23</text:span><text:span text:style-name="T2727">. suteikia Savivaldybės administracijos direktoriui, Savivaldybės kontrolieriui, kai Savivaldybės kontrolieriaus nėra, – jo pavaduotojui, vicemerui (-ams), kitiems mero politinio (asmeninio) pasitikėjim</text:span><text:span text:style-name="T2728">o valstybės tarnautojams atostogas, siunčia Savivaldybės administracijos direktorių, Savivaldybės kontrolierių, kai Savivaldybės kontrolieriaus nėra, – jo pavaduotoją, vicemerą, kitus Mero politinio (asmeninio pasitikėjimo) valstybės tarnautojus į komandir</text:span><text:span text:style-name="T2729">uotes;<text:s/></text:span></text:p>
      <text:p text:style-name="P2730"><text:span text:style-name="T2731">286.24</text:span><text:span text:style-name="T2732">. Reglamento nustatyta tvarka</text:span><text:span text:style-name="T2733"><text:s/></text:span><text:span text:style-name="T2734">skelbia vietos gyventojų apklausą;<text:s/></text:span></text:p>
      <text:p text:style-name="P2735"><text:span text:style-name="T2736">286.25</text:span><text:span text:style-name="T2737">. pateikdamas sprendimo projektą, gali siūlyti Tarybai pavesti Savivaldybės kontrolės ir audito tarnybai atlikti veiklos plane nenumatytą Savivaldybės administravimo subjektų ar Savivaldybės valdomų įmonių atitikties, finansinį ir veiklos auditą, priima Sa</text:span><text:span text:style-name="T2738">vivaldybės kontrolės ir audito tarnybos pateiktas audito ataskaitas ir išvadas dėl atlikto atitikties, finansinio ir veiklos audito rezultatų, prireikus organizuoja šių ataskaitų ir išvadų svarstymą Tarybos komitetų ir Tarybos posėdžiuose;<text:s/></text:span></text:p>
      <text:p text:style-name="P2739"><text:span text:style-name="T2740">286.26</text:span><text:span text:style-name="T2741">. sav</text:span><text:span text:style-name="T2742">o kompetencijos klausimais gali sudaryti darbo grupes iš Tarybos narių šių sutikimu, Savivaldybės administracijos valstybės tarnautojų ir darbuotojų, dirbančių pagal darbo sutartis, kitų Savivaldybės teritorijoje veikiančių asmenų ir visuomenės atstovų;<text:s/></text:span></text:p>
      <text:p text:style-name="P2743"><text:span text:style-name="T2744">286.27</text:span><text:span text:style-name="T2745">. organizuoja Tarybos narių, valstybės tarnautojų ir darbuotojų, dirbančių pagal darbo sutartis, kvalifikacijos tobulinimą;</text:span></text:p>
      <text:p text:style-name="P2746"><text:span text:style-name="T2747">286.28</text:span><text:span text:style-name="T2748">. vykdo kitas teisės aktų nustatytas funkcijas.</text:span></text:p>
      <text:p text:style-name="P2749"><text:span text:style-name="T2750">287</text:span><text:span text:style-name="T2751">. Meras turi nuolat bendrauti su Savivaldybės nuolatinia</text:span><text:span text:style-name="T2752">is gyventojais. Meras iki birželio 15 dienos atsiskaito Savivaldybės bendruomenei už savo veiklą. Ši informacija apie mero veiklos rezultatus įtraukiama Vietos savivaldos įstatymo 62 straipsnyje nurodytą Savivaldybės metinių ataskaitų rinkinį.<text:s/></text:span></text:p>
      <text:p text:style-name="P2753"><text:span text:style-name="T2754">288</text:span><text:span text:style-name="T2755">. Me</text:span><text:span text:style-name="T2756">ro įgaliojimai gali būti sustabdomi teismo nutartimi. Mero įgaliojimus sustabdžius teismo nutartimi, įgaliojimų sustabdymo laikotarpiu merui mokamas 0,5 VMDU dydžio atlyginimas.<text:s/></text:span></text:p>
      <text:p text:style-name="P2757"><text:span text:style-name="T2758">289</text:span><text:span text:style-name="T2759">. Mero įgaliojimai taip pat gali būti sustabdomi Tiesioginio valdymo s</text:span><text:span text:style-name="T2760">avivaldybės teritorijoje įstatyme nustatytu pagrindu.</text:span></text:p>
      <text:p text:style-name="Normal"/>
      <text:p text:style-name="P2761"><text:span text:style-name="T2762">XXII</text:span><text:span text:style-name="T2763"><text:s/>SKYRIUS</text:span></text:p>
      <text:p text:style-name="P2764"><text:span text:style-name="T2765">MERO POTVARKIAI</text:span></text:p>
      <text:p text:style-name="P2766"/>
      <text:p text:style-name="P2767"><text:span text:style-name="T2768">290</text:span><text:span text:style-name="T2769">. Mero sprendimai įforminami potvarkiais. Taip pat meras leidžia potvarkius:</text:span></text:p>
      <text:p text:style-name="P2770"><text:span text:style-name="T2771">290.1</text:span><text:span text:style-name="T2772">. dėl Tarybos narių darbo vietų pagal frakcijas Tarybos posėdžių salėje,<text:s/></text:span><text:span text:style-name="T2773">apie pakeitimus Tarybos nariai informuojami prieš 24 val. iki Tarybos posėdžio elektroniniu paštu;</text:span></text:p>
      <text:p text:style-name="P2774"><text:span text:style-name="T2775">290.2</text:span><text:span text:style-name="T2776">. dėl Tarybos darbotvarkės projekto patvirtinimo;<text:s/></text:span></text:p>
      <text:p text:style-name="P2777"><text:span text:style-name="T2778">290.3</text:span><text:span text:style-name="T2779">. dėl įgaliojimų suteikimo atstovauti Savivaldybei teisme, santykiuose su kitomis saviva</text:span><text:span text:style-name="T2780">ldybėmis, valstybės ir užsienio valstybių savivaldos institucijomis, Savivaldybės gyventojais;</text:span></text:p>
      <text:p text:style-name="P2781"><text:span text:style-name="T2782">290.4</text:span><text:span text:style-name="T2783">. dėl mero, vicemerų, Savivaldybės administracijos direktoriaus, Savivaldybės kontrolieriaus, Tarybos posėdžių sekretorių, kitų mero politinio (asmenini</text:span><text:span text:style-name="T2784">o) pasitikėjimo valstybės tarnautojų teisės aktuose numatytų atostogų ir neatvykimo į darbą dėl priežasčių, kai teisės aktuose nustatytais atvejais jiems garantuojamos einamos pareigos ir nustatytas darbo užmokestis, dėl neatvykimo į darbą kitais teisės ak</text:span><text:span text:style-name="T2785">tų nustatytais laikotarpiais;</text:span></text:p>
      <text:p text:style-name="P2786"><text:span text:style-name="T2787">290.5</text:span><text:span text:style-name="T2788">. dėl pavedimo Savivaldybės administracijai parengti Tarybos sprendimo projektą dėl atitinkamų valstybės institucijų padalinių veiklos gerinimo;<text:s/></text:span></text:p>
      <text:p text:style-name="P2789"><text:span text:style-name="T2790">290.6</text:span><text:span text:style-name="T2791">. dėl įvairių komisijų, darbo grupių sudarymo;</text:span></text:p>
      <text:p text:style-name="P2792"><text:span text:style-name="T2793">290.7</text:span><text:span text:style-name="T2794">. dėl<text:s/></text:span><text:span text:style-name="T2795">padėkos raštų skyrimo;</text:span></text:p>
      <text:p text:style-name="P2796"><text:span text:style-name="T2797">290.8</text:span><text:span text:style-name="T2798">. kitais savo kompetencijos klausimais.</text:span></text:p>
      <text:p text:style-name="P2799"><text:span text:style-name="T2800">291</text:span><text:span text:style-name="T2801">. Mero potvarkių projektai rengiami, vadovaujantis Lietuvos Respublikos teisėkūros pagrindų įstatymu, Teisės aktų projektų rengimo rekomendacijomis, patvirtintomis Lietuvos Respublikos teisingumo ministro 2013 m. gruodžio 23 d. įsakymu Nr. 1R-298 „Dėl Teis</text:span><text:span text:style-name="T2802">ės aktų projektų rengimo rekomendacijų patvirtinimo“, Panevėžio miesto savivaldybės teisės aktų ir siunčiamųjų raštų projektų<text:s/></text:span>redagavimo tvarkos aprašu, kitais teisės aktais, reglamentuojančiais teisės aktų rengimą, o taip pat rengiami ir derinami vadovaujantis Panevėžio miesto savivaldybės dokumentų valdymo procedūrų aprašu.</text:p>
      <text:p text:style-name="P2803">Punkto pakeitimai:</text:p>
      <text:p text:style-name="P2804"><text:span text:style-name="T2805">Nr.<text:s/></text:span><text:a xlink:href="https://www.e-tar.lt/portal/legalAct.html?documentId=56d8c0005dea11ee81b8b446907f594f" office:target-frame-name="_top" xlink:show="replace"><text:span text:style-name="T2806">1-275</text:span></text:a><text:span text:style-name="T2807">, 2023-09-28, paskelbta TAR 2023-09-28, i. k. 2023-18877</text:span></text:p>
      <text:p text:style-name="Normal"/>
      <text:p text:style-name="P2808"><text:span text:style-name="T2809">292</text:span><text:span text:style-name="T2810">. Mero sprendimai įforminami potvarkiais, kurių galiojimą pats meras gali sustabdyti, juos pakeisti ar panaikinti, jeigu teisės aktai nenustato kitaip.<text:s/></text:span></text:p>
      <text:p text:style-name="P2811"/>
      <text:p text:style-name="P2812"><text:span text:style-name="T2813">XXIII</text:span><text:span text:style-name="T2814"><text:s/>SKYRIUS</text:span></text:p>
      <text:p text:style-name="P2815"><text:span text:style-name="T2816">MERO SUDAROMOS DARBO GRUPĖS</text:span></text:p>
      <text:p text:style-name="P2817"/>
      <text:p text:style-name="P2818"><text:span text:style-name="T2819">293</text:span><text:span text:style-name="T2820">. Meras savo kompetencijos klausimais g</text:span><text:span text:style-name="T2821">ali sudaryti darbo grupes iš Tarybos narių šių sutikimu, Savivaldybės administracijos valstybės tarnautojų ir darbuotojų, dirbančių pagal darbo sutartis, kitų Savivaldybės teritorijoje veikiančių asmenų ir visuomenės atstovų:<text:s/></text:span></text:p>
      <text:p text:style-name="P2822"><text:span text:style-name="T2823">293.1</text:span><text:span text:style-name="T2824">. Savivaldybės<text:s/></text:span><text:span text:style-name="T2825">biudžeto projektui parengti;</text:span></text:p>
      <text:p text:style-name="P2826"><text:span text:style-name="T2827">293.2</text:span><text:span text:style-name="T2828">. įstatymų ir kitų Lietuvos Respublikos Seimo priimtų teisės aktų, Lietuvos Respublikos Vyriausybės nutarimų, Tarybos sprendimų įgyvendinimui organizuoti;</text:span></text:p>
      <text:p text:style-name="P2829"><text:span text:style-name="T2830">293.3</text:span><text:span text:style-name="T2831">. Savivaldybės ekonominės ir socialinės raidos problem</text:span><text:span text:style-name="T2832">oms nagrinėti ir spręsti;</text:span></text:p>
      <text:p text:style-name="P2833"><text:span text:style-name="T2834">293.4</text:span><text:span text:style-name="T2835">. Tarybos sprendimų projektams rengti ir nesutarimams dėl šių projektų svarstyti;</text:span></text:p>
      <text:p text:style-name="P2836"><text:span text:style-name="T2837">293.5</text:span><text:span text:style-name="T2838">. gaivalinių nelaimių ir avarijų padarinių likvidavimo klausimams spręsti;</text:span></text:p>
      <text:p text:style-name="P2839"><text:span text:style-name="T2840">293.6</text:span><text:span text:style-name="T2841">. aktualiems klausimams nagrinėti ir pasiūlyma</text:span><text:span text:style-name="T2842">ms rengti;</text:span></text:p>
      <text:p text:style-name="P2843"><text:span text:style-name="T2844">293.7</text:span><text:span text:style-name="T2845">. Reglamentui patikslinti;</text:span></text:p>
      <text:p text:style-name="P2846">Papunkčio pakeitimai:</text:p>
      <text:p text:style-name="P2847"><text:span text:style-name="T2848">Nr.<text:s/></text:span><text:a xlink:href="https://www.e-tar.lt/portal/legalAct.html?documentId=56d8c0005dea11ee81b8b446907f594f" office:target-frame-name="_top" xlink:show="replace"><text:span text:style-name="T2849">1-275</text:span></text:a><text:span text:style-name="T2850">, 2023-09-28, paskelbta TAR 2023-09-28, i. k. 2023-18877</text:span></text:p>
      <text:p text:style-name="Normal"/>
      <text:p text:style-name="P2851"><text:span text:style-name="T2852">293.8</text:span><text:span text:style-name="T2853">. teisės<text:s/></text:span><text:span text:style-name="T2854">aktuose nustatytais atvejais.</text:span><text:s/></text:p>
      <text:p text:style-name="P2855">Papildyta papunkčiu:</text:p>
      <text:p text:style-name="P2856"><text:span text:style-name="T2857">Nr.<text:s/></text:span><text:a xlink:href="https://www.e-tar.lt/portal/legalAct.html?documentId=56d8c0005dea11ee81b8b446907f594f" office:target-frame-name="_top" xlink:show="replace"><text:span text:style-name="T2858">1-275</text:span></text:a><text:span text:style-name="T2859">, 2023-09-28, paskelbta TAR 2023-09-28, i. k. 2023-18877</text:span></text:p>
      <text:p text:style-name="Normal"/>
      <text:p text:style-name="P2860"><text:span text:style-name="T2861">294</text:span><text:span text:style-name="T2862">. Darbo grupės savo išvadas, s</text:span><text:span text:style-name="T2863">iūlymus ir atitinkamą projektą dėl Tarybos sprendimų ar kitų jai pavestų klausimų teikia merui.</text:span></text:p>
      <text:p text:style-name="P2864"/>
      <text:p text:style-name="P2865"><text:span text:style-name="T2866">XXIV</text:span><text:span text:style-name="T2867"><text:s/></text:span><text:span text:style-name="T2868">SKYRIUS</text:span></text:p>
      <text:p text:style-name="P2869"><text:span text:style-name="T2870">MERO PAVADAVIMAS, LAIKINAS MERO PAREIGŲ ĖJIMAS</text:span></text:p>
      <text:p text:style-name="P2871"/>
      <text:p text:style-name="P2872"><text:span text:style-name="T2873">295</text:span><text:span text:style-name="T2874">. Merą pavaduoja mero paskirtas vicemeras, kai:</text:span></text:p>
      <text:p text:style-name="P2875"><text:span text:style-name="T2876">295.1</text:span><text:span text:style-name="T2877">. meras dėl atostogų,<text:s/></text:span><text:span text:style-name="T2878">laikinojo nedarbingumo ar kitų pateisinamų priežasčių laikinai neina savo pareigų;</text:span></text:p>
      <text:p text:style-name="P2879"><text:span text:style-name="T2880">295.2</text:span><text:span text:style-name="T2881">. mero įgaliojimai sustabdyti teismo nutartimi.</text:span></text:p>
      <text:p text:style-name="P2882"><text:span text:style-name="T2883">296</text:span><text:span text:style-name="T2884">. Merą pavaduojantis vicemeras vykdo visus mero įgaliojimus, išskyrus nustatytus Reglamento 286.4, 286.5, 286.7, 286.12, 286.13, 286.15, 286.19, 286.20, 286.21 papunkčiuose. <text:s text:c="2"/></text:span></text:p>
      <text:p text:style-name="P2885"><text:span text:style-name="T2886">Vicemerui pavaduojant merą, Reglamento 286.12, 286.13 ir 286.15 papunkčiuose nu</text:span><text:span text:style-name="T2887">statytus mero įgaliojimus vykdo Taryba, o Reglamento 286.4, 286.5 ir 286.7 papunkčiuose nustatytus mero įgaliojimus – laikinai Tarybos paskirtas Tarybos narys: Strateginio planavimo, finansų ir infrastruktūros komiteto pirmininkas, o jo nesant – Bendruomen</text:span><text:span text:style-name="T2888">ių, socialinių reikalų, sveikatos ir sporto komiteto pirmininkas.</text:span></text:p>
      <text:p text:style-name="P2889"><text:span text:style-name="T2890">297</text:span><text:span text:style-name="T2891">. Mero pareigas laikinai eina Tarybos posėdyje dalyvaujančių Tarybos narių balsų dauguma paskirtas Tarybos narys, kai:</text:span></text:p>
      <text:p text:style-name="P2892"><text:span text:style-name="T2893">297.1</text:span><text:span text:style-name="T2894">. mero įgaliojimai nutrūksta nesuėjus terminui;</text:span></text:p>
      <text:p text:style-name="P2895"><text:span text:style-name="T2896">297.2</text:span><text:span text:style-name="T2897">. išrinktas neprisiekęs meras netenka mandato ar mero rinkimų rezultatai pripažįstami negaliojančiais.</text:span></text:p>
      <text:p text:style-name="P2898"><text:span text:style-name="T2899">298</text:span><text:span text:style-name="T2900">. Mero pareigas laikinai einantis Tarybos paskirtas Tarybos narys vykdo visus mero įgaliojimus, išskyrus nustatytus Reglamento 286.12, 286.13, 2</text:span><text:span text:style-name="T2901">86.15, 286.20 ir 286.21 papunkčiuose. Šiuo atveju mero įgaliojimus, nustatytus Reglamento 286.12, 286.13 ir 286.15 papunkčiuose, vykdo Taryba.</text:span></text:p>
      <text:p text:style-name="P2902"><text:span text:style-name="T2903">299</text:span><text:span text:style-name="T2904">. Tarybos nariui laikinai einant mero pareigas jo, kaip Tarybos nario, teisės ir pareigos laikinai sustabd</text:span><text:span text:style-name="T2905">omos.</text:span></text:p>
      <text:p text:style-name="P2906"><text:span text:style-name="T2907">300</text:span><text:span text:style-name="T2908">. Mero pareigas laikinai einančio Tarybos nario darbo užmokestį pagal įstatymų nustatytus koeficientus tvirtina Taryba.</text:span></text:p>
      <text:p text:style-name="P2909"/>
      <text:p text:style-name="P2910"><text:span text:style-name="T2911">XXV</text:span><text:span text:style-name="T2912"><text:s/></text:span><text:span text:style-name="T2913">SKYRIUS</text:span></text:p>
      <text:p text:style-name="P2914"><text:span text:style-name="T2915">VICEMERAS</text:span></text:p>
      <text:p text:style-name="P2916"/>
      <text:p text:style-name="P2917"><text:span text:style-name="T2918">301</text:span><text:span text:style-name="T2919">. Meras savo įgaliojimų laikui skiria vieną ar kelis vicemerus. Vicemeras yra politini</text:span><text:span text:style-name="T2920">o (asmeninio) pasitikėjimo valstybės tarnautojas. Vicemeras atlieka mero nustatytas funkcijas ir pavedimus.</text:span></text:p>
      <text:p text:style-name="P2921"><text:span text:style-name="T2922">302</text:span><text:span text:style-name="T2923">. Meras, pateikdamas Tarybos sprendimo projektą, Tarybai teikia kandidatūrą į vicemero pareigas. Jeigu Taryba 2 kartus iš eilės nepritaria<text:s/></text:span><text:span text:style-name="T2924">teikiamai kandidatūrai į vicemero pareigas, meras turi teisę savo sprendimu, priimdamas potvarkį, Tarybai teiktą kandidatą paskirti vicemeru. Jeigu meras, Tarybai pirmą kartą nepritarus jo teiktai kandidatūrai, teikė kito asmens kandidatūrą į vicemero pare</text:span><text:span text:style-name="T2925">igas, meras turi teisę savo sprendimu, priimdamas potvarkį, vicemeru paskirti pasirinktinai vieną iš Tarybai teiktų kandidatų į vicemero pareigas.</text:span></text:p>
      <text:p text:style-name="P2926"><text:span text:style-name="T2927">303</text:span><text:span text:style-name="T2928">. Vicemerui užtikrinama teisė grįžti į iki paskyrimo vicemeru eitas pareigas,<text:s/></text:span><text:span text:style-name="T2929">mutatis mutandis</text:span><text:span text:style-name="T2930"><text:s/>taikant</text:span><text:span text:style-name="T2931"><text:s/>normas, nustatančias Savivaldybės administracijos direktoriaus teisę grįžti į iki paskyrimo Savivaldybės administracijos direktoriumi eitas pareigas.</text:span></text:p>
      <text:p text:style-name="P2932"/>
      <text:p text:style-name="P2933"><text:span text:style-name="T2934">XXVI</text:span><text:span text:style-name="T2935"><text:s/>SKYRIUS</text:span></text:p>
      <text:p text:style-name="P2936"><text:span text:style-name="T2937">TARYBOS IR MERO ANTSPAUDAI</text:span></text:p>
      <text:p text:style-name="P2938"/>
      <text:p text:style-name="P2939"><text:span text:style-name="T2940">304</text:span><text:span text:style-name="T2941">. Taryba ir meras turi herbinius antspaudus, kurie</text:span><text:span text:style-name="T2942"><text:s/>naudojami Valstybės herbo, kitų herbų ir herbinių ženklų įstatymo ir Tarybos nustatyta tvarka. Antspaudų pavyzdžius tvirtina Taryba.</text:span></text:p>
      <text:p text:style-name="P2943"><text:span text:style-name="T2944">Tarybos anspaudu antspauduojami dokumentai, kuriuose Tarybos antspaudas numatytas pagal įstatymą.</text:span></text:p>
      <text:p text:style-name="P2945"><text:span text:style-name="T2946">305</text:span><text:span text:style-name="T2947">. Tarybos sprendi</text:span><text:span text:style-name="T2948">mų, mero potvarkių, Tarybos, komitetų, komisijų ir darbo grupių posėdžių protokolų kopijos, nuorašai ir išrašai antspauduojami Tarybos veiklos administravimo skyriaus antspaudu.</text:span></text:p>
      <text:p text:style-name="P2949"><text:span text:style-name="T2950">306</text:span><text:span text:style-name="T2951">. Mero antspaudu antspauduojami:</text:span></text:p>
      <text:p text:style-name="P2952"><text:span text:style-name="T2953">306.1</text:span><text:span text:style-name="T2954">. dokumentai, kuriuose mero<text:s/></text:span><text:span text:style-name="T2955">antspaudas numatytas pagal įstatymą;</text:span></text:p>
      <text:p text:style-name="P2956"><text:span text:style-name="T2957">306.2</text:span><text:span text:style-name="T2958">. įgaliojimų dokumentai, suteikiantys teisę asmenims atstovauti Savivaldybei, Tarybai ar merui;</text:span></text:p>
      <text:p text:style-name="P2959"><text:span text:style-name="T2960">306.3</text:span><text:span text:style-name="T2961">. mero tvirtinami dokumentai;</text:span></text:p>
      <text:p text:style-name="P2962"><text:span text:style-name="T2963">306.4</text:span><text:span text:style-name="T2964">. mero pasirašyti tarnybiniai pažymėjimai.</text:span></text:p>
      <text:p text:style-name="P2965"><text:span text:style-name="T2966">307</text:span><text:span text:style-name="T2967">. Mero ir Tary</text:span><text:span text:style-name="T2968">bos antspaudą saugo Tarybos veiklos administravimo skyrius.</text:span></text:p>
      <text:p text:style-name="P2969"/>
      <text:p text:style-name="P2970"><text:span text:style-name="T2971">XXVII</text:span><text:span text:style-name="T2972"><text:s/></text:span><text:span text:style-name="T2973">SKYRIUS</text:span></text:p>
      <text:p text:style-name="P2974"><text:span text:style-name="T2975">REIKALŲ PERDAVIMAS</text:span></text:p>
      <text:p text:style-name="P2976"/>
      <text:p text:style-name="P2977"><text:span text:style-name="T2978">308</text:span><text:span text:style-name="T2979">. Tarybai priėmus sprendimą dėl mero atleidimo mero įgaliojimams nutrūkus nesuėjus terminui arba kai išrinktas neprisiekęs meras netenka mandato, ar</text:span><text:span text:style-name="T2980">ba kai mero rinkimų rezultatai pripažįstami negaliojančiais, buvęs meras Tarybos nurodytu laiku turi perduoti reikalus vicemerui, dalyvaujant Strateginio planavimo, finansų ir infrastruktūros komiteto pirmininkui, jo nesant – Bendruomenių, socialinių reika</text:span><text:span text:style-name="T2981">lų, sveikatos ir sporto komiteto pirmininkui, o kai meras nėra perrenkamas naujai kadencijai, buvęs meras</text:span><text:span text:style-name="T2982"><text:s/></text:span><text:span text:style-name="T2983">Tarybos nurodytu laiku turi perduoti reikalus naują kadenciją pradedančiam merui, dalyvaujant dviem Tarybos paskirtiems Tarybos nariams.<text:s/></text:span></text:p>
      <text:p text:style-name="P2984"><text:span text:style-name="T2985">309</text:span><text:span text:style-name="T2986">. Per</text:span><text:span text:style-name="T2987">duodant reikalus, turi būti surašomas perdavimo ir perėmimo aktas, kurį parengia Savivaldybės administracija, kuriame turi būti pateikti svarbiausieji duomenys, apibūdinantys faktinę: mero, kaip vykdomosios institucijos, Tarybos ir Kolegijos būklę, persona</text:span><text:span text:style-name="T2988">lo sukomplektavimą, Savivaldybės valdomas ir jos reguliavimo sričiai priskirtas įmones, įstaigas ir organizacijas, Savivaldybės biudžeto lėšų naudojimą, apskaitos ir atskaitomybės būklę, archyvo būklę, informaciją apie Lietuvos Respublikos įstatymų, Vyriau</text:span><text:span text:style-name="T2989">sybės nutarimų, tiesiogiai susijusių su Savivaldybe, ir Tarybos sprendimų vykdymą.</text:span></text:p>
      <text:p text:style-name="P2990"><text:span text:style-name="T2991">310</text:span><text:span text:style-name="T2992">. Reikalų perdavimo ir perėmimo aktą pasirašo reikalus perduodantis ir juos perimantys asmenys.</text:span></text:p>
      <text:p text:style-name="P2993"><text:span text:style-name="T2994">Jei reikalus perduodantis arba juos perimantis asmuo nesutinka su kai<text:s/></text:span><text:span text:style-name="T2995">kuriais akto skyriais (punktais), apie tai jis nurodo raštu, pasirašydamas aktą.</text:span></text:p>
      <text:p text:style-name="P2996"><text:span text:style-name="T2997">311</text:span><text:span text:style-name="T2998">. Reikalų perdavimo ir perėmimo aktas surašomas dviem egzemplioriais, vienas pateikiamas Savivaldybės administracijos direktoriui, kitas – reikalus perimančiam asmeniui</text:span><text:span text:style-name="T2999">. Buvęs meras turi teisę gauti akto kopiją.</text:span></text:p>
      <text:p text:style-name="P3000"><text:span text:style-name="T3001">312</text:span><text:span text:style-name="T3002">. Analogiškai reikalų perdavimas ir perėmimas įforminamas Lietuvos Respublikos Seimui priėmus sprendimą dėl tiesioginio valdymo įvedimo.</text:span></text:p>
      <text:p text:style-name="P3003"/>
      <text:p text:style-name="P3004"><text:span text:style-name="T3005">XXVIII</text:span><text:span text:style-name="T3006"><text:s/></text:span><text:span text:style-name="T3007">SKYRIUS</text:span></text:p>
      <text:p text:style-name="P3008"><text:span text:style-name="T3009">SAVIVALDYBĖS ADMINISTRACIJA</text:span></text:p>
      <text:p text:style-name="P3010"/>
      <text:p text:style-name="P3011"><text:span text:style-name="T3012">313</text:span><text:span text:style-name="T3013">. Savivaldybės administracija yra Savivaldybės biudžetinė įstaiga, kurią sudaro struktūriniai padaliniai, į struktūrinius padalinius neįeinantys valstybės tarnautojai.<text:s/></text:span></text:p>
      <text:p text:style-name="P3014"><text:span text:style-name="T3015">Savivaldybės administracijos struktūrą, jos veiklos nuostatus ir darbo užmokesčio fondą</text:span><text:span text:style-name="T3016">, didžiausią leistiną valstybės tarnautojų ir darbuotojų, dirbančių pagal darbo sutartis ir gaunančių užmokestį iš Savivaldybės biudžeto, pareigybių skaičių mero teikimu tvirtina ir keičia Taryba, o pareigybes tvirtina Savivaldybės administracijos direktor</text:span><text:span text:style-name="T3017">ius. Savivaldybės administracijos įgaliojimai nėra susiję su Tarybos ir mero įgaliojimų pabaiga. Savivaldybės administracija turi herbinį antspaudą ir sąskaitų bankuose.<text:s/></text:span></text:p>
      <text:p text:style-name="P3018"><text:span text:style-name="T3019">314</text:span><text:span text:style-name="T3020">. Savivaldybės administracijos direktorius vadovauja Savivaldybės administraci</text:span><text:span text:style-name="T3021">jai. Jis yra įstaigos vadovas.<text:s/></text:span><text:span text:style-name="T3022">Savivaldybės administracijos direktorius<text:s/></text:span><text:span text:style-name="T3023">tiesiogiai ir asmeniškai merui atsako už įstatymų, įstatymų įgyvendinamųjų teisės aktų, Vyriausybės, Tarybos, mero sprendimų įgyvendinimą Savivaldybės teritorijoje jo kompetencijai pri</text:span><text:span text:style-name="T3024">skirtais klausimais</text:span><text:span text:style-name="T3025">.<text:s/></text:span></text:p>
      <text:p text:style-name="P3026"><text:span text:style-name="T3027">315</text:span><text:span text:style-name="T3028">.<text:s/></text:span><text:span text:style-name="T3029">Savivaldybės administracijos direktorių skiria ir atleidžia meras. Savivaldybės administracijos direktorius skiriamas mero įgaliojimų laikui. Savivaldybės administracijos direktorius yra politinio (asmeninio) pasitikėjimo val</text:span><text:span text:style-name="T3030">stybės tarnautojas.<text:s/></text:span></text:p>
      <text:p text:style-name="P3031"><text:span text:style-name="T3032">316</text:span><text:span text:style-name="T3033">. Tol, kol Savivaldybės administracijos direktorius nepaskirtas, Savivaldybės administracijos direktoriaus pareigas gali eiti mero ar merą pavaduojančio vicemero ar mero pareigas laikinai einančio Tarybos nario paskirtas Savival</text:span><text:span text:style-name="T3034">dybės administracijos valstybės tarnautojas.<text:s/></text:span></text:p>
      <text:p text:style-name="P3035"><text:span text:style-name="T3036">317</text:span><text:span text:style-name="T3037">. Tarybos posėdžius, komitetus, merą, kiek mero veikla susijusi su Tarybos posėdžiais, aptarnauja, taip pat Tarybos sprendimų projektus rengia, nagrinėja ir išvadas dėl Tarybos sprendimų projektų rengi</text:span><text:span text:style-name="T3038">a Tarybos posėdžių sekretorius (-iai). Padėti jam (jiems) atlikti priskirtas funkcijas jis (jie) gali pasitelkti Savivaldybės administraciją.</text:span></text:p>
      <text:p text:style-name="P3039"><text:span text:style-name="T3040">318</text:span><text:span text:style-name="T3041">. Savivaldybės administracija:<text:s/></text:span></text:p>
      <text:p text:style-name="P3042"><text:span text:style-name="T3043">318.1</text:span><text:span text:style-name="T3044">. Savivaldybės teritorijoje organizuoja ir kontroliuoja Savivaldybės</text:span><text:span text:style-name="T3045"><text:s/>institucijų sprendimų įgyvendinimą arba pati juos įgyvendina;</text:span></text:p>
      <text:p text:style-name="P3046"><text:span text:style-name="T3047">318.2</text:span><text:span text:style-name="T3048">. įgyvendina įstatymus ir Vyriausybės nutarimus, nereikalaujančius Tarybos sprendimų;</text:span></text:p>
      <text:p text:style-name="P3049"><text:span text:style-name="T3050">318.3</text:span><text:span text:style-name="T3051">. įstatymų nustatyta tvarka organizuoja Savivaldybės biudžeto pajamų, išlaidų ir kitų pin</text:span><text:span text:style-name="T3052">iginių išteklių buhalterinės apskaitos tvarkymą, organizuoja ir kontroliuoja Savivaldybės turto valdymą ir naudojimą;</text:span></text:p>
      <text:p text:style-name="P3053"><text:span text:style-name="T3054">318.4</text:span><text:span text:style-name="T3055">. administruoja viešųjų paslaugų teikimą;</text:span></text:p>
      <text:p text:style-name="P3056"><text:span text:style-name="T3057">318.5</text:span><text:span text:style-name="T3058">. rengia Savivaldybės administracijos direktoriaus įsakymų projektus, Savivald</text:span><text:span text:style-name="T3059">ybės institucijų sprendimų ir potvarkių projektus;</text:span></text:p>
      <text:p text:style-name="P3060"><text:span text:style-name="T3061">318.6</text:span><text:span text:style-name="T3062">. dėl Tarybos sprendimo projekto, išskyrus 318.5 papunktyje nurodytus sprendimų projektus, ne vėliau kaip per 10 darbo dienų nuo registravimo dienos pateikia išvadas, vadovaudamasi Panevėžio miest</text:span><text:span text:style-name="T3063">o savivaldybės dokumentų valdymo procedūrų aprašu. Jeigu Tarybos sprendimo projektas didelės apimties, Savivaldybės administracijos direktoriaus įsakymu išvadų pateikimo terminas vieną kartą gali būti pratęstas iki 10 darbo dienų;</text:span></text:p>
      <text:p text:style-name="P3064">Papunkčio pakeitimai:</text:p>
      <text:p text:style-name="P3065"><text:span text:style-name="T3066">Nr.<text:s/></text:span><text:a xlink:href="https://www.e-tar.lt/portal/legalAct.html?documentId=56d8c0005dea11ee81b8b446907f594f" office:target-frame-name="_top" xlink:show="replace"><text:span text:style-name="T3067">1-275</text:span></text:a><text:span text:style-name="T3068">, 2023-09-28, paskelbta TAR 2023-09-28, i. k. 2023-18877</text:span></text:p>
      <text:p text:style-name="P3069"><text:span text:style-name="T3070">Nr.<text:s/></text:span><text:a xlink:href="https://www.e-tar.lt/portal/legalAct.html?documentId=fb4463208f7611eea5a28c81c82193a8" office:target-frame-name="_top" xlink:show="replace"><text:span text:style-name="T3071">1-332</text:span></text:a><text:span text:style-name="T3072">, 2023-11-30, paskelbta TAR 2023-11-30, i. k. 2023-23107</text:span></text:p>
      <text:p text:style-name="Normal"/>
      <text:p text:style-name="P3073"><text:span text:style-name="T3074">318.7</text:span><text:span text:style-name="T3075">. atlieka Tarybos posėdžių sekretoriaus (-ių), mero, Tarybos narių ir Savivaldybės kontrolės ir audito tarnybos finansinį, ūkinį ir materialinį aptarnavimą.</text:span></text:p>
      <text:p text:style-name="P3076"><text:span text:style-name="T3077">319</text:span><text:span text:style-name="T3078">. Saviva</text:span><text:span text:style-name="T3079">ldybės centralizuota vidaus audito tarnyba (toliau – Vidaus audito tarnyba) yra Savivaldybės administracijos struktūrinis padalinys. Vidaus audito tarnybai vadovauja ir už jos veiklą atsako jos vadovas. Vidaus audito tarnyba yra atskaitinga merui. Meras už</text:span><text:span text:style-name="T3080">tikrina Vidaus audito tarnybos veiklos ir organizacinį nepriklausomumą ir šios valdymo funkcijos negali perduoti kitiems viešojo juridinio asmens valstybės tarnautojams ar darbuotojams, dirbantiems pagal darbo sutartis.<text:s/></text:span></text:p>
      <text:p text:style-name="P3081">Vidaus audito tarnyba dirba pagal su meru suderintą metinį Vidaus audito tarnybos veiklos planą. Meras gali pavesti Vidaus audito tarnybai atlikti metiniame Vidaus audito tarnybos veiklos plane nenumatytą vidaus auditą. Metiniame Vidaus audito tarnybos veiklos plane nenumatytas vidaus auditas gali būti atliekamas Vidaus audito tarnybos vadovo sprendimu, raštu suderintu su meru.<text:s/></text:p>
      <text:p text:style-name="P3082">Vidaus audito tarnyba savo funkcijas įgyvendina atlikdama vidaus auditus ir jų rezultatų pagrindu formuluodama rekomendacijas. Vidaus audito tarnybos auditoriai atlikto audito ataskaitas pateikia merui, Tarybai ir audituotų subjektų vadovams. Meras ir audituotų subjektų vadovai turi priimti sprendimus dėl vidaus audito rekomendacijų įgyvendinimo. Be to, atliktų vidaus auditų ataskaitos gali būti teikiamos Tarybos Kontrolės komitetui, Savivaldybės kontrolės ir audito tarnybai, kai jie raštu to prašo.<text:s/></text:p>
      <text:p text:style-name="P3083"/>
      <text:p text:style-name="P3084"><text:span text:style-name="T3085">XXIX</text:span><text:span text:style-name="T3086"><text:s/>SKYRIUS</text:span></text:p>
      <text:p text:style-name="P3087"><text:span text:style-name="T3088">SAVIVALDYBĖS KONTROLĖS IR AUDITO TARNYBA</text:span></text:p>
      <text:p text:style-name="P3089"/>
      <text:p text:style-name="P3090"><text:span text:style-name="T3091">320</text:span><text:span text:style-name="T3092">. Savivaldybės kontrolės ir audito funkcijoms, t. y. prižiūrėti, ar</text:span><text:span text:style-name="T3093"><text:s/>teisėtai, efektyviai, ekonomiškai ir rezultatyviai valdomas ir naudojamas Savivaldybės turtas ir patikėjimo teise valdomas valstybės turtas, kaip vykdomas Savivaldybės biudžetas ir naudojami kiti piniginiai ištekliai, įgyvendinti Taryba yra įsteigusi juri</text:span><text:span text:style-name="T3094">dinį asmenį – Savivaldybės kontrolės ir audito tarnybą. Savivaldybės kontrolės ir audito tarnybai vadovauja ir už jos veiklą atsako Savivaldybės kontrolierius. <text:s/></text:span></text:p>
      <text:p text:style-name="P3095"><text:span text:style-name="T3096">321</text:span><text:span text:style-name="T3097">.<text:s/></text:span><text:span text:style-name="T3098">Savivaldybės kontrolės ir audito tarnyba yra biudžetinė įstaiga, turinti</text:span><text:span text:style-name="T3099"><text:s/>savo antspau</text:span><text:span text:style-name="T3100">dą su savo pavadinimu ir Savivaldybės herbu.<text:s/></text:span></text:p>
      <text:p text:style-name="P3101"><text:span text:style-name="T3102">322</text:span><text:span text:style-name="T3103">. Taryba Savivaldybės biudžete nustato S</text:span><text:span text:style-name="T3104">avivaldybės kontrolės ir audito tarnybai<text:s/></text:span><text:span text:style-name="T3105">skiriamų asignavimų dydį, tvirtina Savivaldybės kontrolės ir audito tarnybos nuostatus, nustato Savivaldybės kontrolieriau</text:span><text:span text:style-name="T3106">s darbo užmokestį. S</text:span><text:span text:style-name="T3107">avivaldybės kontrolės ir audito tarnybos<text:s/></text:span><text:span text:style-name="T3108">apskaitą tvarko, ūkinį, materialinį aptarnavimą atlieka Savivaldybės administracija ar kiti subjektai teisės aktų nustatyta tvarka.<text:s/></text:span></text:p>
      <text:p text:style-name="P3109"><text:span text:style-name="T3110">323</text:span><text:span text:style-name="T3111">. Savivaldybės kontrolės ir audito tarnybos veikla grindžiama nepriklausomumo, teisėtumo, viešumo, objektyvumo ir profesionalumo principais.<text:s/></text:span></text:p>
      <text:p text:style-name="P3112"><text:span text:style-name="T3113">324</text:span><text:span text:style-name="T3114">. Reikalavimus Savivaldybės kontrolieriaus pareigybei, Savivaldybės kontrolieriaus, taip pat Savivaldybės k</text:span><text:span text:style-name="T3115">ontrolės ir audito tarnybos valstybės tarnautojų tarnybos teisinius pagrindus nustato Valstybės tarnybos ir Vietos savivaldos įstatymai.<text:s/></text:span></text:p>
      <text:p text:style-name="P3116"><text:span text:style-name="T3117">325</text:span><text:span text:style-name="T3118">. Savivaldybės kontrolės ir audito tarnyba:</text:span></text:p>
      <text:p text:style-name="P3119"><text:span text:style-name="T3120">325.1</text:span><text:span text:style-name="T3121">. atlieka išorės finansinį, atitikties ir veiklos auditą Sav</text:span><text:span text:style-name="T3122">ivaldybės administracijoje, Savivaldybės administravimo subjektuose ir Savivaldybės valdomose įmonėse;</text:span></text:p>
      <text:p text:style-name="P3123"><text:span text:style-name="T3124">325.2</text:span><text:span text:style-name="T3125">. kiekvienais metais parengia ir pateikia Tarybai išvadą dėl pateikto tvirtinti Savivaldybės metinių ataskaitų rinkinio, Savivaldybės biudžeto i</text:span><text:span text:style-name="T3126">r turto naudojimo tokia tvarka:<text:s/></text:span></text:p>
      <text:p text:style-name="P3127"><text:span text:style-name="T3128">325.2.1</text:span><text:span text:style-name="T3129">. Savivaldybės metinių ataskaitų rinkinius meras pateikia Viešojo sektoriaus atskaitomybės įstatyme nustatytu terminu Savivaldybės kontrolės ir audito tarnybai išvadai parengti;</text:span></text:p>
      <text:p text:style-name="P3130"><text:span text:style-name="T3131">325.2.2</text:span><text:span text:style-name="T3132">. Savivaldybės kontrolės<text:s/></text:span><text:span text:style-name="T3133">ir audito tarnyba Viešojo sektoriaus atskaitomybės įstatyme nustatytu terminu parengia išvadą dėl pateikto tvirtinti Savivaldybės metinių ataskaitų rinkinio, kuri užregistruojama Tarybos veiklos administravimo skyriaus atsakingo darbuotojo ir teikiama Tary</text:span><text:span text:style-name="T3134">bai kartu su teikiamu tvirtinti Savivaldybės metinių ataskaitų rinkiniu;</text:span></text:p>
      <text:p text:style-name="P3135"><text:span text:style-name="T3136">325.3</text:span><text:span text:style-name="T3137">. rengia ir Tarybai teikia sprendimams priimti reikalingas išvadas dėl:</text:span></text:p>
      <text:p text:style-name="P3138"><text:span text:style-name="T3139">325.3.1</text:span><text:span text:style-name="T3140">. Savivaldybės prisiimamų įsipareigojimų pagal paskolų, finansinės nuomos (lizingo) ir kitų</text:span><text:span text:style-name="T3141"><text:s/>įsipareigojamųjų skolos dokumentų sutartis, garantijų suteikimo kreditoriams už Savivaldybės valdomų įmonių prisiimamus įsipareigojimus pagal paskolų, finansinės nuomos (lizingo) ir kitų įsipareigojamųjų skolos dokumentų sutartis;<text:s/></text:span></text:p>
      <text:p text:style-name="P3142"><text:span text:style-name="T3143">325.3.2</text:span><text:span text:style-name="T3144">. viešojo ir</text:span><text:span text:style-name="T3145"><text:s/>privataus sektorių partnerystės projektų įgyvendinimo tikslingumo ir pritarimo galutinėms viešojo ir privataus sektorių partnerystės sutarties sąlygoms, jeigu jos skiriasi nuo sprendime dėl viešojo ir privataus sektorių partnerystės projektų įgyvendinimo<text:s/></text:span><text:span text:style-name="T3146">tikslingumo nurodytų partnerystės projekto sąlygų;<text:s/></text:span></text:p>
      <text:p text:style-name="P3147"><text:span text:style-name="T3148">325.3.3</text:span><text:span text:style-name="T3149">. skolininkų ir skolininkų, už kurių įsipareigojimų įvykdymą garantuoja valstybė, ūkinės ir finansinės būklės, taip pat dėl iš valstybės vardu pasiskolintų lėšų, teikiamų paskolų ir valstybės g</text:span><text:span text:style-name="T3150">arantijų teikimo, paskolų naudojimo pagal tikslinę paskirtį ir paskolų grąžinimo;<text:s/></text:span></text:p>
      <text:p text:style-name="P3151"><text:span text:style-name="T3152">325.3.4</text:span><text:span text:style-name="T3153">. dėl galimybės Savivaldybei prisiimti finansinius įsipareigojimus dėl prioritetinės Savivaldybės infrastruktūros plėtros;<text:s/></text:span></text:p>
      <text:p text:style-name="P3154"><text:span text:style-name="T3155">325.4</text:span><text:span text:style-name="T3156">. Valstybės kontrolės<text:s/></text:span><text:span text:style-name="T3157">prašy</text:span><text:span text:style-name="T3158">mu</text:span><text:span text:style-name="T3159"><text:s/>teikia Savivaldybės kontrolės ir audito tarnybos atliktų auditų ataskaitas ir darbo dokumentus audito išorinei peržiūrai atlikti;<text:s/></text:span></text:p>
      <text:p text:style-name="P3160"><text:span text:style-name="T3161">325.5</text:span><text:span text:style-name="T3162">. atlieka įstatymuose ir kituose teisės aktuose priskirtas funkcijas.<text:s/></text:span></text:p>
      <text:p text:style-name="P3163"><text:span text:style-name="T3164">326</text:span><text:span text:style-name="T3165">. Savivaldybės kontrolės ir audit</text:span><text:span text:style-name="T3166">o tarnyba dirba pagal Savivaldybės kontrolieriaus patvirtintą Savivaldybės kontrolės ir audito tarnybos veiklos planą, kurio projektui turi pritarti Kontrolės komitetas.<text:s/></text:span></text:p>
      <text:p text:style-name="P3167"><text:span text:style-name="T3168">327</text:span><text:span text:style-name="T3169">. Savivaldybės kontrolės ir audito tarnyba savo metinių veiklos ataskaitų rink</text:span><text:span text:style-name="T3170">inį pateikia Tarybai iki kovo 31 d. ir per 10 kalendorinių dienų nuo patvirtinimo Taryboje paskelbia Savivaldybės interneto svetainėje.<text:s/></text:span></text:p>
      <text:h text:style-name="P3171" text:outline-level="3"/>
      <text:p text:style-name="P3172"><text:span text:style-name="T3173">XXX</text:span><text:span text:style-name="T3174"><text:s/></text:span><text:span text:style-name="T3175">SKYRIUS</text:span></text:p>
      <text:h text:style-name="P3176" text:outline-level="3"><text:span text:style-name="T3177">SENIŪNAIČIŲ SUEIGOS IR IŠPLĖSTINĖS SENIŪNAIČIŲ SUEIGOS SPRENDIMŲ VERTINIMAS</text:span></text:h>
      <text:p text:style-name="P3178"/>
      <text:p text:style-name="P3179"><text:span text:style-name="T3180">328</text:span><text:span text:style-name="T3181">. Taryba vertina Panevėžio miesto savivaldybės seniūnaičių sueigos ir išplėstinės seniūnaičių sueigos nuostatuose jų kompetencijai priskirtus sprendimus.<text:s/></text:span></text:p>
      <text:p text:style-name="P3182"><text:span text:style-name="T3183">329</text:span><text:span text:style-name="T3184">. Seniūnaičių sueigos ir išplėstinės seniūnaičių sueigos sprendimai yra rekomendaciniai.<text:s/></text:span></text:p>
      <text:p text:style-name="P3185"><text:span text:style-name="T3186">33</text:span><text:span text:style-name="T3187">0</text:span><text:span text:style-name="T3188">. Jeigu seniūnaičių sueigos ar išplėstinės seniūnaičių sueigos sprendimų vertinimas priklauso:<text:s/></text:span></text:p>
      <text:p text:style-name="P3189"><text:span text:style-name="T3190">330.1</text:span><text:span text:style-name="T3191">. Tarybos kompetencijai, jie vertinami artimiausiame Tarybos posėdyje tokia tvarka:<text:s/></text:span></text:p>
      <text:p text:style-name="P3192"><text:span text:style-name="T3193">330.1.1</text:span><text:span text:style-name="T3194">. Seniūnaičių sueigos ar išplėstinės seniūnaičių sueigos</text:span><text:span text:style-name="T3195"><text:s/>pirmininkas parengia su inicijuojamu klausimu susijusią medžiagą ir kartu su Seniūnaičių sueigos ar išplėstinės seniūnaičių sueigos sprendimu ją pateikia merui.</text:span></text:p>
      <text:p text:style-name="P3196"><text:span text:style-name="T3197">330.1.2</text:span><text:span text:style-name="T3198">. Meras paveda Savivaldybės administracijos direktoriui išnagrinėti pateiktą medžia</text:span><text:span text:style-name="T3199">gą ir parengti motyvuotą Tarybos sprendimo projektą dėl pritarimo ar nepritarimo sueigos sprendimui.<text:s/></text:span></text:p>
      <text:p text:style-name="P3200"><text:span text:style-name="T3201">330.2</text:span><text:span text:style-name="T3202">. Jeigu šių sprendimų vertinimas priklauso mero kompetencijai, jis įvertina šiuos sprendimus arba perduoda nagrinėti Savivaldybės administracij</text:span><text:span text:style-name="T3203">os padaliniui (-iams), kuris (-ie) išnagrinėja sprendimus, juos įvertina, parengia išvadą ir ją pateikia merui. Meras ne vėliau kaip per 20 darbo dienų nuo seniūnaičių sueigos ar išplėstinės seniūnaičių sueigos sprendimo gavimo dienos priima sprendimą.<text:s/></text:span></text:p>
      <text:p text:style-name="P3204"><text:span text:style-name="T3205">331</text:span><text:span text:style-name="T3206">. Tarybos sprendimai dėl seniūnaičių sueigos sprendimų vertinimo skelbiami Savivaldybės interneto svetainėje ir išsiunčiami seniūnaičiams elektroniniu paštu.<text:s/></text:span></text:p>
      <text:p text:style-name="P3207"><text:span text:style-name="T3208">332</text:span><text:span text:style-name="T3209">. Savivaldybės institucijos privalo paskelbti Savivaldybės interneto svetainėje ir<text:s/></text:span><text:span text:style-name="T3210">išplėstinės seniūnaičių sueigos pirmininkui elektroniniu paštu savo vertinimus dėl išplėstinės seniūnaičių sueigos sprendimų, nurodydamos vertinimo motyvus ir numatomus veiksmus, jeigu tokių veiksmų bus imtasi.<text:s/></text:span></text:p>
      <text:p text:style-name="P3211"/>
      <text:p text:style-name="P3212"><text:span text:style-name="T3213">XXXI</text:span><text:span text:style-name="T3214"><text:s/>SKYRIUS</text:span></text:p>
      <text:p text:style-name="P3215"><text:span text:style-name="T3216">SAVIVALDYBĖS VEIKLOS<text:s/></text:span><text:span text:style-name="T3217">PRIEŽIŪRA</text:span></text:p>
      <text:p text:style-name="P3218"/>
      <text:p text:style-name="P3219"><text:span text:style-name="T3220">333</text:span><text:span text:style-name="T3221">. Ar Savivaldybė laikosi Lietuvos Respublikos Konstitucijos ir įstatymų, ar vykdo Lietuvos Respublikos Vyriausybės sprendimus, Lietuvos Respublikos savivaldybių administracinės priežiūros įstatymo nustatyta tvarka prižiūri Lietuvos Respub</text:span><text:span text:style-name="T3222">likos Vyriausybės skiriami valstybės pareigūnai – Vyriausybės atstovai.<text:s/></text:span></text:p>
      <text:p text:style-name="P3223"><text:span text:style-name="T3224">334</text:span><text:span text:style-name="T3225">. Gyventojų skundus dėl Savivaldybės pareigūnų piktnaudžiavimo ar biurokratizmo tiria Lietuvos Respublikos Seimo kontrolieriai; jų įgaliojimai nustatyti Lietuvos Respublikos Se</text:span><text:span text:style-name="T3226">imo kontrolierių įstatyme.<text:s/></text:span></text:p>
      <text:p text:style-name="P3227"><text:span text:style-name="T3228">335</text:span><text:span text:style-name="T3229">. Savivaldybės institucijų ir valstybės tarnautojų aktai ar veiksmai, pažeidžiantys gyventojų, institucijų, įstaigų, įmonių ir organizacijų teises, gali būti skundžiami Administracinių bylų teisenos įstatymo nustatyta tva</text:span><text:span text:style-name="T3230">rka.<text:s/></text:span></text:p>
      <text:p text:style-name="P3231"><text:span text:style-name="T3232">336</text:span><text:span text:style-name="T3233">. Savivaldybių funkcijos ir teisių apribojimai, kai įvedama karo ir (ar) nepaprastoji padėtis, nustatomi įstatymuose.<text:s/></text:span></text:p>
      <text:p text:style-name="Normal"/>
      <text:p text:style-name="P3234"><text:span text:style-name="T3235">XXXII</text:span><text:span text:style-name="T3236"><text:s/>SKYRIUS</text:span></text:p>
      <text:p text:style-name="P3237"><text:span text:style-name="T3238">BENDRAVIMAS SU GYVENTOJAIS</text:span></text:p>
      <text:p text:style-name="P3239"/>
      <text:p text:style-name="P3240"><text:span text:style-name="T3241">337</text:span><text:span text:style-name="T3242">. Siekdama garantuoti vietos savivaldos principų ir teisės įgyvendinimą Savivaldybės bendruomenės interesais, Taryba, bendraudama su gyventojais, taiko formas ir būdus, nurodytus šiame Reglamento skyriuje.<text:s/></text:span></text:p>
      <text:p text:style-name="P3243"><text:span text:style-name="T3244">338</text:span><text:span text:style-name="T3245">. Tarybos posėdžių, komitetų ir komisijų p</text:span><text:span text:style-name="T3246">osėdžių darbotvarkės, pateikti Tarybos sprendimų projektai, posėdžio protokolai</text:span>, išskyrus Etikos komisijos ir komisijų uždarus posėdžius, transliuojami tiesiogiai ir komisijų posėdžių garso ir vaizdo įrašai Dokumentų ir archyvų įstatymo nustatyta tvarka saugomi informacinėse laikmenose ir skelbiami viešai<text:span text:style-name="T3247"><text:s/>Savivaldybės interneto svetainėje.</text:span></text:p>
      <text:p text:style-name="P3248">Punkto pakeitimai:</text:p>
      <text:p text:style-name="P3249"><text:span text:style-name="T3250">Nr.<text:s/></text:span><text:a xlink:href="https://www.e-tar.lt/portal/legalAct.html?documentId=fb4463208f7611eea5a28c81c82193a8" office:target-frame-name="_top" xlink:show="replace"><text:span text:style-name="T3251">1-332</text:span></text:a><text:span text:style-name="T3252">, 2023-11-30, paskelbta TAR 2023-11-30, i. k</text:span><text:span text:style-name="T3253">. 2023-23107</text:span></text:p>
      <text:p text:style-name="Normal"/>
      <text:p text:style-name="P3254"><text:span text:style-name="T3255">339</text:span><text:span text:style-name="T3256">. Tarybos posėdžių metu daromi garso ir vaizdo įrašai ir skelbiami Savivaldybės interneto svetainėje. Tarybos posėdžių garso ir vaizdo įrašai neskelbiami viešai, kai tai gali atskleisti valstybės, tarnybos ar komercinę paslaptį, pažeisti fizinių asmenų tei</text:span><text:span text:style-name="T3257">sę į privataus gyvenimo neliečiamumą ir teisę į asmens duomenų apsaugą.<text:s/></text:span></text:p>
      <text:p text:style-name="P3258"><text:span text:style-name="T3259">340</text:span><text:span text:style-name="T3260">. Duomenys apie kiekvieno Tarybos nario balsavimą, išskyrus atvejus, kai balsuojama slaptai, yra vieši. Kiekvieno Tarybos nario balsavimo rezultatai skelbiami Savivaldybės inte</text:span><text:span text:style-name="T3261">rneto svetainėje.<text:s/></text:span></text:p>
      <text:p text:style-name="P3262"><text:span text:style-name="T3263">341</text:span><text:span text:style-name="T3264">. Tarybos narių pateiktos jų veiklos ataskaitos ne vėliau kaip per vieną darbo dieną skelbiamos Savivaldybės interneto svetainėje.<text:s/></text:span></text:p>
      <text:p text:style-name="P3265"><text:span text:style-name="T3266">342</text:span><text:span text:style-name="T3267">. Tarybos nariai pagal mero patvirtintą Savivaldybės nuolatinių gyventojų priėmimo grafiką<text:s/></text:span><text:span text:style-name="T3268">priima gyventojus Savivaldybėje ir dalyvauja susitikimuose su jais.<text:s/></text:span></text:p>
      <text:p text:style-name="P3269"><text:span text:style-name="T3270">343</text:span><text:span text:style-name="T3271">. Už gyventojų priėmimo Savivaldybėje organizavimą atsako Tarybos veiklos administravimo skyrius, kuris priimtą grafiką paskelbia Savivaldybės interneto svetainėje.</text:span></text:p>
      <text:p text:style-name="P3272"><text:span text:style-name="T3273">344</text:span><text:span text:style-name="T3274">. Gyvent</text:span><text:span text:style-name="T3275">ojų priėmimą organizuoja ir dokumentus, susijusius su gyventojų pareiškimais, skundais, pasiūlymais, tvarko Tarybos veiklos administravimo skyrius. <text:s/></text:span></text:p>
      <text:p text:style-name="P3276"><text:span text:style-name="T3277">345</text:span><text:span text:style-name="T3278">. Gyventojų pareiškimai, prašymai, paklausimai, pasiūlymai privalo būti išnagrinėti įstatymų nustat</text:span><text:span text:style-name="T3279">yta tvarka ir terminais.<text:s/></text:span></text:p>
      <text:p text:style-name="P3280"><text:span text:style-name="T3281">346</text:span><text:span text:style-name="T3282">. Gyventojai pastabas ir pasiūlymus dėl biudžeto projekto pateikia Reglamento XV skyriuje nustatyta tvarka.<text:s/></text:span></text:p>
      <text:p text:style-name="P3283"><text:span text:style-name="T3284">347</text:span><text:span text:style-name="T3285">. Tarybos nariai jiems skirtus nuolatinių gyventojų pareiškimus nagrinėja patys arba siunčia juos svarstyti atitinkamai institucijai. Apie nagrinėjimo rezultatus pareiškėją informuoja Tarybos narys.<text:s/></text:span></text:p>
      <text:p text:style-name="P3286"><text:span text:style-name="T3287">348</text:span><text:span text:style-name="T3288">. Pareiškimus, prašymus, paklausimus, pasiūlymus,</text:span><text:span text:style-name="T3289"><text:s/>kuriuos pareiškėjai teikia nagrinėti merui ar Savivaldybės administracijai, gali teikti svarstyti ir komitetams.</text:span></text:p>
      <text:p text:style-name="P3290"><text:span text:style-name="T3291">349</text:span><text:span text:style-name="T3292">. Pareiškėjas gali iš anksto užsiregistruoti į priėmimus pas merą arba pas vicemerą (-us). Priėmimo data ir laikas skelbiami Savivaldyb</text:span><text:span text:style-name="T3293">ės interneto svetainėje. Pareiškėjų priėmimus pas merą ir vicemerą organizuoja Tarybos veiklos administravimo skyrius.</text:span><text:span text:style-name="T3294"><text:s text:c="2"/></text:span></text:p>
      <text:p text:style-name="P3295"><text:span text:style-name="T3296">350</text:span><text:span text:style-name="T3297">. Savivaldybės interneto svetainėje užtikrinama galimybė Panevėžio miesto gyventojams išreikšti nuomonę Tarybos veiklos klausima</text:span><text:span text:style-name="T3298">is.</text:span></text:p>
      <text:p text:style-name="Normal"/>
      <text:p text:style-name="P3299"><text:span text:style-name="T3300">XXXIII</text:span><text:span text:style-name="T3301"><text:s/></text:span><text:span text:style-name="T3302">SKYRIUS</text:span></text:p>
      <text:h text:style-name="P3303" text:outline-level="4"><text:span text:style-name="T3304">VIETOS GYVENTOJŲ DALYVAVIMAS TVARKANT VIEŠUOSIUS SAVIVALDYBĖS REIKALUS</text:span></text:h>
      <text:p text:style-name="P3305"/>
      <text:p text:style-name="P3306"><text:span text:style-name="T3307">351</text:span><text:span text:style-name="T3308">. Savivaldybė, sudarydama sąlygas vietos gyventojams dalyvauti tvarkant viešuosius Savivaldybės reikalus: informuoja vietos gyventojus; konsultuojasi su vietos gyventojais; vertina ir viešina konsultavimosi su vietos gyventojais rezultatus; įtraukia vietos</text:span><text:span text:style-name="T3309"><text:s/>gyventojus į sprendimų priėmimą.<text:s/></text:span></text:p>
      <text:p text:style-name="P3310"><text:span text:style-name="T3311">352</text:span><text:span text:style-name="T3312">. Vietos gyventojai informuojami, laikantis Vietos savivaldos įstatyme nustatytų reikalavimų.<text:s/></text:span></text:p>
      <text:p text:style-name="P3313"><text:span text:style-name="T3314">353</text:span><text:span text:style-name="T3315">. Konsultavimosi su vietos gyventojais formą, vietą, laiką, trukmę pasiūlo konsultavimąsi inicijuojantys subjekt</text:span><text:span text:style-name="T3316">ai, įvertinę konsultavimuisi keliamus reikalavimus, nustatytus Vietos savivaldos įstatyme. Su vietos gyventojais konsultuojamasi šiomis formomis: vietos gyventojų apklausa (toliau – apklausa); vieši svarstymai, susirinkimai, forumai, diskusijos; konsultavi</text:span><text:span text:style-name="T3317">masis elektroninių ryšių priemonėmis Savivaldybės interneto svetainėje.<text:s/></text:span></text:p>
      <text:p text:style-name="P3318"><text:span text:style-name="T3319">354</text:span><text:span text:style-name="T3320">. Apklausos rezultatai sprendimą priimančiam Savivaldybės administravimo subjektui yra patariamojo pobūdžio.<text:s/></text:span></text:p>
      <text:p text:style-name="P3321"><text:span text:style-name="T3322">355</text:span><text:span text:style-name="T3323">. Apklausą inicijuoti ir joje dalyvauti gali asmenys, kurie</text:span><text:span text:style-name="T3324">ms apklausos dieną yra sukakę 18 m. ir kurie savo gyvenamąją vietą yra deklaravę tos savivaldybės teritorijoje arba kurie yra įtraukti į gyvenamosios vietos nedeklaravusių asmenų apskaitą toje savivaldybėje. Šiam reikalavimui užtikrinti tvarkomi šie asmens</text:span><text:span text:style-name="T3325"><text:s/>duomenys: asmens vardas, pavardė, gimimo data ir gyvenamosios vietos adresas.<text:s/></text:span></text:p>
      <text:p text:style-name="P3326"><text:span text:style-name="T3327">356</text:span><text:span text:style-name="T3328">. Apklausa gali būti surengta visoje Savivaldybės teritorijoje ar jos dalyje arba gyvenamosios vietovės teritorijoje ar jos dalyje. Apklausos teritorija parenkama atsižv</text:span><text:span text:style-name="T3329">elgiant į tai, kurios teritorijos vietos gyventojams sprendimas, dėl kurio teikiamas klausimas apklausai, turės tiesioginį poveikį.<text:s/></text:span></text:p>
      <text:p text:style-name="P3330"><text:span text:style-name="T3331">357</text:span><text:span text:style-name="T3332">. Apklausai gali būti teikiami klausimai, kuriuos Savivaldybė sprendžia atlikdama savarankiškąsias funkcijas. Taryba gali nustatyti klausimus, kuriems spręsti turi būti organizuojamos apklausos. Apklausos dėl savivaldybių steigimo, esamų savivaldybių panai</text:span><text:span text:style-name="T3333">kinimo, taip pat jų teritorijų ribų bei centrų nustatymo ir keitimo, gyvenamųjų vietovių teritorijų ribų nustatymo ir keitimo, pavadinimų joms suteikimo ir keitimo organizuojamos vadovaujantis Lietuvos Respublikos teritorijos administracinių vienetų ir jų<text:s/></text:span><text:span text:style-name="T3334">ribų įstatymu. <text:s/></text:span></text:p>
      <text:p text:style-name="P3335"><text:span text:style-name="T3336">358</text:span><text:span text:style-name="T3337">. Apklausos būdą ir apklausos teritoriją pasiūlo apklausos iniciatorius, sprendimą dėl apklausos būdo, laiko, vietos, trukmės ir apklausos teritorijos priima meras, paskelbdamas apklausą.<text:s/></text:span></text:p>
      <text:p text:style-name="P3338"><text:span text:style-name="T3339">359</text:span><text:span text:style-name="T3340">. Apklausą organizuoja Savivaldybės<text:s/></text:span><text:span text:style-name="T3341">administracijos direktorius Tarybos nustatyta tvarka.<text:s/></text:span></text:p>
      <text:p text:style-name="P3342"><text:span text:style-name="T3343">360</text:span><text:span text:style-name="T3344">. Apklausos paskelbimo iniciatyvos teisė priklauso Savivaldybės gyventojams, Tarybai, merui.<text:s/></text:span></text:p>
      <text:p text:style-name="P3345"><text:span text:style-name="T3346">361</text:span><text:span text:style-name="T3347">. Apklausos paskelbimo iniciatyvos teisę vietos gyventojai įgyvendina tiesiogiai Vietos saviv</text:span><text:span text:style-name="T3348">aldos įstatyme ir Vietos gyventojų apklausos tvarkos aprašo nustatyta tvarka.<text:s/></text:span></text:p>
      <text:p text:style-name="P3349"><text:span text:style-name="T3350">362</text:span><text:span text:style-name="T3351">. Jeigu per 2 mėnesių laikotarpį, kuris skaičiuojamas nuo vietos gyventojų parašų dėl reikalavimo paskelbti apklausą rinkimo lapų išdavimo dienos, yra surinktas reikiamas</text:span><text:span text:style-name="T3352"><text:s/>siūlomos apklausos teritorijos vietos gyventojų parašų dėl reikalavimo paskelbti apklausą skaičius ir parašų rinkimo lapai perduoti merui, ir nenustatyta vietos gyventojų parašų klastojimo atvejų ar savanoriškumo principo pažeidimų, ne vėliau kaip per 10<text:s/></text:span><text:span text:style-name="T3353">darbo dienų nuo parašų rinkimo lapų perdavimo merui dienos meras privalo paskelbti apklausą.<text:s/></text:span></text:p>
      <text:p text:style-name="P3354"><text:span text:style-name="T3355">363</text:span><text:span text:style-name="T3356">. Taryba apklausos paskelbimo iniciatyvos teisę įgyvendina ne mažiau kaip 1/4 Tarybos narių grupės reikalavimu tokia tvarka:<text:s/></text:span></text:p>
      <text:p text:style-name="P3357"><text:span text:style-name="T3358">363.1</text:span><text:span text:style-name="T3359">. Apklausą inicijuojan</text:span><text:span text:style-name="T3360">ti Tarybos narių grupė pateikia merui prašymą dėl apklausos organizavimo. Prašymą pasirašo visi iniciatyvinės grupės nariai.</text:span></text:p>
      <text:p text:style-name="P3361"><text:span text:style-name="T3362">363.2</text:span><text:span text:style-name="T3363">. Prašyme turi būti nurodyta: apklausai teikiamo klausimo tekstas, siūlomas apklausos būdas, teritorija, data ir vieta, tr</text:span><text:span text:style-name="T3364">ukmė, Tarybos narių grupės atstovas (-ai).</text:span></text:p>
      <text:p text:style-name="P3365"><text:span text:style-name="T3366">363. 3</text:span><text:span text:style-name="T3367">. Meras privalo paskelbti apklausą ne vėliau kaip per 10 darbo dienų nuo šios grupės reikalavimo gavimo dienos.<text:s/></text:span></text:p>
      <text:p text:style-name="P3368"><text:span text:style-name="T3369">364</text:span><text:span text:style-name="T3370">. Meras apklausos paskelbimo iniciatyvos teisę įgyvendina, priimdamas potvarkį.<text:s/></text:span></text:p>
      <text:p text:style-name="P3371"><text:span text:style-name="T3372">365</text:span><text:span text:style-name="T3373">. Mero potvarkyje paskelbti apklausą turi būti nustatyta: apklausai teikiamo klausimo tekstas, apklausos teritorija, būdas, data, vieta, trukmė, taip pat apklausos komisijos sudėtis. Iniciatyvinė grupė turi teisę į apklausos komisiją deleguoti savo<text:s/></text:span><text:span text:style-name="T3374">atstovą (atstovus).<text:s/></text:span></text:p>
      <text:p text:style-name="P3375"><text:span text:style-name="T3376">366</text:span><text:span text:style-name="T3377">. Mero potvarkis paskelbti apklausą ir informacija gyventojams apie numatomas konsultacijas turi būti paskelbta per vietos žiniasklaidos priemones ir Savivaldybės interneto svetainėje.<text:s/></text:span></text:p>
      <text:p text:style-name="P3378"><text:span text:style-name="T3379">367</text:span><text:span text:style-name="T3380">. Apklausos organizavimo išlaidos a</text:span><text:span text:style-name="T3381">pmokamos iš Savivaldybės biudžeto.<text:s/></text:span></text:p>
      <text:p text:style-name="P3382"><text:span text:style-name="T3383">368</text:span><text:span text:style-name="T3384">. Apklausos rezultatus ne vėliau kaip per 5 darbo dienas po apklausos pabaigos apklausos komisija pateikia merui. Meras paskelbia apklausos rezultatus per vietos žiniasklaidos priemones ir Savivaldybės interneto s</text:span><text:span text:style-name="T3385">vetainėje. <text:s/></text:span></text:p>
      <text:p text:style-name="P3386"><text:span text:style-name="T3387">369</text:span><text:span text:style-name="T3388">. Taryba privalo artimiausiame Tarybos posėdyje Reglamento nustatyta tvarka svarstyti apklausai pateiktą klausimą, jeigu savo nuomonę pateiktu klausimu pareiškė ne mažiau kaip 10 procentų apklausos teritorijos gyventojų, turinčių teisę<text:s/></text:span><text:span text:style-name="T3389">dalyvauti apklausoje.<text:s/></text:span></text:p>
      <text:p text:style-name="P3390"><text:span text:style-name="T3391">370</text:span><text:span text:style-name="T3392">. Apklausai pateikto klausimo pateikimo Tarybai tvarka:</text:span></text:p>
      <text:p text:style-name="P3393"><text:span text:style-name="T3394">370.1</text:span><text:span text:style-name="T3395">. Savivaldybės administracija parengia atitinkamą Tarybos sprendimo projektą ir Tarybos veiklos Reglamento XI skyriuje nustatyta tvarka teikia jį svarstyti Tarybai</text:span><text:span text:style-name="T3396">;<text:s/></text:span></text:p>
      <text:p text:style-name="P3397"><text:span text:style-name="T3398">370.2</text:span><text:span text:style-name="T3399">. Tarybos sprendime dėl apklausai pateikto klausimo turi būti nurodyti apklausos rezultatai ir Tarybos sprendimo motyvai.<text:s/></text:span></text:p>
      <text:p text:style-name="P3400"><text:span text:style-name="T3401">371</text:span><text:span text:style-name="T3402">. Tarybos sprendimas dėl apklausai pateikto (pateiktų) klausimo (klausimų) turi būti paskelbtas vietos<text:s/></text:span><text:span text:style-name="T3403">žiniasklaidos priemonėse ir Savivaldybės interneto svetainėje.</text:span></text:p>
      <text:p text:style-name="P3404"><text:span text:style-name="T3405">____________________</text:span></text:p>
      <text:p text:style-name="P3406">Panevėžio miesto savivaldybės</text:p>
      <text:p text:style-name="P3418">2023 m. balandžio 20 d. sprendimo Nr. 1-103</text:p>
      <text:p text:style-name="P3419">(Panevėžio miesto<text:s/>savivaldybės</text:p>
      <text:p text:style-name="P3420">2023 m. rugsėjo 28 d. sprendimo Nr. 1-275</text:p>
      <text:p text:style-name="P3421"><text:span text:style-name="T3422">redakcija)</text:span></text:p>
      <text:p text:style-name="P3423">Panevėžio miesto savivaldybės<text:s/></text:p>
      <text:p text:style-name="P3424">tarybos veiklos reglamento<text:s/></text:p>
      <text:p text:style-name="P3425"><text:span text:style-name="T3426">1</text:span><text:span text:style-name="T3427"><text:s/>priedas</text:span></text:p>
      <text:p text:style-name="P3428"/>
      <text:p text:style-name="P3429"/>
      <text:p text:style-name="P3430"><text:span text:style-name="T3431">(Pažymos apie tarybos narių dalyvavimą posėdžiuose forma)</text:span></text:p>
      <text:p text:style-name="P3432"/>
      <text:p text:style-name="P3433"/>
      <text:p text:style-name="P3434"/>
      <text:p text:style-name="P3435">Panevėžio miesto savivaldybės</text:p>
      <text:p text:style-name="P3436">merui<text:s/></text:p>
      <text:p text:style-name="P3437"/>
      <text:p text:style-name="P3438">PAŽYMA</text:p>
      <text:p text:style-name="P3439">APIE TARYBOS NARIŲ DALYVAVIMĄ POSĖDŽIUOSE</text:p>
      <text:p text:style-name="P3440"/>
      <text:p text:style-name="P3441">20___ m. _________ __ d.</text:p>
      <text:p text:style-name="P3442">Panevėžys</text:p>
      <text:p text:style-name="P3443"/>
      <text:p text:style-name="P3444">_______________________________________</text:p>
      <text:p text:style-name="P3445">(posėdžio pavadinimas)</text:p>
      <text:p text:style-name="P3446"/>
      <text:p text:style-name="P3447">Posėdžio pradžia: ........ val. ..... min. <text:s text:c="8"/></text:p>
      <text:p text:style-name="P3448"/>
      <text:p text:style-name="P3449">Posėdžio pabaiga: ........ val. ..... min. <text:s text:c="10"/></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Eil. Nr.</text:p>
          </table:table-cell>
          <table:table-cell table:style-name="TableCell3459">
            <text:p text:style-name="P3460">Tarybos nario vardas, pavardė</text:p>
          </table:table-cell>
          <table:table-cell table:style-name="TableCell3461">
            <text:p text:style-name="P3462">Posėdžio laikas<text:s/></text:p>
          </table:table-cell>
          <table:table-cell table:style-name="TableCell3463">
            <text:p text:style-name="P3464">Tarybos nario posėdyje dalyvautas laikas</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
      <text:p text:style-name="P3492"/>
      <text:p text:style-name="P3493"/>
      <text:p text:style-name="P3494">___________________________________________________________________</text:p>
      <text:p text:style-name="P3495">(Posėdžio pirmininkas)<text:tab/><text:s text:c="18"/>(parašas)<text:tab/><text:s text:c="18"/>(vardas ir pavardė)</text:p>
      <text:p text:style-name="P3496"/>
      <text:p text:style-name="P3497"/>
      <text:p text:style-name="P3498"><text:span text:style-name="T3499">___________________________________________________________________</text:span></text:p>
      <text:p text:style-name="P3500"/>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text:span text:style-name="T3536">(Posėdžio sekretorius)</text:span><text:span text:style-name="T3537"><text:tab/><text:s text:c="18"/>(parašas)</text:span><text:span text:style-name="T3538"><text:tab/><text:s text:c="18"/>(vardas ir pavardė)</text:span></text:p>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able:number-columns-spanned="2">
            <text:p text:style-name="P3553"/>
          </table:table-cell>
          <table:covered-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able:number-columns-spanned="2">
            <text:p text:style-name="P3563"/>
          </table:table-cell>
          <table:covered-table-cell/>
          <table:table-cell table:style-name="TableCell3564" table:number-columns-spanned="4">
            <text:p text:style-name="P3565">Panevėžio miesto savivaldybės</text:p>
            <text:p text:style-name="P3566">2023 m. balandžio 20 d. sprendimo Nr. 1-103</text:p>
            <text:p text:style-name="P3567">(Panevėžio miesto savivaldybės</text:p>
            <text:p text:style-name="P3568">2023 m. rugsėjo 28 d. sprendimo Nr. 1-275<text:s/></text:p>
            <text:p text:style-name="P3569">redakcija)</text:p>
            <text:p text:style-name="P3570">Panevėžio miesto savivaldybės<text:s/></text:p>
          </table:table-cell>
          <table:covered-table-cell/>
          <table:covered-table-cell/>
          <table:covered-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able:number-columns-spanned="2">
            <text:p text:style-name="P3589"/>
          </table:table-cell>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able:number-columns-spanned="2">
            <text:p text:style-name="P3599"/>
          </table:table-cell>
          <table:covered-table-cell/>
          <table:table-cell table:style-name="TableCell3600" table:number-columns-spanned="4">
            <text:p text:style-name="P3601">tarybos veiklos reglamento</text:p>
          </table:table-cell>
          <table:covered-table-cell/>
          <table:covered-table-cell/>
          <table:covered-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able:number-columns-spanned="2">
            <text:p text:style-name="P3620"/>
          </table:table-cell>
          <table:covered-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able:number-columns-spanned="2">
            <text:p text:style-name="P3630"/>
          </table:table-cell>
          <table:covered-table-cell/>
          <table:table-cell table:style-name="TableCell3631" table:number-columns-spanned="2">
            <text:p text:style-name="Normal"><text:span text:style-name="T3632">2</text:span><text:span text:style-name="T3633"><text:s/>priedas</text:span></text:p>
          </table: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able:number-columns-spanned="2">
            <text:p text:style-name="P3656"/>
          </table:table-cell>
          <table:covered-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able:number-columns-spanned="2">
            <text:p text:style-name="P3666"/>
          </table:table-cell>
          <table:covered-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able:number-columns-spanned="5">
            <text:p text:style-name="P3685"/>
          </table:table-cell>
          <table:covered-table-cell/>
          <table:covered-table-cell/>
          <table:covered-table-cell/>
          <table:covered-table-cell/>
          <table:table-cell table:style-name="TableCell3686" table:number-columns-spanned="8">
            <text:p text:style-name="P3687">202_ m. _____________ mėn. Tarybos narių posėdžių lankomumo žiniaraštis</text:p>
          </table:table-cell>
          <table:covered-table-cell/>
          <table:covered-table-cell/>
          <table:covered-table-cell/>
          <table:covered-table-cell/>
          <table:covered-table-cell/>
          <table:covered-table-cell/>
          <table:covered-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able:number-columns-spanned="2">
            <text:p text:style-name="P3722"/>
          </table:table-cell>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able:number-columns-spanned="4">
            <text:p text:style-name="P3737"/>
          </table:table-cell>
          <table:covered-table-cell/>
          <table:covered-table-cell/>
          <table:covered-table-cell/>
          <table:table-cell table:style-name="TableCell3738">
            <text:p text:style-name="P3739"/>
          </table:table-cell>
          <table:table-cell table:style-name="TableCell3740">
            <text:p text:style-name="P3741"/>
          </table:table-cell>
          <table:table-cell table:style-name="TableCell3742" table:number-columns-spanned="2">
            <text:p text:style-name="P3743"/>
          </table:table-cell>
          <table:covered-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able:number-columns-spanned="2">
            <text:p text:style-name="P3753"/>
          </table:table-cell>
          <table:covered-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able:number-columns-spanned="2">
            <text:p text:style-name="P3772"/>
          </table:table-cell>
          <table:covered-table-cell/>
          <table:table-cell table:style-name="TableCell3773">
            <text:p text:style-name="P3774"/>
          </table:table-cell>
          <table:table-cell table:style-name="TableCell3775">
            <text:p text:style-name="P3776"/>
          </table:table-cell>
          <table:table-cell table:style-name="TableCell3777" table:number-columns-spanned="2">
            <text:p text:style-name="P3778"/>
          </table:table-cell>
          <table:covered-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able:number-columns-spanned="2">
            <text:p text:style-name="P3815"/>
          </table:table-cell>
          <table:covered-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able:number-columns-spanned="2">
            <text:p text:style-name="P3825"/>
          </table:table-cell>
          <table:covered-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able:number-rows-spanned="2">
            <text:p text:style-name="P3838">Eil. Nr.<text:s/></text:p>
          </table:table-cell>
          <table:table-cell table:style-name="TableCell3839" table:number-rows-spanned="2">
            <text:p text:style-name="P3840">Tarybos nario vardas, pavardė</text:p>
          </table:table-cell>
          <table:table-cell table:style-name="TableCell3841" table:number-rows-spanned="2">
            <text:p text:style-name="P3842">Pareigos (išskirti opozicijos lyderį, komitetų ir nuolatinių komisijų pirmininkus ir jų pavaduotojus)</text:p>
          </table:table-cell>
          <table:table-cell table:style-name="TableCell3843" table:number-columns-spanned="4">
            <text:p text:style-name="P3844">Vykusio posėdžio (-ių) laikas</text:p>
            <text:p text:style-name="P3845">(pažymima, kurio narys Tarybos narys yra) <text:s/></text:p>
          </table:table-cell>
          <table:covered-table-cell/>
          <table:covered-table-cell/>
          <table:covered-table-cell/>
          <table:table-cell table:style-name="TableCell3846" table:number-columns-spanned="5">
            <text:p text:style-name="P3847">Dalyvautas posėdyje laikas<text:s/></text:p>
            <text:p text:style-name="P3848">(pažymima, kurio narys Tarybos narys yra) <text:s/></text:p>
          </table:table-cell>
          <table:covered-table-cell/>
          <table:covered-table-cell/>
          <table:covered-table-cell/>
          <table:covered-table-cell/>
          <table:table-cell table:style-name="TableCell3849" table:number-columns-spanned="2">
            <text:p text:style-name="P3850"/>
          </table:table-cell>
          <table:covered-table-cell/>
          <table:table-cell table:style-name="TableCell3851" table:number-columns-spanned="4" table:number-rows-spanned="2">
            <text:p text:style-name="P3852">Tarybos nario atlyginimo koeficientas<text:s/></text:p>
            <text:p text:style-name="P3853">(Tarybos nario posėdžiuose dalyvautas valandų skaičius padalintas iš vykusių posėdžių laiko)</text:p>
          </table:table-cell>
          <table:covered-table-cell/>
          <table:covered-table-cell/>
          <table:covered-table-cell/>
          <table:table-cell>
            <text:p text:style-name="P3853"/>
          </table:table-cell>
          <table:table-cell>
            <text:p text:style-name="P3853"/>
          </table:table-cell>
        </table:table-row>
        <table:table-row table:style-name="TableRow3854">
          <table:covered-table-cell>
            <text:p text:style-name="P3855"/>
          </table:covered-table-cell>
          <table:covered-table-cell>
            <text:p text:style-name="P3856"/>
          </table:covered-table-cell>
          <table:covered-table-cell>
            <text:p text:style-name="P3857"/>
          </table:covered-table-cell>
          <table:table-cell table:style-name="TableCell3858">
            <text:p text:style-name="P3859">Tarybos</text:p>
          </table:table-cell>
          <table:table-cell table:style-name="TableCell3860">
            <text:p text:style-name="P3861">Komiteto</text:p>
          </table:table-cell>
          <table:table-cell table:style-name="TableCell3862">
            <text:p text:style-name="P3863">Komisijos</text:p>
          </table:table-cell>
          <table:table-cell table:style-name="TableCell3864">
            <text:p text:style-name="P3865">Kolegijos</text:p>
          </table:table-cell>
          <table:table-cell table:style-name="TableCell3866" table:number-columns-spanned="2">
            <text:p text:style-name="P3867">Tarybos</text:p>
          </table:table-cell>
          <table:covered-table-cell/>
          <table:table-cell table:style-name="TableCell3868">
            <text:p text:style-name="P3869">Komiteto</text:p>
          </table:table-cell>
          <table:table-cell table:style-name="TableCell3870">
            <text:p text:style-name="P3871">Komisijos</text:p>
          </table:table-cell>
          <table:table-cell table:style-name="TableCell3872">
            <text:p text:style-name="P3873">Kolegijos</text:p>
          </table:table-cell>
          <table:table-cell table:style-name="TableCell3874" table:number-columns-spanned="2">
            <text:p text:style-name="P3875"/>
          </table:table-cell>
          <table:covered-table-cell/>
          <table:covered-table-cell>
            <text:p text:style-name="P3876"/>
          </table:covered-table-cell>
          <table:covered-table-cell/>
          <table:covered-table-cell/>
          <table:covered-table-cell/>
          <table:table-cell>
            <text:p text:style-name="P3876"/>
          </table:table-cell>
          <table:table-cell>
            <text:p text:style-name="P3876"/>
          </table:table-cell>
        </table:table-row>
        <table:table-row table:style-name="TableRow3877">
          <table:table-cell table:style-name="TableCell3878">
            <text:p text:style-name="P3879">1</text:p>
          </table:table-cell>
          <table:table-cell table:style-name="TableCell3880">
            <text:p text:style-name="P3881">2</text:p>
          </table:table-cell>
          <table:table-cell table:style-name="TableCell3882">
            <text:p text:style-name="P3883">3</text:p>
          </table:table-cell>
          <table:table-cell table:style-name="TableCell3884">
            <text:p text:style-name="P3885">4</text:p>
          </table:table-cell>
          <table:table-cell table:style-name="TableCell3886">
            <text:p text:style-name="P3887">5</text:p>
          </table:table-cell>
          <table:table-cell table:style-name="TableCell3888">
            <text:p text:style-name="P3889">6</text:p>
          </table:table-cell>
          <table:table-cell table:style-name="TableCell3890">
            <text:p text:style-name="P3891">7</text:p>
          </table:table-cell>
          <table:table-cell table:style-name="TableCell3892" table:number-columns-spanned="2">
            <text:p text:style-name="P3893">8</text:p>
          </table:table-cell>
          <table:covered-table-cell/>
          <table:table-cell table:style-name="TableCell3894">
            <text:p text:style-name="P3895">9</text:p>
          </table:table-cell>
          <table:table-cell table:style-name="TableCell3896">
            <text:p text:style-name="P3897">10</text:p>
          </table:table-cell>
          <table:table-cell table:style-name="TableCell3898">
            <text:p text:style-name="P3899">11</text:p>
          </table:table-cell>
          <table:table-cell table:style-name="TableCell3900" table:number-columns-spanned="2">
            <text:p text:style-name="P3901"/>
          </table:table-cell>
          <table:covered-table-cell/>
          <table:table-cell table:style-name="TableCell3902" table:number-columns-spanned="4">
            <text:p text:style-name="P3903"/>
            <text:p text:style-name="P3904"/>
          </table:table-cell>
          <table:covered-table-cell/>
          <table:covered-table-cell/>
          <table:covered-table-cell/>
          <table:table-cell>
            <text:p text:style-name="P3904"/>
          </table:table-cell>
          <table:table-cell>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able:number-columns-spanned="2">
            <text:p text:style-name="P3921"/>
          </table:table-cell>
          <table:covered-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able:number-columns-spanned="2">
            <text:p text:style-name="P3929"/>
          </table:table-cell>
          <table:covered-table-cell/>
          <table:table-cell table:style-name="TableCell3930" table:number-columns-spanned="4">
            <text:p text:style-name="P3931"/>
          </table:table-cell>
          <table:covered-table-cell/>
          <table:covered-table-cell/>
          <table:covered-table-cell/>
          <table:table-cell>
            <text:p text:style-name="P3931"/>
          </table:table-cell>
          <table:table-cell>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able:number-columns-spanned="2">
            <text:p text:style-name="P3956"/>
          </table:table-cell>
          <table:covered-table-cell/>
          <table:table-cell table:style-name="TableCell3957" table:number-columns-spanned="4">
            <text:p text:style-name="P3958"/>
            <text:p text:style-name="P3959"/>
          </table:table-cell>
          <table:covered-table-cell/>
          <table:covered-table-cell/>
          <table:covered-table-cell/>
          <table:table-cell>
            <text:p text:style-name="P3959"/>
          </table:table-cell>
          <table:table-cell>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able:number-columns-spanned="2">
            <text:p text:style-name="P3976"/>
          </table:table-cell>
          <table:covered-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columns-spanned="2">
            <text:p text:style-name="P3984"/>
          </table:table-cell>
          <table:covered-table-cell/>
          <table:table-cell table:style-name="TableCell3985" table:number-columns-spanned="4">
            <text:p text:style-name="P3986"/>
            <text:p text:style-name="P3987"/>
          </table:table-cell>
          <table:covered-table-cell/>
          <table:covered-table-cell/>
          <table:covered-table-cell/>
          <table:table-cell>
            <text:p text:style-name="P3987"/>
          </table:table-cell>
          <table:table-cell>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able:number-columns-spanned="2">
            <text:p text:style-name="P4012"/>
          </table:table-cell>
          <table:covered-table-cell/>
          <table:table-cell table:style-name="TableCell4013" table:number-columns-spanned="4">
            <text:p text:style-name="P4014"/>
          </table:table-cell>
          <table:covered-table-cell/>
          <table:covered-table-cell/>
          <table:covered-table-cell/>
          <table:table-cell>
            <text:p text:style-name="P4014"/>
          </table:table-cell>
          <table:table-cell>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able:number-columns-spanned="2">
            <text:p text:style-name="P4031"/>
          </table:table-cell>
          <table:covered-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cell table:style-name="TableCell4042">
            <text:p text:style-name="P4043"/>
          </table:table-cell>
          <table:table-cell table:style-name="TableCell4044">
            <text:p text:style-name="P4045"/>
          </table:table-cell>
          <table:table-cell table:style-name="TableCell4046">
            <text:p text:style-name="P4047"/>
          </table:table-cell>
          <table:table-cell>
            <text:p text:style-name="P4047"/>
          </table:table-cell>
          <table:table-cell>
            <text:p text:style-name="P4047"/>
          </table:table-cell>
        </table:table-row>
        <table:table-row table:style-name="TableRow4048">
          <table:table-cell table:style-name="TableCell4049" table:number-columns-spanned="2">
            <text:p text:style-name="P4050">Žiniaraštį užpildė <text:s/></text:p>
          </table:table-cell>
          <table:covered-table-cell/>
          <table:table-cell table:style-name="TableCell4051" table:number-columns-spanned="2">
            <text:p text:style-name="P4052">___________________</text:p>
          </table:table-cell>
          <table:covered-table-cell/>
          <table:table-cell table:style-name="TableCell4053" table:number-columns-spanned="5">
            <text:p text:style-name="P4054">_____________________</text:p>
          </table:table-cell>
          <table:covered-table-cell/>
          <table:covered-table-cell/>
          <table:covered-table-cell/>
          <table:covered-table-cell/>
          <table:table-cell table:style-name="TableCell4055">
            <text:p text:style-name="P4056"/>
          </table:table-cell>
          <table:table-cell table:style-name="TableCell4057">
            <text:p text:style-name="P4058">_____</text:p>
          </table:table-cell>
          <table:table-cell table:style-name="TableCell4059">
            <text:p text:style-name="P4060"/>
          </table:table-cell>
          <table:table-cell table:style-name="TableCell4061">
            <text:p text:style-name="P4062"/>
          </table:table-cell>
          <table:table-cell table:style-name="TableCell4063" table:number-columns-spanned="2">
            <text:p text:style-name="P4064"/>
          </table:table-cell>
          <table:covered-table-cell/>
          <table:table-cell table:style-name="TableCell4065">
            <text:p text:style-name="P4066"/>
          </table:table-cell>
          <table:table-cell table:style-name="TableCell4067">
            <text:p text:style-name="P4068"/>
          </table:table-cell>
          <table:table-cell table:style-name="TableCell4069">
            <text:p text:style-name="P4070"/>
          </table:table-cell>
          <table:table-cell>
            <text:p text:style-name="P4070"/>
          </table:table-cell>
          <table:table-cell>
            <text:p text:style-name="P4070"/>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pareigos</text:p>
          </table:table-cell>
          <table:table-cell table:style-name="TableCell4078">
            <text:p text:style-name="P4079"/>
          </table:table-cell>
          <table:table-cell table:style-name="TableCell4080" table:number-columns-spanned="3">
            <text:p text:style-name="P4081">v., pavardė, parašas</text:p>
          </table:table-cell>
          <table:covered-table-cell/>
          <table:covered-table-cell/>
          <table:table-cell table:style-name="TableCell4082" table:number-columns-spanned="2">
            <text:p text:style-name="P4083"/>
          </table:table-cell>
          <table:covered-table-cell/>
          <table:table-cell table:style-name="TableCell4084">
            <text:p text:style-name="P4085"/>
          </table:table-cell>
          <table:table-cell table:style-name="TableCell4086">
            <text:p text:style-name="P4087">data</text:p>
          </table:table-cell>
          <table:table-cell table:style-name="TableCell4088">
            <text:p text:style-name="P4089"/>
          </table: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able:number-columns-spanned="2">
            <text:p text:style-name="P4120"/>
          </table:table-cell>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able:number-columns-spanned="2">
            <text:p text:style-name="P4130"/>
          </table:table-cell>
          <table:covered-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able:number-columns-spanned="2">
            <text:p text:style-name="P4143"/>
          </table:table-cell>
          <table:covered-table-cell/>
          <table:table-cell table:style-name="TableCell4144" table:number-columns-spanned="2">
            <text:p text:style-name="P4145">___________________</text:p>
          </table:table-cell>
          <table:covered-table-cell/>
          <table:table-cell table:style-name="TableCell4146" table:number-columns-spanned="5">
            <text:p text:style-name="P4147">_____________________</text:p>
          </table:table-cell>
          <table:covered-table-cell/>
          <table:covered-table-cell/>
          <table:covered-table-cell/>
          <table:covered-table-cell/>
          <table:table-cell table:style-name="TableCell4148">
            <text:p text:style-name="P4149"/>
          </table:table-cell>
          <table:table-cell table:style-name="TableCell4150">
            <text:p text:style-name="P4151">_____</text:p>
          </table:table-cell>
          <table:table-cell table:style-name="TableCell4152">
            <text:p text:style-name="P4153"/>
          </table:table-cell>
          <table:table-cell table:style-name="TableCell4154" table:number-columns-spanned="2">
            <text:p text:style-name="P4155"/>
          </table:table-cell>
          <table:covered-table-cell/>
          <table:table-cell>
            <text:p text:style-name="P4155"/>
          </table:table-cell>
          <table:table-cell>
            <text:p text:style-name="P4155"/>
          </table:table-cell>
          <table:table-cell>
            <text:p text:style-name="P4155"/>
          </table:table-cell>
          <table:table-cell>
            <text:p text:style-name="P4155"/>
          </table:table-cell>
          <table:table-cell>
            <text:p text:style-name="P4155"/>
          </table:table-cell>
          <table:table-cell>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pareigos</text:p>
          </table:table-cell>
          <table:table-cell table:style-name="TableCell4163">
            <text:p text:style-name="P4164"/>
          </table:table-cell>
          <table:table-cell table:style-name="TableCell4165" table:number-columns-spanned="3">
            <text:p text:style-name="P4166">v.,<text:s/>pavardė, parašas</text:p>
          </table:table-cell>
          <table:covered-table-cell/>
          <table:covered-table-cell/>
          <table:table-cell table:style-name="TableCell4167" table:number-columns-spanned="2">
            <text:p text:style-name="P4168"/>
          </table:table-cell>
          <table:covered-table-cell/>
          <table:table-cell table:style-name="TableCell4169">
            <text:p text:style-name="P4170"/>
          </table:table-cell>
          <table:table-cell table:style-name="TableCell4171">
            <text:p text:style-name="P4172">data</text:p>
          </table:table-cell>
          <table:table-cell table:style-name="TableCell4173">
            <text:p text:style-name="P4174"/>
          </table:table-cell>
          <table:table-cell table:style-name="TableCell4175" table:number-columns-spanned="2">
            <text:p text:style-name="P4176"/>
          </table:table-cell>
          <table:covered-table-cell/>
          <table:table-cell>
            <text:p text:style-name="P4176"/>
          </table:table-cell>
          <table:table-cell>
            <text:p text:style-name="P4176"/>
          </table:table-cell>
          <table:table-cell>
            <text:p text:style-name="P4176"/>
          </table:table-cell>
          <table:table-cell>
            <text:p text:style-name="P4176"/>
          </table:table-cell>
          <table:table-cell>
            <text:p text:style-name="P4176"/>
          </table:table-cell>
          <table:table-cell>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able:number-columns-spanned="2">
            <text:p text:style-name="P4201"/>
          </table:table-cell>
          <table:covered-table-cell/>
          <table:table-cell>
            <text:p text:style-name="P4201"/>
          </table:table-cell>
          <table:table-cell>
            <text:p text:style-name="P4201"/>
          </table:table-cell>
          <table:table-cell>
            <text:p text:style-name="P4201"/>
          </table:table-cell>
          <table:table-cell>
            <text:p text:style-name="P4201"/>
          </table:table-cell>
          <table:table-cell>
            <text:p text:style-name="P4201"/>
          </table:table-cell>
          <table:table-cell>
            <text:p text:style-name="P4201"/>
          </table:table-cell>
        </table:table-row>
        <table:table-row table:style-name="TableRow4202">
          <table:table-cell table:style-name="TableCell4203" table:number-columns-spanned="2">
            <text:p text:style-name="P4204"/>
          </table:table-cell>
          <table:covered-table-cell/>
          <table:table-cell table:style-name="TableCell4205" table:number-columns-spanned="2">
            <text:p text:style-name="P4206">___________________</text:p>
          </table:table-cell>
          <table:covered-table-cell/>
          <table:table-cell table:style-name="TableCell4207" table:number-columns-spanned="5">
            <text:p text:style-name="P4208">_____________________</text:p>
          </table:table-cell>
          <table:covered-table-cell/>
          <table:covered-table-cell/>
          <table:covered-table-cell/>
          <table:covered-table-cell/>
          <table:table-cell table:style-name="TableCell4209">
            <text:p text:style-name="P4210"/>
          </table:table-cell>
          <table:table-cell table:style-name="TableCell4211">
            <text:p text:style-name="P4212">_____</text:p>
          </table:table-cell>
          <table:table-cell table:style-name="TableCell4213">
            <text:p text:style-name="P4214"/>
          </table:table-cell>
          <table:table-cell table:style-name="TableCell4215" table:number-columns-spanned="2">
            <text:p text:style-name="P4216"/>
          </table:table-cell>
          <table:covered-table-cell/>
          <table:table-cell>
            <text:p text:style-name="P4216"/>
          </table:table-cell>
          <table:table-cell>
            <text:p text:style-name="P4216"/>
          </table:table-cell>
          <table:table-cell>
            <text:p text:style-name="P4216"/>
          </table:table-cell>
          <table:table-cell>
            <text:p text:style-name="P4216"/>
          </table:table-cell>
          <table:table-cell>
            <text:p text:style-name="P4216"/>
          </table:table-cell>
          <table:table-cell>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pareigos</text:p>
          </table:table-cell>
          <table:table-cell table:style-name="TableCell4224">
            <text:p text:style-name="P4225"/>
          </table:table-cell>
          <table:table-cell table:style-name="TableCell4226" table:number-columns-spanned="3">
            <text:p text:style-name="P4227">v., pavardė, parašas</text:p>
          </table:table-cell>
          <table:covered-table-cell/>
          <table:covered-table-cell/>
          <table:table-cell table:style-name="TableCell4228" table:number-columns-spanned="2">
            <text:p text:style-name="P4229"/>
          </table:table-cell>
          <table:covered-table-cell/>
          <table:table-cell table:style-name="TableCell4230">
            <text:p text:style-name="P4231"/>
          </table:table-cell>
          <table:table-cell table:style-name="TableCell4232">
            <text:p text:style-name="P4233">data</text:p>
          </table:table-cell>
          <table:table-cell table:style-name="TableCell4234">
            <text:p text:style-name="P4235"/>
          </table:table-cell>
          <table:table-cell table:style-name="TableCell4236" table:number-columns-spanned="2">
            <text:p text:style-name="P4237"/>
          </table:table-cell>
          <table:covered-table-cell/>
          <table:table-cell>
            <text:p text:style-name="P4237"/>
          </table:table-cell>
          <table:table-cell>
            <text:p text:style-name="P4237"/>
          </table:table-cell>
          <table:table-cell>
            <text:p text:style-name="P4237"/>
          </table:table-cell>
          <table:table-cell>
            <text:p text:style-name="P4237"/>
          </table:table-cell>
          <table:table-cell>
            <text:p text:style-name="P4237"/>
          </table:table-cell>
          <table:table-cell>
            <text:p text:style-name="P4237"/>
          </table:table-cell>
        </table:table-row>
      </table:table>
      <text:p text:style-name="P4238"/>
      <text:p text:style-name="P4239"><text:span text:style-name="T4240">3 priedas.</text:span><text:span text:style-name="T4241"><text:s/>Neteko galios nuo 2023-09-29</text:span></text:p>
      <text:p text:style-name="P4242">Priedo naikinimas:</text:p>
      <text:p text:style-name="P4243"><text:span text:style-name="T4244">Nr.<text:s/></text:span><text:a xlink:href="https://www.e-tar.lt/portal/legalAct.html?documentId=56d8c0005dea11ee81b8b446907f594f" office:target-frame-name="_top" xlink:show="replace"><text:span text:style-name="T4245">1-275</text:span></text:a><text:span text:style-name="T4246">, 2023-09-28, paskelbta TAR 2023-09-28, i. k. 2023-18877</text:span></text:p>
      <text:p text:style-name="Normal"/>
      <text:p text:style-name="P4247"/>
      <text:p text:style-name="P4248"/>
      <text:p text:style-name="P4249"><text:span text:style-name="T4250">Pakeitimai:</text:span></text:p>
      <text:p text:style-name="P4251"/>
      <text:p text:style-name="P4252"><text:span text:style-name="T4253">1.</text:span></text:p>
      <text:p text:style-name="P4254"><text:span text:style-name="T4255">Panevėžio miesto savivaldybės taryba, Sprendimas</text:span></text:p>
      <text:p text:style-name="P4256"><text:span text:style-name="T4257">Nr.<text:s/></text:span><text:a xlink:href="https://www.e-tar.lt/portal/legalAct.html?documentId=56d8c0005dea11ee81b8b446907f594f" office:target-frame-name="_top" xlink:show="replace"><text:span text:style-name="T4258">1-275</text:span></text:a><text:span text:style-name="T4259">, 2023-09-28, paskelbta TAR 2023-09-28, i. k. 2023-18877</text:span></text:p>
      <text:p text:style-name="P4260"><text:span text:style-name="T4261">Dėl Savivaldybės tarybos 2023 m. balandžio 20 d. sprendimo Nr. 1-103 „Dėl Panevėžio miesto savival</text:span><text:span text:style-name="T4262">dybės tarybos veiklos reglamento patvirtinimo ir Savivaldybės tarybos 2015 m. kovo 26 d. sprendimo Nr. 1-44 pripažinimo netekusiu galios“ pakeitimo</text:span></text:p>
      <text:p text:style-name="P4263"/>
      <text:p text:style-name="P4264"><text:span text:style-name="T4265">2.</text:span></text:p>
      <text:p text:style-name="P4266"><text:span text:style-name="T4267">Panevėžio miesto savivaldybės taryba, Sprendimas</text:span></text:p>
      <text:p text:style-name="P4268"><text:span text:style-name="T4269">Nr.<text:s/></text:span><text:a xlink:href="https://www.e-tar.lt/portal/legalAct.html?documentId=fb4463208f7611eea5a28c81c82193a8" office:target-frame-name="_top" xlink:show="replace"><text:span text:style-name="T4270">1-332</text:span></text:a><text:span text:style-name="T4271">, 2023-11-30, paskelbta TAR 2023-11-30, i. k. 2023-23107</text:span></text:p>
      <text:p text:style-name="P4272"><text:span text:style-name="T4273">Dėl Savivaldybės tarybos 2023 m. balandžio 20 d. sprendimo Nr. 1-103 „Dėl Panevėžio miesto savivaldybės tarybos veiklos reglamento patvirtinimo ir<text:s/></text:span><text:span text:style-name="T4274">Savivaldybės tarybos 2015 m. kovo 26 d. sprendimo Nr. 1-44 pripažinimo netekusiu galios“ pakeitimo</text:span></text:p>
      <text:p text:style-name="P4275"/>
      <text:p text:style-name="P4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1972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2" style:parent-style-name="Normal" style:family="paragraph">
      <style:paragraph-properties fo:text-align="center">
        <style:tab-stops>
          <style:tab-stop style:type="center" style:position="3in"/>
          <style:tab-stop style:type="right" style:position="6in"/>
        </style:tab-stops>
      </style:paragraph-properties>
    </style:style>
    <style:style style:name="P53" style:parent-style-name="Normal" style:family="paragraph">
      <style:paragraph-properties fo:text-align="center">
        <style:tab-stops>
          <style:tab-stop style:type="center" style:position="3in"/>
          <style:tab-stop style:type="right" style:position="6in"/>
        </style:tab-stops>
      </style:paragraph-properties>
    </style:style>
    <style:style style:name="P54" style:parent-style-name="Normal" style:family="paragraph">
      <style:paragraph-properties fo:text-align="center">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left" style:position="5.8645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3407" style:parent-style-name="Normal" style:family="paragraph">
      <style:paragraph-properties fo:text-align="center">
        <style:tab-stops>
          <style:tab-stop style:type="center" style:position="3in"/>
          <style:tab-stop style:type="right" style:position="6in"/>
        </style:tab-stops>
      </style:paragraph-properties>
    </style:style>
    <style:style style:name="P3408" style:parent-style-name="Normal" style:family="paragraph">
      <style:paragraph-properties fo:text-align="center">
        <style:tab-stops>
          <style:tab-stop style:type="center" style:position="3in"/>
          <style:tab-stop style:type="right" style:position="6in"/>
        </style:tab-stops>
      </style:paragraph-properties>
    </style:style>
    <style:style style:name="P3409" style:parent-style-name="Normal" style:family="paragraph">
      <style:paragraph-properties fo:text-align="center">
        <style:tab-stops>
          <style:tab-stop style:type="center" style:position="3in"/>
          <style:tab-stop style:type="right" style:position="6in"/>
        </style:tab-stops>
      </style:paragraph-properties>
    </style:style>
    <style:style style:name="P3410" style:parent-style-name="Normal" style:family="paragraph">
      <style:paragraph-properties>
        <style:tab-stops>
          <style:tab-stop style:type="center" style:position="3in"/>
          <style:tab-stop style:type="right" style:position="6in"/>
        </style:tab-stops>
      </style:paragraph-properties>
    </style:style>
    <style:style style:name="P3411" style:parent-style-name="Normal" style:family="paragraph">
      <style:paragraph-properties>
        <style:tab-stops>
          <style:tab-stop style:type="left" style:position="5.8645in"/>
        </style:tab-stops>
      </style:paragraph-properties>
    </style:style>
    <style:style style:name="P3412"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413" style:parent-style-name="Normal" style:family="paragraph">
      <style:paragraph-properties>
        <style:tab-stops>
          <style:tab-stop style:type="center" style:position="3in"/>
          <style:tab-stop style:type="right" style:position="6in"/>
        </style:tab-stops>
      </style:paragraph-properties>
    </style:style>
    <style:style style:name="P34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01" style:parent-style-name="Normal" style:family="paragraph">
      <style:paragraph-properties fo:text-align="center">
        <style:tab-stops>
          <style:tab-stop style:type="center" style:position="3in"/>
          <style:tab-stop style:type="right" style:position="6in"/>
        </style:tab-stops>
      </style:paragraph-properties>
    </style:style>
    <style:style style:name="P3502" style:parent-style-name="Normal" style:family="paragraph">
      <style:paragraph-properties fo:text-align="center">
        <style:tab-stops>
          <style:tab-stop style:type="center" style:position="3in"/>
          <style:tab-stop style:type="right" style:position="6in"/>
        </style:tab-stops>
      </style:paragraph-properties>
    </style:style>
    <style:style style:name="P3503" style:parent-style-name="Normal" style:family="paragraph">
      <style:paragraph-properties fo:text-align="center">
        <style:tab-stops>
          <style:tab-stop style:type="center" style:position="3in"/>
          <style:tab-stop style:type="right" style:position="6in"/>
        </style:tab-stops>
      </style:paragraph-properties>
    </style:style>
    <style:style style:name="P3504" style:parent-style-name="Normal" style:family="paragraph">
      <style:paragraph-properties>
        <style:tab-stops>
          <style:tab-stop style:type="center" style:position="3in"/>
          <style:tab-stop style:type="right" style:position="6in"/>
        </style:tab-stops>
      </style:paragraph-properties>
    </style:style>
    <style:style style:name="P3505" style:parent-style-name="Normal" style:family="paragraph">
      <style:paragraph-properties>
        <style:tab-stops>
          <style:tab-stop style:type="left" style:position="5.8645in"/>
        </style:tab-stops>
      </style:paragraph-properties>
    </style:style>
    <style:style style:name="P3506"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507" style:parent-style-name="Normal" style:family="paragraph">
      <style:paragraph-properties>
        <style:tab-stops>
          <style:tab-stop style:type="center" style:position="3in"/>
          <style:tab-stop style:type="right" style:position="6in"/>
        </style:tab-stops>
      </style:paragraph-properties>
    </style:style>
    <style:style style:name="P35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5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5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5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text:p text:style-name="P53"/>
        <text:p text:style-name="P54"><text:page-number text:fixed="false">29</text:page-number></text:p>
        <text:p text:style-name="P55"/>
      </style:header>
      <style:footer>
        <text:p text:style-name="P56"><text:tab/></text:p>
        <text:p text:style-name="Normal"/>
        <text:p text:style-name="P57"/>
      </style:footer>
    </style:master-page>
    <style:master-page style:next-style-name="MP1" style:name="MPF1" style:page-layout-name="PL1">
      <style:header>
        <text:p text:style-name="P58"/>
      </style:header>
      <style:footer>
        <text:p text:style-name="P59"/>
        <text:p text:style-name="P60"/>
        <text:p text:style-name="P61"/>
        <text:p text:style-name="P62"/>
      </style:footer>
    </style:master-page>
    <style:master-page style:name="MP2" style:page-layout-name="PL2">
      <style:header>
        <text:p text:style-name="P3407"/>
        <text:p text:style-name="P3408"/>
        <text:p text:style-name="P3409"><text:page-number text:fixed="false">29</text:page-number></text:p>
        <text:p text:style-name="P3410"/>
      </style:header>
      <style:footer>
        <text:p text:style-name="P3411"><text:tab/></text:p>
        <text:p text:style-name="Normal"/>
        <text:p text:style-name="P3412"/>
      </style:footer>
    </style:master-page>
    <style:master-page style:next-style-name="MP2" style:name="MPF2" style:page-layout-name="PL2">
      <style:header>
        <text:p text:style-name="P3413"/>
      </style:header>
      <style:footer>
        <text:p text:style-name="P3414"/>
        <text:p text:style-name="P3415"/>
        <text:p text:style-name="P3416"/>
        <text:p text:style-name="P3417"/>
      </style:footer>
    </style:master-page>
    <style:master-page style:name="MP3" style:page-layout-name="PL3">
      <style:header>
        <text:p text:style-name="P3501"/>
        <text:p text:style-name="P3502"/>
        <text:p text:style-name="P3503"><text:page-number text:fixed="false">29</text:page-number></text:p>
        <text:p text:style-name="P3504"/>
      </style:header>
      <style:footer>
        <text:p text:style-name="P3505"><text:tab/></text:p>
        <text:p text:style-name="Normal"/>
        <text:p text:style-name="P3506"/>
      </style:footer>
    </style:master-page>
    <style:master-page style:next-style-name="MP3" style:name="MPF3" style:page-layout-name="PL3">
      <style:header>
        <text:p text:style-name="P3507"/>
      </style:header>
      <style:footer>
        <text:p text:style-name="P3508"/>
        <text:p text:style-name="P3509"/>
        <text:p text:style-name="P3510"/>
        <text:p text:style-name="P3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4-03-14T14:20:00Z</meta:creation-date>
    <dc:date>2024-03-14T14:20:00Z</dc:date>
    <meta:print-date>2023-04-11T06:46:00Z</meta:print-date>
    <meta:template xlink:href="Normal.dotm" xlink:type="simple"/>
    <meta:editing-cycles>2</meta:editing-cycles>
    <meta:editing-duration>PT0S</meta:editing-duration>
    <meta:document-statistic meta:page-count="3" meta:paragraph-count="9817" meta:word-count="28434" meta:character-count="176714" meta:row-count="26349" meta:non-whitespace-character-count="158097"/>
  </office:meta>
</office:document-meta>
</file>