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1 m. vasario 11 d. Nr. B-ĮV-162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text:span text:style-name="T20"><text:s/>29 straipsnio 8 dalies 2 punktu</text:span><text:span text:style-name="T21">:</text:span></text:p>
      <text:p text:style-name="P22"><text:span text:style-name="T23">1</text:span><text:span text:style-name="T24">. P<text:s/></text:span><text:span text:style-name="T25">a k e i č i u<text:s/></text:span><text:span text:style-name="T26"><text:s/>Vilkaviškio rajono savivaldybės administracijos dire</text:span><text:span text:style-name="T27">ktoriaus 2020 m. lapkričio 9 d. įsakymo Nr. B-ĮV-1248 „Dėl mobilaus punkto Vilkaviškio rajono savivaldybėje steigimo“ (toliau – Įsakymas) 2<text:s/></text:span><text:span text:style-name="T28">punktą ir jį išdėstau taip:</text:span></text:p>
      <text:p text:style-name="P29"><text:span text:style-name="T30">„</text:span><text:span text:style-name="T31">2</text:span><text:span text:style-name="T32">. N u s t a t a u Mobilaus punkto darbo laiką kiekvieną dieną nuo 8.00 val. iki 10.0</text:span><text:span text:style-name="T33">0 val., šeštadieniais nuo 8.00 val. iki 9.00 val., išskyrus sekmadienius ir šventines dienas.“.<text:s/></text:span></text:p>
      <text:p text:style-name="P34"><text:span text:style-name="T35">2</text:span><text:span text:style-name="T36">. N u r o d a u, kad šio įsakymo 1 punktas įsigalioja nuo 202</text:span><text:span text:style-name="T37">1</text:span><text:span text:style-name="T38"><text:s/>m. vasario 15 d.</text:span></text:p>
      <text:p text:style-name="P39"><text:span text:style-name="T40">Šis įsakymas per vieną mėnesį nuo įsigaliojimo dienos gali būti skun</text:span><text:span text:style-name="T41">dži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text:s text:c="21"/></text:span><text:span text:style-name="T49"><text:tab/></text:span><text:span text:style-name="T50"><text:s text:c="51"/>Vitas Gavė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1:00Z</meta:creation-date>
    <dc:date>2022-05-16T05:31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62" meta:character-count="1292" meta:row-count="61" meta:non-whitespace-character-count="1160"/>
  </office:meta>
</office:document-meta>
</file>