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fo:font-weight="bold" style:font-weight-asian="bold"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font-size="7pt" style:font-size-asian="7pt" style:font-size-complex="7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0208in"/>
        </style:tab-stops>
      </style:paragraph-properties>
    </style:style>
    <style:style style:name="P77" style:parent-style-name="Normal" style:family="paragraph">
      <style:paragraph-properties fo:text-align="justify">
        <style:tab-stops>
          <style:tab-stop style:type="left" style:position="5.0208in"/>
        </style:tab-stops>
      </style:paragraph-properties>
    </style:style>
    <style:style style:name="P78" style:parent-style-name="Normal" style:family="paragraph">
      <style:paragraph-properties fo:text-align="justify">
        <style:tab-stops>
          <style:tab-stop style:type="left" style:position="5.0208in"/>
        </style:tab-stops>
      </style:paragraph-properties>
    </style:style>
    <style:style style:name="P79" style:parent-style-name="Normal" style:family="paragraph">
      <style:paragraph-properties fo:text-align="justify">
        <style:tab-stops>
          <style:tab-stop style:type="left" style:position="5.0208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master-page-name="MPF1" style:family="paragraph">
      <style:paragraph-properties fo:break-before="page" fo:line-height="115%" fo:margin-left="3.5in">
        <style:tab-stops/>
      </style:paragraph-properties>
      <style:text-properties style:font-size-complex="12pt" style:language-asian="lt" style:country-asian="LT"/>
    </style:style>
    <style:style style:name="P89" style:parent-style-name="Normal" style:family="paragraph">
      <style:paragraph-properties fo:line-height="115%" fo:margin-left="3.5in">
        <style:tab-stops/>
      </style:paragraph-properties>
      <style:text-properties style:font-size-complex="12pt" style:language-asian="lt" style:country-asian="LT"/>
    </style:style>
    <style:style style:name="P90" style:parent-style-name="Normal" style:family="paragraph">
      <style:paragraph-properties fo:line-height="115%" fo:margin-left="3.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line-height="115%" fo:margin-left="3.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99" style:parent-style-name="Normal" style:family="paragraph">
      <style:paragraph-properties fo:text-align="center" fo:line-height="115%">
        <style:tab-stops>
          <style:tab-stop style:type="left" style:position="0.2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line-height="115%">
        <style:tab-stops>
          <style:tab-stop style:type="left" style:position="0.2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center" fo:line-height="115%">
        <style:tab-stops>
          <style:tab-stop style:type="left" style:position="0.75in"/>
        </style:tab-stops>
      </style:paragraph-properties>
    </style:style>
    <style:style style:name="P135" style:parent-style-name="Normal" style:family="paragraph">
      <style:paragraph-properties fo:text-align="center" fo:line-height="115%">
        <style:tab-stops>
          <style:tab-stop style:type="left" style:position="0.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75in"/>
        </style:tab-stops>
      </style:paragraph-properties>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923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style:tab-stops>
          <style:tab-stop style:type="left" style:position="0.4923in"/>
        </style:tab-stops>
      </style:paragraph-properties>
    </style:style>
    <style:style style:name="P160" style:parent-style-name="Normal" style:family="paragraph">
      <style:paragraph-properties fo:text-align="center" fo:line-height="115%">
        <style:tab-stops>
          <style:tab-stop style:type="left" style:position="0.492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style:tab-stops>
          <style:tab-stop style:type="left" style:position="0.7875in"/>
        </style:tab-stops>
      </style:paragraph-properties>
    </style:style>
    <style:style style:name="P194" style:parent-style-name="Normal" style:family="paragraph">
      <style:paragraph-properties fo:text-align="center" fo:line-height="115%">
        <style:tab-stops>
          <style:tab-stop style:type="left" style:position="0.25in"/>
          <style:tab-stop style:type="left" style:position="0.393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25in"/>
          <style:tab-stop style:type="left" style:position="0.3937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25in"/>
          <style:tab-stop style:type="left" style:position="0.393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ize="14pt" style:font-size-asian="14pt" style:font-size-complex="14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984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P261"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style:punctuation-wrap="simple" fo:text-align="center" style:vertical-align="baseline" fo:line-height="115%">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style:style>
    <style:style style:name="P278" style:parent-style-name="Normal" style:family="paragraph">
      <style:paragraph-properties style:punctuation-wrap="simple" fo:text-align="center" style:vertical-align="baseline" fo:line-height="115%">
        <style:tab-stops>
          <style:tab-stop style:type="left" style:position="0.3937in"/>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87" style:parent-style-name="Normal" style:family="paragraph">
      <style:paragraph-properties fo:margin-left="3.5in">
        <style:tab-stops/>
      </style:paragraph-properties>
      <style:text-properties style:font-size-complex="12pt" style:language-asian="lt" style:country-asian="LT"/>
    </style:style>
    <style:style style:name="P288" style:parent-style-name="Normal" style:family="paragraph">
      <style:paragraph-properties fo:margin-left="3.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margin-left="3.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15%"/>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7875in"/>
        </style:tab-stops>
      </style:paragraph-properties>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02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fo:background-color="#FFFF00"/>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909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in"/>
          <style:tab-stop style:type="left" style:position="0.7875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043in">
        <style:tab-stops>
          <style:tab-stop style:type="left" style:position="0in"/>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P470" style:parent-style-name="Normal" style:family="paragraph">
      <style:paragraph-properties fo:text-align="center">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P50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50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50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size-complex="12pt"/>
    </style:style>
    <style:style style:name="P503" style:parent-style-name="Normal" style:family="paragraph">
      <style:paragraph-properties fo:text-align="center">
        <style:tab-stops>
          <style:tab-stop style:type="left" style:position="0.7875in"/>
        </style:tab-stops>
      </style:paragraph-properties>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size-complex="12pt"/>
    </style:style>
    <style:style style:name="P520" style:parent-style-name="Normal" style:family="paragraph">
      <style:text-properties style:font-name-asian="MS Mincho" fo:font-weight="bold" style:font-weight-asian="bold"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 iki 2023-10-24</text:span></text:p>
      <text:p text:style-name="P9"/>
      <text:p text:style-name="P10"><text:span text:style-name="T11">Potvarkis paskelbtas: TAR 2023-06-16, i. k. 2023-1200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ext:span text:style-name="T19">MERAS</text:span></text:p>
      <text:p text:style-name="P20"/>
      <text:p text:style-name="P21"/>
      <text:p text:style-name="P22">POTVARKIS</text:p>
      <text:p text:style-name="P23">DĖL VILNIAUS MIESTO SAVIVALDYBĖS SOCIALINĖS PRIEŽIŪROS AKREDITAVIMO KOMISIJOS SUDARYMO, JOS DARBO<text:s/>ORGANIZAVIMO TVARKOS APRAŠO IR VILNIAUS MIESTO SAVIVALDYBĖS SOCIALINĖS PRIEŽIŪROS PASLAUGŲ AKREDITAVIMO IR FINANSAVIMO TVARKOS APRAŠO TVIRTINIMO</text:p>
      <text:p text:style-name="P24"/>
      <text:p text:style-name="P25"><text:span text:style-name="T26">2023 m. birželio 15 d. Nr.<text:s/></text:span>955-344/23</text:p>
      <text:p text:style-name="P27">Vilnius</text:p>
      <text:p text:style-name="P28"/>
      <text:p text:style-name="P29"><text:span text:style-name="T30">Vadovaudamasi Lietuvos Respublikos vietos savivaldos įstatymo<text:s/></text:span><text:span text:style-name="T31">25 straipsnio 5 dalimi, Lietuvos Respublikos viešojo administravimo įstatymo 16 straipsnio 1 dalies 2 punktu, Lietuvos Respublikos socialinių paslaugų įstatymo 25</text:span><text:span text:style-name="T32">1</text:span><text:span text:style-name="T33"><text:s/>straipsnio 1 dalimi, 25² straipsnio 7 dalimi, Socialinės priežiūros akreditavimo tvarkos apr</text:span><text:span text:style-name="T34">ašo, patvirtinto Lietuvos Respublikos socialinės<text:s/></text:span><text:soft-page-break/><text:span text:style-name="T35">apsaugos ir darbo ministro 2020 m. birželio 30 d. įsakymu Nr. A1-622 „Dėl saocialinės priežiūros akreditavimo tvarkos aprašo patvirtinimo“, 4, 14, ir 20 punktais:</text:span></text:p>
      <text:p text:style-name="P36"><text:span text:style-name="T37">1</text:span><text:span text:style-name="T38">.</text:span><text:span text:style-name="T39">    </text:span><text:span text:style-name="T40">T v i r t i n u pridedamus:</text:span></text:p>
      <text:p text:style-name="P41"><text:span text:style-name="T42">1.1</text:span><text:span text:style-name="T43">.</text:span><text:span text:style-name="T44"><text:s/>Vilniaus miesto savivaldybės socialinės priežiūros akreditavimo komisijos darbo organizavimo tvarkos aprašą;</text:span></text:p>
      <text:p text:style-name="P45"><text:span text:style-name="T46">1.2</text:span><text:span text:style-name="T47">. Vilniaus miesto savivaldybės socialinės priežiūros paslaugų akreditavimo ir finansavimo tvarkos aprašą.</text:span></text:p>
      <text:p text:style-name="P48"><text:span text:style-name="T49">2</text:span><text:span text:style-name="T50">. Į g a l i o j u Vilniaus</text:span><text:span text:style-name="T51"><text:s/>miesto savivaldybės administracijos Socialinių paslaugų skyriaus vedėją Nadeždą Buinickienę, jos nesant – ją pavaduojantį valstybės tarnautoją, pasirašyti asmeniui (šeimai) teikiamų socialinių paslaugų išlaidų finansavimo sutartis.</text:span></text:p>
      <text:p text:style-name="P52"><text:span text:style-name="T53">3</text:span><text:span text:style-name="T54">. S u d a r a u  š</text:span><text:span text:style-name="T55">ią Vilniaus miesto savivaldybės socialinės priežiūros akreditavimo komisiją:</text:span></text:p>
      <text:p text:style-name="P56">Nadežda Buinickienė – Vilniaus miesto savivaldybės administracijos Socialinių paslaugų skyriaus vedėja (komisijos pirmininkė);</text:p>
      <text:p text:style-name="P57">Eglė Misevičiūtė – Vilniaus miesto savivaldybės administracijos Socialinių paslaugų skyriaus Pagalbos vaikui ir šeimai poskyrio vedėja (komisijos pirmininko pavaduotoja), jos nesant –to paties skyriaus Socialinės integracijos poskyrio vedėja Irena Kiselienė;</text:p>
      <text:p text:style-name="P58">Onutė Adulčikienė – Vilniaus miesto savivaldybės<text:s/>administracijos Teisės grupės vyriausioji specialistė, jos nesant – tos pačios grupės vyriausioji specialistė Rasa Tverijonienė;</text:p>
      <text:p text:style-name="P59">Vilma Lajauskaitė – Vilniaus miesto savivaldybės administracijos Nekilnojamojo turto skyriaus vedėja, jos nesant – to paties skyriaus Sutarčių administravimo poskyrio vyriausioji specialistė Diana Petraškevičienė;</text:p>
      <text:p text:style-name="P60">Lina Pupelienė – Vilniaus miesto savivaldybės administracijos Tarpinstitucinio bendradarbiavimo koordinavimo skyriaus patarėja, jos nesant – to paties skyriaus vyriausioji specialistė Rasa Rašimaitė;</text:p>
      <text:soft-page-break/>
      <text:p text:style-name="P61">Živilė Baguševičienė – Vilniaus miesto savivaldybės administracijos Socialinių paslaugų skyriaus Pagalbos vaikui ir šeimai poskyrio vyresnioji specialistė, jos nesant – to paties skyriaus vyriausioji specialistė Raisa Dabrovolskienė;</text:p>
      <text:p text:style-name="P62">Irina Fišer – Vilniaus miesto savivaldybės administracijos Socialinių paslaugų skyriaus Socialinės integracijos poskyrio vyriausioji specialistė, jos nesant – to paties poskyrio vyriausioji specialistė Eglė Liaudginaitė (nesant komisijos sekretoriaus, vykdo jo funkcijas);</text:p>
      <text:p text:style-name="P63">Laura Venclovienė – Vilniaus miesto savivaldybės administracijos Socialinių paslaugų skyriaus Pagalbos vaikui ir šeimai poskyrio vyriausioji specialistė, jos nesant – to paties poskyrio vyriausioji specialistė Vida Butkevičienė;</text:p>
      <text:p text:style-name="P64">Dana Miškinienė – Vilniaus miesto savivaldybės administracijos Socialinių paslaugų skyriaus Socialinės integracijos poskyrio vyriausioji specialistė, jos nesant – to paties poskyrio vyresnysis specialistas Andrius Arbočius;</text:p>
      <text:p text:style-name="P65">Jurgita Kuprytė – viešosios įstaigos SOPA direktorė;</text:p>
      <text:p text:style-name="P66"><text:span text:style-name="T67">Sondra Jendovickaitė – Vilniaus miesto savivaldybės administracijos Socialinių paslaugų skyriaus Socialinės integracijos poskyrio vyriausioji specialistė (komisijos sekretorė).</text:span></text:p>
      <text:p text:style-name="P68"><text:span text:style-name="T69">4</text:span><text:span text:style-name="T70">. P r i p a ž į s t u <text:s/>netekusiu galios Vilniaus miest</text:span><text:span text:style-name="T71">o savivaldybės administracijos direktoriaus 2021 m. gruodžio 16 d. įsakymą Nr. 30-3191/21 „Dėl Socialinės priežiūros paslaugų akreditavimo ir finansavimo tvarkos aprašo tvirtinimo“.</text:span></text:p>
      <text:p text:style-name="P72"><text:span text:style-name="T73">5</text:span><text:span text:style-name="T74">. P a v e d u <text:s/>Vilniaus miesto savivaldybės administracijos direktori</text:span><text:span text:style-name="T75">ui kontroliuoti, kaip vykdomi šio potvarkio 1 punktu patvirtinti aprašai.</text:span></text:p>
      <text:p text:style-name="P76"/>
      <text:p text:style-name="P77"/>
      <text:p text:style-name="P78"/>
      <text:p text:style-name="P79"><text:span text:style-name="T80">Vicemerė, pavaduojanti merą</text:span><text:span text:style-name="T81"><text:tab/>Simona Bieliūnė</text:span></text:p>
      <text:p text:style-name="P82">PATVIRTINTA<text:s/></text:p>
      <text:p text:style-name="P89">Vilniaus miesto savivaldybės mero<text:s/></text:p>
      <text:p text:style-name="P90"><text:span text:style-name="T91">2023 m.<text:s/></text:span><text:span text:style-name="T92">birželio 15 d.</text:span></text:p>
      <text:p text:style-name="P93"><text:span text:style-name="T94">potvarkiu Nr.<text:s/></text:span>955-344/23</text:p>
      <text:p text:style-name="P95"/>
      <text:p text:style-name="Normal"/>
      <text:p text:style-name="P96"><text:span text:style-name="T97">VILNIAUS MIESTO SAVIVALDYBĖS SOCIALINĖS PRIEŽIŪROS AKREDITAVIMO KOMISIJOS DARBO ORGANIZAV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ilniaus miesto savivaldybės socialinės priežiūros akreditavimo komisijos darbo organizavimo tvarkos aprašas (toliau – Aprašas) reglamentuoja Socialinės priežiūros akreditavimo komisijos (toliau – Komisija) funkcijas, pareigas ir teises, darbo organizavi</text:span><text:span text:style-name="T107">mą, atsakomybę.<text:s/></text:span></text:p>
      <text:p text:style-name="P108"><text:span text:style-name="T109">2</text:span><text:span text:style-name="T110">. Komisija sudaroma Vilniaus miesto savivaldybės (toliau – Savivaldybė) mero potvarkiu, kuriuo paskiriamas Komisijos pirmininkas, jo pavaduotojas, sekretorius. Komisijos sekretorius nėra Komisijos narys.</text:span></text:p>
      <text:p text:style-name="P111"><text:span text:style-name="T112">3</text:span><text:span text:style-name="T113">. Komisija sudaroma ne ma</text:span><text:span text:style-name="T114">žiau kaip iš 7 narių: Savivaldybės administracijos Socialinių paslaugų skyriaus ir kitų Savivaldybės administracijos padalinių atstovų. Į Komisijos sudėtį gali būti įtrauktas vienas visuomeninių organizacijų atstovas.</text:span></text:p>
      <text:p text:style-name="P115"><text:span text:style-name="T116">4</text:span><text:span text:style-name="T117">. Komisija savo darbe vadovaujasi</text:span><text:span text:style-name="T118"><text:s/></text:span><text:a xlink:href="http://www3.lrs.lt/pls/inter2/dokpaieska.showdoc_l?p_id=478938" office:target-frame-name="_blank" xlink:show="new"><text:span text:style-name="T119">Lietuvos Respublikos socialinių paslaugų įstatymu,<text:s/></text:span></text:a><text:span text:style-name="T120">Lietuvos Respublikos socialinės apsaugos ir darbo ministro 2020 m. birželio 30 d. įsakymu<text:s/></text:span><text:span text:style-name="T121"><text:line-break/>Nr. A1-622 „Dėl Social</text:span><text:span text:style-name="T122">inės priežiūros akreditavimo tvarkos aprašo patvirtinimo“, Lietuvos Respublikos socialinės apsaugos ir darbo ministro 2021 m. liepos 5 d. įsakymu Nr. A1-492 „Dėl akredituotos socialinės priežiūros teikimo reikalavimų patvirtinimo“, šiuo Aprašu ir kitais Li</text:span><text:span text:style-name="T123">etuvos Respublikos teisės aktais.</text:span></text:p>
      <text:p text:style-name="P124"><text:span text:style-name="T125">5</text:span><text:span text:style-name="T126">. Komisijos veikla grindžiama kolegialaus klausimų svarstymo, demokratijos, nešališkumo, objektyvumo ir teisėtumo principais, taip pat asmenine Komisijos narių atsakomybe už Komisijos veiklą. Visa informacija apie par</text:span><text:span text:style-name="T127">eiškėją arba įstaigą, pateikta Komisijai, laikoma konfidencialia ir gali būti atskleista kitiems asmenims tik Lietuvos Respublikos teisės aktuose nustatytais pagrindais ir tvarka.</text:span></text:p>
      <text:p text:style-name="P128"><text:span text:style-name="T129">6</text:span><text:span text:style-name="T130">. Komisijos darbo tikslas – išnagrinėti įstaigų, pageidaujančių Savival</text:span><text:span text:style-name="T131">dybės teritorijoje teikti akredituotą socialinę priežiūrą, prašymus dėl teisės teikti akredituotą socialinę priežiūrą suteikimo,<text:s/></text:span>sustabdymo, pratęsimo arba nutraukimo ir teikti<text:s/><text:span text:style-name="T132">Savivaldybės merui ar jo įgaliotam</text:span><text:span text:style-name="T133"> Savivaldybės administracijos direktoriui<text:s/></text:span>siūlymą suteikti teisę įstaigai teikti akredituotą socialinę priežiūrą, sustabdyti, pratęsti ar panaikinti teisę teikti akredituotą socialinę priežiūrą bei suderinti akredituotos socialinės priežiūros paslaugos kainą.</text:p>
      <text:p text:style-name="P134"/>
      <text:p text:style-name="P135"><text:span text:style-name="T136">II</text:span><text:span text:style-name="T137">.<text:s/></text:span><text:span text:style-name="T138">KOMISIJOS FUNKCIJOS<text:s/></text:span></text:p>
      <text:p text:style-name="P139"/>
      <text:p text:style-name="P140"><text:span text:style-name="T141">7</text:span><text:span text:style-name="T142">.<text:s/></text:span><text:span text:style-name="T143">Komisijos funkcijos:</text:span></text:p>
      <text:p text:style-name="P144"><text:span text:style-name="T145">7.1</text:span><text:span text:style-name="T146">. išnagrinėti ir įvertinti įstaigų prašymus dėl teisės teikti akredituotą socialinę priežiūrą suteikimo, sustabdymo, pratęsimo ir panaikinimo;</text:span></text:p>
      <text:p text:style-name="P147"><text:span text:style-name="T148">7.2</text:span><text:span text:style-name="T149">. išnagrinėti ir įvertinti Savivaldybės administracijos Socialinių paslaugų skyr</text:span><text:span text:style-name="T150">iaus pateiktą informaciją apie įstaigoje<text:s/></text:span>nustatytus akredituotos socialinės priežiūros teikimo pažeidimus, neatitiktis nustatytiems reikalavimams ar per nustatytą terminą nepašalintus socialinės priežiūros teikimo pažeidimus ar neatitiktis ir siūlyti Savivaldybės merui ar jo įgaliotam Savivaldybės administracijos direktoriui priimti sprendimą dėl teisės teikti akredituotą socialinę priežiūrą sustabdymo ir panaikinimo;</text:p>
      <text:p text:style-name="P151"><text:span text:style-name="T152">7.3</text:span><text:span text:style-name="T153">.<text:s/></text:span>siūlyti Savivaldybės merui ar jo įgaliotam Savivaldybės administracijos direktoriui priimti sprendimą dėl<text:s/><text:span text:style-name="T154">teisės teikti akredituotą socialinę priežiūrą įstaigai suteikimo / nesuteikimo,</text:span><text:s/>sustabdymo, pratęsimo ar panaikinimo;</text:p>
      <text:p text:style-name="P155"><text:span text:style-name="T156">7.4</text:span><text:span text:style-name="T157">. derinti įstaigos, kuriai suteikta teisė teikti akredituotą socialinę priežiūrą, pateiktą akredituotos so</text:span><text:span text:style-name="T158">cialinę priežiūros paslaugos kainą.<text:s/></text:span></text:p>
      <text:p text:style-name="P159"/>
      <text:p text:style-name="P160"><text:span text:style-name="T161">III</text:span><text:span text:style-name="T162">.<text:s/></text:span><text:span text:style-name="T163">KOMISIJOS PAREIGOS IR TEISĖS</text:span></text:p>
      <text:p text:style-name="P164"/>
      <text:p text:style-name="P165"><text:span text:style-name="T166">8</text:span><text:span text:style-name="T167">. Komisijos pareigos:</text:span></text:p>
      <text:p text:style-name="P168"><text:span text:style-name="T169">8.1</text:span><text:span text:style-name="T170">. svarstyti įstaigų prašymus dėl teisės teikti akredituotą socialinę priežiūrą suteikimo,<text:s/></text:span><text:span text:style-name="T171">sustabdymo, pratęsimo ar panaikinimo</text:span><text:span text:style-name="T172">;</text:span></text:p>
      <text:p text:style-name="P173"><text:span text:style-name="T174">8.2</text:span><text:span text:style-name="T175">. posėdžio dieną priimti sprendimą teikti Savivaldybės<text:s/></text:span><text:span text:style-name="T176">merui ar jo įgaliotam Savivaldybės administracijos direktoriui<text:s/></text:span><text:span text:style-name="T177"><text:s/>siūlymą suteikti / nesuteikti įstaigai teisę teikti akredituotą socialinę priežiūrą, sustabdyti, pratęsti ar panaikinti teisę teikti akre</text:span><text:span text:style-name="T178">dituotą socialinę priežiūrą;</text:span></text:p>
      <text:p text:style-name="P179"><text:span text:style-name="T180">8.3</text:span><text:span text:style-name="T181">. posėdžio dieną priimti sprendimą dėl įstaigos, kuriai suteikta teisė teikti akredituotą socialinę priežiūrą, pateiktos akredituotos socialinės priežiūros kainos suderinimo / nesuderinimo.<text:s/></text:span></text:p>
      <text:p text:style-name="P182"><text:span text:style-name="T183">9</text:span><text:span text:style-name="T184">. Komisija turi teisę:</text:span><text:span text:style-name="T185"><text:s/></text:span></text:p>
      <text:p text:style-name="P186"><text:span text:style-name="T187">9.1</text:span><text:span text:style-name="T188">. gauti iš valstybės, Savivaldybės institucijų ir Savivaldybės įstaigų informaciją šiame Apraše numatytoms funkcijoms vykdyti;</text:span></text:p>
      <text:p text:style-name="P189"><text:span text:style-name="T190">9.2</text:span><text:span text:style-name="T191">. kviesti į savo posėdžius valstybės ir Savivaldybės institucijų ir įstaigų, nevyriausybinių organizacijų ir kitų į</text:span><text:span text:style-name="T192">staigų atstovus.</text:span></text:p>
      <text:p text:style-name="P193"/>
      <text:p text:style-name="P194"><text:span text:style-name="T195">IV</text:span><text:span text:style-name="T196">.<text:s/></text:span><text:span text:style-name="T197">KOMISIJOS DARBO ORGANIZAVIMAS</text:span></text:p>
      <text:p text:style-name="P198"/>
      <text:p text:style-name="P199"><text:span text:style-name="T200">10</text:span><text:span text:style-name="T201">. Pagrindinė Komisijos darbo forma yra posėdžiai. Komisijos posėdžiai yra uždari, tačiau juose gali dalyvauti</text:span><text:span text:style-name="T202"><text:s/></text:span><text:span text:style-name="T203">valstybės ir Savivaldybės institucijų ir įstaigų, nevyriausybinių organizacijų<text:s/></text:span><text:span text:style-name="T204">ir kitų įstaigų atstovai, kai reikalingi papildomi paaiškinimai situacijai įvertinti ir pagrįsti.</text:span></text:p>
      <text:p text:style-name="P205"><text:span text:style-name="T206">11</text:span><text:span text:style-name="T207">. Komisijos darbui vadovauja Komisijos pirmininkas, jo nesant – Komisijos pirmininko pavaduotojas.</text:span></text:p>
      <text:p text:style-name="P208"><text:span text:style-name="T209">12</text:span><text:span text:style-name="T210">. Komisijos sprendimai įforminami Komisijos pos</text:span><text:span text:style-name="T211">ėdžio protokolu.</text:span></text:p>
      <text:p text:style-name="P212"><text:span text:style-name="T213">13</text:span><text:span text:style-name="T214">. Komisijos posėdžio p</text:span><text:span text:style-name="T215">rotokolus pasirašo Komisijos pirmininkas ir Komisijos sekretorius.</text:span></text:p>
      <text:p text:style-name="P216"><text:span text:style-name="T217">14</text:span><text:span text:style-name="T218">.<text:s/></text:span><text:span text:style-name="T219">Komisijos posėdžius organizuoja Komisijos sekretorius, kuris:</text:span></text:p>
      <text:p text:style-name="P220"><text:span text:style-name="T221">14.1</text:span><text:span text:style-name="T222">. kviečia</text:span><text:span text:style-name="T223"><text:s/>Komisijos narius į posėdžius;</text:span></text:p>
      <text:p text:style-name="P224"><text:span text:style-name="T225">14.</text:span><text:span text:style-name="T226">2</text:span><text:span text:style-name="T227">.<text:s/></text:span><text:span text:style-name="T228">e</text:span><text:span text:style-name="T229">lektroniniu paštu</text:span><text:span text:style-name="T230"><text:s/>ar telefonu informuoja Komisijos narius apie posėdžių laiką ir vietą;<text:s/></text:span></text:p>
      <text:p text:style-name="P231"><text:span text:style-name="T232">14.3</text:span><text:span text:style-name="T233">. rengia posėdžių darbotvarkę;</text:span></text:p>
      <text:p text:style-name="P234"><text:span text:style-name="T235">14.4</text:span><text:span text:style-name="T236">.<text:s/></text:span><text:span text:style-name="T237">per tris darbo dienas nuo Komisijos posėdžio parengia posėdžio protokolą</text:span><text:span text:style-name="T238">; <text:s text:c="7"/></text:span></text:p>
      <text:p text:style-name="P239"><text:span text:style-name="T240">14.5</text:span><text:span text:style-name="T241">. pateikia reikalingus dokumentus sprendimui<text:s/></text:span><text:span text:style-name="T242">priimti.</text:span></text:p>
      <text:p text:style-name="P243"><text:span text:style-name="T244">15</text:span><text:span text:style-name="T245">. Komisijos posėdžiai organizuojami pagal poreikį.</text:span></text:p>
      <text:p text:style-name="P246"><text:span text:style-name="T247">16</text:span><text:span text:style-name="T248">.<text:s/></text:span>Komisijos nariai pirmojo Komisijos posėdžio metu pasirašo Komisijos nario konfidencialumo pasižadėjimą ir nešališkumo deklaraciją (priedas).<text:s/><text:span text:style-name="T249">Jei prašymą pateikė Komisijos nariui ar</text:span><text:span text:style-name="T250">timi asmenys arba dėl dalyvavimo kurios nors iš pateiktų paraiškų vertinime jam kyla ar gali kilti kitoks interesų konfliktas, kaip jis yra apibūdintas Lietuvos Respublikos viešųjų ir privačių interesų derinimo įstatymo 2 straipsnyje, jis privalo nusišalin</text:span><text:span text:style-name="T251">ti ir paraiškos nevertinti</text:span>. Jeigu Komisijos narys (-iai) nenusišalina ir vėliau dėl to kyla interesų konfliktas, jo (jų) vertinimo rezultatai laikomi negaliojančiais.</text:p>
      <text:p text:style-name="P252"><text:span text:style-name="T253">17</text:span><text:span text:style-name="T254">. Jeigu Komisijos nariai nepasiekia bendro sutarimo, sprendimai priimami<text:s/></text:span><text:span text:style-name="T255">dalyvaujančių posėdyje Komisijos narių balsų dauguma. Kiekvienas Komisijos narys turi po vieną balsą. Balsams pasiskirsčius po lygiai, lemiamas Komisijos pirmininko balsas, o kai šio nėra – pirmininko pavaduotojo balsas.</text:span></text:p>
      <text:p text:style-name="P256"><text:span text:style-name="T257">18</text:span><text:span text:style-name="T258">. Komisijos posėdis yra teisė</text:span><text:span text:style-name="T259">tas, kai jame dalyvauja daugiau kaip pusė Komisijos narių.</text:span></text:p>
      <text:p text:style-name="P260"/>
      <text:p text:style-name="P261"><text:span text:style-name="T262">V</text:span><text:span text:style-name="T263">.<text:s/></text:span><text:span text:style-name="T264">BAIGIAMOSIOS NUOSTATOS</text:span></text:p>
      <text:p text:style-name="P265"/>
      <text:p text:style-name="P266"><text:span text:style-name="T267">19</text:span><text:span text:style-name="T268">. Komisijos posėdžio darbo organizavimo procedūrinius klausimus, nenumatytus šiame Apraše, sprendžia Komisijos pirmininkas.<text:s/></text:span></text:p>
      <text:p text:style-name="P269"><text:span text:style-name="T270">20</text:span><text:span text:style-name="T271">. Kiekvienas Komisijos nar</text:span><text:span text:style-name="T272">ys yra atsakingas už savo siūlomus ir priimamus sprendimus, o Komisijos pirmininkas – už Komisijos priimamus sprendimus.</text:span></text:p>
      <text:p text:style-name="P273"><text:span text:style-name="T274">21</text:span><text:span text:style-name="T275">. Komisijos veiklos dokumentai (posėdžių protokolai, susirašinėjimo medžiaga, kiti dokumentai) saugomi Lietuvos Respublikos dokum</text:span><text:span text:style-name="T276">entų ir archyvų įstatymo nustatyta tvarka ir terminais.</text:span></text:p>
      <text:p text:style-name="P277"/>
      <text:p text:style-name="P278"><text:span text:style-name="T279">________________________</text:span></text:p>
      <text:p text:style-name="P280">PATVIRTINTA<text:s/></text:p>
      <text:p text:style-name="P287">Vilniaus miesto savivaldybės mero<text:s/></text:p>
      <text:p text:style-name="P288"><text:span text:style-name="T289">2023 m.<text:s/></text:span><text:span text:style-name="T290">birželio 15 d.</text:span></text:p>
      <text:p text:style-name="P291"><text:span text:style-name="T292">potvarkiu Nr.<text:s/></text:span>955-344/23</text:p>
      <text:p text:style-name="P293"/>
      <text:p text:style-name="P294"><text:span text:style-name="T295">VILNIAUS MIESTO SAVIVALDYBĖS SOCIALINĖS PRIEŽIŪROS<text:s/></text:span><text:span text:style-name="T296">PASLAUGŲ AKREDITAVIMO IR FINANSAVIMO TVARKOS APRAŠAS</text:span></text:p>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 Vilniaus miesto savivaldybės socialinės priežiūros paslaugų akreditavimo ir finansavimo tvarkos aprašas (toliau – Tvarkos aprašas) reglamentuoja prašymų ir dok</text:span><text:span text:style-name="T307">umentų, reikalingų akredituotai socialinei priežiūrai teikti, pateikimą, jų vertinimą, socialinės priežiūros paslaugų akreditavimo procedūras, akredituotą socialinę priežiūrą teikiančių įstaigų apskaitą ir akredituotų socialinės priežiūros paslaugų finansa</text:span><text:span text:style-name="T308">vimą.</text:span></text:p>
      <text:p text:style-name="P309">2.<text:tab/>Šio Tvarkos aprašo reikalavimai taikomi Lietuvos Respublikos socialinių paslaugų įstatymo (toliau – Įstatymas) 2 straipsnio 10 dalyje nurodytoms socialinių paslaugų įstaigoms (toliau – Įstaiga).<text:s/></text:p>
      <text:p text:style-name="P310"><text:span text:style-name="T311">3</text:span><text:span text:style-name="T312">. Tvarkos apraše vartojamos sąvokos suprantamos taip, kaip jos apibrėžtos 2016 m. balandžio 27 d. Europos Parlamento ir Tarybos reglamente (ES) 2016/679 dėl fizinių asmenų apsaugos tvarkant asmens duomenis ir dėl laisvo tokių duomenų judėjimo ir kuriuo pan</text:span><text:span text:style-name="T313">aikinama Direktyva 95/46/EB (Bendrasis duomenų apsaugos reglamentas), Įstatyme, Lietuvos Respublikos biudžetinių įstaigų įstatyme, Lietuvos Respublikos gyvenamosios vietos deklaravimo įstatyme ir <text:s/>Lietuvos Respublikos socialinės apsaugos ir darbo ministro<text:s/></text:span><text:span text:style-name="T314">2006 m. balandžio 5 d. įsakymu <text:s/>Nr. A1-93 „Dėl Socialinių paslaugų katalogo patvirtinimo“ patvirtintame Socialinių paslaugų kataloge (toliau – Socialinių paslaugų katalogas).</text:span></text:p>
      <text:p text:style-name="P315"/>
      <text:p text:style-name="P316"><text:span text:style-name="T317">II</text:span><text:span text:style-name="T318"><text:s/>SKYRIUS</text:span></text:p>
      <text:p text:style-name="P319"><text:span text:style-name="T320">PRAŠYMŲ IR DOKUMENTŲ PATEIKIMAS, JŲ VERTINIMAS</text:span></text:p>
      <text:p text:style-name="P321"/>
      <text:p text:style-name="P322"><text:span text:style-name="T323">4</text:span><text:span text:style-name="T324">.</text:span><text:span text:style-name="T325"><text:tab/>Įstaiga,</text:span><text:span text:style-name="T326"><text:s/>pageidaujanti teikti Vilniaus miesto savivaldybės (toliau – Savivaldybė) teritorijoje socialinę priežiūrą (toliau – pareiškėjas), Savivaldybės administracijos Socialinių paslaugų skyriui (toliau – Socialinių paslaugų skyrius) pateikia nustatytos formos (L</text:span><text:span text:style-name="T327">ietuvos Respublikos socialinės apsaugos ir darbo ministro 2020 m. birželio 30 d. įsakymu Nr. A1-622 „Dėl Socialinės priežiūros akreditavimo tvarkos aprašo patvirtinimo“ patvirtinto Socialinės priežiūros akreditavimo tvarkos aprašo 1 priedas) prašymą leisti</text:span><text:span text:style-name="T328"><text:s/>teikti akredituotą socialinę priežiūrą (toliau – prašymas). Prašymas turi būti užpildytas lietuvių kalba, pasirašytas įstaigos vadovo ar jo įgalioto asmens. Prašymas turi būti pasirašytas kvalifikuotu elektroniniu parašu, atitinkančiu 2014 m. liepos 23 d.</text:span><text:span text:style-name="T329"><text:s/>Europos Parlamento ir Tarybos reglamente (ES) Nr. 910/2014 dėl elektroninės atpažinties ir elektroninių operacijų patikimumo užtikrinimo paslaugų vidaus rinkoje, kuriuo panaikinama Direktyva 1999/93/E, nustatytus kvalifikuotam elektroniniam parašui keliam</text:span><text:span text:style-name="T330">us reikalavimus.<text:s/></text:span></text:p>
      <text:p text:style-name="P331"><text:span text:style-name="T332">5</text:span><text:span text:style-name="T333">.</text:span><text:span text:style-name="T334"><text:tab/>Pareiškėjas kartu su prašymu privalo pateikti šiuos lietuvių kalba surašytus dokumentus (arba jų vertimus, patvirtintus vertėjo, pareiškėjo vadovo ar jo įgalioto asmens) ar teisės aktų nustatyta tvarka patvirtintas jų kopijas:</text:span></text:p>
      <text:p text:style-name="P335"><text:span text:style-name="T336">5.1</text:span><text:span text:style-name="T337">.</text:span><text:span text:style-name="T338"><text:tab/>Įstaigos steigimo dokumentą (pavyzdžiui: įstatus, nuostatus, registravimo pažymėjimą.);</text:span></text:p>
      <text:p text:style-name="P339"><text:span text:style-name="T340">5.2</text:span><text:span text:style-name="T341">.</text:span><text:span text:style-name="T342"><text:tab/>jei pareiškėjui atstovauja ne jo vadovas, – dokumentą, patvirtinantį asmens teisę veikti pareiškėjo vardu;</text:span></text:p>
      <text:p text:style-name="P343">5.3.<text:tab/>asmens, turinčio teisę veikti pareiškėjo<text:s/>vardu, pasirašytą nustatytos formos deklaraciją (Lietuvos Respublikos socialinės apsaugos ir darbo ministro 2020 m. birželio 30 d. įsakymu<text:s/><text:line-break/>Nr. A1-622 „Dėl Socialinės priežiūros akreditavimo tvarkos aprašo patvirtinimo“ patvirtinto Socialinės priežiūros akreditavimo tvarkos aprašo“ 2 priedas);</text:p>
      <text:p text:style-name="P344">5.4.<text:tab/>j<text:span text:style-name="T345">ei paslaugoms teikti, vadovaujantis Socialinių paslaugų katalogu būtinos patalpos</text:span>:</text:p>
      <text:p text:style-name="P346"><text:span text:style-name="T347">5.4.1</text:span><text:span text:style-name="T348">. dokumentus, patvirtinančius teisę naudotis patalpomis (pavyzdžiui, valstybės įmonės Registrų centro išrašą (nuoraš</text:span><text:span text:style-name="T349">ą) ir (ar) patalpų nuomos ir (ar) panaudos sutartį);</text:span></text:p>
      <text:p text:style-name="P350">5.4.2.<text:s/><text:span text:style-name="T351">dokumentus, patvirtinančius patalpų, kuriose bus teikiama (yra teikiama) akredituota socialinė priežiūra, atitiktį<text:s/></text:span><text:span text:style-name="T352">Lietuvos Respublikos socialinės apsaugos ir darbo ministro 2021 m. liepos 5 d</text:span><text:span text:style-name="T353">. įsakymu Nr. A1-492 „Dėl Akredituotos socialinės priežiūros teikimo reikalavimų patvirtinimo“ patvirtintuose<text:s/></text:span><text:span text:style-name="T354">Socialinės priežiūros reikalavimuose (toliau – Reikalavimai) patalpoms nustatytiems reikalavimams (pvz.: patalpų planus; jei pageidaujama teikti a</text:span><text:span text:style-name="T355">kredituotą socialinę reabilitaciją neįgaliesiems bendruomenėje (ji teikiama), gali būti pateikiamos nuotraukos, įrodančios, kad patekimas į įstaigos patalpas prieinamas pagal negalios pobūdį, ar tai patvirtinantį įstaigos vadovo raštą)</text:span><text:span text:style-name="T356">;</text:span></text:p>
      <text:p text:style-name="P357">5.5. Įstaigos, kuri teiks (teikia) akredituotą socialinę priežiūrą, darbuotojų išsilavinimą, nurodytą Reikalavimuose, pagrindžiančius dokumentus (pavyzdžiui: diplomus, kvalifikacinius ir (ar) mokymų baigimo pažymėjimus).</text:p>
      <text:p text:style-name="P358">5.6.<text:s/><text:span text:style-name="T359">Įstaigos, kuri teiks (teikia) akredituo</text:span><text:span text:style-name="T360">tą socialinę reabilitaciją neįgaliesiems bendruomenėje, darbuotojų patirtį, nurodytą Reikalavimuose, pagrindžiančius dokumentus (pvz.: darbdavio patvirtintą darbo sutarties kopiją, pareigybės aprašymo kopiją, darbdavio išduotą pažymą).</text:span></text:p>
      <text:p text:style-name="P361">6.<text:tab/>Įstaigos, kurių steigėja yra Savivaldybė, Tvarkos aprašo 5.1, 5.4, 5.5 ir 5.6 papunkčiuose nurodytų dokumentų neteikia.</text:p>
      <text:p text:style-name="P362"><text:span text:style-name="T363">7</text:span><text:span text:style-name="T364">. Pareiškėjas gali teikti kelis Tvarkos aprašo 5 punkte nurodytus prašymus dėl akredituotos socialinės priežiūros teikimo.</text:span></text:p>
      <text:p text:style-name="P365"><text:span text:style-name="T366">8</text:span><text:span text:style-name="T367">. Tvarkos aprašo 4 ir 5 punktuose nurodyti dokumentai pateikiami per Savivaldybės elektroninių paslaugų valdymo sistemą http://paslaugos.vilnius.lt.<text:s/></text:span><text:span text:style-name="T368">Dokumentai taip pat gali būti pateikiami vienu elektroniniu laišku naudojant specialias didelės apimties by</text:span><text:span text:style-name="T369">loms siųsti pritaikytas programas ir (ar) mainavietes internete elektroninio pašto adresu sps@vilnius.lt. <text:s/></text:span></text:p>
      <text:p text:style-name="P370">9.<text:tab/>Socialinių paslaugų skyrius, gavęs Tvarkos aprašo 4 ir 5 punktuose nurodytus dokumentus, patikrina, ar:</text:p>
      <text:p text:style-name="P371"><text:span text:style-name="T372">9.1</text:span><text:span text:style-name="T373">.</text:span><text:span text:style-name="T374"><text:tab/>prašymas užpildytas Tvarkos ap</text:span><text:span text:style-name="T375">rašo 4 punkte nustatyta tvarka ir jame pateikta visa reikalinga informacija;</text:span></text:p>
      <text:p text:style-name="P376"><text:span text:style-name="T377">9.2</text:span><text:span text:style-name="T378">.</text:span><text:span text:style-name="T379"><text:tab/>pateikti visi Tvarkos aprašo 5 punkte nurodyti dokumentai.<text:s/></text:span></text:p>
      <text:p text:style-name="P380">10. Socialinių paslaugų skyrius, nustatęs, kad pareiškėjas prašyme nenurodė visos reikalingos informacijos, pateikė ne visus Tvarkos aprašo 5 punkte nurodytus dokumentus, dokumentai netinkamai įforminti,<text:s/><text:span text:style-name="T381">apie tai per 5 darbo dienas nuo jų gavimo dienos raštu informuoja juos pateikusį pareiškėją, prašydamas pateikti (patikslinti) atitinkamus dokumentus ir (ar</text:span><text:span text:style-name="T382">) informaciją, ir nustato terminą reikalingiems dokumentams ir (ar) informacijai pateikti (patikslinti). Jei per nustatytą terminą Pareiškėjas trūkstamų dokumentų ir (ar) informacijos nepateikia (nepatikslina), priimamas sprendimas įstaigos pateikto prašym</text:span><text:span text:style-name="T383">o ir dokumentų vertinimo procedūrą nutraukti. Apie tai pareiškėjas per 3 darbo dienas nuo šio sprendimo priėmimo dienos informuojamas raštu, nurodant minėtos procedūros nutraukimo priežastį.<text:s/></text:span></text:p>
      <text:p text:style-name="P384"><text:span text:style-name="T385">11</text:span><text:span text:style-name="T386">. Sprendimą dėl prašymo ir dokumentų vertinimo procedūros<text:s/></text:span><text:span text:style-name="T387">nutraukimo priima Savivaldybės meras ar jo įgaliotas Savivaldybės</text:span><text:span text:style-name="T388"> </text:span><text:span text:style-name="T389">administracijos direktorius.</text:span><text:s/></text:p>
      <text:p text:style-name="P390">12. Socialinių paslaugų skyrius patikrintus Tvarkos aprašo 4 ir 5 punktuose nurodytus dokumentus perduoda nagrinėti ir vertinti Savivaldybės mero potvarkiu<text:s/>sudarytai Socialinės priežiūros akreditavimo komisijai (toliau – Komisija).<text:s/></text:p>
      <text:p text:style-name="P391"><text:span text:style-name="T392">13</text:span><text:span text:style-name="T393">. Komisija vertina:</text:span></text:p>
      <text:p text:style-name="P394">13.1. ar pareiškėjas atitinka Reikalavimuose nustatytus reikalavimus personalo išsilavinimui ir patalpoms (jei paslaugoms teikti, vadovaujantis Socialinių paslaugų katalogu, patalpos yra būtinos);<text:span text:style-name="T395"><text:s/></text:span></text:p>
      <text:p text:style-name="P396"><text:span text:style-name="T397">13.2</text:span><text:span text:style-name="T398">. ar prašymas užpildytas Tvarkos aprašo 4 punkte nustatyta tvarka ir jame pateikta visa reikalinga informacija;</text:span></text:p>
      <text:p text:style-name="P399"><text:span text:style-name="T400">13.3</text:span><text:span text:style-name="T401">. ar pateikti visi Tvarkos aprašo 5 punkte nurodyti dokumentai.<text:s/></text:span></text:p>
      <text:p text:style-name="P402">14. Komisijai nustačius, kad pareiškėjas prašyme nurodė visą reikalingą informaciją,<text:s/><text:span text:style-name="T403"> pateikė visus reikalingus tinkamai įformintus dokumentus, Savivaldybės meras ar jo įgaliotas Savivaldybės administracijos direktorius priima sprendimą dėl teisės teikti akredituotą</text:span><text:span text:style-name="T404"><text:s/>socialinę priežiūrą suteikimo. Apie priimtą sprendimą įstaiga per 3 darbo dienas informuojama raštu</text:span>. Šis siūlymas įforminamas Komisijos protokolu, kurį pasirašo Komisijos pirmininkas ir sekretorius.<text:s/></text:p>
      <text:p text:style-name="P405">15. Komisija, nustačiusi, kad pareiškėjas neatitinka bent vieno Tvarkos aprašo 12 punkte nustatyto reikalavimo, teikia siūlymą Savivaldybės<text:s/><text:span text:style-name="T406">merui ar jo įgaliotam Savivaldybės administracijos direktorius</text:span><text:s/>priimti sprendimą nesuteikti teisės teikti akredituotą<text:s/>socialinę priežiūrą.<text:s/></text:p>
      <text:p text:style-name="P407"/>
      <text:p text:style-name="P408"><text:span text:style-name="T409">III</text:span><text:span text:style-name="T410"><text:s/>SKYRIUS</text:span></text:p>
      <text:p text:style-name="P411"><text:span text:style-name="T412">TEISĖS TEIKTI AKREDITUOTĄ SOCIALINĘ PRIEŽIŪRĄ SUTEIKIMAS</text:span></text:p>
      <text:p text:style-name="P413"/>
      <text:p text:style-name="P414">16. Socialinių paslaugų skyrius ne ilgiau kaip per 5 darbo dienas nuo Komisijos protokolo registracijos dienos parengia Savivaldybės<text:s/><text:span text:style-name="T415">mero potvarkio ar jo</text:span><text:span text:style-name="T416"><text:s/>įgalioto Savivaldybės administracijos direktoriaus</text:span><text:s/>įsakymo projektą dėl teisės teikti akredituotą socialinę priežiūrą suteikimo arba nesuteikimo. Socialinių paslaugų skyrius raštu informuoja Įstaigą apie Savivaldybės mero potvarkį ar Savivaldybės mero įgalioto Savivaldybės administracijos direktoriaus įsakymą per 3 darbo dienas nuo jo priėmimo dienos, pateikdamas sprendimo kopiją.</text:p>
      <text:p text:style-name="P417"><text:span text:style-name="T418">17</text:span><text:span text:style-name="T419">. Visa socialinės priežiūros akreditavimo procedūra atliekama ne ilgiau kaip per 30 kalendorinių dienų nuo Tvarkos aprašo</text:span><text:span text:style-name="T420"><text:s/>5 punkte nurodyto prašymo gavimo dienos.</text:span></text:p>
      <text:p text:style-name="P421">18.<text:tab/>Socialinių paslaugų skyrius įveda informaciją apie Įstaigą,<text:s/><text:span text:style-name="T422">kuriai suteikta teisė teikti akredituotą socialinę priežiūrą (prašymo datą, savivaldybės, kurioje bus teikiama akredituota socialinė priežiūra, pa</text:span><text:span text:style-name="T423">vadinimą, Įstaigos, kuriai suteikta teisė teikti akredituotą socialinę priežiūrą, kodą, pavadinimą, kontaktus (telefono ryšio numerį ir elektroninio pašto adresą), pažymi gavėjus, kuriems prašoma leisti teikti akredituotą socialinę priežiūrą, nurodo social</text:span><text:span text:style-name="T424">inės priežiūros teikimo vietos kontaktus (veiklos adresą, telefono ryšio numerį ir elektroninio pašto adresą), vietų skaičių Įstaigoje, kurioje bus teikiama akredituota socialinė priežiūra (jei paslaugoms teikti, vadovaujantis Katalogu, būtinos patalpos),<text:s/></text:span><text:span text:style-name="T425">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text:span><text:span text:style-name="T426">galią turinčius vaikus Įstaiga gali priimti, ar patekimas į Įstaigos patalpas pritaikytas neįgaliesiems, o jei prašoma leisti teikti socialinę reabilitaciją neįgaliesiems bendruomenėje, pažymi, kokią negalią turinčius asmenis (pagal negalios pobūdį, vaikui</text:span><text:span text:style-name="T427"><text:s/>nustatytą neįgalumo lygį, asmeniui nustatytą darbingumo lygį, specialiųjų poreikių lygį) įstaiga gali priimti) į Socialinės paramos šeimai informacinę sistemą (toliau – SPIS).</text:span></text:p>
      <text:p text:style-name="P428">19.<text:tab/>Įstaigai teisė teikti akredituotą socialinę priežiūrą suteikiama 3 metus nuo Savivaldybės mero potvarkio ar jo įgalioto Savivaldybės administracijos direktoriaus įsakymo dėl sprendimo suteikti Įstaigai teisę teikti socialinę priežiūrą priėmimo dienos. Pasibaigus šiam terminui, Įstaiga iš naujo kreipiasi į Socialinių paslaugų<text:s/>skyrių Tvarkos apraše nustatyta tvarka dėl akredituotos socialinės priežiūros teikimo. Jei įstaigos teisė teikti akredituotą socialinę priežiūrą buvo laikinai sustabdyta, 3 metų laikotarpis skaičiuojamas susumavus akredituotos socialinės priežiūros teikimo<text:s/>laikotarpius.</text:p>
      <text:p text:style-name="P429">20. Pasikeitus prašyme ar jo priede (prieduose)<text:s/><text:span text:style-name="T430">pateiktiems duomenims</text:span>, pareiškėjas ar akredituotą socialinę priežiūrą teikianti Įstaiga nedelsdamas (-a), bet ne vėliau kaip per 5 darbo dienas nuo šių duomenų pasikeitimo dienos, raštu informuoja Socialinių paslaugų skyrių, nurodydamas (-a), kuriuos duomenis prašoma patikslinti, ir duomenų tikslinimo priežastį, kartu pateikdamas (-a) iš naujo užpildytą atitinkamą (-us) prašymo, nurodyto Tvarkos aprašo 5 punkte priedo (-ų) formą (-as). Per 3<text:s/>darbo dienas nuo šio prašymo gavimo dienos Socialinių paslaugų skyrius patikslina šiuos duomenis SPIS.<text:s/></text:p>
      <text:p text:style-name="P431"/>
      <text:p text:style-name="P432"><text:span text:style-name="T433">IV</text:span><text:span text:style-name="T434"><text:s/>SKYRIUS</text:span></text:p>
      <text:p text:style-name="P435"><text:span text:style-name="T436">ĮSTAIGOS TEISĖS TEIKTI AKREDITUOTĄ SOCIALINĘ PRIEŽIŪRĄ</text:span></text:p>
      <text:p text:style-name="P437"><text:span text:style-name="T438">SUSTABDYMAS AR PANAIKINIMAS</text:span></text:p>
      <text:p text:style-name="P439"/>
      <text:p text:style-name="P440"><text:span text:style-name="T441">21</text:span><text:span text:style-name="T442">.</text:span><text:span text:style-name="T443"><text:tab/>Įstaigos teisė teikti akredituotą sociali</text:span><text:span text:style-name="T444">nę priežiūrą gali būti sustabdoma ne ilgiau nei 6 mėnesius šiais Įstatyme nustatytais atvejais:</text:span></text:p>
      <text:p text:style-name="P445"><text:span text:style-name="T446">21.1</text:span><text:span text:style-name="T447">. gavus Įstaigos prašymą;</text:span></text:p>
      <text:p text:style-name="P448"><text:span text:style-name="T449">21.2</text:span><text:span text:style-name="T450">. Socialinių paslaugų skyriui nustačius akredituotos socialinės priežiūros teikimo pažeidimų ar neatitikčių nustatytiems</text:span><text:span text:style-name="T451"><text:s/>reikalavimams.</text:span></text:p>
      <text:p text:style-name="P452"><text:span text:style-name="T453">22</text:span><text:span text:style-name="T454">. Įstaigos teisė teikti akredituotą socialinę priežiūrą gali būti panaikinama šiais Įstatyme nustatytais atvejais:</text:span></text:p>
      <text:p text:style-name="P455"><text:span text:style-name="T456">22.1</text:span><text:span text:style-name="T457">. gavus Įstaigos prašymą;</text:span></text:p>
      <text:p text:style-name="P458"><text:span text:style-name="T459">22.2</text:span><text:span text:style-name="T460">. pasibaigus Įtaigos, kaip juridinio asmens, veiklai;</text:span></text:p>
      <text:p text:style-name="P461"><text:span text:style-name="T462">22.3</text:span><text:span text:style-name="T463">. pasibaigus<text:s/></text:span><text:span text:style-name="T464">teisės teikti akredituotą socialinę priežiūrą galiojimo terminui;</text:span></text:p>
      <text:p text:style-name="P465"><text:span text:style-name="T466">22.4</text:span><text:span text:style-name="T467">. Įstaigai per Savivaldybės nustatytą terminą nepašalinus akredituotos socialinės priežiūros teikimo pažeidimų ar neatitikčių.</text:span></text:p>
      <text:p text:style-name="P468">23. Sprendimą dėl teisės teikti akredituotą socialinę priežiūrą sustabdymo, pratęsimo ar panaikinimo Komisijos teikimu priima Savivaldybės meras ar jo įgaliotas Savivaldybės administracijos direktorius. Socialinių paslaugų skyrius raštu informuoja Įstaigą apie priimtą sprendimą per 3 darbo dienas nuo jo<text:s/>priėmimo dienos, pateikdamas Savivaldybės mero potvarkio ar įgalioto Savivaldybės administracijos direktoriaus įsakymo kopiją. Socialinių paslaugų skyrius įveda sprendimo sustabdyti, pratęsti ar panaikinti teisę teikti akredituotą socialinę priežiūrą datą<text:s/>į SPIS per 3 darbo dienas nuo šio sprendimo priėmimo dienos.<text:s/></text:p>
      <text:p text:style-name="P469"/>
      <text:p text:style-name="P470"><text:span text:style-name="T471">V</text:span><text:span text:style-name="T472"><text:s/>SKYRIUS</text:span></text:p>
      <text:p text:style-name="P473"><text:span text:style-name="T474">AKREDITUOTOS SOCIALINĖS PRIEŽIŪROS FINANSAVIMAS</text:span></text:p>
      <text:p text:style-name="P475"/>
      <text:p text:style-name="P476"/>
      <text:p text:style-name="P477"><text:span text:style-name="T478">24</text:span><text:span text:style-name="T479">. Socialinių paslaugų skyrius, atsižvelgdamas į asmenims nustatytą socialinės priežiūros paslaugų poreikį, kreipiasi į Įs</text:span><text:span text:style-name="T480">taigą, kuriai suteikta teisė teikti akredituotą socialinę priežiūrą, siūlydamas sudaryti asmeniui (šeimai) teikiamų socialinių paslaugų išlaidų finansavimo sutartį ir prašydamas pateikti nustatytos formos:</text:span></text:p>
      <text:p text:style-name="P481"><text:span text:style-name="T482">24.1</text:span><text:span text:style-name="T483">. detalią išlaidų sąmatą – taikoma Įstaigoms</text:span><text:span text:style-name="T484">, teikiančioms akredituotą priežiūrą – pagalbą globėjams (rūpintojams), budintiems globotojams, įtėviams ir šeimynų dalyviams bei socialinių įgūdžių ugdymo, palaikymo ir (ar) atkūrimo paslaugas (1 priedas);</text:span></text:p>
      <text:p text:style-name="P485">24.2. akredituotos socialinės priežiūros paslaugos kainos apskaičiavimą – taikoma Įstaigoms, teikiančioms pagalbos į namus, apgyvendinimo savarankiško gyvenimo namuose, laikino apnakvindinimo, intensyvios krizių įveikimo, psichosocialinės pagalbos, apgyvendinimo nakvynės namuose, laikino atokvėpio, apgyvendinimo apsaugotame būste, palydėjimo paslaugas jaunuoliams (2 priedas).</text:p>
      <text:p text:style-name="P486"><text:span text:style-name="T487">25</text:span><text:span text:style-name="T488">. Įstaiga, kurios steigėja yra Savivaldybė ir kuriai suteikta teisė teikti akredituotą socialinę priežiūrą, nustato akredituotos socialinės priežiūros kainą, suderinusi s</text:span><text:span text:style-name="T489">u Socialinių paslaugų skyriumi. Šios Įstaigos teikiamos akredituotos socialinės priežiūros paslaugos<text:s/></text:span><text:span text:style-name="T490">finansuojamos tiesiogiai pagal biudžetų asignavimų valdytojo patvirtintas programas.</text:span></text:p>
      <text:p text:style-name="P491">26. Socialinių paslaugų skyrius detalią išlaidų sąmatą ar socialinės priežiūros paslaugos kainos apskaičiavimą teikia derinti Komisijai. Komisijai nusprendus, kad detali išlaidų sąmata ar socialinės priežiūros paslaugos kainos apskaičiavimas yra netikslus ar nepagrįstas, Socialinių paslaugų skyrius prašo Įstaigos, kuriai<text:s/>suteikta teisė teikti akredituotą socialinę priežiūrą, patikslinti detalią sąmatą ar akredituotos socialinės priežiūros kainos apskaičiavimą.<text:s/></text:p>
      <text:p text:style-name="P492">27. Socialinių paslaugų skyrius su Įstaiga, kuriai suteikta teisė teikti akredituotą socialinę priežiūrą, atsižvelgdamas į asmenims nustatytą socialinės priežiūros paslaugų poreikį bei su Komisija suderintą akredituotos socialinės priežiūros paslaugos kainą, sudaro sutartį (netaikoma Įstaigoms, nurodytoms Tvarkos aprašo 25 punkte, bei Įstaigoms, kurioms suteikta<text:s/>teisė teikti akredituotą socialinės reabilitacijos neįgaliesiems bendruomenėje paslaugą) pagal šias formas:</text:p>
      <text:p text:style-name="P493"><text:span text:style-name="T494">27.1</text:span><text:span text:style-name="T495">. su Įstaigomis, kurioms suteikta teisė teikti akredituotą priežiūrą – pagalbą globėjams (rūpintojams), budintiems globotojas, įtėviams ir še</text:span><text:span text:style-name="T496">imynų dalyviams bei socialinių įgūdžių ugdymo, palaikymo ir (ar) atkūrimo paslaugas, – pagal 3 priedą;</text:span></text:p>
      <text:p text:style-name="P497">27.2. su Įstaigomis, kurioms suteikta teisė teikti pagalbos į namus, apgyvendinimo savarankiško gyvenimo namuose, laikino apnakvindinimo, intensyvios<text:s/>krizių įveikimo, psichosocialinės pagalbos, apgyvendinimo nakvynės namuose, apgyvendinimo apsaugotame būste, palydėjimo paslaugas jaunuoliams bei laikino atokvėpio paslaugas, – pagal 4 priedą.</text:p>
      <text:p text:style-name="P498">28. Su Įstaigomis, kurioms suteikta teisė teikti akredituotą socialinės reabilitacijos neįgaliesiems bendruomenėje paslaugą, sutartis sudaroma ir paslaugų įkainis nustatomas vadovaujantis Lietuvos Respublikos socialinės apsaugos ir darbo ministro 2022 m. gruodžio 16 d. įsakymu Nr. A1-853 „Socialinės reabilitacijos neįgaliesiems bendruomenėje finansavimo iš Lietuvos Respublikos valstybės biudžeto lėšų tvarkos aprašo tvirtinimo“ patvirtinto Socialinės reabilitacijos neįgaliesiems bendruomenėje finansavimo iš Lietuvos Respublikos valstybės biudžeto lėšų tvarkos aprašu ir Savivaldybės administracijos direktoriaus 2023 sausio 20 d. įsakymu Nr. 30-183/23 „Dėl socialinės reabilitacijos paslaugų neįgaliesiems bendruomenėje įkainių“.<text:s/></text:p>
      <text:p text:style-name="P499">29. Akredituotą socialinę priežiūrą teikianti Įstaiga su paslaugų gavėjais, kuriems,<text:s/>vadovaujantis Savivaldybės administracijos direktoriaus 2021 m. gegužės 28 d. įsakymu<text:s/><text:line-break/>Nr. 30-1456/21 „Dėl Bendrųjų ir socialinės priežiūros paslaugų poreikio nustatymo ir skyrimo tvarkos aprašo tvirtinimo“ ir Savivaldybės administracijos direktoriaus 2021 m. birželio 29 d. įsakymu Nr. 30-1704/21 „Dėl Pagalbos į namus paslaugų poreikio nustatymo ir skyrimo tvarkos aprašo tvirtinimo“, nustatytos ir skirtos socialinės priežiūros paslaugos, pasirašo socialinės priežiūros paslaugų teikimo sutartį (taikoma įstaigoms, teikiančioms pagalbos į namus, apgyvendinimo savarankiško gyvenimo namuose, laikino apnakvindinimo, intensyvios krizių įveikimo, psichosocialinės pagalbos, apgyvendinimo nakvynės namuose, apgyvendinimo apsaugotame būste, palydėjimo paslaugas jaunuoliams, socialinės reabilitacijos neįgaliesiems bendruomenėje paslaugoms bei laikino atokvėpio paslaugas).</text:p>
      <text:p text:style-name="P500">30. Duomenis apie asmeniui (šeimai) skirtas, teikiamas, nutrauktas, sustabdytas ir neskirtas paslaugas, nurodydamos jų neskyrimo priežastis,<text:s/>akredituotą socialinę priežiūrą teikiančios Įstaigos suveda į SPIS.</text:p>
      <text:p text:style-name="P501">31. Akredituotos socialinės priežiūros paslaugų kitų biudžetinių metų kaina gali būti tikslinama vieną kartą – paskutinį biudžetinių metų ketvirtį. Sprendimas dėl socialinės priežiūros<text:s/>paslaugų kainos pakeitimo priimamas Komisijos ir įforminamas protokolu.<text:s/></text:p>
      <text:p text:style-name="P502"/>
      <text:p text:style-name="P503"/>
      <text:p text:style-name="P504"><text:span text:style-name="T505">VI</text:span><text:span text:style-name="T506"><text:s/>SKYRIUS</text:span></text:p>
      <text:p text:style-name="P507"><text:span text:style-name="T508">BAIGIAMOSIOS NUOSTATOS</text:span></text:p>
      <text:p text:style-name="P509"/>
      <text:p text:style-name="P510">32. Valstybės tarnautojai ir darbuotojai, dirbantys pagal darbo sutartis, už šio Tvarkos aprašo nuostatų nesilaikymą atsako Lietuvos<text:s/>Respublikos teisės aktų nustatyta tvarka.</text:p>
      <text:p text:style-name="P511">33.<text:tab/>Socialinių paslaugų skyrius informaciją apie Įstaigas, teikiančias akredituotą socialinę priežiūrą (pagal socialines paslaugas), nurodydamas Įstaigos pavadinimą, kontaktus (veiklos adresą, telefono numerį,<text:s/>elektroninio pašto adresą), numatytą (planinį) vietų skaičių Įstaigoje, taip pat informaciją apie jos teritorijoje teikiamas akredituotas socialinės priežiūros paslaugas, pateikdamas socialinės priežiūros aprašymą, nurodydamas pateikti dokumentus socialinės priežiūros paslaugai gauti, skelbia interneto svetainėje<text:s/><text:span text:style-name="T512">www.vilnius.lt</text:span>.</text:p>
      <text:p text:style-name="P513">34. Teikiamų akredituotos socialinės priežiūros paslaugų kokybė kontroliuojama vadovaujantis Savivaldybės administracijos direktoriaus 2023 m. kovo 16 d. įsakymu Nr. 30-615/23 „Dėl Bendrųjų ir socialinės priežiūros paslaugų kokybės vertinimo tvarkos aprašo tvirtinimo“ patvirtintu Bendrųjų ir socialinės priežiūros paslaugų kokybės vertinimo tvarkos aprašu.</text:p>
      <text:p text:style-name="P514">35.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515">36.<text:tab/><text:span text:style-name="T516">Savivaldybės mero, Savivaldybės administracijos direktoriaus, Savivaldybės a</text:span><text:span text:style-name="T517">dministracijos sprendimai, susiję su Tvarkos aprašo reikalavimų vykdymu, gali būti skundžiami Lietuvos Respublikos administracinių bylų teisenos įstatymo nustatyta tvarka.</text:span></text:p>
      <text:p text:style-name="P518"><text:span text:style-name="T519">___________________</text:span></text:p>
      <text:p text:style-name="Normal"/>
      <text:p text:style-name="Normal"/>
      <text:p text:style-name="Normal"/>
      <text:p text:style-name="P520">Priedų pakeitimai:</text:p>
      <text:p text:style-name="Normal"/>
      <text:p text:style-name="P521">SUTARTIS_4 priedas (pagal 955-445/23)</text:p>
      <text:p text:style-name="P522">Priedo pakeitimai:</text:p>
      <text:p text:style-name="P523"><text:span text:style-name="T524">Nr.<text:s/></text:span><text:a xlink:href="https://www.e-tar.lt/portal/legalAct.html?documentId=7b2080d019a511eeb233e8b04dc9bb3d" office:target-frame-name="_top" xlink:show="replace"><text:span text:style-name="T525">955-445/23</text:span></text:a><text:span text:style-name="T526">, 2023-07-03, paskelbta TAR 2023-07-03, i. k. 2023-13726</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Vilniaus miesto savivaldybės administracija,<text:s/></text:span><text:span text:style-name="T536">Potvarkis</text:span></text:p>
      <text:p text:style-name="P537"><text:span text:style-name="T538">Nr.<text:s/></text:span><text:a xlink:href="https://www.e-tar.lt/portal/legalAct.html?documentId=7b2080d019a511eeb233e8b04dc9bb3d" office:target-frame-name="_top" xlink:show="replace"><text:span text:style-name="T539">955-445/23</text:span></text:a><text:span text:style-name="T540">, 2023-07-03, paskelbta TAR 2023-07-03, i. k. 2023-13726</text:span></text:p>
      <text:p text:style-name="P541"><text:span text:style-name="T542">Dėl mero 2023-06-15 potvarkio Nr. 955-344/23 „Dėl Vilniaus miesto savivaldybė</text:span><text:span text:style-name="T543">s socialinės priežiūros akreditavimo komisijos sudarymo, jos darbo organizavimo tvarkos aprašo ir Vilniaus miesto savivaldybės socialinės priežiūros paslaugų akreditavimo ir finansavimo tvarkos aprašo 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06:27:00Z</meta:creation-date>
    <dc:date>2023-10-25T06:27:00Z</dc:date>
    <meta:template xlink:href="Normal.dotm" xlink:type="simple"/>
    <meta:editing-cycles>2</meta:editing-cycles>
    <meta:editing-duration>PT0S</meta:editing-duration>
    <meta:document-statistic meta:page-count="3" meta:paragraph-count="294" meta:word-count="4112" meta:character-count="32150" meta:row-count="885" meta:non-whitespace-character-count="28332"/>
  </office:meta>
</office:document-meta>
</file>