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9in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background-color="#FFFFFF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background-color="#FFFFFF"/>
    </style:style>
    <style:style style:name="P45" style:parent-style-name="Normal" style:family="paragraph">
      <style:paragraph-properties fo:text-align="justify" fo:background-color="#FFFFFF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7-06</text:span></text:p>
      <text:p text:style-name="P4"/>
      <text:p text:style-name="P5"><text:span text:style-name="T6">Sprendimas paskelbtas: TAR 2015-12-03, i. k. 2015-19202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TARYBA</text:p>
      <text:p text:style-name="P11"/>
      <text:p text:style-name="P12">SpREndimas</text:p>
      <text:p text:style-name="P13">DĖL VILKAVIŠKIO krašto muziejaus NUOSTATŲ PATVIRTINIMO</text:p>
      <text:p text:style-name="P14"/>
      <text:p text:style-name="P15">2015 m. lapkričio <text:s text:c="2"/>27 d. Nr. B-TS-191</text:p>
      <text:p text:style-name="P16">Vilkaviškis</text:p>
      <text:p text:style-name="P17"/>
      <text:p text:style-name="P18"/>
      <text:p text:style-name="P19">Vadovaudamasi Lietuvos Respublikos vietos savivaldos įstatymo 16 straipsnio 3 dalies 9 punktu, 4 dalimi, 18 straipsnio 1 dalimi, <text:s/>Lietuvos Respublikos biudžetinių įstaigų įstatymo 6 straipsnio 5 dalimi, Vilkaviškio rajono savivaldybės taryba <text:s/>n u s p r e n<text:s/>d ž i a:</text:p>
      <text:p text:style-name="P20"><text:span text:style-name="T21">1.</text:span><text:span text:style-name="T22"><text:s/>Neteko galios nuo 2016-07-06</text:span></text:p>
      <text:p text:style-name="P23">Punkto naikinimas:</text:p>
      <text:p text:style-name="P24"><text:span text:style-name="T25">Nr.<text:s/></text:span><text:a xlink:href="https://www.e-tar.lt/portal/legalAct.html?documentId=e861cc0041dd11e6a8ae9e1795984391" office:target-frame-name="_top" xlink:show="replace"><text:span text:style-name="T26">B-TS-428</text:span></text:a><text:span text:style-name="T27">, 2016-06-30, paskelbta TAR 2016-07-05, i. k. 2016-18517</text:span></text:p>
      <text:p text:style-name="Normal"/>
      <text:p text:style-name="P28"><text:span text:style-name="T29">2</text:span><text:span text:style-name="T30">. Įgalioti Eleną Rupeikienę, l. e. direktoriaus pareigas <text:s/>Vilkaviškio krašto muziejuje, pasirašyti pakeistus Vilkaviškio krašto muziejaus nuostatus ir pateikti juos registruoti Juridinių asmenų registrui bei atlikti kitus veiksmus, susijusius su nuostatų r</text:span><text:span text:style-name="T31">egistravimu.</text:span></text:p>
      <text:p text:style-name="P32"><text:span text:style-name="T33">3</text:span><text:span text:style-name="T34">. Pripažinti netekusiu galios Vilkaviškio rajono savivaldybės tarybos 1999-02-03<text:s/></text:span><text:span text:style-name="T35"><text:s/></text:span><text:span text:style-name="T36">sprendimą Nr. 271</text:span><text:span text:style-name="T37"><text:s/></text:span><text:span text:style-name="T38">„Dėl Vilkaviškio krašto muziejaus nuostatų patvirtinimo“.</text:span></text:p>
      <text:p text:style-name="P39"><text:span text:style-name="T40">Šis sprendimas gali būti skundžiamas Lietuvos Respublikos administracinių bylų<text:s/></text:span><text:span text:style-name="T41">teisenos įstatymo nustatyta tvarka.</text:span></text:p>
      <text:p text:style-name="P42"/>
      <text:p text:style-name="P43"/>
      <text:p text:style-name="P44"/>
      <text:p text:style-name="P45">Savivaldybės meras<text:tab/>Algirdas Neiberka<text:s/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ilkaviškio rajono savivaldybės taryba, Sprendimas</text:span></text:p>
      <text:p text:style-name="P55"><text:span text:style-name="T56">Nr.<text:s/></text:span><text:a xlink:href="https://www.e-tar.lt/portal/legalAct.html?documentId=e861cc0041dd11e6a8ae9e1795984391" office:target-frame-name="_top" xlink:show="replace"><text:span text:style-name="T57">B-</text:span><text:span text:style-name="T58">TS-428</text:span></text:a><text:span text:style-name="T59">, 2016-06-30, paskelbta TAR 2016-07-05, i. k. 2016-18517</text:span></text:p>
      <text:p text:style-name="P60"><text:span text:style-name="T61">Dėl Vilkaviškio krašto muziejaus reorganizavimo prijungimo būdu prie Suvalkijos (Sūduvos) kultūros centro ir reorganizavimo sąlygų aprašo patvirt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8-02T06:33:00Z</meta:creation-date>
    <dc:date>2016-08-02T06:33:00Z</dc:date>
    <meta:print-date>2015-11-17T14:1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2" meta:character-count="1711" meta:row-count="55" meta:non-whitespace-character-count="1508"/>
  </office:meta>
</office:document-meta>
</file>