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Arial" fo:font-size="11pt" style:font-size-asian="11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0-09</text:span></text:p>
      <text:p text:style-name="P4"/>
      <text:p text:style-name="P5"><text:span text:style-name="T6">Įsakymas paskelbtas: TAR 2022-12-21, i. k. 2022-26136</text:span></text:p>
      <text:p text:style-name="P7"/>
      <text:p text:style-name="P8"><text:span text:style-name="T9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STATISTIKOS DEPARTAMENTO</text:p>
      <text:p text:style-name="P11">GENERALINIS DIREKTORIUS</text:p>
      <text:p text:style-name="P12"/>
      <text:p text:style-name="P13">ĮSAKYMAS</text:p>
      <text:p text:style-name="P14">DĖL VIDAUS VANDENŲ KELIŲ ILGIO STATISTINĖS ATASKAITOS<text:s/><text:line-break/>TU-04 (METINĖS), VIETINĖS REIKŠMĖS AUTOMOBILIŲ KELIŲ STATISTINĖS ATASKAITOS TK-02 (METINĖS) STATISTINIŲ FORMULIARŲ PATVIRTINIMO</text:p>
      <text:p text:style-name="P15"/>
      <text:p text:style-name="P16">2022 m. gruodžio 20 d. Nr. DĮ-304</text:p>
      <text:p text:style-name="P17">Vilnius</text:p>
      <text:p text:style-name="P18"/>
      <text:p text:style-name="P19"><text:span text:style-name="T20">Vadovaudamasi Lietuvos Respu</text:span><text:span text:style-name="T21">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22">ir įgyvendindama 1970 m. birželio 4 d. Tarybos reglamentą (EEB) Nr. 1108/70, įvedantį geležinkelių,</text:span><text:span text:style-name="T23"><text:s/>kelių ir vidaus vandens kelių transporto infrastruktūros išlaidų apskaitos sistemą, su paskutinia</text:span><text:span text:style-name="T24">is<text:s/></text:span><text:span text:style-name="T25">pakeitimais, padarytais 1979 m. birželio 25 d. Tarybos reglamentu (EEB) Nr. 1384/79</text:span><text:span text:style-name="T26">, 2018 m. liepos 4 d. Europos Parlamento ir Tarybos reglamentą (ES) 2018/974 dėl krovinių vežimo vidaus vandenų keliais statistikos</text:span><text:span text:style-name="T27">:</text:span></text:p>
      <text:p text:style-name="P28">1.<text:tab/><text:span text:style-name="T29">Tvirtinu</text:span><text:s/><text:span text:style-name="T30">pridedamus<text:s/></text:span><text:span text:style-name="T31">statistinius formuliarus</text:span>:</text:p>
      <text:p text:style-name="P32"><text:span text:style-name="T33">1.1.</text:span><text:span text:style-name="T34"><text:s/>Neteko galios nuo 2024-10-09</text:span></text:p>
      <text:soft-page-break/>
      <text:p text:style-name="P35">Papunkčio naikinimas:</text:p>
      <text:p text:style-name="P36"><text:span text:style-name="T37">Nr.<text:s/></text:span><text:a xlink:href="https://www.e-tar.lt/portal/legalAct.html?documentId=1de07200856e11efabdbb4a1fc8b0b63" office:target-frame-name="_top" xlink:show="replace"><text:span text:style-name="T38">DĮ-213</text:span></text:a><text:span text:style-name="T39">, 2024-10-08, paskelbta TAR 2024-10-08, i. k. 2024-17649</text:span></text:p>
      <text:p text:style-name="Normal"/>
      <text:p text:style-name="P40">1.2.<text:tab/><text:span text:style-name="T41">Vietinės reikšmės automobilių kelių statistinės ataskaitos TK-02 (metinės)</text:span>.</text:p>
      <text:p text:style-name="P42">2.<text:tab/><text:span text:style-name="T43">Pripažįstu<text:s/></text:span><text:span text:style-name="T44">netekusiu galios Lietuvos statistikos departamento generalinio direktoriaus 2020 m. gruodžio 3 d. įsakymą Nr. DĮ-325 „Dėl Vidaus vandenų kelių ilgio statistinė</text:span><text:span text:style-name="T45">s ataskaitos TU-04 (metinės), Vietinės reikšmės automobilių kelių statistinės ataskaitos TK-02 (metinės) statistinių formuliarų patvirtinimo“.</text:span></text:p>
      <text:p text:style-name="P46"><text:span text:style-name="T47">3</text:span><text:span text:style-name="T48">.</text:span><text:span text:style-name="T49"><text:tab/></text:span><text:span text:style-name="T50">Nustata</text:span><text:span text:style-name="T51">u, kad šis įsakymas įsigalioja 2023 m. sausio 3 d.</text:span></text:p>
      <text:p text:style-name="P52"/>
      <text:p text:style-name="P53"/>
      <text:p text:style-name="P54"><text:span text:style-name="T55">Generalinė direktorė</text:span><text:span text:style-name="T56"><text:tab/>Jūratė Petrauskienė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ės duomenų agentūra, Įsakymas</text:span></text:p>
      <text:p text:style-name="P66"><text:span text:style-name="T67">Nr.<text:s/></text:span><text:a xlink:href="https://www.e-tar.lt/portal/legalAct.html?documentId=1de07200856e11efabdbb4a1fc8b0b63" office:target-frame-name="_top" xlink:show="replace"><text:span text:style-name="T68">DĮ-213</text:span></text:a><text:span text:style-name="T69">, 2024-10-08, paskelbta TAR 2024-10-08, i. k. 2024-17649</text:span></text:p>
      <text:p text:style-name="P70"><text:span text:style-name="T71">Dėl Vidaus vandenų kelių ilgio<text:s/></text:span><text:span text:style-name="T72">statistinės ataskaitos TU-04 (metinės) statistinio formuliaro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09T10:27:00Z</meta:creation-date>
    <dc:date>2024-10-09T10:27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329" meta:character-count="2530" meta:row-count="39" meta:non-whitespace-character-count="2224"/>
  </office:meta>
</office:document-meta>
</file>