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2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keep-with-next="always" style:punctuation-wrap="simple" fo:text-align="center" style:vertical-align="baseline"/>
      <style:text-properties fo:color="#000000"/>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fo:font-size="11pt" style:font-size-asian="11pt" style:font-size-complex="11pt"/>
    </style:style>
    <style:style style:name="P31" style:parent-style-name="Normal" style:family="paragraph">
      <style:paragraph-properties style:punctuation-wrap="simple" fo:text-align="justify" style:vertical-align="baseline" fo:text-indent="0.4923in"/>
      <style:text-properties fo:color="#000000" style:font-size-complex="12pt"/>
    </style:style>
    <style:style style:name="P32" style:parent-style-name="Normal" style:family="paragraph">
      <style:paragraph-properties style:punctuation-wrap="simple" fo:text-align="justify" style:vertical-align="baseline" fo:text-indent="0.4722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4722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text-indent="0.458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4923in"/>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fo:break-before="page" style:punctuation-wrap="simple" style:vertical-align="baseline" fo:text-indent="4.2333in"/>
    </style:style>
    <style:style style:name="T52" style:parent-style-name="DefaultParagraphFont" style:family="text">
      <style:text-properties fo:color="#000000" fo:font-size="11.5pt" style:font-size-asian="11.5pt" style:font-size-complex="11.5pt"/>
    </style:style>
    <style:style style:name="P53" style:parent-style-name="Normal" style:family="paragraph">
      <style:paragraph-properties style:punctuation-wrap="simple" style:vertical-align="baseline" fo:text-indent="4.2083in"/>
      <style:text-properties fo:color="#000000" style:font-size-complex="12pt"/>
    </style:style>
    <style:style style:name="P54" style:parent-style-name="Normal" style:family="paragraph">
      <style:paragraph-properties style:punctuation-wrap="simple" style:vertical-align="baseline" fo:text-indent="4.2083in"/>
      <style:text-properties fo:color="#000000" style:font-size-complex="12pt"/>
    </style:style>
    <style:style style:name="P55" style:parent-style-name="Normal" style:family="paragraph">
      <style:paragraph-properties style:punctuation-wrap="simple" style:vertical-align="baseline" fo:text-indent="4.2333in"/>
      <style:text-properties fo:color="#000000" fo:font-size="11.5pt" style:font-size-asian="11.5pt" style:font-size-complex="11.5pt"/>
    </style:style>
    <style:style style:name="P56" style:parent-style-name="Normal" style:family="paragraph">
      <style:paragraph-properties style:punctuation-wrap="simple" style:vertical-align="baseline"/>
      <style:text-properties fo:color="#000000" style:font-size-complex="12pt"/>
    </style:style>
    <style:style style:name="P57" style:parent-style-name="Normal" style:family="paragraph">
      <style:paragraph-properties style:punctuation-wrap="simple" style:vertical-align="baseline"/>
      <style:text-properties fo:color="#000000"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center" style:vertical-align="baseline"/>
      <style:text-properties fo:font-weight="bold" style:font-weight-asian="bold" fo:color="#000000" fo:font-size="11.5pt" style:font-size-asian="11.5pt" style:font-size-complex="11.5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style:punctuation-wrap="simple" fo:text-align="center" style:vertical-align="baseline"/>
      <style:text-properties fo:color="#000000" fo:font-size="11.5pt" style:font-size-asian="11.5pt" style:font-size-complex="11.5pt"/>
    </style:style>
    <style:style style:name="P66" style:parent-style-name="Normal" style:family="paragraph">
      <style:paragraph-properties fo:text-align="justify" fo:text-indent="0.4722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punctuation-wrap="simple" fo:text-align="justify" style:vertical-align="baseline" fo:text-indent="0.4722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text-indent="0.4722in"/>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style:punctuation-wrap="simple" fo:text-align="center" style:vertical-align="baseline"/>
      <style:text-properties fo:color="#000000" style:font-size-complex="12pt"/>
    </style:style>
    <style:style style:name="P87" style:parent-style-name="Normal" style:family="paragraph">
      <style:paragraph-properties style:punctuation-wrap="simple" fo:text-align="justify" style:vertical-align="baseline" fo:text-indent="0.4722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text-indent="0.4722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text-indent="0.4722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text-indent="0.4722in"/>
      <style:text-properties fo:color="#000000" style:font-size-complex="12pt"/>
    </style:style>
    <style:style style:name="P101" style:parent-style-name="Normal" style:family="paragraph">
      <style:paragraph-properties style:punctuation-wrap="simple" fo:text-align="justify" style:vertical-align="baseline" fo:text-indent="0.4722in"/>
    </style:style>
    <style:style style:name="P102" style:parent-style-name="Normal" style:family="paragraph">
      <style:paragraph-properties style:punctuation-wrap="simple" fo:text-align="justify" style:vertical-align="baseline" fo:text-indent="1.2638in"/>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style:punctuation-wrap="simple" fo:text-align="justify" style:vertical-align="baseline" fo:text-indent="0.4722in"/>
      <style:text-properties fo:font-weight="bold" style:font-weight-asian="bold" fo:color="#000000" style:font-size-complex="12pt"/>
    </style:style>
    <style:style style:name="P108" style:parent-style-name="Normal" style:family="paragraph">
      <style:paragraph-properties style:punctuation-wrap="simple" fo:text-align="justify" style:vertical-align="baseline" fo:text-indent="0.4722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text-indent="0.4722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text-indent="0.4722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text-indent="0.4722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text-indent="0.4722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722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text-indent="0.4722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text-indent="0.4722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text-indent="0.4722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text-indent="0.4722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text-indent="0.458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text-indent="0.4722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58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4722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style:punctuation-wrap="simple" fo:text-align="justify" style:vertical-align="baseline" fo:text-indent="0.4722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text-indent="0.4722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text-indent="0.4722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style:vertical-align="baseline" fo:text-indent="0.458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style:vertical-align="baseline"/>
    </style:style>
    <style:style style:name="P191" style:parent-style-name="Normal" style:family="paragraph">
      <style:paragraph-properties style:punctuation-wrap="simple" fo:text-align="justify" style:vertical-align="baseline" fo:text-indent="0.458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center" style:vertical-align="baseline"/>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style:punctuation-wrap="simple" fo:text-align="center" style:vertical-align="baseline"/>
      <style:text-properties fo:font-weight="bold" style:font-weight-asian="bold" style:font-size-complex="12pt"/>
    </style:style>
    <style:style style:name="P201" style:parent-style-name="Normal" style:family="paragraph">
      <style:paragraph-properties style:punctuation-wrap="simple" fo:text-align="justify" style:vertical-align="baseline"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style:punctuation-wrap="simple" fo:text-align="center" style:vertical-align="baseline"/>
      <style:text-properties fo:font-weight="bold" style:font-weight-asian="bold" style:font-size-complex="12pt"/>
    </style:style>
    <style:style style:name="P223" style:parent-style-name="Normal" style:family="paragraph">
      <style:paragraph-properties style:punctuation-wrap="simple" fo:text-align="justify" style:vertical-align="baseline" fo:text-indent="0.541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41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in"/>
    </style:style>
    <style:style style:name="P244" style:parent-style-name="Normal" style:family="paragraph">
      <style:paragraph-properties style:punctuation-wrap="simple" fo:text-align="center" style:vertical-align="baseline" fo:text-indent="0.5in"/>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8-11-08:</text:span></text:p>
      <text:p text:style-name="P3"><text:span text:style-name="T4">Pagėgių savivaldybės taryba, Sprendimas</text:span></text:p>
      <text:p text:style-name="P5"><text:span text:style-name="T6">Nr.<text:s/></text:span><text:a xlink:href="https://www.e-tar.lt/portal/legalAct.html?documentId=adea84d0e27c11e89acab3ff12d77081" office:target-frame-name="_top" xlink:show="replace"><text:span text:style-name="T7">T-142</text:span></text:a><text:span text:style-name="T8">, 2018-11-06, paskelbta TAR 2018-11-07, i. k. 2018-17993</text:span></text:p>
      <text:p text:style-name="P9"><text:span text:style-name="T10">Dėl<text:s/></text:span><text:span text:style-name="T11">Specialiosios tikslinės dotacijos <text:s/>mokymo lėšų, skirtų Pagėgių savivaldybei, apskaičiavimo, paskirstymo ir panaudojimo tvarkos aprašo patvirtinimo</text:span></text:p>
      <text:p text:style-name="P12"/>
      <text:p text:style-name="P13"><text:span text:style-name="T14">Suvestinė redakcija nuo 2016-09-01 iki 2018-11-07</text:span></text:p>
      <text:p text:style-name="P15"/>
      <text:p text:style-name="P16"><text:span text:style-name="T17">Sprendimas paskelbtas: TAR 2016-04-05, i. k. 2016-07406</text:span></text:p>
      <text:p text:style-name="P18"/>
      <text:p text:style-name="P19"><draw:frame draw:z-index="0" draw:id="id0" draw:style-name="a0" draw:name="Picture 1" text:anchor-type="as-char" svg:x="0in" svg:y="0in" svg:width="0.49583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0">Pagėgių savivaldybės taryba</text:p>
      <text:p text:style-name="P21"/>
      <text:p text:style-name="P22"/>
      <text:p text:style-name="P23">sprendimas</text:p>
      <text:p text:style-name="P24"/>
      <text:p text:style-name="P25">dėl pagėgių savivaldybės švietimo įstaigų mokinio krepšelio lėšų apskaičiavimo ir paskirstymo tvarkos aprašo patvirtinimo</text:p>
      <text:p text:style-name="P26"/>
      <text:p text:style-name="P27">2016 m. kovo 31 d. Nr. T-63</text:p>
      <text:p text:style-name="P28">Pagėgiai</text:p>
      <text:p text:style-name="P29"/>
      <text:p text:style-name="P30"/>
      <text:p text:style-name="P31">Vadovaudamasi Lietuvos Respublikos vietos savivaldos įstatymo 16 straipsnio 4 dalimi, 18 straipsnio 1 dalimi, Lietuvos Respublikos 2016 metų valstybės ir savivaldybių biudžetų finansinių rodiklių patvirtinimo įstatymo 3 straipsniu, Lietuvos Respublikos Vyriausybės 2001 m. birželio 27 d. nutarimu Nr. 785 patvirtinta Mokinio krepšelio lėšų apskaičiavimo ir paskirstymo metodika ir atsižvelgiant į Vyriausybės atstovo Tauragės apskrityje 2016m. vasario 10 d. Teikimą Nr.6-8 „Pagėgių savivaldybės tarybos 2014 m. vasario 27d. sprendimo Nr. T-9 <text:s/>„Dėl Pagėgių savivaldybės švietimo įstaigų mokinio krepšelio lėšų apskaičiavimo ir paskirstymo tvarkos aprašo patvirtinimo“ , Pagėgių savivaldybės taryba n u s p r e n d ž i a:<text:s/></text:p>
      <text:p text:style-name="P32"><text:span text:style-name="T33">1</text:span><text:span text:style-name="T34">. Patvirtinti Pagėgių savivaldybės švietimo<text:s/></text:span><text:span text:style-name="T35">įstaigų mokinio krepšelio lėšų apskaičiavimo ir paskirstymo tvarkos aprašą (pridedama).<text:s/></text:span></text:p>
      <text:p text:style-name="P36"><text:span text:style-name="T37">2</text:span><text:span text:style-name="T38">. Pripažinti netekusiais galios Pagėgių savivaldybės tarybos 2014 m. vasario 27d. sprendimą Nr. T-9 „Dėl Pagėgių savivaldybės švietimo įstaigų mokinio krepšelio lėšų apskaičiavimo ir paskirstymo tvarkos aprašo patvirtinimo“ ir Pagėgių savivaldybės tarybos<text:s/></text:span><text:span text:style-name="T39">2015 m. balandžio 2d. sprendimą Nr. T-43 <text:s/>„Dėl Pagėgių savivaldybės tarybos 2014 m. vasario 27d. sprendimą Nr. T-9 „Dėl Pagėgių savivaldybės švietimo įstaigų mokinio krepšelio lėšų apskaičiavimo ir paskirstymo tvarkos aprašo patvirtinimo “ pakeitimo“.</text:span></text:p>
      <text:p text:style-name="P40"><text:span text:style-name="T41">3</text:span><text:span text:style-name="T42">. Sprendimą paskelbti Teisės aktų registre ir Pagėgių savivaldybės interneto svetainėje<text:s/></text:span><text:span text:style-name="T43">www.pagegiai.lt</text:span><text:span text:style-name="T44"><text:s/>.</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Savivaldybės meras<text:tab/><text:tab/><text:tab/><text:tab/><text:s text:c="7"/><text:s text:c="9"/>Virginijus Komskis</text:p>
      <text:p text:style-name="P51"><text:span text:style-name="T52">PATVIRTINTA<text:s/></text:span></text:p>
      <text:p text:style-name="P53">Pagėgių savivaldybės tarybos</text:p>
      <text:p text:style-name="P54">2016 m. kovo 31 d.</text:p>
      <text:p text:style-name="P55">sprendimu Nr. T-63</text:p>
      <text:p text:style-name="P56"/>
      <text:p text:style-name="P57"/>
      <text:p text:style-name="P58"><text:span text:style-name="T59">PAGĖGIŲ SAVIVALDYBĖS ŠVIETIMO ĮSTAIGŲ MOKINIO KREPŠELIO LĖŠŲ APSKAIČIAVIMO IR PASKIRSTYMO TVARKOS APRAŠAS<text:s/></text:span></text:p>
      <text:p text:style-name="P60"/>
      <text:p text:style-name="P61"><text:span text:style-name="T62">I</text:span><text:span text:style-name="T63">.<text:s/></text:span><text:span text:style-name="T64">BENDROSIOS NUOSTATOS<text:s/></text:span></text:p>
      <text:p text:style-name="P65"/>
      <text:p text:style-name="P66"><text:span text:style-name="T67">1</text:span><text:span text:style-name="T68">. P</text:span><text:span text:style-name="T69">agėgių savivaldybės švietimo įstaigų mokinio krepšelio lėšų apskaičiavimo ir paskirstymo <text:s/>tvarkos aprašas (toliau tekste <text:s/>– Aprašas) reglamentuoja mokinio krepšelio lėšų apskaičiavimą ir paskirstymą mokinių, besimokančių pagal ikimokyklinio, priešmokyk</text:span><text:span text:style-name="T70">linio, formalųjį švietimą papildančio, pradinio, pagrindinio arba vidurinio ugdymo programą, mokymo reikmėms tenkinti. Šis Aprašas taikomas skirstant mokinio krepšelio lėšas valstybinėms, savivaldybių ir nevalstybinėms mokykloms, teikiančioms bendrąjį ugdy</text:span><text:span text:style-name="T71">mą, ikimokyklinį ir priešmokyklinį ugdymą, neformaliojo vaikų švietimo mokykloms, formalųjį švietimą papildančio ugdymo mokykloms ir kitiems švietimo teikėjams, taip pat pedagoginėms psichologinėms tarnyboms.</text:span></text:p>
      <text:p text:style-name="P72">Punkto pakeitimai:</text:p>
      <text:p text:style-name="P73"><text:span text:style-name="T74">Nr.<text:s/></text:span><text:a xlink:href="https://www.e-tar.lt/portal/legalAct.html?documentId=02695070103b11e6acc9d34f3feceabc" office:target-frame-name="_top" xlink:show="replace"><text:span text:style-name="T75">T-111</text:span></text:a><text:span text:style-name="T76">, 2016-04-28, paskelbta TAR 2016-05-02, i. k. 2016-10945</text:span></text:p>
      <text:p text:style-name="Normal"/>
      <text:p text:style-name="P77"><text:span text:style-name="T78">2</text:span><text:span text:style-name="T79">. Mokinio krepšelis – tai lėšos, skirtos vienam sutartiniam mokiniui vienų metų mokymo reikm</text:span><text:span text:style-name="T80">ėms, apskaičiuojamos pagal mokinio krepšelio lėšų apskaičiavimo ir paskirstymo metodiką, patvirtintą Lietuvos Respublikos Vyriausybės nutarimu (toliau-Metodika).<text:s/></text:span></text:p>
      <text:p text:style-name="P81"/>
      <text:p text:style-name="P82"><text:span text:style-name="T83">II</text:span><text:span text:style-name="T84">.<text:s/></text:span><text:span text:style-name="T85">MOKINIO KREPŠELIO LĖŠŲ APSKAIČIAVIMAS</text:span></text:p>
      <text:p text:style-name="P86"/>
      <text:p text:style-name="P87"><text:span text:style-name="T88">3</text:span><text:span text:style-name="T89">. Mokinio krepšelis apskaičiuojamas ba</text:span><text:span text:style-name="T90">zinį mokinio krepšelio koeficientą padauginus iš Lietuvos Respublikos Vyriausybės nustatyto bazinės mėnesinės algos dydžio ir 12 mėnesių. Bazinis mokinio krepšelio koeficientas apskaičiuojamas Lietuvos Respublikos Vyriausybės nustatyta tvarka. Mokinio krep</text:span><text:span text:style-name="T91">šelio dydis biudžetiniams metams savivaldybei nustatomas Švietimo ir mokslo ministro įsakymu teisės aktų nustatyta tvarka.<text:s/></text:span></text:p>
      <text:p text:style-name="P92"><text:span text:style-name="T93">4</text:span><text:span text:style-name="T94">. Vadovaujantis Metodika, Savivaldybės administracijos Švietimo skyrius (toliau – Švietimo skyrius) skaičiuoja sutartinius moki</text:span><text:span text:style-name="T95">nius ir mokinio krepšelio lėšas ateinantiems metams pagal einamų metų rugsėjo 1 d. Švietimo informacinių technologijų centro duomenis, už kurių pateikimo šiam centrui teisingumą atsako Švietimo įstaigų vadovai.<text:s/></text:span></text:p>
      <text:p text:style-name="P96"><text:span text:style-name="T97">5</text:span><text:span text:style-name="T98">. Mokinio krepšelio lėšų suma Švietimo<text:s/></text:span><text:span text:style-name="T99">įstaigai nustatoma įstaigos sutartinių mokinių skaičių padauginus iš bazinio mokinio krepšelio dydžio. Mokinio krepšelio lėšų , skiriamų įstaigai, dydis priklauso nuo sutartinių mokinių skaičiaus Švietimo įstaigoje.</text:span></text:p>
      <text:p text:style-name="P100"/>
      <text:p text:style-name="P101"/>
      <text:p text:style-name="P102"><text:span text:style-name="T103">III</text:span><text:span text:style-name="T104">.<text:s/></text:span><text:span text:style-name="T105">MOKINIO KREPŠELIO LĖŠŲ PASK</text:span><text:span text:style-name="T106">IRSTYMAS<text:s/></text:span></text:p>
      <text:p text:style-name="P107"/>
      <text:p text:style-name="P108"><text:span text:style-name="T109">6</text:span><text:span text:style-name="T110">. Savivaldybė mokinio krepšelio lėšas paskirsto mokykloms pagal sutartinį mokinių skaičių ir savivaldybėms mokymo reikmėms naudoti vadovaudamasi Lietuvos Respublikos Vyriausybės patvirtinta Metodika.<text:s/></text:span></text:p>
      <text:p text:style-name="P111"><text:span text:style-name="T112">7</text:span><text:span text:style-name="T113">. Savivaldybė 7 procentus atitinka</text:span><text:span text:style-name="T114">miems metams skirtų mokinio krepšelio lėšų naudoja šioms mokymo reikmėms tenkinti:<text:s/></text:span></text:p>
      <text:p text:style-name="P115"><text:span text:style-name="T116">7.1</text:span><text:span text:style-name="T117">.pedagoginei psichologinei pagalbai organizuoti;<text:s/></text:span></text:p>
      <text:p text:style-name="Normal"/>
      <text:p text:style-name="P118"><text:span text:style-name="T119">7.2</text:span><text:span text:style-name="T120">. brandos egzaminams organizuoti ir vykdyti;<text:s/></text:span></text:p>
      <text:p text:style-name="Normal"/>
      <text:p text:style-name="P121"><text:span text:style-name="T122">7.3</text:span><text:span text:style-name="T123">. profesinės linkmės moduliams neformaliojo švietimo<text:s/></text:span><text:span text:style-name="T124">mokyklose finansuoti;</text:span></text:p>
      <text:p text:style-name="Normal"/>
      <text:p text:style-name="P125"><text:span text:style-name="T126">7.4</text:span><text:span text:style-name="T127">. formalųjį švietimą papildančio ugdymo programoms finansuoti.</text:span></text:p>
      <text:p text:style-name="P128">Punkto pakeitimai:</text:p>
      <text:p text:style-name="P129"><text:span text:style-name="T130">Nr.<text:s/></text:span><text:a xlink:href="https://www.e-tar.lt/portal/legalAct.html?documentId=02695070103b11e6acc9d34f3feceabc" office:target-frame-name="_top" xlink:show="replace"><text:span text:style-name="T131">T-111</text:span></text:a><text:span text:style-name="T132">, 2016-04-28, paskelbta TAR<text:s/></text:span><text:span text:style-name="T133">2016-05-02, i. k. 2016-10945</text:span></text:p>
      <text:p text:style-name="Normal"/>
      <text:p text:style-name="P134"><text:span text:style-name="T135">7.5</text:span><text:span text:style-name="T136">.pedagoginių darbuotojų tarifinių atlygių koeficientų skirtumams išlyginti mokyklose, priemokoms už laikinai nesančių darbuotojų funkcijų (pareigų) arba papildomų darbų atlikimą (jeigu dėl papildomo darbo nesulygstama d</text:span><text:span text:style-name="T137">arbo sutartyje), <text:s/>bendrojo ugdymo, ikimokyklinio ir priešmokyklinio ugdymo prieinamumui užtikrinti, ikimokyklinio ir priešmokyklinio ugdymo formų įvairovei įgyvendinti.<text:s/></text:span></text:p>
      <text:p text:style-name="Normal"/>
      <text:p text:style-name="P138"><text:span text:style-name="T139">7.6</text:span><text:span text:style-name="T140">.finansuoti mažiau pasirenkamų užsienio kalbų (prancūzų, vokiečių ir kitų) mok</text:span><text:span text:style-name="T141">ymuisi mobiliosiose grupėse, mažesnėse už numatytąsias švietimo ir mokslo ministro tvirtinamuose bendruosiuose pradinio, pagrindinio ir vidurinio ugdymo programų ugdymo planuose.<text:s/></text:span></text:p>
      <text:p text:style-name="Normal"/>
      <text:p text:style-name="P142"><text:span text:style-name="T143">8</text:span><text:span text:style-name="T144">. Savivaldybė turi skirti : šio Aprašo 7.1. punkte nurodytai mokymo<text:s/></text:span><text:span text:style-name="T145">reikmėms tenkinti – ne mažiau kaip 80 procentų Metodikoje nurodytų rekomenduojamų mokinio krepšelio lėšų sumos, 7.4. punkte nurodytai mokymo reikmei tenkinti <text:s/>- ne mažiau 100 procentų Metodikoje nurodytų rekomenduojamų mokinio krepšelio lėšų sumos, 7.2, 7.</text:span><text:span text:style-name="T146">3, 7.5, ir 7.6. punktuose nurodytoms mokymo reikmėms – skiriama lėšų pagal poreikį.</text:span></text:p>
      <text:p text:style-name="Normal"/>
      <text:p text:style-name="P147"><text:span text:style-name="T148">9</text:span><text:span text:style-name="T149">. Konkretų aprašo 7.1.- 7.6.punktuose nurodytoms mokymo reikmėms tenkinti procentą arba lėšų sumą nustato Savivaldybės taryba, tvirtindama atitinkamų metų savivaldybė</text:span><text:span text:style-name="T150">s biudžetą . Metų eigoje atsiradus papildomam lėšų poreikiui šioms mokymo reikmėms , ar asignavimams netekus paskirties šios lėšos gali būti perskirstomos.<text:s/></text:span></text:p>
      <text:p text:style-name="Normal"/>
      <text:p text:style-name="P151"><text:span text:style-name="T152">10</text:span><text:span text:style-name="T153">. Aprašo 7.1.- 7.6. – skirtą lėšų sumą administruoja asignavimų valdytojas- administracijos<text:s/></text:span><text:span text:style-name="T154">direktorius.</text:span></text:p>
      <text:p text:style-name="Normal"/>
      <text:p text:style-name="P155"><text:span text:style-name="T156">11</text:span><text:span text:style-name="T157">. Mokyklos skirtas mokinio krepšelio lėšas (93 procentus) naudoja šioms mokymo reikmėms tenkinti:<text:s/></text:span></text:p>
      <text:p text:style-name="P158"><text:span text:style-name="T159">11.1</text:span><text:span text:style-name="T160">. darbo užmokesčiui pagal ugdymo planą (ir už ikimokyklinio ir priešmokyklinio ugdymo valandas, finansuojamas iš mokinio krepšelio lėšų, sumokėti), mokyklos ugdymo procesui organizuoti ir valdyti (ne daugiau <text:s/>kaip 10 procentų lėšų, skirtų ugdymo planui įgy</text:span><text:span text:style-name="T161">vendinti, išskyrus kaimo gyvenamojoje vietovėje esančias mokyklas, turinčias iki 120 mokinių, kurioms numatoma ne daugiau kaip 13 procentų lėšų, skirtų ugdymo planui įgyvendinti.), mokyklos bibliotekos darbuotojams išlaikyti, priemokoms už laikinai nesanči</text:span><text:span text:style-name="T162">ų darbuotojų funkcijų (pareigų) arba papildomų darbų atlikimą (jeigu dėl papildomo darbo nesulygstama darbo sutartyje), taip pat darbo užmokesčiui ir paslaugoms, susijusioms su psichologine, specialiąja pedagogine, specialiąja ir socialine pedagogine pagal</text:span><text:span text:style-name="T163">ba; ne mažiau kaip 4 procentai šių lėšų turi būti skiriama psichologinei, specialiajai pedagoginei, specialiajai ir socialinei pedagoginei pagalbai organizuoti ir paslaugoms apmokėti; iš šiame papunktyje nurodytų mokinio krepšelio lėšų gali būti mokama už<text:s/></text:span><text:span text:style-name="T164">darbą pedagoginiams darbuotojams, nurodytiems švietimo ir mokslo ministro patvirtintame Pareigybių , kurias atliekant darbas yra laikomas pedagoginiu, sąraše, išskyrus užmokestį už darbą, kai mokinių tėvų (globėjų , rūpintojų) pageidavimu teikiamos papildo</text:span><text:span text:style-name="T165">mos paslaugos (pailgintos dienos grupės, popamokinė mokinių priežiūra, klubai, būreliai, stovyklos, ekskursijos ir kita), taip pat už darbą mokyklos bibliotekos darbuotojams, gestų kalbos vertėjams, mokytojų padėjėjams ir darbuotojams, kurių funkcijoms pri</text:span><text:span text:style-name="T166">skiriamas mokyklų veiklos kokybės įsivertinimas.</text:span></text:p>
      <text:p text:style-name="P167">Punkto pakeitimai:</text:p>
      <text:p text:style-name="P168"><text:span text:style-name="T169">Nr.<text:s/></text:span><text:a xlink:href="https://www.e-tar.lt/portal/legalAct.html?documentId=02695070103b11e6acc9d34f3feceabc" office:target-frame-name="_top" xlink:show="replace"><text:span text:style-name="T170">T-111</text:span></text:a><text:span text:style-name="T171">, 2016-04-28, paskelbta TAR 2016-05-02, i. k. 2016-10945</text:span></text:p>
      <text:p text:style-name="Normal"/>
      <text:p text:style-name="P172"><text:span text:style-name="T173">11.2</text:span><text:span text:style-name="T174">. vadovėliams i</text:span><text:span text:style-name="T175">r kitoms mokymo priemonėms;<text:s/></text:span></text:p>
      <text:p text:style-name="P176"><text:span text:style-name="T177">11.3</text:span><text:span text:style-name="T178">. mokinių pažintinei veiklai ir profesiniam orientavimui;<text:s/></text:span></text:p>
      <text:p text:style-name="P179"><text:span text:style-name="T180">11.4</text:span><text:span text:style-name="T181">. mokytojų ir kitų ugdymo procese dalyvaujančių asmenų kvalifikacijai tobulinti;<text:s/></text:span></text:p>
      <text:p text:style-name="P182"><text:span text:style-name="T183">11.5</text:span><text:span text:style-name="T184">. informacinėms ir komunikacinėms technologijoms (IKT) diegti<text:s/></text:span><text:span text:style-name="T185">ir naudoti (internetui diegti ir naudoti, duomenų bazėms, elektroniniams dienynams tvarkyti, apmokėti už darbą IKT aptarnaujantiems darbuotojams ir kitoms išlaidoms, susijusioms su IKT).<text:s/></text:span></text:p>
      <text:p text:style-name="P186"><text:span text:style-name="T187">12</text:span><text:span text:style-name="T188">. Šio Aprašo 11.2.punkte nurodytoms mokymo reikmėms tenkinti</text:span><text:span text:style-name="T189"><text:s/>mokyklos turi skirti ne mažiau kaip 80 procentų, o 11.3.-.11.5. punktuose nurodytoms mokinio reikmėms tenkinti - <text:s/>ne mažiau kaip 40 procentų Metodikoje atitinkamoms mokymo reikmėms nurodytų rekomenduojamų mokinio krepšelio lėšų sumų.</text:span></text:p>
      <text:p text:style-name="P190"/>
      <text:p text:style-name="P191"><text:span text:style-name="T192">13</text:span><text:span text:style-name="T193">.Savivaldybės<text:s/></text:span><text:span text:style-name="T194">administracijos Finansų skyrius (toliau tekste – Finansų skyrius), rengdamas atitinkamų metų savivaldybės biudžeto projektą, vadovaujasi galiojančia Metodika, šiuo Aprašu ir Švietimo skyriaus pateiktais, kiekvienai mokyklai skirtų mokinio krepšelio lėšų, p</text:span><text:span text:style-name="T195">askaičiavimais, apskaičiuoja Savivaldybės administracijai bei kiekvienai švietimo įstaigai skirtas mokinio krepšelio lėšas .</text:span></text:p>
      <text:p text:style-name="P196"><text:span text:style-name="T197">IV</text:span><text:span text:style-name="T198">.</text:span><text:span text:style-name="T199">LĖŠŲ NAUDOJIMAS</text:span></text:p>
      <text:p text:style-name="P200"/>
      <text:p text:style-name="P201"><text:span text:style-name="T202">14</text:span><text:span text:style-name="T203">.Iš mokinio krepšelio lėšų gali būti mokamos teisės aktų nustatytos privalomos su darbuotojų, kurie</text:span><text:span text:style-name="T204">ms už darbą mokama iš mokinio krepšelio lėšų, darbo santykiais susijusios valstybinio socialinio draudimo, sveikatos draudimo įmokos ir išmokos šiems darbuotojams.</text:span></text:p>
      <text:p text:style-name="P205"><text:span text:style-name="T206">15</text:span><text:span text:style-name="T207">.Mokyklų mokinio krepšelio lėšų apskaita turi būti tvarkoma atskirai nuo kitų veiklų,<text:s/></text:span><text:span text:style-name="T208">atskaitomybė Finansų skyriui teikiama Savivaldybės administracijos direktoriaus nustatyta tvarka ir terminais.</text:span></text:p>
      <text:p text:style-name="P209"><text:span text:style-name="T210">16</text:span><text:span text:style-name="T211">.Mokinio krepšelio lėšos naudojamos atsižvelgiant į Švietimo ir mokslo ministro tvirtinamas lėšų naudojimo atitinkamoms mokymo reikmėms<text:s/></text:span><text:span text:style-name="T212">tenkinti rekomendacijas bei vadovaujantis Pagėgių savivaldybės biudžeto sudarymo ir vykdymo taisyklėmis.</text:span></text:p>
      <text:p text:style-name="P213"><text:span text:style-name="T214">17</text:span><text:span text:style-name="T215">. Nepanaudotas per metus lėšas mokinio krepšeliui finansuoti švietimo įstaigos grąžina į Pagėgių savivaldybės biudžeto sąskaitą iki einamųjų metų</text:span><text:span text:style-name="T216"><text:s/>gruodžio 31 d., Finansų skyrius – valstybės institucijai iki kitų metų sausio 10 d.<text:s/></text:span></text:p>
      <text:p text:style-name="P217"/>
      <text:p text:style-name="P218"><text:span text:style-name="T219">V</text:span><text:span text:style-name="T220">.</text:span><text:span text:style-name="T221">BAIGIAMOSIOS NUOSTATOS</text:span></text:p>
      <text:p text:style-name="P222"/>
      <text:p text:style-name="P223"><text:span text:style-name="T224">18</text:span><text:span text:style-name="T225">.Už mokinio krepšelio lėšų panaudojimą valstybinėms institucijoms atsiskaitoma galiojančių teisės aktų nustatyta tvarka.</text:span></text:p>
      <text:p text:style-name="P226"><text:span text:style-name="T227">19</text:span><text:span text:style-name="T228">. Mo</text:span><text:span text:style-name="T229">kyklos vadovas atsako už:</text:span></text:p>
      <text:p text:style-name="P230"><text:span text:style-name="T231">19.1</text:span><text:span text:style-name="T232">.savalaikį ir teisingą duomenų apie mokinių skaičių pateikimą;</text:span></text:p>
      <text:p text:style-name="P233"><text:span text:style-name="T234">19.2</text:span><text:span text:style-name="T235">.paskirtų asignavimų naudojimo teisėtumą, ekonomiškumą, efektyvumą ir rezultatyvumą;</text:span></text:p>
      <text:p text:style-name="P236"><text:span text:style-name="T237">19.3</text:span><text:span text:style-name="T238">.pagal Viešojo sektoriaus atskaitomybės įstatymą teikiamų at</text:span><text:span text:style-name="T239">askaitų rinkinių teisingumą ir pateikimą laiku.</text:span></text:p>
      <text:p text:style-name="P240"><text:span text:style-name="T241">20</text:span><text:span text:style-name="T242">.Mokinio krepšelio lėšų panaudojimo kontrolė vykdoma teisės aktų nustatyta</text:span><text:s/>tvarka.</text:p>
      <text:p text:style-name="P243"/>
      <text:p text:style-name="P244">________________________________</text:p>
      <text:p text:style-name="P245"/>
      <text:p text:style-name="P246"/>
      <text:p text:style-name="P247"><text:span text:style-name="T248">Pakeitimai:</text:span></text:p>
      <text:p text:style-name="P249"/>
      <text:p text:style-name="P250"><text:span text:style-name="T251">1.</text:span></text:p>
      <text:p text:style-name="P252"><text:span text:style-name="T253">Pagėgių savivaldybės taryba, Sprendimas</text:span></text:p>
      <text:p text:style-name="P254"><text:span text:style-name="T255">Nr.<text:s/></text:span><text:a xlink:href="https://www.e-tar.lt/portal/legalAct.html?documentId=02695070103b11e6acc9d34f3feceabc" office:target-frame-name="_top" xlink:show="replace"><text:span text:style-name="T256">T-111</text:span></text:a><text:span text:style-name="T257">, 2016-04-28, paskelbta TAR 2016-05-02, i. k. 2016-10945</text:span></text:p>
      <text:p text:style-name="P258"><text:span text:style-name="T259">Dėl Pagėgių savivaldybės tarybos 2016 m. kovo 31 d. sprendimo Nr. T-63 „Dėl Pagėgių savivaldybės<text:s/></text:span><text:span text:style-name="T260">švietimo įstaigų mokinio krepšelio lėšų apskaičiavimo ir paskirstymo tvarkos apraš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11-08T14:18:00Z</meta:creation-date>
    <dc:date>2018-11-08T14:18:00Z</dc:date>
    <meta:print-date>2016-03-04T10:51:00Z</meta:print-date>
    <meta:template xlink:href="Normal.dotm" xlink:type="simple"/>
    <meta:editing-cycles>2</meta:editing-cycles>
    <meta:editing-duration>PT0S</meta:editing-duration>
    <meta:document-statistic meta:page-count="5" meta:paragraph-count="584" meta:word-count="2192" meta:character-count="11694" meta:row-count="775" meta:non-whitespace-character-count="10086"/>
  </office:meta>
</office:document-meta>
</file>