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 fo:text-indent="0.043in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5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6" style:parent-style-name="Normal" style:family="paragraph">
      <style:paragraph-properties fo:text-align="justify" fo:text-indent="0.543in"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916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166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5-01-15</text:span></text:p>
      <text:p text:style-name="P9"/>
      <text:p text:style-name="P10"><text:span text:style-name="T11">Įsakymas paskelbtas: TAR 2017-10-12, i. k. 2017-16155</text:span></text:p>
      <text:p text:style-name="P12"/>
      <text:p text:style-name="P13"><text:span text:style-name="T14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5">MUITINĖS DEPARTAMENTO</text:p>
      <text:p text:style-name="P16">PRIE LIETUVOS RESPUBLIKOS FINANSŲ MINISTERIJOS</text:p>
      <text:p text:style-name="P17">GENERALINIS DIREKTORIUS</text:p>
      <text:p text:style-name="P18"/>
      <text:p text:style-name="P19">ĮSAKYMAS</text:p>
      <text:p text:style-name="P20">DĖL MUITINĖS ADMINISTRUOJAMŲ MOKESČIŲ IR SU JAIS SUSIJUSIŲ SUMŲ SUMOKĖJIMO</text:p>
      <text:p text:style-name="P21"/>
      <text:p text:style-name="P22">2017 m. spalio 11 d. Nr. 1B-843</text:p>
      <text:h text:style-name="P23" text:outline-level="8">Vilnius</text:h>
      <text:p text:style-name="P24"/>
      <text:p text:style-name="P25"/>
      <text:p text:style-name="P26">Vadovaudamasis Lietuvos Respublikos Vyriausybės 1996 m. birželio 24 d. nutarimo Nr. 748 „Dėl Muitinės administruojamų mokesčių<text:s/>ir su jais susijusių sumų mokėjimo taisyklių patvirtinimo“ 4 punktu:</text:p>
      <text:p text:style-name="P27"><text:span text:style-name="T28">1</text:span><text:span text:style-name="T29">.<text:s/></text:span><text:span text:style-name="T30">Nustata</text:span>u, kad muitinės administruojami mokesčiai ir su jais susijusios sumos turi būti mokami į Muitinės departamento prie Lietuvos Respublikos finansų ministerijos surenkamąsias sąskaitas:</text:p>
      <text:p text:style-name="P31"><text:span text:style-name="T32">1.1</text:span><text:span text:style-name="T33">.<text:s/></text:span>Nr. LT464040063610002433, esančią Lietuvos Respublikos finansų ministerijoje, kodas 40400, SWIFT (BIC) kodas MFRLLT22XXX;</text:p>
      <text:p text:style-name="P34"><text:span text:style-name="T35">1.2</text:span><text:span text:style-name="T36">.<text:s/></text:span>Nr. LT374010042400369573, esančią Luminor Bank AS Lietuvos skyriuje, banko kodas 40100, SWIFT kodas AGBLLT2X;</text:p>
      <text:p text:style-name="P37"><text:span text:style-name="T38">1.3</text:span><text:span text:style-name="T39">.<text:s/></text:span>Nr. LT057230000000120012, esančią UAB Urbo bankas, banko kodas 72300, SWIFT kodas MDBA LT 22.<text:s/></text:p>
      <text:p text:style-name="P40">Punkto pakeitimai:</text:p>
      <text:p text:style-name="P41"><text:span text:style-name="T42">Nr.<text:s/></text:span><text:a xlink:href="https://www.e-tar.lt/portal/legalAct.html?documentId=30e1bde6d27211efa5ddd96c482819f5" office:target-frame-name="_top" xlink:show="replace"><text:span text:style-name="T43">1BE-18</text:span></text:a><text:span text:style-name="T44">, 2025-01-14,<text:s/></text:span><text:span text:style-name="T45">paskelbta TAR 2025-01-14, i. k. 2025-00369</text:span></text:p>
      <text:p text:style-name="Normal"/>
      <text:p text:style-name="P46">2. <text:s/>P r i p a ž į s t u netekusiu galios Muitinės departamento prie Lietuvos Respublikos finansų ministerijos direktoriaus 2004 m. balandžio 23 d. įsakymą Nr. 1B-388 „Dėl Muitinės administruojamų importo ir eksporto muitų ir mokesčių sumokėjimo“ su visais pakeitimais ir papildymais.</text:p>
      <text:p text:style-name="P47"/>
      <text:p text:style-name="P48"/>
      <text:p text:style-name="P49"/>
      <text:p text:style-name="P50">Generalinio direktoriaus pavaduotojas,<text:s/></text:p>
      <text:p text:style-name="P51">atliekantis generalinio direktoriaus funkcijas<text:tab/>Jonas Miškinis</text:p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Muitinės departamentas prie Lietuvos Respublikos<text:s/></text:span><text:span text:style-name="T61">finansų ministerijos, Įsakymas</text:span></text:p>
      <text:p text:style-name="P62"><text:span text:style-name="T63">Nr.<text:s/></text:span><text:a xlink:href="https://www.e-tar.lt/portal/legalAct.html?documentId=30e1bde6d27211efa5ddd96c482819f5" office:target-frame-name="_top" xlink:show="replace"><text:span text:style-name="T64">1BE-18</text:span></text:a><text:span text:style-name="T65">, 2025-01-14, paskelbta TAR 2025-01-14, i. k. 2025-00369</text:span></text:p>
      <text:p text:style-name="P66"><text:span text:style-name="T67">Dėl Muitinės departamento prie Lietuvos Respublikos finansų<text:s/></text:span><text:span text:style-name="T68">ministerijos generalinio direktoriaus 2017 m. spalio 11 d. įsakymo Nr. 1B-843 „Dėl muitinės administruojamų mokesčių ir su jais susijusių sumų sumokėjimo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7.3006in" svg:y="0.0013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dc:description>I S A K Y M A S MD</dc:description>
    <meta:initial-creator>administrator</meta:initial-creator>
    <dc:creator>adlibuser</dc:creator>
    <meta:creation-date>2025-01-15T09:06:00Z</meta:creation-date>
    <dc:date>2025-01-15T09:06:00Z</dc:date>
    <meta:print-date>2017-10-09T10:27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17" meta:word-count="267" meta:character-count="2118" meta:row-count="74" meta:non-whitespace-character-count="1868"/>
  </office:meta>
</office:document-meta>
</file>