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-0.1in" fo:text-indent="3.401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1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 fo:margin-right="-0.1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 fo:margin-right="-0.1in"/>
      <style:text-properties style:font-size-complex="12pt"/>
    </style:style>
    <style:style style:name="P21" style:parent-style-name="Normal" style:family="paragraph">
      <style:paragraph-properties fo:text-align="center" fo:margin-right="-0.1in"/>
      <style:text-properties style:font-size-complex="12pt"/>
    </style:style>
    <style:style style:name="P22" style:parent-style-name="Normal" style:family="paragraph">
      <style:paragraph-properties fo:text-align="center" fo:margin-right="-0.1in"/>
      <style:text-properties style:font-size-complex="12pt"/>
    </style:style>
    <style:style style:name="P23" style:parent-style-name="Normal" style:family="paragraph">
      <style:paragraph-properties fo:text-align="center" fo:margin-right="-0.1in"/>
      <style:text-properties style:font-size-complex="12pt"/>
    </style:style>
    <style:style style:name="P24" style:parent-style-name="Normal" style:family="paragraph">
      <style:paragraph-properties fo:text-align="center" fo:margin-right="-0.1in"/>
      <style:text-properties style:font-size-complex="12pt"/>
    </style:style>
    <style:style style:name="P25" style:parent-style-name="Normal" style:family="paragraph">
      <style:paragraph-properties fo:text-align="justify" fo:margin-right="-0.0013in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weight-complex="bold" style:font-size-complex="12pt"/>
    </style:style>
    <style:style style:name="P33" style:parent-style-name="Normal" style:family="paragraph">
      <style:paragraph-properties fo:text-align="justify" fo:margin-right="-0.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 style:font-weight-complex="bold" style:font-size-complex="12pt"/>
    </style:style>
    <style:style style:name="T35" style:parent-style-name="DefaultParagraphFont" style:family="text">
      <style:text-properties style:font-name-asian="Courier New" style:font-weight-complex="bold" style:font-size-complex="12pt"/>
    </style:style>
    <style:style style:name="T36" style:parent-style-name="DefaultParagraphFont" style:family="text">
      <style:text-properties style:font-name-asian="Courier New" style:font-weight-complex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right="-0.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ourier New" style:font-size-complex="12pt" fo:language="en" fo:country="US"/>
    </style:style>
    <style:style style:name="T48" style:parent-style-name="DefaultParagraphFont" style:family="text">
      <style:text-properties style:font-name-asian="Courier New" style:font-size-complex="12pt" fo:language="en" fo:country="US"/>
    </style:style>
    <style:style style:name="P4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name-asian="Courier New" style:font-size-complex="12pt"/>
    </style:style>
    <style:style style:name="T52" style:parent-style-name="DefaultParagraphFont" style:family="text">
      <style:text-properties style:font-name-asian="Courier New" style:font-weight-complex="bold" style:font-size-complex="12pt"/>
    </style:style>
    <style:style style:name="T53" style:parent-style-name="DefaultParagraphFont" style:family="text">
      <style:text-properties style:font-name-asian="Courier New" style:font-weight-complex="bold" style:font-size-complex="12pt"/>
    </style:style>
    <style:style style:name="P54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56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57" style:parent-style-name="DefaultParagraphFont" style:family="text">
      <style:text-properties style:font-name-asian="Courier New" style:font-size-complex="12pt" fo:language="en" fo:country="US"/>
    </style:style>
    <style:style style:name="T58" style:parent-style-name="DefaultParagraphFont" style:family="text">
      <style:text-properties style:font-name-asian="Courier New" style:font-size-complex="12pt" fo:language="en" fo:country="US"/>
    </style:style>
    <style:style style:name="P59" style:parent-style-name="Normal" style:family="paragraph">
      <style:paragraph-properties fo:text-align="justify" fo:margin-right="-0.1in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1in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right="-0.1in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1in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right="-0.1in"/>
    </style:style>
    <style:style style:name="P74" style:parent-style-name="Normal" style:family="paragraph">
      <style:paragraph-properties fo:margin-right="-0.1in"/>
    </style:style>
    <style:style style:name="P75" style:parent-style-name="Normal" style:family="paragraph">
      <style:paragraph-properties fo:margin-right="-0.1in"/>
    </style:style>
    <style:style style:name="P76" style:parent-style-name="Normal" style:family="paragraph">
      <style:paragraph-properties fo:margin-right="-0.1in"/>
      <style:text-properties style:font-size-complex="12pt"/>
    </style:style>
    <style:style style:name="P77" style:parent-style-name="Normal" style:family="paragraph">
      <style:paragraph-properties fo:margin-right="-0.0013in">
        <style:tab-stops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margin-right="-0.1979in" fo:text-indent="2.875in" style:page-number="1"/>
      <style:text-properties style:font-size-complex="12pt" fo:language="pt" fo:country="BR"/>
    </style:style>
    <style:style style:name="P83" style:parent-style-name="Normal" style:family="paragraph">
      <style:paragraph-properties fo:margin-right="-0.0013in" fo:text-indent="2.875in"/>
      <style:text-properties style:font-size-complex="12pt" fo:language="pt" fo:country="BR"/>
    </style:style>
    <style:style style:name="P84" style:parent-style-name="Normal" style:family="paragraph">
      <style:paragraph-properties fo:margin-right="-0.0013in" fo:text-indent="2.875in"/>
      <style:text-properties style:font-size-complex="12pt" fo:language="pt" fo:country="BR"/>
    </style:style>
    <style:style style:name="P85" style:parent-style-name="Normal" style:family="paragraph">
      <style:paragraph-properties fo:text-align="justify" fo:margin-right="-0.1979in" fo:text-indent="2.875in"/>
      <style:text-properties style:font-size-complex="12pt" fo:language="pt" fo:country="BR"/>
    </style:style>
    <style:style style:name="P86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87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88" style:parent-style-name="Normal" style:family="paragraph">
      <style:paragraph-properties fo:keep-with-next="always" fo:text-align="center" fo:margin-right="-0.1979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size-complex="12pt" fo:language="pt" fo:country="BR"/>
    </style:style>
    <style:style style:name="P92" style:parent-style-name="Normal" style:family="paragraph">
      <style:paragraph-properties fo:text-align="center" fo:margin-right="-0.1979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94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margin-right="-0.197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margin-right="-0.1979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-0.0013in" fo:text-indent="0.8861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 fo:language="pt" fo:country="BR"/>
    </style:style>
    <style:style style:name="P106" style:parent-style-name="Normal" style:family="paragraph">
      <style:paragraph-properties fo:margin-right="-0.1979in" fo:text-indent="0.8861in"/>
    </style:style>
    <style:style style:name="T107" style:parent-style-name="DefaultParagraphFont" style:family="text">
      <style:text-properties style:font-size-complex="12pt" fo:language="es" style:language-asian="lt" style:country-asian="LT"/>
    </style:style>
    <style:style style:name="T108" style:parent-style-name="DefaultParagraphFont" style:family="text">
      <style:text-properties style:font-size-complex="12pt" fo:language="es" style:language-asian="lt" style:country-asian="LT"/>
    </style:style>
    <style:style style:name="P109" style:parent-style-name="Normal" style:family="paragraph">
      <style:paragraph-properties fo:margin-right="-0.1979in" fo:text-indent="0.8861in"/>
    </style:style>
    <style:style style:name="P110" style:parent-style-name="Normal" style:family="paragraph">
      <style:paragraph-properties fo:keep-with-next="always" fo:text-align="center" fo:margin-right="-0.1979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keep-with-next="always" fo:text-align="center" fo:margin-right="-0.1979in" fo:text-indent="0.043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margin-right="-0.1979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right="-0.1979in" fo:text-indent="0.8861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1979in" fo:text-indent="0.8861in">
        <style:tab-stops>
          <style:tab-stop style:type="left" style:position="6.69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right="-0.1979in" fo:text-indent="0.8861in">
        <style:tab-stops>
          <style:tab-stop style:type="left" style:position="6.6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pt" fo:country="BR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right="-0.0013in" fo:text-indent="0.8861in">
        <style:tab-stops>
          <style:tab-stop style:type="left" style:position="6.792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right="-0.1979in" fo:text-indent="0.8861in">
        <style:tab-stops>
          <style:tab-stop style:type="left" style:position="6.693in"/>
          <style:tab-stop style:type="left" style:position="6.7923in"/>
        </style:tab-stops>
      </style:paragraph-properties>
    </style:style>
    <style:style style:name="T156" style:parent-style-name="DefaultParagraphFont" style:family="text">
      <style:text-properties style:font-size-complex="12pt" fo:language="pt" fo:country="BR" style:language-asian="lt" style:country-asian="LT"/>
    </style:style>
    <style:style style:name="T157" style:parent-style-name="DefaultParagraphFont" style:family="text">
      <style:text-properties style:font-size-complex="12pt" fo:language="pt" fo:country="BR" style:language-asian="lt" style:country-asian="LT"/>
    </style:style>
    <style:style style:name="T158" style:parent-style-name="DefaultParagraphFont" style:family="text">
      <style:text-properties style:font-size-complex="12pt" fo:language="pt" fo:country="BR" style:language-asian="lt" style:country-asian="LT"/>
    </style:style>
    <style:style style:name="P159" style:parent-style-name="Normal" style:family="paragraph">
      <style:paragraph-properties fo:text-align="justify" fo:margin-right="-0.1979in" fo:text-indent="0.8861in">
        <style:tab-stops>
          <style:tab-stop style:type="left" style:position="6.693in"/>
          <style:tab-stop style:type="left" style:position="6.7923in"/>
        </style:tab-stops>
      </style:paragraph-properties>
    </style:style>
    <style:style style:name="T160" style:parent-style-name="DefaultParagraphFont" style:family="text">
      <style:text-properties style:font-size-complex="12pt" fo:language="pt" fo:country="BR" style:language-asian="lt" style:country-asian="LT"/>
    </style:style>
    <style:style style:name="T161" style:parent-style-name="DefaultParagraphFont" style:family="text">
      <style:text-properties style:font-size-complex="12pt" fo:language="pt" fo:country="BR" style:language-asian="lt" style:country-asian="LT"/>
    </style:style>
    <style:style style:name="P162" style:parent-style-name="Normal" style:family="paragraph">
      <style:paragraph-properties fo:text-align="justify" fo:margin-right="-0.0013in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163" style:parent-style-name="DefaultParagraphFont" style:family="text">
      <style:text-properties style:font-size-complex="12pt" fo:language="pt" fo:country="BR" style:language-asian="lt" style:country-asian="LT"/>
    </style:style>
    <style:style style:name="T164" style:parent-style-name="DefaultParagraphFont" style:family="text">
      <style:text-properties style:font-size-complex="12pt" fo:language="pt" fo:country="BR" style:language-asian="lt" style:country-asian="LT"/>
    </style:style>
    <style:style style:name="T165" style:parent-style-name="DefaultParagraphFont" style:family="text">
      <style:text-properties style:font-size-complex="12pt" fo:language="pt" fo:country="BR" style:language-asian="lt" style:country-asian="LT"/>
    </style:style>
    <style:style style:name="T166" style:parent-style-name="DefaultParagraphFont" style:family="text">
      <style:text-properties style:font-size-complex="12pt" fo:language="pt" fo:country="BR" style:language-asian="lt" style:country-asian="LT"/>
    </style:style>
    <style:style style:name="P167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8" style:parent-style-name="Normal" style:family="paragraph">
      <style:paragraph-properties fo:text-align="center" fo:margin-right="-0.1979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keep-with-next="always" fo:text-align="center" fo:margin-right="-0.1979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margin-right="-0.1979in" fo:text-indent="0.043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right="-0.1979in" fo:text-indent="0.8861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right="-0.0013in" fo:text-indent="0.8861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margin-right="-0.0013in" fo:text-indent="0.8861in">
        <style:tab-stops>
          <style:tab-stop style:type="left" style:position="0.8798in"/>
          <style:tab-stop style:type="left" style:position="1.256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right="-0.0013in" fo:text-indent="0.8861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56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text-align="justify" fo:margin-right="-0.0013in" fo:text-indent="0.8861in"/>
    </style:style>
    <style:style style:name="T2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-0.0013in" fo:text-indent="0.8861in">
        <style:tab-stops>
          <style:tab-stop style:type="left" style:position="0.2958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right="-0.0013in" fo:text-indent="0.87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margin-right="-0.1979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right="-0.0013in" fo:text-indent="0.8861in"/>
    </style:style>
    <style:style style:name="T273" style:parent-style-name="DefaultParagraphFont" style:family="text">
      <style:text-properties style:font-size-complex="12pt" fo:language="pt" fo:country="BR"/>
    </style:style>
    <style:style style:name="T274" style:parent-style-name="DefaultParagraphFont" style:family="text">
      <style:text-properties style:font-size-complex="12pt" fo:language="pt" fo:country="BR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77" style:parent-style-name="DefaultParagraphFont" style:family="text">
      <style:text-properties style:font-size-complex="12pt" fo:language="pt" fo:country="BR"/>
    </style:style>
    <style:style style:name="T278" style:parent-style-name="DefaultParagraphFont" style:family="text">
      <style:text-properties style:font-size-complex="12pt" fo:language="pt" fo:country="BR"/>
    </style:style>
    <style:style style:name="T279" style:parent-style-name="DefaultParagraphFont" style:family="text">
      <style:text-properties style:font-size-complex="12pt" fo:language="pt" fo:country="BR"/>
    </style:style>
    <style:style style:name="T280" style:parent-style-name="DefaultParagraphFont" style:family="text">
      <style:text-properties style:font-size-complex="12pt" fo:language="pt" fo:country="BR"/>
    </style:style>
    <style:style style:name="P281" style:parent-style-name="Normal" style:family="paragraph">
      <style:paragraph-properties fo:text-align="justify" fo:margin-right="-0.0013in" fo:text-indent="0.8861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style:font-size-complex="12pt" fo:language="pt" fo:country="BR"/>
    </style:style>
    <style:style style:name="P284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5" style:parent-style-name="Normal" style:family="paragraph">
      <style:paragraph-properties fo:text-align="center"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2-09</text:span></text:p>
      <text:p text:style-name="P5"/>
      <text:p text:style-name="P6"><text:span text:style-name="T7">Įsakymas paskelbtas: TAR 2018-09-26, i. k. 2018-1504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2"/>
      <text:p text:style-name="P13">DRUSKININKŲ SAVIVALDYBĖS ADMINISTRACIJOS DIREKTORIUS</text:p>
      <text:p text:style-name="P14"/>
      <text:p text:style-name="P15">ĮSAKYMAS</text:p>
      <text:p text:style-name="P16"><text:span text:style-name="T17">DĖL<text:s/></text:span><text:span text:style-name="T18">DRUSKININKŲ<text:s/></text:span><text:span text:style-name="T19">SAVIVALDYBĖS ADMINISTRACIJOS DARBUOTOJŲ, DIRBANČIŲ PAGAL DARBO SUTARTIS, PAREIGYBIŲ APRAŠYMŲ</text:span></text:p>
      <text:p text:style-name="P20"/>
      <text:p text:style-name="P21">2018-09-24 Nr. V35-883</text:p>
      <text:p text:style-name="P22">Druskininkai</text:p>
      <text:p text:style-name="P23"/>
      <text:p text:style-name="P24"/>
      <text:p text:style-name="P25"><text:span text:style-name="T26">Vadovaudamasi Lietuvos Respublikos vietos savivaldos įstatymo 29 straipsnio 8  dalies 2 punktu ir<text:s/></text:span><text:span text:style-name="T27">Lietuvos Respublikos<text:s/></text:span><text:span text:style-name="T28">valstybės ir savivaldybių įstaigų darbuotojų darbo apmokėjimo įstatymo 4 straipsnio 2 ir 3 dalimis:</text:span></text:p>
      <text:p text:style-name="P29"><text:span text:style-name="T30">1</text:span><text:span text:style-name="T31">. T v i r t i n u <text:s/></text:span><text:span text:style-name="T32">Druskininkų savivaldybės administracijos darbuotojų, dirbančių pagal darbo sutartis, pareigybių aprašymus (pridedama):</text:span></text:p>
      <text:p text:style-name="P33"><text:span text:style-name="T34">1.1</text:span><text:span text:style-name="T35">. Finans</text:span><text:span text:style-name="T36">ų ir apskaitos skyriaus vyriausiojo specialisto;<text:s/></text:span></text:p>
      <text:p text:style-name="P37"><text:span text:style-name="T38">1.2.</text:span><text:span text:style-name="T39"><text:s/>Neteko galios nuo 2019-02-09</text:span></text:p>
      <text:p text:style-name="P40">Papunkčio naikinimas:</text:p>
      <text:p text:style-name="P41"><text:span text:style-name="T42">Nr.<text:s/></text:span><text:a xlink:href="https://www.e-tar.lt/portal/legalAct.html?documentId=3890c3102b7511e9b66f85227a03f7a3" office:target-frame-name="_top" xlink:show="replace"><text:span text:style-name="T43">V35-103</text:span></text:a><text:span text:style-name="T44">, 2019-02-07, paskelbta TAR 2019-02-08,</text:span><text:span text:style-name="T45"><text:s/>i. k. 2019-01969</text:span></text:p>
      <text:p text:style-name="Normal"/>
      <text:p text:style-name="P46"><text:span text:style-name="T47">2</text:span><text:span text:style-name="T48">. P r i p a ž į s t u <text:s/>netekusiais galios:</text:span></text:p>
      <text:p text:style-name="P49"><text:span text:style-name="T50">2.1</text:span><text:span text:style-name="T51">.<text:s/></text:span><text:span text:style-name="T52">Druskininkų savivaldybės administracijos direktoriaus 2017 m. lapkričio 6 d. įsakymo Nr. V35-997 “Dėl Finansų ir apskaitos skyriaus vyriausiųjų specialistų pareigybių aprašymų“ 1 p</text:span><text:span text:style-name="T53">unkto 1.2 papunktį;<text:s/></text:span></text:p>
      <text:p text:style-name="P54"><text:span text:style-name="T55">2.2</text:span><text:span text:style-name="T56">. Druskininkų savivaldybės administracijos direktoriaus 2018 m. liepos 10 d. įsakymo Nr. V35-655 “D</text:span><text:span text:style-name="T57">ėl Socialinės paramos skyriaus darbuotojų, dirbančių pagal darbo sutartis, pareigybių aprašymų patvirtinimo ir kai kurių Druskini</text:span><text:span text:style-name="T58">nkų savivaldybės administracijos direktoriaus įsakymų pripažinimo netekusiais galios” 1 punkto 1.3 papunktį.<text:s/></text:span></text:p>
      <text:p text:style-name="P59"><text:span text:style-name="T60">3</text:span><text:span text:style-name="T61">. N u s t a t a u:</text:span></text:p>
      <text:p text:style-name="P62"><text:span text:style-name="T63">3.1</text:span><text:span text:style-name="T64">. šio įsakymo 1 punkto 1.2 papunktis įsigalioja<text:s/></text:span><text:span text:style-name="T65">2018 m. spalio 8 d.;</text:span></text:p>
      <text:p text:style-name="P66"><text:span text:style-name="T67">3.2</text:span><text:span text:style-name="T68">. šio įsakymo 2 punkto 2.1 papunktis įs</text:span><text:span text:style-name="T69">igalioja 2018 m. spalio 4 d.;</text:span></text:p>
      <text:p text:style-name="P70"><text:span text:style-name="T71">3.3</text:span><text:span text:style-name="T72">. šio įsakymo 2 punkto 2.2 papunktis įsigalioja 2018 m. rugsėjo 25 d.</text:span></text:p>
      <text:p text:style-name="P73"/>
      <text:p text:style-name="P74"/>
      <text:p text:style-name="P75"/>
      <text:p text:style-name="P76">Savivaldybės administracijos direktoriaus pavaduotoja,</text:p>
      <text:p text:style-name="P77"><text:span text:style-name="T78">pavaduojanti savivaldybės administracijos direktorių</text:span><text:span text:style-name="T79"><text:tab/><text:s/>Violeta Grigorienė</text:span></text:p>
      <text:soft-page-break/>
      <text:p text:style-name="P80">PATVIRTINTA</text:p>
      <text:p text:style-name="P83">Druskininkų savivaldybės</text:p>
      <text:p text:style-name="P84">administracijos direktoriaus<text:s/></text:p>
      <text:p text:style-name="P85">2018 m. rugsėjo 24 d. įsakymu Nr. V35-883</text:p>
      <text:p text:style-name="P86"/>
      <text:p text:style-name="P87"/>
      <text:p text:style-name="P88"><text:span text:style-name="T89">FINANSŲ IR APSKAITOS SKYRIAUS VYRIAUSIOJO</text:span><text:span text:style-name="T90"><text:s/></text:span><text:span text:style-name="T91">SPECIALISTO<text:s/></text:span></text:p>
      <text:p text:style-name="P92">PAREIGYBĖS APRAŠYMAS</text:p>
      <text:p text:style-name="P93"/>
      <text:p text:style-name="P94"/>
      <text:p text:style-name="P95"><text:span text:style-name="T96">I</text:span><text:span text:style-name="T97"><text:s/>SKYRIUS</text:span></text:p>
      <text:p text:style-name="P98"><text:span text:style-name="T99">PAREIGYBĖ</text:span></text:p>
      <text:p text:style-name="P100"/>
      <text:p text:style-name="P101"><text:span text:style-name="T102">1</text:span><text:span text:style-name="T103">.<text:s/></text:span><text:span text:style-name="T104">Finansų ir apskaitos skyriaus vyriausiojo<text:s/></text:span><text:span text:style-name="T105">specialisto pareigybė yra darbuotojo, dirbančio pagal darbo sutartį pareigybė, priskiriama specialistų pareigybių grupei.</text:span></text:p>
      <text:p text:style-name="P106"><text:span text:style-name="T107">2</text:span><text:span text:style-name="T108">. Pareigybės lygis – B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SPECIALŪS REIKALAVIMAI ŠIAS PAREIGAS<text:s/></text:span><text:span text:style-name="T115">EINANČIAM DARBUOTOJUI</text:span></text:p>
      <text:p text:style-name="P116"/>
      <text:p text:style-name="P117"><text:span text:style-name="T118">3</text:span><text:span text:style-name="T119">. Darbuotojas, einantis šias pareigas, turi atitikti šiuos specialius reikalavimus:</text:span></text:p>
      <text:p text:style-name="P120"><text:span text:style-name="T121">3.1</text:span><text:span text:style-name="T122">.<text:s/></text:span><text:span text:style-name="T123">turėti ne žemesnį kaip aukštesnįjį išsilavinimą,<text:s/></text:span><text:span text:style-name="T124">įgytą iki 2009 metų,<text:s/></text:span><text:span text:style-name="T125">ar specialųjį vidurinį išsilavinimą, įgytą iki 1995 metų; studijų sritis –<text:s/></text:span><text:span text:style-name="T126">socialiniai</text:span><text:span text:style-name="T127"><text:s/>mokslai;<text:s/></text:span></text:p>
      <text:p text:style-name="P128"><text:span text:style-name="T129">3.2</text:span><text:span text:style-name="T130">. turėti ne mažesnę kaip 1 metų finansininko</text:span><text:span text:style-name="T131"><text:s/>arba buhalterio<text:s/></text:span><text:span text:style-name="T132">darbo patirtį;</text:span></text:p>
      <text:p text:style-name="P133"><text:span text:style-name="T134">3.3</text:span><text:span text:style-name="T135">.<text:s/></text:span><text:span text:style-name="T136">išmanyti<text:s/></text:span><text:span text:style-name="T137">Lietuvos Respublikos įstatymus, Lietuvos Respublikos Vyria</text:span><text:span text:style-name="T138">usybės nutarimus bei kitus teisės aktus, reglamentuojančius biudžetinių įstaigų buhalterinės apskaitos reguliavimą;</text:span></text:p>
      <text:p text:style-name="P139"><text:span text:style-name="T140">3.4</text:span><text:span text:style-name="T141">. mokėti valdyti, kaupti, sisteminti, apibendrinti informaciją ir rengti išvadas;<text:s/></text:span></text:p>
      <text:p text:style-name="P142"><text:span text:style-name="T143">3.5</text:span><text:span text:style-name="T144">. sklandžiai dėstyti mintis raštu ir žodžiu</text:span><text:span text:style-name="T145">,<text:s/></text:span><text:span text:style-name="T146">išmanyti<text:s/></text:span><text:span text:style-name="T147">Dokumentų rengimo taisykles, Dokumentų tvarkymo ir apskaitos taisykles;</text:span></text:p>
      <text:p text:style-name="P148"><text:span text:style-name="T149">3.6</text:span><text:span text:style-name="T150">. turėti gerus darbo kompiuteriu įgūdžius (</text:span><text:span text:style-name="T151">MS Word, MS Excel, MS Outlook, Internet Explorer<text:s/></text:span><text:span text:style-name="T152">ir buhalterinės</text:span><text:span text:style-name="T153"><text:s/>apskaitos<text:s/></text:span><text:span text:style-name="T154">programos);</text:span></text:p>
      <text:p text:style-name="P155"><text:span text:style-name="T156">3.7</text:span><text:span text:style-name="T157">. būti sąžiningas ir pareigin</text:span><text:span text:style-name="T158">gas, gebėti bendrauti;</text:span></text:p>
      <text:p text:style-name="P159"><text:span text:style-name="T160">3.8</text:span><text:span text:style-name="T161">. sugebėti atstovauti Finansų ir apskaitos skyriui savivaldybės institucijose;</text:span></text:p>
      <text:p text:style-name="P162"><text:span text:style-name="T163">3.9</text:span><text:span text:style-name="T164">. savo veikloje vadovautis Lietuvos Respublikos įstatymais, Lietuvos Respublikos Vyriausybės nutarimais, kitais teisės aktais, Savivaldybės<text:s/></text:span><text:span text:style-name="T165">tarybos veiklos reglamentu, Savivaldybės administracijos nuostatais, Savivaldybės administracijos vidaus tvarkos taisyklėmis, savivaldybės tarybos sprendimais, savivaldybės mero potvarkiais, savivaldybės administracijos direktoriaus įsakymais, Finansų ir a</text:span><text:span text:style-name="T166">pskaitos skyriaus veiklos nuostatais bei šiuo pareigybės aprašymu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ŠIAS PAREIGAS EINANČIO DARBUOTOJO FUNKCIJOS</text:span></text:p>
      <text:p text:style-name="P173"/>
      <text:p text:style-name="P174"><text:span text:style-name="T175">4</text:span><text:span text:style-name="T176">. Šias pareigas einantis darbuotojas vykdo šias funkcijas:</text:span></text:p>
      <text:p text:style-name="P177"><text:span text:style-name="T178">4.1</text:span><text:span text:style-name="T179">. vykdo Savivaldybės tarybos veiklos reglamento,<text:s/></text:span><text:span text:style-name="T180">Savivaldybės administracijos nuostatų, Savivaldybės administracijos vidaus tvarkos taisyklių ir Finansų ir apskaitos skyriaus veiklos nuostatų reikalavimus;</text:span></text:p>
      <text:p text:style-name="P181"><text:span text:style-name="T182">4.2</text:span><text:span text:style-name="T183">.<text:s/></text:span><text:span text:style-name="T184">padeda įgyvendinti Savivaldybės plėtros strateginį planą finansų valdymo srityje;</text:span></text:p>
      <text:p text:style-name="P185"><text:span text:style-name="T186">4.3</text:span><text:span text:style-name="T187">.</text:span><text:span text:style-name="T188"><text:s/>padeda rengti Savivaldybės administracijos biudžeto projektą, parengia ir laiku pateikia reikiamus duomenis asignavimų poreikiui pagrįsti;</text:span></text:p>
      <text:p text:style-name="P189"><text:span text:style-name="T190">4.4</text:span><text:span text:style-name="T191">. tvarko savivaldybės gyvenamųjų patalpų atnaujinimo, įgyvendinant daugiabučių namų atnaujinimo (modernizavim</text:span><text:span text:style-name="T192">o) programą, išlaidų ir valstybės paramos lėšų apskaitą;</text:span></text:p>
      <text:p text:style-name="P193"><text:span text:style-name="T194">4.5</text:span><text:span text:style-name="T195">. tvarko Savivaldybės administracijos ilgalaikio materialiojo turto, išskyrus nebaigtą statybą, apskaitą, rengia inventorizacijos dokumentus;</text:span></text:p>
      <text:p text:style-name="P196"><text:span text:style-name="T197">4.6</text:span><text:span text:style-name="T198">. tvarko Savivaldybės administracijos nemat</text:span><text:span text:style-name="T199">erialiojo turto apskaitą, rengia inventorizacijos dokumentus;</text:span></text:p>
      <text:p text:style-name="P200"><text:span text:style-name="T201">4.7</text:span><text:span text:style-name="T202">. tvarko Savivaldybės administracijos atsargų apskaitą, rengia inventorizacijos dokumentus;</text:span></text:p>
      <text:p text:style-name="P203"><text:span text:style-name="T204">4.8</text:span><text:span text:style-name="T205">. tvarko Savivaldybės finansinio turto apskaitą, rengia inventorizacijos dokumentus;</text:span></text:p>
      <text:p text:style-name="P206"><text:span text:style-name="T207">4.9</text:span><text:span text:style-name="T208">. tvarko Savivaldybės biologinio ir kito turto apskaitą, rengia inventorizacijos dokumentus;</text:span></text:p>
      <text:p text:style-name="P209"><text:span text:style-name="T210">4.10</text:span><text:span text:style-name="T211">. rengia ilgalaikio materialiojo, nematerialiojo turto, atsargų nurašymo aktus pagal materialiai atsakingų asmenų pateiktus duomenis;</text:span></text:p>
      <text:p text:style-name="P212"><text:span text:style-name="T213">4.11</text:span><text:span text:style-name="T214">. kontro</text:span><text:span text:style-name="T215">liuoja ilgalaikio materialiojo, nematerialiojo turto, atsargų teisingą nurašymą;</text:span></text:p>
      <text:p text:style-name="P216"><text:span text:style-name="T217">4.12</text:span><text:span text:style-name="T218">. tvarko Savivaldybės administracijos nebalansinėse sąskaitose apskaitomo turto, atsargų ar įsipareigojimų apskaitą;</text:span></text:p>
      <text:p text:style-name="P219"><text:span text:style-name="T220">4.13</text:span><text:span text:style-name="T221">. tvarko Savivaldybės administracijos<text:s/></text:span><text:span text:style-name="T222">reprezentacinių išlaidų apskaitą ir kontroliuoja jų teisingą nurašymą;</text:span></text:p>
      <text:p text:style-name="P223"><text:span text:style-name="T224">4.14</text:span><text:span text:style-name="T225">. rengia savo vykdomų funkcijų srityje finansinės atskaitomybės dokumentus bei statistines ir kitas reikiamas ataskaitas, užtikrina atskaitomybės pateikimą teisės aktų nustatyta</text:span><text:span text:style-name="T226"><text:s/>tvarka ir terminais;</text:span></text:p>
      <text:p text:style-name="P227"><text:span text:style-name="T228">4.15</text:span><text:span text:style-name="T229">.<text:s/></text:span><text:span text:style-name="T230">dalyvauja rengiant paraiškas Europos Sąjungos struktūrinių fondų paramai gauti; dalyvauja rengiant projektus, finansuojamus iš programų ar fondų lėšų;</text:span></text:p>
      <text:p text:style-name="P231"><text:span text:style-name="T232">4.16</text:span><text:span text:style-name="T233">. dalyvauja koordinuojant savivaldybės biudžetinių įstaigų finans</text:span><text:span text:style-name="T234">inę veiklą, analizuojant savivaldybės turto apskaitą, valdymą bei naudojimą;</text:span></text:p>
      <text:p text:style-name="P235"><text:span text:style-name="T236">4.17</text:span><text:span text:style-name="T237">. vykdo savo funkcijų srityje Savivaldybės administracijos einamosios finansų kontrolės funkcijas;</text:span></text:p>
      <text:p text:style-name="P238"><text:span text:style-name="T239">4.18</text:span><text:span text:style-name="T240">. laiku pateikia duomenis, reikalingus sudaryti metines finansin</text:span><text:span text:style-name="T241">es ataskaitas bei konsoliduotąsias finansines ataskaitas;</text:span></text:p>
      <text:p text:style-name="P242"><text:span text:style-name="T243">4.19</text:span><text:span text:style-name="T244">. teikia informaciją Finansų ir apskaitos skyriaus vedėjui, Finansų ir apskaitos skyriaus vedėjo pavaduotojui apie Lietuvos Respublikos įstatymų, Lietuvos Respublikos Vyriausybės nutarimų, k</text:span><text:span text:style-name="T245">itų teisės aktų pakeitimus savo vykdomų funkcijų srityje;</text:span></text:p>
      <text:p text:style-name="P246"><text:span text:style-name="T247">4.20</text:span><text:span text:style-name="T248">. savivaldybės administracijos direktoriaus, savivaldybės administracijos direktoriaus pavaduotojo, Finansų ir apskaitos skyriaus vedėjo, Finansų ir apskaitos skyriaus vedėjo pavaduotojo nur</text:span><text:span text:style-name="T249">odymu padeda nagrinėti prašymus, paklausimus, skundus;</text:span></text:p>
      <text:p text:style-name="P250"><text:span text:style-name="T251">4.21</text:span><text:span text:style-name="T252">. Finansų ir apskaitos skyriaus vedėjo pavedimu teikia asmens prašomą informaciją apie Finansų ir apskaitos skyriaus veiklą ir kitą asmens pageidaujamą informaciją, kuria disponuoja savivaldybė</text:span><text:span text:style-name="T253"><text:s/>ir kurią asmuo turi teisę gauti pagal Lietuvos Respublikos teisės gauti informaciją iš valstybės ir savivaldybės įstaigų įstatymą;</text:span></text:p>
      <text:p text:style-name="P254"><text:span text:style-name="T255">4.22</text:span><text:span text:style-name="T256">. tinkamai saugo buhalterinius ir kitus Finansų ir apskaitos skyriaus dokumentus, pagal Lietuvos Respublikos teisės<text:s/></text:span><text:span text:style-name="T257">aktų reikalavimus įformina bylas ir nustatyta tvarka perduoda jas į archyvą;</text:span></text:p>
      <text:p text:style-name="P258"><text:span text:style-name="T259">4.23</text:span><text:span text:style-name="T260">. informuoja Finansų ir apskaitos skyriaus vedėją, Finansų ir apskaitos skyriaus vedėjo pavaduotoją apie kontroliuojamų dokumentų, savivaldybės administracijos direktoriau</text:span><text:span text:style-name="T261">s<text:s/></text:span><text:soft-page-break/><text:span text:style-name="T262">bei savivaldybės administracijos direktoriaus pavaduotojo pavedimų vykdymo terminus siekiant, kad pavedimai ir kitos užduotys būtų įvykdytos laiku;</text:span></text:p>
      <text:p text:style-name="P263"><text:span text:style-name="T264">4.24</text:span><text:span text:style-name="T265">. nuolat teikia<text:s/></text:span><text:span text:style-name="T266">Finansų ir apskaitos skyriaus vedėjui, Finansų ir apskaitos<text:s/></text:span><text:span text:style-name="T267">skyriaus vedėjo<text:s/></text:span><text:span text:style-name="T268">pavaduotojui aktualią informaciją, skelbtiną savivaldybės interneto puslapyje;</text:span></text:p>
      <text:p text:style-name="P269"><text:span text:style-name="T270">4.25</text:span><text:span text:style-name="T271">. dalyvauja komisijų, darbo grupių veikloje;</text:span></text:p>
      <text:p text:style-name="P272"><text:span text:style-name="T273">4.26</text:span><text:span text:style-name="T274">. t</text:span><text:span text:style-name="T275">ausoja ir prižiūri Savivaldybės turtą, darbo priemones, naudoja juos tik darbo tikslais;</text:span></text:p>
      <text:p text:style-name="P276"><text:span text:style-name="T277">4.27</text:span><text:span text:style-name="T278">. laiku vykdo<text:s/></text:span><text:span text:style-name="T279">savivaldybės tarybos sprendimus, savivaldybės mero potvarkius, savivaldybės administracijos direktoriaus įsakymus, savivaldybės administracijos direktoriaus ir savivaldybės administracijos direktoriaus pavaduotojo, Finansų ir apskaitos skyriaus vedėjo ir F</text:span><text:span text:style-name="T280">inansų ir apskaitos skyriaus vedėjo pavaduotojo pavedimus ir nurodymus;</text:span></text:p>
      <text:p text:style-name="P281"><text:span text:style-name="T282">4.28</text:span><text:span text:style-name="T283">. vykdo pagal kompetenciją kitas Lietuvos Respublikos teisės aktais nustatytas funkcijas.</text:span></text:p>
      <text:p text:style-name="P284"/>
      <text:p text:style-name="P285"><text:span text:style-name="T286">______________________</text:span></text:p>
      <text:p text:style-name="P287"><text:span text:style-name="T288">Patvirtinta.</text:span><text:span text:style-name="T289"><text:s/>Neteko galios nuo 2019-02-09</text:span></text:p>
      <text:p text:style-name="P290">Priedo naikinimas:</text:p>
      <text:p text:style-name="P291"><text:span text:style-name="T292">Nr.<text:s/></text:span><text:a xlink:href="https://www.e-tar.lt/portal/legalAct.html?documentId=3890c3102b7511e9b66f85227a03f7a3" office:target-frame-name="_top" xlink:show="replace"><text:span text:style-name="T293">V35-103</text:span></text:a><text:span text:style-name="T294">, 2019-02-07, paskelbta TAR 2019-02-08, i. k. 2019-01969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Druskininkų savivaldybės administracija, Įsakymas</text:span></text:p>
      <text:p text:style-name="P304"><text:span text:style-name="T305">Nr.<text:s/></text:span><text:a xlink:href="https://www.e-tar.lt/portal/legalAct.html?documentId=3890c3102b7511e9b66f85227a03f7a3" office:target-frame-name="_top" xlink:show="replace"><text:span text:style-name="T306">V35-103</text:span></text:a><text:span text:style-name="T307">, 2019-02-07, paskelbta TAR 2019-02-08, i. k. 2019-01969</text:span></text:p>
      <text:p text:style-name="P308"><text:span text:style-name="T309">Dėl Socialinės paramos skyriaus vyriausiojo specialisto pareigybės aprašymo tvirtin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8861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3</text:page-number></text:p>
        <text:p text:style-name="Header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9-02-13T06:05:00Z</meta:creation-date>
    <dc:date>2019-02-13T06:05:00Z</dc:date>
    <meta:print-date>2018-09-24T08:26:00Z</meta:print-date>
    <meta:template xlink:href="Normal.dotm" xlink:type="simple"/>
    <meta:editing-cycles>2</meta:editing-cycles>
    <meta:editing-duration>PT0S</meta:editing-duration>
    <meta:user-defined meta:name="LabbisDVSAttachmentId">c77aff88-14cc-4e58-b593-6b318774e8fe</meta:user-defined>
    <meta:document-statistic meta:page-count="4" meta:paragraph-count="50" meta:word-count="1115" meta:character-count="9185" meta:row-count="142" meta:non-whitespace-character-count="8120"/>
  </office:meta>
</office:document-meta>
</file>