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fo:letter-spacing="0.0138in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2.7in" fo:text-indent="0.9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paragraph-properties fo:text-align="center"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 fo:background-color="#FFFFFF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 fo:background-color="#FFFFFF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background-color="#FFFFFF"/>
    </style:style>
    <style:style style:name="P219" style:parent-style-name="Normal" style:family="paragraph">
      <style:paragraph-properties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 fo:background-color="#FFFFFF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43in" fo:background-color="#FFFFFF"/>
    </style:style>
    <style:style style:name="P243" style:parent-style-name="Normal" style:family="paragraph">
      <style:paragraph-properties fo:text-align="center" fo:background-color="#FFFFFF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master-page-name="MPF2" style:family="paragraph">
      <style:paragraph-properties fo:break-before="page" fo:margin-left="2.7in" style:page-number="1">
        <style:tab-stops/>
      </style:paragraph-properties>
      <style:text-properties style:font-size-complex="12pt"/>
    </style:style>
    <style:style style:name="P252" style:parent-style-name="Normal" style:family="paragraph">
      <style:paragraph-properties fo:margin-left="2.7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margin-left="2.7in">
        <style:tab-stops/>
      </style:paragraph-properties>
      <style:text-properties fo:color="#000000" style:font-size-complex="12pt"/>
    </style:style>
    <style:style style:name="P256" style:parent-style-name="Normal" style:family="paragraph">
      <style:paragraph-properties fo:margin-left="0.5479in" fo:text-indent="3.052in">
        <style:tab-stops/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margin-left="2.7in" fo:margin-right="-0.0201in" fo:text-indent="0.9in">
        <style:tab-stops/>
      </style:paragraph-properties>
    </style:style>
    <style:style style:name="T2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59" style:parent-style-name="Normal" style:family="paragraph">
      <style:paragraph-properties fo:margin-left="2.7041in" fo:margin-right="-0.0201in" fo:text-indent="2.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60" style:parent-style-name="Normal" style:family="paragraph">
      <style:paragraph-properties fo:margin-left="0.5479in" fo:margin-right="-0.0201in" fo:text-indent="3.052in">
        <style:tab-stops/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 fo:margin-right="-0.0201in"/>
    </style:style>
    <style:style style:name="T262" style:parent-style-name="DefaultParagraphFont" style:family="text">
      <style:text-properties fo:font-size="11pt" style:font-size-asian="11pt" style:font-size-complex="11pt" fo:background-color="#D3D3D3"/>
    </style:style>
    <style:style style:name="P263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TableColumn265" style:family="table-column">
      <style:table-column-properties style:column-width="0.584in"/>
    </style:style>
    <style:style style:name="TableColumn266" style:family="table-column">
      <style:table-column-properties style:column-width="0.2104in"/>
    </style:style>
    <style:style style:name="TableColumn267" style:family="table-column">
      <style:table-column-properties style:column-width="0.2597in"/>
    </style:style>
    <style:style style:name="TableColumn268" style:family="table-column">
      <style:table-column-properties style:column-width="0.2604in"/>
    </style:style>
    <style:style style:name="TableColumn269" style:family="table-column">
      <style:table-column-properties style:column-width="0.2604in"/>
    </style:style>
    <style:style style:name="TableColumn270" style:family="table-column">
      <style:table-column-properties style:column-width="0.2354in"/>
    </style:style>
    <style:style style:name="TableColumn271" style:family="table-column">
      <style:table-column-properties style:column-width="0.1902in"/>
    </style:style>
    <style:style style:name="TableColumn272" style:family="table-column">
      <style:table-column-properties style:column-width="0.2333in"/>
    </style:style>
    <style:style style:name="TableColumn273" style:family="table-column">
      <style:table-column-properties style:column-width="0.2437in"/>
    </style:style>
    <style:style style:name="TableColumn274" style:family="table-column">
      <style:table-column-properties style:column-width="0.2604in"/>
    </style:style>
    <style:style style:name="TableColumn275" style:family="table-column">
      <style:table-column-properties style:column-width="0.2006in"/>
    </style:style>
    <style:style style:name="TableColumn276" style:family="table-column">
      <style:table-column-properties style:column-width="0.2861in"/>
    </style:style>
    <style:style style:name="TableColumn277" style:family="table-column">
      <style:table-column-properties style:column-width="0.2604in"/>
    </style:style>
    <style:style style:name="TableColumn278" style:family="table-column">
      <style:table-column-properties style:column-width="0.2597in"/>
    </style:style>
    <style:style style:name="TableColumn279" style:family="table-column">
      <style:table-column-properties style:column-width="0.2437in"/>
    </style:style>
    <style:style style:name="TableColumn280" style:family="table-column">
      <style:table-column-properties style:column-width="0.2604in"/>
    </style:style>
    <style:style style:name="TableColumn281" style:family="table-column">
      <style:table-column-properties style:column-width="0.1631in"/>
    </style:style>
    <style:style style:name="TableColumn282" style:family="table-column">
      <style:table-column-properties style:column-width="0.2354in"/>
    </style:style>
    <style:style style:name="TableColumn283" style:family="table-column">
      <style:table-column-properties style:column-width="0.1638in"/>
    </style:style>
    <style:style style:name="TableColumn284" style:family="table-column">
      <style:table-column-properties style:column-width="0.1631in"/>
    </style:style>
    <style:style style:name="TableColumn285" style:family="table-column">
      <style:table-column-properties style:column-width="0.1631in"/>
    </style:style>
    <style:style style:name="TableColumn286" style:family="table-column">
      <style:table-column-properties style:column-width="0.1638in"/>
    </style:style>
    <style:style style:name="TableColumn287" style:family="table-column">
      <style:table-column-properties style:column-width="0.1631in"/>
    </style:style>
    <style:style style:name="TableColumn288" style:family="table-column">
      <style:table-column-properties style:column-width="0.1638in"/>
    </style:style>
    <style:style style:name="TableColumn289" style:family="table-column">
      <style:table-column-properties style:column-width="0.168in"/>
    </style:style>
    <style:style style:name="Table264" style:family="table">
      <style:table-properties style:width="5.7972in" fo:margin-left="0.07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olumn343" style:family="table-column">
      <style:table-column-properties style:column-width="0.8513in"/>
    </style:style>
    <style:style style:name="TableColumn344" style:family="table-column">
      <style:table-column-properties style:column-width="0.1944in"/>
    </style:style>
    <style:style style:name="TableColumn345" style:family="table-column">
      <style:table-column-properties style:column-width="0.193in"/>
    </style:style>
    <style:style style:name="TableColumn346" style:family="table-column">
      <style:table-column-properties style:column-width="0.1944in"/>
    </style:style>
    <style:style style:name="TableColumn347" style:family="table-column">
      <style:table-column-properties style:column-width="0.193in"/>
    </style:style>
    <style:style style:name="TableColumn348" style:family="table-column">
      <style:table-column-properties style:column-width="0.1923in"/>
    </style:style>
    <style:style style:name="TableColumn349" style:family="table-column">
      <style:table-column-properties style:column-width="0.193in"/>
    </style:style>
    <style:style style:name="TableColumn350" style:family="table-column">
      <style:table-column-properties style:column-width="0.193in"/>
    </style:style>
    <style:style style:name="TableColumn351" style:family="table-column">
      <style:table-column-properties style:column-width="0.193in"/>
    </style:style>
    <style:style style:name="TableColumn352" style:family="table-column">
      <style:table-column-properties style:column-width="0.193in"/>
    </style:style>
    <style:style style:name="TableColumn353" style:family="table-column">
      <style:table-column-properties style:column-width="0.1923in"/>
    </style:style>
    <style:style style:name="TableColumn354" style:family="table-column">
      <style:table-column-properties style:column-width="0.193in"/>
    </style:style>
    <style:style style:name="TableColumn355" style:family="table-column">
      <style:table-column-properties style:column-width="0.193in"/>
    </style:style>
    <style:style style:name="TableColumn356" style:family="table-column">
      <style:table-column-properties style:column-width="0.1923in"/>
    </style:style>
    <style:style style:name="TableColumn357" style:family="table-column">
      <style:table-column-properties style:column-width="0.193in"/>
    </style:style>
    <style:style style:name="TableColumn358" style:family="table-column">
      <style:table-column-properties style:column-width="0.1923in"/>
    </style:style>
    <style:style style:name="TableColumn359" style:family="table-column">
      <style:table-column-properties style:column-width="0.193in"/>
    </style:style>
    <style:style style:name="TableColumn360" style:family="table-column">
      <style:table-column-properties style:column-width="0.193in"/>
    </style:style>
    <style:style style:name="TableColumn361" style:family="table-column">
      <style:table-column-properties style:column-width="0.1923in"/>
    </style:style>
    <style:style style:name="TableColumn362" style:family="table-column">
      <style:table-column-properties style:column-width="0.1937in"/>
    </style:style>
    <style:style style:name="TableColumn363" style:family="table-column">
      <style:table-column-properties style:column-width="0.1923in"/>
    </style:style>
    <style:style style:name="TableColumn364" style:family="table-column">
      <style:table-column-properties style:column-width="0.193in"/>
    </style:style>
    <style:style style:name="TableColumn365" style:family="table-column">
      <style:table-column-properties style:column-width="0.193in"/>
    </style:style>
    <style:style style:name="TableColumn366" style:family="table-column">
      <style:table-column-properties style:column-width="0.1923in"/>
    </style:style>
    <style:style style:name="TableColumn367" style:family="table-column">
      <style:table-column-properties style:column-width="0.193in"/>
    </style:style>
    <style:style style:name="TableColumn368" style:family="table-column">
      <style:table-column-properties style:column-width="0.193in"/>
    </style:style>
    <style:style style:name="TableColumn369" style:family="table-column">
      <style:table-column-properties style:column-width="0.9368in"/>
    </style:style>
    <style:style style:name="Table342" style:family="table">
      <style:table-properties style:width="6.6131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olumn427" style:family="table-column">
      <style:table-column-properties style:column-width="1.1138in"/>
    </style:style>
    <style:style style:name="TableColumn428" style:family="table-column">
      <style:table-column-properties style:column-width="0.2263in"/>
    </style:style>
    <style:style style:name="TableColumn429" style:family="table-column">
      <style:table-column-properties style:column-width="0.2263in"/>
    </style:style>
    <style:style style:name="TableColumn430" style:family="table-column">
      <style:table-column-properties style:column-width="0.2263in"/>
    </style:style>
    <style:style style:name="TableColumn431" style:family="table-column">
      <style:table-column-properties style:column-width="0.2263in"/>
    </style:style>
    <style:style style:name="TableColumn432" style:family="table-column">
      <style:table-column-properties style:column-width="0.2263in"/>
    </style:style>
    <style:style style:name="TableColumn433" style:family="table-column">
      <style:table-column-properties style:column-width="0.2263in"/>
    </style:style>
    <style:style style:name="TableColumn434" style:family="table-column">
      <style:table-column-properties style:column-width="0.2263in"/>
    </style:style>
    <style:style style:name="TableColumn435" style:family="table-column">
      <style:table-column-properties style:column-width="0.2263in"/>
    </style:style>
    <style:style style:name="TableColumn436" style:family="table-column">
      <style:table-column-properties style:column-width="0.2263in"/>
    </style:style>
    <style:style style:name="TableColumn437" style:family="table-column">
      <style:table-column-properties style:column-width="0.2263in"/>
    </style:style>
    <style:style style:name="TableColumn438" style:family="table-column">
      <style:table-column-properties style:column-width="0.2263in"/>
    </style:style>
    <style:style style:name="Table426" style:family="table">
      <style:table-properties style:width="3.6041in" fo:margin-left="0.075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olumn466" style:family="table-column">
      <style:table-column-properties style:column-width="4.0562in"/>
    </style:style>
    <style:style style:name="TableColumn467" style:family="table-column">
      <style:table-column-properties style:column-width="2.4437in"/>
    </style:style>
    <style:style style:name="Table465" style:family="table">
      <style:table-properties style:width="6.5in" fo:margin-left="0.075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style:text-position="super 63.6%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olumn485" style:family="table-column">
      <style:table-column-properties style:column-width="6.5in"/>
    </style:style>
    <style:style style:name="Table484" style:family="table">
      <style:table-properties style:width="6.5in" fo:margin-left="0.075in" table:align="left"/>
    </style:style>
    <style:style style:name="TableRow486" style:family="table-row">
      <style:table-row-properties style:min-row-height="0.534in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style:text-position="super 63.6%"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92" style:parent-style-name="Normal" style:family="paragraph">
      <style:paragraph-properties fo:margin-right="-0.0201in"/>
    </style:style>
    <style:style style:name="T493" style:parent-style-name="DefaultParagraphFont" style:family="text">
      <style:text-properties style:text-position="super 63.6%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97" style:parent-style-name="Normal" style:family="paragraph">
      <style:paragraph-properties fo:margin-right="-0.0201in"/>
    </style:style>
    <style:style style:name="T498" style:parent-style-name="DefaultParagraphFont" style:family="text">
      <style:text-properties style:text-position="super 63.6%" fo:font-size="11pt" style:font-size-asian="11pt" style:font-size-complex="11p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00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01" style:parent-style-name="Normal" style:family="paragraph">
      <style:paragraph-properties fo:margin-right="-0.0201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4" style:parent-style-name="DefaultParagraphFont" style:family="text">
      <style:text-properties fo:language="en" fo:country="US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06" style:parent-style-name="Normal" style:family="paragraph">
      <style:paragraph-properties fo:margin-right="-0.0201in"/>
    </style:style>
    <style:style style:name="T507" style:parent-style-name="DefaultParagraphFont" style:family="text">
      <style:text-properties fo:font-size="14pt" style:font-size-asian="14pt" style:font-size-complex="14pt"/>
    </style:style>
    <style:style style:name="T508" style:parent-style-name="DefaultParagraphFont" style:family="text">
      <style:text-properties style:font-style-complex="italic" fo:font-size="11pt" style:font-size-asian="11pt" style:font-size-complex="11pt"/>
    </style:style>
    <style:style style:name="P509" style:parent-style-name="Normal" style:family="paragraph">
      <style:paragraph-properties fo:margin-right="-0.0201in"/>
    </style:style>
    <style:style style:name="T510" style:parent-style-name="DefaultParagraphFont" style:family="text">
      <style:text-properties fo:font-size="14pt" style:font-size-asian="14pt" style:font-size-complex="14pt"/>
    </style:style>
    <style:style style:name="T511" style:parent-style-name="DefaultParagraphFont" style:family="text">
      <style:text-properties style:font-style-complex="italic" fo:font-size="11pt" style:font-size-asian="11pt" style:font-size-complex="11pt"/>
    </style:style>
    <style:style style:name="P512" style:parent-style-name="Normal" style:family="paragraph">
      <style:paragraph-properties fo:margin-right="-0.0201in"/>
    </style:style>
    <style:style style:name="T513" style:parent-style-name="DefaultParagraphFont" style:family="text">
      <style:text-properties fo:font-size="14pt" style:font-size-asian="14pt" style:font-size-complex="14pt"/>
    </style:style>
    <style:style style:name="T514" style:parent-style-name="DefaultParagraphFont" style:family="text">
      <style:text-properties style:font-style-complex="italic" fo:font-size="11pt" style:font-size-asian="11pt" style:font-size-complex="11pt"/>
    </style:style>
    <style:style style:name="P515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16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olumn532" style:family="table-column">
      <style:table-column-properties style:column-width="0.3666in"/>
    </style:style>
    <style:style style:name="TableColumn533" style:family="table-column">
      <style:table-column-properties style:column-width="4.1125in"/>
    </style:style>
    <style:style style:name="TableColumn534" style:family="table-column">
      <style:table-column-properties style:column-width="2.2069in"/>
    </style:style>
    <style:style style:name="Table531" style:family="table">
      <style:table-properties style:width="6.686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68" style:parent-style-name="DefaultParagraphFont" style:family="text">
      <style:text-properties fo:font-size="14pt" style:font-size-asian="14pt" style:font-size-complex="14pt"/>
    </style:style>
    <style:style style:name="T569" style:parent-style-name="DefaultParagraphFont" style:family="text">
      <style:text-properties style:font-style-complex="italic" fo:font-size="11pt" style:font-size-asian="11pt" style:font-size-complex="11pt"/>
    </style:style>
    <style:style style:name="P5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1" style:parent-style-name="DefaultParagraphFont" style:family="text">
      <style:text-properties fo:font-size="14pt" style:font-size-asian="14pt" style:font-size-complex="14pt"/>
    </style:style>
    <style:style style:name="T572" style:parent-style-name="DefaultParagraphFont" style:family="text">
      <style:text-properties style:font-style-complex="italic" fo:font-size="11pt" style:font-size-asian="11pt" style:font-size-complex="11pt"/>
    </style:style>
    <style:style style:name="P573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875in"/>
        </style:tab-stops>
      </style:paragraph-properties>
      <style:text-properties style:font-style-complex="italic" fo:font-size="11pt" style:font-size-asian="11pt" style:font-size-complex="11pt"/>
    </style:style>
    <style:style style:name="P5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5" style:parent-style-name="DefaultParagraphFont" style:family="text">
      <style:text-properties fo:font-size="14pt" style:font-size-asian="14pt" style:font-size-complex="14pt"/>
    </style:style>
    <style:style style:name="T576" style:parent-style-name="DefaultParagraphFont" style:family="text">
      <style:text-properties style:font-style-complex="italic"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8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83" style:parent-style-name="DefaultParagraphFont" style:family="text">
      <style:text-properties fo:font-size="14pt" style:font-size-asian="14pt" style:font-size-complex="14pt"/>
    </style:style>
    <style:style style:name="T584" style:parent-style-name="DefaultParagraphFont" style:family="text">
      <style:text-properties style:font-style-complex="italic" fo:font-size="11pt" style:font-size-asian="11pt" style:font-size-complex="11pt"/>
    </style:style>
    <style:style style:name="P5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86" style:parent-style-name="DefaultParagraphFont" style:family="text">
      <style:text-properties fo:font-size="14pt" style:font-size-asian="14pt" style:font-size-complex="14pt"/>
    </style:style>
    <style:style style:name="T587" style:parent-style-name="DefaultParagraphFont" style:family="text">
      <style:text-properties style:font-style-complex="italic" fo:font-size="11pt" style:font-size-asian="11pt" style:font-size-complex="11pt"/>
    </style:style>
    <style:style style:name="T588" style:parent-style-name="DefaultParagraphFont" style:family="text">
      <style:text-properties style:font-style-complex="italic" fo:font-size="11pt" style:font-size-asian="11pt" style:font-size-complex="11pt"/>
    </style:style>
    <style:style style:name="P58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90" style:parent-style-name="DefaultParagraphFont" style:family="text">
      <style:text-properties fo:font-size="14pt" style:font-size-asian="14pt" style:font-size-complex="14pt"/>
    </style:style>
    <style:style style:name="T591" style:parent-style-name="DefaultParagraphFont" style:family="text">
      <style:text-properties style:font-style-complex="italic" fo:font-size="11pt" style:font-size-asian="11pt" style:font-size-complex="11pt"/>
    </style:style>
    <style:style style:name="P59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9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96" style:parent-style-name="DefaultParagraphFont" style:family="text">
      <style:text-properties style:font-style-complex="italic"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0.375in"/>
          <style:tab-stop style:type="left" style:position="0.552in"/>
          <style:tab-stop style:type="left" style:position="0.625in"/>
        </style:tab-stops>
      </style:paragraph-properties>
    </style:style>
    <style:style style:name="P605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P62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P6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25" style:parent-style-name="DefaultParagraphFont" style:family="text">
      <style:text-properties style:font-style-complex="italic" fo:text-transform="uppercase" fo:font-size="11pt" style:font-size-asian="11pt" style:font-size-complex="11pt"/>
    </style:style>
    <style:style style:name="T6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9" style:parent-style-name="DefaultParagraphFont" style:family="text">
      <style:text-properties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6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52in"/>
          <style:tab-stop style:type="left" style:position="0.625in"/>
          <style:tab-stop style:type="left" style:position="1.125in"/>
        </style:tab-stops>
      </style:paragraph-properties>
    </style:style>
    <style:style style:name="T631" style:parent-style-name="DefaultParagraphFont" style:family="text">
      <style:text-properties fo:font-size="14pt" style:font-size-asian="14pt" style:font-size-complex="14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font-style-complex="italic" fo:font-size="11pt" style:font-size-asian="11pt" style:font-size-complex="11pt"/>
    </style:style>
    <style:style style:name="P6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37" style:parent-style-name="DefaultParagraphFont" style:family="text">
      <style:text-properties fo:font-size="14pt" style:font-size-asian="14pt" style:font-size-complex="14pt"/>
    </style:style>
    <style:style style:name="T638" style:parent-style-name="DefaultParagraphFont" style:family="text">
      <style:text-properties style:font-style-complex="italic" fo:font-size="11pt" style:font-size-asian="11pt" style:font-size-complex="11pt"/>
    </style:style>
    <style:style style:name="P6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75in"/>
          <style:tab-stop style:type="left" style:position="0.625in"/>
        </style:tab-stops>
      </style:paragraph-properties>
    </style:style>
    <style:style style:name="T640" style:parent-style-name="DefaultParagraphFont" style:family="text">
      <style:text-properties fo:font-size="14pt" style:font-size-asian="14pt" style:font-size-complex="14pt"/>
    </style:style>
    <style:style style:name="T641" style:parent-style-name="DefaultParagraphFont" style:family="text">
      <style:text-properties style:font-style-complex="italic"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5.5125in"/>
          <style:tab-stop style:type="left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indent="2.177in"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64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52" style:parent-style-name="DefaultParagraphFont" style:family="text">
      <style:text-properties fo:font-size="14pt" style:font-size-asian="14pt" style:font-size-complex="14pt"/>
    </style:style>
    <style:style style:name="T653" style:parent-style-name="DefaultParagraphFont" style:family="text">
      <style:text-properties style:font-style-complex="italic"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55" style:parent-style-name="DefaultParagraphFont" style:family="text">
      <style:text-properties fo:font-size="14pt" style:font-size-asian="14pt" style:font-size-complex="14pt"/>
    </style:style>
    <style:style style:name="T656" style:parent-style-name="DefaultParagraphFont" style:family="text">
      <style:text-properties style:font-style-complex="italic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659" style:family="table-column">
      <style:table-column-properties style:column-width="2.9493in"/>
    </style:style>
    <style:style style:name="TableColumn660" style:family="table-column">
      <style:table-column-properties style:column-width="0.8861in"/>
    </style:style>
    <style:style style:name="TableColumn661" style:family="table-column">
      <style:table-column-properties style:column-width="2.8506in"/>
    </style:style>
    <style:style style:name="Table658" style:family="table">
      <style:table-properties style:width="6.6861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indent="0.2576in">
        <style:tab-stops>
          <style:tab-stop style:type="left" style:position="2.4611in"/>
        </style:tab-stops>
      </style:paragraph-properties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prendimas netenka galios 2023-06-01:</text:span></text:p>
      <text:p text:style-name="P9"><text:span text:style-name="T10">Tauragės rajono savivaldybės taryba, Sprendimas</text:span></text:p>
      <text:p text:style-name="P11"><text:span text:style-name="T12">Nr.<text:s/></text:span><text:a xlink:href="https://www.e-tar.lt/portal/legalAct.html?documentId=71cb7c60ff2411ed9978886e85107ab2" office:target-frame-name="_top" xlink:show="replace"><text:span text:style-name="T13">1-128</text:span></text:a><text:span text:style-name="T14">, 2023-05-30, paskelbta TAR 2023-05-31, i. k. 2023-10595</text:span></text:p>
      <text:p text:style-name="P15"><text:span text:style-name="T16">Dėl<text:s/></text:span><text:span text:style-name="T17">Piniginės socialinės paramos nepasiturintiems Tauragės rajono savivaldybės gyventojams teikimo tvarkos aprašo patvirtinimo</text:span></text:p>
      <text:p text:style-name="P18"/>
      <text:p text:style-name="P19"><text:span text:style-name="T20">Suvestinė redakcija nuo 2022-12-23 iki 2023-05-31</text:span></text:p>
      <text:p text:style-name="P21"/>
      <text:p text:style-name="P22"><text:span text:style-name="T23">Sprendimas paskelbtas: TAR 2020-02-28, i. k. 2020-04272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TAURAGĖS RAJONO SAVIVALDYBĖS TARYBA</text:p>
      <text:p text:style-name="P30"/>
      <text:p text:style-name="P31">SPRENDIMAS</text:p>
      <text:p text:style-name="P32"><text:span text:style-name="T33">DĖL<text:s/></text:span><text:span text:style-name="T34">VIENKARTINĖS PARAMOS GIMUS VAIKUI SKYRIMO IR MOKĖJIMO TAURAGĖS RAJONO SAVIVALDYBĖJE TVARKOS APRAŠO</text:span><text:span text:style-name="T35"><text:s/></text:span><text:span text:style-name="T36">PATVIRTINIMO<text:s/></text:span></text:p>
      <text:p text:style-name="P37"/>
      <text:p text:style-name="P38"><text:span text:style-name="T39">2020 m. vasario 26 d. Nr.1-68</text:span></text:p>
      <text:p text:style-name="P40">Tauragė</text:p>
      <text:p text:style-name="P41"/>
      <text:p text:style-name="P42"/>
      <text:p text:style-name="P43"><text:span text:style-name="T44">Vadovaudamasi<text:s/></text:span><text:span text:style-name="T45">Lietuvos Respublikos vietos savivaldos įstatymo 16 straipsnio 2 dalies 38 punktu, 4 dalimi, Lietuvos Respublikos šeimos stiprinimo įstatymo 5 straipsnio 2 dalies 6 punktu<text:s/></text:span><text:soft-page-break/><text:span text:style-name="T46">ir 14 straipsnio 1 dalies 5 punktu,<text:s/></text:span><text:span text:style-name="T47">Tauragės rajono savivaldybės taryba <text:s/></text:span><text:span text:style-name="T48">nusprendžia</text:span><text:span text:style-name="T49">:</text:span></text:p>
      <text:p text:style-name="P50"><text:span text:style-name="T51">1</text:span><text:span text:style-name="T52">. Patvirtinti Vienkartinės paramos gimus vaikui skyrimo ir mokėjimo Tauragės rajono savivaldybėje tvarkos aprašą (pridedama).</text:span></text:p>
      <text:p text:style-name="P53"><text:span text:style-name="T54">2</text:span><text:span text:style-name="T55">. Paskelbti šį sprendimą Teisės aktų registre ir Tauragės rajono savivaldybės interneto svetainėje.</text:span></text:p>
      <text:p text:style-name="P56"/>
      <text:p text:style-name="P57"/>
      <text:p text:style-name="P58"/>
      <text:p text:style-name="P59"><text:span text:style-name="T60">Savivaldybės meras <text:s text:c="11"/></text:span><text:span text:style-name="T61"><text:tab/></text:span><text:span text:style-name="T62"><text:tab/><text:s text:c="6"/></text:span><text:span text:style-name="T63"><text:tab/>Dovydas Kaminskas</text:span></text:p>
      <text:soft-page-break/>
      <text:p text:style-name="P64">PATVIRTINTA</text:p>
      <text:p text:style-name="P71">Tauragės rajono savivaldybės tarybos</text:p>
      <text:p text:style-name="P72"><text:span text:style-name="T73">2020 m. vasario 26 d. sprendimu Nr. 1-68</text:span></text:p>
      <text:p text:style-name="P74"/>
      <text:p text:style-name="P75"/>
      <text:p text:style-name="P76"><text:span text:style-name="T77">VIENKARTINĖS PARAMOS GIMUS VAIKUI SKYRIMO IR MOKĖJIMO TAURAGĖS RAJONO SAVIVALDYBĖJE TVARKOS APRAŠAS</text:span><text:span text:style-name="T78"><text:s/>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Vienkartinės paramos gimus vaikui skyrimo ir mokėjimo Tauragės rajono savivaldybėje tvarkos aprašas (toliau – Aprašas) nustato vienkartinės paramos skyrimo iš Tauragės rajono savivaldybės biudžeto lėšų dydį ir mokėjimo sąlygas.<text:s/></text:span></text:p>
      <text:p text:style-name="P89"><text:span text:style-name="T90">2</text:span><text:span text:style-name="T91">. Apraše vartojamos<text:s/></text:span><text:span text:style-name="T92">sąvokos atitinka Lietuvos Respublikos piniginės socialinės paramos nepasiturintiems gyventojams ir Lietuvos Respublikos išmokų vaikams įstatymuose vartojamas sąvokas</text:span><text:span text:style-name="T93">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ARAMOS SKYRIMAS IR MOKĖJIMAS</text:span></text:p>
      <text:p text:style-name="P100"/>
      <text:p text:style-name="P101"><text:span text:style-name="T102">3</text:span><text:span text:style-name="T103">.</text:span><text:span text:style-name="T104"><text:s/>Šis Aprašas taikomas asmenims, ku</text:span><text:span text:style-name="T105">rie:</text:span></text:p>
      <text:p text:style-name="P106"><text:span text:style-name="T107">3.1</text:span><text:span text:style-name="T108">. ne mažiau kaip 12 mėnesių iki vaiko gimimo Lietuvos Respublikos gyvenamosios vietos deklaravimo įstatymo nustatyta tvarka yra deklaravę gyvenamąją vietą Tauragės rajono savivaldybėje arba buvo įtraukti į gyvenamosios vietos neturinčių asmenų ap</text:span><text:span text:style-name="T109">skaitą Tauragės rajono savivaldybėje ir faktiškai gyvena Tauragės rajono savivaldybės teritorijoje;</text:span></text:p>
      <text:p text:style-name="P110"><text:span text:style-name="T111">3.2</text:span><text:span text:style-name="T112">. vadovaujantis Lietuvos Respublikos išmokų vaikams įstatymu vienkartinę išmoką vaikui yra gavę Tauragės rajono savivaldybėje.</text:span></text:p>
      <text:p text:style-name="P113"><text:span text:style-name="T114">4</text:span><text:span text:style-name="T115">.<text:s/></text:span><text:span text:style-name="T116">Vienkartinė p</text:span><text:span text:style-name="T117">arama gimus<text:s/></text:span><text:span text:style-name="T118">vaikui</text:span><text:span text:style-name="T119"><text:s/>– 11 bazinių socialinių išmokų dydžio piniginė parama, skiriama asmenims, <text:s/>jeigu dėl jos kreipiamasi ne vėliau kaip per 12 mėnesių nuo<text:s/></text:span><text:span text:style-name="T120">vaiko</text:span><text:span text:style-name="T121"><text:s/>gimimo dienos ir pareiškėjas kreipimosi metu atitinka Aprašo 3 punktą.</text:span><text:s/></text:p>
      <text:p text:style-name="P122">Punkto pakeitimai:</text:p>
      <text:p text:style-name="P123"><text:span text:style-name="T124">Nr.<text:s/></text:span><text:a xlink:href="https://www.e-tar.lt/portal/legalAct.html?documentId=18cc2f20d43211eba2bad9a0748ee64d" office:target-frame-name="_top" xlink:show="replace"><text:span text:style-name="T125">1-200</text:span></text:a><text:span text:style-name="T126">, 2021-06-23, paskelbta TAR 2021-06-25, i. k. 2021-14210</text:span></text:p>
      <text:p text:style-name="P127"><text:span text:style-name="T128">Nr.<text:s/></text:span><text:a xlink:href="https://www.e-tar.lt/portal/legalAct.html?documentId=d4477350633d11eca9ac839120d251c4" office:target-frame-name="_top" xlink:show="replace"><text:span text:style-name="T129">1-350</text:span></text:a><text:span text:style-name="T130">, 2021-12-22, paskelbta TAR 2021-12-22, i. k. 2021-26645</text:span></text:p>
      <text:p text:style-name="P131"><text:span text:style-name="T132">Nr.<text:s/></text:span><text:a xlink:href="https://www.e-tar.lt/portal/legalAct.html?documentId=27464c20813d11ed8df094f359a60216" office:target-frame-name="_top" xlink:show="replace"><text:span text:style-name="T133">1-320</text:span></text:a><text:span text:style-name="T134">, 2022-12-21, paskelbta TAR 2022-12-22, i. k. 2022-26222</text:span></text:p>
      <text:p text:style-name="Normal"/>
      <text:p text:style-name="P135"><text:span text:style-name="T136">5</text:span><text:span text:style-name="T137">.</text:span><text:span text:style-name="T138"><text:s/>Vienkartinė param</text:span><text:span text:style-name="T139">a gimus<text:s/></text:span><text:span text:style-name="T140">vaikui</text:span><text:span text:style-name="T141"><text:s/>skiriama Tauragės rajono savivaldybės administracijos Socialinės paramos skyriaus (toliau – Socialinės paramos skyrius) sprendimu.</text:span></text:p>
      <text:p text:style-name="P142"><text:span text:style-name="T143">6</text:span><text:span text:style-name="T144">. Parama skiriama vaikams, gimusiems po Aprašo įsigaliojimo dienos.</text:span></text:p>
      <text:p text:style-name="P145"><text:span text:style-name="T146">7</text:span><text:span text:style-name="T147">. Parama neteikiama, jeigu:</text:span></text:p>
      <text:p text:style-name="P148"><text:span text:style-name="T149">7.1</text:span><text:span text:style-name="T150">. vaikas gimė negyvas;</text:span></text:p>
      <text:p text:style-name="P151"><text:span text:style-name="T152">7.2</text:span><text:span text:style-name="T153">. kreipiantis dėl šios paramos skyrimo vaikas yra išlaikomas (nemokamai gauna nakvynę, maistą ir kitas paslaugas) valstybės ar savivaldybės finansuojamoje įstaigoje.</text:span></text:p>
      <text:p text:style-name="P154"><text:span text:style-name="T155">8</text:span><text:span text:style-name="T156">. Ši parama teikiama tokiu pat būdu, kaip teikiama p</text:span><text:span text:style-name="T157">askirta vienkartinė išmoka vaikui, išskyrus Aprašo 9 punkte nurodytą atvejį.</text:span></text:p>
      <text:p text:style-name="P158"><text:span text:style-name="T159">9</text:span><text:span text:style-name="T160">. Jeigu asmenys patiria socialinę riziką, parama teikiama pinigais ir (ar) nepinigine forma, atsižvelgiant į<text:s/></text:span><text:span text:style-name="T161">atvejo vadybininko, koordinuojančio atvejo vadybos procesą, rekom</text:span><text:span text:style-name="T162">endaciją, o kai atvejo vadyba netaikoma, atsižvelgiant į socialinio darbuotojo, dirbančio su asmenimis, patiriančiais socialinę riziką, rekomendaciją.</text:span></text:p>
      <text:p text:style-name="P163"><text:span text:style-name="T164">10</text:span><text:span text:style-name="T165">. Gimus vienu metu daugiau kaip vienam vaikui, parama skiriama kiekvienam vaikui atskirai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KREIPIMOSI IR SKYRIMO TVARKA</text:span></text:p>
      <text:p text:style-name="P172"/>
      <text:p text:style-name="P173"><text:span text:style-name="T174">11</text:span><text:span text:style-name="T175">. Tauragės rajono savivaldybės gyventojai dėl vienkartinės paramos gimus vaikui kreipiasi į Tauragės rajono savivaldybės administracijos Socialinės paramos skyrių ar seniūniją pagal deklaruotą gyvenamąją vietą</text:span><text:span text:style-name="T176">. Gyventojai, kurie yra įtraukti į gyvenamosios vietos neturinčių asmenų apskaitą Tauragės rajono savivaldybėje, dėl vienkartinės paramos gimus vaikui skyrimo kreipiasi į Socialinės paramos skyrių ar seniūniją pagal asmens faktinę gyvenamąją vietą.<text:s/></text:span></text:p>
      <text:p text:style-name="P177"><text:span text:style-name="T178">12</text:span><text:span text:style-name="T179">. Kreipdamasis dėl paramos gimus vaikui, asmuo užpildo prašymą (priedas), pateikia asmens tapatybę ir vaiko gimimą patvirtinančius dokumentus.</text:span></text:p>
      <text:p text:style-name="P180"><text:span text:style-name="T181">13</text:span><text:span text:style-name="T182">.<text:s/></text:span><text:span text:style-name="T183">Prašymas gali būti pateiktas asmeniškai, paštu, elektroniniu būdu. Jeigu prašymas siunčiamas paštu arba e</text:span><text:span text:style-name="T184">lektroniniu būdu, prie prašymo turi būti pridėtos visų reikiamų dokumentų kopijos, patvirtintos teisės aktų nustatyta tvarka.</text:span></text:p>
      <text:p text:style-name="P185"><text:span text:style-name="T186">14</text:span><text:span text:style-name="T187">.<text:s/></text:span><text:span text:style-name="T188">Asmenims nereikia pateikti dokumentų, kurių duomenis Socialinės paramos skyrius ar seniūnijos gauna iš valstybės ir žinybi</text:span><text:span text:style-name="T189">nių registrų ar valstybės informacinių sistemų.</text:span></text:p>
      <text:p text:style-name="P190"><text:span text:style-name="T191">15</text:span><text:span text:style-name="T192">.<text:s/></text:span><text:span text:style-name="T193">Pareiškėjas privalo pateikti visą teisingą informaciją, reikalingą teisei į vienkartinę paramą gimus vaikui nustatyti.</text:span></text:p>
      <text:p text:style-name="P194"><text:span text:style-name="T195">16</text:span><text:span text:style-name="T196">.</text:span><text:span text:style-name="T197"><text:s/></text:span><text:span text:style-name="T198">Gautas prašymas užregistruojamas pateikimo dieną socialinių išmokų apskai</text:span><text:span text:style-name="T199">tos informacinėje sistemoje „Parama“. Trūkstami dokumentai pateikiami ne vėliau kaip per mėnesį nuo prašymo pateikimo dienos. Jeigu asmuo nustatytu laiku nepateikia trūkstamų dokumentų, prašymas laikomas nepaduotu.</text:span></text:p>
      <text:p text:style-name="P200"><text:span text:style-name="T201">17</text:span><text:span text:style-name="T202">.<text:s/></text:span><text:span text:style-name="T203">Socialinės paramos skyriaus ar se</text:span><text:span text:style-name="T204">niūnijų darbuotojai, gavę duomenų, kad kreipdamasis <text:s/>asmuo nuslėpė arba pateikė neteisingus ir neišsamius duomenis, turi teisę prašyti nustatytais terminais pateikti papildomus duomenis, įrodančius pareiškėjo teisę į prašomą paramą ir surašyti<text:s/></text:span><text:soft-page-break/><text:span text:style-name="T205">socialinės a</text:span><text:span text:style-name="T206">psaugos ir darbo ministro nustatytos formos buities ir gyvenimo sąlygų patikrinimo aktą. <text:s/></text:span></text:p>
      <text:p text:style-name="P207"><text:span text:style-name="T208">18</text:span><text:span text:style-name="T209">. Sprendimas dėl vienkartinės paramos gimus vaikui skyrimo (neskyrimo) priimamas ne vėliau kaip per vieną mėnesį nuo prašymo ir visų reikalingų dokumentų gavim</text:span><text:span text:style-name="T210">o dienos.</text:span></text:p>
      <text:p text:style-name="P211"><text:span text:style-name="T212">19</text:span><text:span text:style-name="T213">. Asmuo apie priimtą sprendimą dėl paramos skyrimo (neskyrimo) informuojamas ne vėliau kaip per 5 darbo dienas nuo sprendimo priėmimo dienos prašyme nurodytu būdu.</text:span></text:p>
      <text:p text:style-name="P214"><text:span text:style-name="T215">20</text:span><text:span text:style-name="T216">. Jeigu vienkartinė parama gimus vaikui neskiriama, nurodoma neskyrimo</text:span><text:span text:style-name="T217"><text:s/>priežastis ir šio sprendimo skundimo tvarka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21</text:span><text:span text:style-name="T227">. Atsiradus aplinkybėms, turinčioms įtakos teisei į vienkartinę paramą gimus vaikui, asmuo turi grąžinti neteisėtai gautą pinigų sumą arba ją sumokėti dalimis,<text:s/></text:span><text:span text:style-name="T228">vadovaujantis Socialinės paramos skyriaus priimtu sprendimu dėl permokos.</text:span></text:p>
      <text:p text:style-name="P229"><text:span text:style-name="T230">22</text:span><text:span text:style-name="T231">. Jeigu neteisėtai gauta parama negrąžinta, skola išieškoma Lietuvos Respublikos civilinio proceso kodekso nustatyta tvarka, jeigu su išieškojimu susijusios administravimo išla</text:span><text:span text:style-name="T232">idos neviršija išieškotinos sumos.</text:span></text:p>
      <text:p text:style-name="P233"><text:span text:style-name="T234">23</text:span><text:span text:style-name="T235">. Už prašymo priėmimą, tvarkingą ir teisingą dokumentų įvedimą į informacinę sistemą „Parama“, atsako<text:s/></text:span><text:span text:style-name="T236">Socialinės paramos skyriaus ar seniūnijų darbuotojai</text:span><text:span text:style-name="T237">.</text:span></text:p>
      <text:p text:style-name="P238"><text:span text:style-name="T239">24</text:span><text:span text:style-name="T240">. Sprendimas dėl vienkartinės paramos vaikui gimus sk</text:span><text:span text:style-name="T241">yrimo (neskyrimo) gali būti skundžiamas teisės aktų nustatyta tvarka.</text:span></text:p>
      <text:p text:style-name="P242"/>
      <text:p text:style-name="P243"><text:span text:style-name="T244">___________________________</text:span></text:p>
      <text:soft-page-break/>
      <text:p text:style-name="P245">Vienkartinės paramos gimus vaikui skyrimo ir mokėjimo</text:p>
      <text:p text:style-name="P252"><text:span text:style-name="T253">Tauragės rajono savivaldybėje tvarkos aprašas</text:span><text:span text:style-name="T254"><text:s/>priedas</text:span></text:p>
      <text:p text:style-name="P255"/>
      <text:p text:style-name="P256">┌ <text:s text:c="12"/><text:s text:c="43"/>┐</text:p>
      <text:p text:style-name="P257"><text:span text:style-name="T258">Dokumento gavimo registracijos žyma</text:span></text:p>
      <text:p text:style-name="P259"/>
      <text:p text:style-name="P260">└ <text:s text:c="51"/>┘</text:p>
      <text:p text:style-name="P261"><text:span text:style-name="T262">ASMUO, KURIS KREIPIASI DĖL VIENKARTINĖS PARAMOS GIMUS VAIKUI<text:s/>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Varda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avardė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Gimimo dat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Deklaruotos gyvenamosios vietos adresas</text:p>
          </table:table-cell>
          <table:table-cell table:style-name="TableCell471">
            <text:p text:style-name="Normal"><text:span text:style-name="T472">Deklaravimo data</text:span><text:span text:style-name="T473">1</text:span><text:span text:style-name="T474"><text:s/>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Telefono Nr.<text:s/></text:p>
            <text:p text:style-name="Normal"><text:span text:style-name="T480">E</text:span><text:span text:style-name="T481">lektroninio pašto adresas</text:span></text:p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Normal"><text:span text:style-name="T488">Faktinės gyvenamosios vietos adresas<text:s/></text:span><text:span text:style-name="T489">2</text:span></text:p>
            <text:p text:style-name="P490"/>
          </table:table-cell>
        </table:table-row>
      </table:table>
      <text:p text:style-name="P491"/>
      <text:p text:style-name="P492"><text:span text:style-name="T493">1</text:span><text:span text:style-name="T494"><text:s/></text:span><text:span text:style-name="T495">Duomenys gaunami iš<text:s/></text:span><text:span text:style-name="T496">valstybės ir žinybinių registrų bei valstybės informacinių sistemų</text:span></text:p>
      <text:p text:style-name="P497"><text:span text:style-name="T498">2<text:s/></text:span><text:span text:style-name="T499">Nurodomas tik tuo atveju, jeigu asmens faktinė gyvenamoji vieta nesutampa su deklaruota gyvenamąja vieta</text:span></text:p>
      <text:p text:style-name="P500"/>
      <text:p text:style-name="P501"><text:span text:style-name="T502">Pareiškėjas yra (</text:span><text:span text:style-name="T503">reikalingą variantą pažymėti<text:s/></text:span><text:span text:style-name="T504"><draw:frame draw:style-name="a1" draw:name="Paveikslėlis 2" text:anchor-type="as-char" svg:x="0in" svg:y="0in" svg:width="0.17708in" svg:height="0.17708in" style:rel-width="scale" style:rel-height="scale"><draw:image xlink:href="media/image2.png" xlink:type="simple" xlink:show="embed" xlink:actuate="onLoad"/><svg:title/><svg:desc/></draw:frame></text:span><text:span text:style-name="T505">)</text:span></text:p>
      <text:p text:style-name="P506"><text:span text:style-name="T507">□</text:span><text:span text:style-name="T508"><text:s/>vaiko (vaikų) motina</text:span></text:p>
      <text:soft-page-break/>
      <text:p text:style-name="P509"><text:span text:style-name="T510">□</text:span><text:span text:style-name="T511"><text:s/>vaiko (vaikų) tėvas</text:span></text:p>
      <text:p text:style-name="P512"><text:span text:style-name="T513">□</text:span><text:span text:style-name="T514"><text:s/>globėjas (rūpintojas), kuris yra fizinis asmuo</text:span></text:p>
      <text:p text:style-name="P515"/>
      <text:p text:style-name="P516"/>
      <text:p text:style-name="P517">Tauragės rajono savivaldybės administracijai <text:s text:c="86"/></text:p>
      <text:p text:style-name="P518"/>
      <text:p text:style-name="P519">PRAŠYMAS vienkartinei paramai gimus vaikui GAUTI</text:p>
      <text:p text:style-name="P520"/>
      <text:p text:style-name="P521">20_______ m. _____________d.</text:p>
      <text:p text:style-name="P522"/>
      <text:p text:style-name="P523"/>
      <text:p text:style-name="P524"><text:span text:style-name="T525">Prašau iš savivaldybės biudžeto skirti vienkartinę paramą gimus vaikui<text:s/></text:span></text:p>
      <text:p text:style-name="P526"/>
      <text:p text:style-name="P527"><text:span text:style-name="T528">1</text:span><text:span text:style-name="T529">. Duomenys apie vaiką (us)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il. Nr.</text:p>
          </table:table-cell>
          <table:table-cell table:style-name="TableCell538">
            <text:p text:style-name="P539">Vardas ir pavardė</text:p>
          </table:table-cell>
          <table:table-cell table:style-name="TableCell540">
            <text:p text:style-name="P541">Asmens kodas, jo nesant – gimimo data</text:p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2</text:span><text:span text:style-name="T566">. Vienkartinę paramą mokėti į:</text:span></text:p>
      <text:p text:style-name="P567"><text:span text:style-name="T568">□</text:span><text:span text:style-name="T569"><text:s/>pareiškėjo asmeninę sąskaitą</text:span></text:p>
      <text:p text:style-name="P570"><text:span text:style-name="T571">□</text:span><text:span text:style-name="T572"><text:s/>banke _______________________________________________________________________________</text:span></text:p>
      <text:p text:style-name="P573">(banko ar jo filialo pavadinimas, kodas, asmens sąskaitos Nr.)</text:p>
      <text:p text:style-name="P574"><text:span text:style-name="T575">□</text:span><text:span text:style-name="T576"><text:s/>savivaldybės socialinių paslaugų įstaigos kasoje.</text:span></text:p>
      <text:p text:style-name="P577"/>
      <text:p text:style-name="P578"><text:span text:style-name="T579">3</text:span><text:span text:style-name="T580">. Informaciją<text:s/></text:span><text:span text:style-name="T581">apie priimtą sprendimą dėl vienkartinės paramos skyrimo ar neskyrimo prašau teikti:</text:span></text:p>
      <text:p text:style-name="P582"><text:span text:style-name="T583">□</text:span><text:span text:style-name="T584"><text:s/>paštu, korespondencijos adresas __________________________________________________________</text:span></text:p>
      <text:p text:style-name="P585"><text:span text:style-name="T586">□</text:span><text:span text:style-name="T587"><text:s/>elektroniniu paštu, el. p. adresas __________________________________________</text:span><text:span text:style-name="T588">________________</text:span></text:p>
      <text:p text:style-name="P589"><text:span text:style-name="T590">□</text:span><text:span text:style-name="T591"><text:s/>telefonu, Nr. _________________________________________________________________________</text:span></text:p>
      <text:p text:style-name="P592"/>
      <text:p text:style-name="P593"><text:span text:style-name="T594">4</text:span><text:span text:style-name="T595">. Tvirtinu</text:span><text:span text:style-name="T596">,<text:s/></text:span><text:span text:style-name="T597">kad pateikta informacija teisinga.</text:span></text:p>
      <text:p text:style-name="P598"/>
      <text:p text:style-name="P599"><text:span text:style-name="T600">5</text:span><text:span text:style-name="T601">. Įsipareigoju,</text:span><text:span text:style-name="T602"><text:s/>ne vėliau kaip per mėnesį pranešti apie aplinkybes, turinčias įtakos param</text:span><text:span text:style-name="T603">ai skirti ar mokėti.</text:span></text:p>
      <text:p text:style-name="P604"/>
      <text:p text:style-name="P605"><text:span text:style-name="T606">6</text:span><text:span text:style-name="T607">. Žinau ir sutinku:</text:span></text:p>
      <text:p text:style-name="Normal"><text:span text:style-name="T608">6.1</text:span><text:span text:style-name="T609">. kad vienkartinės paramos mokėjimo tikslais apie mane ir bendrai gyvenančius asmenis bus renkama informacija iš kitų institucijų, reikalinga paramai skirti;</text:span></text:p>
      <text:p text:style-name="Normal"><text:span text:style-name="T610">6.2</text:span><text:span text:style-name="T611">. teikti visą teisingą informaciją, rei</text:span><text:span text:style-name="T612">kalingą paramai gauti, ir būtinus dokumentus;</text:span></text:p>
      <text:p text:style-name="P613"><text:span text:style-name="T614">6.3</text:span><text:span text:style-name="T615">.<text:s/></text:span><text:span text:style-name="T616">kad savivaldybės administracija gali pareikalauti papildomų dokumentų, patvirtinančių mano pateiktų duomenų teisingumą;<text:s/></text:span></text:p>
      <text:p text:style-name="P617"><text:span text:style-name="T618">6.4</text:span><text:span text:style-name="T619">. kad nuslėpęs ar pateikęs neteisingus duomenis, reikalingus paramai<text:s/></text:span><text:span text:style-name="T620">gauti, turėsiu grąžinti savivaldybei neteisėtai gautą vienkartinę paramą arba ji bus išieškota įstatymų nustatyta tvarka.</text:span></text:p>
      <text:p text:style-name="P621"/>
      <text:p text:style-name="P622"><text:span text:style-name="T623">7</text:span><text:span text:style-name="T624">. Pateikiu:</text:span><text:span text:style-name="T625"><text:s/></text:span><text:span text:style-name="T626">(pridedamus dokumentus žymėti<text:s/></text:span><text:span text:style-name="T627">x</text:span><text:span text:style-name="T628"><text:s/>)</text:span><text:span text:style-name="T629">:</text:span></text:p>
      <text:p text:style-name="P630"><text:span text:style-name="T631">□</text:span><text:span text:style-name="T632"><text:s/>7.1<text:s/></text:span><text:span text:style-name="T633">asmens tapatybę patvirtinantį dokumentą: pasą, asmens tapatybės kortelę (</text:span><text:span text:style-name="T634">pabraukite)</text:span><text:span text:style-name="T635">;</text:span></text:p>
      <text:p text:style-name="P636"><text:span text:style-name="T637">□</text:span><text:span text:style-name="T638"><text:s/>7.2. vaiko (vaikų) gimimo liudijimai;</text:span></text:p>
      <text:p text:style-name="P639"><text:span text:style-name="T640">□</text:span><text:span text:style-name="T641"><text:s/>7.3.<text:s/></text:span><text:span text:style-name="T642">Kiti __________________________________________________________ <text:s/>____ lapų).</text:span></text:p>
      <text:p text:style-name="P643"/>
      <text:p text:style-name="P644"/>
      <text:p text:style-name="P645">Pareiškėjas <text:s text:c="5"/><text:tab/><text:s text:c="2"/>_________________ <text:s/><text:tab/><text:s text:c="4"/>________________________<text:s/></text:p>
      <text:p text:style-name="P646">(parašas) <text:s text:c="3"/><text:tab/><text:s text:c="3"/>(vardas, pavardė)<text:tab/></text:p>
      <text:p text:style-name="P647"/>
      <text:p text:style-name="P648"/>
      <text:p text:style-name="P649">Prašymas<text:s/>išmokai gauti pateiktas 20___m._________d. Nr. ______</text:p>
      <text:p text:style-name="P650"/>
      <text:p text:style-name="P651"><text:span text:style-name="T652">□</text:span><text:span text:style-name="T653"><text:s/>Pateikti visi dokumentai</text:span></text:p>
      <text:p text:style-name="P654"><text:span text:style-name="T655">□</text:span><text:span text:style-name="T656"><text:s/>Nepateikti paramai skirti reikalingi dokumentai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Nepateikti dokumentai</text:p>
          </table:table-cell>
          <table:table-cell table:style-name="TableCell665">
            <text:p text:style-name="P666">Pateikimo data</text:p>
          </table:table-cell>
          <table:table-cell table:style-name="TableCell667">
            <text:p text:style-name="P668">Dokumentus priėmusio darbuotojo vardas, pavardė, parašas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Prašymą ir<text:s/>dokumentus priėmė</text:p>
      <text:p text:style-name="P692">_________________________<text:s/><text:tab/><text:s/>____________ <text:s/><text:tab/><text:tab/><text:s/>_____________________<text:s/></text:p>
      <text:p text:style-name="P693"><text:span text:style-name="T694">(pareigų pavadinimas) <text:s text:c="3"/></text:span><text:span text:style-name="T695"><text:tab/><text:s text:c="7"/>(parašas)</text:span><text:span text:style-name="T696"><text:tab/></text:span><text:span text:style-name="T697"><text:tab/><text:s text:c="7"/>(vardas, pavardė)<text:s/></text:span>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Tauragės rajono savivaldybės taryba, Sprendimas</text:span></text:p>
      <text:p text:style-name="P707"><text:span text:style-name="T708">Nr.<text:s/></text:span><text:a xlink:href="https://www.e-tar.lt/portal/legalAct.html?documentId=18cc2f20d43211eba2bad9a0748ee64d" office:target-frame-name="_top" xlink:show="replace"><text:span text:style-name="T709">1-200</text:span></text:a><text:span text:style-name="T710">, 2021-06-23, paskelbta TAR 2021-06-25, i. k. 2021-14210</text:span></text:p>
      <text:p text:style-name="P711"><text:span text:style-name="T712">Dėl Tauragės rajono savivaldybės tarybos 2020 m. vasario 26 d. sprendimo Nr. 1-68 „Dėl Vienkartinė</text:span><text:span text:style-name="T713">s paramos gimus vaikui skyrimo ir mokėjimo Tauragės rajono savivaldybėje tvarkos aprašo patvirtinimo“ pakeitimo</text:span></text:p>
      <text:p text:style-name="P714"/>
      <text:soft-page-break/>
      <text:p text:style-name="P715"><text:span text:style-name="T716">2.</text:span></text:p>
      <text:p text:style-name="P717"><text:span text:style-name="T718">Tauragės rajono savivaldybės taryba, Sprendimas</text:span></text:p>
      <text:p text:style-name="P719"><text:span text:style-name="T720">Nr.<text:s/></text:span><text:a xlink:href="https://www.e-tar.lt/portal/legalAct.html?documentId=d4477350633d11eca9ac839120d251c4" office:target-frame-name="_top" xlink:show="replace"><text:span text:style-name="T721">1-350</text:span></text:a><text:span text:style-name="T722">, 2021-12-22, paskelbta TAR 2021-12-22, i. k. 2021-26645</text:span></text:p>
      <text:p text:style-name="P723"><text:span text:style-name="T724">Dėl Tauragės rajono savivaldybės tarybos 2020 m. vasario 26 d. sprendimo Nr. 1-68 "Dėl Vienkartinės paramos gimus vaikui skyrimo ir mokėjimo Tauragės rajono savivaldybėje tvarkos apraš</text:span><text:span text:style-name="T725">o patvirtinimo“ pakeitimo</text:span></text:p>
      <text:p text:style-name="P726"/>
      <text:p text:style-name="P727"><text:span text:style-name="T728">3.</text:span></text:p>
      <text:p text:style-name="P729"><text:span text:style-name="T730">Tauragės rajono savivaldybės taryba, Sprendimas</text:span></text:p>
      <text:p text:style-name="P731"><text:span text:style-name="T732">Nr.<text:s/></text:span><text:a xlink:href="https://www.e-tar.lt/portal/legalAct.html?documentId=27464c20813d11ed8df094f359a60216" office:target-frame-name="_top" xlink:show="replace"><text:span text:style-name="T733">1-320</text:span></text:a><text:span text:style-name="T734">, 2022-12-21, paskelbta TAR 2022-12-22, i. k. 2022-26222</text:span></text:p>
      <text:p text:style-name="P735"><text:span text:style-name="T736">Dėl Tauragės<text:s/></text:span><text:span text:style-name="T737">rajono savivaldybės tarybos 2020 m. vasario 26 d. sprendimo Nr. 1-68 „Dėl Vienkartinės paramos gimus vaikui skyrimo ir mokėjimo Tauragės rajono savivaldybėje tvarkos aprašo patvirtinim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size-complex="12pt" fo:language="en" fo:country="GB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246"><text:span text:style-name="T247"><text:page-number text:fixed="false">2</text:page-number></text:span></text:p>
        <text:p text:style-name="P248"/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Rimkuvienė</meta:initial-creator>
    <dc:creator>adlibuser</dc:creator>
    <meta:creation-date>2023-06-01T12:34:00Z</meta:creation-date>
    <dc:date>2023-06-01T12:34:00Z</dc:date>
    <meta:print-date>2020-02-24T12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27" meta:word-count="1750" meta:character-count="12211" meta:row-count="258" meta:non-whitespace-character-count="10588"/>
  </office:meta>
</office:document-meta>
</file>