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language="en" fo:country="US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136" style:parent-style-name="DefaultParagraphFont" style:family="text">
      <style:text-properties style:language-asian="ar" style:country-asian="SA"/>
    </style:style>
    <style:style style:name="T137" style:parent-style-name="DefaultParagraphFont" style:family="text">
      <style:text-properties style:language-asian="ar" style:country-asian="SA"/>
    </style:style>
    <style:style style:name="T138" style:parent-style-name="DefaultParagraphFont" style:family="text">
      <style:text-properties style:language-asian="ar" style:country-asian="SA"/>
    </style:style>
    <style:style style:name="T139" style:parent-style-name="DefaultParagraphFont" style:family="text">
      <style:text-properties style:language-asian="ar" style:country-asian="SA"/>
    </style:style>
    <style:style style:name="P14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fo:background-color="#FFFFFF"/>
    </style:style>
    <style:style style:name="T165" style:parent-style-name="DefaultParagraphFont" style:family="text">
      <style:text-properties fo:background-color="#FFFFFF"/>
    </style:style>
    <style:style style:name="T166" style:parent-style-name="DefaultParagraphFont" style:family="text">
      <style:text-properties style:font-size-complex="12pt" fo:background-color="#FFFFFF"/>
    </style:style>
    <style:style style:name="T167" style:parent-style-name="DefaultParagraphFont" style:family="text">
      <style:text-properties style:font-size-complex="12pt" fo:background-color="#FFFFFF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center">
        <style:tab-stops>
          <style:tab-stop style:type="left" style:position="0.3201in"/>
        </style:tab-stops>
      </style:paragraph-properties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text-position="super 66.6%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keep-with-next="always" fo:text-align="center"/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P347" style:parent-style-name="Normal" style:family="paragraph">
      <style:paragraph-properties fo:keep-with-next="always" fo:text-align="center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P34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350" style:parent-style-name="Normal" style:family="paragraph">
      <style:paragraph-properties fo:keep-with-next="always"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style:line-height-at-least="0.25in" fo:text-indent="0.5in">
        <style:tab-stops>
          <style:tab-stop style:type="left" style:position="0.3201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9" style:parent-style-name="DefaultParagraphFont" style:family="text">
      <style:text-properties fo:color="#000000" style:language-asian="lt" style:country-asian="LT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8-04 iki 2021-04-15</text:span></text:p>
      <text:p text:style-name="P10"/>
      <text:p text:style-name="P11"><text:span text:style-name="T12">Nutarimas paskelbtas: TAR 2019-12-20, i. k. 2019-20884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Vyriausybė</text:p>
      <text:p text:style-name="P19"/>
      <text:p text:style-name="P20">nutarimas</text:p>
      <text:p text:style-name="P21"><text:span text:style-name="T22">DĖL<text:s/></text:span><text:span text:style-name="T23">JUNGTINĖS GRĖSMIŲ<text:s/></text:span><text:span text:style-name="T24">PREVENCIJOS IR KRIZIŲ VALDYMO GRUPĖS SUDĖTIES IR ŠIOS GRUPĖS NUOSTATŲ PATVIRTINIMO</text:span></text:p>
      <text:p text:style-name="P25"/>
      <text:p text:style-name="P26">2019 m. gruodžio 18 d. Nr. 1310</text:p>
      <text:p text:style-name="P27">Vilnius</text:p>
      <text:p text:style-name="P28"/>
      <text:p text:style-name="P29"/>
      <text:p text:style-name="P30"><text:span text:style-name="T31">Vadovaudamasi Lietuvos Respublikos nacionalinio saugumo pagrindų įstatymo priedėlio 14 skyriaus antruoju skirsniu,<text:s/></text:span><text:span text:style-name="T32">Lietuvos<text:s/></text:span><text:span text:style-name="T33">Respublikos Vyriausybė</text:span><text:span text:style-name="T34"><text:s/>nutari</text:span><text:span text:style-name="T35">a:</text:span></text:p>
      <text:p text:style-name="P36"><text:span text:style-name="T37">1</text:span><text:span text:style-name="T38">. Patvirtinti šią Jungtinės grėsmių prevencijos ir krizių valdymo grupės (toliau – Grupė) sudėtį:</text:span></text:p>
      <text:p text:style-name="P39">Lietuvos Respublikos Vyriausybės kancleris (Grupės pirmininkas);</text:p>
      <text:p text:style-name="P40">Lietuvos Respublikos Vyriausybės kanclerio pavaduotojas<text:s/>(Grupės pirmininko pavaduotojas);</text:p>
      <text:p text:style-name="P41">Lietuvos Respublikos Vyriausybės kanceliarijos atstovas (Grupės pirmininko pavaduotojas);</text:p>
      <text:p text:style-name="P42">2 Ministro Pirmininko patarėjai;</text:p>
      <text:p text:style-name="P43">Ministro Pirmininko biuro atstovas;</text:p>
      <text:p text:style-name="P44">Lietuvos Respublikos aplinkos ministerijos atstovas;</text:p>
      <text:p text:style-name="P45">Lietuvos Respublikos ekonomikos ir inovacijų ministerijos atstovas;</text:p>
      <text:p text:style-name="P46">Lietuvos Respublikos energetikos ministerijos atstovas;</text:p>
      <text:p text:style-name="P47">Lietuvos Respublikos finansų ministerijos atstovas;</text:p>
      <text:p text:style-name="P48">Lietuvos Respublikos krašto apsaugos ministerijos atstovas;</text:p>
      <text:p text:style-name="P49">Lietuvos Respublikos kultūros<text:s/>ministerijos atstovas;</text:p>
      <text:p text:style-name="P50">Lietuvos Respublikos socialinės apsaugos ir darbo ministerijos atstovas;</text:p>
      <text:p text:style-name="P51">Lietuvos Respublikos susisiekimo ministerijos atstovas;</text:p>
      <text:p text:style-name="P52">Lietuvos Respublikos sveikatos apsaugos ministerijos atstovas;</text:p>
      <text:p text:style-name="P53">Lietuvos Respublikos švietimo, mokslo ir<text:s/>sporto ministerijos atstovas;</text:p>
      <text:p text:style-name="P54">Lietuvos Respublikos teisingumo ministerijos atstovas;</text:p>
      <text:p text:style-name="P55">Lietuvos Respublikos užsienio reikalų ministerijos atstovas;</text:p>
      <text:p text:style-name="P56">Lietuvos Respublikos vidaus reikalų ministerijos atstovas;</text:p>
      <text:p text:style-name="P57">Lietuvos Respublikos žemės ūkio ministerijos atstovas;</text:p>
      <text:soft-page-break/>
      <text:p text:style-name="P58">Antrojo operatyvinių tarnybų departamento prie Krašto apsaugos ministerijos atstovas;</text:p>
      <text:p text:style-name="P59">Finansinių nusikaltimų tyrimo tarnybos prie Vidaus reikalų ministerijos atstovas;</text:p>
      <text:p text:style-name="P60">Kalėjimų departamento prie Lietuvos Respublikos teisingumo ministerijos atstovas;</text:p>
      <text:p text:style-name="P61">Lietuvos banko atstovas;</text:p>
      <text:p text:style-name="P62">Lietuvos Respublikos generalinės prokuratūros atstovas;</text:p>
      <text:p text:style-name="P63">Lietuvos kariuomenės atstovas;</text:p>
      <text:p text:style-name="P64">Lietuvos Respublikos specialiųjų tyrimų tarnybos atstovas;</text:p>
      <text:p text:style-name="P65">Lietuvos Respublikos valstybės saugumo departamento atstovas;</text:p>
      <text:p text:style-name="P66">Migracijos departamento<text:s/>prie Lietuvos Respublikos vidaus reikalų ministerijos atstovas;</text:p>
      <text:p text:style-name="P67">Mobilizacijos ir pilietinio pasipriešinimo departamento prie Krašto apsaugos ministerijos atstovas;</text:p>
      <text:p text:style-name="P68">Nacionalinio kibernetinio saugumo centro prie Krašto apsaugos ministerijos atstovas;</text:p>
      <text:p text:style-name="P69">Policijos departamento prie Lietuvos Respublikos vidaus reikalų ministerijos atstovas;</text:p>
      <text:p text:style-name="P70">Priešgaisrinės apsaugos ir gelbėjimo departamento prie Vidaus reikalų ministerijos atstovas;</text:p>
      <text:p text:style-name="P71">Valstybinės atominės energetikos saugos inspekcijos atstovas;</text:p>
      <text:p text:style-name="P72">Aplinkos apsaugos agentūros atstovas;</text:p>
      <text:p text:style-name="P73">Valstybinės maisto ir veterinarijos tarnybos atstovas;</text:p>
      <text:p text:style-name="P74">Radiacinės saugos centro atstovas;</text:p>
      <text:p text:style-name="P75">Sveikatos apsaugos ministerijos Ekstremalių sveikatai situacijų centro atstovas;</text:p>
      <text:p text:style-name="P76">Valstybės sienos apsaugos tarnybos prie Lietuvos Respublikos vidaus<text:s/>reikalų ministerijos atstovas;</text:p>
      <text:p text:style-name="P77"><text:span text:style-name="T78">Tautinių mažumų departamento prie Lietuvos Respublikos Vyriausybės atstovas.</text:span><text:s/></text:p>
      <text:p text:style-name="P79">Punkto pakeitimai:</text:p>
      <text:p text:style-name="P80"><text:span text:style-name="T81">Nr.<text:s/></text:span><text:a xlink:href="https://www.e-tar.lt/portal/legalAct.html?documentId=db211a10d54911eaabd5b5599dd4eebe" office:target-frame-name="_top" xlink:show="replace"><text:span text:style-name="T82">841</text:span></text:a><text:span text:style-name="T83">, 2020-07-29,<text:s/></text:span><text:span text:style-name="T84">paskelbta TAR 2020-08-03, i. k. 2020-16805</text:span></text:p>
      <text:p text:style-name="Normal"/>
      <text:p text:style-name="P85"><text:span text:style-name="T86">2</text:span><text:span text:style-name="T87">. Patvirtinti pridedamus Jungtinės grėsmių prevencijos ir krizių valdymo grupės nuostatus (toliau – Nuostatai).<text:s/></text:span></text:p>
      <text:p text:style-name="P88"><text:span text:style-name="T89">3</text:span><text:span text:style-name="T90">. Nustatyti, kad:</text:span></text:p>
      <text:p text:style-name="P91"><text:span text:style-name="T92">3.1</text:span><text:span text:style-name="T93">. Grupės narį, laikinai dėl svarbių priežasčių negalintį eiti pare</text:span><text:span text:style-name="T94">igų, pavaduoja atitinkamos valstybės institucijos ar įstaigos pakaitinis Grupės narys;</text:span></text:p>
      <text:p text:style-name="P95"><text:span text:style-name="T96">3.2.</text:span><text:span text:style-name="T97"><text:s/>Neteko galios nuo 2020-08-04</text:span></text:p>
      <text:p text:style-name="P98">Papunkčio naikinimas:</text:p>
      <text:p text:style-name="P99"><text:span text:style-name="T100">Nr.<text:s/></text:span><text:a xlink:href="https://www.e-tar.lt/portal/legalAct.html?documentId=db211a10d54911eaabd5b5599dd4eebe" office:target-frame-name="_top" xlink:show="replace"><text:span text:style-name="T101">841</text:span></text:a><text:span text:style-name="T102">,<text:s/></text:span><text:span text:style-name="T103">2020-07-29, paskelbta TAR 2020-08-03, i. k. 2020-16805</text:span></text:p>
      <text:p text:style-name="Normal"/>
      <text:p text:style-name="P104"><text:span text:style-name="T105">3.3</text:span><text:span text:style-name="T106">. personalinę Grupės sudėtį (narių ir pakaitinių narių) tvirtina Vyriausybės kancleris.</text:span></text:p>
      <text:p text:style-name="P107"><text:span text:style-name="T108">4</text:span><text:span text:style-name="T109">. Pavesti 1 punkte nurodytoms valstybės institucijoms ir įstaigoms, išskyrus nurodytas 5 punkte, p</text:span><text:span text:style-name="T110">er 10 darbo dienų nuo šio nutarimo įsigaliojimo paskirti atstovus į Grupę (narį ir pakaitinį narį) ir pranešti Vyriausybės kanceliarijai šių asmenų ir asmenų, skiriamų po vieną į kiekvieną Nuostatų 10 punkte nurodytą ekspertinę darbo grupę, kontaktinius du</text:span><text:span text:style-name="T111">omenis.</text:span></text:p>
      <text:p text:style-name="P112"><text:span text:style-name="T113">5</text:span><text:span text:style-name="T114">. Pasiūlyti Valstybės saugumo departamentui, Generalinei prokuratūrai, Lietuvos bankui, Lietuvos kariuomenei ir Specialiųjų tyrimų tarnybai per 10 darbo dienų nuo šio nutarimo<text:s/></text:span><text:soft-page-break/><text:span text:style-name="T115">įsigaliojimo paskirti atstovus į Grupę (narį ir pakaitinį narį) ir<text:s/></text:span><text:span text:style-name="T116">pranešti Vyriausybės kanceliarijai šių asmenų ir asmenų, skiriamų po vieną į kiekvieną Nuostatų 10 punkte nurodytą ekspertinę darbo grupę, kontaktinius duomenis.</text:span></text:p>
      <text:p text:style-name="P117"/>
      <text:p text:style-name="P118"/>
      <text:p text:style-name="P119"/>
      <text:p text:style-name="P120">Ministras Pirmininkas<text:tab/>Saulius Skvernelis</text:p>
      <text:p text:style-name="P121"/>
      <text:p text:style-name="P122"/>
      <text:p text:style-name="P123"/>
      <text:p text:style-name="P124"><text:span text:style-name="T125">Krašto apsaugos<text:s/></text:span><text:span text:style-name="T126">ministras</text:span><text:span text:style-name="T127"><text:tab/>Raimundas Karoblis</text:span></text:p>
      <text:soft-page-break/>
      <text:p text:style-name="P128"><text:span text:style-name="T136">PATVIRTINTA</text:span><text:span text:style-name="T137"><text:line-break/>Lietuvos Respublikos Vyriausybės</text:span><text:span text:style-name="T138"><text:line-break/></text:span>2019 m. gruodžio 18 d.<text:s/><text:span text:style-name="T139">nutarimu<text:s/></text:span>Nr. 1310</text:p>
      <text:p text:style-name="P140"/>
      <text:p text:style-name="P141"/>
      <text:p text:style-name="P142"><text:span text:style-name="T143">JUNGTINĖS GRĖSMIŲ PREVENCIJOS IR KRIZIŲ VALDYMO GRUPĖS<text:s/></text:span></text:p>
      <text:p text:style-name="P144"><text:span text:style-name="T145">NUOSTATAI</text:span></text:p>
      <text:p text:style-name="P146"/>
      <text:p text:style-name="P147"><text:span text:style-name="T148">I</text:span><text:span text:style-name="T149"><text:s/>SKYRIUS</text:span></text:p>
      <text:p text:style-name="P150"><text:span text:style-name="T151">BENDROSIOS NUOSTATOS</text:span></text:p>
      <text:p text:style-name="P152"/>
      <text:p text:style-name="P153"><text:span text:style-name="T154">1</text:span><text:span text:style-name="T155">.<text:s/></text:span><text:span text:style-name="T156">Jungtinės grėsmių prevencijos ir krizių valdymo grupės nuostatai (toliau – Nuostatai) reglamentuoja Jungtinės grėsmių prevencijos ir krizių valdymo grupės (toliau – Grupė) funkcijas, teises ir darbo organizavimo tvarką.</text:span></text:p>
      <text:p text:style-name="P157"><text:span text:style-name="T158">2</text:span><text:span text:style-name="T159">. Grupės paskirtis – sutelkti v</text:span><text:span text:style-name="T160">alstybės institucijų ir įstaigų bendradarbiavimą ir analitines kompetencijas Lietuvos Respublikos Vyriausybės kanceliarijai koordinuojant grėsmių, pavojų ir rizikos veiksnių Lietuvos Respublikos nacionaliniam saugumui, apibrėžtų Nacionalinio saugumo strate</text:span><text:span text:style-name="T161">gijoje, patvirtintoje Lietuvos Respublikos Seimo 2002 m. gegužės 28 d. nutarimu Nr. IX-907 „Dėl Nacionalinio saugumo strategijos patvirtinimo“ (toliau –<text:s/></text:span><text:span text:style-name="T162">Nacionalinio saugumo strategija)</text:span><text:span text:style-name="T163"><text:s/>(toliau – grėsmės), prevenciją ir pasirengimą valdyti krizes, o kilus<text:s/></text:span><text:span text:style-name="T164">krizei – Nacionalinio saugumo komisijai,</text:span><text:span text:style-name="T165"><text:s/></text:span><text:span text:style-name="T166">sudarytai Lietuvos Respublikos Vyriausybės 2017 m. birželio 21 d. nutarimu Nr. 477 „Dėl Lietuvos Respublikos Vyriausybės nacionalinio saugumo komisijos sudarymo“, ar Lietuvos Respublikos Vyriausybės paskirtai už kri</text:span><text:span text:style-name="T167">zės valdymą atsakingai institucijai koordinuojant</text:span><text:span text:style-name="T168"><text:s/>krizės valdymo ir jos padarinių likvidavimo veiksmus.</text:span></text:p>
      <text:p text:style-name="P169"><text:span text:style-name="T170">3</text:span><text:span text:style-name="T171">. Grupė savo veikloje vadovaujasi Lietuvos Respublikos Konstitucija, Lietuvos Respublikos tarptautinėmis sutartimis, Šiaurės Atlanto Sutarties Orga</text:span><text:span text:style-name="T172">nizacijos (toliau – NATO) ir Europos Sąjungos (toliau – ES) teisės aktais,</text:span><text:span text:style-name="T173"><text:s/>Lietuvos Respublikos nacionalinio saugumo pagrindų įstatymu, Nacionalinio saugumo strategija,<text:s/></text:span><text:span text:style-name="T174">Grėsmių Lietuvos Respublikos nacionaliniam saugumui stebėjimo, vertinimo ir perspėjimo<text:s/></text:span><text:span text:style-name="T175">apie grėsmes tvarkos aprašu, patvirtintu Lietuvos Respublikos Vyriausybės 2019 m. liepos 10 d. nutarimu Nr. 700-9 „Dėl Grėsmių Lietuvos Respublikos nacionaliniam saugumui stebėjimo, vertinimo ir perspėjimo apie grėsmes tvarkos aprašo patvirtinimo“, Nuostat</text:span><text:span text:style-name="T176">ais ir kitais teisės aktais.</text:span></text:p>
      <text:p text:style-name="P177"/>
      <text:p text:style-name="P178"><text:span text:style-name="T179">II</text:span><text:span text:style-name="T180"><text:s/>SKYRIUS</text:span></text:p>
      <text:p text:style-name="P181"><text:span text:style-name="T182">GRUPĖS FUNKCIJOS IR TEISĖS</text:span></text:p>
      <text:p text:style-name="P183"/>
      <text:p text:style-name="P184"><text:span text:style-name="T185">4</text:span><text:span text:style-name="T186">. Grupė, įgyvendindama Nacionalinio saugumo pagrindų<text:s/></text:span><text:span text:style-name="T187">įstatymo priedėlio 14  skyriaus antrajame skirsnyje nustatytus uždavinius,<text:s/></text:span><text:span text:style-name="T188">atlieka šias funkcijas:</text:span></text:p>
      <text:p text:style-name="P189"><text:span text:style-name="T190">4.1</text:span><text:span text:style-name="T191">. nustato ir<text:s/></text:span><text:span text:style-name="T192">vertina grėsmių pokyčius bei jų poveikį Lietuvos Respublikos nacionaliniam saugumui ir dalyvauja rengiant apibendrintą grėsmių vertinimo pranešimą;</text:span></text:p>
      <text:p text:style-name="P193"><text:span text:style-name="T194">4.2</text:span><text:span text:style-name="T195">. dalyvauja rengiant pasiūlymus keisti grėsmių ir potencialių krizių apibūdinimus, grėsmių stebėjimo<text:s/></text:span><text:span text:style-name="T196">indikatorius, jų stebėjime bei vertinime dalyvaujančias institucijas ir kitus pasiūlymus, reikšmingus grėsmių stebėjimui, vertinimui ir perspėjimui apie grėsmes;</text:span></text:p>
      <text:p text:style-name="P197"><text:span text:style-name="T198">4.3</text:span><text:span text:style-name="T199">. dalyvauja rengiant grėsmių prevencijos prioritetų ir priemonių sąrašo projektą,<text:s/></text:span><text:span text:style-name="T200">teikia pasiūlymus įgyvendinant Vyriausybės patvirtintą grėsmių prevencijos prioritetų ir priemonių sąrašą ir dalyvauja vertinant šių priemonių įgyvendinimo rezultatus;</text:span></text:p>
      <text:p text:style-name="P201"><text:span text:style-name="T202">4.4</text:span><text:span text:style-name="T203">. teikia pasiūlymus valstybės institucijų ir įstaigų strateginės komunikacijos, s</text:span><text:span text:style-name="T204">usijusios su grėsmių prevencija ir krizių valdymu (toliau – strateginė komunikacija), koordinavimo klausimais;</text:span></text:p>
      <text:p text:style-name="P205"><text:span text:style-name="T206">4.5</text:span><text:span text:style-name="T207">. teikia pasiūlymus dėl nacionalinės krizių valdymo sistemos veikimo procedūrų ir jų suderinamumo su NATO ir ES krizių valdymo procedūromi</text:span><text:span text:style-name="T208">s, svarsto ir siūlo galimas priemones jų veiksmingumui didinti;</text:span></text:p>
      <text:p text:style-name="P209"><text:span text:style-name="T210">4.6</text:span><text:span text:style-name="T211">. aptaria valstybės institucijų ir įstaigų pasirengimo valdyti krizes klausimus, siūlo veiksmus ir priemones, kurių reikia grėsmėms ir galimiems jų padariniams sumažinti ar šalinti bei<text:s/></text:span><text:span text:style-name="T212">valstybės atsparumui grėsmėms didinti;</text:span></text:p>
      <text:p text:style-name="P213"><text:span text:style-name="T214">4.7</text:span><text:span text:style-name="T215">. aptaria krizių valdymo mokymų ir pratybų organizavimo poreikį ir siūlo galimas priemones;<text:s/></text:span></text:p>
      <text:p text:style-name="P216"><text:span text:style-name="T217">4.8</text:span><text:span text:style-name="T218">. teikia ekspertinę paramą Nacionalinio saugumo komisijai arba Vyriausybės paskirtai už krizės valdymą atsakin</text:span><text:span text:style-name="T219">gai institucijai koordinuojant veiksmų krizei valdyti ir (ar) krizės padariniams sumažinti ar šalinti įgyvendinimą;</text:span></text:p>
      <text:p text:style-name="P220"><text:span text:style-name="T221">4.9</text:span><text:span text:style-name="T222">. svarsto kitus klausimus, susijusius su grėsmių prevencija ir krizių valdymo koordinavimu, ir teikia pasiūlymus Vyriausybės kancelia</text:span><text:span text:style-name="T223">rijai.</text:span></text:p>
      <text:p text:style-name="P224"><text:span text:style-name="T225">5</text:span><text:span text:style-name="T226">. Grupė turi teisę:</text:span></text:p>
      <text:p text:style-name="P227"><text:span text:style-name="T228">5.1</text:span><text:span text:style-name="T229">. gauti funkcijoms atlikti reikalingą informaciją ir dokumentus iš valstybės ir savivaldybių institucijų ar ūkio subjektų;</text:span></text:p>
      <text:p text:style-name="P230"><text:span text:style-name="T231">5.2</text:span><text:span text:style-name="T232">. prireikus pasitelkti ekspertų, valstybės ir savivaldybių institucijų ir įstaigų bei k</text:span><text:span text:style-name="T233">itų organizacijų atstovų, galinčių suteikti Grupės funkcijoms atlikti reikalingų specifinių žinių.</text:span></text:p>
      <text:p text:style-name="P234"/>
      <text:p text:style-name="P235"><text:span text:style-name="T236">III</text:span><text:span text:style-name="T237"><text:s/>SKYRIUS</text:span></text:p>
      <text:p text:style-name="P238"><text:span text:style-name="T239">DARBO ORGANIZAVIMAS</text:span></text:p>
      <text:p text:style-name="P240"/>
      <text:p text:style-name="P241"><text:span text:style-name="T242">6</text:span><text:span text:style-name="T243">. Grupės darbą planuoja, organizuoja ir Grupės posėdžiui pirmininkauja Grupės pirmininkas.</text:span></text:p>
      <text:p text:style-name="P244"><text:span text:style-name="T245">7</text:span><text:span text:style-name="T246">. Pagrindinė G</text:span><text:span text:style-name="T247">rupės veiklos forma yra posėdžiai, kuriuos mažiausiai<text:s/></text:span><text:span text:style-name="T248">kartą per mėnesį kviečia Grupės<text:s/></text:span><text:span text:style-name="T249">pirmininkas</text:span><text:span text:style-name="T250">, informuodamas Grupės narius apie posėdžio vietą, laiką ir darbotvarkę. Grupės<text:s/></text:span><text:span text:style-name="T251">pirmininko</text:span><text:span text:style-name="T252"><text:s/>sprendimu gali būti organizuojami posėdžiai, į kuriuos kviečiami Grupės nariai, paskirti tų valstybės institucijų ir įstaigų, su kurių kompetencija susiję numatomi svarstyti klausimai. Grupės posėdžiai protokoluojami Grupės<text:s/></text:span><text:span text:style-name="T253">pirmininko</text:span><text:span text:style-name="T254"><text:s/>sprendimu, išskyrus<text:s/></text:span><text:span text:style-name="T255">Nuostatų 9 punkte nurodytą atvejį.</text:span></text:p>
      <text:p text:style-name="P256"><text:span text:style-name="T257">8</text:span><text:span text:style-name="T258">. Grupės<text:s/></text:span><text:span text:style-name="T259">pirmininkui</text:span><text:span text:style-name="T260"><text:s/>nusprendus, posėdžio klausimai gali būti sprendžiami ir apklausos būdu: jie pateikiami Grupės nariams, o šie savo nuomonę pareiškia raštu ir (ar) elektroniniu paštu.</text:span></text:p>
      <text:p text:style-name="P261"><text:span text:style-name="T262">9</text:span><text:span text:style-name="T263">. Grupės sprendimai yra<text:s/></text:span><text:span text:style-name="T264">rekomendacinio pobūdžio ir priimami bendru sutarimu. Grupės narys dėl svarstomo klausimo gali pareikšti atskirąją nuomonę. Atskiroji nuomonė turi būti įrašoma protokole arba prie jo pridedama. <text:s/></text:span></text:p>
      <text:p text:style-name="P265"><text:span text:style-name="T266">10</text:span><text:span text:style-name="T267">. Grupės kompetencijai priskirtiems grėsmių prevencijos</text:span><text:span text:style-name="T268"><text:s/>ir krizių valdymo klausimams detaliai nagrinėti ir siūlomiems sprendimams, teikiamiems Grupei, rengti, taip pat Grupės siūlymų įgyvendinimo stebėsenai vykdyti sudaromos šios ekspertinės darbo grupės (toliau – Darbo grupės; kiekviena atskirai – Darbo grupė</text:span><text:span text:style-name="T269">):</text:span><text:s/></text:p>
      <text:p text:style-name="P270">Punkto pakeitimai:</text:p>
      <text:p text:style-name="P271"><text:span text:style-name="T272">Nr.<text:s/></text:span><text:a xlink:href="https://www.e-tar.lt/portal/legalAct.html?documentId=db211a10d54911eaabd5b5599dd4eebe" office:target-frame-name="_top" xlink:show="replace"><text:span text:style-name="T273">841</text:span></text:a><text:span text:style-name="T274">, 2020-07-29, paskelbta TAR 2020-08-03, i. k. 2020-16805</text:span></text:p>
      <text:p text:style-name="P275"><text:span text:style-name="T276">10.1</text:span><text:span text:style-name="T277">. Nacionalinio saugumo būklės stebėsenos ir vertinimo darbo grupė</text:span><text:span text:style-name="T278">;</text:span></text:p>
      <text:p text:style-name="P279"><text:span text:style-name="T280">10.2</text:span><text:span text:style-name="T281">. Grėsmių užkardymo ir krizių valdymo darbo grupė;</text:span></text:p>
      <text:p text:style-name="P282"><text:span text:style-name="T283">10.3</text:span><text:span text:style-name="T284">. Strateginės komunikacijos koordinavimo darbo grupė.</text:span></text:p>
      <text:p text:style-name="P285"><text:span text:style-name="T286">10</text:span><text:span text:style-name="T287">1</text:span><text:span text:style-name="T288">. Prireikus<text:s/></text:span><text:span text:style-name="T289">Grupės<text:s/></text:span><text:span text:style-name="T290">pirmininkas ar jo siūlymu Ministras Pirmininkas gali sudaryti ir kitas, nei nurodytos Nuostatų 10 punkte,</text:span><text:span text:style-name="T291"><text:s/>Darbo grupes, atsižvelgdamas į grėsmės ar krizės pobūdį.</text:span><text:s/></text:p>
      <text:p text:style-name="P292">Papildyta punktu:</text:p>
      <text:p text:style-name="P293"><text:span text:style-name="T294">Nr.<text:s/></text:span><text:a xlink:href="https://www.e-tar.lt/portal/legalAct.html?documentId=db211a10d54911eaabd5b5599dd4eebe" office:target-frame-name="_top" xlink:show="replace"><text:span text:style-name="T295">841</text:span></text:a><text:span text:style-name="T296">, 2020-07-29, paskelbta TAR 2020-08-03, i. k. 2020-16805</text:span></text:p>
      <text:p text:style-name="Normal"/>
      <text:p text:style-name="P297"><text:span text:style-name="T298">11</text:span><text:span text:style-name="T299">. Darbo<text:s/></text:span><text:span text:style-name="T300">grupių nariai, kurie yra valstybės institucijų ar įstaigų valstybės tarnautojai, žvalgybos pareigūnai ar darbuotojai, dirbantys pagal darbo sutartis, nėra Grupės nariai.</text:span></text:p>
      <text:p text:style-name="P301"><text:span text:style-name="T302">12</text:span><text:span text:style-name="T303">. Į Nuostatų 10.1 papunktyje numatytą Darbo grupę paskirtas atstovas savo atstov</text:span><text:span text:style-name="T304">aujamoje valstybės institucijoje ar įstaigoje tampa kontaktiniu asmeniu visų Nuostatų 10.1–10.3 papunkčiuose nurodytų Darbo grupių funkcijų atlikimo klausimais. Jis užtikrina:</text:span></text:p>
      <text:p text:style-name="P305"><text:span text:style-name="T306">12.1</text:span><text:span text:style-name="T307">. kad apie valstybės institucijos ar įstaigos skirto atstovo pasikeitimą a</text:span><text:span text:style-name="T308">r Darbo grupės narį, kuris laikinai dėl objektyvių priežasčių negalės dalyvauti Darbo grupės pasitarimuose, pakeisiantį valstybės institucijos ar įstaigos atstovą nedelsiant, ne vėliau kaip per 3 darbo dienas, būtų pranešta Vyriausybės kanceliarijai;</text:span></text:p>
      <text:p text:style-name="P309"><text:span text:style-name="T310">12.</text:span><text:span text:style-name="T311">2</text:span><text:span text:style-name="T312">. galimybę prireikus darbo ar nedarbo laiku operatyviai susisiekti su valstybės institucijos ar įstaigos skirtais Darbo grupių nariais.</text:span></text:p>
      <text:p text:style-name="P313"><text:span text:style-name="T314">13</text:span><text:span text:style-name="T315">. Darbo grupių veiklą organizuoja Vyriausybės kanceliarijos atstovai, Darbo grupių vadovai, jeigu sudarant Da</text:span><text:span text:style-name="T316">rbo grupes nenustatoma kitaip. Jie atlieka šias funkcijas:</text:span><text:s/></text:p>
      <text:p text:style-name="P317">Punkto pakeitimai:</text:p>
      <text:p text:style-name="P318"><text:span text:style-name="T319">Nr.<text:s/></text:span><text:a xlink:href="https://www.e-tar.lt/portal/legalAct.html?documentId=db211a10d54911eaabd5b5599dd4eebe" office:target-frame-name="_top" xlink:show="replace"><text:span text:style-name="T320">841</text:span></text:a><text:span text:style-name="T321">, 2020-07-29, paskelbta TAR 2020-08-03, i. k. 2020-16805</text:span></text:p>
      <text:p text:style-name="P322"><text:span text:style-name="T323">13.1</text:span><text:span text:style-name="T324">. paprast</text:span><text:span text:style-name="T325">ai ne rečiau kaip vieną kartą per ketvirtį, o Grupės pirmininko pavedimu – nedelsdami organizuoja Darbo grupės narių pasitarimą, suderinę su Grupės pirmininku numatomo pasitarimo datą ir numatomus aptarti klausimus, ir praneša Grupės pirmininkui įvykusio p</text:span><text:span text:style-name="T326">asitarimo rezultatus. Darbo grupės narių pasitarimai protokoluojami Darbo grupės vadovo sprendimu;</text:span><text:s/></text:p>
      <text:p text:style-name="P327">Papunkčio pakeitimai:</text:p>
      <text:p text:style-name="P328"><text:span text:style-name="T329">Nr.<text:s/></text:span><text:a xlink:href="https://www.e-tar.lt/portal/legalAct.html?documentId=db211a10d54911eaabd5b5599dd4eebe" office:target-frame-name="_top" xlink:show="replace"><text:span text:style-name="T330">841</text:span></text:a><text:span text:style-name="T331">, 2020-07-29, paskelbta TAR 2</text:span><text:span text:style-name="T332">020-08-03, i. k. 2020-16805</text:span></text:p>
      <text:p text:style-name="Normal"/>
      <text:p text:style-name="P333"><text:span text:style-name="T334">13.2</text:span><text:span text:style-name="T335">. konsultuojasi su Darbo grupių nariais elektroninių ryšių ir kitomis telekomunikacinėmis priemonėmis.</text:span></text:p>
      <text:p text:style-name="P336"><text:span text:style-name="T337">14</text:span><text:span text:style-name="T338">. Darbo grupių nariai ar jų funkcijas laikinai atliekantys atstovai privalo dalyvauti Darbo grupių pasitarim</text:span><text:span text:style-name="T339">uose, į kuriuos yra kviečiami.</text:span></text:p>
      <text:p text:style-name="P340"><text:span text:style-name="T341">15</text:span><text:span text:style-name="T342">. Grupės ir Darbo grupių nariai turi turėti leidimus dirbti ir susipažinti su įslaptinta informacija, žymima slaptumo žyma „Slaptai“.</text:span></text:p>
      <text:p text:style-name="P343"/>
      <text:p text:style-name="P344"><text:span text:style-name="T345">IV</text:span><text:span text:style-name="T346"><text:s/>SKYRIUS</text:span></text:p>
      <text:p text:style-name="P347"><text:span text:style-name="T348">BAIGIAMOSIOS NUOSTATOS</text:span></text:p>
      <text:p text:style-name="P349"/>
      <text:p text:style-name="P350"><text:span text:style-name="T351">16</text:span><text:span text:style-name="T352">. Grupę ūkiškai ir techniškai<text:s/></text:span><text:span text:style-name="T353">aptarnauja Vyriausybės kanceliarija.</text:span></text:p>
      <text:p text:style-name="P354"><text:span text:style-name="T355">17</text:span><text:span text:style-name="T356">. Grupės veiklos dokumentai tvarkomi ir saugomi Vyriausybės kanceliarijoje Lietuvos Respublikos dokumentų ir archyvų įstatymo ir kitų teisės aktų, reglamentuojančių dokumentų tvarkymą, nustatyta tvarka.<text:s/></text:span></text:p>
      <text:p text:style-name="P357"/>
      <text:p text:style-name="P358"><text:span text:style-name="T359">––––––––––––––––––––</text:span></text:p>
      <text:p text:style-name="P360"/>
      <text:p text:style-name="P361"/>
      <text:p text:style-name="P362"><text:span text:style-name="T363">Pakeitimai:</text:span></text:p>
      <text:p text:style-name="P364"/>
      <text:p text:style-name="P365"><text:span text:style-name="T366">1.</text:span></text:p>
      <text:p text:style-name="P367"><text:span text:style-name="T368">Lietuvos Respublikos Vyriausybė, Nutarimas</text:span></text:p>
      <text:p text:style-name="P369"><text:span text:style-name="T370">Nr.<text:s/></text:span><text:a xlink:href="https://www.e-tar.lt/portal/legalAct.html?documentId=db211a10d54911eaabd5b5599dd4eebe" office:target-frame-name="_top" xlink:show="replace"><text:span text:style-name="T371">841</text:span></text:a><text:span text:style-name="T372">, 2020-07-29, paskelbta TAR 2020-08-03, i. k. 2020-16805</text:span></text:p>
      <text:p text:style-name="P373"><text:span text:style-name="T374">Dėl Lietuv</text:span><text:span text:style-name="T375">os Respublikos Vyriausybės 2019 m. gruodžio 18 d. nutarimo Nr. 1310 „Dėl Jungtinės grėsmių prevencijos ir krizių valdymo grupės sudėties ir šios grupės nuostatų patvirtinimo“ pakeitimo</text:span></text:p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0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0"><draw:frame draw:style-name="F131" text:anchor-type="paragraph" svg:y="0.0006in" draw:z-index="0"><draw:text-box fo:min-height="0in" fo:min-width="0in"><text:p text:style-name="P129"><text:span text:style-name="T132"><text:page-number text:fixed="false">4</text:page-number></text:span></text:p></draw:text-box></draw:frame></text:p>
      </style:header>
      <style:footer>
        <text:p text:style-name="P133"/>
      </style:footer>
    </style:master-page>
    <style:master-page style:next-style-name="MP1" style:name="MPF1" style:page-layout-name="PL1">
      <style:header>
        <text:p text:style-name="P134"/>
      </style:header>
      <style:footer>
        <text:p text:style-name="P1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19T10:20:00Z</meta:creation-date>
    <dc:date>2021-04-19T10:20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7" meta:paragraph-count="132" meta:word-count="1756" meta:character-count="14147" meta:row-count="379" meta:non-whitespace-character-count="12523"/>
  </office:meta>
</office:document-meta>
</file>