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 fo:language="en" fo:country="US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3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center" fo:text-indent="0.043in"/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/>
    </style:style>
    <style:style style:name="P39" style:parent-style-name="Normal" style:family="paragraph">
      <style:paragraph-properties fo:text-align="center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ize="11pt" style:font-size-asian="11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ar" style:country-asian="SA"/>
    </style:style>
    <style:style style:name="P1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P160" style:parent-style-name="Normal" style:family="paragraph">
      <style:text-properties style:font-size-complex="12p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style:font-size-complex="12pt" fo:background-color="#FFFFFF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fo:color="#000000"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center">
        <style:tab-stops>
          <style:tab-stop style:type="left" style:position="0.3201in"/>
        </style:tab-stops>
      </style:paragraph-properties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P256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text-position="super 66.6%"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keep-with-next="always"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keep-with-next="always"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364" style:parent-style-name="Normal" style:family="paragraph">
      <style:paragraph-properties fo:keep-with-next="always" fo:text-align="justify" fo:text-indent="0.5in">
        <style:tab-stops>
          <style:tab-stop style:type="left" style:position="0.320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in">
        <style:tab-stops>
          <style:tab-stop style:type="left" style:position="0.320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7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72" style:parent-style-name="DefaultParagraphFont" style:family="text">
      <style:text-properties fo:color="#000000" style:language-asian="lt" style:country-asian="LT"/>
    </style:style>
    <style:style style:name="P3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weight="bold" style:font-weight-asian="bold"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3-08-04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445d8f6031e811ee9de9e7e0fd363afc" office:target-frame-name="_top" xlink:show="replace"><text:span text:style-name="T14">638</text:span></text:a><text:span text:style-name="T15">, 2023-07-31, paskelbta TAR 2023-08-03, i. k. 2023-15751</text:span></text:p>
      <text:p text:style-name="P16"><text:span text:style-name="T17">Dėl Lietuvos Respublikos Vyriausybės 2022 m. gruodžio 29 d. nutarimo Nr. 1317 „Dėl Lietuvos Respublikos krizių valdymo ir civilinės saugos įstatymo įgyvendinimo“ pakeitimo</text:span></text:p>
      <text:p text:style-name="P18"/>
      <text:p text:style-name="P19"><text:span text:style-name="T20">Suvestinė redakcija nuo 20</text:span><text:span text:style-name="T21">21-04-16 iki 2023-08-03</text:span></text:p>
      <text:p text:style-name="P22"/>
      <text:p text:style-name="P23"><text:span text:style-name="T24">Nutarimas paskelbtas: TAR 2019-12-20, i. k. 2019-20884</text:span></text:p>
      <text:p text:style-name="P25"/>
      <text:p text:style-name="P26"/>
      <text:p text:style-name="P27"><text:span text:style-name="T28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9"/>
      <text:p text:style-name="P30">Lietuvos Respublikos Vyriausybė</text:p>
      <text:p text:style-name="P31"/>
      <text:p text:style-name="P32">nutarimas</text:p>
      <text:p text:style-name="P33"><text:span text:style-name="T34">DĖL<text:s/></text:span><text:span text:style-name="T35">JUNGTINĖS GRĖSMIŲ PREVENCIJOS IR KRIZIŲ VALDYMO GRUPĖS SUDĖTIES IR ŠIOS GRUPĖS NUOSTATŲ PATVIRTINIMO</text:span></text:p>
      <text:p text:style-name="P36"/>
      <text:p text:style-name="P37">2019 m. gruodžio 18 d.<text:s/>Nr. 1310</text:p>
      <text:p text:style-name="P38">Vilnius</text:p>
      <text:p text:style-name="P39"/>
      <text:p text:style-name="P40"/>
      <text:p text:style-name="P41"><text:span text:style-name="T42">Vadovaudamasi Lietuvos Respublikos nacionalinio saugumo pagrindų įstatymo priedėlio 14 skyriaus antruoju skirsniu,<text:s/></text:span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Patvirtinti šią Jungtinės grėsmių prevencijos ir krizių valdymo grupės (t</text:span><text:span text:style-name="T49">oliau – Grupė) sudėtį:</text:span></text:p>
      <text:p text:style-name="P50">Lietuvos Respublikos Vyriausybės kancleris (Grupės pirmininkas);</text:p>
      <text:p text:style-name="P51"><text:span text:style-name="T52">Ministro Pirmininko patarėjas (Grupės pirmininko pavaduotojas);</text:span></text:p>
      <text:p text:style-name="P53">Lietuvos Respublikos Vyriausybės kanceliarijos atstovas (Grupės pirmininko pavaduotojas);</text:p>
      <text:p text:style-name="P54">2 Ministro Pirmininko patarėjai;</text:p>
      <text:p text:style-name="P55">Lietuvos Respublikos aplinkos ministerijos atstovas;</text:p>
      <text:p text:style-name="P56">Lietuvos Respublikos ekonomikos ir inovacijų ministerijos atstovas;</text:p>
      <text:p text:style-name="P57">Lietuvos Respublikos energetikos ministerijos atstovas;</text:p>
      <text:p text:style-name="P58">Lietuvos Respublikos finansų ministerijos atstovas;</text:p>
      <text:p text:style-name="P59">Lietuvos<text:s/>Respublikos krašto apsaugos ministerijos atstovas;</text:p>
      <text:p text:style-name="P60">Lietuvos Respublikos kultūros ministerijos atstovas;</text:p>
      <text:p text:style-name="P61">Lietuvos Respublikos socialinės apsaugos ir darbo ministerijos atstovas;</text:p>
      <text:p text:style-name="P62">Lietuvos Respublikos susisiekimo ministerijos atstovas;</text:p>
      <text:p text:style-name="P63">Lietuvos Respublikos sveikatos apsaugos ministerijos atstovas;</text:p>
      <text:p text:style-name="P64">Lietuvos Respublikos švietimo, mokslo ir sporto ministerijos atstovas;</text:p>
      <text:p text:style-name="P65">Lietuvos Respublikos teisingumo ministerijos atstovas;</text:p>
      <text:p text:style-name="P66">Lietuvos Respublikos užsienio reikalų ministerijos atstovas;</text:p>
      <text:p text:style-name="P67">Lietuvos Respublikos vidaus<text:s/>reikalų ministerijos atstovas;</text:p>
      <text:p text:style-name="P68">Lietuvos Respublikos žemės ūkio ministerijos atstovas;</text:p>
      <text:p text:style-name="P69">Antrojo operatyvinių tarnybų departamento prie Krašto apsaugos ministerijos atstovas;</text:p>
      <text:p text:style-name="P70">Finansinių nusikaltimų tyrimo tarnybos prie Lietuvos Respublikos vidaus reikalų<text:s/>ministerijos atstovas;</text:p>
      <text:p text:style-name="P71">Kalėjimų departamento prie Lietuvos Respublikos teisingumo ministerijos atstovas;</text:p>
      <text:p text:style-name="P72">Lietuvos banko atstovas;</text:p>
      <text:soft-page-break/>
      <text:p text:style-name="P73">Lietuvos Respublikos generalinės prokuratūros atstovas;</text:p>
      <text:p text:style-name="P74">Lietuvos kariuomenės atstovas;</text:p>
      <text:p text:style-name="P75">Lietuvos Respublikos specialiųjų tyrimų<text:s/>tarnybos atstovas;</text:p>
      <text:p text:style-name="P76">Lietuvos Respublikos valstybės saugumo departamento atstovas;</text:p>
      <text:p text:style-name="P77">Migracijos departamento prie Lietuvos Respublikos vidaus reikalų ministerijos atstovas;</text:p>
      <text:p text:style-name="P78">Mobilizacijos ir pilietinio pasipriešinimo departamento prie Krašto apsaugos ministerijos atstovas;</text:p>
      <text:p text:style-name="P79">Nacionalinio kibernetinio saugumo centro prie Krašto apsaugos ministerijos atstovas;</text:p>
      <text:p text:style-name="P80">Policijos departamento prie Lietuvos Respublikos vidaus reikalų ministerijos atstovas;</text:p>
      <text:p text:style-name="P81">Priešgaisrinės apsaugos ir gelbėjimo departamento prie Vidaus reikalų<text:s/>ministerijos atstovas;</text:p>
      <text:p text:style-name="P82">Valstybinės atominės energetikos saugos inspekcijos atstovas;</text:p>
      <text:p text:style-name="P83">Aplinkos apsaugos agentūros atstovas;</text:p>
      <text:p text:style-name="P84">Valstybinės maisto ir veterinarijos tarnybos atstovas;</text:p>
      <text:p text:style-name="P85">Radiacinės saugos centro atstovas;</text:p>
      <text:p text:style-name="P86">Sveikatos apsaugos ministerijos Ekstremalių<text:s/>sveikatai situacijų centro atstovas;</text:p>
      <text:p text:style-name="P87">Valstybės sienos apsaugos tarnybos prie Lietuvos Respublikos vidaus reikalų ministerijos atstovas;</text:p>
      <text:p text:style-name="P88"><text:span text:style-name="T89">Tautinių mažumų departamento prie Lietuvos Respublikos Vyriausybės atstovas.</text:span><text:s/></text:p>
      <text:p text:style-name="P90">Punkto pakeitimai:</text:p>
      <text:p text:style-name="P91"><text:span text:style-name="T92">Nr.<text:s/></text:span><text:a xlink:href="https://www.e-tar.lt/portal/legalAct.html?documentId=db211a10d54911eaabd5b5599dd4eebe" office:target-frame-name="_top" xlink:show="replace"><text:span text:style-name="T93">841</text:span></text:a><text:span text:style-name="T94">, 2020-07-29, paskelbta TAR 2020-08-03, i. k. 2020-16805</text:span></text:p>
      <text:p text:style-name="P95"><text:span text:style-name="T96">Nr.<text:s/></text:span><text:a xlink:href="https://www.e-tar.lt/portal/legalAct.html?documentId=5dc53d409dde11eb9fecb5ecd3bd711c" office:target-frame-name="_top" xlink:show="replace"><text:span text:style-name="T97">227</text:span></text:a><text:span text:style-name="T98">, 2021-04-1</text:span><text:span text:style-name="T99">4, paskelbta TAR 2021-04-15, i. k. 2021-07856</text:span></text:p>
      <text:p text:style-name="Normal"/>
      <text:p text:style-name="P100"><text:span text:style-name="T101">2</text:span><text:span text:style-name="T102">. Patvirtinti pridedamus Jungtinės grėsmių prevencijos ir krizių valdymo grupės nuostatus (toliau – Nuostatai).<text:s/></text:span></text:p>
      <text:p text:style-name="P103"><text:span text:style-name="T104">3</text:span><text:span text:style-name="T105">. Nustatyti, kad:</text:span></text:p>
      <text:p text:style-name="P106"><text:span text:style-name="T107">3.1</text:span><text:span text:style-name="T108">. Grupės narį, laikinai dėl svarbių priežasčių negalintį eiti<text:s/></text:span><text:span text:style-name="T109">pareigų, pavaduoja atitinkamos valstybės institucijos ar įstaigos pakaitinis Grupės narys;</text:span></text:p>
      <text:p text:style-name="P110"><text:span text:style-name="T111">3.2.</text:span><text:span text:style-name="T112"><text:s/>Neteko galios nuo 2020-08-04</text:span></text:p>
      <text:p text:style-name="P113">Papunkčio naikinimas:</text:p>
      <text:p text:style-name="P114"><text:span text:style-name="T115">Nr.<text:s/></text:span><text:a xlink:href="https://www.e-tar.lt/portal/legalAct.html?documentId=db211a10d54911eaabd5b5599dd4eebe" office:target-frame-name="_top" xlink:show="replace"><text:span text:style-name="T116">841</text:span></text:a><text:span text:style-name="T117">,<text:s/></text:span><text:span text:style-name="T118">2020-07-29, paskelbta TAR 2020-08-03, i. k. 2020-16805</text:span></text:p>
      <text:p text:style-name="Normal"/>
      <text:p text:style-name="P119"><text:span text:style-name="T120">3.3</text:span><text:span text:style-name="T121">. personalinę Grupės sudėtį (narių ir pakaitinių narių) tvirtina Vyriausybės kancleris.</text:span></text:p>
      <text:p text:style-name="P122"><text:span text:style-name="T123">4</text:span><text:span text:style-name="T124">. Pavesti 1 punkte nurodytoms valstybės institucijoms ir įstaigoms, išskyrus nurodytas 5 punkte, p</text:span><text:span text:style-name="T125">er 10 darbo dienų nuo šio nutarimo įsigaliojimo paskirti atstovus į Grupę (narį ir pakaitinį narį) ir pranešti Vyriausybės kanceliarijai šių asmenų ir asmenų, skiriamų po vieną į kiekvieną Nuostatų 10 punkte nurodytą ekspertinę darbo grupę, kontaktinius du</text:span><text:span text:style-name="T126">omenis.</text:span></text:p>
      <text:p text:style-name="P127"><text:span text:style-name="T128">5</text:span><text:span text:style-name="T129">. Pasiūlyti Valstybės saugumo departamentui, Generalinei prokuratūrai, Lietuvos bankui, Lietuvos kariuomenei ir Specialiųjų tyrimų tarnybai per 10 darbo dienų nuo šio nutarimo įsigaliojimo paskirti atstovus į Grupę (narį ir pakaitinį narį) ir<text:s/></text:span><text:span text:style-name="T130">pranešti Vyriausybės kanceliarijai šių asmenų ir asmenų, skiriamų po vieną į kiekvieną Nuostatų 10 punkte nurodytą ekspertinę darbo grupę, kontaktinius duomenis.</text:span></text:p>
      <text:p text:style-name="P131"/>
      <text:p text:style-name="P132"/>
      <text:p text:style-name="P133"/>
      <text:p text:style-name="P134">Ministras Pirmininkas<text:tab/>Saulius Skvernelis</text:p>
      <text:p text:style-name="P135"/>
      <text:p text:style-name="P136"/>
      <text:p text:style-name="P137"/>
      <text:p text:style-name="P138"><text:span text:style-name="T139">Krašto apsaugos<text:s/></text:span><text:span text:style-name="T140">ministras</text:span><text:span text:style-name="T141"><text:tab/>Raimundas Karoblis</text:span></text:p>
      <text:soft-page-break/>
      <text:p text:style-name="P142"><text:span text:style-name="T150">PATVIRTINTA</text:span><text:span text:style-name="T151"><text:line-break/>Lietuvos Respublikos Vyriausybės</text:span><text:span text:style-name="T152"><text:line-break/></text:span>2019 m. gruodžio 18 d.<text:s/><text:span text:style-name="T153">nutarimu<text:s/></text:span>Nr. 1310</text:p>
      <text:p text:style-name="P154"/>
      <text:p text:style-name="P155"/>
      <text:p text:style-name="P156"><text:span text:style-name="T157">JUNGTINĖS GRĖSMIŲ PREVENCIJOS IR KRIZIŲ VALDYMO GRUPĖS<text:s/></text:span></text:p>
      <text:p text:style-name="P158"><text:span text:style-name="T159">NUOSTATAI</text:span></text:p>
      <text:p text:style-name="P160"/>
      <text:p text:style-name="P161"><text:span text:style-name="T162">I</text:span><text:span text:style-name="T163"><text:s/>SKYRIUS</text:span></text:p>
      <text:p text:style-name="P164"><text:span text:style-name="T165">BENDROSIOS NUOSTATOS</text:span></text:p>
      <text:p text:style-name="P166"/>
      <text:p text:style-name="P167"><text:span text:style-name="T168">1</text:span><text:span text:style-name="T169">.<text:s/></text:span><text:span text:style-name="T170">Jungtinės grėsmių prevencijos ir krizių valdymo grupės nuostatai (toliau – Nuostatai) reglamentuoja Jungtinės grėsmių prevencijos ir krizių valdymo grupės (toliau – Grupė) funkcijas, teises ir darbo organizavimo tvarką.</text:span></text:p>
      <text:p text:style-name="P171"><text:span text:style-name="T172">2</text:span><text:span text:style-name="T173">. Grupės paskirtis – sutelkti v</text:span><text:span text:style-name="T174">alstybės institucijų ir įstaigų bendradarbiavimą ir analitines kompetencijas Lietuvos Respublikos Vyriausybės kanceliarijai koordinuojant grėsmių, pavojų ir rizikos veiksnių Lietuvos Respublikos nacionaliniam saugumui, apibrėžtų Nacionalinio saugumo strate</text:span><text:span text:style-name="T175">gijoje, patvirtintoje Lietuvos Respublikos Seimo 2002 m. gegužės 28 d. nutarimu Nr. IX-907 „Dėl Nacionalinio saugumo strategijos patvirtinimo“ (toliau –<text:s/></text:span><text:span text:style-name="T176">Nacionalinio saugumo strategija)</text:span><text:span text:style-name="T177"><text:s/>(toliau – grėsmės), prevenciją ir pasirengimą valdyti krizes, o kilus<text:s/></text:span><text:span text:style-name="T178">krizei – Nacionalinio saugumo komisijai,</text:span><text:span text:style-name="T179"><text:s/></text:span><text:span text:style-name="T180">sudarytai Lietuvos Respublikos Vyriausybės 2017 m. birželio 21 d. nutarimu Nr. 477 „Dėl Lietuvos Respublikos Vyriausybės nacionalinio saugumo komisijos sudarymo“, ar Lietuvos Respublikos Vyriausybės paskirtai už kri</text:span><text:span text:style-name="T181">zės valdymą atsakingai institucijai koordinuojant</text:span><text:span text:style-name="T182"><text:s/>krizės valdymo ir jos padarinių likvidavimo veiksmus.</text:span></text:p>
      <text:p text:style-name="P183"><text:span text:style-name="T184">3</text:span><text:span text:style-name="T185">. Grupė savo veikloje vadovaujasi Lietuvos Respublikos Konstitucija, Lietuvos Respublikos tarptautinėmis sutartimis, Šiaurės Atlanto Sutarties Orga</text:span><text:span text:style-name="T186">nizacijos (toliau – NATO)<text:s/></text:span><text:soft-page-break/><text:span text:style-name="T187">ir Europos Sąjungos (toliau – ES) teisės aktais,</text:span><text:span text:style-name="T188"><text:s/>Lietuvos Respublikos nacionalinio saugumo pagrindų įstatymu, Nacionalinio saugumo strategija,<text:s/></text:span><text:span text:style-name="T189">Grėsmių Lietuvos Respublikos nacionaliniam saugumui stebėjimo, vertinimo ir perspėjimo<text:s/></text:span><text:span text:style-name="T190">apie grėsmes tvarkos aprašu, patvirtintu Lietuvos Respublikos Vyriausybės 2019 m. liepos 10 d. nutarimu Nr. 700-9 „Dėl Grėsmių Lietuvos Respublikos nacionaliniam saugumui stebėjimo, vertinimo ir perspėjimo apie grėsmes tvarkos aprašo patvirtinimo“, Nuostat</text:span><text:span text:style-name="T191">ais ir kitais teisės aktais.</text:span></text:p>
      <text:p text:style-name="P192"/>
      <text:p text:style-name="P193"><text:span text:style-name="T194">II</text:span><text:span text:style-name="T195"><text:s/>SKYRIUS</text:span></text:p>
      <text:p text:style-name="P196"><text:span text:style-name="T197">GRUPĖS FUNKCIJOS IR TEISĖS</text:span></text:p>
      <text:p text:style-name="P198"/>
      <text:p text:style-name="P199"><text:span text:style-name="T200">4</text:span><text:span text:style-name="T201">. Grupė, įgyvendindama Nacionalinio saugumo pagrindų<text:s/></text:span><text:span text:style-name="T202">įstatymo priedėlio 14  skyriaus antrajame skirsnyje nustatytus uždavinius,<text:s/></text:span><text:span text:style-name="T203">atlieka šias funkcijas:</text:span></text:p>
      <text:p text:style-name="P204"><text:span text:style-name="T205">4.1</text:span><text:span text:style-name="T206">. nustato ir<text:s/></text:span><text:span text:style-name="T207">vertina grėsmių pokyčius bei jų poveikį Lietuvos Respublikos nacionaliniam saugumui ir dalyvauja rengiant apibendrintą grėsmių vertinimo pranešimą;</text:span></text:p>
      <text:p text:style-name="P208"><text:span text:style-name="T209">4.2</text:span><text:span text:style-name="T210">. dalyvauja rengiant pasiūlymus keisti grėsmių ir potencialių krizių apibūdinimus, grėsmių stebėjimo<text:s/></text:span><text:span text:style-name="T211">indikatorius, jų stebėjime bei vertinime dalyvaujančias institucijas ir kitus pasiūlymus, reikšmingus grėsmių stebėjimui, vertinimui ir perspėjimui apie grėsmes;</text:span></text:p>
      <text:p text:style-name="P212"><text:span text:style-name="T213">4.3</text:span><text:span text:style-name="T214">. dalyvauja rengiant grėsmių prevencijos prioritetų ir priemonių sąrašo projektą, teiki</text:span><text:span text:style-name="T215">a pasiūlymus įgyvendinant Vyriausybės patvirtintą grėsmių prevencijos prioritetų ir priemonių sąrašą ir dalyvauja vertinant šių priemonių įgyvendinimo rezultatus;</text:span></text:p>
      <text:p text:style-name="P216"><text:span text:style-name="T217">4.4</text:span><text:span text:style-name="T218">. teikia pasiūlymus valstybės institucijų ir įstaigų strateginės komunikacijos, susiju</text:span><text:span text:style-name="T219">sios su grėsmių prevencija ir krizių valdymu (toliau – strateginė komunikacija), koordinavimo klausimais;</text:span></text:p>
      <text:p text:style-name="P220"><text:span text:style-name="T221">4.5</text:span><text:span text:style-name="T222">. teikia pasiūlymus dėl nacionalinės krizių valdymo sistemos veikimo procedūrų ir jų suderinamumo su NATO ir ES krizių valdymo procedūromis, sv</text:span><text:span text:style-name="T223">arsto ir siūlo galimas priemones jų veiksmingumui didinti;</text:span></text:p>
      <text:p text:style-name="P224"><text:span text:style-name="T225">4.6</text:span><text:span text:style-name="T226">. aptaria valstybės institucijų ir įstaigų pasirengimo valdyti krizes klausimus, siūlo veiksmus ir priemones, kurių reikia grėsmėms ir galimiems jų padariniams sumažinti ar šalinti bei valst</text:span><text:span text:style-name="T227">ybės atsparumui grėsmėms didinti;</text:span></text:p>
      <text:p text:style-name="P228"><text:span text:style-name="T229">4.7</text:span><text:span text:style-name="T230">. aptaria krizių valdymo mokymų ir pratybų organizavimo poreikį ir siūlo galimas priemones;<text:s/></text:span></text:p>
      <text:p text:style-name="P231"><text:span text:style-name="T232">4.8</text:span><text:span text:style-name="T233">. teikia ekspertinę paramą Nacionalinio saugumo komisijai arba Vyriausybės paskirtai už krizės valdymą atsakingai<text:s/></text:span><text:span text:style-name="T234">institucijai koordinuojant veiksmų krizei valdyti ir (ar) krizės padariniams sumažinti ar šalinti įgyvendinimą;</text:span></text:p>
      <text:p text:style-name="P235"><text:span text:style-name="T236">4.9</text:span><text:span text:style-name="T237">. svarsto kitus klausimus, susijusius su grėsmių prevencija ir krizių valdymo koordinavimu, ir teikia pasiūlymus Vyriausybės kanceliarija</text:span><text:span text:style-name="T238">i.</text:span></text:p>
      <text:p text:style-name="P239"><text:span text:style-name="T240">5</text:span><text:span text:style-name="T241">. Grupė turi teisę:</text:span></text:p>
      <text:p text:style-name="P242"><text:span text:style-name="T243">5.1</text:span><text:span text:style-name="T244">. gauti funkcijoms atlikti reikalingą informaciją ir dokumentus iš valstybės ir savivaldybių institucijų ar ūkio subjektų;</text:span></text:p>
      <text:p text:style-name="P245"><text:span text:style-name="T246">5.2</text:span><text:span text:style-name="T247">. prireikus pasitelkti ekspertų, valstybės ir savivaldybių institucijų ir įstaigų bei kitų<text:s/></text:span><text:span text:style-name="T248">organizacijų atstovų, galinčių suteikti Grupės funkcijoms atlikti reikalingų specifinių žinių.</text:span></text:p>
      <text:p text:style-name="P249"/>
      <text:p text:style-name="P250"><text:span text:style-name="T251">III</text:span><text:span text:style-name="T252"><text:s/>SKYRIUS</text:span></text:p>
      <text:p text:style-name="P253"><text:span text:style-name="T254">DARBO ORGANIZAVIMAS</text:span></text:p>
      <text:p text:style-name="P255"/>
      <text:p text:style-name="P256"><text:span text:style-name="T257">6</text:span><text:span text:style-name="T258">. Grupės darbą planuoja, organizuoja ir Grupės posėdžiui pirmininkauja Grupės pirmininkas.</text:span></text:p>
      <text:p text:style-name="P259"><text:span text:style-name="T260">7</text:span><text:span text:style-name="T261">. Pagrindinė Grupė</text:span><text:span text:style-name="T262">s veiklos forma yra posėdžiai, kuriuos mažiausiai<text:s/></text:span><text:span text:style-name="T263">kartą per mėnesį kviečia Grupės<text:s/></text:span><text:span text:style-name="T264">pirmininkas</text:span><text:span text:style-name="T265">, informuodamas Grupės narius apie posėdžio vietą, laiką ir darbotvarkę. Grupės<text:s/></text:span><text:span text:style-name="T266">pirmininko</text:span><text:span text:style-name="T267"><text:s/>sprendimu gali būti organizuojami posėdžiai, į kuriuos kviečiami Grupės<text:s/></text:span><text:span text:style-name="T268">nariai, paskirti tų valstybės institucijų ir įstaigų, su kurių kompetencija susiję numatomi<text:s/></text:span><text:soft-page-break/><text:span text:style-name="T269">svarstyti klausimai. Grupės posėdžiai protokoluojami Grupės<text:s/></text:span><text:span text:style-name="T270">pirmininko</text:span><text:span text:style-name="T271"><text:s/>sprendimu, išskyrus Nuostatų 9 punkte nurodytą atvejį.</text:span></text:p>
      <text:p text:style-name="P272"><text:span text:style-name="T273">8</text:span><text:span text:style-name="T274">. Grupės<text:s/></text:span><text:span text:style-name="T275">pirmininkui</text:span><text:span text:style-name="T276"><text:s/>nusprendus,<text:s/></text:span><text:span text:style-name="T277">posėdžio klausimai gali būti sprendžiami ir apklausos būdu: jie pateikiami Grupės nariams, o šie savo nuomonę pareiškia raštu ir (ar) elektroniniu paštu.</text:span></text:p>
      <text:p text:style-name="P278"><text:span text:style-name="T279">9</text:span><text:span text:style-name="T280">. Grupės sprendimai yra rekomendacinio pobūdžio ir priimami bendru sutarimu. Grupės narys dėl sva</text:span><text:span text:style-name="T281">rstomo klausimo gali pareikšti atskirąją nuomonę. Atskiroji nuomonė turi būti įrašoma protokole arba prie jo pridedama. <text:s/></text:span></text:p>
      <text:p text:style-name="P282"><text:span text:style-name="T283">10</text:span><text:span text:style-name="T284">. Grupės kompetencijai priskirtiems grėsmių prevencijos ir krizių valdymo klausimams detaliai nagrinėti ir siūlomiems sprendimam</text:span><text:span text:style-name="T285">s, teikiamiems Grupei, rengti, taip pat Grupės siūlymų įgyvendinimo stebėsenai vykdyti sudaromos šios ekspertinės darbo grupės (toliau – Darbo grupės; kiekviena atskirai – Darbo grupė):</text:span><text:s/></text:p>
      <text:p text:style-name="P286">Punkto pakeitimai:</text:p>
      <text:p text:style-name="P287"><text:span text:style-name="T288">Nr.<text:s/></text:span><text:a xlink:href="https://www.e-tar.lt/portal/legalAct.html?documentId=db211a10d54911eaabd5b5599dd4eebe" office:target-frame-name="_top" xlink:show="replace"><text:span text:style-name="T289">841</text:span></text:a><text:span text:style-name="T290">, 2020-07-29, paskelbta TAR 2020-08-03, i. k. 2020-16805</text:span></text:p>
      <text:p text:style-name="P291"><text:span text:style-name="T292">10.1</text:span><text:span text:style-name="T293">. Nacionalinio saugumo būklės stebėsenos ir vertinimo darbo grupė;</text:span></text:p>
      <text:p text:style-name="P294"><text:span text:style-name="T295">10.2</text:span><text:span text:style-name="T296">. Grėsmių užkardymo</text:span><text:span text:style-name="T297"><text:s/>ir krizių valdymo darbo grupė;</text:span></text:p>
      <text:p text:style-name="P298"><text:span text:style-name="T299">10.3</text:span><text:span text:style-name="T300">. Strateginės komunikacijos koordinavimo darbo grupė.</text:span></text:p>
      <text:p text:style-name="P301"><text:span text:style-name="T302">10</text:span><text:span text:style-name="T303">1</text:span><text:span text:style-name="T304">. Prireikus<text:s/></text:span><text:span text:style-name="T305">Grupės<text:s/></text:span><text:span text:style-name="T306">pirmininkas ar jo siūlymu Ministras Pirmininkas gali sudaryti ir kitas, nei nurodytos Nuostatų 10 punkte, Darbo grupes, atsižvelgdamas</text:span><text:span text:style-name="T307"><text:s/>į grėsmės ar krizės pobūdį.</text:span><text:s/></text:p>
      <text:p text:style-name="P308">Papildyta punktu:</text:p>
      <text:p text:style-name="P309"><text:span text:style-name="T310">Nr.<text:s/></text:span><text:a xlink:href="https://www.e-tar.lt/portal/legalAct.html?documentId=db211a10d54911eaabd5b5599dd4eebe" office:target-frame-name="_top" xlink:show="replace"><text:span text:style-name="T311">841</text:span></text:a><text:span text:style-name="T312">, 2020-07-29, paskelbta TAR 2020-08-03, i. k. 2020-16805</text:span></text:p>
      <text:p text:style-name="Normal"/>
      <text:p text:style-name="P313"><text:span text:style-name="T314">11</text:span><text:span text:style-name="T315">. Darbo grupių nariai, kurie yra valsty</text:span><text:span text:style-name="T316">bės institucijų ar įstaigų valstybės tarnautojai, žvalgybos pareigūnai ar darbuotojai, dirbantys pagal darbo sutartis, nėra Grupės nariai.</text:span></text:p>
      <text:p text:style-name="P317"><text:span text:style-name="T318">12</text:span><text:span text:style-name="T319">. Į Nuostatų 10.1 papunktyje numatytą Darbo grupę paskirtas atstovas savo atstovaujamoje valstybės institucijoj</text:span><text:span text:style-name="T320">e ar įstaigoje tampa kontaktiniu asmeniu visų Nuostatų 10.1–10.3 papunkčiuose nurodytų Darbo grupių funkcijų atlikimo klausimais. Jis užtikrina:</text:span></text:p>
      <text:p text:style-name="P321"><text:span text:style-name="T322">12.1</text:span><text:span text:style-name="T323">. kad apie valstybės institucijos ar įstaigos skirto atstovo pasikeitimą ar Darbo grupės narį, kuris laik</text:span><text:span text:style-name="T324">inai dėl objektyvių priežasčių negalės dalyvauti Darbo grupės pasitarimuose, pakeisiantį valstybės institucijos ar įstaigos atstovą nedelsiant, ne vėliau kaip per 3 darbo dienas, būtų pranešta Vyriausybės kanceliarijai;</text:span></text:p>
      <text:p text:style-name="P325"><text:span text:style-name="T326">12.2</text:span><text:span text:style-name="T327">. galimybę prireikus darbo a</text:span><text:span text:style-name="T328">r nedarbo laiku operatyviai susisiekti su valstybės institucijos ar įstaigos skirtais Darbo grupių nariais.</text:span></text:p>
      <text:p text:style-name="P329"><text:span text:style-name="T330">13</text:span><text:span text:style-name="T331">. Darbo grupių veiklą organizuoja Vyriausybės kanceliarijos atstovai, Darbo grupių vadovai, jeigu sudarant Darbo grupes nenustatoma kitaip.<text:s/></text:span><text:span text:style-name="T332">Jie atlieka šias funkcijas:</text:span><text:s/></text:p>
      <text:p text:style-name="P333">Punkto pakeitimai:</text:p>
      <text:p text:style-name="P334"><text:span text:style-name="T335">Nr.<text:s/></text:span><text:a xlink:href="https://www.e-tar.lt/portal/legalAct.html?documentId=db211a10d54911eaabd5b5599dd4eebe" office:target-frame-name="_top" xlink:show="replace"><text:span text:style-name="T336">841</text:span></text:a><text:span text:style-name="T337">, 2020-07-29, paskelbta TAR 2020-08-03, i. k. 2020-16805</text:span></text:p>
      <text:p text:style-name="P338"><text:span text:style-name="T339">13.1</text:span><text:span text:style-name="T340">. paprastai ne rečiau kaip vieną kartą<text:s/></text:span><text:span text:style-name="T341">per ketvirtį, o Grupės pirmininko pavedimu – nedelsdami organizuoja Darbo grupės narių pasitarimą, suderinę su Grupės pirmininku numatomo pasitarimo datą ir numatomus aptarti klausimus, ir praneša Grupės pirmininkui įvykusio pasitarimo rezultatus. Darbo gr</text:span><text:span text:style-name="T342">upės narių pasitarimai protokoluojami Darbo grupės vadovo sprendimu;</text:span><text:s/></text:p>
      <text:p text:style-name="P343">Papunkčio pakeitimai:</text:p>
      <text:p text:style-name="P344"><text:span text:style-name="T345">Nr.<text:s/></text:span><text:a xlink:href="https://www.e-tar.lt/portal/legalAct.html?documentId=db211a10d54911eaabd5b5599dd4eebe" office:target-frame-name="_top" xlink:show="replace"><text:span text:style-name="T346">841</text:span></text:a><text:span text:style-name="T347">, 2020-07-29, paskelbta TAR 2020-08-03, i. k. 2020-16805</text:span></text:p>
      <text:p text:style-name="Normal"/>
      <text:p text:style-name="P348"><text:span text:style-name="T349">13.2</text:span><text:span text:style-name="T350">. konsultuojasi su Darbo grupių nariais elektroninių ryšių ir kitomis telekomunikacinėmis priemonėmis.</text:span></text:p>
      <text:p text:style-name="P351"><text:span text:style-name="T352">14</text:span><text:span text:style-name="T353">. Darbo grupių nariai ar jų funkcijas laikinai atliekantys atstovai privalo dalyvauti Darbo grupių pasitarimuose, į kuriuos yra kviečiami.</text:span></text:p>
      <text:p text:style-name="P354"><text:span text:style-name="T355">15</text:span><text:span text:style-name="T356">. Grupės ir Darbo grupių nariai turi turėti leidimus dirbti ir susipažinti su įslaptinta informacija, žymima slaptumo žyma „Slaptai“.</text:span></text:p>
      <text:p text:style-name="P357"/>
      <text:p text:style-name="P358"><text:span text:style-name="T359">IV</text:span><text:span text:style-name="T360"><text:s/>SKYRIUS</text:span></text:p>
      <text:p text:style-name="P361"><text:span text:style-name="T362">BAIGIAMOSIOS NUOSTATOS</text:span></text:p>
      <text:p text:style-name="P363"/>
      <text:p text:style-name="P364"><text:span text:style-name="T365">16</text:span><text:span text:style-name="T366">. Grupę ūkiškai ir techniškai aptarnauja Vyriausybės kanceliarija.</text:span></text:p>
      <text:p text:style-name="P367"><text:span text:style-name="T368">17</text:span><text:span text:style-name="T369">. Grupės veiklos dokumentai tvarkomi ir saugomi Vyriausybės kanceliarijoje Lietuvos Respublikos dokumentų ir archyvų įstatymo ir kitų teisės aktų, reglamentuojančių dokumentų tvarkymą, nustatyta tvarka.<text:s/></text:span></text:p>
      <text:p text:style-name="P370"/>
      <text:p text:style-name="P371"><text:span text:style-name="T372">––––––––––––––––––––</text:span></text:p>
      <text:p text:style-name="P373"/>
      <text:p text:style-name="P374"/>
      <text:p text:style-name="P375"><text:span text:style-name="T376">Pakeitimai:</text:span></text:p>
      <text:p text:style-name="P377"/>
      <text:p text:style-name="P378"><text:span text:style-name="T379">1.</text:span></text:p>
      <text:p text:style-name="P380"><text:span text:style-name="T381">Lietuvos Respublikos Vyriausybė, Nutarimas</text:span></text:p>
      <text:p text:style-name="P382"><text:span text:style-name="T383">Nr.<text:s/></text:span><text:a xlink:href="https://www.e-tar.lt/portal/legalAct.html?documentId=db211a10d54911eaabd5b5599dd4eebe" office:target-frame-name="_top" xlink:show="replace"><text:span text:style-name="T384">841</text:span></text:a><text:span text:style-name="T385">, 2020-07-29, paskelbta TAR 2020-08-03, i. k. 2020-16805</text:span></text:p>
      <text:p text:style-name="P386"><text:span text:style-name="T387">Dėl Lietuvos Respublikos Vyriausybės 2019 m. gruodž</text:span><text:span text:style-name="T388">io 18 d. nutarimo Nr. 1310 „Dėl Jungtinės grėsmių prevencijos ir krizių valdymo grupės sudėties ir šios grupės nuostatų patvirtinimo“ pakeitimo</text:span></text:p>
      <text:p text:style-name="P389"/>
      <text:p text:style-name="P390"><text:span text:style-name="T391">2.</text:span></text:p>
      <text:p text:style-name="P392"><text:span text:style-name="T393">Lietuvos Respublikos Vyriausybė, Nutarimas</text:span></text:p>
      <text:p text:style-name="P394"><text:span text:style-name="T395">Nr.<text:s/></text:span><text:a xlink:href="https://www.e-tar.lt/portal/legalAct.html?documentId=5dc53d409dde11eb9fecb5ecd3bd711c" office:target-frame-name="_top" xlink:show="replace"><text:span text:style-name="T396">227</text:span></text:a><text:span text:style-name="T397">, 2021-04-14, paskelbta TAR 2021-04-15, i. k. 2021-07856</text:span></text:p>
      <text:p text:style-name="P398"><text:span text:style-name="T399">Dėl Lietuvos Respublikos Vyriausybės 2019 m. gruodžio 18 d. nutarimo Nr. 1310 „Dėl Jungtinės grėsmių prevencijos ir krizių valdymo grupės sudėties ir šios grup</text:span><text:span text:style-name="T400">ės nuostatų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6" style:parent-style-name="DefaultParagraphFont" style:family="text"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44"><draw:frame draw:style-name="F145" text:anchor-type="paragraph" svg:y="0.0006in" draw:z-index="0"><draw:text-box fo:min-height="0in" fo:min-width="0in"><text:p text:style-name="P143"><text:span text:style-name="T146"><text:page-number text:fixed="false">2</text:page-number></text:span></text:p></draw:text-box></draw:frame></text:p>
      </style:header>
      <style:footer>
        <text:p text:style-name="P147"/>
      </style:footer>
    </style:master-page>
    <style:master-page style:next-style-name="MP1" style:name="MPF1" style:page-layout-name="PL1">
      <style:header>
        <text:p text:style-name="P148"/>
      </style:header>
      <style:footer>
        <text:p text:style-name="P1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07T08:53:00Z</meta:creation-date>
    <dc:date>2023-08-07T08:53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10" meta:paragraph-count="98" meta:word-count="1755" meta:character-count="15121" meta:row-count="420" meta:non-whitespace-character-count="13464"/>
  </office:meta>
</office:document-meta>
</file>