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3pt" style:font-size-asian="13pt" fo:language="en" fo:country="US"/>
    </style:style>
    <style:style style:name="P10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text-transform="uppercase" style:font-size-complex="12pt"/>
    </style:style>
    <style:style style:name="P25" style:parent-style-name="Normal" style:family="paragraph">
      <style:paragraph-properties fo:text-align="center"/>
      <style:text-properties fo:text-transform="uppercase" style:font-size-complex="12pt"/>
    </style:style>
    <style:style style:name="P26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font-size="11pt" style:font-size-asian="11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5909in">
        <style:tab-stops>
          <style:tab-stop style:type="left" style:position="0.875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09-03</text:span></text:p>
      <text:p text:style-name="P3"/>
      <text:p text:style-name="P4"><text:span text:style-name="T5">Sprendimas paskelbtas: TAR 2014-05-16, i. k. 2014-05461</text:span></text:p>
      <text:p text:style-name="P6"/>
      <text:p text:style-name="P7"/>
      <text:p text:style-name="P8"><text:span text:style-name="T9"><draw:frame draw:style-name="a0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10"/>
      <text:p text:style-name="P11">KAUNO <text:s/>RAJONO <text:s/>SAVIVALDYBĖS <text:s/>TARYBA</text:p>
      <text:p text:style-name="P12"/>
      <text:p text:style-name="P13">5 POSĖDIS</text:p>
      <text:p text:style-name="P14"/>
      <text:p text:style-name="P15">SPRENDIMAS</text:p>
      <text:p text:style-name="P16"><text:span text:style-name="T17">DĖL KAUNO R. RAUDONDVARIO GIMNAZIJOS<text:s/></text:span><text:span text:style-name="T18">KULAUTUVOS vidurinio ugdymo skyriaus steigimo ir <text:s/></text:span><text:span text:style-name="T19">KAUNO R. RAUDONDVARIO GIMNAZIJOS<text:s/></text:span><text:span text:style-name="T20">NUOSTATŲ PATVIRTINIMO</text:span></text:p>
      <text:p text:style-name="P21"/>
      <text:p text:style-name="P22">2014 m. gegužės 15 d. Nr. TS-225</text:p>
      <text:p text:style-name="P23">Kaunas</text:p>
      <text:p text:style-name="P24"/>
      <text:p text:style-name="P25"/>
      <text:p text:style-name="P26"><text:span text:style-name="T27">Vadovaudamasi Lietuvos Respublikos vietos savivaldos įstatymo 16 straipsnio 4 dalimi, 18 straipsnio 1 dalimi, Lietuvos Respublikos biudžetinių įstaigų įstatymo 4 straipsnio 2 dalimi, 3 dalies 1 punktu, 4 dalimi, 6 straipsnio 1, 5 dalimis, Lietuvos Respubli</text:span><text:span text:style-name="T28">kos švietimo įstatymo 43 straipsnio 3 ir 4 dalimis, 44 straipsnio 4 ir 5 dalimis,<text:s/></text:span><text:span text:style-name="T29">Nuostatų, įstatų ar statutų įforminimo reikalavimais</text:span><text:span text:style-name="T30">, patvirtintais Lietuvos Respublikos švietimo ir mokslo ministro 2011-06-29 įsakymu Nr. V-1164 „Dėl<text:s/></text:span><text:span text:style-name="T31">Nuostatų, įstatų ar st</text:span><text:span text:style-name="T32">atutų įforminimo reikalavimų patvirtinimo“</text:span><text:span text:style-name="T33">,<text:s/></text:span><text:span text:style-name="T34">Mokyklų, vykdančių formaliojo švietimo programas, tinklo kūrimo taisyklėmis, patvirtintomis Lietuvos Respublikos Vyriausybės 2011-06-29 nutarimu Nr. 768 „Dėl mokyklų, vykdančių formaliojo švietimo programas,<text:s/></text:span><text:span text:style-name="T35">tinklo kūrimo taisyklių patvirtinimo“, įgyvendindama Kauno rajono savivaldybės bendrojo ugdymo mokyklų tinklo pertvarkos 2013–2015 metų bendrąjį planą, patvirtintą Kauno rajono savivaldybės tarybos 2012-06-28 sprendimu Nr. TS-245 „Dėl Kauno rajono savivald</text:span><text:span text:style-name="T36">ybės bendrojo ugdymo mokyklų tinklo pertvarkos 2013-2015 m. bendrojo plano patvirtinimo“ (2014-01-30 sprendimo Nr. TS-15 pakeitimas, 2014-02-27 sprendimo Nr. TS-65 pakeitimas)</text:span><text:span text:style-name="T37">, Kauno rajono savivaldybės taryba <text:s/>n u s p r e n d ž i a:</text:span></text:p>
      <text:p text:style-name="P38"><text:span text:style-name="T39">1</text:span><text:span text:style-name="T40">. Įsteigti Kauno<text:s/></text:span><text:span text:style-name="T41">r. Raudondvario gimnazijos Kulautuvos vidurinio ugdymo skyrių, buveinės adresas<text:s/></text:span><text:span text:style-name="T42">Kauno r. sav., Kulautuvos mstl., Lelijų g. 15, LT-4321</text:span><text:span text:style-name="T43">, kuris vykdys 11–12 klasių vidurinio ugdymo programą.</text:span></text:p>
      <text:p text:style-name="P44"><text:span text:style-name="T45">2.</text:span><text:span text:style-name="T46"><text:s/>Neteko galios nuo 2020-09-03</text:span></text:p>
      <text:p text:style-name="P47">Punkto naikinimas:</text:p>
      <text:p text:style-name="P48"><text:span text:style-name="T49">Nr.<text:s/></text:span><text:a xlink:href="https://www.e-tar.lt/portal/legalAct.html?documentId=130fc3c0ec3a11eaa12ad7c04a383ca0" office:target-frame-name="_top" xlink:show="replace"><text:span text:style-name="T50">TS-282</text:span></text:a><text:span text:style-name="T51">, 2020-08-27, paskelbta TAR 2020-09-02, i. k. 2020-18408</text:span></text:p>
      <text:p text:style-name="Normal"/>
      <text:p text:style-name="P52"><text:span text:style-name="T53">3</text:span><text:span text:style-name="T54">. Įgalioti Kauno rajono savivaldybės merą pasirašyti šio sprendimo 2 punkte nurodytos įstaigos nuos</text:span><text:span text:style-name="T55">tatus.</text:span></text:p>
      <text:p text:style-name="P56"><text:span text:style-name="T57">4</text:span><text:span text:style-name="T58">. Įpareigoti šio sprendimo 2 punkte nurodytos įstaigos direktorių:</text:span></text:p>
      <text:p text:style-name="P59"><text:span text:style-name="T60">4.1</text:span><text:span text:style-name="T61">. apie šio sprendimo 1 punkte nurodyto skyriaus steigimą, raštu pranešti kiekvienam mokiniui ne vėliau <text:s/>kaip per vieną mėnesį nuo sprendimo priėmimo dienos;</text:span></text:p>
      <text:p text:style-name="P62"><text:span text:style-name="T63">4.2</text:span><text:span text:style-name="T64">. praneš</text:span><text:span text:style-name="T65">ti visiems kreditoriams raštu apie šio sprendimo 1 punkte nurodyto skyriaus steigimą iki šio sprendimo 2 punkte <text:s/>nurodytų nuostatų įregistravimo Juridinių asmenų registre;</text:span></text:p>
      <text:p text:style-name="P66"><text:span text:style-name="T67">4.3</text:span><text:span text:style-name="T68">. <text:s/>įregistruoti <text:s/>sprendimo 2 punkte nurodytus nuostatus Juridinių asmenų regi</text:span><text:span text:style-name="T69">stre teisės aktų nustatyta tvarka. Įregistruotų nuostatų įsigaliojimo data negali būti vėlesnė nei 2014-08-31. Taip pat atlikti kitus su šiuo pavedimu susijusius veiksmus.</text:span></text:p>
      <text:p text:style-name="P70"><text:span text:style-name="T71">5</text:span><text:span text:style-name="T72">.<text:s/></text:span><text:span text:style-name="T73">Nustatyti, kad šio sprendimo 1 punkte nurodytas skyrius laikomas įsteigtu i</text:span><text:span text:style-name="T74">r sprendimo 2 punkte nurodyti nuostatai įsigalioja nuo jų įregistravimo Juridinių asmenų registre dienos.</text:span></text:p>
      <text:p text:style-name="P75"><text:span text:style-name="T76">6.</text:span><text:span text:style-name="T77"><text:s/>Pripažinti netekusiu galios Kauno rajono savivaldybės tarybos 2012-12-20 sprendimo Nr. TS-451 „Dėl K</text:span><text:span text:style-name="T78">auno rajono Raudondvario gimnazijos<text:s/></text:span><text:span text:style-name="T79">pavadinimo pakeitimo ir Kauno r. Raudondvario gimnazijos nuostatų patvirtinimo</text:span><text:span text:style-name="T80">“ 2 punktą (su visais Nuostatų pakeitimais ir papildymais), įregistravus naujus nuostatus Juridinių asmenų registre.</text:span></text:p>
      <text:p text:style-name="P81"><text:span text:style-name="T82">Šis sprendimas gali būti skundžiamas Lietuvos Respublikos a</text:span><text:span text:style-name="T83">dministracinių bylų teisenos įstatymo ar Lietuvos Respublikos civilinio proceso kodekso nustatyta tvarka.</text:span></text:p>
      <text:p text:style-name="Normal"/>
      <text:p text:style-name="Normal"/>
      <text:p text:style-name="Normal"/>
      <text:p text:style-name="Normal"><text:span text:style-name="T84">Meras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Valerijus Makūnas</text:span></text:p>
      <text:p text:style-name="P95"/>
      <text:p text:style-name="P96"/>
      <text:p text:style-name="P97"><text:span text:style-name="T98">Pakeitimai:</text:span></text:p>
      <text:p text:style-name="P99"/>
      <text:p text:style-name="P100"><text:span text:style-name="T101">1.</text:span></text:p>
      <text:p text:style-name="P102"><text:span text:style-name="T103">Kauno rajono savivaldybės taryba, Sprendimas</text:span></text:p>
      <text:p text:style-name="P104"><text:span text:style-name="T105">Nr.<text:s/></text:span><text:a xlink:href="https://www.e-tar.lt/portal/legalAct.html?documentId=130fc3c0ec3a11eaa12ad7c04a383ca0" office:target-frame-name="_top" xlink:show="replace"><text:span text:style-name="T106">TS-282</text:span></text:a><text:span text:style-name="T107">, 2020-08-27, paskelbta TAR 2020-09-02, i. k. 2020-18408</text:span></text:p>
      <text:p text:style-name="P108"><text:span text:style-name="T109">Dėl Kauno r. Raudondvario gimnazijos nuostatų patvirtinimo</text:span></text:p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RAJONO SAVIVALDYBĖS</dc:title>
    <meta:initial-creator>Lintec</meta:initial-creator>
    <dc:creator>adlibuser</dc:creator>
    <meta:creation-date>2020-09-08T12:05:00Z</meta:creation-date>
    <dc:date>2020-09-08T12:05:00Z</dc:date>
    <meta:print-date>2014-05-15T08:43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468" meta:character-count="3811" meta:row-count="71" meta:non-whitespace-character-count="3373"/>
  </office:meta>
</office:document-meta>
</file>