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master-page-name="MPF1" style:family="paragraph">
      <style:paragraph-properties fo:break-before="page" fo:text-indent="3.4444in" style:page-number="1"/>
    </style:style>
    <style:style style:name="P52" style:parent-style-name="Normal" style:family="paragraph">
      <style:paragraph-properties fo:text-indent="3.4444in"/>
      <style:text-properties style:font-weight-complex="bold"/>
    </style:style>
    <style:style style:name="P53" style:parent-style-name="Normal" style:family="paragraph">
      <style:paragraph-properties fo:text-indent="3.4444in"/>
      <style:text-properties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58" style:parent-style-name="Normal" style:family="paragraph">
      <style:paragraph-properties fo:widows="0" fo:orphans="0" fo:text-align="center" fo:text-indent="0.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6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66" style:parent-style-name="Normal" style:family="paragraph">
      <style:paragraph-properties fo:widows="0" fo:orphans="0" fo:text-align="center" fo:text-indent="0.45in">
        <style:tab-stops>
          <style:tab-stop style:type="center" style:position="2.884in"/>
          <style:tab-stop style:type="left" style:position="5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center" fo:text-indent="0.0395in">
        <style:tab-stops>
          <style:tab-stop style:type="center" style:position="2.884in"/>
          <style:tab-stop style:type="left" style:position="5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tyle-complex="italic" fo:font-size="11pt" style:font-size-asian="11pt"/>
    </style:style>
    <style:style style:name="TableColumn73" style:family="table-column">
      <style:table-column-properties style:column-width="0.8145in" style:use-optimal-column-width="false"/>
    </style:style>
    <style:style style:name="TableColumn74" style:family="table-column">
      <style:table-column-properties style:column-width="0.0104in" style:use-optimal-column-width="false"/>
    </style:style>
    <style:style style:name="TableColumn75" style:family="table-column">
      <style:table-column-properties style:column-width="0.0083in" style:use-optimal-column-width="false"/>
    </style:style>
    <style:style style:name="TableColumn76" style:family="table-column">
      <style:table-column-properties style:column-width="0.0104in" style:use-optimal-column-width="false"/>
    </style:style>
    <style:style style:name="TableColumn77" style:family="table-column">
      <style:table-column-properties style:column-width="5.6979in" style:use-optimal-column-width="false"/>
    </style:style>
    <style:style style:name="Table72" style:family="table">
      <style:table-properties style:width="6.541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0.5in" fo:text-indent="-0.2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  <style:text-properties style:font-size-complex="12pt" style:language-asian="ar" style:country-asian="SA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style:line-height-at-least="0.25in" fo:margin-left="0.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0.2479in">
        <style:tab-stops/>
      </style:paragraph-properties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0.2479in" fo:text-indent="0.043in">
        <style:tab-stops/>
      </style:paragraph-properties>
      <style:text-properties style:language-asian="ar" style:country-asian="SA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0.2479in">
        <style:tab-stops/>
      </style:paragraph-properties>
      <style:text-properties style:language-asian="ar" style:country-asian="SA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margin-left="0.2479in">
        <style:tab-stops/>
      </style:paragraph-properties>
      <style:text-properties style:language-asian="ar" style:country-asian="SA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margin-left="0.2479in">
        <style:tab-stops/>
      </style:paragraph-properties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margin-left="0.2479in">
        <style:tab-stops/>
      </style:paragraph-properties>
      <style:text-properties style:language-asian="ar" style:country-asian="SA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margin-left="0.2479in">
        <style:tab-stops/>
      </style:paragraph-properties>
      <style:text-properties style:language-asian="ar" style:country-asian="SA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margin-left="0.2479in">
        <style:tab-stops/>
      </style:paragraph-properties>
      <style:text-properties style:language-asian="ar" style:country-asian="SA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justify" fo:margin-left="0.2479in">
        <style:tab-stops/>
      </style:paragraph-properties>
      <style:text-properties style:language-asian="ar" style:country-asian="SA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fo:margin-left="0.2479in">
        <style:tab-stops/>
      </style:paragraph-properties>
      <style:text-properties style:language-asian="ar" style:country-asian="SA"/>
    </style:style>
    <style:style style:name="P15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 style:line-height-at-least="0.25in"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style:line-height-at-least="0.25in" fo:text-indent="0.1291in"/>
      <style:text-properties style:font-weight-complex="bold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style:line-height-at-least="0.25in" fo:text-indent="0.1722in"/>
      <style:text-properties style:font-weight-complex="bold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 style:line-height-at-least="0.25in" fo:text-indent="0.1291in"/>
    </style:style>
    <style:style style:name="T175" style:parent-style-name="DefaultParagraphFont" style:family="text">
      <style:text-properties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justify" style:line-height-at-least="0.25in" fo:margin-left="0.5in" fo:text-indent="-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fo:margin-left="0.2479in">
        <style:tab-stops/>
      </style:paragraph-properties>
      <style:text-properties style:font-weight-complex="bold"/>
    </style:style>
    <style:style style:name="P185" style:parent-style-name="Normal" style:family="paragraph">
      <style:paragraph-properties fo:text-align="justify" fo:margin-left="0.2479in">
        <style:tab-stops/>
      </style:paragraph-properties>
      <style:text-properties style:font-weight-complex="bold"/>
    </style:style>
    <style:style style:name="P186" style:parent-style-name="Norma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187" style:parent-style-name="Normal" style:family="paragraph">
      <style:paragraph-properties fo:text-align="justify" fo:margin-left="0.25in">
        <style:tab-stops/>
      </style:paragraph-properties>
    </style:style>
    <style:style style:name="T188" style:parent-style-name="DefaultParagraphFont" style:family="text">
      <style:text-properties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justify" style:line-height-at-least="0.25in" fo:margin-left="0.5in" fo:text-indent="-0.2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weight-complex="bold" style:language-asian="ar" style:country-asian="SA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weight-complex="bold" style:language-asian="ar" style:country-asian="SA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weight-complex="bold" style:language-asian="ar" style:country-asian="SA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weight-complex="bold" style:language-asian="ar" style:country-asian="SA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text-align="justify" style:line-height-at-least="0.25in"/>
      <style:text-properties style:font-size-complex="12pt"/>
    </style:style>
    <style:style style:name="TableRow243" style:family="table-row">
      <style:table-row-properties style:min-row-height="0.525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294" style:parent-style-name="DefaultParagraphFont" style:family="text">
      <style:text-properties fo:color="#0000FF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justify" fo:text-indent="0.23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text-indent="0.1979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Row302" style:family="table-row">
      <style:table-row-properties style:min-row-height="0.5006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text-align="justify" style:line-height-at-least="0.25in" fo:margin-left="0.25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justify" style:line-height-at-least="0.25in" fo:margin-left="0.25in">
        <style:tab-stops/>
      </style:paragraph-properties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style:line-height-at-least="0.25in" fo:margin-left="0.25in">
        <style:tab-stops/>
      </style:paragraph-properties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text-align="justify" style:line-height-at-least="0.25in" fo:margin-left="0.25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style:line-height-at-least="0.25in" fo:margin-left="0.25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  <style:text-properties fo:font-weight="bold" style:font-weight-asian="bold" style:font-size-complex="12pt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  <style:text-properties fo:font-weight="bold" style:font-weight-asian="bold" style:font-size-complex="12pt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  <style:text-properties fo:font-weight="bold" style:font-weight-asian="bold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5pt" style:font-size-asian="5pt" style:font-size-complex="5pt"/>
    </style:style>
    <style:style style:name="P33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/>
      <style:text-properties style:font-weight-complex="bold"/>
    </style:style>
    <style:style style:name="P342" style:parent-style-name="Normal" style:family="paragraph">
      <style:paragraph-properties fo:text-align="justify"/>
      <style:text-properties style:font-weight-complex="bold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weight-complex="bold"/>
    </style:style>
    <style:style style:name="P345" style:parent-style-name="Normal" style:family="paragraph">
      <style:paragraph-properties fo:text-align="justify"/>
      <style:text-properties style:font-weight-complex="bold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margin-left="0.2479in">
        <style:tab-stops>
          <style:tab-stop style:type="left" style:position="0.652in"/>
          <style:tab-stop style:type="center" style:position="2.6361in"/>
          <style:tab-stop style:type="right" style:position="5.5201in"/>
        </style:tab-stops>
      </style:paragraph-properties>
      <style:text-properties fo:font-weight="bold" style:font-weight-asian="bold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5pt" style:font-size-asian="5pt" style:font-size-complex="5pt"/>
    </style:style>
    <style:style style:name="P36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ableRow374" style:family="table-row">
      <style:table-row-properties style:min-row-height="0.8444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5pt" style:font-size-asian="5pt" style:font-size-complex="5pt"/>
    </style:style>
    <style:style style:name="P3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88" style:parent-style-name="Normal" style:family="paragraph">
      <style:text-properties fo:font-size="5pt" style:font-size-asian="5pt" style:font-size-complex="5pt"/>
    </style:style>
    <style:style style:name="P3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5pt" style:font-size-asian="5pt" style:font-size-complex="5pt"/>
    </style:style>
    <style:style style:name="P3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5pt" style:font-size-asian="5pt" style:font-size-complex="5pt"/>
    </style:style>
    <style:style style:name="P4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ableRow410" style:family="table-row">
      <style:table-row-properties style:min-row-height="2.6083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Row428" style:family="table-row">
      <style:table-row-properties style:min-row-height="0.0555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5pt" style:font-size-asian="5pt" style:font-size-complex="5pt"/>
    </style:style>
    <style:style style:name="P4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5pt" style:font-size-asian="5pt" style:font-size-complex="5pt"/>
    </style:style>
    <style:style style:name="P4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42" style:parent-style-name="Normal" style:family="paragraph">
      <style:text-properties fo:font-size="5pt" style:font-size-asian="5pt" style:font-size-complex="5pt"/>
    </style:style>
    <style:style style:name="P4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55" style:parent-style-name="Normal" style:family="paragraph">
      <style:text-properties fo:font-size="5pt" style:font-size-asian="5pt" style:font-size-complex="5pt"/>
    </style:style>
    <style:style style:name="P4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5pt" style:font-size-asian="5pt" style:font-size-complex="5pt"/>
    </style:style>
    <style:style style:name="P4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5pt" style:font-size-asian="5pt" style:font-size-complex="5pt"/>
    </style:style>
    <style:style style:name="P4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P4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90" style:parent-style-name="Normal" style:family="paragraph">
      <style:text-properties fo:font-size="5pt" style:font-size-asian="5pt" style:font-size-complex="5pt"/>
    </style:style>
    <style:style style:name="P4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25" style:parent-style-name="Normal" style:family="paragraph">
      <style:text-properties fo:font-size="5pt" style:font-size-asian="5pt" style:font-size-complex="5pt"/>
    </style:style>
    <style:style style:name="P5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ableRow537" style:family="table-row">
      <style:table-row-properties style:min-row-height="1.3805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P544" style:parent-style-name="Normal" style:family="paragraph">
      <style:paragraph-properties fo:text-align="justify"/>
      <style:text-properties style:font-weight-complex="bold"/>
    </style:style>
    <style:style style:name="P545" style:parent-style-name="Normal" style:family="paragraph">
      <style:text-properties fo:font-size="5pt" style:font-size-asian="5pt" style:font-size-complex="5pt"/>
    </style:style>
    <style:style style:name="P5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5pt" style:font-size-asian="5pt" style:font-size-complex="5pt"/>
    </style:style>
    <style:style style:name="P5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5pt" style:font-size-asian="5pt" style:font-size-complex="5pt"/>
    </style:style>
    <style:style style:name="P5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ableRow598" style:family="table-row">
      <style:table-row-properties style:min-row-height="0.4402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5pt" style:font-size-asian="5pt" style:font-size-complex="5pt"/>
    </style:style>
    <style:style style:name="P6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P612" style:parent-style-name="Normal" style:family="paragraph">
      <style:paragraph-properties fo:text-align="justify"/>
      <style:text-properties style:font-weight-complex="bold"/>
    </style:style>
    <style:style style:name="P613" style:parent-style-name="Normal" style:family="paragraph">
      <style:paragraph-properties fo:text-align="justify"/>
      <style:text-properties style:font-weight-complex="bold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ableRow628" style:family="table-row">
      <style:table-row-properties style:min-row-height="0.243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P648" style:parent-style-name="Normal" style:family="paragraph">
      <style:text-properties fo:font-size="5pt" style:font-size-asian="5pt" style:font-size-complex="5pt"/>
    </style:style>
    <style:style style:name="P64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ableRow652" style:family="table-row">
      <style:table-row-properties style:min-row-height="0.4159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5pt" style:font-size-asian="5pt" style:font-size-complex="5pt"/>
    </style:style>
    <style:style style:name="P658" style:parent-style-name="Normal" style:family="paragraph">
      <style:paragraph-properties fo:margin-left="0.25in">
        <style:tab-stops>
          <style:tab-stop style:type="left" style:position="0.65in"/>
          <style:tab-stop style:type="center" style:position="2.634in"/>
          <style:tab-stop style:type="right" style:position="5.518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63" style:parent-style-name="Normal" style:family="paragraph">
      <style:text-properties fo:font-size="5pt" style:font-size-asian="5pt" style:font-size-complex="5pt"/>
    </style:style>
    <style:style style:name="P6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665" style:parent-style-name="Normal" style:family="paragraph">
      <style:text-properties fo:font-size="5pt" style:font-size-asian="5pt" style:font-size-complex="5pt"/>
    </style:style>
    <style:style style:name="P6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5pt" style:font-size-asian="5pt" style:font-size-complex="5pt"/>
    </style:style>
    <style:style style:name="P6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P683" style:parent-style-name="Normal" style:family="paragraph">
      <style:text-properties fo:font-weight="bold" style:font-weight-asian="bold" style:font-weight-complex="bold" style:font-size-complex="12pt"/>
    </style:style>
    <style:style style:name="P684" style:parent-style-name="Normal" style:family="paragraph">
      <style:text-properties fo:font-weight="bold" style:font-weight-asian="bold" style:font-weight-complex="bold" style:font-size-complex="12pt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4-05</text:span></text:p>
      <text:p text:style-name="P5"/>
      <text:p text:style-name="P6"><text:span text:style-name="T7">Sprendimas paskelbtas: TAR 2019-04-04, i. k. 2019-05517</text:span></text:p>
      <text:p text:style-name="P8"/>
      <text:p text:style-name="P9"><text:span text:style-name="T10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>SPRENDIMAS</text:p>
      <text:p text:style-name="P15">DĖL MAŽEIKIŲ RAJONO SAVIVALDYBĖS UGDYMO KOKYBĖS IR MOKYMOSI APLINKOS UŽTIKRINIMO PROGRAMOS 2019–2021 METAMS PATVIRTINIMO<text:s/></text:p>
      <text:p text:style-name="P16"/>
      <text:p text:style-name="P17">2018 m. lapkričio 30 d. Nr. T1-305</text:p>
      <text:p text:style-name="P18">Mažeikiai</text:p>
      <text:p text:style-name="P19"/>
      <text:p text:style-name="P20"/>
      <text:p text:style-name="P21"><text:span text:style-name="T22">Vadovaudamasi Lietuvos Respublikos vietos savivaldos įstatymo 16 straipsnio 2 dalies 4</text:span><text:span text:style-name="T23">0 punktu, Strateginio planavimo metodika, patvirtinta Lietuvos Respublikos Vyriausybės 2002 m. birželio 6 d. nutarimu Nr. 827 „Dėl Strateginio planavimo metodikos patvirtinimo“<text:s/></text:span><text:span text:style-name="T24">(su vėlesniais pakeitimais)</text:span><text:span text:style-name="T25">, Strateginio planavimo savivaldybėse rekomendacijom</text:span><text:span text:style-name="T26">is, patvirtintomis Lietuvos Respublikos Vyriausybės 2014 m. gruodžio 15 d. nutarimu Nr. 1435 „Dėl Strateginio planavimo savivaldybėse rekomendacijų patvirtinimo“,<text:s/></text:span><text:span text:style-name="T27">Mažeikių rajono savivaldybės strateginio planavimo tvarkos<text:s/></text:span><text:span text:style-name="T28">aprašu, patvirtintu</text:span><text:span text:style-name="T29"><text:s/></text:span><text:span text:style-name="T30">Mažeikių rajon</text:span><text:span text:style-name="T31">o savivaldybės tarybos<text:s/></text:span><text:span text:style-name="T32">2016 m. vasario 19 d. sprendimu Nr. T1-37 „Dėl<text:s/></text:span><text:span text:style-name="T33">Mažeikių rajono savivaldybės strateginio planavimo tvarkos<text:s/></text:span><text:span text:style-name="T34">aprašo patvirtinimo“ ir atsižvelgdama į Mažeikių rajono savivaldybės administracijos direktoriaus 2018 m. rugsėjo 27 d. įsakymą</text:span><text:span text:style-name="T35"><text:s/>Nr. A1-2171 „Dėl pagrindinių Mažeikių rajono savivaldybės 2019–2021 m. biudžeto asignavimų planavimo principų nustatymo“, Mažeikių rajono savivaldybės taryba <text:s/></text:span><text:span text:style-name="T36">nusprendžia:</text:span></text:p>
      <text:p text:style-name="P37"><text:span text:style-name="T38">Tvirtinti Mažeikių rajono savivaldybės Ugdymo kokybės ir mokymosi aplinkos užtikr</text:span><text:span text:style-name="T39">inimo programą 2019–2021 metams (pridedama).</text:span></text:p>
      <text:p text:style-name="P40"><text:span text:style-name="T41">Šis sprendimas gali būti skundžiamas ikiteismine tvarka Lietuvos administracinių ginčų komisijos Šiaulių apygardos skyriui (Dvaro g. 81, LT-76299, Šiauliai) arba Regionų apygardos administracinio teismo<text:s/></text:span><text:span text:style-name="T42">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ntanas Tenys</text:span></text:p>
      <text:soft-page-break/>
      <text:p text:style-name="P49">PATVIRTINTA</text:p>
      <text:p text:style-name="P52">Mažeikių rajono savivaldybės tarybos<text:s/></text:p>
      <text:p text:style-name="P53">2019 m. kovo 29 d. sprendimu Nr. T1-70</text:p>
      <text:p text:style-name="P54"/>
      <text:p text:style-name="P55"><text:span text:style-name="T56">MAŽEIKIŲ RAJONO SAVIVALDYBĖS</text:span></text:p>
      <text:p text:style-name="P57"/>
      <text:p text:style-name="P58"><text:span text:style-name="T59">UGDYMO KOKYBĖS IR MOKYMOSI APLINKOS UŽTIKRINIMO</text:span><text:span text:style-name="T60"><text:tab/></text:span><text:span text:style-name="T61"><text:tab/></text:span><text:span text:style-name="T62">PROGRAMA</text:span><text:span text:style-name="T63"><text:tab/></text:span></text:p>
      <text:p text:style-name="P64">(programos<text:s/>pavadinimas)</text:p>
      <text:p text:style-name="P65"/>
      <text:p text:style-name="P66"><text:span text:style-name="T67">Nr. 03 <text:s text:c="6"/></text:span><text:span text:style-name="T68">.</text:span></text:p>
      <text:p text:style-name="P69"><text:span text:style-name="T70">(programos kodas)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/>
            <text:p text:style-name="P81">BENDROJI INFORMACIJA APIE PROGRAMĄ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1.</text:span><text:span text:style-name="T87"><text:tab/>Programos vykdymo laikas: 2019</text:span><text:span text:style-name="T88">–</text:span><text:span text:style-name="T89">2021 met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  <text:p text:style-name="P93"><text:span text:style-name="T94">2.</text:span><text:span text:style-name="T95"><text:tab/></text:span><text:span text:style-name="T96">Mažeikių rajono strateginio plėtros plano (SPP) prioritetas<text:s/></text:span><text:span text:style-name="T97">(-ai):</text:span></text:p>
            <text:p text:style-name="P98"/>
            <text:p text:style-name="P99">Darni ekonominė plėtra ir konkurencingumo augimas<text:s/>(1)</text:p>
            <text:p text:style-name="P100"/>
            <text:p text:style-name="P101"><text:span text:style-name="T102">Aukštos socialinės gerovės kūrimas (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  <text:p text:style-name="P106"><text:span text:style-name="T107">3.</text:span><text:span text:style-name="T108"><text:tab/>Programa įgyvendina ilgos ir vidutinės trukmės planavimo dokumentus:</text:span></text:p>
            <text:p text:style-name="P109"/>
            <text:p text:style-name="P110"><text:span text:style-name="T111">Valstybinę švietimo 2013</text:span>–<text:span text:style-name="T112">2022 metų strategiją.</text:span></text:p>
            <text:p text:style-name="P113"/>
            <text:p text:style-name="P114">Lietuvos Respublikos švietimo įstatymą.</text:p>
            <text:p text:style-name="P115"/>
            <text:p text:style-name="P116">Lietuvos Respublikos vaiko teisių apsaugos<text:s/>įstatymą.</text:p>
            <text:p text:style-name="P117"/>
            <text:p text:style-name="P118">Lietuvos Respublikos vaiko minimalios ir vidutinės priežiūros įstatymą.</text:p>
            <text:p text:style-name="P119"/>
            <text:p text:style-name="P120">Mokymo lėšų apskaičiavimo, paskirstymo ir panaudojimo tvarkos aprašą.</text:p>
            <text:p text:style-name="P121"/>
            <text:p text:style-name="P122">Metodines rekomendacijas ikimokyklinio ugdymo programai rengti.</text:p>
            <text:p text:style-name="P123"/>
            <text:p text:style-name="P124">Priešmokyklinio ugdymo turinio įgyvendinimo metodines rekomendacijas.<text:s/></text:p>
            <text:p text:style-name="P125"/>
            <text:p text:style-name="P126">Priešmokyklinio ugdymo bendrąją programą.</text:p>
            <text:p text:style-name="P127"/>
            <text:p text:style-name="P128">Pradinio, pagrindinio ir vidurinio ugdymo bendrąsias programas.</text:p>
            <text:p text:style-name="P129"/>
            <text:p text:style-name="P130">Ilgalaikę pilietinio ir tautinio ugdymo programą .</text:p>
            <text:p text:style-name="P131"/>
            <text:p text:style-name="P132">Bendrojo ugdymo turinio formavimo, vertinimo, atnaujinimo ir<text:s/>diegimo strategiją.<text:s/></text:p>
            <text:p text:style-name="P133"/>
            <text:p text:style-name="P134">Vaikų ir jaunimo socializacijos programą.</text:p>
            <text:p text:style-name="P135"/>
            <text:p text:style-name="P136">Etninės kultūros plėtros švietimo įstaigose strategiją.</text:p>
            <text:p text:style-name="P137"/>
            <text:p text:style-name="P138"><text:span text:style-name="T139">Valstybinę 2011</text:span>–<text:span text:style-name="T140">2020 metų sporto plėtros strategiją.</text:span></text:p>
            <text:p text:style-name="P141"/>
            <text:p text:style-name="P142">Švietimo aprūpinimo standartus.</text:p>
            <text:p text:style-name="P143"/>
            <text:p text:style-name="P144">Mokyklos nelankančių vaikų sugrąžinimo į<text:s/>mokyklas programą.</text:p>
            <text:p text:style-name="P145"/>
            <text:p text:style-name="P146">Bendrojo ugdymo mokyklos kaitos gaires.</text:p>
            <text:p text:style-name="P147"/>
            <text:p text:style-name="P148">Geros mokyklos koncepciją.</text:p>
            <text:p text:style-name="P149"/>
            <text:p text:style-name="P150">Valstybės ir savivaldybių įstaigų darbuotojų darbo apmokėjimo įstatymą.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  <text:p text:style-name="P155"><text:span text:style-name="T156">4. <text:s text:c="2"/>Numatomi vykdyti svarbūs darbai/ projektai:</text:span></text:p>
            <text:p text:style-name="P157"/>
            <text:p text:style-name="P158">Ruošimasis moksleivių dainų ir šokių<text:s/>šventei.</text:p>
            <text:p text:style-name="P159"/>
            <text:soft-page-break/>
            <text:p text:style-name="P160">LL3 lyderių projekto vykdymas.</text:p>
            <text:p text:style-name="P161"/>
            <text:p text:style-name="P162">Rajono švietimo pažangos ataskaitos rengimas.</text:p>
            <text:p text:style-name="P163"/>
            <text:p text:style-name="P164">Privalomo priešmokyklinio ugdymo programos įgyvendinimas.</text:p>
            <text:p text:style-name="P165"/>
            <text:p text:style-name="P166">Nacionalinio mokinių pasiekimų patikrinimo 2-je, 4-je, 6-je ir 8-je klasėse vykdymas. <text:s text:c="6"/></text:p>
            <text:p text:style-name="P167"/>
            <text:p text:style-name="P168">2016 -2019 metų mokyklų tinklo pertvarkos plano įgyvendinimas.</text:p>
            <text:p text:style-name="P169"/>
            <text:p text:style-name="P170">Neformaliojo vaikų švietimo (NVŠ) programų įgyvendinimo priežiūra.</text:p>
            <text:p text:style-name="P171"/>
            <text:p text:style-name="P172">Mokytojų etatinio darbo apmokėjimo įgyvendinimo priežiūra.</text:p>
            <text:p text:style-name="P173"/>
            <text:p text:style-name="P174"><text:span text:style-name="T175">Naujos mokyklų finansavimo tvarkos įgyvendinimas.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><text:span text:style-name="T180">5.</text:span><text:span text:style-name="T181"><text:tab/></text:span><text:span text:style-name="T182">Numatomi pagrindiniai pasiekimai:<text:s/></text:span></text:p>
            <text:p text:style-name="P183"/>
            <text:p text:style-name="P184">Rajono reprezentavimas respublikiniuose meniniuose ir sportiniuose renginiuose.</text:p>
            <text:p text:style-name="P185">Visų amžiaus grupių vaikams <text:s/>formalaus ugdymo pagal jų poreikius užtikrinimas.</text:p>
            <text:p text:style-name="P186">Švietimo pagalbos teikimo vaikams, jų tėvams, mokytojams sistemos kūrimas.</text:p>
            <text:p text:style-name="P187"><text:span text:style-name="T188">Neformalaus vaikų ir suaugusių švietimo pagal poreikius ir galimybes suteikimas 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  <text:p text:style-name="P192"><text:span text:style-name="T193">6.</text:span><text:span text:style-name="T194"><text:tab/>Programos vykdytojai:</text:span></text:p>
            <text:p text:style-name="P195"/>
            <text:p text:style-name="P196">Mažeikių rajono savivaldybės administracija (3);</text:p>
            <text:p text:style-name="P197"/>
            <text:p text:style-name="P198">Mažeikių rajono savivaldybės Švietimo skyrius (19);</text:p>
            <text:p text:style-name="P199"/>
            <text:p text:style-name="P200">Mažeikių rajono Auksūdžio<text:s/>mokykla-daugiafunkcinis centras (104);</text:p>
            <text:p text:style-name="P201"/>
            <text:p text:style-name="P202">Mažeikių rajono Šerkšnėnų mokykla-daugiafunkcinis centras (105);<text:s/></text:p>
            <text:p text:style-name="P203"/>
            <text:p text:style-name="P204">Mažeikių darželis-mokykla „Kregždutė“ (60);</text:p>
            <text:p text:style-name="P205"/>
            <text:p text:style-name="P206">Mažeikių „Vyturio“ pradinė mokykla (62);</text:p>
            <text:p text:style-name="P207"/>
            <text:p text:style-name="P208">Mažeikių „Žiburėlio“ pradinė mokykla (63);</text:p>
            <text:p text:style-name="P209"/>
            <text:p text:style-name="P210">Mažeikių Kazimiero<text:s/>Jagmino pradinė mokykla (61);</text:p>
            <text:p text:style-name="P211"/>
            <text:p text:style-name="P212">Mažeikių Senamiesčio pagrindinė mokykla (73);</text:p>
            <text:p text:style-name="P213"/>
            <text:p text:style-name="P214">Mažeikių r. Balėnų pagrindinė mokykla (64);</text:p>
            <text:p text:style-name="P215"/>
            <text:p text:style-name="P216">Mažeikių r. Krakių pagrindinė mokykla <text:s/>(67);<text:s/></text:p>
            <text:p text:style-name="P217"/>
            <text:p text:style-name="P218">Mažeikių r. Pikelių pagrindinė mokykla (70);</text:p>
            <text:p text:style-name="P219"/>
            <text:p text:style-name="P220">Mažeikių r. Ruzgų pagrindinė mokykla<text:s/>(72);</text:p>
            <text:p text:style-name="P221"/>
            <text:p text:style-name="P222">Mažeikių r. Užlieknės pagrindinė mokykla (75);</text:p>
            <text:p text:style-name="P223"/>
            <text:p text:style-name="P224">Mažeikių „Jievaro“ pagrindinė <text:s/>mokykla (78);</text:p>
            <text:p text:style-name="P225"/>
            <text:p text:style-name="P226">Mažeikių r. Žemalės pradinė mokykla (77);</text:p>
            <text:p text:style-name="P227"/>
            <text:p text:style-name="P228">Mažeikių „Ventos“ progimnazija (76);</text:p>
            <text:p text:style-name="P229"/>
            <text:p text:style-name="P230">Mažeikių Kalnėnų pagrindinė mokykla (66);</text:p>
            <text:p text:style-name="P231"/>
            <text:p text:style-name="P232">Mažeikių Pavasario pagrindinė mokykla (69);</text:p>
            <text:p text:style-name="P233"/>
            <text:p text:style-name="P234">Mažeikių r. Tirkšlių Juozo Vitkaus – Kazimieraičio pagrindinė mokykla (85);</text:p>
            <text:p text:style-name="P235"/>
            <text:p text:style-name="P236">Mažeikių Sodų pagrindinė mokykla (84);</text:p>
            <text:p text:style-name="P237"/>
            <text:p text:style-name="P238">Mažeikių r. Židikų Marijos Pečkauskaitės gimnazija (86);</text:p>
            <text:p text:style-name="P239"/>
            <text:p text:style-name="P240">Mažeikių r. Sedos Vytauto Mačernio gimnazija (81);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5">
            <text:p text:style-name="P245">Mažeikių<text:s/>Merkelio Račkausko gimnazija (80);</text:p>
            <text:p text:style-name="P246"/>
            <text:p text:style-name="P247">Mažeikių Gabijos gimnazija (79);</text:p>
            <text:p text:style-name="P248"/>
            <text:p text:style-name="P249">Mažeikių r. Viekšnių gimnazija (82);</text:p>
            <text:p text:style-name="P250"/>
            <text:p text:style-name="P251">Mažeikių r. <text:s/>pedagoginė psichologinė tarnyba (94);</text:p>
            <text:p text:style-name="P252"/>
            <text:p text:style-name="P253">Mažeikių švietimo centras (95);</text:p>
            <text:p text:style-name="P254"/>
            <text:p text:style-name="P255">Mažeikių moksleivių namai (89);</text:p>
            <text:p text:style-name="P256"/>
            <text:p text:style-name="P257">Mažeikių sporto mokykla (91);</text:p>
            <text:p text:style-name="P258"/>
            <text:p text:style-name="P259">Mažeikių moksleivių techninės kūrybos centras (90);</text:p>
            <text:p text:style-name="P260"/>
            <text:p text:style-name="P261">Mažeikių Vytauto Klovos muzikos mokykla (93);</text:p>
            <text:p text:style-name="P262"/>
            <text:p text:style-name="P263">Mažeikių dailės mokykla (88);</text:p>
            <text:p text:style-name="P264"/>
            <text:p text:style-name="P265">Mažeikių choreografijos mokykla (87);</text:p>
            <text:p text:style-name="P266"/>
            <text:p text:style-name="P267">Mažeikių r. Viekšnių Vinco Deniušio meno mokykla (92);</text:p>
            <text:p text:style-name="P268"/>
            <text:p text:style-name="P269">Mažeikių lopšelis-darželis<text:s/>„Saulutė“ (54);</text:p>
            <text:p text:style-name="P270"/>
            <text:p text:style-name="P271">Mažeikių lopšelis-darželis „Eglutė“ (50);</text:p>
            <text:p text:style-name="P272"/>
            <text:p text:style-name="P273">Mažeikių lopšelis-darželis „Žilvitis“ (55);</text:p>
            <text:p text:style-name="P274"/>
            <text:p text:style-name="P275">Mažeikių lopšelis-darželis „Bitutė“ (47);</text:p>
            <text:p text:style-name="P276"/>
            <text:p text:style-name="P277">Mažeikių lopšelis-darželis „Linelis“ (52);</text:p>
            <text:p text:style-name="P278"/>
            <text:p text:style-name="P279">Mažeikių r. Viekšnių lopšelis-darželis „Liepaitė“ (58);</text:p>
            <text:p text:style-name="P280"/>
            <text:p text:style-name="P281">Mažeikių lopšelis-darželis „Buratinas“ (49);</text:p>
            <text:p text:style-name="P282"/>
            <text:p text:style-name="P283">Mažeikių lopšelis-darželis „Delfinas“ (49);</text:p>
            <text:p text:style-name="P284"/>
            <text:p text:style-name="P285">Mažeikių lopšelis-darželis „Gintarėlis“ (51);</text:p>
            <text:p text:style-name="P286"/>
            <text:p text:style-name="P287">Mažeikių lopšelis-darželis „Berželis“ (46);</text:p>
            <text:p text:style-name="P288"/>
            <text:p text:style-name="P289">Mažeikių lopšelis-darželis „Pasaka“ (53);</text:p>
            <text:p text:style-name="P290"/>
            <text:p text:style-name="P291">Mažeikių r. Sedos darželis (56);</text:p>
            <text:p text:style-name="P292"/>
            <text:p text:style-name="P293">Mažeikių r. Tirkšlių darželis „Giliukas“<text:span text:style-name="T294"><text:s text:c="2"/></text:span>(57);</text:p>
            <text:p text:style-name="P295"/>
            <text:p text:style-name="P296">Mažeikių Politechnikos mokykla (96);</text:p>
            <text:p text:style-name="P297"/>
            <text:p text:style-name="P298">Viešoji įstaiga Mažeikių nevalstybinis Valdorfo darželis "Namučiai po smilga" (59);</text:p>
            <text:p text:style-name="P299"/>
            <text:p text:style-name="P300"><text:span text:style-name="T301">Mažeikių miesto vietos veiklos grupė (113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  <text:p text:style-name="P305"><text:span text:style-name="T306">7. Pareigybių skaičius programai įgyvendinti 2019 -aisiais metais:<text:s/></text:span></text:p>
            <text:p text:style-name="P307"/>
            <text:p text:style-name="P308">Vadovų ir jų pavaduotojų – 50;</text:p>
            <text:p text:style-name="P309"/>
            <text:p text:style-name="P310">Specialistų ir kitų darbuotojų – 2048;</text:p>
            <text:p text:style-name="P311"/>
            <text:p text:style-name="P312">Iš viso – 2098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  <text:p text:style-name="P316"><text:span text:style-name="T317">8. Programos koordinatorius<text:s/></text:span>–<text:span text:style-name="T318"><text:s/></text:span>Apolinaras Stonkus, Švietimo skyriaus vedėjas, tel. 95333, el.p.<text:span text:style-name="T319"><text:s/>apolinaras.stonkus@mazeikiai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/>
            <text:p text:style-name="P323">9. Kita svarbi informacija:<text:s/></text:p>
            <text:p text:style-name="P324"/>
            <text:p text:style-name="P325">Programa „ Ugdymo kokybės ir mokymosi <text:s/>aplinkos užtikrinimo programa“ <text:s/>- viena<text:s/><text:soft-page-break/>iš priemonių įgyvendinant Mažeikių rajono strateginio plano tikslus, uždavinius ir priemones.</text:p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  <text:p text:style-name="P331">01</text:p>
          </table:table-cell>
          <table:covered-table-cell/>
          <table:table-cell table:style-name="TableCell332" table:number-columns-spanned="3">
            <text:p text:style-name="P333"/>
            <text:p text:style-name="P334"><text:span text:style-name="T335">Užtikrinti</text:span><text:span text:style-name="T336"><text:s/>švietimo programų kokybišką įgyvendinimą, tobulinant švietimo valdymą, mokymosi ir kvalifikacijos kėlimo sistemą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/>
            <text:p text:style-name="P340">Tikslo įgyvendinimo aprašymas:<text:s/></text:p>
            <text:p text:style-name="P341">Vadovaujantis bendraisiais ugdymo planais mokyklose yra įgyvendinamos Bendrosios programos. Šių programų vykdymas finansuojamas iš valstybės tikslingai skiriamų Mokymo lėšų <text:s/>(lėšos ugdymo procesui organizuoti ir valdyti, lėšos ugdymo planu įgyvendinti, lėšos švietimo pagalbai teikti ). Trūkstamas finansavimas planuojamas iš savivaldybės biudžeto.</text:p>
            <text:p text:style-name="P342">Didelė dalis dirbančių rajono <text:s/>gyventojų, negalinčių nuolat šeimoje auklėti vaikus, patiki jų ugdymą ikimokyklinio ugdymo įstaigoms. Pateisinant gyventojų lūkesčius, būtina užtikrinti įvairių ugdymo programų vykdymą, kuris neįmanomas be sukurtos tinkamos ugdymo aplinkos, <text:s/>aukštos kvalifikacijos pedagogų samdymo ir įstaigų išlaikymo.</text:p>
            <text:p text:style-name="P343">Rajone neformaliojo švietimo programas vykdo 7 neformaliojo vaikų švietimo mokyklos.<text:s/><text:span text:style-name="T344">Specialusis ugdymas vykdomas bendrojo ugdymo mokyklose ir Mažeikių „Jievaro“ pagrindinėje mokykloje.</text:span></text:p>
            <text:p text:style-name="P345">Rajone veikia 2 įstaigos, teikiančios pagalbą mokiniui, mokytojui ir mokyklai: Pedagoginė psichologinė tarnyba ir Švietimo centras. Jos papildo Mažeikių rajono švietimo sistemos struktūrą, teikia specializuotą, profesionalią pagalbą vaikams, jų tėvams, mokytojams.</text:p>
            <text:p text:style-name="P346"><text:span text:style-name="T347">Tikslu siekiama įgyvendinti Mažeikių rajono savivaldybės švietimo įstaigų ugdymo/si sąlygų gerinimo programą sukuriant saugią, sveiką tvarkingą i</text:span><text:span text:style-name="T348">r modernią ugdymo/si aplinką. Įgyvendinant valstybės ir savivaldybės švietimo politiką, svarbu užtikrinti švietimo paslaugų prieinamumą, kokybę visiems gyventojams, prognozuoti pokyčius, identifikuoti problemas ir siūlyti sprendimo būdus. Efektyviai ir kry</text:span><text:span text:style-name="T349">ptingai naudoti ugdymo įstaigų poreikius atitinkančius materialinius ištekliu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  <text:p text:style-name="P353">01-01</text:p>
          </table:table-cell>
          <table:covered-table-cell/>
          <table:covered-table-cell/>
          <table:table-cell table:style-name="TableCell354" table:number-columns-spanned="2">
            <text:p text:style-name="P355"/>
            <text:p text:style-name="P356"><text:span text:style-name="T357">Sudaryti sąlygas ugdyti vaikus įvairių tipų mokyklose ir tobulinti švietimo įstaigų mokytojų ir vadovų kvalifikaciją</text:span></text:p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>Uždavinio įgyvendinimo aprašymas:</text:p>
            <text:p text:style-name="P361"><text:span text:style-name="T362">Įgyvendinti ikimokyklinio, priešmokyklinio, bendrojo ugdymo bei neformaliojo švietimo programas lopšeliuose darželiuose, darželiuose, darželyje-mokykloje, pradinėse, pagrindinėse mokyklose, progimnazijoje, gimnazijose, mokyklose-daugiafunkciuose centruose<text:s/></text:span><text:span text:style-name="T363">bei neformaliojo vaikų švietimo mokyklose.<text:s/></text:span></text:p>
            <text:p text:style-name="P364">Vienas iš veiksnių, įtakojančių mokytojų kvalifikacijos kėlimą, <text:s/>yra atestacija. Ji vykdoma Lietuvos Respublikos švietimo ir mokslo ministerijos <text:s/>nustatyta tvarka. Mokyklos vadovų siekiui kelti kvalifikaciją didžiausią įtaką turi metinės veiklos vertinimas atliekamas pagal Lietuvos Respublikos švietimo ir mokslo ministro nustatytą tvarką.</text:p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  <text:p text:style-name="P369">01-01-01</text:p>
          </table:table-cell>
          <table:table-cell table:style-name="TableCell370" table:number-columns-spanned="4">
            <text:p text:style-name="P371"/>
            <text:p text:style-name="P372"><text:span text:style-name="T373">Ikimokyklinio ir priešmokyklinio ugdymo programų įgyvendinimas ikimokyklinėse įstaigose.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Priemonės įgyvendinimo<text:s/>aprašymas:</text:p>
            <text:p text:style-name="P377">Įgyvendinti <text:s/>įstaigų parengtas programas, taikant ugdymo metodus bei pedagogines sistemas ir <text:s/>specialiojo ugdymo programas, samdant pedagogus ir <text:s/>kitus darbuotojus, užtikrinant pedagogų pasirengimą ugdymui, <text:s/>kabinetų priežiūrą ir ugdomųjų aplinkų priežiūrą bei išlaikymą.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  <text:p text:style-name="P381">01-01-02</text:p>
          </table:table-cell>
          <table:table-cell table:style-name="TableCell382" table:number-columns-spanned="4">
            <text:p text:style-name="P383"><text:span text:style-name="T384">Ikimokyklinio, priešmokyklinio ugdymo, <text:s/>bendrųjų ir specialiųjų <text:s/>programų įgyvendinimas bendrojo ugdymo mokyklose.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Priemonės įgyvendinimo aprašymas:</text:p>
            <text:p text:style-name="P388"/>
            <text:p text:style-name="P389">Įgyvendinti ikimokyklinio, priešmokyklinio, pradinio, pagrindinio,<text:s/>vidurinio ir specialiojo ugdymo programas pradinėse, pagrindinėse mokyklose, mokyklose-daugiafunkciuose centruose, progimnazijoje ir gimnazijose, finansuoti ir prižiūrėti jų veiklą, užtikrinant pedagogų<text:s/><text:soft-page-break/>pasirengimą ugdymui, ugdomųjų aplinkų priežiūrą bei išlaikymą.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  <text:p text:style-name="P393">01-01-03</text:p>
          </table:table-cell>
          <table:table-cell table:style-name="TableCell394" table:number-columns-spanned="4">
            <text:p text:style-name="P395"/>
            <text:p text:style-name="P396"><text:span text:style-name="T397">Neformaliojo vaikų švietimo programų vykdymas.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Priemonės įgyvendinimo aprašymas:</text:p>
            <text:p text:style-name="P401">Vykdyti neformaliojo švietimo programas neformaliojo švietimo mokyklose, užtikrinant pedagogų pasirengimą ugdymui, ugdomųjų aplinkų priežiūrą ir<text:s/>išlaikymą. Užtikrinti neformaliojo vaikų švietimo programų (NVŠ) teikėjų kokybišką programų įgyvendinimą.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/>
            <text:p text:style-name="P405">01-02</text:p>
          </table:table-cell>
          <table:covered-table-cell/>
          <table:table-cell table:style-name="TableCell406" table:number-columns-spanned="3">
            <text:p text:style-name="P407"/>
            <text:p text:style-name="P408"><text:span text:style-name="T409">Formuoti vaiko ugdymui palankią aplinką.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/>
            <text:p text:style-name="P413"><text:span text:style-name="T414">Uždavinio įgyvendinimo aprašymas</text:span><text:span text:style-name="T415">:<text:s/></text:span></text:p>
            <text:p text:style-name="P416"/>
            <text:p text:style-name="P417">Vykdant programos uždavinius ir priemones, užtikrinamas<text:s/>moksleivių važiavimo išlaidų kompensavimas, geresnis transporto išlaidų valdymas. Kaupiami ir analizuojami duomenys apie transporto išlaidas. Visa tai padeda planuoti kompensacijų poreikį ir limitus.</text:p>
            <text:p text:style-name="P418"><text:span text:style-name="T419">Profesionali pedagoginė-psichologinė pagalba vaikams, jų</text:span><text:span text:style-name="T420"><text:s/>tėvams, mokytojams teikiama mokyklose ir Pedagoginės psichologinės pagalbos tarnyboje. Tarnybos specialistai padeda organizuoti specialiųjų ugdymosi poreikių turinčių asmenų ugdymą: įvertina specialiųjų poreikių turinčius vaikus, konsultuoja mokytojus, sk</text:span><text:span text:style-name="T421">iria mokiniams specialųjį ugdymą.<text:s/></text:span><text:span text:style-name="T422">Tarnyba aprūpinta techninėmis priemonėmis, pedagogine ir psichologine literatūra bei standartizuotomis metodikomi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/>
            <text:p text:style-name="P434">01-02-02</text:p>
          </table:table-cell>
          <table:covered-table-cell/>
          <table:table-cell table:style-name="TableCell435" table:number-columns-spanned="3">
            <text:p text:style-name="P436"/>
            <text:p text:style-name="P437"><text:span text:style-name="T438">Politechnikos mokyklos mokinių vežiojimo organizavimas.<text:s/>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Priemonės įgyvendinimo<text:s/>aprašymas:</text:p>
            <text:p text:style-name="P442"/>
            <text:p text:style-name="P443"><text:span text:style-name="T444">Mokinių poreikius atitinkančio vežiojimo organizavimas ir priežiūra. Atsiskaitymas už vežiojimo į mokyklą ir iš jos paslaugą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/>
            <text:p text:style-name="P448">01-02-03</text:p>
          </table:table-cell>
          <table:covered-table-cell/>
          <table:table-cell table:style-name="TableCell449" table:number-columns-spanned="3">
            <text:p text:style-name="P450"/>
            <text:p text:style-name="P451">Švietimo pagalbos teikimo galimybių plėtojimas.<text:s/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>Priemonės įgyvendinimo aprašymas:</text:p>
            <text:p text:style-name="P455"/>
            <text:p text:style-name="P456"><text:span text:style-name="T457">Pedagoginės<text:s/></text:span><text:span text:style-name="T458">psichologinės tarnybos veikla, pagalba mokykloms, mokiniams, mokytojams tėvam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  <text:p text:style-name="P462">01-03</text:p>
          </table:table-cell>
          <table:covered-table-cell/>
          <table:table-cell table:style-name="TableCell463" table:number-columns-spanned="3">
            <text:p text:style-name="P464"/>
            <text:p text:style-name="P465"><text:span text:style-name="T466">Užtikrinti higienos normų laikymąsi.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/>
            <text:p text:style-name="P470"><text:span text:style-name="T471">Uždavinio įgyvendinimo aprašymas</text:span><text:span text:style-name="T472">:<text:s/></text:span></text:p>
            <text:p text:style-name="P473"/>
            <text:p text:style-name="P474">Mokyklos baldai, įranga, priemonės, apšvietimas, šildymas privalo atitikti higienos normas.<text:s/>Lėšos skiriamos švietimo įstaigų apsaugos palaikymui ir mokinių sveikatos priežiūrai.<text:span text:style-name="T475"><text:s/>Sveikatos priežiūros paskirtis – padėti mokiniui saugoti ir stiprinti sveikatą. Sveikatos priežiūrą mokykloje vykdo Mažeikių rajono savivaldybės visuomenės sveikatos biur</text:span><text:span text:style-name="T476">o specialistai. Jie atlieka pirminę visuomenės sveikatos priežiūrą, teikia sveikatinimo veiklos metodinę konsultacinę pagalbą mokytojams, mokiniams, tėvams, <text:s/>vykdo kitą veiklą Sveikatos apsaugos ministerijos ir Švietimo ir mokslo ministerijos nustatyta tva</text:span><text:span text:style-name="T477">rka.</text:span></text:p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/>
            <text:p text:style-name="P482">01-03-01</text:p>
          </table:table-cell>
          <table:covered-table-cell/>
          <table:table-cell table:style-name="TableCell483" table:number-columns-spanned="3">
            <text:p text:style-name="P484"/>
            <text:p text:style-name="P485"><text:span text:style-name="T486">Mokyklų aprūpinimas baldais, buitinėmis, moderniomis organizacinėmis ir mokymo/si priemonėmis, specializuotų patalpų ir kabinetų aprūpinimas įrengimais ir mokymo/si priemonėmis.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5">
            <text:p text:style-name="P489">Priemonės įgyvendinimo aprašymas:</text:p>
            <text:p text:style-name="P490"/>
            <text:p text:style-name="P491"><text:span text:style-name="T492">Baldų atnaujinimas ir<text:s/></text:span><text:span text:style-name="T493">naujų įsigijimas, mokyklos apšvietimo užtikrinimas, aprūpinimas kitomis priemonėmis: lempomis, spynomis, stendais, organizacinėmis priemonėmis, kreida, kanceliarinėmis priemonėmis. Virtuvių ir skalbyklų, sporto, muzikos, technologijų, informacinių technolo</text:span><text:span text:style-name="T494">gijų ir kitų specializuotų kabinetų atnaujinimas ir aprūpinimas įranga ir<text:s/></text:span><text:soft-page-break/><text:span text:style-name="T495">mokymo/si priemonėmis. Aprūpinimas vadovėliais, grožine literatūr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/>
            <text:p text:style-name="P499">01-04</text:p>
          </table:table-cell>
          <table:covered-table-cell/>
          <table:covered-table-cell/>
          <table:covered-table-cell/>
          <table:table-cell table:style-name="TableCell500">
            <text:p text:style-name="P501"/>
            <text:p text:style-name="P502"><text:span text:style-name="T503">Organizuoti neformalųjį suaugusiųjų švietimą, tobulinti mokytojų metodinę ir konsultacinę veiklą.</text:span></text:p>
          </table:table-cell>
        </table:table-row>
        <table:table-row table:style-name="TableRow504">
          <table:table-cell table:style-name="TableCell505" table:number-columns-spanned="5">
            <text:p text:style-name="P506"/>
            <text:p text:style-name="P507"><text:span text:style-name="T508">Uždavinio įgyvendinimo aprašymas</text:span><text:span text:style-name="T509">:<text:s/></text:span></text:p>
            <text:p text:style-name="P510"/>
            <text:p text:style-name="P511"><text:span text:style-name="T512">Įgyvendinant šį uždavinį būtina skirti lėšas Švietimo centrui išlaikyti. Gerinant mokymosi visą gyvenimą sąlygas, būtina didinti švietimo centro veiklos įvairovę. Plėtoti ir skatinti metodinę ir mokytojų konsultantų<text:s/></text:span><text:span text:style-name="T513">veiklą ir jų kompetenciją. Siūlyti kuo patrauklesnes neformalaus suaugusiųjų švietimo programas neformalaus ugdymo įstaigo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/>
            <text:p text:style-name="P517">01-04-01</text:p>
          </table:table-cell>
          <table:covered-table-cell/>
          <table:table-cell table:style-name="TableCell518" table:number-columns-spanned="3">
            <text:p text:style-name="P519"/>
            <text:p text:style-name="P520"><text:span text:style-name="T521">Gyventojų švietimo poreikių įvertinimas.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Priemonės įgyvendinimo aprašymas:</text:p>
            <text:p text:style-name="P525"/>
            <text:p text:style-name="P526"><text:span text:style-name="T527">Atliekami suaugusiųjų mokymosi bei<text:s/></text:span><text:span text:style-name="T528">perkvalifikavimo poreikių tyrim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  <text:p text:style-name="P532">01-04-02</text:p>
          </table:table-cell>
          <table:covered-table-cell/>
          <table:table-cell table:style-name="TableCell533" table:number-columns-spanned="3">
            <text:p text:style-name="P534"/>
            <text:p text:style-name="P535"><text:span text:style-name="T536">Švietimo centro veiklos įvairovės didinimas.</text:span>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Priemonės įgyvendinimo aprašymas:</text:p>
            <text:p text:style-name="P540"><text:span text:style-name="T541">Mokymosi visą gyvenimą sąlygų gerinimas.<text:s/></text:span>Garantuoti universalią ir nenutrūkstamą mokymosi galimybę,<text:s/><text:span text:style-name="T542">siekiant įgyti naujų įgūdžių<text:s/></text:span><text:span text:style-name="T543">ir atnaujinti senuosius</text:span>, kurių reikės žinių visuomenėje. Naujų mokymo ar mokymosi metodų paieška, mokymosi galimybių priartinimas prie besimokančiųjų.</text:p>
            <text:p text:style-name="P544">Aukštojo mokslo studijų plėtros skatinimas. Galimybių paieška. Sutarčių dėl studijų vietoje su universitetais įgyvendinimas. Suaugusiųjų mokymosi sistemos formavimas.<text:s/></text:p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/>
            <text:p text:style-name="P550">01-04-03</text:p>
          </table:table-cell>
          <table:covered-table-cell/>
          <table:table-cell table:style-name="TableCell551" table:number-columns-spanned="3">
            <text:p text:style-name="P552"/>
            <text:p text:style-name="P553"><text:span text:style-name="T554">Mokytojų metodinės ir konsultacinės veiklos plėtojimas.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Priemonės įgyvendinimo aprašymas:</text:p>
            <text:p text:style-name="P558"><text:span text:style-name="T559">Mokytojų metodinių grupių ir būrelių veiklos rėmimas. Metodinių grupių ir būrelių<text:s/></text:span><text:span text:style-name="T560">pirmininkų kvalifikacijos kėlimo rėmimas. Privalomųjų mokomųjų programų konsultantų seminarų ir konsultacijų rėmim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  <text:p text:style-name="P564">02</text:p>
          </table:table-cell>
          <table:covered-table-cell/>
          <table:table-cell table:style-name="TableCell565" table:number-columns-spanned="3">
            <text:p text:style-name="P566"/>
            <text:p text:style-name="P567"><text:span text:style-name="T568">Tenkinti mokinių ir jaunimo papildomos saviraiškos poreikius, sudaryti sąlygas NVO veiklai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><text:span text:style-name="T572">Tikslo įgyvendinimo aprašymas:<text:s/></text:span></text:p>
            <text:p text:style-name="P573">Tikslu siekiama: tenkinti mokinių pažinimo, lavinimosi ir saviraiškos poreikius, sudaryti sąlygas vaikų socializacijai, etninei bei pilietinei <text:s/>pozicijai įtvirtinti; įgyvendinti edukacinių, kultūrinių ir kitų renginių organizavimą, švietimo veiklos pristatymą; sudaryti sąlygas jaunimo ir nevyriausybinių organizacijų kūrybinei veiklai.</text:p>
            <text:p text:style-name="P574"/>
            <text:p text:style-name="P575"><text:span text:style-name="T576">Gebėjimas naudingai ir savarankiškai leisti laisvalaikį pats savaime neatsiranda. Plačiausiai ir sėkmingiausiai jo galima siekti neformaliojo švietimo veikloje. Ji padeda mok</text:span><text:span text:style-name="T577">iniams taikyti praktikoje įgytas žinias, gerina mokymąsi, skatina žingeidumą, papildo mokymą/si nauju turiniu, formomis ir metodais, sudaro prielaidas pilietinei, demokratiškai iniciatyviai, nacionalines vertybes tausojančiai šiandieninės visuomenės asmeny</text:span><text:span text:style-name="T578">bei vystytis. Rajone gausu veiklių jaunimo ir kitų nevyriausybinių organizacijų, sudarydami sąlygas jų veiklai užtikriname kryptingą jaunimo švietimo plėtrą rajo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p text:style-name="P582">02-01</text:p>
          </table:table-cell>
          <table:covered-table-cell/>
          <table:table-cell table:style-name="TableCell583" table:number-columns-spanned="3">
            <text:p text:style-name="P584"/>
            <text:p text:style-name="P585"><text:span text:style-name="T586">Skatinti mokinių papildomos saviraiškos formų plėtojimą, programų ir projektų mokiniams rengimą ir vykdymą.<text:s/>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/>
            <text:p text:style-name="P590"><text:span text:style-name="T591">Uždavinio įgyvendinimo aprašymas</text:span><text:span text:style-name="T592">:<text:s/></text:span></text:p>
            <text:p text:style-name="P593"/>
            <text:p text:style-name="P594"><text:span text:style-name="T595">Skatinti jaunimo iniciatyvą, pilietiškumą, savarankiškumą ir atsakomybę, gabių ir ypač gabių mokinių ugdymą ir ugdymąsi. Ugdyti etninės kultūros gebėjimus, tobulinti tautinio savitumo raiškos kokybę, puoselėti tautiškumo atvirumą. Plėtoti vaikų socializaci</text:span><text:span text:style-name="T596">jos formų įvairovę. Vykdyti nusikalstamumo, psichoaktyvių medžiagų vartojimo ir kitas prevencines programas. Organizuoti šventes, konkursus, olimpiadas, parodas, varžybas <text:s/>bei išvykas į regioninius, šalies bei tarptautinius renginius pristatant rajono švie</text:span><text:span text:style-name="T597">timo veikl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/>
            <text:p text:style-name="P601">02-01-01</text:p>
          </table:table-cell>
          <table:covered-table-cell/>
          <table:table-cell table:style-name="TableCell602" table:number-columns-spanned="3">
            <text:p text:style-name="P603"/>
            <text:p text:style-name="P604"><text:span text:style-name="T605">Pilietiškumo, Gabių akademinei sričiai, Etninės kultūros, Nusikalstamumo, psichoaktyvių medžiagų vartojimo ir kitų prevencinių programų vykdymas ir Vaikų socializacijos formų įvairovės plėtojimas.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>Priemonės įgyvendinimo aprašymas:</text:p>
            <text:p text:style-name="P609"><text:span text:style-name="T610">Valstybės ir tautos reikšmingiausių įvykių įprasminimas mokyklose, moksleivių savivaldų veikla, rinkimai į Respublikos moksleivių parlamentą, mokyklinių muziejų kūrimas ir veikla, pilietinio ir tautinio ugdymo projektų rengimas ir įgyvendinimas, „Piliečio</text:span><text:span text:style-name="T611"><text:s/>mokyklos“ veikla, debatų klubo veikla, pilietinės dainos konkursas, viktorina – išvyka „Pažink savo kraštą“, jaunųjų kraštotyrininkų konferencijų rengimas, konkursas „Lietuvos kovų už laisvę ir netekčių istorija, bendradarbiavimas su NVO.<text:s/></text:span></text:p>
            <text:p text:style-name="P612">Sveikatingumo,<text:s/>ekologinių <text:s/>ir prevencinių programų ir projektų vykdymas.</text:p>
            <text:p text:style-name="P613">Įvairių ugdymo formų gabiems ir ypač gabiems akademinei sričiai mokiniams įgyvendinimas. <text:s/>Etninio paveldo išsaugojimo programos parengimas, puoselėjamų etninės kultūros tradicijų rėmimas.</text:p>
            <text:p text:style-name="P614">Siekti patyčių ir kitokio asocialaus elgesio apraiškų mažinimo.</text:p>
            <text:p text:style-name="P615">Vaikų vasaros poilsio bei užimtumo per mokslo metus organizavimas, sudarant sąlygas vaikų kryptingai saviraiškai, pažintinei veiklai, socialinių įgūdžių formavimui bendraujant ir bendradarbiaujant.</text:p>
            <text:p text:style-name="P616"/>
            <text:p text:style-name="P617"><text:span text:style-name="T618">Ren</text:span><text:span text:style-name="T619">giamos ir vykdomos programos ir projektai. Suteikiamos žinios ir informacija, formuojamos nuostatos ir ugdomi gyvenimo įgūdžiai gebėti atsispirti bendraamžių spaudimui, tinkamai vertinti reklamą bei suaugusiųjų veiksmu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/>
            <text:p text:style-name="P623">02-01-02</text:p>
          </table:table-cell>
          <table:covered-table-cell/>
          <table:table-cell table:style-name="TableCell624" table:number-columns-spanned="3">
            <text:p text:style-name="P625"><text:span text:style-name="T626">Dorinių, meninių, muziki</text:span><text:span text:style-name="T627">nių, <text:s/>dalykinių, pilietinių, sveikatingumo ir sporto renginių organizavimas, aktų ir sporto salių nuoma<text:s/>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Priemonės įgyvendinimo aprašymas:</text:p>
            <text:p text:style-name="P631"><text:span text:style-name="T632">Organizuojami mokykliniai ir rajoniniai renginiai. Organizuojami respublikiniai renginiai ir išvykos į zoninius bei šalies renginius. Įvairiems renginiams ir užsiėmimams vesti vadovaujantis savivaldybės tarybos 2016 m. kovo 25 d. sprendimu Nr. T1-80 patvir</text:span><text:span text:style-name="T633">tinta tvarka, ne ugdymo proceso metu, nuomojamos aktų ir sporto salės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/>
            <text:p text:style-name="P637">02-02</text:p>
          </table:table-cell>
          <table:covered-table-cell/>
          <table:table-cell table:style-name="TableCell638" table:number-columns-spanned="3">
            <text:p text:style-name="P639"/>
            <text:p text:style-name="P640"><text:span text:style-name="T641">Skatinti ir remti jaunimo ir nevyriausybinių <text:s/>organizacijų veiklą.</text:span>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/>
            <text:p text:style-name="P645"><text:span text:style-name="T646">Uždavinio įgyvendinimo aprašymas</text:span><text:span text:style-name="T647">:<text:s/></text:span></text:p>
            <text:p text:style-name="P648"/>
            <text:p text:style-name="P649"><text:span text:style-name="T650">Konsultuoti jaunimo ir nevyriausybines organizacijas, padėti<text:s/></text:span><text:span text:style-name="T651">bendraujant tarpusavyje ir organizuojant renginiu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/>
            <text:p text:style-name="P655">02-02-01</text:p>
          </table:table-cell>
          <table:covered-table-cell/>
          <table:table-cell table:style-name="TableCell656" table:number-columns-spanned="3">
            <text:p text:style-name="P657"/>
            <text:p text:style-name="P658"><text:span text:style-name="T659">NVO kūrybinių, veiklos ir organizacijų kompetencijų ugdymo projektų rėmimas.</text:span>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Priemonės įgyvendinimo aprašymas:</text:p>
            <text:p text:style-name="P663"/>
            <text:p text:style-name="P664">Kasmet NVO organizacijoms skelbiami vietinių iniciatyvų projektų finansavimo konkursai. Remiami kūrybiniai, jaunimo užimtumo, kultūrinių organizacijų stiprinimo, organizacijų veiklos viešinimo ir kiti projektai.<text:s/></text:p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/>
            <text:p text:style-name="P670">02-02-02</text:p>
          </table:table-cell>
          <table:covered-table-cell/>
          <table:table-cell table:style-name="TableCell671" table:number-columns-spanned="3">
            <text:p text:style-name="P672"/>
            <text:p text:style-name="P673"><text:span text:style-name="T674">Jaunimo iniciatyvų projektų f</text:span><text:span text:style-name="T675">inansavimas, formalių jaunimo organizacijų, su jaunimu dirbančių organizacijų rėmimas, projektų kofinansavimas.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P678">Priemonės įgyvendinimo aprašymas:</text:p>
            <text:p text:style-name="P679"/>
            <text:p text:style-name="P680"><text:span text:style-name="T681">Skiriamos lėšos jaunimo fondui, Mažeikių miesto VVG kūrybinei veiklai, kofinansuojami projektai,<text:s/></text:span><text:span text:style-name="T682">organizuojamos šventės, remiami festivaliai. Remiami jaunimo verslumo ugdymo projektai, jaunimo vasaros akademij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3"/>
      <text:p text:style-name="P684">PRIEDAI:</text:p>
      <text:p text:style-name="P685"/>
      <text:soft-page-break/>
      <text:p text:style-name="P686"><text:span text:style-name="T687">1.</text:span><text:span text:style-name="T688"><text:tab/></text:span><text:span text:style-name="T689">1 lentelė.</text:span><text:span text:style-name="T690"><text:s/>2019</text:span><text:span text:style-name="T691">–</text:span><text:span text:style-name="T692">2021-ųjų metų<text:s/></text:span><text:span text:style-name="T693">Mažeikių rajono savivaldybės Ugdymo kokybės ir mokymosi aplinkos užtikrinimo<text:s/></text:span><text:span text:style-name="T694">programos tikslai,<text:s/></text:span><text:span text:style-name="T695">uždaviniai, priemonės ir asignavimai.</text:span></text:p>
      <text:p text:style-name="P696"><text:span text:style-name="T697">2.</text:span><text:span text:style-name="T698"><text:tab/></text:span><text:span text:style-name="T699">2 lentelė.</text:span><text:span text:style-name="T700"><text:s/></text:span><text:span text:style-name="T701">Mažeikių rajono savivaldybės Ugdymo kokybės ir mokymosi aplinkos užtikrinimo<text:s/></text:span><text:span text:style-name="T702">programos tikslai, uždaviniai, vertinimo kriterijai ir jų reikšmės.</text:span></text:p>
      <text:p text:style-name="P703"><text:span text:style-name="T704">3.</text:span><text:span text:style-name="T705"><text:tab/></text:span><text:span text:style-name="T706">3 lentelė</text:span><text:span text:style-name="T707">.<text:s/></text:span><text:span text:style-name="T708">Mažeikių rajono savivaldybės Ugdymo kokybės i</text:span><text:span text:style-name="T709">r mokymosi aplinkos užtikrinimo<text:s/></text:span><text:span text:style-name="T710">programos asignavimų valdytojų kodų klasifikacija.</text:span></text:p>
      <text:p text:style-name="P711">_________________________</text:p>
      <text:p text:style-name="P712">Priedo pakeitimai:</text:p>
      <text:p text:style-name="P713"><text:span text:style-name="T714">Nr.<text:s/></text:span><text:a xlink:href="https://www.e-tar.lt/portal/legalAct.html?documentId=b738b760552111e9975f9c35aedfe438" office:target-frame-name="_top" xlink:show="replace"><text:span text:style-name="T715">T1-70</text:span></text:a><text:span text:style-name="T716">, 2019-03-29,<text:s/></text:span><text:span text:style-name="T717">paskelbta TAR 2019-04-04, i. k. 2019-05454</text:span></text:p>
      <text:p text:style-name="Normal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Mažeikių rajono savivaldybės taryba, Sprendimas</text:span></text:p>
      <text:p text:style-name="P727"><text:span text:style-name="T728">Nr.<text:s/></text:span><text:a xlink:href="https://www.e-tar.lt/portal/legalAct.html?documentId=b738b760552111e9975f9c35aedfe438" office:target-frame-name="_top" xlink:show="replace"><text:span text:style-name="T729">T1-70</text:span></text:a><text:span text:style-name="T730">, 2019-03-29, paskelbta TAR 2019-04-04,</text:span><text:span text:style-name="T731"><text:s/>i. k. 2019-05454</text:span></text:p>
      <text:p text:style-name="P732"><text:span text:style-name="T733">Dėl Mažeikių rajono savivaldybės ugdymo kokybės ir mokymosi aplinkos užtikrinimo programos 2019–2021 metams, patvirtintos Mažeikių rajono savivaldybės tarybos 2018 m. lapkričio 30 d. sprendimu Nr. T1-305 „Dėl Mažeikių rajono savivaldybės<text:s/></text:span><text:span text:style-name="T734">ugdymo kokybės ir mokymosi aplinkos užtikrinimo programos 2019–2021 metams patvirtinimo“, patikslinimo</text:span>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HeaderChar" style:display-name="Header Char" style:family="text" style:parent-style-name="DefaultParagraphFont">
      <style:text-properties fo:font-size="11pt" style:font-size-asian="11pt"/>
    </style:style>
    <style:style style:name="xl127" style:display-name="xl12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8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9-04-08T10:53:00Z</meta:creation-date>
    <dc:date>2019-04-08T10:53:00Z</dc:date>
    <meta:print-date>2018-10-08T08:38:00Z</meta:print-date>
    <meta:template xlink:href="Normal.dotm" xlink:type="simple"/>
    <meta:editing-cycles>2</meta:editing-cycles>
    <meta:editing-duration>PT0S</meta:editing-duration>
    <meta:document-statistic meta:page-count="9" meta:paragraph-count="180" meta:word-count="2677" meta:character-count="21078" meta:row-count="774" meta:non-whitespace-character-count="18581"/>
  </office:meta>
</office:document-meta>
</file>