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background-color="#FFFFFF"/>
    </style:style>
    <style:style style:name="T24" style:parent-style-name="DefaultParagraphFont" style:family="text">
      <style:text-properties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background-color="#FFFFFF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style:font-weight-complex="bold" style:font-size-complex="12pt" fo:background-color="#FFFFFF"/>
    </style:style>
    <style:style style:name="T57" style:parent-style-name="DefaultParagraphFont" style:family="text">
      <style:text-properties style:font-weight-complex="bold" fo:color="#000000" style:font-size-complex="12pt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background-color="#FFFFFF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background-color="#FFFFFF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background-color="#FFFFFF"/>
    </style:style>
    <style:style style:name="T84" style:parent-style-name="DefaultParagraphFont" style:family="text">
      <style:text-properties fo:background-color="#FFFFFF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background-color="#FFFFFF"/>
    </style:style>
    <style:style style:name="T87" style:parent-style-name="DefaultParagraphFont" style:family="text">
      <style:text-properties fo:background-color="#FFFFFF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background-color="#FFFFFF"/>
    </style:style>
    <style:style style:name="T90" style:parent-style-name="DefaultParagraphFont" style:family="text">
      <style:text-properties fo:background-color="#FFFFFF"/>
    </style:style>
    <style:style style:name="T91" style:parent-style-name="DefaultParagraphFont" style:family="text">
      <style:text-properties fo:background-color="#FFFFFF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background-color="#FFFFFF"/>
    </style:style>
    <style:style style:name="T94" style:parent-style-name="DefaultParagraphFont" style:family="text">
      <style:text-properties fo:background-color="#FFFFFF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background-color="#FFFFFF"/>
    </style:style>
    <style:style style:name="T97" style:parent-style-name="DefaultParagraphFont" style:family="text">
      <style:text-properties fo:background-color="#FFFFFF"/>
    </style:style>
    <style:style style:name="T98" style:parent-style-name="DefaultParagraphFont" style:family="text">
      <style:text-properties fo:background-color="#FFFFFF"/>
    </style:style>
    <style:style style:name="T99" style:parent-style-name="DefaultParagraphFont" style:family="text">
      <style:text-properties fo:background-color="#FFFFFF"/>
    </style:style>
    <style:style style:name="T100" style:parent-style-name="DefaultParagraphFont" style:family="text">
      <style:text-properties fo:background-color="#FFFFFF"/>
    </style:style>
    <style:style style:name="T101" style:parent-style-name="DefaultParagraphFont" style:family="text">
      <style:text-properties style:font-weight-complex="bold" fo:background-color="#FFFFFF"/>
    </style:style>
    <style:style style:name="T102" style:parent-style-name="DefaultParagraphFont" style:family="text">
      <style:text-properties fo:background-color="#FFFFFF"/>
    </style:style>
    <style:style style:name="T103" style:parent-style-name="DefaultParagraphFont" style:family="text">
      <style:text-properties fo:background-color="#FFFFFF"/>
    </style:style>
    <style:style style:name="T104" style:parent-style-name="DefaultParagraphFont" style:family="text">
      <style:text-properties style:font-weight-complex="bold" fo:background-color="#FFFFFF"/>
    </style:style>
    <style:style style:name="T105" style:parent-style-name="DefaultParagraphFont" style:family="text">
      <style:text-properties fo:background-color="#FFFFFF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background-color="#FFFFFF"/>
    </style:style>
    <style:style style:name="T110" style:parent-style-name="DefaultParagraphFont" style:family="text">
      <style:text-properties fo:background-color="#FFFFFF"/>
    </style:style>
    <style:style style:name="T111" style:parent-style-name="DefaultParagraphFont" style:family="text">
      <style:text-properties style:font-weight-complex="bold" fo:background-color="#FFFFFF"/>
    </style:style>
    <style:style style:name="T112" style:parent-style-name="DefaultParagraphFont" style:family="text">
      <style:text-properties fo:background-color="#FFFFFF"/>
    </style:style>
    <style:style style:name="T113" style:parent-style-name="DefaultParagraphFont" style:family="text">
      <style:text-properties style:font-weight-complex="bold" fo:background-color="#FFFFFF"/>
    </style:style>
    <style:style style:name="T114" style:parent-style-name="DefaultParagraphFont" style:family="text">
      <style:text-properties fo:background-color="#FFFFFF"/>
    </style:style>
    <style:style style:name="T115" style:parent-style-name="DefaultParagraphFont" style:family="text">
      <style:text-properties fo:background-color="#FFFFFF"/>
    </style:style>
    <style:style style:name="T116" style:parent-style-name="DefaultParagraphFont" style:family="text">
      <style:text-properties style:font-weight-complex="bold" fo:background-color="#FFFFFF"/>
    </style:style>
    <style:style style:name="T117" style:parent-style-name="DefaultParagraphFont" style:family="text">
      <style:text-properties fo:background-color="#FFFFFF"/>
    </style:style>
    <style:style style:name="T118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background-color="#FFFFFF"/>
    </style:style>
    <style:style style:name="T120" style:parent-style-name="DefaultParagraphFont" style:family="text">
      <style:text-properties fo:background-color="#FFFFFF"/>
    </style:style>
    <style:style style:name="T121" style:parent-style-name="DefaultParagraphFont" style:family="text">
      <style:text-properties fo:background-color="#FFFFFF"/>
    </style:style>
    <style:style style:name="T122" style:parent-style-name="DefaultParagraphFont" style:family="text">
      <style:text-properties fo:background-color="#FFFFFF"/>
    </style:style>
    <style:style style:name="T123" style:parent-style-name="DefaultParagraphFont" style:family="text">
      <style:text-properties fo:background-color="#FFFFFF"/>
    </style:style>
    <style:style style:name="T124" style:parent-style-name="DefaultParagraphFont" style:family="text">
      <style:text-properties fo:background-color="#FFFFFF"/>
    </style:style>
    <style:style style:name="T125" style:parent-style-name="DefaultParagraphFont" style:family="text">
      <style:text-properties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6.6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fo:color="#000000" style:text-position="super 66.6%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background-color="#FFFFFF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background-color="#FFFFFF"/>
    </style:style>
    <style:style style:name="T139" style:parent-style-name="DefaultParagraphFont" style:family="text">
      <style:text-properties fo:background-color="#FFFFFF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background-color="#FFFFFF"/>
    </style:style>
    <style:style style:name="T144" style:parent-style-name="DefaultParagraphFont" style:family="text">
      <style:text-properties fo:background-color="#FFFFFF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fo:background-color="#FFFFFF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fo:background-color="#FFFFFF"/>
    </style:style>
    <style:style style:name="T153" style:parent-style-name="DefaultParagraphFont" style:family="text">
      <style:text-properties fo:background-color="#FFFFFF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7" style:parent-style-name="DefaultParagraphFont" style:family="text">
      <style:text-properties fo:background-color="#FFFFFF"/>
    </style:style>
    <style:style style:name="T158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background-color="#FFFFFF"/>
    </style:style>
    <style:style style:name="T161" style:parent-style-name="DefaultParagraphFont" style:family="text">
      <style:text-properties fo:background-color="#FFFFFF"/>
    </style:style>
    <style:style style:name="T162" style:parent-style-name="DefaultParagraphFont" style:family="text">
      <style:text-properties fo:background-color="#FFFFFF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fo:background-color="#FFFFFF"/>
    </style:style>
    <style:style style:name="T165" style:parent-style-name="DefaultParagraphFont" style:family="text">
      <style:text-properties fo:background-color="#FFFFFF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background-color="#FFFFFF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background-color="#FFFFFF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background-color="#FFFFFF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background-color="#FFFFFF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background-color="#FFFFFF"/>
    </style:style>
    <style:style style:name="T180" style:parent-style-name="DefaultParagraphFont" style:family="text">
      <style:text-properties fo:background-color="#FFFFFF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6.6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fo:color="#000000" style:text-position="super 66.6%" style:font-size-complex="12pt" fo:background-color="#FFFFFF"/>
    </style:style>
    <style:style style:name="T186" style:parent-style-name="DefaultParagraphFont" style:family="text">
      <style:text-properties fo:color="#000000" style:font-size-complex="12pt" fo:background-color="#FFFFFF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background-color="#FFFFFF"/>
    </style:style>
    <style:style style:name="T190" style:parent-style-name="DefaultParagraphFont" style:family="text">
      <style:text-properties fo:background-color="#FFFFFF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background-color="#FFFFFF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3" style:parent-style-name="DefaultParagraphFont" style:family="text">
      <style:text-properties fo:background-color="#FFFFFF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weight-complex="bold" fo:background-color="#FFFFFF"/>
    </style:style>
    <style:style style:name="T216" style:parent-style-name="DefaultParagraphFont" style:family="text">
      <style:text-properties fo:background-color="#FFFFFF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fo:background-color="#FFFFFF" style:language-asian="lt" style:country-asian="LT"/>
    </style:style>
    <style:style style:name="T219" style:parent-style-name="DefaultParagraphFont" style:family="text">
      <style:text-properties style:font-size-complex="12pt" fo:background-color="#FFFFFF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background-color="#FFFFFF"/>
    </style:style>
    <style:style style:name="T222" style:parent-style-name="DefaultParagraphFont" style:family="text">
      <style:text-properties style:font-weight-complex="bold" fo:background-color="#FFFFFF"/>
    </style:style>
    <style:style style:name="T223" style:parent-style-name="DefaultParagraphFont" style:family="text">
      <style:text-properties fo:background-color="#FFFFFF"/>
    </style:style>
    <style:style style:name="T224" style:parent-style-name="DefaultParagraphFont" style:family="text">
      <style:text-properties fo:background-color="#FFFFFF"/>
    </style:style>
    <style:style style:name="T225" style:parent-style-name="DefaultParagraphFont" style:family="text">
      <style:text-properties style:font-weight-complex="bold" fo:background-color="#FFFFFF"/>
    </style:style>
    <style:style style:name="T226" style:parent-style-name="DefaultParagraphFont" style:family="text">
      <style:text-properties fo:background-color="#FFFFFF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6.6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6.6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font-size-complex="12pt" fo:background-color="#FFFFFF"/>
    </style:style>
    <style:style style:name="T239" style:parent-style-name="DefaultParagraphFont" style:family="text">
      <style:text-properties fo:color="#000000" style:text-position="super 66.6%" style:font-size-complex="12pt" fo:background-color="#FFFFFF"/>
    </style:style>
    <style:style style:name="T240" style:parent-style-name="DefaultParagraphFont" style:family="text">
      <style:text-properties fo:color="#000000" style:font-size-complex="12pt" fo:background-color="#FFFFFF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style:vertical-align="baseline"/>
    </style:style>
    <style:style style:name="P254" style:parent-style-name="Normal" style:family="paragraph">
      <style:paragraph-properties fo:text-align="justify" style:vertical-align="baseline"/>
    </style:style>
    <style:style style:name="P255" style:parent-style-name="Normal" style:family="paragraph">
      <style:paragraph-properties fo:text-align="justify" style:vertical-align="baseline"/>
    </style:style>
    <style:style style:name="P256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style:vertical-align="baselin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LIETUVOS RESPUBLIKOS SVEIKATOS APSAUGOS MINISTRAS<text:s/></text:p>
      <text:p text:style-name="P7">VALSTYBĖS LYGIO EKSTREMALIOSIOS SITUACIJOS VALSTYBĖS OPERACIJŲ VADOVAS</text:p>
      <text:p text:style-name="P8"/>
      <text:p text:style-name="P9"><text:span text:style-name="T10">SPRENDIMAS</text:span></text:p>
      <text:p text:style-name="P11"><text:span text:style-name="T12">DĖL LIETUVOS RESPUBLIKOS SVEIKATOS APSAUGOS<text:s/></text:span><text:span text:style-name="T13">MINISTRO, VALSTYBĖS LYGIO EKSTREMALIOSIOS SITUACIJOS VALSTYBĖS OPERACIJŲ VADOVO</text:span><text:span text:style-name="T14"><text:line-break/> 2020 M. KOVO 18 D. SPRENDIMO NR. V-438 „</text:span><text:span text:style-name="T15">DĖL<text:s/></text:span><text:span text:style-name="T16">BENDRADARBIAVIMO SU SAVIVALDYBIŲ VISUOMENĖS SVEIKATOS BIURAIS“ P</text:span><text:span text:style-name="T17">AKEITIMO</text:span></text:p>
      <text:p text:style-name="P18"/>
      <text:p text:style-name="P19">2021 m. rugpjūčio 30 d. Nr. V-1961</text:p>
      <text:p text:style-name="P20">Vilnius</text:p>
      <text:p text:style-name="P21"/>
      <text:p text:style-name="P22"><text:span text:style-name="T23">P a k e i č i</text:span><text:span text:style-name="T24"> u</text:span> Lietuvos Respublikos sveikatos apsaugos ministro, valstybės lygio ekstremaliosios situacijos valstybės operacijų<text:s/><text:span text:style-name="T25">vadovo 2020 m. kovo 18 d. sprendimą Nr. V-438<text:s/></text:span>„Dėl bendradarbiavimo su savivaldybių visuomenės sveikatos biurais<text:span text:style-name="T26">“<text:s/></text:span><text:span text:style-name="T27">ir jį išdėstau nauja redak</text:span><text:span text:style-name="T28">cija:</text:span></text:p>
      <text:p text:style-name="P29"/>
      <text:p text:style-name="P30"><text:span text:style-name="T31">„</text:span><text:span text:style-name="T32">LIETUVOS RESPUBLIKOS SVEIKATOS APSAUGOS MINISTRAS </text:span></text:p>
      <text:p text:style-name="P33"><text:span text:style-name="T34">VALSTYBĖS LYGIO EKSTREMALIOSIOS SITUACIJOS VALSTYBĖS OPERACIJŲ VADOVAS</text:span></text:p>
      <text:p text:style-name="P35"/>
      <text:p text:style-name="P36"><text:span text:style-name="T37">SPRENDIMAS</text:span></text:p>
      <text:soft-page-break/>
      <text:p text:style-name="P38">DĖL SAVIVALDYBIŲ VISUOMENĖS SVEIKATOS BIURŲ DALYVAVIMO COVID-19 LIGOS (KORONAVIRUSO INFEKCIJOS) ATVEJŲ IR<text:s/>PROTRŪKIŲ TYRIME</text:p>
      <text:p text:style-name="P39"/>
      <text:p text:style-name="P40"><text:span text:style-name="T41">Vadovaudamasis Lietuvos Respublikos civilinės saugos įstatymo 14 straipsnio 9 punktu,<text:s/></text:span><text:span text:style-name="T42">15 straipsnio 2 dalies 4 punktu,</text:span><text:span text:style-name="T43"><text:s/>Lietuvos Respublikos Vyriausybės 2020 m. vasario 26 d. nutarimu Nr. 152 „Dėl valstybės lygio ekstremaliosios situacijos</text:span><text:span text:style-name="T44"><text:s/>paskelbimo“,<text:s/></text:span>Valstybiniu ekstremaliųjų situacijų valdymo planu, patvirtintu Lietuvos Respublikos Vyriausybės 2010 m. spalio 20 d. nutarimu Nr. 1503 „Dėl Valstybinio ekstremaliųjų situacijų valdymo plano patvirtinimo“<text:span text:style-name="T45">,<text:s/></text:span><text:span text:style-name="T46">Lietuvos Respublikos Vyriausybės 2020</text:span><text:span text:style-name="T47"><text:s/>m. gruodžio 16 d.<text:s/></text:span><text:span text:style-name="T48">nutarimu Nr. 1419 „Dėl valstybės lygio ekstremaliosios situacijos valstybės operacijų vadovo paskyrimo“, Visuomenės sveikatos priežiūros mokykloje tvarkos aprašo, patvirtinto Lietuvos Respublikos sveikatos apsaugos ministro ir Lietuvos R</text:span><text:span text:style-name="T49">espublikos švietimo ir mokslo ministro 2005 m. gruodžio 30 d. įsakymu Nr. V-1035/ISAK-2680 „Dėl Visuomenės sveikatos priežiūros mokykloje tvarkos aprašo patvirtinimo“, 17.14 papunkčiu</text:span><text:span text:style-name="T50">,</text:span><text:span text:style-name="T51"><text:line-break/>n u s p r e n d ž i u</text:span>:<text:s/></text:p>
      <text:p text:style-name="P52">1.<text:s/><text:span text:style-name="T53">Į p a r e i g o t i savivaldybių adminis</text:span><text:span text:style-name="T54">tracijų direktorius valstybės lygio ekstremaliosios situacijos visoje šalyje paskelbimo laikotarpiu užtikrinti, kad savivaldybių visuomenės sveikatos biurai (toliau – VSB) bendradarbiaudami su atitinkamos teritorijos Nacionalinio visuomenės sveikatos centr</text:span><text:span text:style-name="T55">o prie Sveikatos apsaugos ministerijos<text:s/></text:span><text:span text:style-name="T56">(toliau<text:s/></text:span><text:span text:style-name="T57">– NVSC)</text:span><text:span text:style-name="T58"><text:s/>departamentais, vykdytų<text:s/></text:span><text:span text:style-name="T59">COVID-19 ligos (koronaviruso infekcijos) atvejo ir protrūkio epidemiologinę diagnostiką:</text:span></text:p>
      <text:p text:style-name="P60"><text:span text:style-name="T61">1.1</text:span><text:span text:style-name="T62">. VSB iki 2021 m. rugpjūčio 31 d. paskirti:</text:span></text:p>
      <text:p text:style-name="P63"><text:span text:style-name="T64">1.1.1</text:span><text:span text:style-name="T65">.</text:span><text:span text:style-name="T66"><text:s/>atsakingą (-us) už keitimąsi su NVSC informacija apie patvirtintus COVID-19 ligos<text:s/></text:span><text:span text:style-name="T67">(koronaviruso infekcijos)<text:s/></text:span><text:span text:style-name="T68">atvejus asmenį (-is) (toliau – VSB atsakingas specialistas) ir pateikti informaciją apie jį (juos) (vardą, pavardę, telefono Nr. ir el. pašto adres</text:span><text:span text:style-name="T69">ą) NVSC paskirtam<text:s/></text:span><text:soft-page-break/><text:span text:style-name="T70">atitinkamo departamento bendradarbiavimo su VSB koordinatoriui (toliau –<text:s/></text:span><text:span text:style-name="T71">NVSC koordinatorius);<text:s/></text:span></text:p>
      <text:p text:style-name="P72"><text:span text:style-name="T73">1.1.2</text:span><text:span text:style-name="T74">. specialistus, atsakingus už atvejų ir protrūkių epidemiologinės diagnostikos vykdymą<text:s/></text:span><text:span text:style-name="T75">savivaldybės teritorijoje veikiančiose ugdymo<text:s/></text:span><text:span text:style-name="T76">įstaigose, vykdančiose ikimokyklinio, priešmokyklinio, pradinio,<text:s/></text:span><text:span text:style-name="T77">pagrindinio, vidurinio<text:s/></text:span><text:span text:style-name="T78">ugdymo programas ar pirminį profesinį mokymą<text:s/></text:span><text:span text:style-name="T79">(toliau –</text:span><text:span text:style-name="T80"><text:s/></text:span><text:span text:style-name="T81">ugdymo įstaigos) (toliau – VSB specialistas);</text:span></text:p>
      <text:p text:style-name="P82"><text:span text:style-name="T83">1.2</text:span><text:span text:style-name="T84">. nustačius</text:span><text:span text:style-name="T85"><text:s/>ugdymo įstaigoje</text:span><text:span text:style-name="T86"><text:s/>COVID-19 ligos (koronaviruso<text:s/></text:span><text:span text:style-name="T87">infekcijos) atvejį:</text:span></text:p>
      <text:p text:style-name="P88"><text:span text:style-name="T89">1.2.1</text:span><text:span text:style-name="T90">. VSB atsakingam specialistui iš NVSC koordinatoriaus gavus informaciją apie<text:s/></text:span><text:span text:style-name="T91"><text:line-break/>COVID-19 ligos (koronaviruso infekcijos) atvejį ugdymo įstaigoje, informuoti VSB specialistą;</text:span></text:p>
      <text:p text:style-name="P92"><text:span text:style-name="T93">1.2.2</text:span><text:span text:style-name="T94">. VSB specialistui:</text:span></text:p>
      <text:p text:style-name="P95"><text:span text:style-name="T96">1.2.2.1</text:span><text:span text:style-name="T97">. atlikti ugdymo įs</text:span><text:span text:style-name="T98">taigoje dirbančio ar ją lankančio asmens, kuriam nustatyta<text:s/></text:span><text:span text:style-name="T99"><text:line-break/>COVID-19 liga (koronaviruso infekcija), apklausą ir pildyti skaitmenizuotą anketą https://atvejis.nvsc.lt/login. Jei informaciją apie COVID-19 ligos (koronaviruso infekcijos) atvejį ugdymo įstaigo</text:span><text:span text:style-name="T100">je VSB specialistas gauna iš ugdymo įstaigos anksčiau nei iš<text:s/></text:span><text:span text:style-name="T101">VSB atsakingo specialisto</text:span><text:span text:style-name="T102">,<text:s/></text:span>šiame papunktyje nurodytus veiksmus atlieka suderinęs<text:s/><text:span text:style-name="T103">su atitinkamos teritorijos<text:s/></text:span><text:span text:style-name="T104">NVSC</text:span><text:span text:style-name="T105"><text:s/>koordinatoriumi;</text:span></text:p>
      <text:p text:style-name="P106"><text:span text:style-name="T107">1.2.2.2</text:span><text:span text:style-name="T108">.<text:s/></text:span><text:span text:style-name="T109">ne vėliau kaip per 24 val. nuo informacijos apie COV</text:span><text:span text:style-name="T110">ID-19 ligos (koronaviruso infekcijos) atvejį gavimo iš<text:s/></text:span><text:span text:style-name="T111">VSB atsakingo specialisto</text:span><text:span text:style-name="T112"><text:s/>ar ugdymo įstaigos, bendradarbiaujant su ugdymo įstaiga</text:span><text:span text:style-name="T113"><text:s/></text:span><text:span text:style-name="T114">surinkti informaciją apie asmenis, turėjusius didelės rizikos sąlytį su asmenimis, kuriems nustatyta COVID-19 liga (kor</text:span><text:span text:style-name="T115">onaviruso infekcija), ar asmenimis, įtariamais, kad serga COVID-19 liga (koronaviruso infekcija), už</text:span><text:span text:style-name="T116">pildyti<text:s/></text:span><text:span text:style-name="T117">skaitmenizuotą anketą<text:s/></text:span><text:span text:style-name="T118">https://atvejis.nvsc.lt/login<text:s/></text:span><text:span text:style-name="T119">ir nustatyti asmenims, turėjusiems didelės rizikos sąlytį su asmenimis, kuriems nustatyta<text:s/></text:span><text:span text:style-name="T120">COVID-19 liga (koronaviruso infekcija), ar asmenimis, įtariamais, kad serga COVID-19 liga (koronaviruso infekcija), privalomos izoliacijos terminą, vadovaujantis</text:span><text:s/><text:span text:style-name="T121">Asmenų, sergančių COVID-19 liga (koronaviruso infekcija), asmenų, įtariamų, kad serga COVID-19</text:span><text:span text:style-name="T122"><text:s/>liga<text:s/></text:span><text:soft-page-break/><text:span text:style-name="T123">(koronaviruso infekcija), ir asmenų, turėjusių sąlytį, izoliavimo namuose, kitoje gyvenamojoje vietoje ar savivaldybės administracijos numatytose patalpose taisyklių, patvirtintų Lietuvos Respublikos sveikatos apsaugos ministro 2020 m. kovo 12 d. įsa</text:span><text:span text:style-name="T124">kymu Nr. V-352 „Dėl Asmenų, sergančių COVID-19 liga (koronaviruso infekcija), asmenų, įtariamų, kad serga COVID-19 liga (koronaviruso infekcija), ir asmenų, turėjusių sąlytį, izoliavimo namuose, kitoje gyvenamojoje vietoje ar savivaldybės administracijos n</text:span><text:span text:style-name="T125">umatytose patalpose taisyklių patvirtinimo“ (toliau – Izoliacijos taisyklės),<text:s/></text:span><text:span text:style-name="T126">8</text:span><text:span text:style-name="T127">4</text:span><text:span text:style-name="T128">.3 ir<text:s/></text:span><text:span text:style-name="T129">1</text:span><text:span text:style-name="T130">3</text:span><text:span text:style-name="T131">.1<text:s/></text:span><text:span text:style-name="T132">papunkčiais</text:span><text:span text:style-name="T133"><text:s/>(įpareigojant asmenis arba vaikų atstovus pagal įstatymą pateikti dokumentus, patvirtinančius galimybę netaikyti izoliacijos)</text:span><text:span text:style-name="T134">;</text:span></text:p>
      <text:p text:style-name="P135"><text:span text:style-name="T136">1.3</text:span><text:span text:style-name="T137">. atlikti<text:s/></text:span><text:span text:style-name="T138">COVID</text:span><text:span text:style-name="T139">-19 ligos (koronaviruso infekcijos) protrūkio, nustatyto ugdymo įstaigoje, epidemiologinę diagnostiką:</text:span></text:p>
      <text:p text:style-name="P140"><text:span text:style-name="T141">1.3.1</text:span><text:span text:style-name="T142">. VSB specialistui<text:s/></text:span><text:span text:style-name="T143">nustačius protrūkį informuoti VSB atsakingą specialistą, o VSB atsakingam specialistui informuoti atitinkamos teritorijos NVSC<text:s/></text:span><text:span text:style-name="T144">koordinatorių;</text:span></text:p>
      <text:p text:style-name="P145"><text:span text:style-name="T146">1.3.2</text:span><text:span text:style-name="T147">. VSB specialistui<text:s/></text:span><text:span text:style-name="T148">atlikti individualų asmenų sąlyčio rizikos vertinimą, suskirstant asmenis į didelės ir mažos rizikos sąlytį turėjusius asmenis;</text:span></text:p>
      <text:p text:style-name="P149"><text:span text:style-name="T150">1.3.3</text:span><text:span text:style-name="T151">. VSB specialistui<text:s/></text:span><text:span text:style-name="T152">ne vėliau kaip per 12 val. nuo protrūkio nustatymo pateik</text:span><text:span text:style-name="T153">ti didelės rizikos sąlytį turėjusių asmenų sąrašą vadovaujantis šio sprendimo 1.2.2.2 papunkčiu;<text:s/></text:span></text:p>
      <text:p text:style-name="P154"><text:span text:style-name="T155">1.3.4</text:span><text:span text:style-name="T156">. VSB specialistui<text:s/></text:span><text:span text:style-name="T157">ne vėliau kaip per 12 val. nuo protrūkio nustatymo pateikti mažos rizikos sąlytį turėjusių asmenų sąrašą el. paštu<text:s/></text:span><text:span text:style-name="T158">tiktyrimams@nvs</text:span><text:span text:style-name="T159">c.lt</text:span><text:span text:style-name="T160"><text:s/>pagal Lietuvos Respublikos Sveikatos apsaugos ministro valstybės lygio ekstremaliosios situacijos valstybės operacijų vadovo 2021 m. vasario 5 d. sprendimo Nr. V-243 „</text:span>Dėl COVID-19 ligos (koronaviruso infekcijos) protrūkių valdymo“<text:s/><text:span text:style-name="T161">1 priede pateiktą fo</text:span><text:span text:style-name="T162">rmą;</text:span></text:p>
      <text:p text:style-name="P163"><text:span text:style-name="T164">1.4</text:span><text:span text:style-name="T165">.<text:s/></text:span><text:span text:style-name="T166">VSB specialistui atlikti atvejo epidemiologinę diagnostiką, nustačius</text:span><text:span text:style-name="T167"><text:s/>teigiamą<text:s/></text:span><text:span text:style-name="T168">mokinių nosies landų tepinėlių ėminių kaupinių<text:s/></text:span><text:span text:style-name="T169">tyrimo SARS-CoV-2 (2019-nCoV) RNR nustatyti tikralaikės PGR metodu,<text:s/></text:span><text:span text:style-name="T170">kai ėminiai toje pačioje virusologinėje<text:s/></text:span><text:span text:style-name="T171">terpėje grupuojami po ne daugiau kaip 6</text:span><text:span text:style-name="T172"><text:s/>(toliau – kaupinių PGR tyrimas),<text:s/></text:span><text:span text:style-name="T173">atsakymą (toliau – teigiamas kaupinys):</text:span></text:p>
      <text:p text:style-name="P174"><text:span text:style-name="T175">1.4.1</text:span><text:span text:style-name="T176">.<text:s/></text:span><text:span text:style-name="T177">surinkti informaciją apie asmenis, turėjusius didelės rizikos sąlytį</text:span><text:span text:style-name="T178"><text:s/>su asmenimis, kurių kaupinys teigiamas,<text:s/></text:span><text:span text:style-name="T179">ir nustatyti jiems prival</text:span><text:span text:style-name="T180">omos izoliacijos terminą, vadovaujantis Izoliacijos taisyklių<text:s/></text:span><text:span text:style-name="T181">8</text:span><text:span text:style-name="T182">4</text:span><text:span text:style-name="T183">.6 ir<text:s/></text:span><text:span text:style-name="T184">1</text:span><text:span text:style-name="T185">3</text:span><text:span text:style-name="T186">.1<text:s/></text:span><text:span text:style-name="T187">papunkčiais</text:span><text:span text:style-name="T188"><text:s/>(įpareigojant asmenis arba vaikų atstovus pagal įstatymą pateikti dokumentus, patvirtinančius galimybę netaikyti izoliacijos)<text:s/></text:span><text:span text:style-name="T189">ne vėliau kaip per 24 val. nuo informacijos</text:span><text:span text:style-name="T190"><text:s/>apie teigiamo kaupinio atsakymo gavimo iš Užkrečiamųjų ligų, galinčių išplisti ir kelti grėsmę, stebėsenos ir kontrolės informacinės sistemos (toliau – ULSKIS);</text:span></text:p>
      <text:p text:style-name="P191"><text:span text:style-name="T192">1.4.2</text:span><text:span text:style-name="T193">. teikti didelės rizikos sąlytį su asmenimis, kurių kaupinys teigiamas, turėjusių asm</text:span><text:span text:style-name="T194">enų sąrašus el. paštu<text:s/></text:span><text:span text:style-name="T195">infogrupe@nvsc.lt</text:span><text:span text:style-name="T196">, pagal <text:s/>priede pateiktą formą<text:s/></text:span><text:span text:style-name="T197">(Excel formatu)</text:span><text:span text:style-name="T198">;</text:span></text:p>
      <text:p text:style-name="P199"><text:span text:style-name="T200">1.4.3</text:span><text:span text:style-name="T201">. VSB atsakingam specialistui patikrinti<text:s/></text:span><text:span text:style-name="T202">ULSKIS</text:span><text:s/>informaciją apie asmenų,<text:s/><text:span text:style-name="T203">kurių kaupinys teigiamas,</text:span><text:s/>individualių PGR tyrimų rezultatus <text:s/>ir, jeigu asmenų,<text:s/><text:span text:style-name="T204">kurių k</text:span><text:span text:style-name="T205">aupinys teigiamas,</text:span><text:s/>individualių PGR tyrimų rezultatai yra neigiami, panaikinti ULSKIS izoliaciją asmenims,<text:s/><text:span text:style-name="T206">kurių kaupinys teigiamas,</text:span><text:s/>ir sąlytį su jais turėjusiems asmenimis, o informaciją apie šiame papunktyje nurodytus asmenis (jų inicialus ir telefono Nr.) pateikti el. paštu<text:s/><text:span text:style-name="T207">infogrupe@nvsc.lt</text:span>;</text:p>
      <text:p text:style-name="P208"><text:span text:style-name="T209">1.5</text:span><text:span text:style-name="T210">.<text:s/></text:span><text:span text:style-name="T211">VSB specialistui atlikti<text:s/></text:span><text:span text:style-name="T212">k</text:span><text:span text:style-name="T213">itas (informacijos rinkimas, teikimas telefonu bei raštu, informacijos ugdymo įstaigos bendruomenei teikimas ir pan.)</text:span><text:span text:style-name="T214"><text:s/></text:span><text:span text:style-name="T215">COVID-19 ligos (koronaviruso infekcijos)</text:span><text:span text:style-name="T216"><text:s/>atvejo, nustatyto ugdymo įstaigoje, valdymo priemones, bendradarbiaujant su atitinkamos teritorijos NVSC koordinatoriumi;</text:span></text:p>
      <text:p text:style-name="P217"><text:span text:style-name="T218">1.6</text:span><text:span text:style-name="T219">.<text:s/></text:span><text:span text:style-name="T220">VSB<text:s/></text:span><text:span text:style-name="T221">pagal susitarimą su NVSC koordinatoriumi atlikti kitų<text:s/></text:span><text:span text:style-name="T222">COVID-19 ligos (koronaviruso infekcijos)</text:span><text:span text:style-name="T223"><text:s/>atvejų (nesusijusių su ug</text:span><text:span text:style-name="T224">dymo įstaigomis), apie kuriuos informuoja atitinkamos teritorijos<text:s/></text:span><text:span text:style-name="T225">NVSC</text:span><text:span text:style-name="T226"><text:s/>koordinatorius, epidemiologinę diagnostiką;</text:span></text:p>
      <text:p text:style-name="P227"><text:span text:style-name="T228">1.7</text:span><text:span text:style-name="T229">.<text:s/></text:span><text:span text:style-name="T230">VSB specialistai<text:s/></text:span><text:span text:style-name="T231">turi teisę gauti duomenis, patvirtinančius asmenims taikomas izoliavimo išimtis, nurodytas Izoliavimo taisyklių<text:s/></text:span><text:span text:style-name="T232">8</text:span><text:span text:style-name="T233">4</text:span><text:span text:style-name="T234">.</text:span><text:span text:style-name="T235">3, 8</text:span><text:span text:style-name="T236">4</text:span><text:span text:style-name="T237">.6 ir<text:s/></text:span><text:span text:style-name="T238">1</text:span><text:span text:style-name="T239">3</text:span><text:span text:style-name="T240">.1<text:s/></text:span><text:span text:style-name="T241">papunkčiuose;</text:span><text:span text:style-name="T242"><text:s text:c="2"/></text:span></text:p>
      <text:p text:style-name="P243"><text:span text:style-name="T244">1.8</text:span><text:span text:style-name="T245">. VSB ir NVSC užtikrinti tinkamomis organizacinėmis ir techninėmis duomenų saugumo priemonėmis asmens duomenų, reikalingų vykdyti COVID-19 ligos (koronaviruso infekcijos)<text:s/></text:span><text:soft-page-break/><text:span text:style-name="T246">atvejų ir protrūkių epidemiologinę<text:s/></text:span><text:span text:style-name="T247">diagnostiką, tvarkymo saugumą, konfidencialumą ir saugojimą. Duomenys tvarkomi laikantis 2016 m. balandžio 27 d. Europos Parlamento ir Tarybos reglamente (ES) 2016/679 dėl fizinių asmenų apsaugos tvarkant asmens duomenis ir dėl laisvo tokių duomenų judėjim</text:span><text:span text:style-name="T248">o ir kuriuo panaikinama Direktyva 95/46/EB (Bendrasis duomenų apsaugos reglamentas) ir kituose teisės aktuose, reglamentuojančiuose asmens duomenų apsaugą, nustatytų reikalavimų.</text:span></text:p>
      <text:p text:style-name="P249"><text:span text:style-name="T250">2</text:span><text:span text:style-name="T251">. Pavesti NVSC direktoriui iki 2021 m. rugpjūčio 30 d. paskirti kiekvi</text:span><text:span text:style-name="T252">eno NVSC departamento NVSC koordinatorius ir informuoti apie juos atitinkamus VSB.“</text:span></text:p>
      <text:p text:style-name="P253"/>
      <text:p text:style-name="P254"/>
      <text:p text:style-name="P255"/>
      <text:p text:style-name="P256">Sveikatos apsaugos ministras, valstybės lygio<text:s/></text:p>
      <text:p text:style-name="P257"><text:span text:style-name="T258">ekstremaliosios situacijos valstybės operacijų vadovas</text:span><text:span text:style-name="T259"><text:tab/></text:span><text:span text:style-name="T260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Pečiukaitytė</meta:initial-creator>
    <dc:creator>adlibuser</dc:creator>
    <meta:creation-date>2022-05-17T13:35:00Z</meta:creation-date>
    <dc:date>2022-05-17T13:35:00Z</dc:date>
    <meta:template xlink:href="Normal.dotm" xlink:type="simple"/>
    <meta:editing-cycles>2</meta:editing-cycles>
    <meta:editing-duration>PT0S</meta:editing-duration>
    <meta:document-statistic meta:page-count="6" meta:paragraph-count="80" meta:word-count="1216" meta:character-count="9711" meta:row-count="219" meta:non-whitespace-character-count="8575"/>
  </office:meta>
</office:document-meta>
</file>