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SimSun" style:letter-kerning="true" style:font-size-complex="12pt" fo:language="en" fo:country="US"/>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hi" style:country-asian="IN" style:language-complex="hi" style:country-complex="IN"/>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14" style:parent-style-name="Normal" style:family="paragraph">
      <style:paragraph-properties fo:widows="0" fo:orphans="0" fo:text-align="center">
        <style:tab-stops>
          <style:tab-stop style:type="left" style:position="1in"/>
        </style:tab-stops>
      </style:paragraph-properties>
      <style:text-properties fo:hyphenate="false"/>
    </style:style>
    <style:style style:name="T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6"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letter-kerning="true" style:font-size-complex="12pt" style:language-asian="hi" style:country-asian="IN" style:language-complex="hi" style:country-complex="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07%"/>
    </style:style>
    <style:style style:name="P49" style:parent-style-name="Normal" style:family="paragraph">
      <style:paragraph-properties fo:line-height="107%"/>
    </style:style>
    <style:style style:name="P50" style:parent-style-name="Normal" style:family="paragraph">
      <style:paragraph-properties fo:line-height="107%"/>
    </style:style>
    <style:style style:name="P51" style:parent-style-name="Normal" style:family="paragraph">
      <style:paragraph-properties fo:line-height="107%"/>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line-height="107%" fo:margin-left="3.5458in" style:page-number="1">
        <style:tab-stops/>
      </style:paragraph-properties>
      <style:text-properties fo:color="#000000" style:font-size-complex="12pt"/>
    </style:style>
    <style:style style:name="P60" style:parent-style-name="Normal" style:family="paragraph">
      <style:paragraph-properties fo:line-height="107%" fo:margin-left="3.5458in">
        <style:tab-stops/>
      </style:paragraph-properties>
      <style:text-properties fo:color="#000000" style:font-size-complex="12pt"/>
    </style:style>
    <style:style style:name="P61" style:parent-style-name="Normal" style:family="paragraph">
      <style:paragraph-properties fo:line-height="107%" fo:margin-left="3.5458in">
        <style:tab-stops/>
      </style:paragraph-properties>
      <style:text-properties fo:color="#000000" style:font-size-complex="12pt"/>
    </style:style>
    <style:style style:name="P62" style:parent-style-name="Normal" style:family="paragraph">
      <style:paragraph-properties fo:background-color="#FFFFFF"/>
      <style:text-properties fo:font-weight="bold" style:font-weight-asian="bold" fo:color="#000000" fo:font-size="14pt" style:font-size-asian="14pt" style:font-size-complex="14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fo:background-color="#FFFFFF"/>
      <style:text-properties fo:font-weight="bold" style:font-weight-asian="bold" fo:color="#000000" style:font-size-complex="12p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background-color="#FFFFFF"/>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07%" fo:margin-left="0.25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line-height="107%" fo:margin-left="0.25in">
        <style:tab-stops/>
      </style:paragraph-properties>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center" fo:line-height="107%"/>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07%"/>
      <style:text-properties fo:font-weight="bold" style:font-weight-asian="bold" style:font-size-complex="12pt"/>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fo:background-color="#FFFFFF"/>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fo:font-style="italic" style:font-style-asian="italic" style:font-style-complex="italic" style:font-size-complex="12pt" fo:background-color="#FFFFFF"/>
    </style:style>
    <style:style style:name="P193" style:parent-style-name="Normal" style:family="paragraph">
      <style:paragraph-properties fo:text-align="justify" fo:text-indent="0.4923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weight-complex="bold" style:font-size-complex="12pt" fo:background-color="#FFFFFF"/>
    </style:style>
    <style:style style:name="T207" style:parent-style-name="DefaultParagraphFont" style:family="text">
      <style:text-properties style:font-weight-complex="bold"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weight-complex="bold" style:font-size-complex="12pt" fo:background-color="#FFFFFF"/>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fo:language="en" fo:country="US"/>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name-asian="NSimSun" style:letter-kerning="true" style:font-size-complex="12pt" style:language-asian="zh" style:country-asian="CN" style:language-complex="hi" style:country-complex="IN"/>
    </style:style>
    <style:style style:name="T248" style:parent-style-name="DefaultParagraphFont" style:family="text">
      <style:text-properties style:font-name-asian="NSimSun" style:letter-kerning="true" style:font-size-complex="12pt" style:language-asian="zh" style:country-asian="CN" style:language-complex="hi" style:country-complex="IN"/>
    </style:style>
    <style:style style:name="T249" style:parent-style-name="DefaultParagraphFont" style:family="text">
      <style:text-properties style:font-name-asian="NSimSun" style:letter-kerning="true" style:font-size-complex="12pt" style:language-asian="zh" style:country-asian="CN" style:language-complex="hi" style:country-complex="IN"/>
    </style:style>
    <style:style style:name="T250" style:parent-style-name="DefaultParagraphFont" style:family="text">
      <style:text-properties style:font-name-asian="Calibri" style:letter-kerning="true" style:font-size-complex="12pt" style:language-asian="lt" style:country-asian="LT"/>
    </style:style>
    <style:style style:name="T251" style:parent-style-name="DefaultParagraphFont" style:family="text">
      <style:text-properties style:font-name-asian="NSimSun" style:letter-kerning="true" style:font-size-complex="12pt" style:language-asian="zh" style:country-asian="CN" style:language-complex="hi" style:country-complex="IN"/>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fo:color="#000000" style:letter-kerning="true" style:font-size-complex="12pt"/>
    </style:style>
    <style:style style:name="T265" style:parent-style-name="DefaultParagraphFont" style:family="text">
      <style:text-properties style:font-name-asian="Calibri" fo:color="#000000" style:letter-kerning="true" style:font-size-complex="12pt"/>
    </style:style>
    <style:style style:name="P266" style:parent-style-name="Normal" style:family="paragraph">
      <style:paragraph-properties fo:text-align="justify" style:vertical-align="baseline" fo:text-indent="0.4923in"/>
      <style:text-properties fo:hyphenate="false"/>
    </style:style>
    <style:style style:name="T267" style:parent-style-name="DefaultParagraphFont" style:family="text">
      <style:text-properties style:font-name-asian="Calibri" fo:color="#000000" style:letter-kerning="true" style:font-size-complex="12pt"/>
    </style:style>
    <style:style style:name="T268" style:parent-style-name="DefaultParagraphFont" style:family="text">
      <style:text-properties style:font-name-asian="Calibri" fo:color="#000000" style:letter-kerning="true" style:font-size-complex="12pt"/>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font-name-asian="Calibri" fo:color="#000000" style:letter-kerning="true" style:font-size-complex="12pt"/>
    </style:style>
    <style:style style:name="T271" style:parent-style-name="DefaultParagraphFont" style:family="text">
      <style:text-properties style:font-name-asian="Calibri" fo:color="#000000" style:letter-kerning="true" style:font-size-complex="12pt"/>
    </style:style>
    <style:style style:name="T272" style:parent-style-name="DefaultParagraphFont" style:family="text">
      <style:text-properties style:font-name-asian="Calibri" fo:color="#000000" style:letter-kerning="true" style:font-size-complex="12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fo:background-color="#FFFFFF"/>
    </style:style>
    <style:style style:name="T279" style:parent-style-name="DefaultParagraphFont" style:family="text">
      <style:text-properties fo:background-color="#FFFFFF"/>
    </style:style>
    <style:style style:name="T280" style:parent-style-name="DefaultParagraphFont" style:family="text">
      <style:text-properties fo:background-color="#FFFFFF"/>
    </style:style>
    <style:style style:name="T281" style:parent-style-name="DefaultParagraphFont" style:family="text">
      <style:text-properties fo:background-color="#FFFFFF"/>
    </style:style>
    <style:style style:name="T282" style:parent-style-name="DefaultParagraphFont" style:family="text">
      <style:text-properties fo:background-color="#FFFFFF"/>
    </style:style>
    <style:style style:name="T283" style:parent-style-name="DefaultParagraphFont" style:family="text">
      <style:text-properties fo:background-color="#FFFFFF"/>
    </style:style>
    <style:style style:name="P284" style:parent-style-name="Normal" style:family="paragraph">
      <style:paragraph-properties fo:background-color="#FFFFFF"/>
    </style:style>
    <style:style style:name="P285" style:parent-style-name="Normal" style:family="paragraph">
      <style:paragraph-properties fo:text-align="center" fo:background-color="#FFFFFF"/>
      <style:text-properties fo:hyphenate="false"/>
    </style:style>
    <style:style style:name="T286" style:parent-style-name="DefaultParagraphFont" style:family="text">
      <style:text-properties fo:font-weight="bold" style:font-weight-asian="bold" style:font-size-complex="12pt" style:language-asian="ar" style:country-asian="SA"/>
    </style:style>
    <style:style style:name="P287" style:parent-style-name="Normal" style:family="paragraph">
      <style:paragraph-properties fo:text-align="justify" fo:margin-left="0.25in" fo:background-color="#FFFFFF">
        <style:tab-stops/>
      </style:paragraph-properties>
      <style:text-properties style:font-size-complex="12pt" style:language-asian="ar" style:country-asian="SA" fo:hyphenate="false"/>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style:vertical-align="baseline" fo:text-indent="0.4736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fo:font-style="italic" style:font-style-asian="italic" style:font-style-complex="italic" style:font-size-complex="12p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style:text-properties fo:hyphenate="false"/>
    </style:style>
    <style:style style:name="P364" style:parent-style-name="Normal" style:family="paragraph">
      <style:paragraph-properties fo:text-align="center" fo:line-height="105%"/>
      <style:text-properties fo:hyphenate="false"/>
    </style:style>
    <style:style style:name="T365" style:parent-style-name="DefaultParagraphFont" style:family="text">
      <style:text-properties fo:font-weight="bold" style:font-weight-asian="bold" style:font-weight-complex="bold" style:font-size-complex="12pt" style:language-asian="ar" style:country-asian="SA"/>
    </style:style>
    <style:style style:name="P366" style:parent-style-name="Normal" style:family="paragraph">
      <style:text-properties style:font-size-complex="12pt" style:language-asian="ar" style:country-asian="SA" fo:hyphenate="false"/>
    </style:style>
    <style:style style:name="P367" style:parent-style-name="Normal" style:family="paragraph">
      <style:paragraph-properties fo:text-align="justify" style:vertical-align="baseline"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fo:background-color="#FFFFFF"/>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4923in" fo:background-color="#FFFFFF"/>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4923in" fo:background-color="#FFFFFF"/>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4923in" fo:background-color="#FFFFFF"/>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4923in" fo:background-color="#FFFFFF"/>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weight-complex="bold"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weight-complex="bold" fo:color="#000000" style:font-size-complex="12pt" style:language-asian="ar" style:country-asian="SA"/>
    </style:style>
    <style:style style:name="T398" style:parent-style-name="DefaultParagraphFont" style:family="text">
      <style:text-properties style:font-weight-complex="bold"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style:font-weight-complex="bold"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style:font-weight-complex="bold"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text-align="justify" fo:margin-left="0.25in" fo:background-color="#FFFFFF">
        <style:tab-stops/>
      </style:paragraph-properties>
      <style:text-properties fo:hyphenate="false"/>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style:font-weight-complex="bold" style:font-size-complex="12pt" style:language-asian="ar" style:country-asian="SA"/>
    </style:style>
    <style:style style:name="T407" style:parent-style-name="DefaultParagraphFont" style:family="text">
      <style:text-properties fo:font-weight="bold" style:font-weight-asian="bold" style:font-weight-complex="bold" style:font-size-complex="12pt" style:language-asian="ar" style:country-asian="SA"/>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style:font-weight-complex="bold" style:font-size-complex="12pt" style:language-asian="ar" style:country-asian="SA"/>
    </style:style>
    <style:style style:name="P4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style:font-weight-complex="bold" style:font-size-complex="12pt" style:language-asian="ar" style:country-asian="SA"/>
    </style:style>
    <style:style style:name="P413" style:parent-style-name="Normal" style:family="paragraph">
      <style:paragraph-properties fo:text-align="center" fo:line-height="105%" fo:margin-left="0.25in">
        <style:tab-stops/>
      </style:paragraph-properties>
      <style:text-properties fo:font-weight="bold" style:font-weight-asian="bold" style:font-weight-complex="bold" style:font-size-complex="12pt" style:language-asian="ar" style:country-asian="SA" fo:hyphenate="false"/>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name-asian="Andale Sans UI" style:letter-kerning="true" style:font-size-complex="12pt" style:language-asian="ar" style:country-asian="SA"/>
    </style:style>
    <style:style style:name="T416" style:parent-style-name="DefaultParagraphFont" style:family="text">
      <style:text-properties style:font-name-asian="Andale Sans UI" style:letter-kerning="true"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T420" style:parent-style-name="DefaultParagraphFont" style:family="text">
      <style:text-properties style:font-name-asian="Calibri" style:font-size-complex="12pt" style:language-asian="ar" style:country-asian="SA"/>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language-asian="ar" style:country-asian="SA"/>
    </style:style>
    <style:style style:name="T427" style:parent-style-name="DefaultParagraphFont" style:family="text">
      <style:text-properties fo:color="#000000" style:language-asian="ar" style:country-asian="SA"/>
    </style:style>
    <style:style style:name="T428" style:parent-style-name="DefaultParagraphFont" style:family="text">
      <style:text-properties fo:color="#000000" style:language-asian="ar" style:country-asian="SA"/>
    </style:style>
    <style:style style:name="T429" style:parent-style-name="DefaultParagraphFont" style:family="text">
      <style:text-properties fo:color="#000000" style:language-asian="ar" style:country-asian="SA"/>
    </style:style>
    <style:style style:name="T430" style:parent-style-name="DefaultParagraphFont" style:family="text">
      <style:text-properties fo:color="#000000" style:language-asian="ar" style:country-asian="SA"/>
    </style:style>
    <style:style style:name="T431" style:parent-style-name="DefaultParagraphFont" style:family="text">
      <style:text-properties fo:color="#000000" style:language-asian="ar" style:country-asian="SA"/>
    </style:style>
    <style:style style:name="P432" style:parent-style-name="Normal" style:family="paragraph">
      <style:paragraph-properties fo:text-align="justify" style:vertical-align="baseline"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style:font-name-asian="Andale Sans UI" style:letter-kerning="true" style:font-size-complex="12pt" style:language-asian="ar" style:country-asian="SA"/>
    </style:style>
    <style:style style:name="T447" style:parent-style-name="DefaultParagraphFont" style:family="text">
      <style:text-properties style:font-name-asian="Andale Sans UI" style:letter-kerning="true" style:font-size-complex="12pt" style:language-asian="ar" style:country-asian="SA"/>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font-name-asian="Andale Sans UI" style:letter-kerning="true" style:font-size-complex="12pt" style:language-asian="ar" style:country-asian="SA"/>
    </style:style>
    <style:style style:name="T450" style:parent-style-name="DefaultParagraphFont" style:family="text">
      <style:text-properties style:font-name-asian="Andale Sans UI" style:letter-kerning="true"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style:font-name-asian="Andale Sans UI" style:letter-kerning="true" style:font-size-complex="12pt" style:language-asian="ar" style:country-asian="SA"/>
    </style:style>
    <style:style style:name="T455" style:parent-style-name="DefaultParagraphFont" style:family="text">
      <style:text-properties style:font-name-asian="Andale Sans UI" style:letter-kerning="true"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name-asian="Andale Sans UI" style:letter-kerning="true" style:font-size-complex="12pt" style:language-asian="ar" style:country-asian="SA"/>
    </style:style>
    <style:style style:name="T460" style:parent-style-name="DefaultParagraphFont" style:family="text">
      <style:text-properties style:font-name-asian="Andale Sans UI" style:letter-kerning="true" style:font-size-complex="12pt" style:language-asian="ar" style:country-asian="SA"/>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letter-kerning="true" style:font-size-complex="12pt" style:language-asian="ar" style:country-asian="SA"/>
    </style:style>
    <style:style style:name="T465" style:parent-style-name="DefaultParagraphFont" style:family="text">
      <style:text-properties style:letter-kerning="true" style:font-size-complex="12pt" style:language-asian="ar" style:country-asian="SA"/>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letter-kerning="true" style:font-size-complex="12pt" style:language-asian="ar" style:country-asian="SA"/>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letter-kerning="true" style:font-size-complex="12pt" style:language-asian="ar" style:country-asian="SA"/>
    </style:style>
    <style:style style:name="T474" style:parent-style-name="DefaultParagraphFont" style:family="text">
      <style:text-properties style:letter-kerning="true" style:font-size-complex="12pt" style:language-asian="ar" style:country-asian="SA"/>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letter-kerning="true"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style:vertical-align="baseline"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Calibri" style:font-name-asian="Calibri" style:letter-kerning="true" fo:font-size="11pt" style:font-size-asian="11pt" style:font-size-complex="11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name-asian="Andale Sans UI" style:letter-kerning="true" style:font-size-complex="12pt" style:language-asian="ar" style:country-asian="SA"/>
    </style:style>
    <style:style style:name="T501" style:parent-style-name="DefaultParagraphFont" style:family="text">
      <style:text-properties style:font-name-asian="Andale Sans UI" style:letter-kerning="true" style:font-size-complex="12pt" style:language-asian="ar" style:country-asian="SA"/>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4923in" fo:background-color="#FFFFFF"/>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4923in" fo:background-color="#FFFFFF"/>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923in" fo:background-color="#FFFFFF"/>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4923in" fo:background-color="#FFFFFF"/>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4923in" fo:background-color="#FFFFFF"/>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4923in" fo:background-color="#FFFFFF"/>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4923in" fo:background-color="#FFFFFF"/>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line-height="105%"/>
      <style:text-properties fo:hyphenate="false"/>
    </style:style>
    <style:style style:name="P542" style:parent-style-name="Normal" style:family="paragraph">
      <style:paragraph-properties fo:text-align="center" fo:background-color="#FFFFFF"/>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line-height="105%" fo:margin-left="0.25in">
        <style:tab-stops/>
      </style:paragraph-properties>
      <style:text-properties fo:font-weight="bold" style:font-weight-asian="bold"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style:text-properties fo:hyphenate="false"/>
    </style:style>
    <style:style style:name="P573" style:parent-style-name="Normal" style:family="paragraph">
      <style:paragraph-properties fo:text-align="center" fo:line-height="105%"/>
      <style:text-properties fo:hyphenate="false"/>
    </style:style>
    <style:style style:name="T574" style:parent-style-name="DefaultParagraphFont" style:family="text">
      <style:text-properties fo:font-weight="bold" style:font-weight-asian="bold" style:font-size-complex="12pt" style:language-asian="ar" style:country-asian="SA"/>
    </style:style>
    <style:style style:name="P575" style:parent-style-name="Normal" style:family="paragraph">
      <style:paragraph-properties fo:text-align="center" fo:line-height="105%" fo:margin-left="0.25in">
        <style:tab-stops/>
      </style:paragraph-properties>
      <style:text-properties fo:font-weight="bold" style:font-weight-asian="bold" fo:font-style="italic" style:font-style-asian="italic" style:font-size-complex="12pt" style:language-asian="ar" style:country-asian="SA" fo:hyphenate="false"/>
    </style:style>
    <style:style style:name="P576" style:parent-style-name="Normal" style:family="paragraph">
      <style:paragraph-properties fo:text-align="justify" fo:text-indent="0.4923in" fo:background-color="#FFFFFF"/>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923in" fo:background-color="#FFFFFF"/>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923in" fo:background-color="#FFFFFF"/>
      <style:text-properties fo:hyphenate="false"/>
    </style:style>
    <style:style style:name="P591" style:parent-style-name="Normal" style:family="paragraph">
      <style:paragraph-properties fo:text-align="justify" fo:text-indent="0.4923in" fo:background-color="#FFFFFF"/>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923in" fo:background-color="#FFFFFF"/>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923in" fo:background-color="#FFFFFF"/>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weight-complex="bold"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style:letter-kerning="true" style:font-size-complex="12pt" style:language-asian="ar" style:country-asian="SA"/>
    </style:style>
    <style:style style:name="T676" style:parent-style-name="DefaultParagraphFont" style:family="text">
      <style:text-properties style:letter-kerning="true"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letter-kerning="true" style:font-size-complex="12pt" style:language-asian="ar" style:country-asian="SA"/>
    </style:style>
    <style:style style:name="P679" style:parent-style-name="Normal" style:family="paragraph">
      <style:paragraph-properties fo:text-align="justify" fo:text-indent="0.4923in"/>
      <style:text-properties fo:hyphenate="false"/>
    </style:style>
    <style:style style:name="P680" style:parent-style-name="Normal" style:family="paragraph">
      <style:paragraph-properties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vertical-align="baseline" fo:text-indent="0.4923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letter-kerning="true" style:font-size-complex="12pt" style:language-asian="lt" style:country-asian="LT"/>
    </style:style>
    <style:style style:name="T700" style:parent-style-name="DefaultParagraphFont" style:family="text">
      <style:text-properties fo:font-weight="bold" style:font-weight-asian="bold" style:letter-kerning="true"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letter-kerning="true" style:font-size-complex="12pt" style:language-asian="lt" style:country-asian="LT"/>
    </style:style>
    <style:style style:name="P703" style:parent-style-name="Normal" style:family="paragraph">
      <style:paragraph-properties fo:text-align="center"/>
      <style:text-properties fo:font-weight="bold" style:font-weight-asian="bold" style:letter-kerning="true" style:font-size-complex="12pt" style:language-asian="lt" style:country-asian="LT"/>
    </style:style>
    <style:style style:name="P704" style:parent-style-name="Normal" style:family="paragraph">
      <style:text-properties fo:font-size="2pt" style:font-size-asian="2pt" style:font-size-complex="2pt"/>
    </style:style>
    <style:style style:name="P705" style:parent-style-name="Normal" style:family="paragraph">
      <style:text-properties fo:font-size="2pt" style:font-size-asian="2pt" style:font-size-complex="2pt"/>
    </style:style>
    <style:style style:name="P706" style:parent-style-name="Normal" style:family="paragraph">
      <style:paragraph-properties fo:text-align="justify" style:vertical-align="baseline"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fo:letter-spacing="0.0013in" style:font-size-complex="12pt" fo:background-color="#FFFFFF"/>
    </style:style>
    <style:style style:name="T731" style:parent-style-name="DefaultParagraphFont" style:family="text">
      <style:text-properties style:font-weight-complex="bold" fo:letter-spacing="0.0013in" style:font-size-complex="12pt" fo:background-color="#FFFFFF"/>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ext-properties style:font-size-complex="12pt"/>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P769" style:parent-style-name="Normal" style:family="paragraph">
      <style:text-properties fo:font-size="2pt" style:font-size-asian="2pt" style:font-size-complex="2pt"/>
    </style:style>
    <style:style style:name="P770" style:parent-style-name="Normal" style:family="paragraph">
      <style:paragraph-properties fo:text-align="center" fo:margin-left="0.25in">
        <style:tab-stops/>
      </style:paragraph-properties>
      <style:text-properties fo:font-weight="bold" style:font-weight-asian="bold" fo:font-size="14pt" style:font-size-asian="14pt" style:font-size-complex="14pt"/>
    </style:style>
    <style:style style:name="P771" style:parent-style-name="Normal" style:family="paragraph">
      <style:text-properties fo:font-size="2pt" style:font-size-asian="2pt" style:font-size-complex="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Andale Sans UI" style:letter-kerning="true"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name-asian="Andale Sans UI" style:letter-kerning="true"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text-indent="0.4923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text-indent="0.4923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text-indent="0.4923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tyle-complex="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baseline" fo:text-indent="0.4923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P978" style:parent-style-name="Normal" style:family="paragraph">
      <style:text-properties fo:font-size="7pt" style:font-size-asian="7pt" style:font-size-complex="7pt"/>
    </style:style>
    <style:style style:name="P979" style:parent-style-name="Normal" style:family="paragraph">
      <style:paragraph-properties fo:text-align="justify" fo:text-indent="0.4923in" fo:background-color="#FFFFFF"/>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fo:background-color="#FFFFFF"/>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fo:background-color="#FFFFFF"/>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fo:background-color="#FFFFFF"/>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fo:background-color="#FFFFFF"/>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fo:background-color="#FFFFFF"/>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fo:background-color="#FFFFFF"/>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fo:background-color="#FFFFFF"/>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fo:background-color="#FFFFFF"/>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fo:background-color="#FFFFFF"/>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fo:background-color="#FFFFFF"/>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fo:background-color="#FFFFFF"/>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fo:background-color="#FFFFFF"/>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fo:background-color="#FFFFFF"/>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fo:background-color="#FFFFFF"/>
    </style:style>
    <style:style style:name="P1036" style:parent-style-name="Normal" style:family="paragraph">
      <style:paragraph-properties fo:text-align="center" fo:background-color="#FFFFFF"/>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center" fo:background-color="#FFFFFF"/>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center" fo:background-color="#FFFFFF"/>
      <style:text-properties fo:font-weight="bold" style:font-weight-asian="bold" style:font-weight-complex="bold" fo:font-size="14pt" style:font-size-asian="14pt" style:font-size-complex="14pt"/>
    </style:style>
    <style:style style:name="P1042" style:parent-style-name="Normal" style:family="paragraph">
      <style:paragraph-properties fo:text-align="justify" fo:text-indent="0.4923in" fo:background-color="#FFFFFF"/>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fo:background-color="#FFFFFF"/>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Andale Sans UI" style:letter-kerning="true"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P1089" style:parent-style-name="Normal" style:family="paragraph">
      <style:paragraph-properties fo:text-align="center" fo:line-height="106%"/>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fo:line-height="106%" fo:margin-left="0.25in">
        <style:tab-stops/>
      </style:paragraph-properties>
      <style:text-properties style:font-size-complex="12pt"/>
    </style:style>
    <style:style style:name="P1092" style:parent-style-name="Normal" style:family="paragraph">
      <style:paragraph-properties fo:text-align="justify" fo:text-indent="0.4923in" fo:background-color="#FFFFFF"/>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fo:background-color="#FFFFFF"/>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tyle-complex="italic" style:font-size-complex="12pt"/>
    </style:style>
    <style:style style:name="P1100" style:parent-style-name="Normal" style:family="paragraph">
      <style:paragraph-properties fo:text-align="justify" fo:text-indent="0.4923in" fo:background-color="#FFFFFF"/>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style>
    <style:style style:name="T1108" style:parent-style-name="DefaultParagraphFont" style:family="text">
      <style:text-properties style:font-size-complex="12pt"/>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fo:background-color="#FFFFFF"/>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fo:background-color="#FFFFFF"/>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fo:background-color="#FFFFFF"/>
    </style:style>
    <style:style style:name="T1130" style:parent-style-name="DefaultParagraphFont" style:family="text">
      <style:text-properties style:font-weight-complex="bold" style:font-size-complex="12pt" fo:background-color="#FFFFFF"/>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tyle-complex="italic" style:font-size-complex="12pt"/>
    </style:style>
    <style:style style:name="P1134" style:parent-style-name="Normal" style:family="paragraph">
      <style:paragraph-properties fo:text-align="justify" fo:text-indent="0.4923in" fo:background-color="#FFFFFF"/>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tyle-complex="italic" style:font-size-complex="12pt"/>
    </style:style>
    <style:style style:name="P1141" style:parent-style-name="Normal" style:family="paragraph">
      <style:paragraph-properties fo:text-align="justify" fo:text-indent="0.4923in" fo:background-color="#FFFFFF"/>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fo:background-color="#FFFFFF"/>
    </style:style>
    <style:style style:name="T1148" style:parent-style-name="DefaultParagraphFont" style:family="text">
      <style:text-properties fo:font-style="italic" style:font-style-asian="italic" style:font-style-complex="italic" style:font-size-complex="12pt"/>
    </style:style>
    <style:style style:name="P1149" style:parent-style-name="Normal" style:family="paragraph">
      <style:paragraph-properties fo:text-align="justify" fo:text-indent="0.4923in" fo:background-color="#FFFFFF"/>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P1156" style:parent-style-name="Normal" style:family="paragraph">
      <style:paragraph-properties fo:text-align="center" fo:background-color="#FFFFFF"/>
    </style:style>
    <style:style style:name="T1157" style:parent-style-name="DefaultParagraphFont" style:family="text">
      <style:text-properties fo:font-weight="bold" style:font-weight-asian="bold" style:font-weight-complex="bold" style:font-size-complex="12pt" fo:background-color="#FFFFFF"/>
    </style:style>
    <style:style style:name="T1158" style:parent-style-name="DefaultParagraphFont" style:family="text">
      <style:text-properties fo:font-weight="bold" style:font-weight-asian="bold" style:font-weight-complex="bold" style:font-size-complex="12pt" fo:background-color="#FFFFFF"/>
    </style:style>
    <style:style style:name="P1159" style:parent-style-name="Normal" style:family="paragraph">
      <style:paragraph-properties fo:text-align="center" fo:background-color="#FFFFFF"/>
    </style:style>
    <style:style style:name="T1160" style:parent-style-name="DefaultParagraphFont" style:family="text">
      <style:text-properties fo:font-weight="bold" style:font-weight-asian="bold" style:font-weight-complex="bold" style:font-size-complex="12pt" fo:background-color="#FFFFFF"/>
    </style:style>
    <style:style style:name="P1161" style:parent-style-name="Normal" style:family="paragraph">
      <style:paragraph-properties fo:text-align="justify" fo:margin-left="1.75in" fo:text-indent="0.25in" fo:background-color="#FFFFFF">
        <style:tab-stops/>
      </style:paragraph-properties>
      <style:text-properties fo:font-weight="bold" style:font-weight-asian="bold" style:font-weight-complex="bold" style:font-size-complex="12pt"/>
    </style:style>
    <style:style style:name="P1162" style:parent-style-name="Normal" style:family="paragraph">
      <style:paragraph-properties fo:text-align="justify" style:vertical-align="baseline"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text-indent="0.43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vertical-align="baseline"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vertical-align="baseline" fo:text-indent="0.4923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fo:color="#000000" style:letter-kerning="true"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1196"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1197"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1198"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1199"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1200" style:parent-style-name="Normal" style:family="paragraph">
      <style:paragraph-properties fo:text-align="justify" style:vertical-align="baseline" fo:text-indent="0.4923in"/>
      <style:text-properties style:font-size-complex="12pt" fo:hyphenate="false"/>
    </style:style>
    <style:style style:name="P1201"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1202" style:parent-style-name="Normal" style:family="paragraph">
      <style:paragraph-properties fo:text-align="justify" style:vertical-align="baseline" fo:text-indent="0.4923in"/>
      <style:text-properties fo:hyphenate="false"/>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name="Arial" fo:font-size="11pt" style:font-size-asian="11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font-name="Arial" fo:font-size="11pt" style:font-size-asian="11pt"/>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style:font-name="Arial" fo:font-size="11pt" style:font-size-asian="11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style:font-name="Arial" fo:font-size="11pt" style:font-size-asian="11pt"/>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style:font-name="Arial" fo:font-size="11pt" style:font-size-asian="11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name="Arial" fo:font-size="11pt" style:font-size-asian="11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name="Arial" fo:font-size="11pt" style:font-size-asian="11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style:font-name="Arial" fo:font-size="11pt" style:font-size-asian="11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style:font-name="Arial" fo:font-size="11pt" style:font-size-asian="11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style:font-name="Arial" fo:font-size="11pt" style:font-size-asian="11pt"/>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text-indent="0.4923in"/>
      <style:text-properties fo:hyphenate="false"/>
    </style:style>
    <style:style style:name="T1307" style:parent-style-name="DefaultParagraphFont" style:family="text">
      <style:text-properties style:font-name-asian="Calibri" style:letter-kerning="true" style:font-size-complex="12pt" fo:background-color="#FFFFFF"/>
    </style:style>
    <style:style style:name="T1308" style:parent-style-name="DefaultParagraphFont" style:family="text">
      <style:text-properties style:font-name-asian="Calibri" style:letter-kerning="true" style:font-size-complex="12pt" fo:background-color="#FFFFFF"/>
    </style:style>
    <style:style style:name="T1309" style:parent-style-name="DefaultParagraphFont" style:family="text">
      <style:text-properties style:font-name-asian="Calibri" style:letter-kerning="true" style:font-size-complex="12pt" fo:background-color="#FFFFFF"/>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letter-kerning="true" style:font-size-complex="12pt" style:language-asian="lt" style:country-asian="LT"/>
    </style:style>
    <style:style style:name="P1324" style:parent-style-name="Normal" style:family="paragraph">
      <style:text-properties fo:font-size="2pt" style:font-size-asian="2pt" style:font-size-complex="2pt"/>
    </style:style>
    <style:style style:name="P1325" style:parent-style-name="Normal" style:family="paragraph">
      <style:paragraph-properties fo:background-color="#FFFFFF"/>
      <style:text-properties fo:font-size="11pt" style:font-size-asian="11pt" style:font-size-complex="12pt"/>
    </style:style>
    <style:style style:name="P1326" style:parent-style-name="Normal" style:family="paragraph">
      <style:paragraph-properties fo:text-align="justify" fo:text-indent="0.4923in" fo:background-color="#FFFFFF"/>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text-indent="0.4923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fo:background-color="#FFFFFF"/>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fo:background-color="#FFFFFF"/>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fo:background-color="#FFFFFF"/>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fo:background-color="#FFFFFF"/>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Andale Sans UI" style:font-weight-complex="bold" style:letter-kerning="true" style:font-size-complex="12pt" style:language-asian="ar" style:country-asian="SA"/>
    </style:style>
    <style:style style:name="T1361" style:parent-style-name="DefaultParagraphFont" style:family="text">
      <style:text-properties style:font-name-asian="Andale Sans UI" style:font-weight-complex="bold" style:letter-kerning="true" style:font-size-complex="12pt" style:language-asian="ar" style:country-asian="SA"/>
    </style:style>
    <style:style style:name="T1362" style:parent-style-name="DefaultParagraphFont" style:family="text">
      <style:text-properties style:font-weight-complex="bold" style:letter-kerning="true" style:font-size-complex="12pt" style:language-asian="lt" style:country-asian="LT"/>
    </style:style>
    <style:style style:name="T1363" style:parent-style-name="DefaultParagraphFont" style:family="text">
      <style:text-properties style:font-name-asian="Andale Sans UI" style:font-weight-complex="bold" style:letter-kerning="true" style:font-size-complex="12pt" style:language-asian="ar" style:country-asian="SA"/>
    </style:style>
    <style:style style:name="T1364" style:parent-style-name="DefaultParagraphFont" style:family="text">
      <style:text-properties style:font-name-asian="Andale Sans UI" style:font-weight-complex="bold" style:letter-kerning="true" style:font-size-complex="12pt" style:language-asian="ar" style:country-asian="SA"/>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weight-complex="bold" style:font-size-complex="12pt" fo:background-color="#FFFFFF"/>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weight-complex="bold" style:font-size-complex="12pt" fo:background-color="#FFFFFF"/>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weight-complex="bold" style:font-size-complex="12pt" fo:background-color="#FFFFFF"/>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weight-complex="bold" style:font-size-complex="12pt" fo:background-color="#FFFFFF"/>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weight-complex="bold" style:font-size-complex="12pt" fo:background-color="#FFFFFF"/>
    </style:style>
    <style:style style:name="T1379" style:parent-style-name="DefaultParagraphFont" style:family="text">
      <style:text-properties style:font-weight-complex="bold" style:font-size-complex="12pt" fo:background-color="#FFFFFF"/>
    </style:style>
    <style:style style:name="T1380" style:parent-style-name="DefaultParagraphFont" style:family="text">
      <style:text-properties style:font-size-complex="12pt" fo:background-color="#FFFFFF"/>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P1386" style:parent-style-name="Normal" style:family="paragraph">
      <style:paragraph-properties fo:text-align="justify" fo:text-indent="0.4923in" fo:background-color="#FFFFFF"/>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fo:background-color="#FFFFFF"/>
    </style:style>
    <style:style style:name="T1390" style:parent-style-name="DefaultParagraphFont" style:family="text">
      <style:text-properties style:font-size-complex="12pt" fo:background-color="#FFFFFF"/>
    </style:style>
    <style:style style:name="P1391" style:parent-style-name="Normal" style:family="paragraph">
      <style:paragraph-properties fo:text-align="justify" fo:text-indent="0.4923in" fo:background-color="#FFFFFF"/>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fo:background-color="#FFFFFF"/>
    </style:style>
    <style:style style:name="T1395" style:parent-style-name="DefaultParagraphFont" style:family="text">
      <style:text-properties style:font-size-complex="12pt" fo:background-color="#FFFFFF"/>
    </style:style>
    <style:style style:name="P1396" style:parent-style-name="Normal" style:family="paragraph">
      <style:paragraph-properties fo:text-align="justify" fo:background-color="#FFFFFF"/>
    </style:style>
    <style:style style:name="P1397" style:parent-style-name="Normal" style:family="paragraph">
      <style:paragraph-properties fo:text-align="center" fo:background-color="#FFFFFF"/>
    </style:style>
    <style:style style:name="T1398" style:parent-style-name="DefaultParagraphFont" style:family="text">
      <style:text-properties fo:font-weight="bold" style:font-weight-asian="bold" style:font-weight-complex="bold" style:font-size-complex="12pt" fo:background-color="#FFFFFF"/>
    </style:style>
    <style:style style:name="T1399" style:parent-style-name="DefaultParagraphFont" style:family="text">
      <style:text-properties fo:font-weight="bold" style:font-weight-asian="bold" style:font-weight-complex="bold" style:font-size-complex="12pt" fo:background-color="#FFFFFF"/>
    </style:style>
    <style:style style:name="P1400" style:parent-style-name="Normal" style:family="paragraph">
      <style:paragraph-properties fo:text-align="center" fo:background-color="#FFFFFF"/>
    </style:style>
    <style:style style:name="T1401" style:parent-style-name="DefaultParagraphFont" style:family="text">
      <style:text-properties fo:font-weight="bold" style:font-weight-asian="bold" style:font-size-complex="12pt" fo:background-color="#FFFFFF"/>
    </style:style>
    <style:style style:name="P1402" style:parent-style-name="Normal" style:family="paragraph">
      <style:paragraph-properties fo:text-align="center" fo:margin-left="0.25in" fo:background-color="#FFFFFF">
        <style:tab-stops/>
      </style:paragraph-properties>
      <style:text-properties fo:font-weight="bold" style:font-weight-asian="bold" style:font-size-complex="12pt" style:language-asian="lt" style:country-asian="LT"/>
    </style:style>
    <style:style style:name="P1403" style:parent-style-name="Normal" style:family="paragraph">
      <style:paragraph-properties fo:text-align="justify" fo:text-indent="0.4923in" fo:background-color="#FFFFFF"/>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fo:background-color="#FFFFFF"/>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fo:background-color="#FFFFFF"/>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center" fo:text-indent="0.4923in" fo:background-color="#FFFFFF"/>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line-height="106%"/>
    </style:style>
    <style:style style:name="P1419" style:parent-style-name="Normal" style:master-page-name="MPF2" style:family="paragraph">
      <style:paragraph-properties fo:break-before="page" fo:line-height="106%" fo:text-indent="4.1347in"/>
      <style:text-properties fo:font-size="11pt" style:font-size-asian="11pt" style:font-size-complex="11pt"/>
    </style:style>
    <style:style style:name="P1421" style:parent-style-name="Normal" style:family="paragraph">
      <style:paragraph-properties fo:line-height="106%" fo:margin-left="3.2347in" fo:text-indent="0.9in">
        <style:tab-stops/>
      </style:paragraph-properties>
      <style:text-properties fo:font-size="11pt" style:font-size-asian="11pt" style:font-size-complex="11pt"/>
    </style:style>
    <style:style style:name="P1422" style:parent-style-name="Normal" style:family="paragraph">
      <style:paragraph-properties fo:line-height="106%" fo:margin-left="3.2347in" fo:text-indent="0.9in">
        <style:tab-stops/>
      </style:paragraph-properties>
      <style:text-properties fo:font-size="11pt" style:font-size-asian="11pt" style:font-size-complex="11pt"/>
    </style:style>
    <style:style style:name="P1423" style:parent-style-name="Normal" style:family="paragraph">
      <style:paragraph-properties fo:line-height="106%" fo:margin-left="2.7in" fo:text-indent="0.9in">
        <style:tab-stops/>
      </style:paragraph-properties>
      <style:text-properties fo:font-size="11pt" style:font-size-asian="11pt" style:font-size-complex="11pt"/>
    </style:style>
    <style:style style:name="P1424" style:parent-style-name="Normal" style:family="paragraph">
      <style:text-properties fo:font-size="7pt" style:font-size-asian="7pt" style:font-size-complex="7pt"/>
    </style:style>
    <style:style style:name="P1425" style:parent-style-name="Normal" style:family="paragraph">
      <style:paragraph-properties fo:text-align="center" fo:line-height="106%"/>
      <style:text-properties fo:font-weight="bold" style:font-weight-asian="bold" style:font-size-complex="12pt"/>
    </style:style>
    <style:style style:name="P1426" style:parent-style-name="Normal" style:family="paragraph">
      <style:text-properties fo:font-size="7pt" style:font-size-asian="7pt" style:font-size-complex="7pt"/>
    </style:style>
    <style:style style:name="P1427" style:parent-style-name="Normal" style:family="paragraph">
      <style:paragraph-properties fo:text-align="center" fo:line-height="106%" fo:text-indent="0.5in"/>
      <style:text-properties fo:font-weight="bold" style:font-weight-asian="bold" style:font-size-complex="12pt"/>
    </style:style>
    <style:style style:name="P1428" style:parent-style-name="Normal" style:family="paragraph">
      <style:text-properties fo:font-size="7pt" style:font-size-asian="7pt" style:font-size-complex="7pt"/>
    </style:style>
    <style:style style:name="P1429" style:parent-style-name="Normal" style:family="paragraph">
      <style:paragraph-properties fo:text-align="center" fo:line-height="106%"/>
      <style:text-properties fo:font-weight="bold" style:font-weight-asian="bold" style:font-size-complex="12pt"/>
    </style:style>
    <style:style style:name="P1430" style:parent-style-name="Normal" style:family="paragraph">
      <style:text-properties fo:font-size="7pt" style:font-size-asian="7pt" style:font-size-complex="7pt"/>
    </style:style>
    <style:style style:name="P1431" style:parent-style-name="Normal" style:family="paragraph">
      <style:paragraph-properties fo:text-align="center" fo:line-height="106%"/>
      <style:text-properties fo:font-weight="bold" style:font-weight-asian="bold" style:font-size-complex="12pt"/>
    </style:style>
    <style:style style:name="P1432" style:parent-style-name="Normal" style:family="paragraph">
      <style:text-properties fo:font-size="7pt" style:font-size-asian="7pt" style:font-size-complex="7pt"/>
    </style:style>
    <style:style style:name="P1433" style:parent-style-name="Normal" style:family="paragraph">
      <style:paragraph-properties fo:text-align="justify" fo:line-height="106%" fo:text-indent="0.5in"/>
      <style:text-properties fo:font-weight="bold" style:font-weight-asian="bold" fo:font-size="11pt" style:font-size-asian="11pt" style:font-size-complex="11pt"/>
    </style:style>
    <style:style style:name="P1434" style:parent-style-name="Normal" style:family="paragraph">
      <style:text-properties fo:font-size="7pt" style:font-size-asian="7pt" style:font-size-complex="7pt"/>
    </style:style>
    <style:style style:name="P1435" style:parent-style-name="Normal" style:family="paragraph">
      <style:paragraph-properties fo:text-align="justify" fo:line-height="106%" fo:text-indent="0.5in">
        <style:tab-stops>
          <style:tab-stop style:type="left" style:position="0.6895in"/>
        </style:tab-stops>
      </style:paragraph-properties>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line-height="106%" fo:text-indent="0.5in">
        <style:tab-stops>
          <style:tab-stop style:type="left" style:position="0.6895in"/>
        </style:tab-stops>
      </style:paragraph-properties>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line-height="106%" fo:margin-left="0.4923in">
        <style:tab-stops/>
      </style:paragraph-properties>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line-height="106%" fo:text-indent="0.5in"/>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line-height="106%" fo:text-indent="0.5in"/>
    </style:style>
    <style:style style:name="P1453" style:parent-style-name="Normal" style:family="paragraph">
      <style:paragraph-properties fo:line-height="106%" fo:text-indent="0.5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style:text-properties style:font-name="Arial" fo:font-weight="bold" style:font-weight-asian="bold" fo:font-size="10pt" style:font-size-asian="10pt"/>
    </style:style>
    <style:style style:name="P1457" style:parent-style-name="Normal" style:family="paragraph">
      <style:paragraph-properties fo:text-align="justify"/>
      <style:text-properties style:font-name="Arial"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weight="bold" style:font-weight-asian="bold" fo:font-size="10pt" style:font-size-asian="10pt"/>
    </style:style>
    <style:style style:name="P1460" style:parent-style-name="Normal" style:family="paragraph">
      <style:paragraph-properties fo:text-align="justify"/>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text-properties style:font-name="Arial" fo:font-size="10pt" style:font-size-asian="10pt"/>
    </style:style>
    <style:style style:name="P148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4-09-28</text:span></text:p>
      <text:p text:style-name="P4"/>
      <text:p text:style-name="P5"><text:span text:style-name="T6">Sprendimas paskelbtas: TAR 2023-03-31, i. k. 2023-05909</text:span></text:p>
      <text:p text:style-name="P7"/>
      <text:p text:style-name="P8"><text:span text:style-name="T9"><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10"/>
      <text:p text:style-name="P11">PANEVĖŽIO RAJONO SAVIVALDYBĖS TARYBA</text:p>
      <text:p text:style-name="P12"/>
      <text:p text:style-name="P13">SPRENDIMAS</text:p>
      <text:p text:style-name="P14"><text:span text:style-name="T15">DĖL PANEVĖŽIO RAJONO SAVIVALDYBĖS TARYBOS VEIKLOS REGLAMENTO PATVIRTINIMO</text:span></text:p>
      <text:p text:style-name="P16"/>
      <text:p text:style-name="P17">2023 m. kovo 30 d. Nr. T-65</text:p>
      <text:p text:style-name="P18">Panevėžys</text:p>
      <text:p text:style-name="P19"/>
      <text:p text:style-name="P20"><text:span text:style-name="T21">Vadovaudamasi Lietuvos Respublikos vietos savivaldos įstatymo 16 straipsnio 2 dalies 1 punktu, 18 straipsnio 1 dalimi, 2022 m. birželio 30 d. Lietuvos Respublikos vietos savivaldos įstatymo Nr. I-533 pakeitimo įstatymo Nr. XIV-1268 2 straipsniu,</text:span><text:span text:style-name="T22"><text:s/>Savivaldybės taryba<text:s/></text:span><text:span text:style-name="T23"><text:line-break/>n u s p r e n d ž i a:</text:span></text:p>
      <text:p text:style-name="P24"><text:span text:style-name="T25">1</text:span><text:span text:style-name="T26">.</text:span><text:span text:style-name="T27"><text:tab/>Patvirtinti Panevėžio rajono savivaldybės tarybos veiklos reglamentą (pridedama).</text:span></text:p>
      <text:p text:style-name="P28"><text:span text:style-name="T29">2</text:span><text:span text:style-name="T30">.</text:span><text:span text:style-name="T31"><text:tab/>Pripažinti netekusiu galios Panevėžio rajono savivaldybės tarybos veiklos reglamentą, patvirtintą Panevėžio rajono<text:s/></text:span><text:span text:style-name="T32">savivaldybės tarybos<text:s/></text:span><text:span text:style-name="T33">2011 m. rugpjūčio 25 d. sprendimu Nr. T-163<text:s/></text:span><text:span text:style-name="T34">„Dėl Panevėžio rajono savivaldybės tarybos veiklos reglamento patvirtinimo“ su visais pakeitimais ir papildymais nuo<text:s/></text:span><text:span text:style-name="T35">2023–2027 metų kadencijos Panevėžio rajono savivaldybės tarybos<text:s/></text:span><text:span text:style-name="T36">susirinkimo į pirmąjį posėdį dienos.</text:span></text:p>
      <text:p text:style-name="P37"><text:span text:style-name="T38">3</text:span><text:span text:style-name="T39">.</text:span><text:span text:style-name="T40"><text:tab/></text:span><text:span text:style-name="T41">Nustatyti, kad šis sprendimas, išskyrus 4 punktą, įsigalioja nuo 2023 m. balandžio 1 d., o jo<text:s/></text:span><text:span text:style-name="T42">nuostatos pradedamos taikyti, kai naujai išrinkta 2023–2027 metų kadencijos Panevėžio rajono savivaldybės taryba susir</text:span><text:span text:style-name="T43">enka į pirmąjį posėdį.</text:span></text:p>
      <text:p text:style-name="P44"><text:span text:style-name="T45">4</text:span><text:span text:style-name="T46">.</text:span><text:span text:style-name="T47"><text:tab/>Įpareigoti Panevėžio rajono savivaldybės administracijos Kanceliarijos skyrių, paskelbus 2023–2027 metų kadencijos Panevėžio rajono savivaldybės tarybos pirmojo posėdžio datą, pranešti apie tai Teisės aktų registrui.</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Povilas Žagunis</text:span></text:p>
      <text:soft-page-break/>
      <text:p text:style-name="P58">PATVIRTINTA</text:p>
      <text:p text:style-name="P60">Panevėžio rajono savivaldybės tarybos</text:p>
      <text:p text:style-name="P61">2023 m. kovo 30 d. sprendimu Nr. T-65</text:p>
      <text:p text:style-name="P62"/>
      <text:p text:style-name="P63"><text:span text:style-name="T64">PANEVĖ</text:span><text:span text:style-name="T65">ŽIO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nevėžio rajono savivaldybės tarybos veiklos reglamentas (toliau – Reglamentas) nustato Panevėžio rajono savivaldybės tarybos (toliau – Taryba) veiklos formas ir tvarką, Tarybos kolegijos (toliau – kolegija), Tarybos komitetų (toliau – komitetas) darbo<text:s/></text:span><text:span text:style-name="T76">tvarką, Tarybos laikinųjų ir nuolatinių komisijų sudarymo tvarką, reglamentuoja Panevėžio rajono savivaldybės mero (toliau – Meras) veiklą ir jo pavadavimo procedūrą,<text:s/></text:span><text:span text:style-name="T77">pagrindines bendravimo su gyventojais formas ir būdus,</text:span><text:span text:style-name="T78"><text:s/>taip pat kitus klausimus, įstatymų</text:span><text:span text:style-name="T79"><text:s/>priskiriamus Reglamento reguliavimo sričiai.</text:span></text:p>
      <text:p text:style-name="P80"><text:span text:style-name="T81">2</text:span><text:span text:style-name="T82">. Panevėžio rajono savivaldybė (toliau – Savivaldybė) yra Lietuvos Respublikos teritorijos administracinių vienetų ir jų ribų įstatymo nustatytas valstybės teritorijos administracinis vienetas, kurio bendr</text:span><text:span text:style-name="T83">uomenė turi Lietuvos Respublikos Konstitucijos laiduotą savivaldos teisę, įgyvendinamą per to valstybės teritorijos administracinio vieneto nuolatinių gyventojų Lietuvos Respublikos rinkimų kodekso nustatyta tvarka išrinktus Tarybą ir Merą. Savivaldybė yra</text:span><text:span text:style-name="T84"><text:s/>viešasis juridinis asmuo.<text:s/></text:span></text:p>
      <text:p text:style-name="P85"><text:span text:style-name="T86">3</text:span><text:span text:style-name="T87">. Taryba, Meras, kolegija, komitetai ir komisijos, kiti Tarybos sudaryti dariniai savo veikloje vadovaujasi Lietuvos Respublikos Konstitucija, Lietuvos Respublikos vietos savivaldos įstatymu (toliau – Vietos savivaldos įsta</text:span><text:span text:style-name="T88">tymas), kitais įstatymais ir įstatymų įgyvendinamaisiais teisės aktais, Reglamentu.</text:span></text:p>
      <text:p text:style-name="P89"><text:span text:style-name="T90">4</text:span><text:span text:style-name="T91">. Reglamento sąvokos atitinka Vietos savivaldos įstatyme vartojamas sąvokas.</text:span></text:p>
      <text:p text:style-name="P92"/>
      <text:p text:style-name="P93"><text:span text:style-name="T94">II</text:span><text:span text:style-name="T95"><text:s/>SKYRIUS</text:span></text:p>
      <text:p text:style-name="P96"><text:span text:style-name="T97">TARYBOS VEIKLOS FORMOS IR TVARKA</text:span></text:p>
      <text:p text:style-name="P98"/>
      <text:p text:style-name="P99"><text:span text:style-name="T100">5</text:span><text:span text:style-name="T101">. Taryba savo įgaliojimus įgyvend</text:span><text:span text:style-name="T102">ina kolegialiai Tarybos posėdžiuose.<text:s/></text:span><text:span text:style-name="T103">Taryba svarstomais klausimais priima sprendimus ir kontroliuoja jų įgyvendinimą.</text:span></text:p>
      <text:p text:style-name="P104"><text:span text:style-name="T105">6</text:span><text:span text:style-name="T106">.<text:s/></text:span><text:span text:style-name="T107">Tarybos veikla tarp Tarybos posėdžių tęsiama<text:s/></text:span><text:span text:style-name="T108">Tarybos komitetuose</text:span><text:span text:style-name="T109">, komisijose,<text:s/></text:span><text:span text:style-name="T110">Tarybos narių<text:s/></text:span><text:span text:style-name="T111">frakcijose, grupėse ir mišrioje grupėje</text:span><text:span text:style-name="T112">, taip pat</text:span><text:span text:style-name="T113"><text:s/>Tarybos nariams priimant Savivaldybės nuolatinius gyventojus Reglamento nustatyta tvarka.</text:span></text:p>
      <text:p text:style-name="P114"/>
      <text:p text:style-name="P115"><text:span text:style-name="T116">Komitetai</text:span></text:p>
      <text:p text:style-name="P117"/>
      <text:p text:style-name="P118"><text:span text:style-name="T119">7</text:span><text:span text:style-name="T120">. Tarybos komitetai sprendimų projektus, kuriems pagal<text:s/></text:span><text:span text:style-name="T121">Vietos savivaldos</text:span><text:span text:style-name="T122"><text:s/>įstatymą būtina pateikti Savivaldybės administracijos išvadas,<text:s/></text:span><text:span text:style-name="T123">svarsto tik gavę šias išvadas.</text:span></text:p>
      <text:p text:style-name="P124"><text:span text:style-name="T125">8</text:span><text:span text:style-name="T126">. Komitetai sudaromi ne mažiau kaip iš 3 Tarybos narių Tarybos sprendimu, laikantis proporcinio daugumos ir mažumos atstovavimo principo, išskyrus sudarant Kontrolės komitetą. Komitetų ir jų narių skaičių, komitetų įgali</text:span><text:span text:style-name="T127">ojimus, išskyrus Kontrolės komiteto, nustato Taryba. Tarybos narys gali būti tik vieno komiteto narys (išskyrus Kontrolės komitetą).</text:span></text:p>
      <text:p text:style-name="P128"><text:span text:style-name="T129">9</text:span><text:span text:style-name="T130">. Sudaromi šie Tarybos komitetai:</text:span></text:p>
      <text:p text:style-name="P131"><text:span text:style-name="T132">9.1</text:span><text:span text:style-name="T133">. Biudžeto, ekonomikos ir investicijų;</text:span></text:p>
      <text:p text:style-name="P134"><text:span text:style-name="T135">9.2</text:span><text:span text:style-name="T136">. Kaimo, sveikatos ir socialinių<text:s/></text:span><text:span text:style-name="T137">reikalų;</text:span></text:p>
      <text:p text:style-name="P138"><text:span text:style-name="T139">9.3</text:span><text:span text:style-name="T140">.</text:span><text:s/><text:span text:style-name="T141">Švietimo, kultūros, jaunimo ir savivaldos reikalų;</text:span></text:p>
      <text:p text:style-name="P142"><text:span text:style-name="T143">9.4</text:span><text:span text:style-name="T144">. Kontrolės.</text:span></text:p>
      <text:p text:style-name="P145"><text:span text:style-name="T146">10</text:span><text:span text:style-name="T147">. Komitetai (išskyrus kontrolės komitetą) svarsto, rengia ir teikia išvadas, siūlymus Tarybai dėl pateiktų sprendimų projektų.</text:span></text:p>
      <text:p text:style-name="P148"><text:span text:style-name="T149">11</text:span><text:span text:style-name="T150">.<text:s/></text:span><text:span text:style-name="T151">Kontrolės komiteto</text:span><text:span text:style-name="T152"><text:s/>įgaliojimai yra nustatyti Vietos savivaldos įstatymo 20 straipsnio 4 dalyje.</text:span></text:p>
      <text:p text:style-name="P153"><text:span text:style-name="T154">12</text:span><text:span text:style-name="T155">.<text:s/></text:span><text:span text:style-name="T156">Kontrolės komitetas be kitų Vietos savivaldos įstatyme nustatytų veiklos sričių svarsto Savivaldybės kontrolės ir audito tarnybos kitų metų veiklos plano projektą, kurį S</text:span><text:span text:style-name="T157">avivaldybės kontrolierius iki einamųjų metų spalio 1 d. pateikia Kontrolės komitetui. Kontrolės komitetas iki einamųjų metų spalio 20 d. apsvarsto Savivaldybės kontrolieriaus pateiktą Savivaldybės kontrolės ir audito tarnybos kitų metų veiklos plano projek</text:span><text:span text:style-name="T158">tą ir teikia pasiūlymus dėl šio plano projekto papildymo ar pakeitimo, grąžina šį plano projektą su komiteto sprendimu (išrašu iš komiteto posėdžio protokolo). Savivaldybės kontrolierius turi pateikti patikslintą Savivaldybės kontrolės ir audito tarnybos k</text:span><text:span text:style-name="T159">itų metų veiklos plano projektą, atsižvelgdamas į pateiktus pasiūlymus, per 7 (septynias) kalendorines dienas nuo šių pasiūlymų gavimo. Gavęs patikslintą Savivaldybės kontrolės ir audito tarnybos kitų metų veiklos plano projektą, Kontrolės komitetas, atsiž</text:span><text:span text:style-name="T160">velgdamas į posėdyje dalyvaujančių Kontrolės komiteto narių daugumos nuomonę, priima sprendimą dėl Savivaldybės kontrolės ir audito tarnybos kitų metų veiklos plano projekto ir iki einamųjų metų lapkričio 5 d. grąžina Savivaldybės kontrolieriui tvirtinti.</text:span></text:p>
      <text:p text:style-name="P161"><text:span text:style-name="T162">13</text:span><text:span text:style-name="T163">. Kontrolės komiteto pirmininkas pateikia Tarybai ataskaitą apie Kontrolės komiteto veiklą ne vėliau kaip iki kiekvienų metų kovo 1 d.</text:span></text:p>
      <text:p text:style-name="P164"><text:span text:style-name="T165">14</text:span><text:span text:style-name="T166">. Komitetų pirmininkai:</text:span></text:p>
      <text:p text:style-name="P167"><text:span text:style-name="T168">14.1</text:span><text:span text:style-name="T169">. šaukia komiteto posėdžius, sudaro jų darbotvarkę, organizuoja jiems reikaling</text:span><text:span text:style-name="T170">ų dokumentų ir kitos medžiagos parengimą;</text:span></text:p>
      <text:p text:style-name="P171"><text:span text:style-name="T172">14.2</text:span><text:span text:style-name="T173">. duoda komiteto nariams pavedimus, pateikia jiems medžiagą ir dokumentus, susijusius su komiteto veikla;</text:span></text:p>
      <text:p text:style-name="P174"><text:span text:style-name="T175">14.3</text:span><text:span text:style-name="T176">. kviečia dalyvauti komiteto posėdžiuose reikalingus asmenis;</text:span></text:p>
      <text:p text:style-name="P177"><text:span text:style-name="T178">14.4</text:span><text:span text:style-name="T179">. pirmininkauja komite</text:span><text:span text:style-name="T180">to posėdžiams;</text:span></text:p>
      <text:p text:style-name="P181"><text:span text:style-name="T182">14.5</text:span><text:span text:style-name="T183">. organizuoja komiteto sprendimų vykdymą;</text:span></text:p>
      <text:p text:style-name="P184"><text:span text:style-name="T185">14.6</text:span><text:span text:style-name="T186">. informuoja komiteto narius apie Tarybos sprendimų, Mero potvarkių vykdymą;</text:span></text:p>
      <text:p text:style-name="P187"><text:span text:style-name="T188">14.7</text:span><text:span text:style-name="T189">.<text:s/></text:span><text:span text:style-name="T190">turi teisę gauti komiteto įgaliojimams vykdyti reikalingą informaciją iš Savivaldybės institucij</text:span><text:span text:style-name="T191">ų, įstaigų ir Savivaldybės valdomų įmonių.</text:span><text:span text:style-name="T192"> </text:span></text:p>
      <text:p text:style-name="P193"><text:span text:style-name="T194">15</text:span><text:span text:style-name="T195">. Komiteto pirmininkui negalint eiti pareigų, jas atlieka komiteto pirmininko pavaduotojas. Nesant pirmininko ir pavaduotojo tam posėdžiui pirmininkauja iš dalyvaujančiųjų posėdyje išrinktas narys.</text:span></text:p>
      <text:p text:style-name="P196"><text:span text:style-name="T197">16</text:span><text:span text:style-name="T198">. Komiteto posėdį taip pat gali sušaukti<text:s/></text:span><text:span text:style-name="T199">ne mažiau</text:span><text:span text:style-name="T200"><text:s/>3 komiteto nariai, apie tai raštu, kuriame išdėstomi posėdžio sušaukimo motyvai ir posėdžio darbotvarkės klausimai, informavę komiteto pirmininką ir komiteto narius.</text:span></text:p>
      <text:p text:style-name="P201"><text:span text:style-name="T202">17</text:span><text:span text:style-name="T203">.<text:s/></text:span><text:span text:style-name="T204">Tarybos komitetų posėdžių data,</text:span><text:span text:style-name="T205"><text:s/>laikas, vieta ir posėdžių darbotvarkės su sprendimų projektais ne vėliau kaip prieš 2 darbo dienas iki komitetų posėdžių pradžios paskelbiama Savivaldybės interneto svetainėje www.panrs.lt<text:s/></text:span><text:span text:style-name="T206">ir tai laikoma pranešimu visiems komitetų nariams ir suinteresuoti</text:span><text:span text:style-name="T207">ems asmenims</text:span><text:span text:style-name="T208">. Nepaprastosios padėties, ekstremaliosios situacijos ar karantino metu, kai būtina neatidėliotinai spręsti Savivaldybės funkcijoms užtikrinti būtinus klausimus ir sprendimo nepriėmimas ar delsimas jį priimti nedelsiant lemtų neigiamus padarini</text:span><text:span text:style-name="T209">us Savivaldybės bendruomenei ar atskiriems jos nariams, Mero sprendimu<text:s/></text:span><text:span text:style-name="T210">komitetų posėdžių darbotvarkės gali būti skelbiamos Savivaldybės interneto svetainėje ir</text:span><text:span text:style-name="T211"><text:s/>apie  komitetų posėdžių datą, laiką, vietą ir svarstyti parengtus šio reglamento nustatyta tvark</text:span><text:span text:style-name="T212">a įregistruotus klausimus kartu su sprendimų projektais</text:span><text:span text:style-name="T213"> </text:span><text:span text:style-name="T214">visais šiais atvejais gali būti pranešama per trumpesnį negu šiame punkte nustatyta terminą, bet ne vėliau kaip prieš 24 valandas iki komitetų posėdžių pradžios.</text:span></text:p>
      <text:p text:style-name="P215"><text:span text:style-name="T216">18</text:span><text:span text:style-name="T217">. Komiteto posėdžiai privalo būt</text:span><text:span text:style-name="T218">i sušaukti prieš kiekvieną Tarybos posėdį, kuriuose svarstomi Tarybos posėdžio darbotvarkės klausimai. Kiti komiteto posėdžiai paprastai šaukiami prireikus. Į Tarybos posėdžiui teikiamų sprendimų projektų svarstymą pateikti paaiškinimus svarstomais klausim</text:span><text:span text:style-name="T219">ais kviečiami sprendimų projektų rengėjai ar pranešėjai.<text:s/></text:span></text:p>
      <text:p text:style-name="P220"><text:span text:style-name="T221">19</text:span><text:span text:style-name="T222">. Tarybos komitetų darbe patariamojo balso teise gali dalyvauti jiems nepriklausantys Tarybos nariai, suinteresuoti asmenys.<text:s/></text:span><text:span text:style-name="T223">Apie savo pageidavimą dalyvauti asmuo turi pranešti komiteto pirmin</text:span><text:span text:style-name="T224">inkui. Taip pat komiteto pirmininkas savo iniciatyva ir savo pasirinktu būdu gali kviesti minėtus asmenis.</text:span></text:p>
      <text:p text:style-name="P225"><text:span text:style-name="T226">20</text:span><text:span text:style-name="T227">. Komitetas turi teisę pakviesti į posėdžius Merą, Savivaldybė administracijos direktorių arba jo įgaliotą atstovą, Savivaldybės biudžetinių ir</text:span><text:span text:style-name="T228"><text:s/>viešųjų įstaigų bei Savivaldybės valdomų įmonių vadovus ir pareikalauti iš jų pateikti paaiškinimus svarstomais klausimais. Komitetas apie klausimų svarstymą ir kvietimą į posėdį kviečiamiems asmenims privalo pranešti ne vėliau kaip prieš<text:s/></text:span><text:span text:style-name="T229">2</text:span><text:span text:style-name="T230"><text:s/>(</text:span><text:span text:style-name="T231">dvi</text:span><text:span text:style-name="T232">) darbo di</text:span><text:span text:style-name="T233">en</text:span><text:span text:style-name="T234">as</text:span><text:span text:style-name="T235">.</text:span></text:p>
      <text:p text:style-name="P236"><text:span text:style-name="T237">21</text:span><text:span text:style-name="T238">. Tarybos komitetų posėdžių metu daromas garso ir vaizdo įrašas. Komitetų posėdžiai, siekiant veiklos viešumo ir skaidrumo, išskyrus uždarus posėdžius, transliuojami tiesiogiai. Komitetų posėdžių garso ir vaizdo įrašai Dokumentų ir archyvų įsta</text:span><text:span text:style-name="T239">tymo nustatyta tvarka saugomi informacinėse laikmenose ir<text:s/></text:span><text:span text:style-name="T240">ne vėliau kaip per 7 darbo diena</text:span><text:span text:style-name="T241">s</text:span><text:span text:style-name="T242"><text:s/>po komiteto posėdžio paskelbiami viešai Savivaldybės interneto svetainėje www.panrs.lt ir ten skelbiami</text:span><text:span text:style-name="T243">, kol pasibaigia sudaryto komiteto įgaliojimai.</text:span></text:p>
      <text:p text:style-name="P244"><text:span text:style-name="T245">21</text:span><text:span text:style-name="T246">1</text:span><text:span text:style-name="T247">. Tary</text:span><text:span text:style-name="T248">bos komitetų sprendimai priimami posėdyje dalyvaujančių komiteto narių balsų dauguma. Jeigu balsai pasiskirsto po lygiai (laikoma, kad balsai pasiskirstė po lygiai tada, kai balsų už gauta tiek pat, kiek prieš, taip pat kai balsų už gauta tiek pat, kiek pr</text:span><text:span text:style-name="T249">ieš ir susilaikiusių kartu sudėjus),</text:span><text:span text:style-name="T250"><text:s/></text:span><text:span text:style-name="T251">lemia komiteto pirmininko balsas.</text:span><text:s/></text:p>
      <text:p text:style-name="P252">Papildyta punktu:</text:p>
      <text:p text:style-name="P253"><text:span text:style-name="T254">Nr.<text:s/></text:span><text:a xlink:href="https://www.e-tar.lt/portal/legalAct.html?documentId=d31016f07c1111efabdbb4a1fc8b0b63" office:target-frame-name="_top" xlink:show="replace"><text:span text:style-name="T255">T-229</text:span></text:a><text:span text:style-name="T256">, 2024-09-26, paskelbta TAR 2024-09-27, i. k. 2024-16828</text:span></text:p>
      <text:p text:style-name="Normal"/>
      <text:p text:style-name="P257"><text:span text:style-name="T258">22</text:span><text:span text:style-name="T259">. Komiteto posėdis gali vykti nuotoliniu būdu arba daliai Tarybos narių fiziškai susirinkus į komiteto posėdį, o kitai daliai Tarybos narių dalyvaujant nuotoliniu būdu (toliau – mišrus būdas). Apie priimtą sprendimą komiteto posėdį organizuoti nuotoliniu a</text:span><text:span text:style-name="T260">rba mišriuoju būdu nedelsiant elektroninių ryšių priemonėmis turi būti pranešta komiteto nariams ir kitiems posėdžio dalyviams. Mišriuoju būdu organizuojamame posėdyje kiti komiteto nariai ir kiti posėdžio dalyviai savo pasirinkimu gali dalyvauti nuotolini</text:span><text:span text:style-name="T261">u būdu arba atvykę į komiteto posėdžių salę. Nuotoliniu ar mišriu būdu vyksiančio Tarybos komiteto posėdžio klausimai rengiami ir posėdis vyksta laikantis visų šiame reglamente nustatytų reikalavimų ir užtikrinant Vietos savivaldos įstatyme nustatytas Tary</text:span><text:span text:style-name="T262">bos nario teises. Nuotoliniu ar mišriu būdu priimant komiteto sprendimus, turi būti užtikrintas komiteto nario tapatybės ir jo balsavimo rezultatų nustatymas. Tokiomis sąlygomis posėdis vyksta naudojant vaizdo konferenciją Tarybos narys, dalyvaujantis nuot</text:span><text:span text:style-name="T263">oliniu būdu, save identifikuoja parodydamas Savivaldybės tarybos nario pažymėjimą, kuris patvirtina Tarybos nario tapatybę, o balsuoja rankos pakėlimu.<text:s/></text:span><text:span text:style-name="T264">Komiteto posėdžiai nuotoliniu būdu ar mišriu būdu vykti negali, jeigu tam raštu prieštarauja daugiau kai</text:span><text:span text:style-name="T265">p pusė visų komiteto narių, išskyrus:</text:span></text:p>
      <text:p text:style-name="P266"><text:span text:style-name="T267">22.1</text:span><text:span text:style-name="T268">.  kai dėl nepaprastosios padėties, ekstremaliosios situacijos ar karantino komiteto  posėdžiai negali vykti Tarybos nariams posėdyje dalyvaujant fiziškai;</text:span></text:p>
      <text:p text:style-name="P269"><text:span text:style-name="T270">22.2</text:span><text:span text:style-name="T271">.  artimiausią numatytą nuotoliniu ar mišriu būd</text:span><text:span text:style-name="T272">u vyksiantį komiteto posėdį.</text:span></text:p>
      <text:p text:style-name="P273">Punkto pakeitimai:</text:p>
      <text:p text:style-name="P274"><text:span text:style-name="T275">Nr.<text:s/></text:span><text:a xlink:href="https://www.e-tar.lt/portal/legalAct.html?documentId=d31016f07c1111efabdbb4a1fc8b0b63" office:target-frame-name="_top" xlink:show="replace"><text:span text:style-name="T276">T-229</text:span></text:a><text:span text:style-name="T277">, 2024-09-26, paskelbta TAR 2024-09-27, i. k. 2024-16828</text:span></text:p>
      <text:p text:style-name="Normal"/>
      <text:p text:style-name="P278"><text:span text:style-name="T279">23</text:span><text:span text:style-name="T280">. Nepaprastosios padėties, ekstrema</text:span><text:span text:style-name="T281">liosios situacijos ar karantino metu, kai būtina neatidėliotinai spręsti Savivaldybės funkcijoms užtikrinti būtinus klausimus ir sprendimo nepriėmimas ar delsimas nedelsiant jį priimti lemtų neigiamus padarinius Savivaldybės bendruomenei ar atskiriems jos<text:s/></text:span><text:span text:style-name="T282">nariams, Mero sprendimu komitetų posėdžių darbotvarkės gali būti skelbiamos Savivaldybės interneto svetainėje ir apie komiteto posėdžio laiką bei jame svarstytinus klausimus visais šiais atvejais pranešama per trumpesnį negu nustatyta Vietos savivaldos įst</text:span><text:span text:style-name="T283">atymo 21 straipsnio 3 dalyje terminą, bet ne vėliau kaip likus 24 valandoms iki komiteto posėdžio pradžios.</text:span></text:p>
      <text:p text:style-name="P284"/>
      <text:p text:style-name="P285"><text:span text:style-name="T286">Komisijos</text:span></text:p>
      <text:p text:style-name="P287"/>
      <text:p text:style-name="P288"><text:span text:style-name="T289">24</text:span><text:span text:style-name="T290">. Taryba savo įgaliojimų laikui sudaro Antikorupcijos ir Etikos komisijas,</text:span><text:span text:style-name="T291"> kurios vykdo Vietos savivaldos įstatyme nustatytas<text:s/></text:span><text:span text:style-name="T292">funkcijas</text:span><text:span text:style-name="T293">. Šios komisijos sudaromos laikantis proporcinio Tarybos daugumos ir mažumos atstovavimo principo. Komisijų sudėtis, išlaikant proporcinio Tarybos daugumos ir mažumos atstovavimo principą, turi būti pakeista ne vėliau kaip per 2 mėnesius nuo Taryb</text:span><text:span text:style-name="T294">os daugumos ir mažumos pasikeitimo. Šių komisijų pirmininkus iš šių komisijų narių – Tarybos narių – deleguoja Tarybos opozicija raštu, pasirašytu daugiau kaip pusės visų Tarybos opozicijos narių ir viešai įteiktu Tarybos posėdžio pirmininkui. Šių komisijų</text:span><text:span text:style-name="T295"><text:s/>pirmininkų pavaduotojus komisijų narių siūlymu iš šių komisijų narių – Tarybos narių daugumos – skiria Taryba. Jeigu Tarybos opozicija per 2 mėnesius nuo pirmojo išrinktos naujos Tarybos posėdžio sušaukimo dienos nedeleguoja šių komisijų pirmininkų arba d</text:span><text:span text:style-name="T296">eleguoja Tarybos narį, neatitinkantį Vietos savivaldos įstatymo 11 straipsnyje nustatytų reikalavimų, arba jeigu nėra paskelbta Tarybos opozicija, šių komisijų pirmininkus Taryba komisijų narių siūlymu skiria iš šios komisijų narių – Tarybos narių mažumos.</text:span><text:span text:style-name="T297"><text:s/>Jeigu visi Tarybos nariai sudaro Tarybos daugumą, komisijos, sudarytos iš Tarybos daugumos atstovų, veikia tol, kol Taryboje susidaro Tarybos mažuma ar Tarybos opozicija.<text:s/></text:span></text:p>
      <text:p text:style-name="P298"><text:span text:style-name="T299">24</text:span><text:span text:style-name="T300">1</text:span><text:span text:style-name="T301">. Etikos komisija, nustačiusi, kad Tarybos narys praleido iš eilės 3</text:span><text:span text:style-name="T302"><text:s/></text:span><text:span text:style-name="T303">Savival</text:span><text:span text:style-name="T304">dybės t</text:span><text:span text:style-name="T305">arybos ar komiteto posėdžius ir nepranešė Savivaldybės tarybos posėdžių sekretoriui apie nedalyvavimo priežastį, analizuoja šio Tarybos nario nedalyvavimo priežastis ir pateikia Savivaldybės tarybai išvadas.</text:span><text:s/></text:p>
      <text:p text:style-name="P306">Papildyta punktu:</text:p>
      <text:p text:style-name="P307"><text:span text:style-name="T308">Nr.<text:s/></text:span><text:a xlink:href="https://www.e-tar.lt/portal/legalAct.html?documentId=38a45550470011ee9de9e7e0fd363afc" office:target-frame-name="_top" xlink:show="replace"><text:span text:style-name="T309">T-179</text:span></text:a><text:span text:style-name="T310">, 2023-08-29, paskelbta TAR 2023-08-30, i. k. 2023-17028</text:span></text:p>
      <text:p text:style-name="Normal"/>
      <text:p text:style-name="P311"><text:span text:style-name="T312">25</text:span><text:span text:style-name="T313">. Antikorupcijos ir Etikos komisijų atsakingųjų sekretorių pareigas atlieka Mero paskirti administracijos d</text:span><text:span text:style-name="T314">arbuotojai, ši funkcija įrašoma į jų pareigybės aprašymą.</text:span></text:p>
      <text:p text:style-name="P315">Punkto pakeitimai:</text:p>
      <text:p text:style-name="P316"><text:span text:style-name="T317">Nr.<text:s/></text:span><text:a xlink:href="https://www.e-tar.lt/portal/legalAct.html?documentId=d31016f07c1111efabdbb4a1fc8b0b63" office:target-frame-name="_top" xlink:show="replace"><text:span text:style-name="T318">T-229</text:span></text:a><text:span text:style-name="T319">, 2024-09-26, paskelbta TAR 2024-09-27, i. k. 2024-16828</text:span></text:p>
      <text:p text:style-name="Normal"/>
      <text:p text:style-name="P320"><text:span text:style-name="T321">26</text:span><text:span text:style-name="T322">. Taryba</text:span><text:span text:style-name="T323"><text:s/>s</text:span><text:span text:style-name="T324">avo iniciatyva arba Mero siūlymu, išskyrus privalomai sudaromas Etikos komisiją ir Antikorupcijos komisiją, gali sudaryti nuolatines (tos kadencijos</text:span><text:span text:style-name="T325"><text:s/></text:span><text:span text:style-name="T326">laikotarpiui) bei</text:span><text:span text:style-name="T327"><text:s/></text:span><text:span text:style-name="T328">laikinąsias (atskiriems klausimams nagrinėti) komisijas</text:span><text:span text:style-name="T329">, kurių nariais gali būti Tarybo</text:span><text:span text:style-name="T330">s nariai, valstybės tarnautojai, darbuotojai, dirbantys pagal darbo sutartis, ekspertai, gyvenamųjų vietovių bendruomenių atstovai – seniūnaičiai, išplėstinės seniūnaičių sueigos deleguoti atstovai, visuomenės atstovai (Lietuvos Respublikoje įregistruotų v</text:span><text:span text:style-name="T331">iešųjų juridinių asmenų, išskyrus valstybės ar Savivaldybės institucijas ar įstaigas, įgalioti atstovai), bendruomeninių organizacijų atstovai, kiti Savivaldybės gyventojai. Šių Komisijų pirmininkai paskiriami Tarybos sprendimu. Deleguojant Tarybos narius<text:s/></text:span><text:span text:style-name="T332">į Komisijas, sudaromas iš Tarybos narių, laikomasi proporcinio Tarybos daugumos ir mažumos atstovavimo principo.</text:span></text:p>
      <text:p text:style-name="P333">Punkto pakeitimai:</text:p>
      <text:p text:style-name="P334"><text:span text:style-name="T335">Nr.<text:s/></text:span><text:a xlink:href="https://www.e-tar.lt/portal/legalAct.html?documentId=d31016f07c1111efabdbb4a1fc8b0b63" office:target-frame-name="_top" xlink:show="replace"><text:span text:style-name="T336">T-229</text:span></text:a><text:span text:style-name="T337">, 2024-09-26, pas</text:span><text:span text:style-name="T338">kelbta TAR 2024-09-27, i. k. 2024-16828</text:span></text:p>
      <text:p text:style-name="Normal"/>
      <text:p text:style-name="P339"><text:span text:style-name="T340">27</text:span><text:span text:style-name="T341">. Tarybos komisijų darbe patariamojo balso teise gali dalyvauti joms nepriklausantys Tarybos nariai, suinteresuoti asmenys. Apie savo pageidavimą dalyvauti norintis asmuo turi pranešti komisijos pirmininkui. K</text:span><text:span text:style-name="T342">omisijos pirmininkas savo iniciatyva ir savo pasirinktu būdu taip pat gali kviesti minėtus asmenis.</text:span></text:p>
      <text:p text:style-name="P343"><text:span text:style-name="T344">28</text:span><text:span text:style-name="T345">. Tarybos komisijų posėdžių metu daromas garso ir vaizdo įrašas. Komisijų posėdžiai, išskyrus komisijų uždarus posėdžius, transliuojami tiesiogiai. Ko</text:span><text:span text:style-name="T346">misijų posėdžių garso ir vaizdo įrašai Dokumentų ir archyvų įstatymo nustatyta tvarka saugomi informacinėse laikmenose ir ne vėliau kaip per penkias darbo dienas viešai paskelbiami Savivaldybės interneto svetainėje www.panrs.lt ir ten skelbiami, kol pasiba</text:span><text:span text:style-name="T347">igia sudarytos komisijos įgaliojimai.</text:span></text:p>
      <text:p text:style-name="P348">Punkto pakeitimai:</text:p>
      <text:p text:style-name="P349"><text:span text:style-name="T350">Nr.<text:s/></text:span><text:a xlink:href="https://www.e-tar.lt/portal/legalAct.html?documentId=d31016f07c1111efabdbb4a1fc8b0b63" office:target-frame-name="_top" xlink:show="replace"><text:span text:style-name="T351">T-229</text:span></text:a><text:span text:style-name="T352">, 2024-09-26, paskelbta TAR 2024-09-27, i. k. 2024-16828</text:span></text:p>
      <text:p text:style-name="Normal"/>
      <text:p text:style-name="P353"><text:span text:style-name="T354">29</text:span><text:span text:style-name="T355">. Antikorupcijos komisija Ta</text:span><text:span text:style-name="T356">rybos ar Mero iniciatyva dalyvauja atliekant Savivaldybės institucijų teisės aktų projektų antikorupcinį vertinimą. Mero iniciatyva įtraukti Antikorupcijos komisiją į teisės aktų projektų antikorupcinį vertinimą įgyvendinama Mero potvarkiu, o Tarybos inici</text:span><text:span text:style-name="T357">atyva – protokoliniu Tarybos sprendimu Tarybos posėdžio metu.</text:span></text:p>
      <text:p text:style-name="P358"><text:span text:style-name="T359">30</text:span><text:span text:style-name="T360">. Siekiant užtikrinti viešumą ir skaidrumą ir kad Tarybos komitetų ir komisijų pirmininkais būtų skiriami tik nepriekaištingos reputacijos, kaip ji apibrėžiama Vietos savivaldos <text:s/>įstatyme, Tarybos nariai, Tarybos narys, pretenduojantis tapti Tarybos sudaro</text:span><text:span text:style-name="T361">mo komiteto ar komisijos pirmininku, privalo užpildyti vidaus reikalų ministro patvirtintos formos deklaraciją, joje pateikdamas duomenis dėl jo atitikties nepriekaištingos reputacijos reikalavimams. Ši deklaracija pateikiama Merui ir ne vėliau kaip kitą d</text:span><text:span text:style-name="T362">arbo dieną paskelbiama viešai Savivaldybės interneto svetainėje www.panrs.lt ir ten skelbiama, kol Tarybos narys eina pareigas, kurioms keliami nepriekaištingos reputacijos reikalavimai.</text:span></text:p>
      <text:p text:style-name="P363"/>
      <text:p text:style-name="P364"><text:span text:style-name="T365">Tarybos narių frakcijos ir grupės</text:span></text:p>
      <text:p text:style-name="P366"/>
      <text:p text:style-name="P367"><text:span text:style-name="T368">31</text:span><text:span text:style-name="T369">. Tarybos narių frakcij</text:span><text:span text:style-name="T370">a – ne mažiau kaip du Tarybos nariai, Tarybos posėdyje viešu pareiškimu, įteiktu posėdžio pirmininkui, deklaravę, kad veiklą Taryboje tęsia susivieniję į frakciją. Pareiškime turi būti nurodytas frakcijos pavadinimas, jos sudėtis, seniūno ir pavaduotojo va</text:span><text:span text:style-name="T371">rdas ir pavardė. Kiekvienas Tarybos narys gali priklausyti tik vienai frakcijai. Frakcijos gali jungtis į koalicijas. Tarybos nariai turi teisę nesijungti į frakcijas bei koalicijas. Frakcijos pačios nustato savo darbo tvarką, neprieštaraujančią Reglamentu</text:span><text:span text:style-name="T372">i, išsirenka vadovą – frakcijos seniūną ir jo pavaduotoją.</text:span></text:p>
      <text:p text:style-name="P373">Punkto pakeitimai:</text:p>
      <text:p text:style-name="P374"><text:span text:style-name="T375">Nr.<text:s/></text:span><text:a xlink:href="https://www.e-tar.lt/portal/legalAct.html?documentId=d31016f07c1111efabdbb4a1fc8b0b63" office:target-frame-name="_top" xlink:show="replace"><text:span text:style-name="T376">T-229</text:span></text:a><text:span text:style-name="T377">, 2024-09-26, paskelbta TAR 2024-09-27, i. k. 2024-16828</text:span></text:p>
      <text:p text:style-name="Normal"/>
      <text:p text:style-name="P378"><text:span text:style-name="T379">32</text:span><text:span text:style-name="T380">. Taryb</text:span><text:span text:style-name="T381">os narys, nusprendęs pasitraukti iš frakcijos sudėties, apie tai viename iš Tarybos posėdžių informuoja viešu pareiškimu, įteiktu posėdžio pirmininkui. Frakcijų ir koalicijų įregistravimo, sudėties pasikeitimo faktas užfiksuojamas Tarybos posėdžio protokol</text:span><text:span text:style-name="T382">e.</text:span></text:p>
      <text:p text:style-name="P383"><text:span text:style-name="T384">33</text:span><text:span text:style-name="T385">. Pasikeitus frakcijos pavadinimui, sudėčiai, seniūnui ar jo pavaduotojui, frakcijai iširus ar nutraukus veiklą, taip pat susidarius ar iširus koalicijai, turi būti raštu pranešta Merui, kuris apie tai paskelbia artimiausiame Tarybos posėdyje.</text:span></text:p>
      <text:p text:style-name="P386"><text:span text:style-name="T387">34</text:span><text:span text:style-name="T388">. Frakcijų posėdžiams techninę pagalbą ir priemones suteikia Savivaldybės administracija.</text:span></text:p>
      <text:p text:style-name="P389"><text:span text:style-name="T390">35</text:span><text:span text:style-name="T391">. Frakcijos ir koalicijos turi teisę siūlyti savo atstovus į komitetus bei komisijas.</text:span></text:p>
      <text:p text:style-name="P392"><text:span text:style-name="T393">36</text:span><text:span text:style-name="T394">.<text:s/></text:span><text:span text:style-name="T395">Ne mažiau kaip 2 susivieniję<text:s/></text:span><text:span text:style-name="T396">Tarybos nariai,<text:s/></text:span><text:span text:style-name="T397">nepriklausantys T</text:span><text:span text:style-name="T398">arybos narių frakcijai, Tarybos posėdyje viešu pareiškimu, įteiktu posėdžio pirmininkui, deklaravę, kad veiklą Taryboje tęsia grupėje</text:span><text:span text:style-name="T399">,<text:s/></text:span><text:span text:style-name="T400">Tarybos nariai, nesusivieniję į Tarybos narių frakciją ar Tarybos narių grupę,<text:s/></text:span><text:span text:style-name="T401">laikomi</text:span><text:span text:style-name="T402"><text:s/>mišria<text:s/></text:span><text:span text:style-name="T403">Tarybos narių grupe.</text:span></text:p>
      <text:p text:style-name="P404"/>
      <text:p text:style-name="P405"><text:span text:style-name="T406">III</text:span><text:span text:style-name="T407"><text:s/>SKYRIUS</text:span></text:p>
      <text:p text:style-name="P408"><text:span text:style-name="T409">TARYBOS POSĖDŽIŲ ORGANIZAVIMO KLAUSIMAI</text:span></text:p>
      <text:p text:style-name="P410"/>
      <text:p text:style-name="P411"><text:span text:style-name="T412">Sprendimų projektų rengimas</text:span></text:p>
      <text:p text:style-name="P413"/>
      <text:p text:style-name="P414"><text:span text:style-name="T415">37</text:span><text:span text:style-name="T416">. Tarybos posėdyje svarstytinus klausimus kartu su sprendimų projektais T</text:span><text:span text:style-name="T417">arybos posėdžių<text:s/></text:span><text:span text:style-name="T418">sekretoriui (toliau – Tarybos sekretorius)<text:s/></text:span><text:span text:style-name="T419">Reglamento nustatyta tvarka pat</text:span><text:span text:style-name="T420">eikia Meras, komitetai, komisijos, Tarybos nariai, frakcijos, grupės, į jokią frakciją ar grupę nesusivieniję Tarybos nariai, kolegija, opozicijos lyderis, Savivaldybės kontrolierius, Savivaldybės administracijos direktorius.</text:span></text:p>
      <text:p text:style-name="P421"><text:span text:style-name="T422">38</text:span><text:span text:style-name="T423">. Sprendimų projektų ren</text:span><text:span text:style-name="T424">gimo medžiaga turi neprieštarauti galiojantiems įstatymams ir kitiems norminiams teisės aktams, būti parengti pagal dokumentų rengimo taisykles ir pagal teisės aktų rengimo rekomendacijas.</text:span></text:p>
      <text:p text:style-name="P425"><text:span text:style-name="T426">39</text:span><text:span text:style-name="T427">. Sprendimo projektas turi būti pasirašomas rengėjo (-ų) ir s</text:span><text:span text:style-name="T428">uderintas su Savivaldybės administracijos direktoriumi, Tarybos sekretoriumi, Juridinio skyriaus vedėju, Kanceliarijos skyriaus kalbos tvarkytoju, atitinkamų administracijos padalinių vadovais. Komiteto, komisijos, frakcijos, Tarybos narių grupės teikiamas</text:span><text:span text:style-name="T429"><text:s/>Tarybos sprendimo projektas turi būti atitinkamai suderintas ir su komiteto pirmininku, komisijos pirmininku, frakcijos ar Tarybos narių grupės vadovu. Derinimo vizos dedamos ant popierinio sprendimo projekto. Sprendimo projektai taip pat gali būti derina</text:span><text:span text:style-name="T430">mi Dokumentų valdymo sistemos (DVS) priemonėmis (DVS pasirenkant dokumento derinimo procesą). Tokiu atveju kartu su sprendimo projektu pateikiama dokumento suderinimo ataskaita. Atsisakius derinti sprendimo projektą, nurodomas nederinimo pagrindas, kuris n</text:span><text:span text:style-name="T431">urodomas prie vizos, atskirame lape arba pažymima DVS derinimo procese.</text:span></text:p>
      <text:p text:style-name="P432"><text:span text:style-name="T433">39</text:span><text:span text:style-name="T434">1</text:span><text:span text:style-name="T435">. Dėl Tarybos sprendimo projekto, kurį rengia ne Savivaldybės administracija, turi būti gauta Savivaldybės administracijos išvada (numatyta Lietuvos Respublikos vietos savivaldo</text:span><text:span text:style-name="T436">s įstatymo 33 straipsnio 3 dalies 6 punkte), kuri registruojama Dokumentų valdymo sistemoje, vadovaujantis Panevėžio rajono savivaldybės dokumentų valdymo procedūrų aprašu. Savivaldybės administracija ne vėliau kaip per 10 darbo dienų nuo Tarybos sprendimo</text:span><text:span text:style-name="T437"><text:s/>projekto registravimo dienos pateikia išvadas Tarybos sekretoriui dėl Tarybos sprendimo projekto, išskyrus Vietos savivaldos įstatymo 17 straipsnio 12 dalyje nurodytus sprendimų projektus. Jeigu Tarybos sprendimo projektas didelės apimties, Savivaldybės a</text:span><text:span text:style-name="T438">dministracijos direktoriaus įsakymu išvadų pateikimo terminas vieną kartą gali būti pratęstas iki 10 darbo dienų. Vietos savivaldos įstatymo 17 straipsnio 12 dalyje nustatytu atveju išvada Tarybos sekretoriui pateikiama ne vėliau kaip likus 24 valandoms ik</text:span><text:span text:style-name="T439">i Tarybos posėdžio. Gautą išvadą Tarybos sekretorius nedelsdamas paskelbia kartu su sprendimo projektu ir el. paštu išsiunčia Tarybos nariams.</text:span><text:s/></text:p>
      <text:p text:style-name="P440">Papildyta punktu:</text:p>
      <text:p text:style-name="P441"><text:span text:style-name="T442">Nr.<text:s/></text:span><text:a xlink:href="https://www.e-tar.lt/portal/legalAct.html?documentId=d31016f07c1111efabdbb4a1fc8b0b63" office:target-frame-name="_top" xlink:show="replace"><text:span text:style-name="T443">T-229</text:span></text:a><text:span text:style-name="T444">, 2024-09-26, paskelbta TAR 2024-09-27, i. k. 2024-16828</text:span></text:p>
      <text:p text:style-name="Normal"/>
      <text:p text:style-name="P445"><text:span text:style-name="T446">40</text:span><text:span text:style-name="T447">. Prie Tarybos sekretoriui registruoti teikiamos medžiagos turi būti pridėta:</text:span></text:p>
      <text:p text:style-name="P448"><text:span text:style-name="T449">40.1</text:span><text:span text:style-name="T450">.<text:s/></text:span><text:span text:style-name="T451">aiški</text:span><text:span text:style-name="T452">namasis raštas, kuriame nurodomi sprendimo projekto tikslai, uždaviniai, siūlomos teisinio reguliavimo nuostatos, laukiami rezultatai, lėšų poreikis ir šaltiniai, kiti sprendimui priimti reikalingi pagrindimai, skaičiavimai ar paaiškinimai;</text:span></text:p>
      <text:p text:style-name="P453"><text:span text:style-name="T454">40.2</text:span><text:span text:style-name="T455">.<text:s/></text:span><text:span text:style-name="T456">spren</text:span><text:span text:style-name="T457">dimo projekto lyginamasis variantas (jeigu teikiamas sprendimo pakeitimo projektas).</text:span></text:p>
      <text:p text:style-name="P458"><text:span text:style-name="T459">41</text:span><text:span text:style-name="T460">. Mero teikiamų registruoti sprendimų projektų rengimo medžiaga iki jų registravimo turi būti suderinta reglamento nustatyta tvarka.</text:span></text:p>
      <text:p text:style-name="P461"><text:span text:style-name="T462">42</text:span><text:span text:style-name="T463">. Kitų rengėjų sprendimų projektų rengimo medžiagos derinimo procedūrą organizuoja Tarybos sekretorius pasitelkdamas administraciją.<text:s/></text:span><text:span text:style-name="T464">Sprendimo projekto rengimo medžiaga derinama ir teikiama registruoti naudojantis automatizuota Savivaldybės dokumentų valdy</text:span><text:span text:style-name="T465">mo sistema (toliau – DVS).</text:span></text:p>
      <text:p text:style-name="P466"><text:span text:style-name="T467">43</text:span><text:span text:style-name="T468">.<text:s/></text:span><text:span text:style-name="T469">Jei šio reglamento 42 punkte numatyto derinimo metu nustatoma, kad:</text:span></text:p>
      <text:p text:style-name="P470"><text:span text:style-name="T471">43.1</text:span><text:span text:style-name="T472">.<text:s/></text:span><text:span text:style-name="T473">sprendimų projektų rengimo medžiaga atitinka šio reglamento 38–40 punktų ir Vietos savivaldos įstatyme nurodytus reikalavimus, Tarybos sekretoriu</text:span><text:span text:style-name="T474">s juos registruoja Tarybos sprendimų projektų registre;</text:span></text:p>
      <text:p text:style-name="P475"><text:span text:style-name="T476">43.2</text:span><text:span text:style-name="T477">.<text:s/></text:span><text:span text:style-name="T478">sprendimų projektų rengimo medžiaga neatitinka šio reglamento 38–40 punktų ar Vietos savivaldos įstatyme nurodytų reikalavimų,<text:s/></text:span><text:span text:style-name="T479">Tarybos sekretorius projektą, nurodydamas jo trūkumus, grąžina<text:s/></text:span><text:span text:style-name="T480">projekto rengėjui patikslinti.</text:span></text:p>
      <text:p text:style-name="P481"><text:span text:style-name="T482">44</text:span><text:span text:style-name="T483">. Visi rengiami sprendimų projektai, neįregistruoti Tarybos sprendimų projektų registre kaip Tarybos sprendimų projektai, yra laikomi sprendimų projektų rengimo medžiaga ir viešai neskelbiami.</text:span></text:p>
      <text:p text:style-name="P484"><text:span text:style-name="T485">45</text:span><text:span text:style-name="T486">. Galutinė<text:s/></text:span><text:span text:style-name="T487">suderinta sprendimų projektų rengimo medžiaga kartu su lydimaisiais dokumentais per DVS Tarybos sekretoriui, registravimui Tarybos sprendimų projektų registre, turi būti pateikta ne vėliau kaip prieš 9 (devynias) darbo dienas iki Tarybos posėdžio.</text:span><text:span text:style-name="T488"><text:s/></text:span><text:span text:style-name="T489">Sprendim</text:span><text:span text:style-name="T490">o projekto pranešėjas iki klausimo svarstymo Tarybos posėdyje pradžios turi teisę atsiimti sprendimo projektą, apie tai likus ne mažiau kaip valandai pranešęs Tarybos posėdžio pirmininkui, gavęs jo žymą „Suderinta“ ir ant atsiimamo sprendimo projekto pažym</text:span><text:span text:style-name="T491">ėjęs, kad sprendimo projektas neteikiamas svarstyti Tarybai.</text:span></text:p>
      <text:p text:style-name="P492">Punkto pakeitimai:</text:p>
      <text:p text:style-name="P493"><text:span text:style-name="T494">Nr.<text:s/></text:span><text:a xlink:href="https://www.e-tar.lt/portal/legalAct.html?documentId=d31016f07c1111efabdbb4a1fc8b0b63" office:target-frame-name="_top" xlink:show="replace"><text:span text:style-name="T495">T-229</text:span></text:a><text:span text:style-name="T496">, 2024-09-26, paskelbta TAR 2024-09-27, i. k. 2024-16828</text:span></text:p>
      <text:p text:style-name="Normal"/>
      <text:p text:style-name="P497"><text:span text:style-name="T498">46</text:span><text:span text:style-name="T499">.<text:s/></text:span><text:span text:style-name="T500">Tar</text:span><text:span text:style-name="T501">ybos sprendimų projektų registre užregistruoti sprendimų projektai įgyja Tarybos sprendimo projekto statusą.</text:span></text:p>
      <text:p text:style-name="P502"><text:span text:style-name="T503">47</text:span><text:span text:style-name="T504">. Ne vėliau kaip artimiausią dieną po registracijos sprendimų projektus Tarybos sekretorius paskelbia Savivaldybės interneto svetainėje www.p</text:span><text:span text:style-name="T505">anrs.lt.</text:span></text:p>
      <text:p text:style-name="P506"><text:span text:style-name="T507">48</text:span><text:span text:style-name="T508">. Galutinį Tarybos posėdžių darbotvarkės projektą Tarybos sekretorius perduoda Merui.</text:span></text:p>
      <text:p text:style-name="P509"><text:span text:style-name="T510">49</text:span><text:span text:style-name="T511">. Tarybos posėdžio darbotvarkės projekto rengimo tvarka:</text:span></text:p>
      <text:p text:style-name="P512"><text:span text:style-name="T513">49.1</text:span><text:span text:style-name="T514">. Tarybai teikiamos informacijos ar kiti klausimai, kurie nėra Tarybos sprendimų proje</text:span><text:span text:style-name="T515">ktai, Tarybos darbotvarkės projekte įrašomi jos pabaigoje;</text:span></text:p>
      <text:p text:style-name="P516"><text:span text:style-name="T517">49.2</text:span><text:span text:style-name="T518">. į Tarybos posėdžio darbotvarkę Tarybos sekretorius įtraukia tik tuos sprendimo projektus, kurie užregistruoti ne vėliau kaip likus 4 darbo dienoms iki Tarybos posėdžio, išskyrus išimtis k</text:span><text:span text:style-name="T519">ai:</text:span></text:p>
      <text:p text:style-name="P520"><text:span text:style-name="T521">49.2.1</text:span><text:span text:style-name="T522">. Tarybos posėdžio metu tvirtinant posėdžio darbotvarkę parengtas Tarybos posėdžio darbotvarkės projektas gali būti papildytas ar pakeistas Tarybos sprendimu (balsuojant) komiteto, komisijos, frakcijos, grupės, mišrios grupės, Savivaldybės kole</text:span><text:span text:style-name="T523">gijos, opozicijos lyderio ar 1/3 dalyvaujančių posėdyje Tarybos narių siūlymu, jeigu dėl siūlomų papildomai įtraukti klausimų sprendimų projektai yra įregistruoti ne vėliau kaip likus 24 valandoms iki posėdžio pradžios. Ši nuostata netaikoma siūlymams, sus</text:span><text:span text:style-name="T524">ijusiems su norminio pobūdžio sprendimų projektų pateikimu, siūlymams, susijusiems su vicemero (-ų), Kontrolės komiteto ar Vietos savivaldos įstatyme nustatytų komisijų pirmininkų kandidatūrų pateikimu, taip pat siūlymams, susijusiems su nepasitikėjimo vic</text:span><text:span text:style-name="T525">emeru, Savivaldybės administracijos direktoriumi, Kontrolės komiteto ir Vietos savivaldos įstatyme nustatytos komisijos pirmininku pareiškimu. Ekstremaliųjų įvykių, atitinkančių Vyriausybės patvirtintus kriterijus, atvejais Meras teikia Tarybai svarstyti k</text:span><text:span text:style-name="T526">lausimą ir siūlo priimti sprendimą skubos tvarka.</text:span></text:p>
      <text:p text:style-name="P527"><text:span text:style-name="T528">49.2.2</text:span><text:span text:style-name="T529">. Nepaprastosios padėties, ekstremaliosios situacijos ar karantino metu, kai būtina neatidėliotinai spręsti Savivaldybės funkcijoms užtikrinti būtinus klausimus, o sprendimo nepriėmimas ar<text:s/></text:span><text:span text:style-name="T530">delsimas nedelsiant jį priimti lemtų neigiamus padarinius Savivaldybės bendruomenei ar atskiriems jos nariams, Mero sprendimu Tarybos posėdžio darbotvarkės projektas gali būti sudaromas ir paskelbiamas Savivaldybės interneto svetainėje trumpesniais negu nu</text:span><text:span text:style-name="T531">statyta Reglamente terminais, o apie Tarybos posėdžio laiką ir svarstyti parengtus bei Reglamento nustatyta tvarka įregistruotus klausimus kartu su sprendimų projektais visais šiais atvejais gali būti pranešama per trumpesnį negu Reglamente nustatytą termi</text:span><text:span text:style-name="T532">ną, bet ne vėliau kaip likus 24 valandoms iki Tarybos posėdžio pradžios.</text:span></text:p>
      <text:p text:style-name="P533"><text:span text:style-name="T534">50</text:span><text:span text:style-name="T535">. Likus mažiau nei 24 valandoms iki Tarybos posėdžio pradžios, nauji sprendimų projektai, sprendimų projektų pakeitimai, papildymai ar alternatyvūs sprendimų projektai šiam<text:s/></text:span><text:span text:style-name="T536">Tarybos posėdžiui neregistruojami.</text:span></text:p>
      <text:p text:style-name="P537"><text:span text:style-name="T538">51</text:span><text:span text:style-name="T539">. Siūlymai pakeisti, papildyti ar panaikinti svarstomų Tarybos sprendimų projektų nuostatas, neatitinkančias teisės aktų reikalavimų, kurie buvo fiksuoti rengiant, registruojant, svarstant (iki komitetų svarstymo, k</text:span><text:span text:style-name="T540">omitetų svarstymo metu bei po komitetų svarstymo) Tarybai paruoštus sprendimų projektus, taip pat Tarybai posėdžio metu svarstant Tarybos sprendimų projektus gali būti priimami Tarybos posėdžio metu bendru sutarimu arba atskirai dėl to balsuojant.</text:span></text:p>
      <text:p text:style-name="P541"/>
      <text:p text:style-name="P542"><text:span text:style-name="T543">Savivaldybės biudžeto rengimas, tvirtinimas ir pateikimas visuomenei</text:span></text:p>
      <text:p text:style-name="P544"/>
      <text:p text:style-name="P545"><text:span text:style-name="T546">52</text:span><text:span text:style-name="T547">. Savivaldybės gyventojai turi teisę Reglamento nustatyta tvarka svarstyti Savivaldybės biudžeto projektą.</text:span><text:span text:style-name="T548"><text:s/>Parengtas projektas pateikiamas svarstyti Tarybos komitetams bei paviešin</text:span><text:span text:style-name="T549">amas Savivaldybės interneto svetainėje gyventojų pastaboms ir pasiūlymams gauti.<text:s/></text:span></text:p>
      <text:p text:style-name="P550">53. Savivaldybės biudžeto projektas ne vėliau kaip likus 14 kalendorinių dienų iki Tarybos posėdžio, kurio metu bus svarstomas sprendimo projektas dėl Savivaldybės biudžeto tvirtinimo, yra paskelbiamas Savivaldybės interneto svetainėje.</text:p>
      <text:p text:style-name="P551"><text:span text:style-name="T552">54</text:span><text:span text:style-name="T553">. Per vieną savaitę nuo projekto paskelbimo Savivaldybės interneto svetainėje dienos gyventojai, juridiniai asmenys<text:s/></text:span>ir išplėstinės seniūnaičių sueigos<text:span text:style-name="T554"><text:s/>pateikia siūlymus ir pastabas dė</text:span><text:span text:style-name="T555">l biudžeto projekto Savivaldybės administracijos Finansų skyriui arba elektroniniu paštu savivaldybe@panrs.lt. Komitetai savo pasiūlymus ir pastabas dėl biudžeto projekto taip pat pateikia ne vėliau kaip per 7 dienas nuo biudžeto projekto svarstymo komitet</text:span><text:span text:style-name="T556">e Finansų skyriui.</text:span></text:p>
      <text:p text:style-name="P557">55. Savivaldybės administracijos Finansų skyrius, pristatydamas komitetams Mero sudarytus Tarybos sprendimų projektus dėl Savivaldybės biudžeto tvirtinimo, papildomų ir planą viršijančių Savivaldybės biudžeto pajamų ir kitų piniginių<text:s/>lėšų paskirstymo, tikslinės paskirties ir specializuotų fondų sudarymo ir naudojimo, pateikia išvadas dėl gautų išplėstinės seniūnaičių sueigos sprendimų ir kitų gyventojų siūlymų.</text:p>
      <text:p text:style-name="P558"><text:span text:style-name="T559">56</text:span><text:span text:style-name="T560">. Biudžeto ir ekonomikos komitetas kartu su Meru ir Savivaldybės adm</text:span><text:span text:style-name="T561">inistracija, <text:s/>apsvarstę gyventojų, juridinių asmenų,<text:s/></text:span><text:span text:style-name="T562">išplėstinės seniūnaičių sueigos</text:span><text:span text:style-name="T563"><text:s/>ir komitetų pasiūlymus, Savivaldybės biudžeto projektą (jei reikia patikslintą) pateikia tvirtinti Tarybai.</text:span></text:p>
      <text:p text:style-name="P564"><text:span text:style-name="T565">57</text:span><text:span text:style-name="T566">. Jeigu Tarybos posėdyje biudžeto projektas nepatvirtinam</text:span><text:span text:style-name="T567">as Tarybos sprendimu, ne vėliau kaip per 14 dienų nuo pirmo svarstymo šaukiamas antras Tarybos posėdis.</text:span></text:p>
      <text:p text:style-name="P568"><text:span text:style-name="T569">58</text:span><text:span text:style-name="T570">. Jeigu Savivaldybės biudžetas nustatytu laiku nepatvirtinamas, asignavimų valdytojo išlaidos kiekvieną mėnesį negali viršyti 1/12 praėjusių metų<text:s/></text:span><text:span text:style-name="T571">biudžeto šiam asignavimų valdytojui skirtų lėšų tęstinei veiklai.</text:span></text:p>
      <text:p text:style-name="P572"/>
      <text:p text:style-name="P573"><text:span text:style-name="T574">Posėdžiai</text:span></text:p>
      <text:p text:style-name="P575"/>
      <text:p text:style-name="P576"><text:span text:style-name="T577">59</text:span><text:span text:style-name="T578">. Tarybos posėdžiams pirmininkauja Meras, o kai jis negali eiti pareigų arba jo nėra, – laikinai Tarybos paskirtas Tarybos narys.</text:span></text:p>
      <text:p text:style-name="P579"><text:span text:style-name="T580">60</text:span><text:span text:style-name="T581">. Tarybos posėdyje svarstomi tik</text:span><text:span text:style-name="T582"><text:s/>tie klausimai, dėl kurių Reglamento nustatyta tvarka yra pateikti pagal suteiktus įgaliojimus komitete apsvarstyti sprendimų projektai. Sprendimų projektų svarstymas komitete nėra privalomas Reglamento 49.2.1, 49.2.2 papunkčiuose numatytais atvejais.</text:span></text:p>
      <text:p text:style-name="P583"><text:span text:style-name="T584">61</text:span><text:span text:style-name="T585">.<text:s/></text:span>Dėl šaukiamo Tarybos posėdžio, jo laiko, vietos ir Tarybai svarstyti teikiamų klausimų darbotvarkės projekto Meras priima potvarkį likus ne mažiau kaip 4 darbo dienoms iki Tarybos posėdžio.<text:s/><text:span text:style-name="T586">Tarybos posėdžio darbotvarkės projektas ne vėliau kaip likus 3</text:span><text:span text:style-name="T587"><text:s/>darbo dienoms iki Tarybos posėdžio paskelbiamas Savivaldybės interneto svetainėje.<text:s/></text:span><text:span text:style-name="T588">Tarybos nariams informacija gali būti papildomai teikiama elektroniniu paštu. Prireikus informacija apie Tarybos posėdį, jo laiką, vietą ir Tarybai svarstyti teikiamus klau</text:span><text:span text:style-name="T589">simus gali būti skelbiama ir vietinėje spaudoje.</text:span></text:p>
      <text:p text:style-name="P590">62. Tarybos posėdžio laiko ir Tarybos posėdžio darbotvarkės projekto kartu su parengtais sprendimų projektais paskelbimas Savivaldybės interneto svetainėje yra laikomas pranešimu visiems Tarybos nariams,<text:s/>gyventojams, seniūnui ir seniūnaičiui, kai svarstomi klausimai yra susiję su jų atstovaujama gyvenamosios vietovės bendruomene, taip pat seniūnui ir vietos gyventojų apklausos iniciatyvinės grupės atstovui (-ams), kai svarstomi vietos gyventojų apklausos<text:s/>rezultatai ar klausimai dėl vietos gyventojų apklausai pateikto (-ų) klausimo (-ų) apie būsimą Tarybos posėdį.</text:p>
      <text:p text:style-name="P591"><text:span text:style-name="T592">63</text:span><text:span text:style-name="T593">. Tarybos sprendimai priimami posėdyje dalyvaujančių Tarybos narių balsų dauguma. Jeigu balsai pasiskirsto po lygiai (laikoma, kad balsai p</text:span><text:span text:style-name="T594">asiskirstė po lygiai tada, kai balsų už gauta tiek pat, kiek prieš ir susilaikiusių kartu sudėjus), balsuojama dar kartą. Jeigu balsavus dar kartą balsai pasiskirsto po lygiai, daroma 15 minučių posėdžio pertrauka, po kurios balsuojama dar kartą. Jeigu bal</text:span><text:span text:style-name="T595">savus trečią kartą balsai pasiskirsto po lygiai, laikoma, kad sprendim</text:span><text:span text:style-name="T596">as</text:span><text:span text:style-name="T597"><text:s/></text:span><text:span text:style-name="T598">nepriimtas</text:span><text:span text:style-name="T599">.</text:span></text:p>
      <text:p text:style-name="P600"><text:span text:style-name="T601">64</text:span><text:span text:style-name="T602">. Dėl Tarybos posėdžiuose svarstomų klausimų balsuojama atvirai, išskyrus atvejus, kai sprendžiamas Tarybos nario, Mero įgaliojimų netekimo nesuėjus terminui ar<text:s/></text:span><text:span text:style-name="T603">nepasitikėjimo vicemeru, Savivaldybės administracijos direktoriumi klausimas, taip pat, kai sprendžiamas nepasitikėjimo Kontrolės komiteto pirmininku, Kontrolės komiteto pirmininko pavaduotoju, Etikos komisijos pirmininku, Antikorupcijos komisijos pirminin</text:span><text:span text:style-name="T604">ku klausimas.</text:span></text:p>
      <text:p text:style-name="P605"><text:span text:style-name="T606">65</text:span><text:span text:style-name="T607">. Slaptai balsuojama pertraukos metu naudojant specialios formos balsavimo biuletenius. Balsų skaičiavimo komisija parengia  balsavimo biuletenio pavyzdį ir susitaria, kokio pavyzdžio biuleteniai bus negaliojantys. Biuletenio pavyzdyje<text:s/></text:span><text:span text:style-name="T608">turi būti antraštė ir žymėjimo pavyzdys. Balsų skaičiavimo komisija Kanceliarijos antspaudu antspauduoja biuletenius ir juos išduoda Tarybos nariams pasirašytinai, antspauduoja balsadėžę ir stebi balsavimo procesą, pasibaigus balsavimo laikui atidaro balsa</text:span><text:span text:style-name="T609">dėžę ir suskaičiuoja biuletenius, užpildo protokolą.</text:span></text:p>
      <text:p text:style-name="P610"><text:span text:style-name="T611">66</text:span><text:span text:style-name="T612">. Slapto balsavimo rezultatus skelbia Balsų skaičiavimo komisijos pirmininkas.</text:span></text:p>
      <text:p text:style-name="P613"><text:span text:style-name="T614">67</text:span><text:span text:style-name="T615">. Duomenys apie kiekvieno Tarybos nario balsavimą, išskyrus atvejus, kai balsuojama slaptai, yra vieši. Kiekvien</text:span><text:span text:style-name="T616">o Tarybos nario balsavimo rezultatai turi būti saugomi informacinėse laikmenose ir skelbiami Savivaldybės interneto svetainėje.</text:span></text:p>
      <text:p text:style-name="P617"><text:span text:style-name="T618">68</text:span><text:span text:style-name="T619">. Tarybos posėdžio metu Tarybos nario pareikšti prašymai iš Mero, vicemero, Savivaldybės administracijos, kitų Savivaldybė</text:span><text:span text:style-name="T620">s įstaigų, Savivaldybės valdomų įmonių gauti visą Tarybos nario veiklai reikalingą</text:span><text:span text:style-name="T621"><text:s/></text:span><text:span text:style-name="T622">su Tarybos nagrinėjamais ar rengiamais nagrinėti</text:span><text:span text:style-name="T623"><text:s/></text:span><text:span text:style-name="T624">klausimais susijusią informaciją, taip pat kreipimaisi su paklausimais į Savivaldybės institucijų, Savivaldybės administraci</text:span><text:span text:style-name="T625">jos, kitų Savivaldybės įstaigų, įmonių ir organizacijų, taip pat valstybės institucijų, kurios veikia Savivaldybės teritorijoje, vadovus ir valstybės tarnautojus yra fiksuojami Tarybos posėdžio protokole ir ne vėliau kaip per 3 darbo dienas po Tarybos posė</text:span><text:span text:style-name="T626">džio protokolo pasirašymo perduodami atsakingiems asmenims įvykdyti ir (ar) atsakymams parengti.</text:span></text:p>
      <text:p text:style-name="P627"><text:span text:style-name="T628">69</text:span><text:span text:style-name="T629">.<text:s/></text:span><text:span text:style-name="T630">Tarybos narys, kai jo dalyvavimas prieštarauja Lietuvos Respublikos viešųjų ir privačių interesų derinimo įstatymui, privalo nusišalinti ir jokia forma</text:span><text:span text:style-name="T631"><text:s/>nedalyvauti Tarybos, jos komitetų, komisijų posėdžiuose, darbo grupėse ar kitoje Tarybos nario veikloje rengiant, svarstant ar priimant sprendimus, kai jie susiję su jo ar jam artimų asmenų privačiais interesais. Prieš pradedant sprendimo rengimo, svarsty</text:span><text:span text:style-name="T632">mo ar priėmimo procedūrą arba pačios procedūros metu Tarybos narys raštu arba žodžiu (viešu pareiškimu) privalo informuoti Merą ir (ar) Tarybos narius arba kitus asmenis, kurie kartu dalyvauja rengiant, svarstant ar priimant sprendimą, apie esamą interesų<text:s/></text:span><text:span text:style-name="T633">konfliktą, pareikšti apie nusišalinimą, įvardyti nusišalinimo kilimo priežastį. Tarybos nariui posėdžio metu pareiškus apie nusišalinimą, dėl kiekvieno nusišalinimo priėmimo (nepriėmimo) balsuojama atskirai, rezultatai pažymimi posėdžio protokole. Balsavim</text:span><text:span text:style-name="T634">as dėl Tarybos nario nusišalinimo nepriėmimo vyksta prieš pradedant svarstyti klausimą, kuris Tarybos nariui sukelia interesų konfliktą. Jeigu pareikštas nusišalinimas buvo priimtas, Tarybos narys, kol rengiamas, svarstomas ar priimamas sprendimas, sukelia</text:span><text:span text:style-name="T635">ntis jam interesų konfliktą, privalo išeiti iš posėdžio vietos ir sugrįžti į posėdį baigus tokio sprendimo rengimą, svarstymą ar priėmimą, pakvietus jį sugrįžti į posėdį.<text:s/></text:span></text:p>
      <text:p text:style-name="P636"><text:span text:style-name="T637">70</text:span><text:span text:style-name="T638">. Pareiškus apie nusišalinimą, nedelsiant, bet ne vėliau kaip per 7<text:s/></text:span><text:span text:style-name="T639">kalendorines dienas papildyti privačių interesų deklaraciją aplinkybėmis, dėl kurių kilo interesų konfliktas, jei tos aplinkybės deklaracijoje nebuvo nurodytos.</text:span></text:p>
      <text:p text:style-name="P640"><text:span text:style-name="T641">71</text:span><text:span text:style-name="T642">. Kai sprendimo neįmanoma išskaidyti į dalis, o sprendimas yra susijęs su daugumos Tarybo</text:span><text:span text:style-name="T643">s narių privačiais interesais ir jiems nusišalinus sprendimo priimti būtų neįmanoma, Tarybos nariai balsų dauguma gali nuspręsti dalyvauti tolesnėje procedūroje ir klausimą spręsti iš esmės,<text:s/></text:span></text:p>
      <text:p text:style-name="P644"><text:span text:style-name="T645">72</text:span><text:span text:style-name="T646">. Taryba gali motyvuotu sprendimu pareikšto nusišalinimo n</text:span><text:span text:style-name="T647">epriimti ir įpareigoti Tarybos narį dalyvauti toliau svarstant šį klausimą.</text:span></text:p>
      <text:p text:style-name="P648"><text:span text:style-name="T649">73</text:span><text:span text:style-name="T650">. Tarybos posėdžiai tiesiogiai transliuojami Savivaldybės interneto svetainėje www.panrs.lt realiu laiku vykstant Tarybos posėdžiui.</text:span></text:p>
      <text:p text:style-name="P651"><text:span text:style-name="T652">74</text:span><text:span text:style-name="T653">. Per posėdį kalbėti galima tik pos</text:span><text:span text:style-name="T654">ėdžio pirmininkui leidus. Opozicijos lyderis turi pirmumo teisę pasisakyti Tarybos posėdyje svarstomais klausimais. Po opozicijos lyderio pirmiausia kalba komitetų pirmininkai, frakcijų ir Tarybos narių grupės vadovai, Tarybos nariai, pateikę pastabas dėl<text:s/></text:span><text:span text:style-name="T655">sprendimo projekto. Tarybos narys taip pat gali pasisakyti ir dėl posėdžio vedimo tvarkos.</text:span></text:p>
      <text:p text:style-name="P656"><text:span text:style-name="T657">75</text:span><text:span text:style-name="T658">. Po klausimo pristatymo pranešėjas atsako į Tarybos narių klausimus. Tarybos narys gali pateikti pranešėjui klausimus. Klausimui pateikti skiriamos ne daugiau</text:span><text:span text:style-name="T659"><text:s/>kaip 2 minutės, atsakymui – taip pat ne daugiau kaip 2 minutės.</text:span></text:p>
      <text:p text:style-name="P660"><text:span text:style-name="T661">76</text:span><text:span text:style-name="T662">. Pranešėjui atsakius į klausimus, Tarybos nariams suteikiama teisė<text:s/></text:span><text:span text:style-name="T663">pasisakyti</text:span><text:span text:style-name="T664"><text:s/></text:span><text:span text:style-name="T665">dėl projekto</text:span><text:span text:style-name="T666">: komitetų, frakcijų ir Tarybos narių grupės vardu bei pateikusiems raštiškus pasiūlymus – <text:s/>ne</text:span><text:span text:style-name="T667"><text:s/>daugiau kaip 3 minutės, kitiems – <text:s/>taip pat ne daugiau kaip 3 minutės. Posėdžio pirmininkui leidus, kalbėtojams gali būti suteiktos papildomai 5 minutės. Tik pirmininkas gali nutraukti<text:s/></text:span><text:span text:style-name="T668">pasisakymą</text:span><text:span text:style-name="T669">.</text:span></text:p>
      <text:p text:style-name="P670"><text:span text:style-name="T671">77</text:span><text:span text:style-name="T672">. Svarstomu klausimu Tarybos narys turi teisę paklau</text:span><text:span text:style-name="T673">sti, vieną kartą kalbėti ir vieną kartą pareikšti repliką. Tarybos narys dar kartą gali paklausti po to, kai paklausia visi kiti pageidaujantys Tarybos nariai.</text:span></text:p>
      <text:p text:style-name="P674"><text:span text:style-name="T675">78</text:span><text:span text:style-name="T676">. Kai dėl Tarybos posėdyje svarstomo klausimo yra norinčių pasisakyti asmenų, jiems leidži</text:span><text:span text:style-name="T677">ama pasisakyti svarstomu klausimu, jeigu jie ne vėliau kaip 1 val. iki posėdžio pradžios informavo Tarybos sekretorių. Tokiu atveju vienu svarstomu klausimu kalbėti leidžiama ne daugiau kaip keturiems asmenims, o kiekvieno iš jų kalbėjimo trukmė negali vir</text:span><text:span text:style-name="T678">šyti 5 minučių. Šie asmenys pasisakyti ir užduoti klausimus pranešėjams gali tokia pat tvarka, kaip ir Tarybos nariai.</text:span></text:p>
      <text:p text:style-name="P679">79. Jeigu dėl nepaprastosios padėties, ekstremaliosios situacijos ar karantino Tarybos posėdžiai negali vykti Tarybos nariams posėdyje dalyvaujant fiziškai, Tarybos posėdžiai gali vykti nuotoliniu būdu realiuoju laiku elektroninių ryšių priemonėmis. Nuotoliniu būdu vyksiančiame Tarybos posėdyje svarstytini sprendimų projektai rengiami ir posėdis vyksta laikantis visų šiame reglamente nustatytų reikalavimų ir užtikrinant Vietos savivaldos įstatyme nustatytas Tarybos nario teises. Nuotoliniu būdu priimant Tarybos sprendimus, turi būti užtikrinamas Tarybos nario tapatybės ir jo balsavimo rezultatų nustatymas. Nuotoliniu būdu vykstančiame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680"><text:span text:style-name="T681">80</text:span><text:span text:style-name="T682">. Tarybos posėdžiai protokoluojami. Posėdžių protokolus privalo pasirašyti tam posėdžiui pirmininkavęs Meras, jeigu nepasinaudoj</text:span><text:span text:style-name="T683">a Vietos savivaldos įstatymo 28 straipsnyje nustatyta teise, arba Tarybos paskirtas Tarybos narys, ir Tarybos sekretorius (o jeigu jo nėra, – Mero paskirtas valstybės tarnautojas arba Savivaldybės administracijos darbuotojas, dirbantis pagal darbo sutartį)</text:span><text:span text:style-name="T684">. Posėdžio protokolas Savivaldybės interneto svetainėje paskelbiamas ne vėliau kaip per 7 darbo dienas po Tarybos posėdžio.</text:span></text:p>
      <text:p text:style-name="P685"><text:span text:style-name="T686">80</text:span><text:span text:style-name="T687">1</text:span><text:span text:style-name="T688">. Ne rečiau kaip kartą per pusę metų vieno iš Tarybos posėdžių pabaigoje yra organizuojama Tarybos mažumos valanda. Jos metu<text:s/></text:span><text:span text:style-name="T689">Tarybos mažumos atstovai turi teisę užduoti klausimų Merui, vicemerui (-ams), Savivaldybės administracijos direktoriui, komitetų pirmininkams, komisijų pirmininkams ir gauti į juos atsakymus. Jeigu posėdžio dieną nurodyti asmenys eina pareigas, jie privalo</text:span><text:span text:style-name="T690"><text:s/>dalyvauti Tarybos mažumos valandoje ir atsakyti į jiems užduotus klausimus. Tarybos mažumos valanda trunka ne trumpiau kaip vieną valandą. Pirmiausia teisę užduoti iki dviejų klausimų turi opozicijos lyderis, paskui – kiti Tarybos mažumos atstovai. Tarybo</text:span><text:span text:style-name="T691">s mažumos atstovams uždavus visus klausimus, jeigu Taryba nenusprendžia kitaip, sudaroma galimybė užduoti klausimų Tarybos daugumos atstovams. Tarybos nariams uždavus klausimų, skiriamas laikas Tarybos narių pareiškimams. Pareiškimo trukmė negali būti ilge</text:span><text:span text:style-name="T692">snė kaip 5 minutės, kalbėtojų skaičius neribojamas.</text:span><text:s/></text:p>
      <text:p text:style-name="P693">Papildyta punktu:</text:p>
      <text:p text:style-name="P694"><text:span text:style-name="T695">Nr.<text:s/></text:span><text:a xlink:href="https://www.e-tar.lt/portal/legalAct.html?documentId=d31016f07c1111efabdbb4a1fc8b0b63" office:target-frame-name="_top" xlink:show="replace"><text:span text:style-name="T696">T-229</text:span></text:a><text:span text:style-name="T697">, 2024-09-26, paskelbta TAR 2024-09-27, i. k. 2024-16828</text:span></text:p>
      <text:p text:style-name="Normal"/>
      <text:p text:style-name="P698"><text:span text:style-name="T699">IV</text:span><text:span text:style-name="T700"><text:s/>SKYRIUS</text:span></text:p>
      <text:p text:style-name="P701"><text:span text:style-name="T702">TARYBOS KOLEGIJOS KOMPETENCIJA IR VEIKLOS TVARKA</text:span></text:p>
      <text:p text:style-name="P703"/>
      <text:p text:style-name="P704"/>
      <text:p text:style-name="P705"/>
      <text:p text:style-name="P706"><text:span text:style-name="T707">81</text:span><text:span text:style-name="T708">. Tarybos įgaliojimų laikui iš Mero, vicemero (-ų), Savivaldybės administracijos direktoriaus, Tarybos komitetų pirmininkų, Etikos komisijos pirmininko, Antikorupcijos komisijos pirmininko ir opozic</text:span><text:span text:style-name="T709">ijos lyderio Meras sudaro Savivaldybės kolegiją. Kolegijos posėdžiams pirmininkauja Meras (posėdžio pirmininkas).</text:span></text:p>
      <text:p text:style-name="P710">Punkto pakeitimai:</text:p>
      <text:p text:style-name="P711"><text:span text:style-name="T712">Nr.<text:s/></text:span><text:a xlink:href="https://www.e-tar.lt/portal/legalAct.html?documentId=d31016f07c1111efabdbb4a1fc8b0b63" office:target-frame-name="_top" xlink:show="replace"><text:span text:style-name="T713">T-229</text:span></text:a><text:span text:style-name="T714">, 2024-09-26, pa</text:span><text:span text:style-name="T715">skelbta TAR 2024-09-27, i. k. 2024-16828</text:span></text:p>
      <text:p text:style-name="Normal"/>
      <text:p text:style-name="P716"><text:span text:style-name="T717">82</text:span><text:span text:style-name="T718">. Kolegija yra Tarybos patariamasis organas.</text:span></text:p>
      <text:p text:style-name="P719"><text:span text:style-name="T720">83</text:span><text:span text:style-name="T721">. Kolegija svarsto Vietos savivaldos įstatyme jos kompetencijai nustatytus klausimus ir teikia sprendimų projektus.</text:span></text:p>
      <text:p text:style-name="P722"><text:span text:style-name="T723">84</text:span><text:span text:style-name="T724">. Kolegijos posėdžiai yra teisėti,<text:s/></text:span><text:span text:style-name="T725">jeigu juose dalyvauja kolegijos narių dauguma.</text:span></text:p>
      <text:p text:style-name="P726"><text:span text:style-name="T727">85</text:span><text:span text:style-name="T728">. Kolegijos posėdžius prireikus šaukia Meras. Apie kolegijos posėdžio laiką ir svarstyti parengtus klausimus praneša Meras ne vėliau kaip likus 1 darbo dienai iki posėdžio pradžios. Kolegijos posėdžiams<text:s/></text:span><text:span text:style-name="T729">pirmininkauja Meras.<text:s/></text:span><text:span text:style-name="T730">Vietos savivaldos įstatymo 30 str. 1 d. nustatytais atvejais, kai Meras bus pavaduojamas, Savivaldybės kolegijos posėdžių pirmininko funkcijas vykdo vicemeras, o Vietos savivaldos įstatymo 30 str. 3 d. nustatytais atvejais, nesant Mero</text:span><text:span text:style-name="T731"><text:s/>– Mero pareigas laikinai einantis Tarybos paskirtas Tarybos narys.</text:span></text:p>
      <text:p text:style-name="P732"><text:span text:style-name="T733">86</text:span><text:span text:style-name="T734">. Kolegijos posėdžiai protokoluojami. Posėdžio protokolus pasirašo posėdžio pirmininkas ir Tarybos sekretorius ar kitas Mero paskirtas Savivaldybės administracijos valstybės tarnauto</text:span><text:span text:style-name="T735">jas (darbuotojas).</text:span></text:p>
      <text:p text:style-name="P736"><text:span text:style-name="T737">87</text:span><text:span text:style-name="T738">. Kolegijos posėdžio darbotvarkę sudaro Meras.</text:span></text:p>
      <text:p text:style-name="P739"><text:span text:style-name="T740">88</text:span><text:span text:style-name="T741">. Kolegijos posėdžiai yra atviri, jų metu daromas garso įrašas. Posėdžio pirmininkas turi teisę leisti posėdyje kalbėti Savivaldybės kontrolieriui, Savivaldybės administracijos d</text:span><text:span text:style-name="T742">irektoriui ir kviestiesiems asmenims. Kolegijai nutarus, kai reikia apsaugoti asmens, jo privataus gyvenimo ar nuosavybės slaptumą, taip pat jei viešai nagrinėjant galima atskleisti valstybės ar komercinę paslaptį, vyksta uždaras posėdis. Tokiame posėdyje<text:s/></text:span><text:span text:style-name="T743">dalyvauja tik kolegijos nariai ir posėdį aptarnaujantis bei Mero kviesti asmenys.</text:span></text:p>
      <text:p text:style-name="P744"><text:span text:style-name="T745">89</text:span><text:span text:style-name="T746">. Per posėdį galima kalbėti tik posėdžio pirmininkui leidus.</text:span></text:p>
      <text:p text:style-name="P747"><text:span text:style-name="T748">90</text:span><text:span text:style-name="T749">. Jeigu nagrinėtu klausimu sprendimas nebuvo priimtas, pakartotinai šis klausimas gali būti teikiamas</text:span><text:span text:style-name="T750"><text:s/>kitame kolegijos posėdyje.</text:span></text:p>
      <text:p text:style-name="P751"><text:span text:style-name="T752">91</text:span><text:span text:style-name="T753">. Kolegijos sprendimai priimami dalyvaujančių kolegijos narių balsų dauguma. Jeigu balsai pasiskirsto po lygiai, lemia posėdžio pirmininko balsas.</text:span><text:span text:style-name="T754"><text:s/></text:span></text:p>
      <text:p text:style-name="P755"><text:span text:style-name="T756">92</text:span><text:span text:style-name="T757">. Kolegijos sprendimai įsigalioja nuo priėmimo, jeigu juose nenustat</text:span><text:span text:style-name="T758">yta vėlesnė įsigaliojimo data.</text:span></text:p>
      <text:p text:style-name="P759"><text:span text:style-name="T760">93</text:span><text:span text:style-name="T761">. Kolegiją aptarnauja Savivaldybės administracija.</text:span></text:p>
      <text:p text:style-name="P762"/>
      <text:p text:style-name="P763"/>
      <text:p text:style-name="P764"><text:span text:style-name="T765">V</text:span><text:span text:style-name="T766"><text:s/>SKYRIUS</text:span></text:p>
      <text:p text:style-name="P767"><text:span text:style-name="T768">MERO IR VICEMERO VEIKLOS TVARKA</text:span></text:p>
      <text:p text:style-name="P769"/>
      <text:p text:style-name="P770"/>
      <text:p text:style-name="P771"/>
      <text:p text:style-name="P772"><text:span text:style-name="T773">94</text:span><text:span text:style-name="T774">.<text:s/></text:span><text:span text:style-name="T775">Meras teikdamas Tarybos sprendimo projektą gali siūlyti Tarybai</text:span><text:span text:style-name="T776"><text:s/>pavesti Savivaldybės kontrolės ir audito tarnybai atlikti veiklos plane nenumatytą Savivaldybės administravimo subjektų ar Savivaldybės valdomų įmonių atitikties, finansinį ir veiklos auditą, priima Savivaldybės kontrolės ir audito tarnybos pateiktas audi</text:span><text:span text:style-name="T777">to ataskaitas ir išvadas dėl atlikto atitikties, finansinio ir veiklos audito rezultatų, prireikus organizuoja šių ataskaitų ir išvadų svarstymą Tarybos komitetų ir Tarybos posėdžiuose.</text:span></text:p>
      <text:p text:style-name="P778"><text:span text:style-name="T779">95</text:span><text:span text:style-name="T780">. Meras turi teisę ne vėliau kaip per 5 darbo dienas savo potvar</text:span><text:span text:style-name="T781">kiu motyvuotai grąžinti Tarybai priimtus teisės aktus Tarybai pakartotinai svarstyti. Grąžinęs Tarybai jos priimtą teisės aktą svarstyti pakartotinai, Meras šaukia Tarybos posėdį pagal šio Reglamento nuostatas.<text:s/></text:span></text:p>
      <text:p text:style-name="P782"><text:span text:style-name="T783">96</text:span><text:span text:style-name="T784">. Mero motyvuotai grąžintą teisės aktą</text:span><text:span text:style-name="T785"><text:s/>Taryba pakartotinai svarsto iš naujo arba priima sprendimą laikyti jį nepriimtą. Grąžinto teisės akto priėmimo metu balsuojama, ar priimti teisės aktą su Mero teikiamomis pastabomis, ar be pakeitimų. Pakartotinai Tarybos apsvarstytas teisės aktas laikomas</text:span><text:span text:style-name="T786"><text:s/>priimtu su Mero teikiamomis pataisomis, jeigu už jį balsavo daugiau kaip pusė Tarybos posėdyje dalyvaujančių Tarybos narių. Pakartotinai Tarybos apsvarstytas teisės aktas laikomas priimtu be Mero teikiamų pataisų, jeigu už jį balsavo daugiau kaipo ½ visų<text:s/></text:span><text:span text:style-name="T787">Tarybos narių.<text:s/></text:span></text:p>
      <text:p text:style-name="P788"><text:span text:style-name="T789">97</text:span><text:span text:style-name="T790">.<text:s/></text:span><text:span text:style-name="T791">Meras ne rečiau kaip vieną kartą per metus atsiskaito už savo veiklą Tarybai ir bendruomenei.<text:s/></text:span><text:span text:style-name="T792">Ši informacija apie Mero veiklos rezultatus įtraukiama į Savivaldybės metinių ataskaitų rinkinį.</text:span><text:span text:style-name="T793"><text:s/></text:span><text:span text:style-name="T794">Savivaldybės metinių ataskaitų rinkinio r</text:span><text:span text:style-name="T795">engimo, pasirašymo, teikimo, skelbimo ir audito reikalavimus nustato Lietuvos Respublikos viešojo sektoriaus atskaitomybės įstatymas.</text:span></text:p>
      <text:p text:style-name="P796"><text:span text:style-name="T797">98</text:span><text:span text:style-name="T798">. Meras atstovauja pats arba raštu įgalioja atstovauti kitus asmenis Savivaldybei teisme, taip pat bendradarbiaujant</text:span><text:span text:style-name="T799"><text:s/>su kitomis savivaldybėmis, valstybės ir užsienio šalių institucijomis, juridiniais ir fiziniais asmenimis. Mero pavedimas atstovauti Savivaldybei įforminamas Mero potvarkiu.</text:span></text:p>
      <text:p text:style-name="P800"><text:span text:style-name="T801">99</text:span><text:span text:style-name="T802">. Atostogų suteikimo ir darbo užmokesčio skyrimo Merui tvarka:</text:span></text:p>
      <text:p text:style-name="P803"><text:span text:style-name="T804">99.1</text:span><text:span text:style-name="T805">. darb</text:span><text:span text:style-name="T806">o užmokesčio skyrimą Merui nustato Lietuvos Respublikos valstybės politikų darbo užmokesčio įstatymas;</text:span></text:p>
      <text:p text:style-name="P807">Papunkčio pakeitimai:</text:p>
      <text:p text:style-name="P808"><text:span text:style-name="T809">Nr.<text:s/></text:span><text:a xlink:href="https://www.e-tar.lt/portal/legalAct.html?documentId=d31016f07c1111efabdbb4a1fc8b0b63" office:target-frame-name="_top" xlink:show="replace"><text:span text:style-name="T810">T-229</text:span></text:a><text:span text:style-name="T811">, 2024-09-26, paskelbta<text:s/></text:span><text:span text:style-name="T812">TAR 2024-09-27, i. k. 2024-16828</text:span></text:p>
      <text:p text:style-name="Normal"/>
      <text:p text:style-name="P813"><text:span text:style-name="T814">99.2</text:span><text:span text:style-name="T815">. atostogos Merui suteikiamos Mero potvarkiu;</text:span></text:p>
      <text:p text:style-name="P816"><text:span text:style-name="T817">99.3</text:span><text:span text:style-name="T818">. Mero ir vicemero (-ų) atostogų laikotarpiai negali sutapti.</text:span></text:p>
      <text:p text:style-name="P819"><text:span text:style-name="T820">100</text:span><text:span text:style-name="T821">. Meras į komandiruotes siunčiamas Mero potvarkiais. Komandiruotės pradžia, pabaiga ir ko</text:span><text:span text:style-name="T822">mandiruotės vieta bei informacija apie Mero atostogas skelbiama Savivaldybės interneto svetainėje, Mero darbotvarkėje, tokiu būdu informuojant tiek Tarybą, tiek gyventojus, tiek ir kitus suinteresuotus asmenis.</text:span></text:p>
      <text:p text:style-name="P823">Punkto pakeitimai:</text:p>
      <text:p text:style-name="P824"><text:span text:style-name="T825">Nr.<text:s/></text:span><text:a xlink:href="https://www.e-tar.lt/portal/legalAct.html?documentId=d31016f07c1111efabdbb4a1fc8b0b63" office:target-frame-name="_top" xlink:show="replace"><text:span text:style-name="T826">T-229</text:span></text:a><text:span text:style-name="T827">, 2024-09-26, paskelbta TAR 2024-09-27, i. k. 2024-16828</text:span></text:p>
      <text:p text:style-name="Normal"/>
      <text:p text:style-name="P828"><text:span text:style-name="T829">101</text:span><text:span text:style-name="T830">. Merą pavaduoja Mero paskirtas vicemeras, kai:</text:span></text:p>
      <text:p text:style-name="P831"><text:span text:style-name="T832">101.1</text:span><text:span text:style-name="T833">. Meras dėl atostogų, laikinojo nedarbingumo ar kitų pa</text:span><text:span text:style-name="T834">teisinamų priežasčių laikinai neina savo pareigų;</text:span></text:p>
      <text:p text:style-name="P835"><text:span text:style-name="T836">101.2</text:span><text:span text:style-name="T837">. Mero įgaliojimai sustabdyti teismo nutartimi.</text:span></text:p>
      <text:p text:style-name="P838"><text:span text:style-name="T839">102</text:span><text:span text:style-name="T840">. Merą pavaduojantis vicemeras vykdo visus Mero įgaliojimus, išskyrus:<text:s/></text:span></text:p>
      <text:p text:style-name="P841"><text:span text:style-name="T842">102.1</text:span><text:span text:style-name="T843">.<text:s/></text:span><text:span text:style-name="T844">Tarybos posėdžių darbotvarkių projektus rengia ir Tarybos s</text:span><text:span text:style-name="T845">prendimų projektus teikia, Tarybos posėdžius šaukia ir jiems pirmininkauja laikinai Tarybos posėdyje dalyvaujančių Tarybos narių balsų dauguma paskirtas Tarybos narys, kurio kandidatūrą Tarybai raštu Tarybos kadencijos laikotarpiui teikia Meras.<text:s/></text:span></text:p>
      <text:p text:style-name="P846"><text:span text:style-name="T847">102.2</text:span><text:span text:style-name="T848">. Tarybos sprendimų ir posėdžių, kuriems pirmininkavo, protokolų pasirašymą, kuriuos pasirašo laikinai Tarybos paskirtas Tarybos narys;</text:span></text:p>
      <text:p text:style-name="P849"><text:span text:style-name="T850">102.3</text:span><text:span text:style-name="T851">. Savivaldybės biudžetinių įstaigų ir viešųjų įstaigų (kurių savininkė yra Savivaldybė) vadovų priėmimą į parei</text:span><text:span text:style-name="T852">gas ir atleidimą iš jų, kitų funkcijų, susijusių su Savivaldybės biudžetinių įstaigų ir viešųjų įstaigų (kurių savininkė yra Savivaldybė) vadovų darbo santykiais įgyvendinimą Lietuvos Respublikos darbo kodekso ir kitų teisės aktų nustatyta tvarka, kuriuos<text:s/></text:span><text:span text:style-name="T853">vykdo laikinai Tarybos paskirtas Tarybos narys;</text:span></text:p>
      <text:p text:style-name="P854"><text:span text:style-name="T855">102.4</text:span><text:span text:style-name="T856">. detaliųjų planų ir vietovės lygmens specialiojo teritorijų planavimo dokumentų tvirtinimą, kuriuos tvirtina Taryba;</text:span></text:p>
      <text:p text:style-name="P857"><text:span text:style-name="T858">102.5</text:span><text:span text:style-name="T859">. žemėtvarkos planavimo dokumentų tvirtinimą įstatymų nustatytais<text:s/></text:span><text:span text:style-name="T860">atvejais, kuriuos tvirtina Taryba;</text:span></text:p>
      <text:p text:style-name="P861"><text:span text:style-name="T862">102.6</text:span><text:span text:style-name="T863">. Savivaldybės valdomo išlikusio nekilnojamojo turto nuosavybės teisių religinėms bendruomenėms ir bendrijoms atkūrimą, kuriuos atkuria Taryba;<text:s/></text:span></text:p>
      <text:p text:style-name="P864"><text:span text:style-name="T865">102.7</text:span><text:span text:style-name="T866">. Mero fondo lėšų naudojimą ir atsiskaitymą už jų naudojim</text:span><text:span text:style-name="T867">ą pagal Tarybos nustatytą tvarką atstovavimo Lietuvoje ir užsienyje išlaidoms apmokėti;</text:span></text:p>
      <text:p text:style-name="P868"><text:span text:style-name="T869">102.8</text:span><text:span text:style-name="T870">. vicemero (-ų) kandidatūros (-ų) teikimą Tarybai šio Reglamento nustatyta tvarka;</text:span></text:p>
      <text:p text:style-name="P871"><text:span text:style-name="T872">102.9</text:span><text:span text:style-name="T873">. siūlymų Tarybai teikimą dėl Mero politinio (asmeninio) pasitikėji</text:span><text:span text:style-name="T874">mo valstybės tarnautojų pareigybių skaičiaus nustatymo.</text:span></text:p>
      <text:p text:style-name="P875"><text:span text:style-name="T876">103</text:span><text:span text:style-name="T877">. Laikinai Tarybos paskirtam Tarybos nariui pavaduojant Merą šio Reglamento 102.1–102.3 papunkčiuose numatytais atvejais jo kaip Tarybos nario teisės ir pareigos nėra sustabdomos (Tarybos nar</text:span><text:span text:style-name="T878">io mandatas išlieka) ir jam nėra taikomas reikalavimas nedirbti kitose institucijose, įstaigose, įmonėse ir organizacijose ir negauti kito atlyginimo, išskyrus atlyginimą už mokslinę, pedagoginę ar kūrybinę veiklą.</text:span></text:p>
      <text:p text:style-name="P879"><text:span text:style-name="T880">104</text:span><text:span text:style-name="T881">.<text:s/></text:span><text:span text:style-name="T882">Mero pareigas laikinai eina Tary</text:span><text:span text:style-name="T883">bos posėdyje dalyvaujančių Tarybos narių balsų dauguma paskirtas Tarybos narys, kurio kandidatūrą Tarybai raštu Tarybos kadencijos laikotarpiui teikia Meras, kai:</text:span></text:p>
      <text:p text:style-name="P884"><text:span text:style-name="T885">104.1</text:span><text:span text:style-name="T886">. Mero įgaliojimai nutrūksta nesuėjus terminui;</text:span></text:p>
      <text:p text:style-name="P887"><text:span text:style-name="T888">104.2</text:span><text:span text:style-name="T889">. išrinktas neprisiekęs Meras</text:span><text:span text:style-name="T890"><text:s/>netenka mandato ar Mero rinkimų rezultatai pripažįstami negaliojančiais.</text:span></text:p>
      <text:p text:style-name="P891"><text:span text:style-name="T892">105</text:span><text:span text:style-name="T893">. Mero pareigas laikinai einantis Tarybos paskirtas Tarybos narys vykdo visus Mero įgaliojimus, išskyrus:</text:span></text:p>
      <text:p text:style-name="P894"><text:span text:style-name="T895">105.1</text:span><text:span text:style-name="T896">. Detaliųjų planų ir vietovės lygmens specialiojo teritorijų</text:span><text:span text:style-name="T897"><text:s/>planavimo dokumentų tvirtinimą, kuriuos tvirtina Taryba;</text:span></text:p>
      <text:p text:style-name="P898"><text:span text:style-name="T899">105.2</text:span><text:span text:style-name="T900">. žemėtvarkos planavimo dokumentų tvirtinimą įstatymų nustatytais atvejais, kuriuos tvirtina Taryba;</text:span></text:p>
      <text:p text:style-name="P901"><text:span text:style-name="T902">105.3</text:span><text:span text:style-name="T903">. Savivaldybės valdomo išlikusio nekilnojamojo turto nuosavybės teisių religinė</text:span><text:span text:style-name="T904">ms bendruomenėms ir bendrijoms atkūrimą, kuriuos atkuria Taryba;</text:span></text:p>
      <text:p text:style-name="P905"><text:span text:style-name="T906">105.4</text:span><text:span text:style-name="T907">. vicemero (-ų) kandidatūros (-ų) teikimą Tarybai šio Reglamento nustatyta tvarka;</text:span></text:p>
      <text:p text:style-name="P908"><text:span text:style-name="T909">105.5</text:span><text:span text:style-name="T910">. siūlymų Tarybai teikimą dėl Mero politinio (asmeninio) pasitikėjimo valstybės tarnautojų</text:span><text:span text:style-name="T911"><text:s/>pareigybių skaičiaus nustatymo.</text:span></text:p>
      <text:p text:style-name="P912"><text:span text:style-name="T913">106</text:span><text:span text:style-name="T914">. Tarybos nariui laikinai einant Mero pareigas jo kaip Tarybos nario teisės ir pareigos laikinai sustabdomos.</text:span></text:p>
      <text:p text:style-name="P915"><text:span text:style-name="T916">107</text:span><text:span text:style-name="T917">. Mero pareigas laikinai einančio Tarybos nario darbo užmokestį pagal įstatymų nustatytus koefici</text:span><text:span text:style-name="T918">entus tvirtina Taryba.<text:s/></text:span></text:p>
      <text:p text:style-name="P919"><text:span text:style-name="T920">108</text:span><text:span text:style-name="T921">. Mero įgaliojimai gali būti sustabdomi teismo nutartimi. Mero įgaliojimus sustabdžius teismo nutartimi, įgaliojimų sustabdymo laikotarpiu Merui mokamas 0,5 VMDU dydžio atlyginimas.</text:span></text:p>
      <text:p text:style-name="P922"><text:span text:style-name="T923">109</text:span><text:span text:style-name="T924">. Mero įgaliojimai taip pat gali<text:s/></text:span><text:span text:style-name="T925">būti sustabdomi Tiesioginio valdymo savivaldybės teritorijoje įstatyme nustatytu pagrindu.</text:span></text:p>
      <text:p text:style-name="P926"><text:span text:style-name="T927">110</text:span><text:span text:style-name="T928">. Vicemeras yra politinio (asmeninio) pasitikėjimo valstybės tarnautojas.<text:s/></text:span></text:p>
      <text:p text:style-name="P929"><text:span text:style-name="T930">111</text:span><text:span text:style-name="T931">. Vicemeras atlieka Mero nustatytas funkcijas ir pavedimus.</text:span></text:p>
      <text:p text:style-name="P932"><text:span text:style-name="T933">112</text:span><text:span text:style-name="T934">. Vicemer</text:span><text:span text:style-name="T935">o skyrimo tvarka:</text:span></text:p>
      <text:p text:style-name="P936"><text:span text:style-name="T937">112.1</text:span><text:span text:style-name="T938">. Meras Tarybai teikia kandidatūrą į vicemero pareigas.</text:span></text:p>
      <text:p text:style-name="P939"><text:span text:style-name="T940">112.2</text:span><text:span text:style-name="T941">. Teikimas įforminamas Mero raštu.<text:s/></text:span></text:p>
      <text:p text:style-name="P942"><text:span text:style-name="T943">112.3</text:span><text:span text:style-name="T944">. Tarybos posėdžio metu, svarstant kandidatą (-us) į vicemero (-ų) poziciją, jį (juos) pradžioje pristato Meras, vėliau a</text:span><text:span text:style-name="T945">tsako į Tarybos narių klausimus.</text:span></text:p>
      <text:p text:style-name="P946"><text:span text:style-name="T947">112.4</text:span><text:span text:style-name="T948">. Vėliau Tarybos nariams prisistato kandidatas (-ai) į vicemero (-ų) poziciją, atsako į Tarybos narių klausimus.</text:span></text:p>
      <text:p text:style-name="P949"><text:span text:style-name="T950">112.5</text:span><text:span text:style-name="T951">. jeigu Taryba du kartus iš eilės nepritaria į vicemero pareigas teikiamai kandidatūrai</text:span><text:span text:style-name="T952"><text:s/></text:span><text:span text:style-name="T953">ir<text:s/></text:span><text:span text:style-name="T954">(arba) šio klausimo nesvarsto, Meras turi teisę savo sprendimu Tarybai teiktą kandidatą paskirti vicemeru.</text:span></text:p>
      <text:p text:style-name="P955">Papunkčio pakeitimai:</text:p>
      <text:p text:style-name="P956"><text:span text:style-name="T957">Nr.<text:s/></text:span><text:a xlink:href="https://www.e-tar.lt/portal/legalAct.html?documentId=d31016f07c1111efabdbb4a1fc8b0b63" office:target-frame-name="_top" xlink:show="replace"><text:span text:style-name="T958">T-229</text:span></text:a><text:span text:style-name="T959">, 2024-09-26, paskel</text:span><text:span text:style-name="T960">bta TAR 2024-09-27, i. k. 2024-16828</text:span></text:p>
      <text:p text:style-name="Normal"/>
      <text:p text:style-name="P961"><text:span text:style-name="T962">112.6</text:span><text:span text:style-name="T963">. jeigu Meras, Tarnybai pirmą kartą nepritarus jo teiktai kandidatūrai arba jos</text:span><text:span text:style-name="T964"><text:s/></text:span><text:span text:style-name="T965">nesvarsčius, teikė kito asmens kandidatūrą į vicemero pareigas, Meras turi teisę savo sprendimu vicemeru paskirti pasirinktinai<text:s/></text:span><text:span text:style-name="T966">vieną iš Tarybos teiktų kandidatų į vicemero pareigas.</text:span></text:p>
      <text:p text:style-name="P967">Papunkčio pakeitimai:</text:p>
      <text:p text:style-name="P968"><text:span text:style-name="T969">Nr.<text:s/></text:span><text:a xlink:href="https://www.e-tar.lt/portal/legalAct.html?documentId=d31016f07c1111efabdbb4a1fc8b0b63" office:target-frame-name="_top" xlink:show="replace"><text:span text:style-name="T970">T-229</text:span></text:a><text:span text:style-name="T971">, 2024-09-26, paskelbta TAR 2024-09-27, i. k. 2024-16828</text:span></text:p>
      <text:p text:style-name="Normal"/>
      <text:p text:style-name="P972"><text:span text:style-name="T973">VI</text:span><text:span text:style-name="T974"><text:s/>SKY</text:span><text:span text:style-name="T975">RIUS</text:span></text:p>
      <text:p text:style-name="P976"><text:span text:style-name="T977">OPOZICIJOS LYDERIO FUNKCIJOS IR TEISĖS</text:span></text:p>
      <text:p text:style-name="P978"/>
      <text:p text:style-name="P979"><text:span text:style-name="T980">113</text:span><text:span text:style-name="T981">. Opozicijos lyderis atlieka jam Vietos savivaldos įstatymu ir šiuo Reglamentu numatytas funkcijas, įgyvendina Vietos savivaldos įstatymu ir šiuo Reglamentu nustatytas teises.</text:span></text:p>
      <text:p text:style-name="P982"><text:span text:style-name="T983">114</text:span><text:span text:style-name="T984">. Opozicijos lyderio<text:s/></text:span><text:span text:style-name="T985">funkcijos:</text:span></text:p>
      <text:p text:style-name="P986"><text:span text:style-name="T987">114.1</text:span><text:span text:style-name="T988">. atstovauti Tarybos opozicijai Tarybos posėdžių, komitetų ir komisijų posėdžių metu;</text:span></text:p>
      <text:p text:style-name="P989"><text:span text:style-name="T990">114.2</text:span><text:span text:style-name="T991">. atstovauti Tarybos opozicijai susitikimuose su nuolatiniais rajono gyventojais;</text:span></text:p>
      <text:p text:style-name="P992"><text:span text:style-name="T993">114.3</text:span><text:span text:style-name="T994">. atstovauti Tarybos opozicijai ir kitais atvejais i</text:span><text:span text:style-name="T995">r tokia apimtimi, kai opozicijos lyderis yra Tarybos opozicijos įgaliotas tą daryti.</text:span></text:p>
      <text:p text:style-name="P996"><text:span text:style-name="T997">115</text:span><text:span text:style-name="T998">. Opozicijos lyderio teisės:</text:span></text:p>
      <text:p text:style-name="P999"><text:span text:style-name="T1000">115.1</text:span><text:span text:style-name="T1001">. Pateikti Tarybos posėdyje svarstytinus klausimus kartu su sprendimų projektais Tarybos sekretoriui šio Reglamento nustatyta<text:s/></text:span><text:span text:style-name="T1002">tvarka.</text:span></text:p>
      <text:p text:style-name="P1003"><text:span text:style-name="T1004">115.2</text:span><text:span text:style-name="T1005">. Siūlyti Tarybos posėdžio metu tvirtinant posėdžio darbotvarkę Tarybos sprendimu papildyti ar pakeisti parengtą Tarybos posėdžio darbotvarkės projektą, jeigu dėl siūlomų papildomai įtraukti klausimų sprendimų projektai yra įregistruoti ne vėliau kaip liku</text:span><text:span text:style-name="T1006">s 24 valandoms iki posėdžio pradžios, išskyrus<text:s/></text:span><text:span text:style-name="T1007">Vietos savivaldos įstatyme</text:span><text:span text:style-name="T1008"><text:s/>numatytas išimtis.</text:span></text:p>
      <text:p text:style-name="P1009"><text:span text:style-name="T1010">115.3</text:span><text:span text:style-name="T1011">. Tarybos posėdžio metu pirmam užduoti klausimus pranešėjams ir pirmam pasisakyti kiekvienu svarstomu darbotvarkės klausimu.</text:span></text:p>
      <text:p text:style-name="P1012"><text:span text:style-name="T1013">115.4</text:span><text:span text:style-name="T1014">. Tarybos mažumos va</text:span><text:span text:style-name="T1015">landos metu pirmam užduoti iki 2 klausimų.</text:span></text:p>
      <text:p text:style-name="P1016"><text:span text:style-name="T1017">115.5</text:span><text:span text:style-name="T1018">.<text:s/></text:span><text:span text:style-name="T1019">Siūlyti kolegijai svarstyti Tarybos mažumos valandos ir Tarybos mažumos darbotvarkės svarstymo datas.</text:span></text:p>
      <text:p text:style-name="P1020"><text:span text:style-name="T1021">115.6</text:span><text:span text:style-name="T1022">.<text:s/></text:span><text:span text:style-name="T1023">Teikti siūlymus Tarybai ir Merui<text:s/></text:span><text:span text:style-name="T1024">įtraukti Tarybos narius, valstybės tarnautojus, ekspertu</text:span><text:span text:style-name="T1025">s, gyvenamųjų vietovių bendruomenių ir bendruomeninių organizacijų atstovus, kitus Savivaldybės bendruomenės narius į komisijų ir darbo grupių sudėtį.</text:span></text:p>
      <text:p text:style-name="P1026"><text:span text:style-name="T1027">115.7</text:span><text:span text:style-name="T1028">.<text:s/></text:span><text:span text:style-name="T1029">Teikti siūlymus Tarybai išklausyti Savivaldybės teritorijoje esančių valstybės institucijų ats</text:span><text:span text:style-name="T1030">tovus.</text:span></text:p>
      <text:p text:style-name="P1031"><text:span text:style-name="T1032">115.8</text:span><text:span text:style-name="T1033">.<text:s/></text:span><text:span text:style-name="T1034">Teikti Merui pastabas ir pasiūlymus dėl Savivaldybės biudžeto projekto.</text:span></text:p>
      <text:p text:style-name="P1035"/>
      <text:p text:style-name="P1036"><text:span text:style-name="T1037">VII</text:span><text:span text:style-name="T1038"><text:s/>SKYRIUS</text:span></text:p>
      <text:p text:style-name="P1039"><text:span text:style-name="T1040">PAGRINDINĖS BENDRAVIMO SU GYVENTOJAIS FORMOS IR BŪDAI, GYVENTOJŲ APKLAUSA</text:span></text:p>
      <text:p text:style-name="P1041"/>
      <text:p text:style-name="P1042"><text:span text:style-name="T1043">116</text:span><text:span text:style-name="T1044">.<text:s/></text:span><text:span text:style-name="T1045">Tarybos narių bendravimas su gyventojais yra viena iš Tarybos</text:span><text:span text:style-name="T1046"><text:s/>veiklos formų.</text:span></text:p>
      <text:p text:style-name="P1047"><text:span text:style-name="T1048">117</text:span><text:span text:style-name="T1049">.<text:s/></text:span><text:span text:style-name="T1050">Bendravimas su gyventojais vyksta tarp Tarybos, komitetų ir komisijų posėdžių,<text:s/></text:span><text:span text:style-name="T1051">Tarybos nariams priimant nuolatinius Savivaldybės gyventojus.</text:span></text:p>
      <text:p text:style-name="P1052"><text:span text:style-name="T1053">118</text:span><text:span text:style-name="T1054">. Bendravimas su gyventojais gali vykti gyventojams raštu kreipiantis į Tarybos nar</text:span><text:span text:style-name="T1055">ius arba asmeniškai susitinkant Tarybos nariui ir gyventojams priimtinoje vietoje ir priimtinu laiku.</text:span></text:p>
      <text:p text:style-name="P1056"><text:span text:style-name="T1057">119</text:span><text:span text:style-name="T1058">. Savivaldybės nuolatinių gyventojų priėmimą kiekvienas Tarybos narys vykdo ir už jį atsiskaito šio Reglamento nustatyta tvarka savarankiškai.</text:span></text:p>
      <text:p text:style-name="P1059"><text:span text:style-name="T1060">120</text:span><text:span text:style-name="T1061">. Tarybos nariai patys organizuoja  susitikimus su gyventojais.</text:span></text:p>
      <text:p text:style-name="P1062"><text:span text:style-name="T1063">121</text:span><text:span text:style-name="T1064">. Kiekvienas tarybos narys, priimdamas nuolatinius Savivaldybės gyventojus, pats rūpinasi priėmimo techniniu-materialiniu aprūpinimu.</text:span></text:p>
      <text:p text:style-name="P1065"><text:span text:style-name="T1066">122</text:span><text:span text:style-name="T1067">. Tarybos narys, pageidaujantis gyvento</text:span><text:span text:style-name="T1068">jų priėmimą organizuoti Savivaldybės administracijos patalpose, jo laiką ir konkrečią vietą derina su Savivaldybės administracijos direktoriumi, o jeigu jis nepaskirtas ar negali vykdyti savo pareigų – su jį pavaduojančiu asmeniu ar Mero pareigas laikinai<text:s/></text:span><text:span text:style-name="T1069">einančio Tarybos nario paskirtu Savivaldybės administracijos valstybės tarnautoju.</text:span></text:p>
      <text:p text:style-name="P1070"><text:span text:style-name="T1071">123</text:span><text:span text:style-name="T1072">. Tarybos narys, pageidaujantis gyventojų priėmimą organizuoti Savivaldybės biudžetinėje ar viešojoje įstaigoje, Savivaldybės valdomoje įmonėje, jo laiką ir konkrečią</text:span><text:span text:style-name="T1073"><text:s/>vietą derina su atitinkamu įstaigos ar įmonės vadovu ar jį pavaduojančiu asmeniu. Organizuojant šiame Reglamento punkte numatytus priėmimus privaloma atsižvelgti į įstatymų ir kitų teisės aktų reikalavimus, kuriais tokie priėmimai yra draudžiami ar riboja</text:span><text:span text:style-name="T1074">mi.</text:span></text:p>
      <text:p text:style-name="P1075"><text:span text:style-name="T1076">124</text:span><text:span text:style-name="T1077">. Savivaldybės nuolatinių gyventojų priėmimą vienu metu gali vykdyti ir keli Tarybos nariai.</text:span></text:p>
      <text:p text:style-name="P1078"><text:span text:style-name="T1079">125</text:span><text:span text:style-name="T1080">. Tarybos nariui už Savivaldybės nuolatinių gyventojų priėmimą apmokama pagal faktinę kiekvieno Tarybos nario darbo laiko Tarybos nariui priimant</text:span><text:span text:style-name="T1081"><text:s/>Savivaldybės nuolatinius gyventojus trukmę.</text:span></text:p>
      <text:p text:style-name="P1082"><text:span text:style-name="T1083">126</text:span><text:span text:style-name="T1084">.<text:s/></text:span><text:span text:style-name="T1085">Tarybos nariai ne rečiau kaip vieną kartą per metus<text:s/></text:span><text:span text:style-name="T1086">atsiskaito Savivaldybės nuolatiniams gyventojams pateikdami bendrą visos Tarybos veiklos ataskaitą, kurioje atsispindi kiekvieno Tarybos nario veiklos</text:span><text:span text:style-name="T1087"><text:s/>duomenys. Tarybos nario veiklos ataskaita yra sudėtinė Tarybos veiklos ataskaitos dalis.</text:span></text:p>
      <text:p text:style-name="P1088"/>
      <text:p text:style-name="P1089"><text:span text:style-name="T1090">Gyventojų apklausa</text:span></text:p>
      <text:p text:style-name="P1091"/>
      <text:p text:style-name="P1092"><text:span text:style-name="T1093">127</text:span><text:span text:style-name="T1094">. Apklausos paskelbimo iniciatyvos teisė priklauso Savivaldybės gyventojams, Tarybai, Merui ir seniūnui.</text:span></text:p>
      <text:p text:style-name="P1095"><text:span text:style-name="T1096">128</text:span><text:span text:style-name="T1097">. Meras apklausos paskel</text:span><text:span text:style-name="T1098">bimo iniciatyvos teisę įgyvendina pasirašydamas potvarkį dėl apklausos paskelbimo.</text:span><text:span text:style-name="T1099"> </text:span></text:p>
      <text:p text:style-name="P1100"><text:span text:style-name="T1101">129</text:span><text:span text:style-name="T1102">.<text:s/></text:span>Gyventojai apklausos paskelbimo iniciatyvos teisę įgyvendina Vietos savivaldos įstatyme nustatyta tvarka.<text:s/><text:span text:style-name="T1103">Meras ne vėliau kaip per 10 darbo dienų nuo parašų rinkim</text:span><text:span text:style-name="T1104">o baigiamojo akto ir gyventojų reikalavimo pateikimo<text:s/></text:span><text:span text:style-name="T1105">Merui</text:span><text:span text:style-name="T1106"><text:s/>dienos privalo paskelbti apklausą.<text:s/></text:span><text:span text:style-name="T1107">Taryba apklausos paskelbimo iniciatyvos teisę įgyvendina ne mažiau kaip<text:s/></text:span><text:span text:style-name="T1108">¼ T</text:span><text:span text:style-name="T1109">arybos narių grupės reikalavimu. Tarybos narių grupė apklausos iniciatyvos teisę įgyven</text:span><text:span text:style-name="T1110">dina pateikdama Merui prašymą teikti svarstyti Tarybai klausimą dėl vietos gyventojų apklausos organizavimo, kuris turi būti pasirašytas visų iniciatyvinės grupės narių.<text:s/></text:span><text:span text:style-name="T1111">Kai apklausos paskelbimo iniciatyvos teisė įgyvendinama ne mažesnės kaip ¼ Tarybos nar</text:span><text:span text:style-name="T1112">ių grupės reikalavimu, Meras privalo paskelbti apklausą ne vėliau kaip per<text:s/></text:span><text:span text:style-name="T1113">10 darbo dienų</text:span><text:span text:style-name="T1114"><text:s/>nuo šios grupės reikalavimo gavimo. Seniūnas seniūnaičių sueigos pritarimu seniūnijos aptarnaujamoje teritorijoje gali inicijuoti apklausą dėl jo kompetencijai priski</text:span><text:span text:style-name="T1115">rtų klausimų. Seniūnas apklausos iniciatyvos teisę įgyvendina pateikdamas Merui prašymą raštu. Prašyme turi būti nurodomas (nurodomi) galutinis apklausai teikiamo (teikiamų) klausimo (klausimų) tekstas, apklausos teritorija, apklausos būdas, apklausos data</text:span><text:span text:style-name="T1116"><text:s/>ir vieta, prie prašymo pateikiamas seniūnaičių sueigos protokolas ar kiti  dokumentai, įrodantys, kad seniūnaičių sueiga pritarė apklausos iniciatyvai, o<text:s/></text:span><text:span text:style-name="T1117">kai prašymą teikia Tarybos iniciatyvinė grupė, jame be to dar turi būti nurodomas ir Tarybos iniciaty</text:span><text:span text:style-name="T1118">vinės grupės narys, atsakingas už Tarybos sprendimo projekto pristatymą Tarybai.</text:span><text:span text:style-name="T1119"><text:s/>Meras, gavęs pateiktą seniūno iniciatyvą paskelbti apklausą, ne vėliau kaip per 10 darbo dienų privalo apklausą paskelbti.</text:span></text:p>
      <text:p text:style-name="P1120"><text:span text:style-name="T1121">130</text:span><text:span text:style-name="T1122">. Mero potvarkyje paskelbti apklausą turi būti nustatyta: apklausai teikiamo (teikiamų) klausimo (klausimų) tekstas, apklausos teritorija, apklausos būdas, apklausos data ir vieta,<text:s/></text:span><text:span text:style-name="T1123">trukmė,</text:span><text:span text:style-name="T1124"><text:s/>taip pat apklausos komisijos sudėtis. Iniciatyvinė grupė turi teisę</text:span><text:span text:style-name="T1125"><text:s/>į apklausos komisiją deleguoti savo atstovą.</text:span></text:p>
      <text:p text:style-name="P1126"><text:span text:style-name="T1127">131</text:span><text:span text:style-name="T1128">. Mero potvarkis paskelbti apklausą </text:span><text:span text:style-name="T1129">ir informacija gyventojams apie numatomą konsultavimąsi turi būti paskelbti laikantis Vietos savivaldos įstatymo<text:s/></text:span><text:span text:style-name="T1130">44</text:span><text:span text:style-name="T1131"><text:s/>straipsnyje nustatytų reikalavimų</text:span><text:span text:style-name="T1132">.</text:span><text:span text:style-name="T1133"> </text:span></text:p>
      <text:p text:style-name="P1134"><text:span text:style-name="T1135">132</text:span><text:span text:style-name="T1136">. Apklau</text:span><text:span text:style-name="T1137">sos rezultatus ne vėliau kaip  per 5 (penkias) darbo dienas po apklausos pabaigos apklausos komisija pateikia Merui. </text:span><text:span text:style-name="T1138">Meras paskelbia apklausos rezultatus laikydamasis Vietos savivaldos įstatymo 43 straipsnyje nustatytų reikalavimų</text:span><text:span text:style-name="T1139">.</text:span><text:span text:style-name="T1140"> </text:span></text:p>
      <text:p text:style-name="P1141"><text:span text:style-name="T1142">133</text:span><text:span text:style-name="T1143">. Taryba  prival</text:span><text:span text:style-name="T1144">o artimiausiame Tarybos posėdyje svarstyti apklausai pateiktą (-us) klausimą (-us), jeigu savo nuomonę pateiktu (-ais) klausimu (-ais) pareiškė ne mažiau kaip 10 procentų apklausos teritorijos gyventojų, turinčių teisę dalyvauti apklausoje. Apsvarsčiusi ap</text:span><text:span text:style-name="T1145">klausai pateiktą (-us) klausimą (-us), ne vėliau kaip per 2 (du) mėnesius nuo apklausos turi priimti atitinkamus sprendimus dėl gyventojų apklausai <text:s/>teikto (-ų) klausimo (-ų). Tarybos sprendime dėl apklausai pateikto (-ų) <text:s text:c="4"/>klausimo (-ų) turi būti nurody</text:span><text:span text:style-name="T1146">ti apklausos rezultatai ir Tarybos sprendimo priėmimo motyvai. </text:span><text:span text:style-name="T1147">Tarybos sprendimas dėl apklausai pateikto (-ų) klausimo (-ų) turi būti paskelbtas laikantis Vietos savivaldos įstatymo 43 straipsnyje nustatytų reikalavimų.</text:span><text:span text:style-name="T1148"> </text:span></text:p>
      <text:p text:style-name="P1149"><text:span text:style-name="T1150">134</text:span><text:span text:style-name="T1151">.<text:s/></text:span><text:span text:style-name="T1152">Apklausą organizuoja Saviv</text:span><text:span text:style-name="T1153">aldybės administracijos direktorius Tarybos nustatyta tvarka</text:span><text:span text:style-name="T1154">. Apklausos organizavimo išlaidos apmokamos iš Savivaldybės biudžeto.</text:span></text:p>
      <text:p text:style-name="P1155"/>
      <text:p text:style-name="P1156"><text:span text:style-name="T1157">VIII</text:span><text:span text:style-name="T1158"><text:s/>SKYRIUS</text:span></text:p>
      <text:p text:style-name="P1159"><text:span text:style-name="T1160">TARYBOS NARIŲ VEIKLOS APMOKĖJIMAS IR KITOS GARANTIJOS</text:span></text:p>
      <text:p text:style-name="P1161"/>
      <text:p text:style-name="P1162"><text:span text:style-name="T1163">135</text:span><text:span text:style-name="T1164">. Tarybos nariams už darbo laiką atliekant</text:span><text:span text:style-name="T1165"><text:s/>Tarybos nario pareigas yra atlyginama (apmokama). Savivaldybės tarybos nariams nustatomas 20 procentų Panevėžio rajono savivaldybės mero darbo užmokesčio dydžio atlyginimas (toliau – Tarybos nario atlyginimas). Savivaldybės tarybos nariai Apskaitos skyriu</text:span><text:span text:style-name="T1166">i pateikia prašymą dėl atlyginimo pervedimo, neapmokestinamo pajamų dydžio taikymo (NPD) ir pensijų kaupimo.<text:s/></text:span></text:p>
      <text:p text:style-name="P1167"><text:span text:style-name="T1168">Savivaldybės tarybos opozicijos lyderiui ir Savivaldybės tarybos komitetų ir nuolatinių komisijų pirmininkams nustatomas 20 procentų didesnis Savi</text:span><text:span text:style-name="T1169">valdybės tarybos narių atlyginimas; Savivaldybės tarybos komitetų ir nuolatinių komisijų pirmininkų pavaduotojams nustatomas 10 procentų didesnis Savivaldybės tarybos narių atlyginimas. Jeigu Savivaldybės tarybos narys vienu metu eina kelias pareigas, jam<text:s/></text:span><text:span text:style-name="T1170">mokamas tas Savivaldybės tarybos nario atlyginimas, kurio nustatytas dydis yra didesnis.</text:span></text:p>
      <text:p text:style-name="P1171">Punkto pakeitimai:</text:p>
      <text:p text:style-name="P1172"><text:span text:style-name="T1173">Nr.<text:s/></text:span><text:a xlink:href="https://www.e-tar.lt/portal/legalAct.html?documentId=38a45550470011ee9de9e7e0fd363afc" office:target-frame-name="_top" xlink:show="replace"><text:span text:style-name="T1174">T-179</text:span></text:a><text:span text:style-name="T1175">, 2023-08-29, paskelbta TAR 2023-08-30,<text:s/></text:span><text:span text:style-name="T1176">i. k. 2023-17028</text:span></text:p>
      <text:p text:style-name="Normal"/>
      <text:p text:style-name="P1177"><text:span text:style-name="T1178">136</text:span><text:span text:style-name="T1179">. Tarybos narys turi teisę atsisakyti užmokesčio, pateikdamas Savivaldybės administracijos Personalo administravimo skyriui prašymą dėl Tarybos nario pareigų atlikimo neatlygintinai (tai yra visuomeniniais pagrindais). Tarybos nary</text:span><text:span text:style-name="T1180">s prašyme nurodo laikotarpį, kurį dirbs neatlygintinai. Nenurodžius laikotarpio, laikoma, kad Tarybos narys pareigas neatlygintinai atliks visą kadencijos laikotarpį. Tokį prašymą pateikusiam Tarybos nariui užmokestis neskaičiuojamas ir nemokamas. Taip pat</text:span><text:span text:style-name="T1181"><text:s/>neskaičiuojami ir nemokami teisės aktų nustatyti privalomi mokesčiai, valstybinio socialinio draudimo ir privalomojo sveikatos draudimo įmokos. Savivaldybės tarybos narys gali pateikti prašymą Apskaitos skyriui dėl atlyginimo mokėjimo atnaujinimo. Tokiu a</text:span><text:span text:style-name="T1182">tveju Savivaldybės tarybos nariui atlyginimas pradedamas skaičiuoti nuo prašymo padavimo dienos.</text:span></text:p>
      <text:p text:style-name="P1183">Punkto pakeitimai:</text:p>
      <text:p text:style-name="P1184"><text:span text:style-name="T1185">Nr.<text:s/></text:span><text:a xlink:href="https://www.e-tar.lt/portal/legalAct.html?documentId=38a45550470011ee9de9e7e0fd363afc" office:target-frame-name="_top" xlink:show="replace"><text:span text:style-name="T1186">T-179</text:span></text:a><text:span text:style-name="T1187">, 2023-08-29, paskelbta TAR 2023-</text:span><text:span text:style-name="T1188">08-30, i. k. 2023-17028</text:span></text:p>
      <text:p text:style-name="Normal"/>
      <text:p text:style-name="P1189"><text:span text:style-name="T1190">136¹</text:span><text:span text:style-name="T1191">. Tarybos nario atlyginimas mažinamas proporcingai Tarybos nario praleistų to mėnesio Tarybos, jos komitetų, nuolatinių komisijų ir kolegijos, kurių narys yra, posėdžių skaičiui, išskyrus atvejus, kai Tarybos narys atlikdamas Tarybos nario pareigas yra išv</text:span><text:span text:style-name="T1192">ykęs į komandiruotę. Tarybos narys laikomas dalyvavusiu Tarybos, komiteto, nuolatinės komisijos ir kolegijos, kurių narys yra, posėdyje,<text:s/></text:span><text:span text:style-name="T1193">jeigu buvo daugiau kaip pusę posėdžio laiko</text:span><text:span text:style-name="T1194">.</text:span></text:p>
      <text:p text:style-name="P1195">Tarybos nariui, praleidusiam visus mėnesio posėdžius, kuriuose turėjo dalyvauti, darbo užmokestis už tą mėnesį nemokamas.</text:p>
      <text:p text:style-name="P1196">Tarybos nariui tą mėnesį, kada Tarybos, komitetų, nuolatinių komisijų ir kolegijos posėdžiai nevyksta, mokamas visas jam priskaičiuotas atlyginimas.</text:p>
      <text:p text:style-name="P1197">Pasibaigus mėnesiui per 2 darbo dienas Personalo administravimo skyrius kiekvieno Tarybos nario dalyvavimą to mėnesio Tarybos, jos komitetų, nuolatinių komisijų ar kolegijos kurių narys jis yra, posėdžiuose fiksuoja Darbo laiko apskaitos žiniaraštyje, nurodydamas posėdžio datą bei trukmę ir parengia laisvos formos<text:s/>Posėdžių suvestinę apie tą mėnesį vykusius posėdžius ir faktišką Tarybos narių dalyvavimą posėdžiuose, nurodant kiekvieno Tarybos nario pareigas ir dalyvavimo posėdyje laiką.  Darbo laiko apskaitos žiniaraštį pasirašo Meras.  Darbo laiko apskaitos žiniaraštis ir Posėdžių suvestinė iki kito mėnesio 3 darbo dienos pateikiami Apskaitos skyriui.</text:p>
      <text:p text:style-name="P1198">Tarybos nario darbo laikas, dirbtas Tarybos, komitetų, nuolatinių komisijų ir kolegijos posėdžiuose, fiksuojamas posėdžių protokoluose. Asmenys, atsakingi už posėdžių<text:s/>protokolų surašymą, iki einamojo mėnesio paskutinės darbo dienos Personalo administravimo skyriui pateikia posėdžių protokolus ar jų išrašus apie įvykusį posėdį ir jame dalyvavusius Tarybos narius bei dalyvavimo trukmę.</text:p>
      <text:p text:style-name="P1199">Savivaldybės administracijos Apskaitos skyrius pagal gautus duomenis apskaičiuoja Tarybos narių atlyginimus ir iki kito mėnesio 10 d. perveda į jų nurodytas sąskaitas.</text:p>
      <text:p text:style-name="P1200">Informacija apie Tarybos narių Tarybos, komitetų, nuolatinių komisijų ir Savivaldybės kolegijos posėdžių lankomumą (2 priedas) bei atlyginimus kas mėnesį skelbiama Savivaldybės interneto svetainėje www.panrs.lt už praeitą mėnesį iki kito mėnesio 15 dienos. Už informacijos paskelbimą atsakingas Personalo administravimo skyrius.</text:p>
      <text:p text:style-name="P1201">Tarybos narių darbo užmokesčio apskaičiavimo ir išmokėjimo kontrolę atlieka Savivaldybės kontrolės ir audito tarnyba.</text:p>
      <text:p text:style-name="P1202"><text:span text:style-name="T1203">Tarybos nariui netaikomos Lietuvos Respublikos darbo kodekso nuostatos, išskyrus nuostatas, reglamentuojančias žalos atlyginimą ir darbuotojų saugą ir sveikatą.</text:span></text:p>
      <text:p text:style-name="P1204">Papildyta punktu:</text:p>
      <text:p text:style-name="P1205"><text:span text:style-name="T1206">Nr.<text:s/></text:span><text:a xlink:href="https://www.e-tar.lt/portal/legalAct.html?documentId=38a45550470011ee9de9e7e0fd363afc" office:target-frame-name="_top" xlink:show="replace"><text:span text:style-name="T1207">T-179</text:span></text:a><text:span text:style-name="T1208">, 2023-08-29, paskelbta TAR 2023-08-30, i. k. 2023-17028</text:span></text:p>
      <text:p text:style-name="P1209">Punkto pakeitimai:</text:p>
      <text:p text:style-name="P1210"><text:span text:style-name="T1211">Nr.<text:s/></text:span><text:a xlink:href="https://www.e-tar.lt/portal/legalAct.html?documentId=d31016f07c1111efabdbb4a1fc8b0b63" office:target-frame-name="_top" xlink:show="replace"><text:span text:style-name="T1212">T-229</text:span></text:a><text:span text:style-name="T1213">, 2024-09-26, paskelbta TAR 2024-09-27, i. k. 2024-16828</text:span></text:p>
      <text:p text:style-name="Normal"/>
      <text:p text:style-name="P1214"><text:span text:style-name="T1215">137.</text:span><text:span text:style-name="T1216"><text:s/>Neteko galios nuo 2023-08-31</text:span></text:p>
      <text:p text:style-name="P1217">Punkto naikinimas:</text:p>
      <text:p text:style-name="P1218"><text:span text:style-name="T1219">Nr.<text:s/></text:span><text:a xlink:href="https://www.e-tar.lt/portal/legalAct.html?documentId=38a45550470011ee9de9e7e0fd363afc" office:target-frame-name="_top" xlink:show="replace"><text:span text:style-name="T1220">T-179</text:span></text:a><text:span text:style-name="T1221">, 2023-0</text:span><text:span text:style-name="T1222">8-29, paskelbta TAR 2023-08-30, i. k. 2023-17028</text:span></text:p>
      <text:p text:style-name="Normal"/>
      <text:p text:style-name="P1223"><text:span text:style-name="T1224">138.</text:span><text:span text:style-name="T1225"><text:s/>Neteko galios nuo 2023-08-31</text:span></text:p>
      <text:p text:style-name="P1226">Punkto naikinimas:</text:p>
      <text:p text:style-name="P1227"><text:span text:style-name="T1228">Nr.<text:s/></text:span><text:a xlink:href="https://www.e-tar.lt/portal/legalAct.html?documentId=38a45550470011ee9de9e7e0fd363afc" office:target-frame-name="_top" xlink:show="replace"><text:span text:style-name="T1229">T-179</text:span></text:a><text:span text:style-name="T1230">, 2023-08-29, paskelbta TAR 2023-08-30, i. k</text:span><text:span text:style-name="T1231">. 2023-17028</text:span></text:p>
      <text:p text:style-name="Normal"/>
      <text:p text:style-name="P1232"><text:span text:style-name="T1233">139.</text:span><text:span text:style-name="T1234"><text:s/>Neteko galios nuo 2023-08-31</text:span></text:p>
      <text:p text:style-name="P1235">Punkto naikinimas:</text:p>
      <text:p text:style-name="P1236"><text:span text:style-name="T1237">Nr.<text:s/></text:span><text:a xlink:href="https://www.e-tar.lt/portal/legalAct.html?documentId=38a45550470011ee9de9e7e0fd363afc" office:target-frame-name="_top" xlink:show="replace"><text:span text:style-name="T1238">T-179</text:span></text:a><text:span text:style-name="T1239">, 2023-08-29, paskelbta TAR 2023-08-30, i. k. 2023-17028</text:span></text:p>
      <text:p text:style-name="Normal"/>
      <text:p text:style-name="P1240"><text:span text:style-name="T1241">140.</text:span><text:span text:style-name="T1242"><text:s/>Neteko galios nuo 2023-08-31</text:span></text:p>
      <text:p text:style-name="P1243">Punkto naikinimas:</text:p>
      <text:p text:style-name="P1244"><text:span text:style-name="T1245">Nr.<text:s/></text:span><text:a xlink:href="https://www.e-tar.lt/portal/legalAct.html?documentId=38a45550470011ee9de9e7e0fd363afc" office:target-frame-name="_top" xlink:show="replace"><text:span text:style-name="T1246">T-179</text:span></text:a><text:span text:style-name="T1247">, 2023-08-29, paskelbta TAR 2023-08-30, i. k. 2023-17028</text:span></text:p>
      <text:p text:style-name="Normal"/>
      <text:p text:style-name="P1248"><text:span text:style-name="T1249">141.</text:span><text:span text:style-name="T1250"><text:s/>Neteko galios nuo 2023-08-31</text:span></text:p>
      <text:p text:style-name="P1251">Punkto<text:s/>naikinimas:</text:p>
      <text:p text:style-name="P1252"><text:span text:style-name="T1253">Nr.<text:s/></text:span><text:a xlink:href="https://www.e-tar.lt/portal/legalAct.html?documentId=38a45550470011ee9de9e7e0fd363afc" office:target-frame-name="_top" xlink:show="replace"><text:span text:style-name="T1254">T-179</text:span></text:a><text:span text:style-name="T1255">, 2023-08-29, paskelbta TAR 2023-08-30, i. k. 2023-17028</text:span></text:p>
      <text:p text:style-name="Normal"/>
      <text:p text:style-name="P1256"><text:span text:style-name="T1257">142.</text:span><text:span text:style-name="T1258"><text:s/>Neteko galios nuo 2023-08-31</text:span></text:p>
      <text:p text:style-name="P1259">Punkto naikinimas:</text:p>
      <text:p text:style-name="P1260"><text:span text:style-name="T1261">Nr.<text:s/></text:span><text:a xlink:href="https://www.e-tar.lt/portal/legalAct.html?documentId=38a45550470011ee9de9e7e0fd363afc" office:target-frame-name="_top" xlink:show="replace"><text:span text:style-name="T1262">T-179</text:span></text:a><text:span text:style-name="T1263">, 2023-08-29, paskelbta TAR 2023-08-30, i. k. 2023-17028</text:span></text:p>
      <text:p text:style-name="Normal"/>
      <text:p text:style-name="P1264"><text:span text:style-name="T1265">143.</text:span><text:span text:style-name="T1266"><text:s/>Neteko galios nuo 2023-08-31</text:span></text:p>
      <text:p text:style-name="P1267">Punkto naikinimas:</text:p>
      <text:p text:style-name="P1268"><text:span text:style-name="T1269">Nr.<text:s/></text:span><text:a xlink:href="https://www.e-tar.lt/portal/legalAct.html?documentId=38a45550470011ee9de9e7e0fd363afc" office:target-frame-name="_top" xlink:show="replace"><text:span text:style-name="T1270">T-179</text:span></text:a><text:span text:style-name="T1271">, 2023-08-29, paskelbta TAR 2023-08-30, i. k. 2023-17028</text:span></text:p>
      <text:p text:style-name="Normal"/>
      <text:p text:style-name="P1272"><text:span text:style-name="T1273">144.</text:span><text:span text:style-name="T1274"><text:s/>Neteko galios nuo 2023-08-31</text:span></text:p>
      <text:p text:style-name="P1275">Punkto naikinimas:</text:p>
      <text:p text:style-name="P1276"><text:span text:style-name="T1277">Nr.<text:s/></text:span><text:a xlink:href="https://www.e-tar.lt/portal/legalAct.html?documentId=38a45550470011ee9de9e7e0fd363afc" office:target-frame-name="_top" xlink:show="replace"><text:span text:style-name="T1278">T-179</text:span></text:a><text:span text:style-name="T1279">, 2023-08-29, paskelbta TAR 2023-08-30, i. k. 2023-17028</text:span></text:p>
      <text:p text:style-name="Normal"/>
      <text:p text:style-name="P1280"><text:span text:style-name="T1281">145.</text:span><text:span text:style-name="T1282"><text:s/>Neteko galios nuo 2023-08-31</text:span></text:p>
      <text:p text:style-name="P1283">Punkto naikinimas:</text:p>
      <text:p text:style-name="P1284"><text:span text:style-name="T1285">Nr.<text:s/></text:span><text:a xlink:href="https://www.e-tar.lt/portal/legalAct.html?documentId=38a45550470011ee9de9e7e0fd363afc" office:target-frame-name="_top" xlink:show="replace"><text:span text:style-name="T1286">T-179</text:span></text:a><text:span text:style-name="T1287">, 2023-08-29, paskelbta<text:s/></text:span><text:span text:style-name="T1288">TAR 2023-08-30, i. k. 2023-17028</text:span></text:p>
      <text:p text:style-name="Normal"/>
      <text:p text:style-name="P1289"><text:span text:style-name="T1290">146.</text:span><text:span text:style-name="T1291"><text:s/>Neteko galios nuo 2023-08-31</text:span></text:p>
      <text:p text:style-name="P1292">Punkto naikinimas:</text:p>
      <text:p text:style-name="P1293"><text:span text:style-name="T1294">Nr.<text:s/></text:span><text:a xlink:href="https://www.e-tar.lt/portal/legalAct.html?documentId=38a45550470011ee9de9e7e0fd363afc" office:target-frame-name="_top" xlink:show="replace"><text:span text:style-name="T1295">T-179</text:span></text:a><text:span text:style-name="T1296">, 2023-08-29, paskelbta TAR 2023-08-30, i. k. 2023-17028</text:span></text:p>
      <text:p text:style-name="Normal"/>
      <text:p text:style-name="P1297"><text:span text:style-name="T1298">147</text:span><text:span text:style-name="T1299">.<text:s/></text:span><text:span text:style-name="T1300">Tarybos, komitetų, komisijų,<text:s/></text:span><text:span text:style-name="T1301">regiono plėtros kolegijos, kitų įstatymo nustatytų komisijų</text:span><text:span text:style-name="T1302"><text:s/>posėdžių laiku, taip pat dalyvaujant<text:s/></text:span><text:span text:style-name="T1303">Mero kviečiamuose pasitarimuose, gyventojų priėmimo metu, atstovavimo Mero pavedimu metu<text:s/></text:span><text:span text:style-name="T1304">Tarybos narys atleidžiamas nuo tie</text:span><text:span text:style-name="T1305">sioginio darbo ar pareigų bet kurioje institucijoje, įstaigoje, įmonėje ar organizacijoje, išsaugant jam darbo vietą.</text:span></text:p>
      <text:p text:style-name="P1306"><text:span text:style-name="T1307">148</text:span><text:span text:style-name="T1308">. Tarybos narių siuntimo į komandiruotes tvarkos aprašas tvirtinamas Tarybos sprendimu. Šiame tvarkos apraše turi būti numatyta, ka</text:span><text:span text:style-name="T1309">s turi įgaliojimus priimti sprendimus dėl Tarybos narių komandiruočių, ataskaitų už tarnybines komandiruotes teikimo tvarka, kiti komandiruočių klausimai.</text:span></text:p>
      <text:p text:style-name="P1310">Punkto pakeitimai:</text:p>
      <text:p text:style-name="P1311"><text:span text:style-name="T1312">Nr.<text:s/></text:span><text:a xlink:href="https://www.e-tar.lt/portal/legalAct.html?documentId=38a45550470011ee9de9e7e0fd363afc" office:target-frame-name="_top" xlink:show="replace"><text:span text:style-name="T1313">T-179</text:span></text:a><text:span text:style-name="T1314">, 2023-08-29, paskelbta TAR 2023-08-30, i. k. 2023-17028</text:span></text:p>
      <text:p text:style-name="P1315"><text:span text:style-name="T1316">Nr.<text:s/></text:span><text:a xlink:href="https://www.e-tar.lt/portal/legalAct.html?documentId=d31016f07c1111efabdbb4a1fc8b0b63" office:target-frame-name="_top" xlink:show="replace"><text:span text:style-name="T1317">T-229</text:span></text:a><text:span text:style-name="T1318">, 2024-09-26, paskelbta TAR 2024-09-27, i. k. 2024-16828</text:span></text:p>
      <text:p text:style-name="Normal"/>
      <text:p text:style-name="P1319"><text:span text:style-name="T1320">IX</text:span><text:span text:style-name="T1321"><text:s/>SKYRIUS</text:span></text:p>
      <text:p text:style-name="P1322"><text:span text:style-name="T1323">KITI REGLAMENTUOJAMI KLAUSIMAI</text:span></text:p>
      <text:p text:style-name="P1324"/>
      <text:p text:style-name="P1325"/>
      <text:p text:style-name="P1326"><text:span text:style-name="T1327">149</text:span><text:span text:style-name="T1328">. Kiekvienais metais įstatymų nustatytais terminais Kontrolės ir audito tarnyba parengia ir Reglamento nustatyta tvarka pateikia Tarybai išvadą dėl pateikto tvirtinti Savivaldybės metinių ataskaitų rinkinio,</text:span><text:span text:style-name="T1329"><text:s/>Savivaldybės biudžeto ir turto naudojimo. Išvada pateikiama kartu su Tarybos sprendimo projekto dėl Savivaldybės metinių ataskaitų rinkinio tvirtinimo, rengimo medžiaga projekto rengėjui ir įtraukiama į sprendimo projekto lydimąją medžiagą.</text:span></text:p>
      <text:p text:style-name="P1330"><text:span text:style-name="T1331">150</text:span><text:span text:style-name="T1332">. Kontr</text:span><text:span text:style-name="T1333">olės ir audito tarnyba iki kiekvienų metų kovo 1 dienos pateikia Tarybai Kontrolės ir audito tarnybos metinių ataskaitų rinkinį. Kontrolės ir audito tarnybos metinių ataskaitų rinkinys perduodamas tarnybos sekretoriui, kuris supažindina Tarybos narius išsi</text:span><text:span text:style-name="T1334">ųsdamas ataskaitą Tarybos narių nurodytais elektroninio pašto adresais. Kontrolės ir audito tarnyba, perdavus Tarybos sekretoriui metinių ataskaitų rinkinį, paskelbia jį Savivaldybės interneto svetainėje.</text:span></text:p>
      <text:p text:style-name="P1335">Punkto pakeitimai:</text:p>
      <text:p text:style-name="P1336"><text:span text:style-name="T1337">Nr.<text:s/></text:span><text:a xlink:href="https://www.e-tar.lt/portal/legalAct.html?documentId=d31016f07c1111efabdbb4a1fc8b0b63" office:target-frame-name="_top" xlink:show="replace"><text:span text:style-name="T1338">T-229</text:span></text:a><text:span text:style-name="T1339">, 2024-09-26, paskelbta TAR 2024-09-27, i. k. 2024-16828</text:span></text:p>
      <text:p text:style-name="Normal"/>
      <text:p text:style-name="P1340"><text:span text:style-name="T1341">151</text:span><text:span text:style-name="T1342">. Seniūnaičiai inicijuoja privalomą seniūnaičių sueigos ir išplėstinės seniūnaičių sueigos sprendimų vertinimą:</text:span></text:p>
      <text:p text:style-name="P1343"><text:span text:style-name="T1344">151.</text:span><text:span text:style-name="T1345">1</text:span><text:span text:style-name="T1346">. jeigu seniūnaičių sueigos sprendimų vertinimas yra Tarybos kompetencija, seniūnaičių sueigos pirmininkas pateikia Savivaldybės administracijos direktoriui sueigos sprendimą ir kitą su inicijuojamu klausimu susijusią medžiagą. Savivaldybės administraci</text:span><text:span text:style-name="T1347">jos direktorius paveda atitinkamam Savivaldybės administracijos skyriui rengti Tarybos sprendimo projektą bei teikti jį svarstyti Tarybai šio Reglamento nustatyta tvarka. Sprendimas priimamas artimiausiame Tarybos posėdyje;</text:span></text:p>
      <text:p text:style-name="P1348"><text:span text:style-name="T1349">151.2</text:span><text:span text:style-name="T1350">. jeigu seniūnaičių sue</text:span><text:span text:style-name="T1351">igos sprendimų vertinimas yra Mero kompetencija, Savivaldybės administracijos direktorius paveda atitinkamam administracijos skyriui rengti Mero potvarkio projektą. Meras sprendimą dėl jų priima ne vėliau kaip per 20 (dvidešimt) darbo dienų nuo seniūnaičių</text:span><text:span text:style-name="T1352"><text:s/>sueigos sprendimo gavimo;</text:span></text:p>
      <text:p text:style-name="P1353"><text:span text:style-name="T1354">151.3</text:span><text:span text:style-name="T1355">. Savivaldybės institucijos privalo nurodyti savo sprendimų priėmimo motyvus. Atitinkamų Savivaldybės institucijų sprendimai dėl išplėstinės seniūnaičių sueigos sprendimų turi būti paskelbti laikantis Vietos savivaldos į</text:span><text:span text:style-name="T1356">statymo 43 straipsnyje nustatytų reikalavimų. Vertinimai dėl išplėstinės seniūnaičių sueigos sprendimų turi būti skelbiami nurodant vertinimo motyvus ir numatomus veiksmus, jeigu tokių veiksmų bus imtasi.</text:span></text:p>
      <text:p text:style-name="P1357"><text:span text:style-name="T1358">152</text:span><text:span text:style-name="T1359">.<text:s/></text:span><text:span text:style-name="T1360">Meras, Tarybos komitetai, komisijos, frakcijos, grupės gali siūlyti Tarybos posėdyje išklausyti valstybės institucijų padalinių, esančių Savivaldybės teritorijoje, vadovų informaciją dėl jų veiklos ir teikti pasiūlymus dėl šių institucijų padalinių veiklos</text:span><text:span text:style-name="T1361"><text:s/>gerinimo. Toks siūlymas registruojamas Tarybos sekretoriaus<text:s/></text:span><text:span text:style-name="T1362">ne vėliau kaip prieš 17 darbo dienų iki Tarybos posėdžio</text:span><text:span text:style-name="T1363">. Merui sutikus siūlymas gali būti pateikiamas Tarybos sekretoriui ir registruojamas vėliau, nei šiame punkte nustatytu terminu. Institucij</text:span><text:span text:style-name="T1364">ų vadovų pasisakymai ir Tarybos narių pasiūlymai yra fiksuojami Tarybos posėdžio protokole ir ne vėliau kaip per 3 darbo dienas po Tarybos posėdžio protokolo pasirašymo perduodami institucijų vadovams.</text:span></text:p>
      <text:p text:style-name="P1365"><text:span text:style-name="T1366">153</text:span><text:span text:style-name="T1367">.<text:s/></text:span><text:span text:style-name="T1368">Taryba prižiūri<text:s/></text:span><text:span text:style-name="T1369">Merą</text:span><text:span text:style-name="T1370"><text:s/>ir kitus subjektus, ties</text:span><text:span text:style-name="T1371">iogiai įgyvendinančius valstybines (perduotas savivaldybėms) funkcijas.<text:s/></text:span><text:span text:style-name="T1372">Meras</text:span><text:span text:style-name="T1373"><text:s/></text:span><text:span text:style-name="T1374">ir</text:span><text:span text:style-name="T1375"><text:s/>kiti<text:s/></text:span><text:span text:style-name="T1376">subjektai, tiesiogiai įgyvendinantys valstybines (perduotas savivaldybėms) funkcijas, Tarybos daugumai pareikalavus teikia jai informaciją apie</text:span><text:span text:style-name="T1377"><text:s/></text:span><text:span text:style-name="T1378">jų kompetencijai priskirtų</text:span><text:span text:style-name="T1379"><text:s/>funkcijų vykdymą</text:span><text:span text:style-name="T1380">.</text:span></text:p>
      <text:p text:style-name="P1381"><text:span text:style-name="T1382">154</text:span><text:span text:style-name="T1383">.<text:s/></text:span><text:span text:style-name="T1384">Taryba konkrečius paprastajai Tarybos kompetencijai priskirtus įgaliojimus, numatytus Vietos savivaldos įstatymo 15 str. 3 d., sprendimu gali pavesti vykdyti Merui. Sprendime nurodomi, kokie konkretūs įgaliojimai pavedami<text:s/></text:span><text:span text:style-name="T1385">vykdyti Merui. Jeigu Meras negali vykdyti pavestų įgaliojimų dėl viešųjų ir privačiųjų interesų konflikto, šiuos įgaliojimus vykdo Taryba. </text:span></text:p>
      <text:p text:style-name="P1386"><text:span text:style-name="T1387">155</text:span><text:span text:style-name="T1388">.<text:s/></text:span><text:span text:style-name="T1389">Taryba daugumos sprendimu gali deleguoti Tarybos narius į regiono plėtros tarybos kolegiją, įstatymų nustat</text:span><text:span text:style-name="T1390">ytas komisijas. Priimant sprendimą dėl deleguojamų Tarybos narių, Taryba balsuoja dėl kiekvieno kandidato atskirai, o deleguojami daugiausia balsų surinkę Tarybos nariai.</text:span></text:p>
      <text:p text:style-name="P1391"><text:span text:style-name="T1392">156</text:span><text:span text:style-name="T1393">.<text:s/></text:span><text:span text:style-name="T1394">Delegatams konkretūs įgaliojimai nustatomi Tarybos sprendime apie jų paskyri</text:span><text:span text:style-name="T1395">mą į atitinkamas tarybas ar komisijas. Konkrečiais klausimais, kuriais turi būti pateikta Tarybos pozicija (nuomonė), Prireikus priimami atskiri sprendimai balsuojant. </text:span></text:p>
      <text:p text:style-name="P1396"/>
      <text:p text:style-name="P1397"><text:span text:style-name="T1398">X</text:span><text:span text:style-name="T1399"><text:s/>SKYRIUS</text:span></text:p>
      <text:p text:style-name="P1400"><text:span text:style-name="T1401">BAIGIAMOSIOS NUOSTATOS</text:span></text:p>
      <text:p text:style-name="P1402"/>
      <text:p text:style-name="P1403"><text:span text:style-name="T1404">157</text:span><text:span text:style-name="T1405">. Reglamentas tvirtinamas ir keičiamas<text:s/></text:span><text:span text:style-name="T1406">Tarybos sprendimu.</text:span></text:p>
      <text:p text:style-name="P1407"><text:span text:style-name="T1408">158</text:span><text:span text:style-name="T1409">. Visus Tarybos veiklos procedūrinius klausimus, kurie nenumatyti šiame Reglamente, įstatymuose, Vyriausybės nutarimuose, siūlo spręsti Tarybos posėdžio pirmininkas. Toks sprendimas po trumpo posėdžio pirmininko paaiškinimo priima</text:span><text:span text:style-name="T1410">mas posėdyje dalyvavusiųjų Tarybos narių balsų dauguma ir įrašomas į posėdžio protokolą.</text:span></text:p>
      <text:p text:style-name="P1411"><text:span text:style-name="T1412">159</text:span><text:span text:style-name="T1413">. Reglamentas skelbiamas Savivaldybės interneto svetainėje (</text:span><text:span text:style-name="T1414">www.panrs.lt</text:span><text:span text:style-name="T1415">).</text:span></text:p>
      <text:p text:style-name="P1416"><text:span text:style-name="T1417">_____________________</text:span></text:p>
      <text:p text:style-name="P1418"/>
      <text:p text:style-name="P1419">Panevėžio rajono savivaldybės tarybos</text:p>
      <text:p text:style-name="P1421">veiklos reglamento</text:p>
      <text:p text:style-name="P1422">priedas</text:p>
      <text:p text:style-name="P1423"/>
      <text:p text:style-name="P1424"/>
      <text:p text:style-name="P1425">(Savivaldybės tarybos sprendimo projekto aiškinamojo rašto forma)</text:p>
      <text:p text:style-name="P1426"/>
      <text:p text:style-name="P1427"/>
      <text:p text:style-name="P1428"/>
      <text:p text:style-name="P1429">SAVIVALDYBĖS TARYBOS SPRENDIMO ________________________PROJEKTO<text:s/></text:p>
      <text:p text:style-name="P1430"/>
      <text:p text:style-name="P1431">AIŠKINAMASIS RAŠTAS</text:p>
      <text:p text:style-name="P1432"/>
      <text:p text:style-name="P1433"/>
      <text:p text:style-name="P1434"/>
      <text:p text:style-name="P1435"><text:span text:style-name="T1436">1</text:span><text:span text:style-name="T1437">.</text:span><text:span text:style-name="T1438"><text:tab/></text:span><text:span text:style-name="T1439">Sprendimo projekto tikslai ir uždaviniai</text:span></text:p>
      <text:p text:style-name="Normal"/>
      <text:p text:style-name="P1440"><text:span text:style-name="T1441">2</text:span><text:span text:style-name="T1442">.</text:span><text:span text:style-name="T1443"><text:tab/></text:span><text:span text:style-name="T1444">Siūlomos<text:s/></text:span><text:span text:style-name="T1445">teisinio reguliavimo nuostatos ir laukiami rezultatai</text:span></text:p>
      <text:p text:style-name="Normal"/>
      <text:p text:style-name="P1446"><text:span text:style-name="T1447">3</text:span><text:span text:style-name="T1448">. Lėšų poreikis ir šaltiniai<text:s/></text:span></text:p>
      <text:p text:style-name="Normal"/>
      <text:p text:style-name="P1449"><text:span text:style-name="T1450">4</text:span><text:span text:style-name="T1451">. Kiti reikalingi pagrindimai, skaičiavimai ir paaiškinimai</text:span></text:p>
      <text:p text:style-name="P1452"/>
      <text:p text:style-name="P1453"><text:span text:style-name="T1454">5</text:span><text:span text:style-name="T1455">. Lyginamasis variantas (jeigu teikiamas sprendimo pakeitimo projektas)</text:span></text:p>
      <text:p text:style-name="P1456"/>
      <text:p text:style-name="P1457"/>
      <text:p text:style-name="P1458"><text:span text:style-name="T1459">Pakeitimai:</text:span></text:p>
      <text:p text:style-name="P1460"/>
      <text:p text:style-name="P1461"><text:span text:style-name="T1462">1.</text:span></text:p>
      <text:p text:style-name="P1463"><text:span text:style-name="T1464">Panevėžio rajono savivaldybės taryba, Sprendimas</text:span></text:p>
      <text:p text:style-name="P1465"><text:span text:style-name="T1466">Nr.<text:s/></text:span><text:a xlink:href="https://www.e-tar.lt/portal/legalAct.html?documentId=38a45550470011ee9de9e7e0fd363afc" office:target-frame-name="_top" xlink:show="replace"><text:span text:style-name="T1467">T-179</text:span></text:a><text:span text:style-name="T1468">, 2023-08-29, paskelbta TAR 2023-08-30, i. k. 2023-17028</text:span></text:p>
      <text:p text:style-name="P1469"><text:span text:style-name="T1470">Dėl Panevėžio rajono savivaldybės tarybos 2</text:span><text:span text:style-name="T1471">023 m. kovo 30 d. sprendimo Nr. T-65 „Dėl Panevėžio rajono savivaldybės tarybos veiklos reglamento patvirtinimo“ pakeitimo</text:span></text:p>
      <text:p text:style-name="P1472"/>
      <text:p text:style-name="P1473"><text:span text:style-name="T1474">2.</text:span></text:p>
      <text:p text:style-name="P1475"><text:span text:style-name="T1476">Panevėžio rajono savivaldybės taryba, Sprendimas</text:span></text:p>
      <text:p text:style-name="P1477"><text:span text:style-name="T1478">Nr.<text:s/></text:span><text:a xlink:href="https://www.e-tar.lt/portal/legalAct.html?documentId=d31016f07c1111efabdbb4a1fc8b0b63" office:target-frame-name="_top" xlink:show="replace"><text:span text:style-name="T1479">T-229</text:span></text:a><text:span text:style-name="T1480">, 2024-09-26, paskelbta TAR 2024-09-27, i. k. 2024-16828</text:span></text:p>
      <text:p text:style-name="P1481"><text:span text:style-name="T1482">Dėl Panevėžio rajono savivaldybės tarybos 2023 m. kovo 30 d. sprendimo Nr. T-65 <text:s/>„Dėl Panevėžio ra</text:span><text:span text:style-name="T1483">jono savivaldybės tarybos veiklos reglamento patvirtinimo“ pakeitimo</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8861in" fo:margin-left="1.1812in" fo:margin-bottom="0.7875in" fo:margin-right="0.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1420"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59"><text:page-number text:fixed="false">19</text:page-number></text:p>
        <text:p text:style-name="Header"/>
      </style:header>
    </style:master-page>
    <style:master-page style:next-style-name="MP1" style:name="MPF1" style:page-layout-name="PL1"/>
    <style:master-page style:name="MP2" style:page-layout-name="PL2">
      <style:header>
        <text:p text:style-name="P1420"><text:page-number text:fixed="false">1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 Vaitkuniene</meta:initial-creator>
    <dc:creator>adlibuser</dc:creator>
    <meta:creation-date>2024-10-03T11:00:00Z</meta:creation-date>
    <dc:date>2024-10-03T11:00:00Z</dc:date>
    <meta:print-date>2023-03-16T08:48:00Z</meta:print-date>
    <meta:template xlink:href="Normal.dotm" xlink:type="simple"/>
    <meta:editing-cycles>2</meta:editing-cycles>
    <meta:editing-duration>PT0S</meta:editing-duration>
    <meta:document-statistic meta:page-count="3" meta:paragraph-count="350" meta:word-count="10252" meta:character-count="74391" meta:row-count="1653" meta:non-whitespace-character-count="64489"/>
  </office:meta>
</office:document-meta>
</file>