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SimSun" style:letter-kerning="true" style:font-size-complex="12pt" fo:language="en" fo:country="US"/>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hi" style:country-asian="IN" style:language-complex="hi" style:country-complex="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line-height="107%" fo:margin-left="3.5458in" style:page-number="1">
        <style:tab-stops/>
      </style:paragraph-properties>
      <style:text-properties style:font-size-complex="12pt"/>
    </style:style>
    <style:style style:name="P60" style:parent-style-name="Normal" style:family="paragraph">
      <style:paragraph-properties fo:line-height="107%" fo:margin-left="3.5458in">
        <style:tab-stops/>
      </style:paragraph-properties>
      <style:text-properties style:font-size-complex="12pt"/>
    </style:style>
    <style:style style:name="P61" style:parent-style-name="Normal" style:family="paragraph">
      <style:paragraph-properties fo:line-height="107%" fo:margin-left="3.5458in">
        <style:tab-stops/>
      </style:paragraph-properties>
      <style:text-properties style:font-size-complex="12pt"/>
    </style:style>
    <style:style style:name="P62" style:parent-style-name="Normal" style:family="paragraph">
      <style:paragraph-properties fo:background-color="#FFFFFF"/>
      <style:text-properties fo:font-weight="bold" style:font-weight-asian="bold" fo:font-size="14pt" style:font-size-asian="14pt" style:font-size-complex="14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background-color="#FFFFFF"/>
      <style:text-properties fo:font-weight="bold" style:font-weight-asian="bold"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background-color="#FFFFFF"/>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7%" fo:margin-left="0.2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fo:line-height="107%"/>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07%"/>
      <style:text-properties fo:font-weight="bold" style:font-weight-asian="bold" style:font-size-complex="12p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fo:font-style="italic" style:font-style-asian="italic" style:font-style-complex="italic" style:font-size-complex="12pt" fo:background-color="#FFFFFF"/>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fo:language="en" fo:country="U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fo:background-color="#FFFFFF">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8256in" fo:text-indent="-0.3333in" fo:background-color="#FFFFFF">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P272" style:parent-style-name="Normal" style:family="paragraph">
      <style:paragraph-properties fo:background-color="#FFFFFF"/>
    </style:style>
    <style:style style:name="P273" style:parent-style-name="Normal" style:family="paragraph">
      <style:paragraph-properties fo:text-align="center" fo:background-color="#FFFFFF"/>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justify" fo:margin-left="0.25in" fo:background-color="#FFFFFF">
        <style:tab-stops/>
      </style:paragraph-properties>
      <style:text-properties style:font-size-complex="12pt" style:language-asian="ar" style:country-asian="SA" fo:hyphenate="false"/>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vertical-align="baseline" fo:text-indent="0.4736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fo:font-style="italic" style:font-style-asian="italic"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fo:color="#000000" style:font-size-complex="12pt" style:language-asian="ar" style:country-asian="SA"/>
    </style:style>
    <style:style style:name="T307" style:parent-style-name="DefaultParagraphFont" style:family="text">
      <style:text-properties style:font-weight-complex="bold" fo:color="#000000" style:font-size-complex="12pt" style:language-asian="ar" style:country-asian="SA"/>
    </style:style>
    <style:style style:name="T308" style:parent-style-name="DefaultParagraphFont" style:family="text">
      <style:text-properties style:font-weight-complex="bold" fo:color="#000000"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style:text-properties fo:hyphenate="false"/>
    </style:style>
    <style:style style:name="P331" style:parent-style-name="Normal" style:family="paragraph">
      <style:paragraph-properties fo:text-align="center" fo:line-height="105%"/>
      <style:text-properties fo:hyphenate="false"/>
    </style:style>
    <style:style style:name="T332" style:parent-style-name="DefaultParagraphFont" style:family="text">
      <style:text-properties fo:font-weight="bold" style:font-weight-asian="bold" style:font-weight-complex="bold" style:font-size-complex="12pt" style:language-asian="ar" style:country-asian="SA"/>
    </style:style>
    <style:style style:name="P333" style:parent-style-name="Normal" style:family="paragraph">
      <style:text-properties style:font-size-complex="12pt" style:language-asian="ar" style:country-asian="SA" fo:hyphenate="false"/>
    </style:style>
    <style:style style:name="P334" style:parent-style-name="Normal" style:family="paragraph">
      <style:paragraph-properties fo:text-align="justify" fo:text-indent="0.4923in" fo:background-color="#FFFFFF"/>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fo:background-color="#FFFFFF"/>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fo:background-color="#FFFFFF"/>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fo:background-color="#FFFFFF"/>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923in" fo:background-color="#FFFFFF"/>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23in" fo:background-color="#FFFFFF"/>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weight-complex="bold"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margin-left="0.25in" fo:background-color="#FFFFFF">
        <style:tab-stops/>
      </style:paragraph-properties>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fo:font-weight="bold" style:font-weight-asian="bold" style:font-weight-complex="bold" style:font-size-complex="12pt" style:language-asian="ar" style:country-asian="SA"/>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P3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P378" style:parent-style-name="Normal" style:family="paragraph">
      <style:paragraph-properties fo:text-align="center" fo:line-height="105%" fo:margin-left="0.25in">
        <style:tab-stops/>
      </style:paragraph-properties>
      <style:text-properties fo:font-weight="bold" style:font-weight-asian="bold" style:font-weight-complex="bold" style:font-size-complex="12pt" style:language-asian="ar" style:country-asian="SA" fo:hyphenate="false"/>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name-asian="Andale Sans UI" style:letter-kerning="true" style:font-size-complex="12pt" style:language-asian="ar" style:country-asian="SA"/>
    </style:style>
    <style:style style:name="T381" style:parent-style-name="DefaultParagraphFont" style:family="text">
      <style:text-properties style:font-name-asian="Andale Sans UI" style:letter-kerning="tru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language-asian="ar" style:country-asian="SA"/>
    </style:style>
    <style:style style:name="T392" style:parent-style-name="DefaultParagraphFont" style:family="text">
      <style:text-properties fo:color="#000000" style:language-asian="ar" style:country-asian="SA"/>
    </style:style>
    <style:style style:name="T393" style:parent-style-name="DefaultParagraphFont" style:family="text">
      <style:text-properties fo:color="#000000" style:language-asian="ar" style:country-asian="SA"/>
    </style:style>
    <style:style style:name="T394" style:parent-style-name="DefaultParagraphFont" style:family="text">
      <style:text-properties fo:color="#000000" style:language-asian="ar" style:country-asian="SA"/>
    </style:style>
    <style:style style:name="T395" style:parent-style-name="DefaultParagraphFont" style:family="text">
      <style:text-properties fo:color="#000000" style:language-asian="ar" style:country-asian="SA"/>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Andale Sans UI" style:letter-kerning="true" style:font-size-complex="12pt" style:language-asian="ar" style:country-asian="SA"/>
    </style:style>
    <style:style style:name="T398" style:parent-style-name="DefaultParagraphFont" style:family="text">
      <style:text-properties style:font-name-asian="Andale Sans UI" style:letter-kerning="true" style:font-size-complex="12pt" style:language-asian="ar" style:country-asian="SA"/>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Andale Sans UI" style:letter-kerning="true" style:font-size-complex="12pt" style:language-asian="ar" style:country-asian="SA"/>
    </style:style>
    <style:style style:name="T401" style:parent-style-name="DefaultParagraphFont" style:family="text">
      <style:text-properties style:font-name-asian="Andale Sans UI" style:letter-kerning="true"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Andale Sans UI" style:letter-kerning="true" style:font-size-complex="12pt" style:language-asian="ar" style:country-asian="SA"/>
    </style:style>
    <style:style style:name="T405" style:parent-style-name="DefaultParagraphFont" style:family="text">
      <style:text-properties style:font-name-asian="Andale Sans UI" style:letter-kerning="true"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Andale Sans UI" style:letter-kerning="true" style:font-size-complex="12pt" style:language-asian="ar" style:country-asian="SA"/>
    </style:style>
    <style:style style:name="T409" style:parent-style-name="DefaultParagraphFont" style:family="text">
      <style:text-properties style:font-name-asian="Andale Sans UI" style:letter-kerning="true"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name-asian="Andale Sans UI" style:letter-kerning="true" style:font-size-complex="12pt" style:language-asian="ar" style:country-asian="SA"/>
    </style:style>
    <style:style style:name="T438" style:parent-style-name="DefaultParagraphFont" style:family="text">
      <style:text-properties style:font-name-asian="Andale Sans UI" style:letter-kerning="true" style:font-size-complex="12pt" style:language-asian="ar" style:country-asian="SA"/>
    </style:style>
    <style:style style:name="T439" style:parent-style-name="DefaultParagraphFont" style:family="text">
      <style:text-properties style:font-name-asian="Andale Sans UI" style:letter-kerning="true" style:font-size-complex="12pt" fo:background-color="#FFFFFF" style:language-asian="ar" style:country-asian="SA"/>
    </style:style>
    <style:style style:name="T440" style:parent-style-name="DefaultParagraphFont" style:family="text">
      <style:text-properties style:font-name-asian="Andale Sans UI" style:letter-kerning="true"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name-asian="Andale Sans UI" style:letter-kerning="true" style:font-size-complex="12pt" style:language-asian="ar" style:country-asian="SA"/>
    </style:style>
    <style:style style:name="T445" style:parent-style-name="DefaultParagraphFont" style:family="text">
      <style:text-properties style:font-name-asian="Andale Sans UI" style:letter-kerning="true" style:font-size-complex="12pt" style:language-asian="ar" style:country-asian="SA"/>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fo:background-color="#FFFFFF"/>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4923in" fo:background-color="#FFFFFF"/>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923in" fo:background-color="#FFFFFF"/>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4923in" fo:background-color="#FFFFFF"/>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923in" fo:background-color="#FFFFFF"/>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4923in" fo:background-color="#FFFFFF"/>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fo:background-color="#FFFFFF"/>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line-height="105%"/>
      <style:text-properties fo:hyphenate="false"/>
    </style:style>
    <style:style style:name="P486" style:parent-style-name="Normal" style:family="paragraph">
      <style:paragraph-properties fo:text-align="center" fo:background-color="#FFFFFF"/>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05%" fo:margin-left="0.25in">
        <style:tab-stops/>
      </style:paragraph-properties>
      <style:text-properties fo:font-weight="bold" style:font-weight-asian="bold"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text-align="center" fo:line-height="105%"/>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P519" style:parent-style-name="Normal" style:family="paragraph">
      <style:paragraph-properties fo:text-align="center" fo:line-height="105%" fo:margin-left="0.25in">
        <style:tab-stops/>
      </style:paragraph-properties>
      <style:text-properties fo:font-weight="bold" style:font-weight-asian="bold" fo:font-style="italic" style:font-style-asian="italic" style:font-size-complex="12pt" style:language-asian="ar" style:country-asian="SA" fo:hyphenate="false"/>
    </style:style>
    <style:style style:name="P520" style:parent-style-name="Normal" style:family="paragraph">
      <style:paragraph-properties fo:text-align="justify" fo:text-indent="0.4923in" fo:background-color="#FFFFFF"/>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4923in" fo:background-color="#FFFFFF"/>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923in" fo:background-color="#FFFFFF"/>
      <style:text-properties fo:hyphenate="false"/>
    </style:style>
    <style:style style:name="P535" style:parent-style-name="Normal" style:family="paragraph">
      <style:paragraph-properties fo:text-align="justify" fo:text-indent="0.4923in" fo:background-color="#FFFFFF"/>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923in" fo:background-color="#FFFFFF"/>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4923in" fo:background-color="#FFFFFF"/>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weight-complex="bold"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justify" fo:text-indent="0.4923in"/>
      <style:text-properties fo:hyphenate="false"/>
    </style:style>
    <style:style style:name="P623" style:parent-style-name="Normal" style:family="paragraph">
      <style:paragraph-properties fo:text-align="justify" fo:text-indent="0.4923in"/>
      <style:text-properties fo:hyphenate="false"/>
    </style:style>
    <style:style style:name="P624" style:parent-style-name="Normal" style:family="paragraph">
      <style:paragraph-properties fo:text-align="justify"/>
      <style:text-properties style:letter-kerning="true" style:font-size-complex="12pt" style:language-asian="lt" style:country-asian="LT"/>
    </style:style>
    <style:style style:name="P625" style:parent-style-name="Normal" style:family="paragraph">
      <style:paragraph-properties fo:text-align="justify"/>
      <style:text-properties style:letter-kerning="true" style:font-size-complex="12pt" style:language-asian="lt" style:country-asian="LT"/>
    </style:style>
    <style:style style:name="P626" style:parent-style-name="Normal" style:family="paragraph">
      <style:paragraph-properties fo:text-align="justify"/>
      <style:text-properties style:letter-kerning="true" style:font-size-complex="12pt" style:language-asian="lt" style:country-asian="LT"/>
    </style:style>
    <style:style style:name="P627" style:parent-style-name="Normal" style:family="paragraph">
      <style:paragraph-properties fo:text-align="justify"/>
      <style:text-properties style:letter-kerning="true"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letter-kerning="true" style:font-size-complex="12pt" style:language-asian="lt" style:country-asian="LT"/>
    </style:style>
    <style:style style:name="T631" style:parent-style-name="DefaultParagraphFont" style:family="text">
      <style:text-properties fo:font-weight="bold" style:font-weight-asian="bold" style:letter-kerning="true"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letter-kerning="true" style:font-size-complex="12pt" style:language-asian="lt" style:country-asian="LT"/>
    </style:style>
    <style:style style:name="T634" style:parent-style-name="DefaultParagraphFont" style:family="text">
      <style:text-properties fo:font-weight="bold" style:font-weight-asian="bold" style:letter-kerning="true" style:font-size-complex="12pt" style:language-asian="lt" style:country-asian="LT"/>
    </style:style>
    <style:style style:name="P635" style:parent-style-name="Normal" style:family="paragraph">
      <style:paragraph-properties fo:text-align="center"/>
      <style:text-properties fo:font-weight="bold" style:font-weight-asian="bold" style:letter-kerning="true" style:font-size-complex="12pt" style:language-asian="lt" style:country-asian="LT"/>
    </style:style>
    <style:style style:name="P636" style:parent-style-name="Normal" style:family="paragraph">
      <style:text-properties fo:font-size="2pt" style:font-size-asian="2pt" style:font-size-complex="2pt"/>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fo:letter-spacing="0.0013in" style:font-size-complex="12pt" fo:background-color="#FFFFFF"/>
    </style:style>
    <style:style style:name="T659" style:parent-style-name="DefaultParagraphFont" style:family="text">
      <style:text-properties style:font-weight-complex="bold" fo:letter-spacing="0.0013in" style:font-size-complex="12pt" fo:background-color="#FFFFFF"/>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ndale Sans UI" style:letter-kerning="true"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name-asian="Andale Sans UI" style:letter-kerning="true"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fo:font-weight="bold" style:font-weight-asian="bold" style:font-size-complex="12pt"/>
    </style:style>
    <style:style style:name="P879" style:parent-style-name="Normal" style:family="paragraph">
      <style:paragraph-properties fo:text-align="justify" fo:text-indent="0.4923in"/>
      <style:text-properties fo:font-weight="bold" style:font-weight-asian="bold" style:font-size-complex="12pt"/>
    </style:style>
    <style:style style:name="P880" style:parent-style-name="Normal" style:family="paragraph">
      <style:paragraph-properties fo:text-align="justify" fo:text-indent="0.4923in"/>
      <style:text-properties fo:font-weight="bold" style:font-weight-asian="bold" style:font-size-complex="12pt"/>
    </style:style>
    <style:style style:name="P881" style:parent-style-name="Normal" style:family="paragraph">
      <style:paragraph-properties fo:text-align="justify" fo:text-indent="0.4923in"/>
      <style:text-properties fo:font-weight="bold" style:font-weight-asian="bold" style:font-size-complex="12pt"/>
    </style:style>
    <style:style style:name="P882" style:parent-style-name="Normal" style:family="paragraph">
      <style:paragraph-properties fo:text-align="justify" fo:text-indent="0.4923in"/>
      <style:text-properties fo:font-weight="bold" style:font-weight-asian="bold" style:font-size-complex="12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justify" fo:text-indent="0.4923in"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fo:background-color="#FFFFFF"/>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fo:background-color="#FFFFFF"/>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fo:background-color="#FFFFFF"/>
    </style:style>
    <style:style style:name="P946" style:parent-style-name="Normal" style:family="paragraph">
      <style:paragraph-properties fo:text-align="center" fo:background-color="#FFFFFF"/>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fo:background-color="#FFFFFF"/>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953" style:parent-style-name="Normal" style:family="paragraph">
      <style:paragraph-properties fo:text-align="justify" fo:text-indent="0.4923in"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fo:background-color="#FFFFFF"/>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Andale Sans UI" style:letter-kerning="true"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P1000" style:parent-style-name="Normal" style:family="paragraph">
      <style:paragraph-properties fo:text-align="center" fo:line-height="106%"/>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line-height="106%" fo:margin-left="0.25in">
        <style:tab-stops/>
      </style:paragraph-properties>
      <style:text-properties style:font-size-complex="12pt"/>
    </style:style>
    <style:style style:name="P1003" style:parent-style-name="Normal" style:family="paragraph">
      <style:paragraph-properties fo:text-align="justify" fo:text-indent="0.4923in" fo:background-color="#FFFFFF"/>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P1011" style:parent-style-name="Normal" style:family="paragraph">
      <style:paragraph-properties fo:text-align="justify" fo:text-indent="0.4923in"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fo:background-color="#FFFFFF"/>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fo:background-color="#FFFFFF"/>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style>
    <style:style style:name="P1045" style:parent-style-name="Normal" style:family="paragraph">
      <style:paragraph-properties fo:text-align="justify" fo:text-indent="0.4923in" fo:background-color="#FFFFFF"/>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P1052" style:parent-style-name="Normal" style:family="paragraph">
      <style:paragraph-properties fo:text-align="justify" fo:text-indent="0.4923in"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style:style>
    <style:style style:name="T1058" style:parent-style-name="DefaultParagraphFont" style:family="text">
      <style:text-properties fo:font-style="italic" style:font-style-asian="italic" style:font-style-complex="italic" style:font-size-complex="12pt"/>
    </style:style>
    <style:style style:name="P1059" style:parent-style-name="Normal" style:family="paragraph">
      <style:paragraph-properties fo:text-align="justify" fo:text-indent="0.4923in"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P1066" style:parent-style-name="Normal" style:family="paragraph">
      <style:paragraph-properties fo:text-align="center" fo:background-color="#FFFFFF"/>
    </style:style>
    <style:style style:name="T1067" style:parent-style-name="DefaultParagraphFont" style:family="text">
      <style:text-properties fo:font-weight="bold" style:font-weight-asian="bold" style:font-weight-complex="bold" style:font-size-complex="12pt" fo:background-color="#FFFFFF"/>
    </style:style>
    <style:style style:name="T1068" style:parent-style-name="DefaultParagraphFont" style:family="text">
      <style:text-properties fo:font-weight="bold" style:font-weight-asian="bold" style:font-weight-complex="bold" style:font-size-complex="12pt" fo:background-color="#FFFFFF"/>
    </style:style>
    <style:style style:name="P1069" style:parent-style-name="Normal" style:family="paragraph">
      <style:paragraph-properties fo:text-align="center" fo:background-color="#FFFFFF"/>
    </style:style>
    <style:style style:name="T1070" style:parent-style-name="DefaultParagraphFont" style:family="text">
      <style:text-properties fo:font-weight="bold" style:font-weight-asian="bold" style:font-weight-complex="bold" style:font-size-complex="12pt" fo:background-color="#FFFFFF"/>
    </style:style>
    <style:style style:name="P1071" style:parent-style-name="Normal" style:family="paragraph">
      <style:paragraph-properties fo:text-align="justify" fo:margin-left="1.75in" fo:text-indent="0.25in" fo:background-color="#FFFFFF">
        <style:tab-stops/>
      </style:paragraph-properties>
      <style:text-properties fo:font-weight="bold" style:font-weight-asian="bold" style:font-weight-complex="bold" style:font-size-complex="12pt"/>
    </style:style>
    <style:style style:name="P1072" style:parent-style-name="Normal" style:family="paragraph">
      <style:paragraph-properties fo:text-align="justify" style:vertical-align="baseline"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43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in"/>
      <style:text-properties style:font-size-complex="12pt" fo:hyphenate="false"/>
    </style:style>
    <style:style style:name="P1106" style:parent-style-name="Normal" style:family="paragraph">
      <style:paragraph-properties fo:text-align="justify" style:vertical-align="baseline" fo:text-indent="0.5in"/>
      <style:text-properties style:font-size-complex="12pt" fo:hyphenate="false"/>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P1113" style:parent-style-name="Normal" style:family="paragraph">
      <style:paragraph-properties fo:text-align="justify" style:vertical-align="baseline" fo:text-indent="0.5in"/>
      <style:text-properties style:font-style-complex="italic" style:font-size-complex="12pt" fo:hyphenate="false"/>
    </style:style>
    <style:style style:name="P1114" style:parent-style-name="Normal" style:family="paragraph">
      <style:paragraph-properties fo:text-align="justify" style:vertical-align="baseline" fo:text-indent="0.5166in"/>
      <style:text-properties style:font-style-complex="italic" style:font-size-complex="12pt" fo:hyphenate="false"/>
    </style:style>
    <style:style style:name="P1115" style:parent-style-name="Normal" style:family="paragraph">
      <style:paragraph-properties fo:text-align="justify" style:vertical-align="baseline" fo:text-indent="0.5166in"/>
      <style:text-properties fo:hyphenate="false"/>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name-asian="Calibri" style:font-style-complex="italic" style:letter-kerning="true" fo:font-size="11pt" style:font-size-asian="11pt" style:font-size-complex="11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style:style>
    <style:style style:name="P1120" style:parent-style-name="Normal" style:family="paragraph">
      <style:paragraph-properties fo:text-align="justify" style:vertical-align="baseline" fo:text-indent="0.4736in"/>
      <style:text-properties style:font-style-complex="italic" style:font-size-complex="12pt" fo:hyphenate="false"/>
    </style:style>
    <style:style style:name="P1121" style:parent-style-name="Normal" style:family="paragraph">
      <style:paragraph-properties fo:text-align="justify" style:vertical-align="baseline" fo:text-indent="0.5166in"/>
      <style:text-properties fo:hyphenate="false"/>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rial" fo:font-size="11pt" style:font-size-asian="11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rial" fo:font-size="11pt" style:font-size-asian="11pt"/>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rial" fo:font-size="11pt" style:font-size-asian="11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rial" fo:font-size="11pt" style:font-size-asian="11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name="Arial" fo:font-size="11pt" style:font-size-asian="11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rial" fo:font-size="11pt" style:font-size-asian="11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rial" fo:font-size="11pt" style:font-size-asian="11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rial" fo:font-size="11pt" style:font-size-asian="11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font-name="Arial" fo:font-size="11pt" style:font-size-asian="11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rial" fo:font-size="11pt" style:font-size-asian="11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letter-kerning="true" style:font-size-complex="12pt" style:language-asian="lt" style:country-asian="LT"/>
    </style:style>
    <style:style style:name="P1237" style:parent-style-name="Normal" style:family="paragraph">
      <style:text-properties fo:font-size="2pt" style:font-size-asian="2pt" style:font-size-complex="2pt"/>
    </style:style>
    <style:style style:name="P1238" style:parent-style-name="Normal" style:family="paragraph">
      <style:paragraph-properties fo:background-color="#FFFFFF"/>
      <style:text-properties fo:font-size="11pt" style:font-size-asian="11pt" style:font-size-complex="12pt"/>
    </style:style>
    <style:style style:name="P1239" style:parent-style-name="Normal" style:family="paragraph">
      <style:paragraph-properties fo:text-align="justify" fo:text-indent="0.4923in"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Andale Sans UI" style:font-weight-complex="bold" style:letter-kerning="true" style:font-size-complex="12pt" style:language-asian="ar" style:country-asian="SA"/>
    </style:style>
    <style:style style:name="T1270" style:parent-style-name="DefaultParagraphFont" style:family="text">
      <style:text-properties style:font-name-asian="Andale Sans UI" style:font-weight-complex="bold" style:letter-kerning="true" style:font-size-complex="12pt" style:language-asian="ar" style:country-asian="SA"/>
    </style:style>
    <style:style style:name="T1271" style:parent-style-name="DefaultParagraphFont" style:family="text">
      <style:text-properties style:font-weight-complex="bold" style:letter-kerning="true" style:font-size-complex="12pt" style:language-asian="lt" style:country-asian="LT"/>
    </style:style>
    <style:style style:name="T1272" style:parent-style-name="DefaultParagraphFont" style:family="text">
      <style:text-properties style:font-name-asian="Andale Sans UI" style:font-weight-complex="bold" style:letter-kerning="true" style:font-size-complex="12pt" style:language-asian="ar" style:country-asian="SA"/>
    </style:style>
    <style:style style:name="T1273" style:parent-style-name="DefaultParagraphFont" style:family="text">
      <style:text-properties style:font-name-asian="Andale Sans UI" style:font-weight-complex="bold" style:letter-kerning="true" style:font-size-complex="12pt" style:language-asian="ar" style:country-asian="SA"/>
    </style:style>
    <style:style style:name="T1274" style:parent-style-name="DefaultParagraphFont" style:family="text">
      <style:text-properties style:font-name-asian="Andale Sans UI" style:font-weight-complex="bold" style:letter-kerning="true" style:font-size-complex="12pt" style:language-asian="ar" style:country-asian="SA"/>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fo:background-color="#FFFFFF"/>
    </style:style>
    <style:style style:name="T1279" style:parent-style-name="DefaultParagraphFont" style:family="text">
      <style:text-properties style:font-weight-complex="bold" style:font-size-complex="12pt" fo:background-color="#FFFFFF"/>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weight-complex="bold" style:font-size-complex="12pt" fo:background-color="#FFFFFF"/>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weight-complex="bold" style:font-size-complex="12pt" fo:background-color="#FFFFFF"/>
    </style:style>
    <style:style style:name="T1284" style:parent-style-name="DefaultParagraphFont" style:family="text">
      <style:text-properties style:font-size-complex="12pt" fo:background-color="#FFFFFF"/>
    </style:style>
    <style:style style:name="T1285" style:parent-style-name="DefaultParagraphFont" style:family="text">
      <style:text-properties style:font-weight-complex="bold" style:font-size-complex="12pt" fo:background-color="#FFFFFF"/>
    </style:style>
    <style:style style:name="T1286" style:parent-style-name="DefaultParagraphFont" style:family="text">
      <style:text-properties style:font-weight-complex="bold" style:font-size-complex="12pt" fo:background-color="#FFFFFF"/>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weight-complex="bold" style:font-size-complex="12pt" fo:background-color="#FFFFFF"/>
    </style:style>
    <style:style style:name="T1289" style:parent-style-name="DefaultParagraphFont" style:family="text">
      <style:text-properties style:font-size-complex="12pt" fo:background-color="#FFFFFF"/>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fo:background-color="#FFFFFF"/>
    </style:style>
    <style:style style:name="P1296" style:parent-style-name="Normal" style:family="paragraph">
      <style:paragraph-properties fo:text-align="justify" fo:text-indent="0.4923in"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fo:background-color="#FFFFFF"/>
    </style:style>
    <style:style style:name="P1301" style:parent-style-name="Normal" style:family="paragraph">
      <style:paragraph-properties fo:text-align="justify" fo:text-indent="0.4923in" fo:background-color="#FFFFFF"/>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fo:background-color="#FFFFFF"/>
    </style:style>
    <style:style style:name="P1306" style:parent-style-name="Normal" style:family="paragraph">
      <style:paragraph-properties fo:text-align="justify" fo:background-color="#FFFFFF"/>
    </style:style>
    <style:style style:name="P1307" style:parent-style-name="Normal" style:family="paragraph">
      <style:paragraph-properties fo:text-align="center" fo:background-color="#FFFFFF"/>
    </style:style>
    <style:style style:name="T1308" style:parent-style-name="DefaultParagraphFont" style:family="text">
      <style:text-properties fo:font-weight="bold" style:font-weight-asian="bold" style:font-weight-complex="bold" style:font-size-complex="12pt" fo:background-color="#FFFFFF"/>
    </style:style>
    <style:style style:name="T1309" style:parent-style-name="DefaultParagraphFont" style:family="text">
      <style:text-properties fo:font-weight="bold" style:font-weight-asian="bold" style:font-weight-complex="bold" style:font-size-complex="12pt" fo:background-color="#FFFFFF"/>
    </style:style>
    <style:style style:name="P1310" style:parent-style-name="Normal" style:family="paragraph">
      <style:paragraph-properties fo:text-align="center" fo:background-color="#FFFFFF"/>
    </style:style>
    <style:style style:name="T1311" style:parent-style-name="DefaultParagraphFont" style:family="text">
      <style:text-properties fo:font-weight="bold" style:font-weight-asian="bold" style:font-size-complex="12pt" fo:background-color="#FFFFFF"/>
    </style:style>
    <style:style style:name="P1312" style:parent-style-name="Normal" style:family="paragraph">
      <style:paragraph-properties fo:text-align="center" fo:margin-left="0.25in" fo:background-color="#FFFFFF">
        <style:tab-stops/>
      </style:paragraph-properties>
      <style:text-properties fo:font-weight="bold" style:font-weight-asian="bold" style:font-size-complex="12pt" style:language-asian="lt" style:country-asian="LT"/>
    </style:style>
    <style:style style:name="P1313" style:parent-style-name="Normal" style:family="paragraph">
      <style:paragraph-properties fo:text-align="justify" fo:text-indent="0.4923in" fo:background-color="#FFFFFF"/>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fo:background-color="#FFFFFF"/>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fo:background-color="#FFFFFF"/>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center" fo:text-indent="0.4923in" fo:background-color="#FFFFFF"/>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line-height="106%"/>
    </style:style>
    <style:style style:name="P1329" style:parent-style-name="Normal" style:master-page-name="MPF2" style:family="paragraph">
      <style:paragraph-properties fo:break-before="page" fo:line-height="106%" fo:text-indent="4.1347in"/>
      <style:text-properties fo:font-size="11pt" style:font-size-asian="11pt" style:font-size-complex="11pt"/>
    </style:style>
    <style:style style:name="P1331" style:parent-style-name="Normal" style:family="paragraph">
      <style:paragraph-properties fo:line-height="106%" fo:margin-left="3.2347in" fo:text-indent="0.9in">
        <style:tab-stops/>
      </style:paragraph-properties>
      <style:text-properties fo:font-size="11pt" style:font-size-asian="11pt" style:font-size-complex="11pt"/>
    </style:style>
    <style:style style:name="P1332" style:parent-style-name="Normal" style:family="paragraph">
      <style:paragraph-properties fo:line-height="106%" fo:margin-left="3.2347in" fo:text-indent="0.9in">
        <style:tab-stops/>
      </style:paragraph-properties>
      <style:text-properties fo:font-size="11pt" style:font-size-asian="11pt" style:font-size-complex="11pt"/>
    </style:style>
    <style:style style:name="P1333" style:parent-style-name="Normal" style:family="paragraph">
      <style:paragraph-properties fo:line-height="106%" fo:margin-left="2.7in" fo:text-indent="0.9in">
        <style:tab-stops/>
      </style:paragraph-properties>
      <style:text-properties fo:font-size="11pt" style:font-size-asian="11pt" style:font-size-complex="11pt"/>
    </style:style>
    <style:style style:name="P1334" style:parent-style-name="Normal" style:family="paragraph">
      <style:text-properties fo:font-size="7pt" style:font-size-asian="7pt" style:font-size-complex="7pt"/>
    </style:style>
    <style:style style:name="P1335" style:parent-style-name="Normal" style:family="paragraph">
      <style:paragraph-properties fo:text-align="center" fo:line-height="106%"/>
      <style:text-properties fo:font-weight="bold" style:font-weight-asian="bold" style:font-size-complex="12pt"/>
    </style:style>
    <style:style style:name="P1336" style:parent-style-name="Normal" style:family="paragraph">
      <style:text-properties fo:font-size="7pt" style:font-size-asian="7pt" style:font-size-complex="7pt"/>
    </style:style>
    <style:style style:name="P1337" style:parent-style-name="Normal" style:family="paragraph">
      <style:paragraph-properties fo:text-align="center" fo:line-height="106%" fo:text-indent="0.5in"/>
      <style:text-properties fo:font-weight="bold" style:font-weight-asian="bold" style:font-size-complex="12pt"/>
    </style:style>
    <style:style style:name="P1338" style:parent-style-name="Normal" style:family="paragraph">
      <style:text-properties fo:font-size="7pt" style:font-size-asian="7pt" style:font-size-complex="7pt"/>
    </style:style>
    <style:style style:name="P1339" style:parent-style-name="Normal" style:family="paragraph">
      <style:paragraph-properties fo:text-align="center" fo:line-height="106%"/>
      <style:text-properties fo:font-weight="bold" style:font-weight-asian="bold" style:font-size-complex="12pt"/>
    </style:style>
    <style:style style:name="P1340" style:parent-style-name="Normal" style:family="paragraph">
      <style:text-properties fo:font-size="7pt" style:font-size-asian="7pt" style:font-size-complex="7pt"/>
    </style:style>
    <style:style style:name="P1341" style:parent-style-name="Normal" style:family="paragraph">
      <style:paragraph-properties fo:text-align="center" fo:line-height="106%"/>
      <style:text-properties fo:font-weight="bold" style:font-weight-asian="bold" style:font-size-complex="12pt"/>
    </style:style>
    <style:style style:name="P1342" style:parent-style-name="Normal" style:family="paragraph">
      <style:text-properties fo:font-size="7pt" style:font-size-asian="7pt" style:font-size-complex="7pt"/>
    </style:style>
    <style:style style:name="P1343" style:parent-style-name="Normal" style:family="paragraph">
      <style:paragraph-properties fo:text-align="justify" fo:line-height="106%" fo:text-indent="0.5in"/>
      <style:text-properties fo:font-weight="bold" style:font-weight-asian="bold" fo:font-size="11pt" style:font-size-asian="11pt" style:font-size-complex="11pt"/>
    </style:style>
    <style:style style:name="P1344" style:parent-style-name="Normal" style:family="paragraph">
      <style:text-properties fo:font-size="7pt" style:font-size-asian="7pt" style:font-size-complex="7pt"/>
    </style:style>
    <style:style style:name="P1345" style:parent-style-name="Normal" style:family="paragraph">
      <style:paragraph-properties fo:text-align="justify" fo:line-height="106%" fo:text-indent="0.5in">
        <style:tab-stops>
          <style:tab-stop style:type="left" style:position="0.6895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06%" fo:text-indent="0.5in">
        <style:tab-stops>
          <style:tab-stop style:type="left" style:position="0.6895in"/>
        </style:tab-stops>
      </style:paragraph-properties>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06%" fo:margin-left="0.4923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line-height="106%"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line-height="106%" fo:text-indent="0.5in"/>
    </style:style>
    <style:style style:name="P1363" style:parent-style-name="Normal" style:family="paragraph">
      <style:paragraph-properties fo:line-height="106%"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text-properties style:font-name="Arial" fo:font-weight="bold" style:font-weight-asian="bold" fo:font-size="10pt" style:font-size-asian="10pt"/>
    </style:style>
    <style:style style:name="P1367" style:parent-style-name="Normal" style:family="paragraph">
      <style:paragraph-properties fo:text-align="justify"/>
      <style:text-properties style:font-name="Arial"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weight="bold" style:font-weight-asian="bold"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3-08-31 iki 2024-09-27</text:span></text:p>
      <text:p text:style-name="P4"/>
      <text:p text:style-name="P5"><text:span text:style-name="T6">Sprendimas paskelbtas: TAR 2023-03-31, i. k. 2023-05909</text:span></text:p>
      <text:p text:style-name="P7"/>
      <text:p text:style-name="P8"><text:span text:style-name="T9"><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text:span text:style-name="T15">DĖL PANEVĖŽIO RAJONO SAVIVALDYBĖS TARYBOS VEIKLOS REGLAMENTO PATVIRTINIMO</text:span></text:p>
      <text:p text:style-name="P16"/>
      <text:p text:style-name="P17">2023 m. kovo 30 d.<text:s/>Nr. T-65</text:p>
      <text:p text:style-name="P18">Panevėžys</text:p>
      <text:p text:style-name="P19"/>
      <text:p text:style-name="P20"><text:span text:style-name="T21">Vadovaudamasi Lietuvos Respublikos vietos savivaldos įstatymo 16 straipsnio 2 dalies 1 punktu, 18 straipsnio 1 dalimi, 2022 m. birželio 30 d. Lietuvos Respublikos vietos savivaldos įstatymo Nr. I-533 pakeitimo įstatymo Nr. XIV-1268 2 st</text:span><text:span text:style-name="T22">raipsniu, Savivaldybės taryba<text:s/></text:span><text:span text:style-name="T23"><text:line-break/>n u s p r e n d ž i a:</text:span></text:p>
      <text:p text:style-name="P24"><text:span text:style-name="T25">1</text:span><text:span text:style-name="T26">.</text:span><text:span text:style-name="T27"><text:tab/>Patvirtinti Panevėžio rajono savivaldybės tarybos veiklos reglamentą (pridedama).</text:span></text:p>
      <text:p text:style-name="P28"><text:span text:style-name="T29">2</text:span><text:span text:style-name="T30">.</text:span><text:span text:style-name="T31"><text:tab/>Pripažinti netekusiu galios Panevėžio rajono savivaldybės tarybos veiklos reglamentą, patvirtintą Panevėži</text:span><text:span text:style-name="T32">o rajono savivaldybės tarybos<text:s/></text:span><text:span text:style-name="T33">2011 m. rugpjūčio 25 d. sprendimu Nr. T-163<text:s/></text:span><text:span text:style-name="T34">„Dėl Panevėžio rajono savivaldybės tarybos veiklos reglamento patvirtinimo“ su visais pakeitimais ir papildymais nuo<text:s/></text:span><text:span text:style-name="T35">2023–2027 metų kadencijos Panevėžio rajono savivaldybės tarybos<text:s/></text:span><text:span text:style-name="T36">susirinkimo į pirmąjį posėdį dienos.</text:span></text:p>
      <text:p text:style-name="P37"><text:span text:style-name="T38">3</text:span><text:span text:style-name="T39">.</text:span><text:span text:style-name="T40"><text:tab/></text:span><text:span text:style-name="T41">Nustatyti, kad šis sprendimas, išskyrus 4 punktą, įsigalioja nuo 2023 m. balandžio 1 d., o jo<text:s/></text:span><text:span text:style-name="T42">nuostatos pradedamos taikyti, kai naujai išrinkta 2023–2027 metų kadencijos Panevėžio rajono savivaldybės taryba susir</text:span><text:span text:style-name="T43">enka į pirmąjį posėdį.</text:span></text:p>
      <text:p text:style-name="P44"><text:span text:style-name="T45">4</text:span><text:span text:style-name="T46">.</text:span><text:span text:style-name="T47"><text:tab/>Įpareigoti Panevėžio rajono savivaldybės administracijos Kanceliarijos skyrių, paskelbus 2023–2027 metų kadencijos Panevėžio rajono savivaldybės tarybos pirmojo posėdžio datą, pranešti apie tai Teisės aktų registrui.</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Povilas Žagunis</text:span></text:p>
      <text:soft-page-break/>
      <text:p text:style-name="P58">PATVIRTINTA</text:p>
      <text:p text:style-name="P60">Panevėžio rajono savivaldybės tarybos</text:p>
      <text:p text:style-name="P61">2023 m. kovo 30 d. sprendimu Nr. T-65</text:p>
      <text:p text:style-name="P62"/>
      <text:p text:style-name="P63"><text:span text:style-name="T64">PANEVĖ</text:span><text:span text:style-name="T65">ŽIO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nevėžio rajono savivaldybės tarybos veiklos reglamentas (toliau – Reglamentas) nustato Panevėžio rajono savivaldybės tarybos (toliau – Taryba) veiklos formas ir tvarką, Tarybos kolegijos (toliau – kolegija), Tarybos komitetų (toliau – komitetas) darbo<text:s/></text:span><text:span text:style-name="T76">tvarką, Tarybos laikinųjų ir nuolatinių komisijų sudarymo tvarką, reglamentuoja Panevėžio rajono savivaldybės mero (toliau – Meras) veiklą ir jo pavadavimo procedūrą,<text:s/></text:span><text:span text:style-name="T77">pagrindines bendravimo su gyventojais formas ir būdus,</text:span><text:span text:style-name="T78"><text:s/>taip pat kitus klausimus, įstatymų</text:span><text:span text:style-name="T79"><text:s/>priskiriamus Reglamento reguliavimo sričiai.</text:span></text:p>
      <text:p text:style-name="P80"><text:span text:style-name="T81">2</text:span><text:span text:style-name="T82">. Panevėžio rajono savivaldybė (toliau – Savivaldybė) yra Lietuvos Respublikos teritorijos administracinių vienetų ir jų ribų įstatymo nustatytas valstybės teritorijos administracinis vienetas, kurio bendr</text:span><text:span text:style-name="T83">uomenė turi Lietuvos Respublikos Konstitucijos laiduotą savivaldos teisę, įgyvendinamą per to valstybės teritorijos administracinio vieneto nuolatinių gyventojų Lietuvos Respublikos rinkimų kodekso nustatyta tvarka išrinktus Tarybą ir Merą. Savivaldybė yra</text:span><text:span text:style-name="T84"><text:s/>viešasis juridinis asmuo.<text:s/></text:span></text:p>
      <text:p text:style-name="P85"><text:span text:style-name="T86">3</text:span><text:span text:style-name="T87">. Taryba, Meras, kolegija, komitetai ir komisijos, kiti Tarybos sudaryti dariniai savo veikloje vadovaujasi Lietuvos Respublikos Konstitucija, Lietuvos Respublikos vietos savivaldos įstatymu (toliau – Vietos savivaldos įsta</text:span><text:span text:style-name="T88">tymas), kitais įstatymais ir įstatymų įgyvendinamaisiais teisės aktais, Reglamentu.</text:span></text:p>
      <text:p text:style-name="P89"><text:span text:style-name="T90">4</text:span><text:span text:style-name="T91">. Reglamento sąvokos atitinka Vietos savivaldos įstatyme vartojamas sąvokas.</text:span></text:p>
      <text:p text:style-name="P92"/>
      <text:p text:style-name="P93"><text:span text:style-name="T94">II</text:span><text:span text:style-name="T95"><text:s/>SKYRIUS</text:span></text:p>
      <text:p text:style-name="P96"><text:span text:style-name="T97">TARYBOS VEIKLOS FORMOS IR TVARKA</text:span></text:p>
      <text:p text:style-name="P98"/>
      <text:p text:style-name="P99"><text:span text:style-name="T100">5</text:span><text:span text:style-name="T101">. Taryba savo įgaliojimus įgyvendina kolegialiai Tarybos posėdžiuose.<text:s/></text:span><text:span text:style-name="T102">Taryba svarstomais klausimais priima sprendimus ir kontroliuoja jų įgyvendinimą.</text:span></text:p>
      <text:p text:style-name="P103"><text:span text:style-name="T104">6</text:span><text:span text:style-name="T105">.<text:s/></text:span><text:span text:style-name="T106">Tarybos veikla tarp Tarybos posėdžių tęsiama<text:s/></text:span><text:span text:style-name="T107">Tarybos komitetuose</text:span><text:span text:style-name="T108">, komisijose,<text:s/></text:span><text:span text:style-name="T109">Tarybos narių<text:s/></text:span><text:span text:style-name="T110">frakci</text:span><text:span text:style-name="T111">jose, grupėse ir mišrioje grupėje, taip pat</text:span><text:span text:style-name="T112"><text:s/>Tarybos nariams priimant Savivaldybės nuolatinius gyventojus Reglamento nustatyta tvarka.</text:span></text:p>
      <text:p text:style-name="P113"/>
      <text:p text:style-name="P114"><text:span text:style-name="T115">Komitetai</text:span></text:p>
      <text:p text:style-name="P116"/>
      <text:p text:style-name="P117"><text:span text:style-name="T118">7</text:span><text:span text:style-name="T119">. Tarybos komitetai sprendimų projektus, kuriems pagal<text:s/></text:span><text:span text:style-name="T120">Vietos savivaldos</text:span><text:span text:style-name="T121"><text:s/>įstatymą būtina pateikti Saviv</text:span><text:span text:style-name="T122">aldybės administracijos išvadas, svarsto tik gavę šias išvadas.</text:span></text:p>
      <text:p text:style-name="P123"><text:span text:style-name="T124">8</text:span><text:span text:style-name="T125">. Komitetai sudaromi ne mažiau kaip iš 3 Tarybos narių Tarybos sprendimu, laikantis proporcinio daugumos ir mažumos atstovavimo principo, išskyrus sudarant Kontrolės komitetą. Komitetų ir</text:span><text:span text:style-name="T126"><text:s/>jų narių skaičių, komitetų įgaliojimus, išskyrus Kontrolės komiteto, nustato Taryba. Tarybos narys gali būti tik vieno komiteto narys (išskyrus Kontrolės komitetą).</text:span></text:p>
      <text:p text:style-name="P127"><text:span text:style-name="T128">9</text:span><text:span text:style-name="T129">. Sudaromi šie Tarybos komitetai:</text:span></text:p>
      <text:p text:style-name="P130"><text:span text:style-name="T131">9.1</text:span><text:span text:style-name="T132">. Biudžeto, ekonomikos ir investicijų;</text:span></text:p>
      <text:p text:style-name="P133"><text:span text:style-name="T134">9.2</text:span><text:span text:style-name="T135">. Kaimo, sveikatos ir socialinių reikalų;</text:span></text:p>
      <text:p text:style-name="P136"><text:span text:style-name="T137">9.3</text:span><text:span text:style-name="T138">.</text:span><text:s/><text:span text:style-name="T139">Švietimo, kultūros, jaunimo ir savivaldos reikalų;</text:span></text:p>
      <text:p text:style-name="P140"><text:span text:style-name="T141">9.4</text:span><text:span text:style-name="T142">. Kontrolės.</text:span></text:p>
      <text:p text:style-name="P143"><text:span text:style-name="T144">10</text:span><text:span text:style-name="T145">. Komitetai (išskyrus kontrolės komitetą) svarsto, rengia ir teikia išvadas, siūlymus Tarybai dėl pateiktų sprendimų projektų.</text:span></text:p>
      <text:p text:style-name="P146"><text:span text:style-name="T147">11</text:span><text:span text:style-name="T148">.<text:s/></text:span><text:span text:style-name="T149">Kontrolės komiteto</text:span><text:span text:style-name="T150"><text:s/>įgaliojimai yra nustatyti Vietos savivaldos įstatymo 20 straipsnio 4 dalyje.</text:span></text:p>
      <text:p text:style-name="P151"><text:span text:style-name="T152">12</text:span><text:span text:style-name="T153">.<text:s/></text:span><text:span text:style-name="T154">Kontrolės komitetas be kitų Vietos savivaldos įstatyme nustatytų veiklos sričių svarsto Savivaldybės kontrolės ir audito tarnybos kitų metų vei</text:span><text:span text:style-name="T155">klos plano projektą, kurį Savivaldybės kontrolierius iki einamųjų metų spalio 1 d. pateikia Kontrolės komitetui. Kontrolės komitetas iki einamųjų metų spalio 20 d. apsvarsto Savivaldybės kontrolieriaus pateiktą Savivaldybės kontrolės ir audito tarnybos kit</text:span><text:span text:style-name="T156">ų metų veiklos plano projektą ir teikia pasiūlymus dėl šio plano projekto papildymo ar pakeitimo, grąžina šį plano projektą su komiteto sprendimu (išrašu iš komiteto posėdžio protokolo). Savivaldybės kontrolierius turi pateikti patikslintą Savivaldybės kon</text:span><text:span text:style-name="T157">trolės ir audito tarnybos kitų metų veiklos plano projektą, atsižvelgdamas į pateiktus pasiūlymus, per 7 (septynias) kalendorines dienas nuo šių pasiūlymų gavimo. Gavęs patikslintą Savivaldybės kontrolės ir audito tarnybos kitų metų veiklos plano projektą,</text:span><text:span text:style-name="T158"><text:s/>Kontrolės komitetas, atsižvelgdamas į posėdyje dalyvaujančių Kontrolės komiteto narių daugumos nuomonę, priima sprendimą dėl Savivaldybės kontrolės ir audito tarnybos kitų metų veiklos plano projekto ir iki einamųjų metų lapkričio 5 d. grąžina Savivaldybė</text:span><text:span text:style-name="T159">s kontrolieriui tvirtinti.</text:span></text:p>
      <text:p text:style-name="P160"><text:span text:style-name="T161">13</text:span><text:span text:style-name="T162">. Kontrolės komiteto pirmininkas pateikia Tarybai ataskaitą apie Kontrolės komiteto veiklą ne vėliau kaip iki kiekvienų metų kovo 1 d.</text:span></text:p>
      <text:p text:style-name="P163"><text:span text:style-name="T164">14</text:span><text:span text:style-name="T165">. Komitetų pirmininkai:</text:span></text:p>
      <text:p text:style-name="P166"><text:span text:style-name="T167">14.1</text:span><text:span text:style-name="T168">. šaukia komiteto posėdžius, sudaro jų darbotvarkę,<text:s/></text:span><text:span text:style-name="T169">organizuoja jiems reikalingų dokumentų ir kitos medžiagos parengimą;</text:span></text:p>
      <text:p text:style-name="P170"><text:span text:style-name="T171">14.2</text:span><text:span text:style-name="T172">. duoda komiteto nariams pavedimus, pateikia jiems medžiagą ir dokumentus, susijusius su komiteto veikla;</text:span></text:p>
      <text:p text:style-name="P173"><text:span text:style-name="T174">14.3</text:span><text:span text:style-name="T175">. kviečia dalyvauti komiteto posėdžiuose reikalingus asmenis;</text:span></text:p>
      <text:p text:style-name="P176"><text:span text:style-name="T177">1</text:span><text:span text:style-name="T178">4.4</text:span><text:span text:style-name="T179">. pirmininkauja komiteto posėdžiams;</text:span></text:p>
      <text:p text:style-name="P180"><text:span text:style-name="T181">14.5</text:span><text:span text:style-name="T182">. organizuoja komiteto sprendimų vykdymą;</text:span></text:p>
      <text:p text:style-name="P183"><text:span text:style-name="T184">14.6</text:span><text:span text:style-name="T185">. informuoja komiteto narius apie Tarybos sprendimų, Mero potvarkių vykdymą;</text:span></text:p>
      <text:p text:style-name="P186"><text:span text:style-name="T187">14.7</text:span><text:span text:style-name="T188">.<text:s/></text:span><text:span text:style-name="T189">turi teisę gauti komiteto įgaliojimams vykdyti reikalingą informaciją</text:span><text:span text:style-name="T190"><text:s/>iš Savivaldybės institucijų, įstaigų ir Savivaldybės valdomų įmonių.</text:span><text:span text:style-name="T191"> </text:span></text:p>
      <text:p text:style-name="P192"><text:span text:style-name="T193">15</text:span><text:span text:style-name="T194">. Komiteto pirmininkui negalint eiti pareigų, jas atlieka komiteto pirmininko pavaduotojas. Nesant pirmininko ir pavaduotojo tam posėdžiui pirmininkauja iš dalyvaujančiųjų posėd</text:span><text:span text:style-name="T195">yje išrinktas narys.</text:span></text:p>
      <text:p text:style-name="P196"><text:span text:style-name="T197">16</text:span><text:span text:style-name="T198">. Komiteto posėdį taip pat gali sušaukti<text:s/></text:span><text:span text:style-name="T199">ne mažiau</text:span><text:span text:style-name="T200"><text:s/>3 komiteto nariai, apie tai raštu, kuriame išdėstomi posėdžio sušaukimo motyvai ir posėdžio darbotvarkės klausimai, informavę komiteto pirmininką ir komiteto narius.</text:span></text:p>
      <text:p text:style-name="P201"><text:span text:style-name="T202">17</text:span><text:span text:style-name="T203">.<text:s/></text:span><text:span text:style-name="T204">Tarybos komitetų posėdžių data, laikas, vieta ir posėdžių darbotvarkės su sprendimų projektais ne vėliau kaip prieš 2 darbo dienas iki komitetų posėdžių pradžios paskelbiama Savivaldybės interneto svetainėje www.panrs.lt<text:s/></text:span><text:span text:style-name="T205">ir tai laikoma pranešimu visiems ko</text:span><text:span text:style-name="T206">mitetų nariams ir suinteresuotiems asmenims</text:span><text:span text:style-name="T207">. Nepaprastosios padėties, ekstremaliosios situacijos ar karantino metu, kai būtina neatidėliotinai spręsti Savivaldybės funkcijoms užtikrinti būtinus klausimus ir sprendimo nepriėmimas ar delsimas jį priimti nede</text:span><text:span text:style-name="T208">lsiant lemtų neigiamus padarinius Savivaldybės bendruomenei ar atskiriems jos nariams, Mero sprendimu<text:s/></text:span><text:span text:style-name="T209">komitetų posėdžių darbotvarkės gali būti skelbiamos Savivaldybės interneto svetainėje ir</text:span><text:span text:style-name="T210"><text:s/>apie  komitetų posėdžių datą, laiką, vietą ir svarstyti parengtus</text:span><text:span text:style-name="T211"><text:s/>šio reglamento nustatyta tvarka įregistruotus klausimus kartu su sprendimų projektais</text:span><text:span text:style-name="T212"> </text:span><text:span text:style-name="T213">visais šiais atvejais gali būti pranešama per trumpesnį negu šiame punkte nustatyta terminą, bet ne vėliau kaip prieš 24 valandas iki komitetų posėdžių pradžios.</text:span></text:p>
      <text:p text:style-name="P214"><text:span text:style-name="T215">18</text:span><text:span text:style-name="T216">.</text:span><text:span text:style-name="T217"><text:s/>Komiteto posėdžiai privalo būti sušaukti prieš kiekvieną Tarybos posėdį, kuriuose svarstomi Tarybos posėdžio darbotvarkės klausimai. Kiti komiteto posėdžiai paprastai šaukiami prireikus. Į Tarybos posėdžiui teikiamų sprendimų projektų svarstymą pateikti p</text:span><text:span text:style-name="T218">aaiškinimus svarstomais klausimais kviečiami sprendimų projektų rengėjai ar pranešėjai.<text:s/></text:span></text:p>
      <text:p text:style-name="P219"><text:span text:style-name="T220">19</text:span><text:span text:style-name="T221">. Tarybos komitetų darbe patariamojo balso teise gali dalyvauti jiems nepriklausantys Tarybos nariai, suinteresuoti asmenys.<text:s/></text:span><text:span text:style-name="T222">Apie savo pageidavimą dalyvauti asmu</text:span><text:span text:style-name="T223">o turi pranešti komiteto pirmininkui. Taip pat komiteto pirmininkas savo iniciatyva ir savo pasirinktu būdu gali kviesti minėtus asmenis.</text:span></text:p>
      <text:p text:style-name="P224"><text:span text:style-name="T225">20</text:span><text:span text:style-name="T226">. Komitetas turi teisę pakviesti į posėdžius Merą, Savivaldybė administracijos direktorių arba jo įgaliotą atsto</text:span><text:span text:style-name="T227">vą, Savivaldybės biudžetinių ir viešųjų įstaigų bei Savivaldybės valdomų įmonių vadovus ir pareikalauti iš jų pateikti paaiškinimus svarstomais klausimais. Komitetas apie klausimų svarstymą ir kvietimą į posėdį kviečiamiems asmenims privalo pranešti ne vėl</text:span><text:span text:style-name="T228">iau kaip prieš<text:s/></text:span><text:span text:style-name="T229">2</text:span><text:span text:style-name="T230"><text:s/>(</text:span><text:span text:style-name="T231">dvi</text:span><text:span text:style-name="T232">) darbo dien</text:span><text:span text:style-name="T233">as</text:span><text:span text:style-name="T234">.</text:span></text:p>
      <text:p text:style-name="P235"><text:span text:style-name="T236">21</text:span><text:span text:style-name="T237">. Tarybos komitetų posėdžių metu daromas garso ir vaizdo įrašas. Komitetų posėdžiai, siekiant veiklos viešumo ir skaidrumo, išskyrus uždarus posėdžius, transliuojami tiesiogiai. Komitetų posėdžių garso ir vaizdo į</text:span><text:span text:style-name="T238">rašai Dokumentų ir archyvų įstatymo nustatyta tvarka saugomi informacinėse laikmenose ir<text:s/></text:span><text:span text:style-name="T239">ne vėliau kaip per 7 darbo diena</text:span><text:span text:style-name="T240">s</text:span><text:span text:style-name="T241"><text:s/>po komiteto posėdžio paskelbiami viešai Savivaldybės interneto svetainėje www.panrs.lt ir ten skelbiami</text:span><text:span text:style-name="T242">, kol pasibaigia sudaryto komi</text:span><text:span text:style-name="T243">teto įgaliojimai.</text:span></text:p>
      <text:p text:style-name="P244"><text:span text:style-name="T245">22</text:span><text:span text:style-name="T246">. Komiteto posėdis gali vykti nuotoliniu būdu arba daliai Tarybos narių fiziškai susirinkus į komiteto posėdį, o kitai daliai Tarybos narių dalyvaujant nuotoliniu būdu (toliau – mišrus būdas). Nuotoliniu ar mišriu būdu vyksiančio Ta</text:span><text:span text:style-name="T247">rybos komiteto posėdžio klausimai rengiami ir posėdis vyksta laikantis visų<text:s/></text:span><text:span text:style-name="T248">šiame reglamente nustatytų reikalavimų ir užtikrinant Vietos savivaldos įstatyme nustatytas Tarybos nario teises.</text:span><text:span text:style-name="T249"> <text:s/></text:span><text:span text:style-name="T250">Nuotoliniu ar mišriu būdu priimant komiteto sprendimus, turi būti</text:span><text:span text:style-name="T251"><text:s/>užtikrintas komiteto nario tapatybės ir jo balsavimo rezultatų nustatymas.<text:s/></text:span><text:span text:style-name="T252">Tokiomis sąlygomis posėdis vyksta naudojant vaizdo konferenciją. Tarybos narys, dalyvaujantis nuotoliniu būdu, save identifikuoja parodydamas Savivaldybės tarybos nario pažymėjimą,</text:span><text:span text:style-name="T253"><text:s/>kuris patvirtina Tarybos nario tapatybę, o balsuoja rankos pakėlimu.<text:s/></text:span><text:span text:style-name="T254">Komiteto posėdžiai nuotoliniu ar mišriu būdu vykti negali, jeigu tam raštu prieštarauja daugiau kaip pusė visų komiteto narių, išskyrus:</text:span></text:p>
      <text:p text:style-name="P255"><text:span text:style-name="T256">22.1</text:span><text:span text:style-name="T257">.</text:span><text:span text:style-name="T258"><text:tab/></text:span><text:span text:style-name="T259"><text:s/>kai dėl nepaprastosios padėties, ekstrem</text:span><text:span text:style-name="T260">aliosios situacijos ar karantino komiteto <text:s text:c="2"/>posėdžiai negali vykti Tarybos nariams posėdyje dalyvaujant fiziškai;</text:span></text:p>
      <text:p text:style-name="P261"><text:span text:style-name="T262">22.2</text:span><text:span text:style-name="T263">.</text:span><text:span text:style-name="T264"><text:tab/></text:span><text:span text:style-name="T265"><text:s/>artimiausią numatytą nuotoliniu ar mišriu būdu vyksiantį komiteto posėdį.</text:span></text:p>
      <text:p text:style-name="P266"><text:span text:style-name="T267">23</text:span><text:span text:style-name="T268">. Nepaprastosios padėties, ekstremaliosios<text:s/></text:span><text:span text:style-name="T269">situacijos ar karantino metu, kai būtina neatidėliotinai spręsti Savivaldybės funkcijoms užtikrinti būtinus klausimus ir sprendimo nepriėmimas ar delsimas nedelsiant jį priimti lemtų neigiamus padarinius Savivaldybės bendruomenei ar atskiriems jos nariams,</text:span><text:span text:style-name="T270"><text:s/>Mero sprendimu komitetų posėdžių darbotvarkės gali būti skelbiamos Savivaldybės interneto svetainėje ir apie komiteto posėdžio laiką bei jame svarstytinus klausimus visais šiais atvejais pranešama per trumpesnį negu nustatyta Vietos savivaldos įstatymo 21</text:span><text:span text:style-name="T271"><text:s/>straipsnio 3 dalyje terminą, bet ne vėliau kaip likus 24 valandoms iki komiteto posėdžio pradžios.</text:span></text:p>
      <text:p text:style-name="P272"/>
      <text:p text:style-name="P273"><text:span text:style-name="T274">Komisijos</text:span></text:p>
      <text:p text:style-name="P275"/>
      <text:p text:style-name="P276"><text:span text:style-name="T277">24</text:span><text:span text:style-name="T278">. Taryba savo įgaliojimų laikui sudaro Antikorupcijos ir Etikos komisijas,</text:span><text:span text:style-name="T279"> kurios vykdo Vietos savivaldos įstatyme nustatytas<text:s/></text:span><text:span text:style-name="T280">funkcijas</text:span><text:span text:style-name="T281">. Šios komisijos sudaromos laikantis proporcinio Tarybos daugumos ir mažumos atstovavimo principo. Komisijų sudėtis, išlaikant proporcinio Tarybos daugumos ir mažumos atstovavimo principą, turi būti pakeista ne vėliau kaip per 2 mėnesius nuo Taryb</text:span><text:span text:style-name="T282">os daugumos ir mažumos pasikeitimo. Šių komisijų pirmininkus iš šių komisijų narių – Tarybos narių – deleguoja Tarybos opozicija raštu, pasirašytu daugiau kaip pusės visų Tarybos opozicijos narių ir viešai įteiktu Tarybos posėdžio pirmininkui. Šių komisijų</text:span><text:span text:style-name="T283"><text:s/>pirmininkų pavaduotojus komisijų narių siūlymu iš šių komisijų narių – Tarybos narių daugumos – skiria Taryba. Jeigu Tarybos opozicija per 2 mėnesius nuo pirmojo išrinktos naujos Tarybos posėdžio sušaukimo dienos nedeleguoja šių komisijų pirmininkų arba d</text:span><text:span text:style-name="T284">eleguoja Tarybos narį, neatitinkantį Vietos savivaldos įstatymo 11 straipsnyje nustatytų reikalavimų, arba jeigu nėra paskelbta Tarybos opozicija, šių komisijų pirmininkus Taryba komisijų narių siūlymu skiria iš šios komisijų narių – Tarybos narių mažumos.</text:span><text:span text:style-name="T285"><text:s/>Jeigu visi Tarybos nariai sudaro Tarybos daugumą, komisijos, sudarytos iš Tarybos daugumos atstovų, veikia tol, kol Taryboje susidaro Tarybos mažuma ar Tarybos opozicija.<text:s/></text:span></text:p>
      <text:p text:style-name="P286"><text:span text:style-name="T287">24</text:span><text:span text:style-name="T288">1</text:span><text:span text:style-name="T289">. Etikos komisija, nustačiusi, kad Tarybos narys praleido iš eilės 3</text:span><text:span text:style-name="T290"><text:s/></text:span><text:span text:style-name="T291">Savival</text:span><text:span text:style-name="T292">dybės t</text:span><text:span text:style-name="T293">arybos ar komiteto posėdžius ir nepranešė Savivaldybės tarybos posėdžių sekretoriui apie nedalyvavimo priežastį, analizuoja šio Tarybos nario nedalyvavimo priežastis ir pateikia Savivaldybės tarybai išvadas.</text:span><text:s/></text:p>
      <text:p text:style-name="P294">Papildyta punktu:</text:p>
      <text:p text:style-name="P295"><text:span text:style-name="T296">Nr.<text:s/></text:span><text:a xlink:href="https://www.e-tar.lt/portal/legalAct.html?documentId=38a45550470011ee9de9e7e0fd363afc" office:target-frame-name="_top" xlink:show="replace"><text:span text:style-name="T297">T-179</text:span></text:a><text:span text:style-name="T298">, 2023-08-29, paskelbta TAR 2023-08-30, i. k. 2023-17028</text:span></text:p>
      <text:p text:style-name="Normal"/>
      <text:p text:style-name="P299"><text:span text:style-name="T300">25</text:span><text:span text:style-name="T301">. Antikorupcijos ir Etikos komisijų atsakingųjų sekretorių pareigas atlieka Mero paskirti valstybės tarnaut</text:span><text:span text:style-name="T302">ojai, ši funkcija įrašoma į jų pareigybės aprašymą.</text:span></text:p>
      <text:p text:style-name="P303"><text:span text:style-name="T304">26</text:span><text:span text:style-name="T305">. Taryba savo sprendimu gali sudaryti ir kitas komisijas, kurių nariais gali būti<text:s/></text:span><text:span text:style-name="T306">Tarybos nariai, valstybės tarnautojai, darbuotojai, dirbantys pagal darbo sutartis, ekspertai, gyvenamųjų vietovių b</text:span><text:span text:style-name="T307">endruomenių atstovai – seniūnaičiai, išplėstinės seniūnaičių sueigos deleguoti atstovai, visuomenės atstovai (Lietuvos Respublikoje įregistruotų viešųjų juridinių asmenų, išskyrus valstybės ar Savivaldybės institucijas ar įstaigas, įgalioti atstovai), bend</text:span><text:span text:style-name="T308">ruomeninių organizacijų atstovai, kiti Savivaldybės gyventojai</text:span><text:span text:style-name="T309">. Šių Komisijų pirmininkai paskiriami Tarybos sprendimu.</text:span></text:p>
      <text:p text:style-name="P310"><text:span text:style-name="T311">27</text:span><text:span text:style-name="T312">. Tarybos komisijų darbe patariamojo balso teise gali dalyvauti joms nepriklausantys Tarybos nariai, suinteresuoti asmenys. Apie<text:s/></text:span><text:span text:style-name="T313">savo pageidavimą dalyvauti norintis asmuo turi pranešti komisijos pirmininkui. Komisijos pirmininkas savo iniciatyva ir savo pasirinktu būdu taip pat gali kviesti minėtus asmenis.</text:span></text:p>
      <text:p text:style-name="P314"><text:span text:style-name="T315">28</text:span><text:span text:style-name="T316">. Tarybos komisijų, išskyrus Etikos komisijos, posėdžių metu daromas g</text:span><text:span text:style-name="T317">arso ir vaizdo įrašas. Komisijų posėdžiai, išskyrus Etikos komisijos ir komisijų uždarus posėdžius, transliuojami tiesiogiai. Komisijų posėdžių garso ir vaizdo įrašai Dokumentų ir archyvų įstatymo nustatyta tvarka saugomi informacinėse laikmenose ir ne vėl</text:span><text:span text:style-name="T318">iau kaip per penkias darbo dienas paskelbiami viešai Savivaldybės interneto svetainėje www.panrs.lt ir ten skelbiami, kol pasibaigia sudarytos komisijos įgaliojimai.</text:span></text:p>
      <text:p text:style-name="P319"><text:span text:style-name="T320">29</text:span><text:span text:style-name="T321">. Antikorupcijos komisija<text:s/></text:span><text:span text:style-name="T322">Tarybos ar Mero iniciatyva dalyvauja atliekant Savivaldybė</text:span><text:span text:style-name="T323">s institucijų teisės aktų projektų antikorupcinį vertinimą. Mero iniciatyva įtraukti Antikorupcijos komisiją į teisės aktų projektų antikorupcinį vertinimą įgyvendinama Mero potvarkiu, o Tarybos iniciatyva – protokoliniu Tarybos sprendimu Tarybos posėdžio<text:s/></text:span><text:span text:style-name="T324">metu.</text:span></text:p>
      <text:p text:style-name="P325"><text:span text:style-name="T326">30</text:span><text:span text:style-name="T327">. Siekiant užtikrinti viešumą ir skaidrumą ir kad Tarybos komitetų ir komisijų pirmininkais būtų skiriami tik nepriekaištingos reputacijos, kaip ji apibrėžiama Vietos savivaldos <text:s/>įstatyme, Tarybos nariai, Tarybos narys, pretenduojantis tapti Ta</text:span><text:span text:style-name="T328">rybos sudaromo komiteto ar komisijos pirmininku, privalo užpildyti vidaus reikalų ministro patvirtintos formos deklaraciją, joje pateikdamas duomenis dėl jo atitikties nepriekaištingos reputacijos reikalavimams. Ši deklaracija pateikiama Merui ir ne vėliau</text:span><text:span text:style-name="T329"><text:s/>kaip kitą darbo dieną paskelbiama viešai Savivaldybės interneto svetainėje www.panrs.lt ir ten skelbiama, kol Tarybos narys eina pareigas, kurioms keliami nepriekaištingos reputacijos reikalavimai.</text:span></text:p>
      <text:p text:style-name="P330"/>
      <text:p text:style-name="P331"><text:span text:style-name="T332">Tarybos narių frakcijos ir grupės</text:span></text:p>
      <text:p text:style-name="P333"/>
      <text:p text:style-name="P334"><text:span text:style-name="T335">31</text:span><text:span text:style-name="T336">. Tarybos<text:s/></text:span><text:span text:style-name="T337">narių frakcija – ne mažiau kaip trys Tarybos nariai, pirmame ar kitame Tarybos posėdyje viešu pareiškimu, įteiktu posėdžio pirmininkui, deklaravę, kad veiklą Taryboje tęsia susivieniję į frakciją. Pareiškime turi būti nurodytas frakcijos pavadinimas, jos s</text:span><text:span text:style-name="T338">udėtis, seniūno ir pavaduotojo vardas ir pavardė. Frakciją gali sudaryti pagal vieną rinkimų sąrašą išrinkti Tarybos nariai, pagal kelis rinkimų sąrašus išrinkti Tarybos nariai ir dalis vieno rinkimų sąrašo Tarybos narių. Frakcijos gali jungtis į koalicija</text:span><text:span text:style-name="T339">s. Rinkimų sąrašų skaičius sudarant koaliciją neribojamas. Kiekvienas Tarybos narys gali priklausyti tik vienai frakcijai. Tarybos nariai turi teisę nesijungti į frakcijas bei koalicijas. Frakcijos pačios nustato savo darbo tvarką, neprieštaraujančią Regla</text:span><text:span text:style-name="T340">mentui, išsirenka vadovą – frakcijos seniūną ir jo pavaduotoją.</text:span></text:p>
      <text:p text:style-name="P341"><text:span text:style-name="T342">32</text:span><text:span text:style-name="T343">. Tarybos narys, nusprendęs pasitraukti iš frakcijos sudėties, apie tai viename iš Tarybos posėdžių informuoja viešu pareiškimu, įteiktu posėdžio pirmininkui. Frakcijų ir koalicijų įregi</text:span><text:span text:style-name="T344">stravimo, sudėties pasikeitimo faktas užfiksuojamas Tarybos posėdžio protokole.</text:span></text:p>
      <text:p text:style-name="P345"><text:span text:style-name="T346">33</text:span><text:span text:style-name="T347">. Pasikeitus frakcijos pavadinimui, sudėčiai, seniūnui ar jo pavaduotojui, frakcijai iširus ar nutraukus veiklą, taip pat susidarius ar iširus koalicijai, turi būti raštu</text:span><text:span text:style-name="T348"><text:s/>pranešta Merui, kuris apie tai paskelbia artimiausiame Tarybos posėdyje.</text:span></text:p>
      <text:p text:style-name="P349"><text:span text:style-name="T350">34</text:span><text:span text:style-name="T351">. Frakcijų posėdžiams techninę pagalbą ir priemones suteikia Savivaldybės administracija.</text:span></text:p>
      <text:p text:style-name="P352"><text:span text:style-name="T353">35</text:span><text:span text:style-name="T354">. Frakcijos ir koalicijos turi teisę siūlyti savo atstovus į komitetus bei komis</text:span><text:span text:style-name="T355">ijas.</text:span></text:p>
      <text:p text:style-name="P356"><text:span text:style-name="T357">36</text:span><text:span text:style-name="T358">.<text:s/></text:span><text:span text:style-name="T359">Ne mažiau kaip 2 susivieniję<text:s/></text:span><text:span text:style-name="T360">Tarybos nariai,</text:span><text:span text:style-name="T361"><text:s/></text:span><text:span text:style-name="T362">nepriklausantys Tarybos narių frakcijai, Tarybos posėdyje viešu pareiškimu, įteiktu posėdžio pirmininkui, deklaravę, kad veiklą Taryboje tęsia grupėje</text:span><text:span text:style-name="T363">,<text:s/></text:span><text:span text:style-name="T364">Tarybos nariai, nesusivieniję į Tarybos narių</text:span><text:span text:style-name="T365"><text:s/>frakciją ar Tarybos narių grupę,<text:s/></text:span><text:span text:style-name="T366">laikomi</text:span><text:span text:style-name="T367"><text:s/>mišria<text:s/></text:span><text:span text:style-name="T368">Tarybos narių grupe.</text:span></text:p>
      <text:p text:style-name="P369"/>
      <text:p text:style-name="P370"><text:span text:style-name="T371">III</text:span><text:span text:style-name="T372"><text:s/>SKYRIUS</text:span></text:p>
      <text:p text:style-name="P373"><text:span text:style-name="T374">TARYBOS POSĖDŽIŲ ORGANIZAVIMO KLAUSIMAI</text:span></text:p>
      <text:p text:style-name="P375"/>
      <text:p text:style-name="P376"><text:span text:style-name="T377">Sprendimų projektų rengimas</text:span></text:p>
      <text:p text:style-name="P378"/>
      <text:p text:style-name="P379"><text:span text:style-name="T380">37</text:span><text:span text:style-name="T381">. Tarybos posėdyje svarstytinus klausimus kartu su sprendimų projektais T</text:span><text:span text:style-name="T382">arybos posėdžių<text:s/></text:span><text:span text:style-name="T383">sekretoriui (toliau – Tarybos sekretorius)<text:s/></text:span><text:span text:style-name="T384">Reglamento nustatyta tvarka pateikia Meras, komitetai, komisijos, Tarybos nariai, frakcijos, grupės, į jokią frakciją ar grupę nesusivieniję Tarybos nariai, kolegija, opozicijos lyderis, Savivaldyb</text:span><text:span text:style-name="T385">ės kontrolierius, Savivaldybės administracijos direktorius.</text:span></text:p>
      <text:p text:style-name="P386"><text:span text:style-name="T387">38</text:span><text:span text:style-name="T388">. Sprendimų projektų rengimo medžiaga turi neprieštarauti galiojantiems įstatymams ir kitiems norminiams teisės aktams, būti parengti pagal dokumentų rengimo taisykles ir pagal teisės aktų r</text:span><text:span text:style-name="T389">engimo rekomendacijas.</text:span></text:p>
      <text:p text:style-name="P390"><text:span text:style-name="T391">39</text:span><text:span text:style-name="T392">. Sprendimo projektas turi būti pasirašomas rengėjo (-ų) ir suderintas su Savivaldybės administracijos direktoriumi, Tarybos sekretoriumi, Juridinio skyriaus vedėju, Kanceliarijos skyriaus kalbos tvarkytoju, atitinkamų administ</text:span><text:span text:style-name="T393">racijos padalinių vadovais. Komiteto, komisijos, frakcijos, Tarybos narių grupės teikiamas Tarybos sprendimo projektas turi būti atitinkamai suderintas ir su komiteto pirmininku, komisijos pirmininku, frakcijos ar Tarybos narių grupės vadovu. Derinimo vizo</text:span><text:span text:style-name="T394">s dedamos ant popierinio sprendimo projekto. Sprendimo projektai taip pat gali būti derinami Dokumentų valdymo sistemos (DVS) priemonėmis (DVS pasirenkant dokumento derinimo procesą). Tokiu atveju kartu su sprendimo projektu pateikiama dokumento suderinimo</text:span><text:span text:style-name="T395"><text:s/>ataskaita. Atsisakius derinti sprendimo projektą, nurodomas nederinimo pagrindas, kuris nurodomas prie vizos, atskirame lape arba pažymima DVS derinimo procese.</text:span></text:p>
      <text:p text:style-name="P396"><text:span text:style-name="T397">40</text:span><text:span text:style-name="T398">. Prie Tarybos sekretoriui registruoti teikiamos medžiagos turi būti pridėta:</text:span></text:p>
      <text:p text:style-name="P399"><text:span text:style-name="T400">40.1</text:span><text:span text:style-name="T401">.<text:s/></text:span><text:span text:style-name="T402">aiškinamasis raštas, kuriame nurodomi sprendimo projekto tikslai, uždaviniai, siūlomos teisinio reguliavimo nuostatos, laukiami rezultatai, lėšų poreikis ir šaltiniai, kiti sprendimui priimti reikalingi pagrindimai, skaičiavimai ar paaiškinimai;</text:span></text:p>
      <text:p text:style-name="P403"><text:span text:style-name="T404">40.2</text:span><text:span text:style-name="T405">.<text:s/></text:span><text:span text:style-name="T406">sprendimo projekto lyginamasis variantas (jeigu teikiamas sprendimo pakeitimo projektas).</text:span></text:p>
      <text:p text:style-name="P407"><text:span text:style-name="T408">41</text:span><text:span text:style-name="T409">. Mero teikiamų registruoti sprendimų projektų rengimo medžiaga iki jų registravimo turi būti suderinta reglamento nustatyta tvarka.</text:span></text:p>
      <text:p text:style-name="P410"><text:span text:style-name="T411">42</text:span><text:span text:style-name="T412">. Kitų rengėjų spre</text:span><text:span text:style-name="T413">ndimų projektų rengimo medžiagos derinimo procedūrą organizuoja Tarybos sekretorius pasitelkdamas administraciją.<text:s/></text:span><text:span text:style-name="T414">Sprendimo projekto rengimo medžiaga derinama ir teikiama registruoti naudojantis automatizuota Savivaldybės dokumentų valdymo sistema (toliau<text:s/></text:span><text:span text:style-name="T415">– DVS).</text:span></text:p>
      <text:p text:style-name="P416"><text:span text:style-name="T417">43</text:span><text:span text:style-name="T418">.<text:s/></text:span><text:span text:style-name="T419">Jei šio reglamento 42 punkte numatyto derinimo metu nustatoma, kad:</text:span></text:p>
      <text:p text:style-name="P420"><text:span text:style-name="T421">43.1</text:span><text:span text:style-name="T422">.<text:s/></text:span><text:span text:style-name="T423">sprendimų projektų rengimo medžiaga atitinka šio reglamento 38–40 punktų ir Vietos savivaldos įstatyme nurodytus reikalavimus, Tarybos sekretorius juos registruoja<text:s/></text:span><text:span text:style-name="T424">Tarybos sprendimų projektų registre;</text:span></text:p>
      <text:p text:style-name="P425"><text:span text:style-name="T426">43.2</text:span><text:span text:style-name="T427">.<text:s/></text:span><text:span text:style-name="T428">sprendimų projektų rengimo medžiaga neatitinka šio reglamento 38–40 punktų ar Vietos savivaldos įstatyme nurodytų reikalavimų,<text:s/></text:span><text:span text:style-name="T429">Tarybos sekretorius projektą, nurodydamas jo trūkumus, grąžina projekto rengėjui<text:s/></text:span><text:span text:style-name="T430">patikslinti.</text:span></text:p>
      <text:p text:style-name="P431"><text:span text:style-name="T432">44</text:span><text:span text:style-name="T433">. Visi rengiami sprendimų projektai, neįregistruoti Tarybos sprendimų projektų registre kaip Tarybos sprendimų projektai, yra laikomi sprendimų projektų rengimo medžiaga ir viešai neskelbiami.</text:span></text:p>
      <text:p text:style-name="P434"><text:span text:style-name="T435">45</text:span><text:span text:style-name="T436">. Galutinė suderinta<text:s/></text:span><text:span text:style-name="T437">sprendimų proje</text:span><text:span text:style-name="T438">ktų rengimo medžiaga kartu su lydimais dokumentais per<text:s/></text:span><text:span text:style-name="T439">DVS Tarybos</text:span><text:span text:style-name="T440"><text:s/>sekretoriui, registravimui Tarybos sprendimų projektų registre, turi būti pateikta ne vėliau kaip prieš 9 (devynias) darbo dienas iki Tarybos posėdžio.</text:span></text:p>
      <text:p text:style-name="P441"><text:span text:style-name="T442">46</text:span><text:span text:style-name="T443">.<text:s/></text:span><text:span text:style-name="T444">Tarybos sprendimų projektų re</text:span><text:span text:style-name="T445">gistre užregistruoti sprendimų projektai įgyja Tarybos sprendimo projekto statusą.</text:span></text:p>
      <text:p text:style-name="P446"><text:span text:style-name="T447">47</text:span><text:span text:style-name="T448">. Ne vėliau kaip artimiausią dieną po registracijos sprendimų projektus Tarybos sekretorius paskelbia Savivaldybės interneto svetainėje www.panrs.lt.</text:span></text:p>
      <text:p text:style-name="P449"><text:span text:style-name="T450">48</text:span><text:span text:style-name="T451">. Galutinį<text:s/></text:span><text:span text:style-name="T452">Tarybos posėdžių darbotvarkės projektą Tarybos sekretorius perduoda Merui.</text:span></text:p>
      <text:p text:style-name="P453"><text:span text:style-name="T454">49</text:span><text:span text:style-name="T455">. Tarybos posėdžio darbotvarkės projekto rengimo tvarka:</text:span></text:p>
      <text:p text:style-name="P456"><text:span text:style-name="T457">49.1</text:span><text:span text:style-name="T458">. Tarybai teikiamos informacijos ar kiti klausimai, kurie nėra Tarybos sprendimų projektai, Tarybos darbotvarkės</text:span><text:span text:style-name="T459"><text:s/>projekte įrašomi jos pabaigoje;</text:span></text:p>
      <text:p text:style-name="P460"><text:span text:style-name="T461">49.2</text:span><text:span text:style-name="T462">. į Tarybos posėdžio darbotvarkę Tarybos sekretorius įtraukia tik tuos sprendimo projektus, kurie užregistruoti ne vėliau kaip likus 4 darbo dienoms iki Tarybos posėdžio, išskyrus išimtis kai:</text:span></text:p>
      <text:p text:style-name="P463"><text:span text:style-name="T464">49.2.1</text:span><text:span text:style-name="T465">. Tarybos posė</text:span><text:span text:style-name="T466">džio metu tvirtinant posėdžio darbotvarkę parengtas Tarybos posėdžio darbotvarkės projektas gali būti papildytas ar pakeistas Tarybos sprendimu (balsuojant) komiteto, komisijos, frakcijos, grupės, mišrios grupės, Savivaldybės kolegijos, opozicijos lyderio<text:s/></text:span><text:span text:style-name="T467">ar 1/3 dalyvaujančių posėdyje Tarybos narių siūlymu, jeigu dėl siūlomų papildomai įtraukti klausimų sprendimų projektai yra įregistruoti ne vėliau kaip likus 24 valandoms iki posėdžio pradžios. Ši nuostata netaikoma siūlymams, susijusiems su norminio pobūd</text:span><text:span text:style-name="T468">žio sprendimų projektų pateikimu, siūlymams, susijusiems su vicemero (-ų), Kontrolės komiteto ar Vietos savivaldos įstatyme nustatytų komisijų pirmininkų kandidatūrų pateikimu, taip pat siūlymams, susijusiems su nepasitikėjimo vicemeru, Savivaldybės admini</text:span><text:span text:style-name="T469">stracijos direktoriumi, Kontrolės komiteto ir Vietos savivaldos įstatyme nustatytos komisijos pirmininku pareiškimu. Ekstremaliųjų įvykių, atitinkančių Vyriausybės patvirtintus kriterijus, atvejais Meras teikia Tarybai svarstyti klausimą ir siūlo priimti s</text:span><text:span text:style-name="T470">prendimą skubos tvarka.</text:span></text:p>
      <text:p text:style-name="P471"><text:span text:style-name="T472">49.2.2</text:span><text:span text:style-name="T473">. Nepaprastosios padėties, ekstremaliosios situacijos ar karantino metu, kai būtina neatidėliotinai spręsti Savivaldybės funkcijoms užtikrinti būtinus klausimus, o sprendimo nepriėmimas ar delsimas nedelsiant jį priimti le</text:span><text:span text:style-name="T474">mtų neigiamus padarinius Savivaldybės bendruomenei ar atskiriems jos nariams, Mero sprendimu Tarybos posėdžio darbotvarkės projektas gali būti sudaromas ir paskelbiamas Savivaldybės interneto svetainėje trumpesniais negu nustatyta Reglamente terminais, o a</text:span><text:span text:style-name="T475">pie Tarybos posėdžio laiką ir svarstyti parengtus bei Reglamento nustatyta tvarka įregistruotus klausimus kartu su sprendimų projektais visais šiais atvejais gali būti pranešama per trumpesnį negu Reglamente nustatytą terminą, bet ne vėliau kaip likus 24 v</text:span><text:span text:style-name="T476">alandoms iki Tarybos posėdžio pradžios.</text:span></text:p>
      <text:p text:style-name="P477"><text:span text:style-name="T478">50</text:span><text:span text:style-name="T479">. Likus mažiau nei 24 valandoms iki Tarybos posėdžio pradžios, nauji sprendimų projektai, sprendimų projektų pakeitimai, papildymai ar alternatyvūs sprendimų projektai šiam Tarybos posėdžiui neregistruojami</text:span><text:span text:style-name="T480">.</text:span></text:p>
      <text:p text:style-name="P481"><text:span text:style-name="T482">51</text:span><text:span text:style-name="T483">. Siūlymai pakeisti, papildyti ar panaikinti svarstomų Tarybos sprendimų projektų nuostatas, neatitinkančias teisės aktų reikalavimų, kurie buvo fiksuoti rengiant, registruojant, svarstant (iki komitetų svarstymo, komitetų svarstymo metu bei po kom</text:span><text:span text:style-name="T484">itetų svarstymo) Tarybai paruoštus sprendimų projektus, taip pat Tarybai posėdžio metu svarstant Tarybos sprendimų projektus gali būti priimami Tarybos posėdžio metu bendru sutarimu arba atskirai dėl to balsuojant.</text:span></text:p>
      <text:p text:style-name="P485"/>
      <text:p text:style-name="P486"><text:span text:style-name="T487">Savivaldybės biudžeto rengimas, tvir</text:span><text:span text:style-name="T488">tinimas ir pateikimas visuomenei</text:span></text:p>
      <text:p text:style-name="P489"/>
      <text:p text:style-name="P490"><text:span text:style-name="T491">52</text:span><text:span text:style-name="T492">. Savivaldybės gyventojai turi teisę Reglamento nustatyta tvarka svarstyti Savivaldybės biudžeto projektą.</text:span><text:span text:style-name="T493"><text:s/>Parengtas projektas pateikiamas svarstyti Tarybos komitetams bei paviešinamas Savivaldybės interneto svetainėje gyventojų pastaboms ir pasiūlymams gauti.<text:s/></text:span></text:p>
      <text:p text:style-name="P494">53. Savivaldybės biudžeto projektas ne vėliau kaip likus 14 kalendorinių dienų iki Tarybos posėdžio, kurio metu bus svarstomas sprendimo projektas dėl Savivaldybės biudžeto tvirtinimo, yra paskelbiamas Savivaldybės interneto svetainėje.</text:p>
      <text:p text:style-name="P495"><text:span text:style-name="T496">54</text:span><text:span text:style-name="T497">. Per vieną savaitę nuo projekto paskelbimo Savivaldybės interneto svetainėje dienos gyventojai, juridiniai a</text:span><text:span text:style-name="T498">smenys<text:s/></text:span>ir išplėstinės seniūnaičių sueigos<text:span text:style-name="T499"><text:s/>pateikia siūlymus ir pastabas dėl biudžeto projekto Savivaldybės administracijos Finansų skyriui arba elektroniniu paštu savivaldybe@panrs.lt. Komitetai savo pasiūlymus ir pastabas dėl biudžeto projekto taip pat pa</text:span><text:span text:style-name="T500">teikia ne vėliau kaip per 7 dienas nuo biudžeto projekto svarstymo komitete Finansų skyriui.</text:span></text:p>
      <text:p text:style-name="P501">55. Savivaldybės administracijos Finansų skyrius, pristatydamas komitetams Mero sudarytus Tarybos sprendimų projektus dėl Savivaldybės biudžeto tvirtinimo, papildomų ir planą viršijančių Savivaldybės biudžeto pajamų ir kitų piniginių lėšų paskirstymo, tikslinės paskirties ir specializuotų fondų sudarymo ir naudojimo, pateikia išvadas dėl gautų išplėstinės seniūnaičių sueigos sprendimų ir kitų gyventojų siūlymų.</text:p>
      <text:p text:style-name="P502"><text:span text:style-name="T503">56</text:span><text:span text:style-name="T504">. Biudžeto ir<text:s/></text:span><text:span text:style-name="T505">ekonomikos komitetas kartu su Meru ir Savivaldybės administracija, <text:s/>apsvarstę gyventojų, juridinių asmenų,<text:s/></text:span>išplėstinės seniūnaičių sueigos<text:span text:style-name="T506"><text:s/>ir komitetų pasiūlymus, Savivaldybės biudžeto projektą (jei reikia patikslintą) pateikia tvirtint</text:span><text:span text:style-name="T507">i Tarybai.</text:span></text:p>
      <text:p text:style-name="P508"><text:span text:style-name="T509">57</text:span><text:span text:style-name="T510">. Jeigu Tarybos posėdyje biudžeto projektas nepatvirtinamas<text:s/></text:span><text:span text:style-name="T511">Tarybos sprendimu, ne vėliau kaip per 14 dienų nuo pirmo svarstymo šaukiamas antras Tarybos posėdis.</text:span></text:p>
      <text:p text:style-name="P512"><text:span text:style-name="T513">58</text:span><text:span text:style-name="T514">. Jeigu Savivaldybės biudžetas nustatytu laiku nepatvirtinamas, asignavi</text:span><text:span text:style-name="T515">mų valdytojo išlaidos kiekvieną mėnesį negali viršyti 1/12 praėjusių metų biudžeto šiam asignavimų valdytojui skirtų lėšų tęstinei veiklai.</text:span></text:p>
      <text:p text:style-name="P516"/>
      <text:p text:style-name="P517"><text:span text:style-name="T518">Posėdžiai</text:span></text:p>
      <text:p text:style-name="P519"/>
      <text:p text:style-name="P520"><text:span text:style-name="T521">59</text:span><text:span text:style-name="T522">. Tarybos posėdžiams pirmininkauja Meras, o kai jis negali eiti pareigų arba jo nėra, – laikin</text:span><text:span text:style-name="T523">ai Tarybos paskirtas Tarybos narys.</text:span></text:p>
      <text:p text:style-name="P524"><text:span text:style-name="T525">60</text:span><text:span text:style-name="T526">. Tarybos posėdyje svarstomi tik tie klausimai, dėl kurių Reglamento nustatyta tvarka yra pateikti pagal suteiktus įgaliojimus komitete apsvarstyti sprendimų projektai. Sprendimų projektų svarstymas komitete nėra<text:s/></text:span><text:span text:style-name="T527">privalomas Reglamento 49.2.1, 49.2.2 papunkčiuose numatytais atvejais.</text:span></text:p>
      <text:p text:style-name="P528"><text:span text:style-name="T529">61</text:span><text:span text:style-name="T530">.<text:s/></text:span>Dėl šaukiamo Tarybos posėdžio, jo laiko, vietos ir Tarybai svarstyti teikiamų klausimų darbotvarkės projekto Meras priima potvarkį likus ne mažiau kaip 4 darbo dienoms iki Tarybos posėdžio.<text:s/><text:span text:style-name="T531">Tarybos posėdžio darbotvarkės projektas ne vėliau kaip likus 3 darbo dienoms iki Tarybos posėdžio paskelbiamas Savivaldybės interneto svetainėje.<text:s/></text:span><text:span text:style-name="T532">Tarybos nariams informacija gali būti papildomai teikiama elektroniniu paštu. Prireikus informaci</text:span><text:span text:style-name="T533">ja apie Tarybos posėdį, jo laiką, vietą ir Tarybai svarstyti teikiamus klausimus gali būti skelbiama ir vietinėje spaudoje.</text:span></text:p>
      <text:p text:style-name="P534">62. Tarybos posėdžio laiko ir Tarybos posėdžio darbotvarkės projekto kartu su parengtais sprendimų projektais paskelbimas Savivaldybės interneto svetainėje yra laikomas pranešimu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p>
      <text:p text:style-name="P535"><text:span text:style-name="T536">63</text:span><text:span text:style-name="T537">. Tarybos sprendimai priimami posėdyje dalyvaujančių Tarybos nar</text:span><text:span text:style-name="T538">ių balsų dauguma. Jeigu balsai pasiskirsto po lygiai (laikoma, kad balsai pasiskirstė po lygiai tada, kai balsų už gauta tiek pat, kiek prieš ir susilaikiusių kartu sudėjus), balsuojama dar kartą. Jeigu balsavus dar kartą balsai pasiskirsto po lygiai, daro</text:span><text:span text:style-name="T539">ma 15 minučių posėdžio pertrauka, po kurios balsuojama dar kartą. Jeigu balsavus trečią kartą balsai pasiskirsto po lygiai, laikoma, kad sprendim</text:span><text:span text:style-name="T540">as</text:span><text:span text:style-name="T541"><text:s/></text:span><text:span text:style-name="T542">nepriimtas</text:span><text:span text:style-name="T543">.</text:span></text:p>
      <text:p text:style-name="P544"><text:span text:style-name="T545">64</text:span><text:span text:style-name="T546">. Dėl Tarybos posėdžiuose svarstomų klausimų balsuojama atvirai, išskyrus atvejus, kai spr</text:span><text:span text:style-name="T547">endžiamas Tarybos nario, Mero įgaliojimų netekimo nesuėjus terminui ar nepasitikėjimo vicemeru, Savivaldybės administracijos direktoriumi klausimas, taip pat, kai sprendžiamas nepasitikėjimo Kontrolės komiteto pirmininku, Kontrolės komiteto pirmininko pava</text:span><text:span text:style-name="T548">duotoju, Etikos komisijos pirmininku, Antikorupcijos komisijos pirmininku klausimas.</text:span></text:p>
      <text:p text:style-name="P549"><text:span text:style-name="T550">65</text:span><text:span text:style-name="T551">. Slaptai balsuojama pertraukos metu naudojant specialios formos balsavimo biuletenius. Balsų skaičiavimo komisija parengia  balsavimo biuletenio pavyzdį ir susitari</text:span><text:span text:style-name="T552">a, kokio pavyzdžio biuleteniai bus negaliojantys. Biuletenio pavyzdyje turi būti antraštė ir žymėjimo pavyzdys. Balsų skaičiavimo komisija Kanceliarijos antspaudu antspauduoja biuletenius ir juos išduoda Tarybos nariams pasirašytinai, antspauduoja balsadėž</text:span><text:span text:style-name="T553">ę ir stebi balsavimo procesą, pasibaigus balsavimo laikui atidaro balsadėžę ir suskaičiuoja biuletenius, užpildo protokolą.</text:span></text:p>
      <text:p text:style-name="P554"><text:span text:style-name="T555">66</text:span><text:span text:style-name="T556">. Slapto balsavimo rezultatus skelbia Balsų skaičiavimo komisijos pirmininkas.</text:span></text:p>
      <text:p text:style-name="P557"><text:span text:style-name="T558">67</text:span><text:span text:style-name="T559">. Duomenys apie kiekvieno Tarybos nario<text:s/></text:span><text:span text:style-name="T560">balsavimą, išskyrus atvejus, kai balsuojama slaptai, yra vieši. Kiekvieno Tarybos nario balsavimo rezultatai turi būti saugomi informacinėse laikmenose ir skelbiami Savivaldybės interneto svetainėje.</text:span></text:p>
      <text:p text:style-name="P561"><text:span text:style-name="T562">68</text:span><text:span text:style-name="T563">. Tarybos posėdžio metu Tarybos nario pareikšti pr</text:span><text:span text:style-name="T564">ašymai iš Mero, vicemero, Savivaldybės administracijos, kitų Savivaldybės įstaigų, Savivaldybės valdomų įmonių gauti visą Tarybos nario veiklai reikalingą</text:span><text:span text:style-name="T565"><text:s/></text:span><text:span text:style-name="T566">su Tarybos nagrinėjamais ar rengiamais nagrinėti</text:span><text:span text:style-name="T567"><text:s/></text:span><text:span text:style-name="T568">klausimais susijusią informaciją, taip pat kreipimai</text:span><text:span text:style-name="T569">si su paklausimais į Savivaldybės institucijų, Savivaldybės administracijos, kitų Savivaldybės įstaigų, įmonių ir organizacijų, taip pat valstybės institucijų, kurios veikia Savivaldybės teritorijoje, vadovus ir valstybės tarnautojus yra fiksuojami Tarybos</text:span><text:span text:style-name="T570"><text:s/>posėdžio protokole ir ne vėliau kaip per 3 darbo dienas po Tarybos posėdžio protokolo pasirašymo perduodami atsakingiems asmenims įvykdyti ir (ar) atsakymams parengti.</text:span></text:p>
      <text:p text:style-name="P571"><text:span text:style-name="T572">69</text:span><text:span text:style-name="T573">.<text:s/></text:span><text:span text:style-name="T574">Tarybos narys, kai jo dalyvavimas prieštarauja Lietuvos Respublikos viešųjų ir<text:s/></text:span><text:span text:style-name="T575">privačių interesų derinimo įstatymui, privalo nusišalinti ir jokia forma nedalyvauti Tarybos, jos komitetų, komisijų posėdžiuose, darbo grupėse ar kitoje Tarybos nario veikloje rengiant, svarstant ar priimant sprendimus, kai jie susiję su jo ar jam artimų<text:s/></text:span><text:span text:style-name="T576">asmenų privačiais interesais. Prieš pradedant sprendimo rengimo, svarstymo ar priėmimo procedūrą arba pačios procedūros metu Tarybos narys raštu arba žodžiu (viešu pareiškimu) privalo informuoti Merą ir (ar) Tarybos narius arba kitus asmenis, kurie kartu d</text:span><text:span text:style-name="T577">alyvauja rengiant, svarstant ar priimant sprendimą, apie esamą interesų konfliktą, pareikšti apie nusišalinimą, įvardyti nusišalinimo kilimo priežastį. Tarybos nariui posėdžio metu pareiškus apie nusišalinimą, dėl kiekvieno nusišalinimo priėmimo (nepriėmim</text:span><text:span text:style-name="T578">o) balsuojama atskirai, rezultatai pažymimi posėdžio protokole. Balsavimas dėl Tarybos nario nusišalinimo nepriėmimo vyksta prieš pradedant svarstyti klausimą, kuris Tarybos nariui sukelia interesų konfliktą. Jeigu pareikštas nusišalinimas buvo priimtas, T</text:span><text:span text:style-name="T579">arybos narys, kol rengiamas, svarstomas ar priimamas sprendimas, sukeliantis jam interesų konfliktą, privalo išeiti iš posėdžio vietos ir sugrįžti į posėdį baigus tokio sprendimo rengimą, svarstymą ar priėmimą, pakvietus jį sugrįžti į posėdį.<text:s/></text:span></text:p>
      <text:p text:style-name="P580"><text:span text:style-name="T581">70</text:span><text:span text:style-name="T582">. Pare</text:span><text:span text:style-name="T583">iškus apie nusišalinimą, nedelsiant, bet ne vėliau kaip per 7 kalendorines dienas papildyti privačių interesų deklaraciją aplinkybėmis, dėl kurių kilo interesų konfliktas, jei tos aplinkybės deklaracijoje nebuvo nurodytos.</text:span></text:p>
      <text:p text:style-name="P584"><text:span text:style-name="T585">71</text:span><text:span text:style-name="T586">. Kai sprendimo neįmanoma išskaidyti į dalis, o sprendimas yra susijęs su daugumos Tarybos narių privačiais interesais ir jiems nusišalinus sprendimo priimti būtų neįmanoma, Tarybos nariai balsų dauguma gali nuspręsti dalyvauti tolesnėje procedūroje ir kla</text:span><text:span text:style-name="T587">usimą spręsti iš esmės,<text:s/></text:span></text:p>
      <text:p text:style-name="P588"><text:span text:style-name="T589">72</text:span><text:span text:style-name="T590">. Taryba gali motyvuotu sprendimu pareikšto nusišalinimo nepriimti ir įpareigoti Tarybos narį dalyvauti toliau svarstant šį klausimą.</text:span></text:p>
      <text:p text:style-name="P591"><text:span text:style-name="T592">73</text:span><text:span text:style-name="T593">. Tarybos posėdžiai tiesiogiai transliuojami Savivaldybės interneto svetainėje www.pa</text:span><text:span text:style-name="T594">nrs.lt realiu laiku vykstant Tarybos posėdžiui.</text:span></text:p>
      <text:p text:style-name="P595"><text:span text:style-name="T596">74</text:span><text:span text:style-name="T597">. Per posėdį kalbėti galima tik posėdžio pirmininkui leidus. Opozicijos lyderis turi pirmumo teisę pasisakyti Tarybos posėdyje svarstomais klausimais. Po opozicijos lyderio pirmiausia kalba komitetų pir</text:span><text:span text:style-name="T598">mininkai, frakcijų ir Tarybos narių grupės vadovai, Tarybos nariai, pateikę pastabas dėl sprendimo projekto. Tarybos narys taip pat gali pasisakyti ir dėl posėdžio vedimo tvarkos.</text:span></text:p>
      <text:p text:style-name="P599"><text:span text:style-name="T600">75</text:span><text:span text:style-name="T601">. Po klausimo pristatymo pranešėjas atsako į Tarybos narių klausimus.<text:s/></text:span><text:span text:style-name="T602">Tarybos narys gali pateikti pranešėjui klausimus. Klausimui pateikti skiriamos ne daugiau kaip 2 minutės, atsakymui – taip pat ne daugiau kaip 2 minutės.</text:span></text:p>
      <text:p text:style-name="P603"><text:span text:style-name="T604">76</text:span><text:span text:style-name="T605">. Pranešėjui atsakius į klausimus, Tarybos nariams suteikiama teisė<text:s/></text:span><text:span text:style-name="T606">pasisakyti</text:span><text:span text:style-name="T607"><text:s/></text:span><text:span text:style-name="T608">dėl projekto</text:span><text:span text:style-name="T609">: kom</text:span><text:span text:style-name="T610">itetų, frakcijų ir Tarybos narių grupės vardu bei pateikusiems raštiškus pasiūlymus – <text:s/>ne daugiau kaip 3 minutės, kitiems – <text:s/>taip pat ne daugiau kaip 3 minutės. Posėdžio pirmininkui leidus, kalbėtojams gali būti suteiktos papildomai 5 minutės. Tik pirminin</text:span><text:span text:style-name="T611">kas gali nutraukti<text:s/></text:span><text:span text:style-name="T612">pasisakymą</text:span><text:span text:style-name="T613">.</text:span></text:p>
      <text:p text:style-name="P614"><text:span text:style-name="T615">77</text:span><text:span text:style-name="T616">. Svarstomu klausimu Tarybos narys turi teisę paklausti, vieną kartą kalbėti ir vieną kartą pareikšti repliką. Tarybos narys dar kartą gali paklausti po to, kai paklausia visi kiti pageidaujantys Tarybos nariai.</text:span></text:p>
      <text:p text:style-name="P617"><text:span text:style-name="T618">78</text:span><text:span text:style-name="T619">.</text:span><text:span text:style-name="T620"><text:s/>Kai dėl Tarybos posėdyje svarstomo klausimo yra norinčių pasisakyti asmenų, jiems leidžiama pasisakyti svarstomu klausimu, jeigu jie ne vėliau kaip 1 val. iki posėdžio pradžios informavo Tarybos sekretorių. Tokiu atveju vienu svarstomu klausimu kalbėti le</text:span><text:span text:style-name="T621">idžiama ne daugiau kaip keturiems asmenims, o kiekvieno iš jų kalbėjimo trukmė negali viršyti 5 minučių. Šie asmenys pasisakyti ir užduoti klausimus pranešėjams gali tokia pat tvarka, kaip ir Tarybos nariai.</text:span></text:p>
      <text:p text:style-name="P622">79. Jeigu dėl nepaprastosios padėties, ekstremaliosios situacijos ar karantino Tarybos posėdžiai negali vykti Tarybos nariams posėdyje dalyvaujant fiziškai, Tarybos posėdžiai gali vykti nuotoliniu būdu realiuoju laiku elektroninių ryšių priemonėmis. Nuotoliniu būdu vyksiančiame Tarybos posėdyje svarstytini sprendimų projektai rengiami ir posėdis vyksta laikantis visų šiame reglamente nustatytų reikalavimų ir užtikrinant Vietos savivaldos įstatyme nustatytas Tarybos nario teises. Nuotoliniu būdu priimant Tarybos sprendimus, turi būti užtikrinamas Tarybos nario tapatybės ir jo balsavimo rezultatų nustatymas. 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623">80. Tarybos posėdžiai protokoluojami. Posėdžių protokolus privalo pasirašyti tam posėdžiui pirmininkavęs Meras, jeigu nepasinaudoja Vietos savivaldos įstatymo 28 straipsnyje nustatyta teise, arba Tarybos paskirtas Tarybos narys, ir Tarybos sekretorius (o jeigu jo nėra, – Mero paskirtas valstybės<text:s/>tarnautojas arba Savivaldybės administracijos darbuotojas, dirbantis pagal darbo sutartį). Posėdžio protokolas Savivaldybės interneto svetainėje paskelbiamas ne vėliau kaip per 7 darbo dienas po Tarybos posėdžio.</text:p>
      <text:p text:style-name="P624"/>
      <text:p text:style-name="P625"/>
      <text:p text:style-name="P626"/>
      <text:p text:style-name="P627"/>
      <text:p text:style-name="P628"/>
      <text:p text:style-name="P629"><text:span text:style-name="T630">IV</text:span><text:span text:style-name="T631"><text:s/>SKYRIUS</text:span></text:p>
      <text:p text:style-name="P632"><text:span text:style-name="T633">TARYBOS KOLEGIJOS<text:s/></text:span><text:span text:style-name="T634">KOMPETENCIJA IR VEIKLOS TVARKA</text:span></text:p>
      <text:p text:style-name="P635"/>
      <text:p text:style-name="P636"/>
      <text:p text:style-name="P637"/>
      <text:p text:style-name="P638"><text:span text:style-name="T639">81</text:span><text:span text:style-name="T640">.<text:s/></text:span><text:span text:style-name="T641">Tarybos įgaliojimų laikui iš Mero, vicemerų, Savivaldybės administracijos direktoriaus, Tarybos komitetų pirmininkų, Etikos komisijos pirmininko, Antikorupcijos komisijos pirmininko ir opozicijos lyderio Tarybos sp</text:span><text:span text:style-name="T642">rendimu sudaroma kolegija.<text:s/></text:span><text:span text:style-name="T643">Kolegijos posėdžiams pirmininkauja Meras (posėdžio pirmininkas).<text:s/></text:span></text:p>
      <text:p text:style-name="P644"><text:span text:style-name="T645">82</text:span><text:span text:style-name="T646">. Kolegija yra Tarybos patariamasis organas.</text:span></text:p>
      <text:p text:style-name="P647"><text:span text:style-name="T648">83</text:span><text:span text:style-name="T649">. Kolegija svarsto Vietos savivaldos įstatyme jos kompetencijai nustatytus klausimus ir teikia sprendimų<text:s/></text:span><text:span text:style-name="T650">projektus.</text:span></text:p>
      <text:p text:style-name="P651"><text:span text:style-name="T652">84</text:span><text:span text:style-name="T653">. Kolegijos posėdžiai yra teisėti, jeigu juose dalyvauja kolegijos narių dauguma.</text:span></text:p>
      <text:p text:style-name="P654"><text:span text:style-name="T655">85</text:span><text:span text:style-name="T656">. Kolegijos posėdžius prireikus šaukia Meras. Apie kolegijos posėdžio laiką ir svarstyti parengtus klausimus praneša Meras ne vėliau kaip likus 1 darbo</text:span><text:span text:style-name="T657"><text:s/>dienai iki posėdžio pradžios. Kolegijos posėdžiams pirmininkauja Meras.<text:s/></text:span><text:span text:style-name="T658">Vietos savivaldos įstatymo 30 str. 1 d. nustatytais atvejais, kai Meras bus pavaduojamas, Savivaldybės kolegijos posėdžių pirmininko funkcijas vykdo vicemeras, o Vietos savivaldos įst</text:span><text:span text:style-name="T659">atymo 30 str. 3 d. nustatytais atvejais, nesant Mero – Mero pareigas laikinai einantis Tarybos paskirtas Tarybos narys.</text:span></text:p>
      <text:p text:style-name="P660"><text:span text:style-name="T661">86</text:span><text:span text:style-name="T662">. Kolegijos posėdžiai protokoluojami. Posėdžio protokolus pasirašo posėdžio pirmininkas ir Tarybos sekretorius ar kitas Mero paski</text:span><text:span text:style-name="T663">rtas Savivaldybės administracijos valstybės tarnautojas (darbuotojas).</text:span></text:p>
      <text:p text:style-name="P664"><text:span text:style-name="T665">87</text:span><text:span text:style-name="T666">. Kolegijos posėdžio darbotvarkę sudaro Meras.</text:span></text:p>
      <text:p text:style-name="P667"><text:span text:style-name="T668">88</text:span><text:span text:style-name="T669">. Kolegijos posėdžiai yra atviri,<text:s/></text:span><text:span text:style-name="T670">jų metu daromas garso įrašas.</text:span><text:span text:style-name="T671"><text:s/>Posėdžio pirmininkas turi teisę leisti posėdyje kalbėti Saviva</text:span><text:span text:style-name="T672">ldybės kontrolieriui, Savivaldybės administracijos direktoriui ir kviestiesiems asmenims.</text:span><text:span text:style-name="T673"><text:s/>Kolegijai nutarus, kai reikia apsaugoti asmens, jo privataus gyvenimo ar nuosavybės slaptumą, taip pat jei viešai nagrinėjant galima atskleisti valstybės ar komercinę</text:span><text:span text:style-name="T674"><text:s/>paslaptį, vyksta uždaras posėdis. Tokiame posėdyje dalyvauja tik kolegijos nariai ir posėdį aptarnaujantis bei Mero kviesti asmenys.</text:span></text:p>
      <text:p text:style-name="P675"><text:span text:style-name="T676">89</text:span><text:span text:style-name="T677">. Per posėdį galima kalbėti tik posėdžio pirmininkui leidus.</text:span></text:p>
      <text:p text:style-name="P678"><text:span text:style-name="T679">90</text:span><text:span text:style-name="T680">. Jeigu nagrinėtu klausimu sprendimas nebuvo prii</text:span><text:span text:style-name="T681">mtas, pakartotinai šis klausimas gali būti teikiamas kitame kolegijos posėdyje.</text:span></text:p>
      <text:p text:style-name="P682"><text:span text:style-name="T683">91</text:span><text:span text:style-name="T684">. Kolegijos sprendimai priimami dalyvaujančių kolegijos narių balsų dauguma. Jeigu balsai pasiskirsto po lygiai, lemia posėdžio pirmininko balsas.</text:span><text:span text:style-name="T685"><text:s/></text:span></text:p>
      <text:p text:style-name="P686"><text:span text:style-name="T687">92</text:span><text:span text:style-name="T688">. Kolegijos<text:s/></text:span><text:span text:style-name="T689">sprendimai įsigalioja nuo priėmimo, jeigu juose nenustatyta vėlesnė įsigaliojimo data.</text:span></text:p>
      <text:p text:style-name="P690"><text:span text:style-name="T691">93</text:span><text:span text:style-name="T692">. Kolegiją aptarnauja Savivaldybės administracija.</text:span></text:p>
      <text:p text:style-name="P693"/>
      <text:p text:style-name="P694"/>
      <text:p text:style-name="P695"><text:span text:style-name="T696">V</text:span><text:span text:style-name="T697"><text:s/>SKYRIUS</text:span></text:p>
      <text:p text:style-name="P698"><text:span text:style-name="T699">MERO IR VICEMERO VEIKLOS TVARKA</text:span></text:p>
      <text:p text:style-name="P700"/>
      <text:p text:style-name="P701"/>
      <text:p text:style-name="P702"/>
      <text:p text:style-name="P703"><text:span text:style-name="T704">94</text:span><text:span text:style-name="T705">.<text:s/></text:span><text:span text:style-name="T706">Meras teikdamas Tarybos sprendimo projektą gali siū</text:span><text:span text:style-name="T707">lyti Tarybai</text:span><text:span text:style-name="T708"><text:s/>pavesti Savivaldybės kontrolės ir audito tarnybai atlikti veiklos plane nenumatytą Savivaldybės administravimo subjektų ar Savivaldybės valdomų įmonių atitikties, finansinį ir veiklos auditą, priima Savivaldybės kontrolės ir audito tarnybos pa</text:span><text:span text:style-name="T709">teiktas audito ataskaitas ir išvadas dėl atlikto atitikties, finansinio ir veiklos audito rezultatų, prireikus organizuoja šių ataskaitų ir išvadų svarstymą Tarybos komitetų ir Tarybos posėdžiuose.</text:span></text:p>
      <text:p text:style-name="P710"><text:span text:style-name="T711">95</text:span><text:span text:style-name="T712">. Meras turi teisę ne vėliau kaip per 5 darbo dienas</text:span><text:span text:style-name="T713"><text:s/>savo potvarkiu motyvuotai grąžinti Tarybai priimtus teisės aktus Tarybai pakartotinai svarstyti. Grąžinęs Tarybai jos priimtą teisės aktą svarstyti pakartotinai, Meras šaukia Tarybos posėdį pagal šio Reglamento nuostatas.<text:s/></text:span></text:p>
      <text:p text:style-name="P714"><text:span text:style-name="T715">96</text:span><text:span text:style-name="T716">. Mero motyvuotai grąžintą</text:span><text:span text:style-name="T717"><text:s/>teisės aktą Taryba pakartotinai svarsto iš naujo arba priima sprendimą laikyti jį nepriimtą. Grąžinto teisės akto priėmimo metu balsuojama, ar priimti teisės aktą su Mero teikiamomis pastabomis, ar be pakeitimų. Pakartotinai Tarybos apsvarstytas teisės ak</text:span><text:span text:style-name="T718">tas laikomas priimtu su Mero teikiamomis pataisomis, jeigu už jį balsavo daugiau kaip pusė Tarybos posėdyje dalyvaujančių Tarybos narių. Pakartotinai Tarybos apsvarstytas teisės aktas laikomas priimtu be Mero teikiamų pataisų, jeigu už jį balsavo daugiau k</text:span><text:span text:style-name="T719">aipo ½ visų Tarybos narių.<text:s/></text:span></text:p>
      <text:p text:style-name="P720"><text:span text:style-name="T721">97</text:span><text:span text:style-name="T722">.<text:s/></text:span><text:span text:style-name="T723">Meras ne rečiau kaip vieną kartą per metus atsiskaito už savo veiklą Tarybai ir bendruomenei.<text:s/></text:span><text:span text:style-name="T724">Ši informacija apie Mero veiklos rezultatus įtraukiama į Savivaldybės metinių ataskaitų rinkinį.</text:span><text:span text:style-name="T725"><text:s/></text:span><text:span text:style-name="T726">Savivaldybės metinių ataskait</text:span><text:span text:style-name="T727">ų rinkinio rengimo, pasirašymo, teikimo, skelbimo ir audito reikalavimus nustato Lietuvos Respublikos viešojo sektoriaus atskaitomybės įstatymas.</text:span></text:p>
      <text:p text:style-name="P728"><text:span text:style-name="T729">98</text:span><text:span text:style-name="T730">. Meras atstovauja pats arba raštu įgalioja atstovauti kitus asmenis Savivaldybei teisme, taip pat bendr</text:span><text:span text:style-name="T731">adarbiaujant su kitomis savivaldybėmis, valstybės ir užsienio šalių institucijomis, juridiniais ir fiziniais asmenimis. Mero pavedimas atstovauti Savivaldybei įforminamas Mero potvarkiu.</text:span></text:p>
      <text:p text:style-name="P732"><text:span text:style-name="T733">99</text:span><text:span text:style-name="T734">. Atostogų suteikimo ir darbo užmokesčio skyrimo Merui tvarka:</text:span></text:p>
      <text:p text:style-name="P735"><text:span text:style-name="T736">99.1</text:span><text:span text:style-name="T737">. atostogų suteikimą ir darbo užmokesčio skyrimą Merui sprendžia pats Meras;</text:span></text:p>
      <text:p text:style-name="P738"><text:span text:style-name="T739">99.2</text:span><text:span text:style-name="T740">. atostogos Merui suteikiamos Mero potvarkiu;</text:span></text:p>
      <text:p text:style-name="P741"><text:span text:style-name="T742">99.3</text:span><text:span text:style-name="T743">. Mero ir vicemero (-ų) atostogų laikotarpiai negali sutapti.</text:span></text:p>
      <text:p text:style-name="P744"><text:span text:style-name="T745">100</text:span><text:span text:style-name="T746">. Meras į komandiruotes siunčiamas Mero<text:s/></text:span><text:span text:style-name="T747">potvarkiais. Komandiruotės pradžia, pabaiga ir komandiruotės vieta skelbiama Savivaldybės interneto svetainėje, Mero darbotvarkėje.</text:span></text:p>
      <text:p text:style-name="P748"><text:span text:style-name="T749">101</text:span><text:span text:style-name="T750">. Merą pavaduoja Mero paskirtas vicemeras, kai:</text:span></text:p>
      <text:p text:style-name="P751"><text:span text:style-name="T752">101.1</text:span><text:span text:style-name="T753">. Meras dėl atostogų, laikinojo nedarbingumo ar kitų pateisina</text:span><text:span text:style-name="T754">mų priežasčių laikinai neina savo pareigų;</text:span></text:p>
      <text:p text:style-name="P755"><text:span text:style-name="T756">101.2</text:span><text:span text:style-name="T757">. Mero įgaliojimai sustabdyti teismo nutartimi.</text:span></text:p>
      <text:p text:style-name="P758"><text:span text:style-name="T759">102</text:span><text:span text:style-name="T760">. Merą pavaduojantis vicemeras vykdo visus Mero įgaliojimus, išskyrus:<text:s/></text:span></text:p>
      <text:p text:style-name="P761"><text:span text:style-name="T762">102.1</text:span><text:span text:style-name="T763">.<text:s/></text:span><text:span text:style-name="T764">Tarybos posėdžių darbotvarkių projektus rengia ir Tarybos sprendim</text:span><text:span text:style-name="T765">ų projektus teikia, Tarybos posėdžius šaukia ir jiems pirmininkauja laikinai Tarybos posėdyje dalyvaujančių Tarybos narių balsų dauguma paskirtas Tarybos narys, kurio kandidatūrą Tarybai raštu Tarybos kadencijos laikotarpiui teikia Meras.<text:s/></text:span></text:p>
      <text:p text:style-name="P766"><text:span text:style-name="T767">102.2</text:span><text:span text:style-name="T768">. Taryb</text:span><text:span text:style-name="T769">os sprendimų ir posėdžių, kuriems pirmininkavo, protokolų pasirašymą, kuriuos pasirašo laikinai Tarybos paskirtas Tarybos narys;</text:span></text:p>
      <text:p text:style-name="P770"><text:span text:style-name="T771">102.3</text:span><text:span text:style-name="T772">. Savivaldybės biudžetinių įstaigų ir viešųjų įstaigų (kurių savininkė yra Savivaldybė) vadovų priėmimą į pareigas ir<text:s/></text:span><text:span text:style-name="T773">atleidimą iš jų, kitų funkcijų, susijusių su Savivaldybės biudžetinių įstaigų ir viešųjų įstaigų (kurių savininkė yra Savivaldybė) vadovų darbo santykiais įgyvendinimą Lietuvos Respublikos darbo kodekso ir kitų teisės aktų nustatyta tvarka, kuriuos vykdo l</text:span><text:span text:style-name="T774">aikinai Tarybos paskirtas Tarybos narys;</text:span></text:p>
      <text:p text:style-name="P775"><text:span text:style-name="T776">102.4</text:span><text:span text:style-name="T777">. detaliųjų planų ir vietovės lygmens specialiojo teritorijų planavimo dokumentų tvirtinimą, kuriuos tvirtina Taryba;</text:span></text:p>
      <text:p text:style-name="P778"><text:span text:style-name="T779">102.5</text:span><text:span text:style-name="T780">. žemėtvarkos planavimo dokumentų tvirtinimą įstatymų nustatytais atvejais, kur</text:span><text:span text:style-name="T781">iuos tvirtina Taryba;</text:span></text:p>
      <text:p text:style-name="P782"><text:span text:style-name="T783">102.6</text:span><text:span text:style-name="T784">. Savivaldybės valdomo išlikusio nekilnojamojo turto nuosavybės teisių religinėms bendruomenėms ir bendrijoms atkūrimą, kuriuos atkuria Taryba;<text:s/></text:span></text:p>
      <text:p text:style-name="P785"><text:span text:style-name="T786">102.7</text:span><text:span text:style-name="T787">. Mero fondo lėšų naudojimą ir atsiskaitymą už jų naudojimą pagal Taryb</text:span><text:span text:style-name="T788">os nustatytą tvarką atstovavimo Lietuvoje ir užsienyje išlaidoms apmokėti;</text:span></text:p>
      <text:p text:style-name="P789"><text:span text:style-name="T790">102.8</text:span><text:span text:style-name="T791">. vicemero (-ų) kandidatūros (-ų) teikimą Tarybai šio Reglamento nustatyta tvarka;</text:span></text:p>
      <text:p text:style-name="P792"><text:span text:style-name="T793">102.9</text:span><text:span text:style-name="T794">. siūlymų Tarybai teikimą dėl Mero politinio (asmeninio) pasitikėjimo valstybės<text:s/></text:span><text:span text:style-name="T795">tarnautojų pareigybių skaičiaus nustatymo.</text:span></text:p>
      <text:p text:style-name="P796"><text:span text:style-name="T797">103</text:span><text:span text:style-name="T798">. Laikinai Tarybos paskirtam Tarybos nariui pavaduojant Merą šio Reglamento 102.1–102.3 papunkčiuose numatytais atvejais jo kaip Tarybos nario teisės ir pareigos nėra sustabdomos (Tarybos nario mandatas i</text:span><text:span text:style-name="T799">šlieka) ir jam nėra taikomas reikalavimas nedirbti kitose institucijose, įstaigose, įmonėse ir organizacijose ir negauti kito atlyginimo, išskyrus atlyginimą už mokslinę, pedagoginę ar kūrybinę veiklą.</text:span></text:p>
      <text:p text:style-name="P800"><text:span text:style-name="T801">104</text:span><text:span text:style-name="T802">.<text:s/></text:span><text:span text:style-name="T803">Mero pareigas laikinai eina Tarybos posėdyje<text:s/></text:span><text:span text:style-name="T804">dalyvaujančių Tarybos narių balsų dauguma paskirtas Tarybos narys, kurio kandidatūrą Tarybai raštu Tarybos kadencijos laikotarpiui teikia Meras, kai:</text:span></text:p>
      <text:p text:style-name="P805"><text:span text:style-name="T806">104.1</text:span><text:span text:style-name="T807">. Mero įgaliojimai nutrūksta nesuėjus terminui;</text:span></text:p>
      <text:p text:style-name="P808"><text:span text:style-name="T809">104.2</text:span><text:span text:style-name="T810">. išrinktas neprisiekęs Meras netenka mand</text:span><text:span text:style-name="T811">ato ar Mero rinkimų rezultatai pripažįstami negaliojančiais.</text:span></text:p>
      <text:p text:style-name="P812"><text:span text:style-name="T813">105</text:span><text:span text:style-name="T814">. Mero pareigas laikinai einantis Tarybos paskirtas Tarybos narys vykdo visus Mero įgaliojimus, išskyrus:</text:span></text:p>
      <text:p text:style-name="P815"><text:span text:style-name="T816">105.1</text:span><text:span text:style-name="T817">. Detaliųjų planų ir vietovės lygmens specialiojo teritorijų planavimo<text:s/></text:span><text:span text:style-name="T818">dokumentų tvirtinimą, kuriuos tvirtina Taryba;</text:span></text:p>
      <text:p text:style-name="P819"><text:span text:style-name="T820">105.2</text:span><text:span text:style-name="T821">. žemėtvarkos planavimo dokumentų tvirtinimą įstatymų nustatytais atvejais, kuriuos tvirtina Taryba;</text:span></text:p>
      <text:p text:style-name="P822"><text:span text:style-name="T823">105.3</text:span><text:span text:style-name="T824">. Savivaldybės valdomo išlikusio nekilnojamojo turto nuosavybės teisių religinėms bendruom</text:span><text:span text:style-name="T825">enėms ir bendrijoms atkūrimą, kuriuos atkuria Taryba;</text:span></text:p>
      <text:p text:style-name="P826"><text:span text:style-name="T827">105.4</text:span><text:span text:style-name="T828">. vicemero (-ų) kandidatūros (-ų) teikimą Tarybai šio Reglamento nustatyta tvarka;</text:span></text:p>
      <text:p text:style-name="P829"><text:span text:style-name="T830">105.5</text:span><text:span text:style-name="T831">. siūlymų Tarybai teikimą dėl Mero politinio (asmeninio) pasitikėjimo valstybės tarnautojų pareigybių</text:span><text:span text:style-name="T832"><text:s/>skaičiaus nustatymo.</text:span></text:p>
      <text:p text:style-name="P833"><text:span text:style-name="T834">106</text:span><text:span text:style-name="T835">. Tarybos nariui laikinai einant Mero pareigas jo kaip Tarybos nario teisės ir pareigos laikinai sustabdomos.</text:span></text:p>
      <text:p text:style-name="P836"><text:span text:style-name="T837">107</text:span><text:span text:style-name="T838">. Mero pareigas laikinai einančio Tarybos nario darbo užmokestį pagal įstatymų nustatytus koeficientus tvirt</text:span><text:span text:style-name="T839">ina Taryba.<text:s/></text:span></text:p>
      <text:p text:style-name="P840"><text:span text:style-name="T841">108</text:span><text:span text:style-name="T842">. Mero įgaliojimai gali būti sustabdomi teismo nutartimi. Mero įgaliojimus sustabdžius teismo nutartimi, įgaliojimų sustabdymo laikotarpiu Merui mokamas 0,5 VMDU dydžio atlyginimas.</text:span></text:p>
      <text:p text:style-name="P843"><text:span text:style-name="T844">109</text:span><text:span text:style-name="T845">. Mero įgaliojimai taip pat gali būti<text:s/></text:span><text:span text:style-name="T846">sustabdomi Tiesioginio valdymo savivaldybės teritorijoje įstatyme nustatytu pagrindu.</text:span></text:p>
      <text:p text:style-name="P847"><text:span text:style-name="T848">110</text:span><text:span text:style-name="T849">. Vicemeras yra politinio (asmeninio) pasitikėjimo valstybės tarnautojas.<text:s/></text:span></text:p>
      <text:p text:style-name="P850"><text:span text:style-name="T851">111</text:span><text:span text:style-name="T852">. Vicemeras atlieka Mero nustatytas funkcijas ir pavedimus.</text:span></text:p>
      <text:p text:style-name="P853"><text:span text:style-name="T854">112</text:span><text:span text:style-name="T855">. Vicemero sky</text:span><text:span text:style-name="T856">rimo tvarka:</text:span></text:p>
      <text:p text:style-name="P857"><text:span text:style-name="T858">112.1</text:span><text:span text:style-name="T859">. Meras Tarybai teikia kandidatūrą į vicemero pareigas.</text:span></text:p>
      <text:p text:style-name="P860"><text:span text:style-name="T861">112.2</text:span><text:span text:style-name="T862">. Teikimas įforminamas Mero raštu.<text:s/></text:span></text:p>
      <text:p text:style-name="P863"><text:span text:style-name="T864">112.3</text:span><text:span text:style-name="T865">. Tarybos posėdžio metu, svarstant kandidatą (-us) į vicemero (-ų) poziciją, jį (juos) pradžioje pristato Meras, vėliau atsako</text:span><text:span text:style-name="T866"><text:s/>į Tarybos narių klausimus.</text:span></text:p>
      <text:p text:style-name="P867"><text:span text:style-name="T868">112.4</text:span><text:span text:style-name="T869">. Vėliau Tarybos nariams prisistato kandidatas (-ai) į vicemero (-ų) poziciją, atsako į Tarybos narių klausimus.</text:span></text:p>
      <text:p text:style-name="P870"><text:span text:style-name="T871">112.5</text:span><text:span text:style-name="T872">. Jeigu Taryba du kartus iš eilės nepritaria į vicemero pareigas teikiamai kandidatūrai, Meras tu</text:span><text:span text:style-name="T873">ri teisę savo sprendimu Tarybai teiktą kandidatą paskirti vicemeru.</text:span></text:p>
      <text:p text:style-name="P874"><text:span text:style-name="T875">112.6</text:span><text:span text:style-name="T876">. Jeigu Meras, Tarybai pirmą kartą nepritarus jo teiktai kandidatūrai, teikė kito asmens kandidatūrą į vicemero pareigas, Meras turi teisę savo sprendimu vicemeru paskirti pasirin</text:span><text:span text:style-name="T877">ktinai vieną iš Tarybai teiktų kandidatų į vicemero pareigas.</text:span></text:p>
      <text:p text:style-name="P878"/>
      <text:p text:style-name="P879"/>
      <text:p text:style-name="P880"/>
      <text:p text:style-name="P881"/>
      <text:p text:style-name="P882"/>
      <text:p text:style-name="P883"/>
      <text:p text:style-name="P884"><text:span text:style-name="T885">VI</text:span><text:span text:style-name="T886"><text:s/>SKYRIUS</text:span></text:p>
      <text:p text:style-name="P887"><text:span text:style-name="T888">OPOZICIJOS LYDERIO FUNKCIJOS IR TEISĖS</text:span></text:p>
      <text:p text:style-name="P889"/>
      <text:p text:style-name="P890"><text:span text:style-name="T891">113</text:span><text:span text:style-name="T892">. Opozicijos lyderis atlieka jam Vietos savivaldos įstatymu ir šiuo Reglamentu numatytas funkcijas, įgyvendina Vietos<text:s/></text:span><text:span text:style-name="T893">savivaldos įstatymu ir šiuo Reglamentu nustatytas teises.</text:span></text:p>
      <text:p text:style-name="P894"><text:span text:style-name="T895">114</text:span><text:span text:style-name="T896">. Opozicijos lyderio funkcijos:</text:span></text:p>
      <text:p text:style-name="P897"><text:span text:style-name="T898">114.1</text:span><text:span text:style-name="T899">. atstovauti Tarybos opozicijai Tarybos posėdžių, komitetų ir komisijų posėdžių metu;</text:span></text:p>
      <text:p text:style-name="P900"><text:span text:style-name="T901">114.2</text:span><text:span text:style-name="T902">. atstovauti Tarybos opozicijai susitikimuose su nuolatin</text:span><text:span text:style-name="T903">iais rajono gyventojais;</text:span></text:p>
      <text:p text:style-name="P904"><text:span text:style-name="T905">114.3</text:span><text:span text:style-name="T906">. atstovauti Tarybos opozicijai ir kitais atvejais ir tokia apimtimi, kai opozicijos lyderis yra Tarybos opozicijos įgaliotas tą daryti.</text:span></text:p>
      <text:p text:style-name="P907"><text:span text:style-name="T908">115</text:span><text:span text:style-name="T909">. Opozicijos lyderio teisės:</text:span></text:p>
      <text:p text:style-name="P910"><text:span text:style-name="T911">115.1</text:span><text:span text:style-name="T912">. Pateikti Tarybos posėdyje svarstytinus</text:span><text:span text:style-name="T913"><text:s/>klausimus kartu su sprendimų projektais Tarybos sekretoriui šio Reglamento nustatyta tvarka.</text:span></text:p>
      <text:p text:style-name="P914"><text:span text:style-name="T915">115.2</text:span><text:span text:style-name="T916">. Siūlyti Tarybos posėdžio metu tvirtinant posėdžio darbotvarkę Tarybos sprendimu papildyti ar pakeisti parengtą Tarybos posėdžio darbotvarkės projektą,<text:s/></text:span><text:span text:style-name="T917">jeigu dėl siūlomų papildomai įtraukti klausimų sprendimų projektai yra įregistruoti ne vėliau kaip likus 24 valandoms iki posėdžio pradžios, išskyrus<text:s/></text:span><text:span text:style-name="T918">Vietos savivaldos įstatyme</text:span><text:span text:style-name="T919"><text:s/>numatytas išimtis.</text:span></text:p>
      <text:p text:style-name="P920"><text:span text:style-name="T921">115.3</text:span><text:span text:style-name="T922">. Tarybos posėdžio metu pirmam užduoti klausimus pr</text:span><text:span text:style-name="T923">anešėjams ir pirmam pasisakyti kiekvienu svarstomu darbotvarkės klausimu.</text:span></text:p>
      <text:p text:style-name="P924"><text:span text:style-name="T925">115.4</text:span><text:span text:style-name="T926">. Tarybos mažumos valandos metu pirmam užduoti iki 2 klausimų.</text:span></text:p>
      <text:p text:style-name="P927"><text:span text:style-name="T928">115.5</text:span><text:span text:style-name="T929">.<text:s/></text:span><text:span text:style-name="T930">Siūlyti kolegijai svarstyti Tarybos mažumos valandos ir Tarybos mažumos darbotvarkės svarstymo data</text:span><text:span text:style-name="T931">s.</text:span></text:p>
      <text:p text:style-name="P932"><text:span text:style-name="T933">115.6</text:span><text:span text:style-name="T934">.<text:s/></text:span><text:span text:style-name="T935">Teikti siūlymus Tarybai ir Merui<text:s/></text:span><text:span text:style-name="T936">įtraukti Tarybos narius, valstybės tarnautojus, ekspertus, gyvenamųjų vietovių bendruomenių ir bendruomeninių organizacijų atstovus, kitus Savivaldybės bendruomenės narius į komisijų ir darbo grupių sudėtį.</text:span></text:p>
      <text:p text:style-name="P937"><text:span text:style-name="T938">115.7</text:span><text:span text:style-name="T939">.<text:s/></text:span><text:span text:style-name="T940">Teikti siūlymus Tarybai išklausyti Savivaldybės teritorijoje esančių valstybės institucijų atstovus.</text:span></text:p>
      <text:p text:style-name="P941"><text:span text:style-name="T942">115.8</text:span><text:span text:style-name="T943">.<text:s/></text:span><text:span text:style-name="T944">Teikti Merui pastabas ir pasiūlymus dėl Savivaldybės biudžeto projekto.</text:span></text:p>
      <text:p text:style-name="P945"/>
      <text:p text:style-name="P946"><text:span text:style-name="T947">VII</text:span><text:span text:style-name="T948"><text:s/>SKYRIUS</text:span></text:p>
      <text:p text:style-name="P949"><text:span text:style-name="T950">PAGRINDINĖS BENDRAVIMO SU GYVENTOJAIS FORM</text:span><text:span text:style-name="T951">OS IR BŪDAI, GYVENTOJŲ APKLAUSA</text:span></text:p>
      <text:p text:style-name="P952"/>
      <text:p text:style-name="P953"><text:span text:style-name="T954">116</text:span><text:span text:style-name="T955">.<text:s/></text:span><text:span text:style-name="T956">Tarybos narių bendravimas su gyventojais yra viena iš Tarybos veiklos formų.</text:span></text:p>
      <text:p text:style-name="P957"><text:span text:style-name="T958">117</text:span><text:span text:style-name="T959">.<text:s/></text:span><text:span text:style-name="T960">Bendravimas su gyventojais vyksta tarp Tarybos, komitetų ir komisijų posėdžių,<text:s/></text:span><text:span text:style-name="T961">Tarybos nariams priimant nuolatinius Savivaldybės</text:span><text:span text:style-name="T962"><text:s/>gyventojus.</text:span></text:p>
      <text:p text:style-name="P963"><text:span text:style-name="T964">118</text:span><text:span text:style-name="T965">. Bendravimas su gyventojais gali vykti gyventojams raštu kreipiantis į Tarybos narius arba asmeniškai susitinkant Tarybos nariui ir gyventojams priimtinoje vietoje ir priimtinu laiku.</text:span></text:p>
      <text:p text:style-name="P966"><text:span text:style-name="T967">119</text:span><text:span text:style-name="T968">. Savivaldybės nuolatinių gyventojų priėmimą</text:span><text:span text:style-name="T969"><text:s/>kiekvienas Tarybos narys vykdo ir už jį atsiskaito šio Reglamento nustatyta tvarka savarankiškai.</text:span></text:p>
      <text:p text:style-name="P970"><text:span text:style-name="T971">120</text:span><text:span text:style-name="T972">. Tarybos nariai patys organizuoja  susitikimus su gyventojais.</text:span></text:p>
      <text:p text:style-name="P973"><text:span text:style-name="T974">121</text:span><text:span text:style-name="T975">. Kiekvienas tarybos narys, priimdamas nuolatinius Savivaldybės gyventojus, pat</text:span><text:span text:style-name="T976">s rūpinasi priėmimo techniniu-materialiniu aprūpinimu.</text:span></text:p>
      <text:p text:style-name="P977"><text:span text:style-name="T978">122</text:span><text:span text:style-name="T979">. Tarybos narys, pageidaujantis gyventojų priėmimą organizuoti Savivaldybės administracijos patalpose, jo laiką ir konkrečią vietą derina su Savivaldybės administracijos direktoriumi, o jeigu ji</text:span><text:span text:style-name="T980">s nepaskirtas ar negali vykdyti savo pareigų – su jį pavaduojančiu asmeniu ar Mero pareigas laikinai einančio Tarybos nario paskirtu Savivaldybės administracijos valstybės tarnautoju.</text:span></text:p>
      <text:p text:style-name="P981"><text:span text:style-name="T982">123</text:span><text:span text:style-name="T983">. Tarybos narys, pageidaujantis gyventojų priėmimą organizuoti Sa</text:span><text:span text:style-name="T984">vivaldybės biudžetinėje ar viešojoje įstaigoje, Savivaldybės valdomoje įmonėje, jo laiką ir konkrečią vietą derina su atitinkamu įstaigos ar įmonės vadovu ar jį pavaduojančiu asmeniu. Organizuojant šiame Reglamento punkte numatytus priėmimus privaloma atsi</text:span><text:span text:style-name="T985">žvelgti į įstatymų ir kitų teisės aktų reikalavimus, kuriais tokie priėmimai yra draudžiami ar ribojami.</text:span></text:p>
      <text:p text:style-name="P986"><text:span text:style-name="T987">124</text:span><text:span text:style-name="T988">. Savivaldybės nuolatinių gyventojų priėmimą vienu metu gali vykdyti ir keli Tarybos nariai.</text:span></text:p>
      <text:p text:style-name="P989"><text:span text:style-name="T990">125</text:span><text:span text:style-name="T991">. Tarybos nariui už Savivaldybės nuolatinių<text:s/></text:span><text:span text:style-name="T992">gyventojų priėmimą apmokama pagal faktinę kiekvieno Tarybos nario darbo laiko Tarybos nariui priimant Savivaldybės nuolatinius gyventojus trukmę.</text:span></text:p>
      <text:p text:style-name="P993"><text:span text:style-name="T994">126</text:span><text:span text:style-name="T995">.<text:s/></text:span><text:span text:style-name="T996">Tarybos nariai ne rečiau kaip vieną kartą per metus<text:s/></text:span><text:span text:style-name="T997">atsiskaito Savivaldybės nuolatiniams gyventojams<text:s/></text:span><text:span text:style-name="T998">pateikdami bendrą visos Tarybos veiklos ataskaitą, kurioje atsispindi kiekvieno Tarybos nario veiklos duomenys. Tarybos nario veiklos ataskaita yra sudėtinė Tarybos veiklos ataskaitos dalis.</text:span></text:p>
      <text:p text:style-name="P999"/>
      <text:p text:style-name="P1000"><text:span text:style-name="T1001">Gyventojų apklausa</text:span></text:p>
      <text:p text:style-name="P1002"/>
      <text:p text:style-name="P1003"><text:span text:style-name="T1004">127</text:span><text:span text:style-name="T1005">. Apklausos paskelbimo iniciatyvos<text:s/></text:span><text:span text:style-name="T1006">teisė priklauso Savivaldybės gyventojams, Tarybai, Merui ir seniūnui.</text:span></text:p>
      <text:p text:style-name="P1007"><text:span text:style-name="T1008">128</text:span><text:span text:style-name="T1009">. Meras apklausos paskelbimo iniciatyvos teisę įgyvendina pasirašydamas potvarkį dėl apklausos paskelbimo.</text:span><text:span text:style-name="T1010"> </text:span></text:p>
      <text:p text:style-name="P1011"><text:span text:style-name="T1012">129</text:span><text:span text:style-name="T1013">.<text:s/></text:span>Gyventojai apklausos paskelbimo iniciatyvos teisę įgyvendina Vietos savivaldos įstatyme nustatyta tvarka.<text:s/><text:span text:style-name="T1014">Meras ne vėliau kaip per 10 darbo dienų nuo parašų rinkimo baigiamojo akto ir gyventojų reikalavimo pateikimo<text:s/></text:span><text:span text:style-name="T1015">Merui</text:span><text:span text:style-name="T1016"><text:s/>dienos privalo paskelbti apklausą.<text:s/></text:span><text:span text:style-name="T1017">Taryba apklausos paskelbimo iniciatyvos teisę įgyvendina ne m</text:span><text:span text:style-name="T1018">ažiau kaip<text:s/></text:span><text:span text:style-name="T1019">¼ T</text:span><text:span text:style-name="T1020">arybos narių grupės reikalavimu. Tarybos narių grupė apklausos iniciatyvos teisę įgyvendina pateikdama Merui prašymą teikti svarstyti Tarybai klausimą dėl vietos gyventojų apklausos organizavimo, kuris turi būti pasirašytas visų iniciatyvinės</text:span><text:span text:style-name="T1021"><text:s/>grupės narių.<text:s/></text:span><text:span text:style-name="T1022">Kai apklausos paskelbimo iniciatyvos teisė įgyvendinama ne mažesnės kaip ¼ Tarybos narių grupės reikalavimu, Meras privalo paskelbti apklausą ne vėliau kaip per<text:s/></text:span><text:span text:style-name="T1023">10 darbo dienų</text:span><text:span text:style-name="T1024"><text:s/>nuo šios grupės reikalavimo gavimo. Seniūnas seniūnaičių sueigos<text:s/></text:span><text:span text:style-name="T1025">pritarimu seniūnijos aptarnaujamoje teritorijoje gali inicijuoti apklausą dėl jo kompetencijai priskirtų klausimų. Seniūnas apklausos iniciatyvos teisę įgyvendina pateikdamas Merui prašymą raštu. Prašyme turi būti nurodomas (nurodomi) galutinis apklausai t</text:span><text:span text:style-name="T1026">eikiamo (teikiamų) klausimo (klausimų) tekstas, apklausos teritorija, apklausos būdas, apklausos data ir vieta, prie prašymo pateikiamas seniūnaičių sueigos protokolas ar kiti  dokumentai, įrodantys, kad seniūnaičių sueiga pritarė apklausos iniciatyvai, o<text:s/></text:span><text:span text:style-name="T1027">kai prašymą teikia Tarybos iniciatyvinė grupė, jame be to dar turi būti nurodomas ir Tarybos iniciatyvinės grupės narys, atsakingas už Tarybos sprendimo projekto pristatymą Tarybai.</text:span><text:span text:style-name="T1028"><text:s/>Meras, gavęs pateiktą seniūno iniciatyvą paskelbti apklausą, ne vėliau kai</text:span><text:span text:style-name="T1029">p per 10 darbo dienų privalo apklausą paskelbti.</text:span></text:p>
      <text:p text:style-name="P1030"><text:span text:style-name="T1031">130</text:span><text:span text:style-name="T1032">. Mero potvarkyje paskelbti apklausą turi būti nustatyta: apklausai teikiamo (teikiamų) klausimo (klausimų) tekstas, apklausos teritorija, apklausos būdas, apklausos data ir vieta,<text:s/></text:span><text:span text:style-name="T1033">trukmė,</text:span><text:span text:style-name="T1034"><text:s/>taip pat ap</text:span><text:span text:style-name="T1035">klausos komisijos sudėtis. Iniciatyvinė grupė turi teisę į apklausos komisiją deleguoti savo atstovą.</text:span></text:p>
      <text:p text:style-name="P1036"><text:span text:style-name="T1037">131</text:span><text:span text:style-name="T1038">. Mero potvarkis paskelbti apklausą </text:span><text:span text:style-name="T1039">ir informacija gyventojams apie numatomą konsultavimąsi turi būti paskelbti laikantis Vietos savivaldos įstatym</text:span><text:span text:style-name="T1040">o<text:s/></text:span><text:span text:style-name="T1041">44</text:span><text:span text:style-name="T1042"><text:s/>straipsnyje nustatytų reikalavimų</text:span><text:span text:style-name="T1043">.</text:span><text:span text:style-name="T1044"> </text:span></text:p>
      <text:p text:style-name="P1045"><text:span text:style-name="T1046">132</text:span><text:span text:style-name="T1047">. Apklausos rezultatus ne vėliau kaip  per 5 (penkias) darbo dienas po apklausos pabaigos apklausos komisija pateikia Merui. </text:span><text:span text:style-name="T1048">Meras paskelbia apklausos rezultatus laikydamasis Vietos savivaldos įstatymo 43 str</text:span><text:span text:style-name="T1049">aipsnyje nustatytų reikalavimų</text:span><text:span text:style-name="T1050">.</text:span><text:span text:style-name="T1051"> </text:span></text:p>
      <text:p text:style-name="P1052"><text:span text:style-name="T1053">133</text:span><text:span text:style-name="T1054">. Taryba  privalo artimiausiame Tarybos posėdyje svarstyti apklausai pateiktą (-us) klausimą (-us), jeigu savo nuomonę pateiktu (-ais) klausimu (-ais) pareiškė ne mažiau kaip 10 procentų apklausos teritorijos gyventojų, turinčių teisę dalyvauti apklausoje.</text:span><text:span text:style-name="T1055"><text:s/>Apsvarsčiusi apklausai pateiktą (-us) klausimą (-us), ne vėliau kaip per 2 (du) mėnesius nuo apklausos turi priimti atitinkamus sprendimus dėl gyventojų apklausai <text:s/>teikto (-ų) klausimo (-ų). Tarybos sprendime dėl apklausai pateikto (-ų) <text:s text:c="4"/>klausimo (-ų)<text:s/></text:span><text:span text:style-name="T1056">turi būti nurodyti apklausos rezultatai ir Tarybos sprendimo priėmimo motyvai. </text:span><text:span text:style-name="T1057">Tarybos sprendimas dėl apklausai pateikto (-ų) klausimo (-ų) turi būti paskelbtas laikantis Vietos savivaldos įstatymo 43 straipsnyje nustatytų reikalavimų.</text:span><text:span text:style-name="T1058"> </text:span></text:p>
      <text:p text:style-name="P1059"><text:span text:style-name="T1060">134</text:span><text:span text:style-name="T1061">.<text:s/></text:span><text:span text:style-name="T1062">Apklausą o</text:span><text:span text:style-name="T1063">rganizuoja Savivaldybės administracijos direktorius Tarybos nustatyta tvarka</text:span><text:span text:style-name="T1064">. Apklausos organizavimo išlaidos apmokamos iš Savivaldybės biudžeto.</text:span></text:p>
      <text:p text:style-name="P1065"/>
      <text:p text:style-name="P1066"><text:span text:style-name="T1067">VIII</text:span><text:span text:style-name="T1068"><text:s/>SKYRIUS</text:span></text:p>
      <text:p text:style-name="P1069"><text:span text:style-name="T1070">TARYBOS NARIŲ VEIKLOS APMOKĖJIMAS IR KITOS GARANTIJOS</text:span></text:p>
      <text:p text:style-name="P1071"/>
      <text:p text:style-name="P1072"><text:span text:style-name="T1073">135</text:span><text:span text:style-name="T1074">. Tarybos nariams už darbo</text:span><text:span text:style-name="T1075"><text:s/>laiką atliekant Tarybos nario pareigas yra atlyginama (apmokama). Savivaldybės tarybos nariams nustatomas 20 procentų Panevėžio rajono savivaldybės mero darbo užmokesčio dydžio atlyginimas (toliau – Tarybos nario atlyginimas). Savivaldybės tarybos nariai<text:s/></text:span><text:span text:style-name="T1076">Apskaitos skyriui pateikia prašymą dėl atlyginimo pervedimo, neapmokestinamo pajamų dydžio taikymo (NPD) ir pensijų kaupimo.<text:s/></text:span></text:p>
      <text:p text:style-name="P1077"><text:span text:style-name="T1078">Savivaldybės tarybos opozicijos lyderiui ir Savivaldybės tarybos komitetų ir nuolatinių komisijų pirmininkams nustatomas 20 procen</text:span><text:span text:style-name="T1079">tų didesnis Savivaldybės tarybos narių atlyginimas; Savivaldybės tarybos komitetų ir nuolatinių komisijų pirmininkų pavaduotojams nustatomas 10 procentų didesnis Savivaldybės tarybos narių atlyginimas. Jeigu Savivaldybės tarybos narys vienu metu eina kelia</text:span><text:span text:style-name="T1080">s pareigas, jam mokamas tas Savivaldybės tarybos nario atlyginimas, kurio nustatytas dydis yra didesnis.</text:span></text:p>
      <text:p text:style-name="P1081">Punkto pakeitimai:</text:p>
      <text:p text:style-name="P1082"><text:span text:style-name="T1083">Nr.<text:s/></text:span><text:a xlink:href="https://www.e-tar.lt/portal/legalAct.html?documentId=38a45550470011ee9de9e7e0fd363afc" office:target-frame-name="_top" xlink:show="replace"><text:span text:style-name="T1084">T-179</text:span></text:a><text:span text:style-name="T1085">, 2023-08-29, paskelbta<text:s/></text:span><text:span text:style-name="T1086">TAR 2023-08-30, i. k. 2023-17028</text:span></text:p>
      <text:p text:style-name="Normal"/>
      <text:p text:style-name="P1087"><text:span text:style-name="T1088">136</text:span><text:span text:style-name="T1089">. Tarybos narys turi teisę atsisakyti užmokesčio, pateikdamas Savivaldybės administracijos Personalo administravimo skyriui prašymą dėl Tarybos nario pareigų atlikimo neatlygintinai (tai yra visuomeniniais<text:s/></text:span><text:span text:style-name="T1090">pagrindais). Tarybos narys prašyme nurodo laikotarpį, kurį dirbs neatlygintinai. Nenurodžius laikotarpio, laikoma, kad Tarybos narys pareigas neatlygintinai atliks visą kadencijos laikotarpį. Tokį prašymą pateikusiam Tarybos nariui užmokestis neskaičiuojam</text:span><text:span text:style-name="T1091">as ir nemokamas. Taip pat neskaičiuojami ir nemokami teisės aktų nustatyti privalomi mokesčiai, valstybinio socialinio draudimo ir privalomojo sveikatos draudimo įmokos. Savivaldybės tarybos narys gali pateikti prašymą Apskaitos skyriui dėl atlyginimo mokė</text:span><text:span text:style-name="T1092">jimo atnaujinimo. Tokiu atveju Savivaldybės tarybos nariui atlyginimas pradedamas skaičiuoti nuo prašymo padavimo dienos.</text:span></text:p>
      <text:p text:style-name="P1093">Punkto pakeitimai:</text:p>
      <text:p text:style-name="P1094"><text:span text:style-name="T1095">Nr.<text:s/></text:span><text:a xlink:href="https://www.e-tar.lt/portal/legalAct.html?documentId=38a45550470011ee9de9e7e0fd363afc" office:target-frame-name="_top" xlink:show="replace"><text:span text:style-name="T1096">T-179</text:span></text:a><text:span text:style-name="T1097">, 2023-0</text:span><text:span text:style-name="T1098">8-29, paskelbta TAR 2023-08-30, i. k. 2023-17028</text:span></text:p>
      <text:p text:style-name="Normal"/>
      <text:p text:style-name="P1099"><text:span text:style-name="T1100">136</text:span><text:span text:style-name="T1101">1</text:span><text:span text:style-name="T1102">. Savivaldybės tarybos nario atlyginimas mažinamas proporcingai Savivaldybės tarybos nario praleistų to mėnesio Savivaldybės tarybos, komitetų, nuolatinių komisijų ir kolegijos, kurių narys Savivald</text:span><text:span text:style-name="T1103">ybės tarybos narys yra, posėdžių skaičiui. Savivaldybės tarybos narys laikomas dalyvavusiu Savivaldybės tarybos, komiteto, nuolatinės komisijos ir kolegijos, kurių narys Savivaldybės tarybos narys yra, posėdyje, jeigu buvo posėdyje daugiau kaip pusę posėdž</text:span><text:span text:style-name="T1104">io laiko.</text:span></text:p>
      <text:p text:style-name="P1105">Savivaldybės tarybos nariui, praleidusiam visus mėnesio posėdžius, kuriuose turėjo dalyvauti, darbo užmokestis už tą mėnesį nemokamas.</text:p>
      <text:p text:style-name="P1106">Savivaldybės tarybos nariui tą mėnesį, kada Savivaldybės tarybos, komitetų, nuolatinių komisijų ir kolegijos posėdžiai nevyksta, mokamas visas jam priskaičiuotas atlyginimas.</text:p>
      <text:p text:style-name="P1107"><text:span text:style-name="T1108">Pasibaigus mėnesiui per 2 darbo dienas Personalo administravimo skyrius kiekvieno Savivaldybės tarybos nario dalyvavimą to mėnesio Savivaldybės tarybos</text:span><text:span text:style-name="T1109">, komitetų, nuolatinių komisijų ar kolegi</text:span><text:span text:style-name="T1110">jos posėdžiuose fiksuoja Darbo laiko apskaitos žiniaraštyje, nurodydamas posėdžio datą bei trukmę ir parengia laisvos formos Posėdžių suvestinę apie tą mėnesį vykusius posėdžius ir faktišką Savivaldybės tarybos narių dalyvavimą posėdžiuose, kurių narys jis</text:span><text:span text:style-name="T1111"><text:s/>yra, nurodant kiekvieno Savivaldybės tarybos nario pareigas ir dalyvavimo posėdyje laiką. <text:s/>Darbo laiko apskaitos žiniaraštį pasirašo Savivaldybės meras. <text:s/>Darbo laiko apskaitos žiniaraštis ir Posėdžių suvestinė iki kito mėnesio 3 darbo dienos pateikiami Ap</text:span><text:span text:style-name="T1112">skaitos skyriui.</text:span></text:p>
      <text:p text:style-name="P1113">Savivaldybės tarybos nario darbo laikas, dirbtas Savivaldybės tarybos, komitetų, nuolatinių komisijų ir kolegijos posėdžiuose, fiksuojamas posėdžių protokoluose. Asmenys, atsakingi už posėdžių protokolų surašymą, iki einamojo mėnesio paskutinės darbo dienos Personalo administravimo skyriui pateikia posėdžio protokolą ar jo išrašą apie įvykusį posėdį ir jame dalyvavusius Savivaldybės tarybos narius bei dalyvavimo trukmę.</text:p>
      <text:p text:style-name="P1114">Savivaldybės administracijos Apskaitos skyrius pagal gautus duomenis apskaičiuoja Tarybos narių atlyginimus ir iki kito mėnesio 10 d. perveda į jų nurodytas sąskaitas.</text:p>
      <text:p text:style-name="P1115"><text:span text:style-name="T1116">Informacija apie Savivaldybės tarybų narių atlyginimus kas mėnesį skelbiama Savivaldybės interneto svetainėje<text:s/></text:span><text:span text:style-name="T1117">www.panrs.lt</text:span><text:span text:style-name="T1118">. Už informacijos paskelbimą atsaking</text:span><text:span text:style-name="T1119">as Personalo administravimo skyrius.</text:span></text:p>
      <text:p text:style-name="P1120">Savivaldybės tarybos narių darbo užmokesčio apskaičiavimo ir išmokėjimo kontrolę atlieka Savivaldybės kontrolės ir audito tarnyba.“.</text:p>
      <text:p text:style-name="P1121"><text:span text:style-name="T1122">Savivaldybės tarybos nariui netaikomos Lietuvos Respublikos darbo kodekso nuostatos, i</text:span><text:span text:style-name="T1123">šskyrus nuostatas, reglamentuojančias žalos atlyginimą ir darbuotojų</text:span><text:span text:style-name="T1124"><text:s/>saugą ir sveikatą.</text:span><text:s/></text:p>
      <text:p text:style-name="P1125">Papildyta punktu:</text:p>
      <text:p text:style-name="P1126"><text:span text:style-name="T1127">Nr.<text:s/></text:span><text:a xlink:href="https://www.e-tar.lt/portal/legalAct.html?documentId=38a45550470011ee9de9e7e0fd363afc" office:target-frame-name="_top" xlink:show="replace"><text:span text:style-name="T1128">T-179</text:span></text:a><text:span text:style-name="T1129">, 2023-08-29, paskelbta TAR 2023-08-30, i.</text:span><text:span text:style-name="T1130"><text:s/>k. 2023-17028</text:span></text:p>
      <text:p text:style-name="Normal"/>
      <text:p text:style-name="P1131"><text:span text:style-name="T1132">137.</text:span><text:span text:style-name="T1133"><text:s/>Neteko galios nuo 2023-08-31</text:span></text:p>
      <text:p text:style-name="P1134">Punkto naikinimas:</text:p>
      <text:p text:style-name="P1135"><text:span text:style-name="T1136">Nr.<text:s/></text:span><text:a xlink:href="https://www.e-tar.lt/portal/legalAct.html?documentId=38a45550470011ee9de9e7e0fd363afc" office:target-frame-name="_top" xlink:show="replace"><text:span text:style-name="T1137">T-179</text:span></text:a><text:span text:style-name="T1138">, 2023-08-29, paskelbta TAR 2023-08-30, i. k. 2023-17028</text:span></text:p>
      <text:p text:style-name="Normal"/>
      <text:p text:style-name="P1139"><text:span text:style-name="T1140">138.</text:span><text:span text:style-name="T1141"><text:s/>Neteko galios nuo 2023-08-31</text:span></text:p>
      <text:p text:style-name="P1142">Punkto naikinimas:</text:p>
      <text:p text:style-name="P1143"><text:span text:style-name="T1144">Nr.<text:s/></text:span><text:a xlink:href="https://www.e-tar.lt/portal/legalAct.html?documentId=38a45550470011ee9de9e7e0fd363afc" office:target-frame-name="_top" xlink:show="replace"><text:span text:style-name="T1145">T-179</text:span></text:a><text:span text:style-name="T1146">, 2023-08-29, paskelbta TAR 2023-08-30, i. k. 2023-17028</text:span></text:p>
      <text:p text:style-name="Normal"/>
      <text:p text:style-name="P1147"><text:span text:style-name="T1148">139.</text:span><text:span text:style-name="T1149"><text:s/>Neteko galios nuo 2023-08-31</text:span></text:p>
      <text:p text:style-name="P1150">Punkto<text:s/>naikinimas:</text:p>
      <text:p text:style-name="P1151"><text:span text:style-name="T1152">Nr.<text:s/></text:span><text:a xlink:href="https://www.e-tar.lt/portal/legalAct.html?documentId=38a45550470011ee9de9e7e0fd363afc" office:target-frame-name="_top" xlink:show="replace"><text:span text:style-name="T1153">T-179</text:span></text:a><text:span text:style-name="T1154">, 2023-08-29, paskelbta TAR 2023-08-30, i. k. 2023-17028</text:span></text:p>
      <text:p text:style-name="Normal"/>
      <text:p text:style-name="P1155"><text:span text:style-name="T1156">140.</text:span><text:span text:style-name="T1157"><text:s/>Neteko galios nuo 2023-08-31</text:span></text:p>
      <text:p text:style-name="P1158">Punkto naikinimas:</text:p>
      <text:p text:style-name="P1159"><text:span text:style-name="T1160">Nr.<text:s/></text:span><text:a xlink:href="https://www.e-tar.lt/portal/legalAct.html?documentId=38a45550470011ee9de9e7e0fd363afc" office:target-frame-name="_top" xlink:show="replace"><text:span text:style-name="T1161">T-179</text:span></text:a><text:span text:style-name="T1162">, 2023-08-29, paskelbta TAR 2023-08-30, i. k. 2023-17028</text:span></text:p>
      <text:p text:style-name="Normal"/>
      <text:p text:style-name="P1163"><text:span text:style-name="T1164">141.</text:span><text:span text:style-name="T1165"><text:s/>Neteko galios nuo 2023-08-31</text:span></text:p>
      <text:p text:style-name="P1166">Punkto naikinimas:</text:p>
      <text:p text:style-name="P1167"><text:span text:style-name="T1168">Nr.<text:s/></text:span><text:a xlink:href="https://www.e-tar.lt/portal/legalAct.html?documentId=38a45550470011ee9de9e7e0fd363afc" office:target-frame-name="_top" xlink:show="replace"><text:span text:style-name="T1169">T-179</text:span></text:a><text:span text:style-name="T1170">, 2023-08-29, paskelbta TAR 2023-08-30, i. k. 2023-17028</text:span></text:p>
      <text:p text:style-name="Normal"/>
      <text:p text:style-name="P1171"><text:span text:style-name="T1172">142.</text:span><text:span text:style-name="T1173"><text:s/>Neteko galios nuo 2023-08-31</text:span></text:p>
      <text:p text:style-name="P1174">Punkto naikinimas:</text:p>
      <text:p text:style-name="P1175"><text:span text:style-name="T1176">Nr.<text:s/></text:span><text:a xlink:href="https://www.e-tar.lt/portal/legalAct.html?documentId=38a45550470011ee9de9e7e0fd363afc" office:target-frame-name="_top" xlink:show="replace"><text:span text:style-name="T1177">T-179</text:span></text:a><text:span text:style-name="T1178">, 2023-08-29, paskelbta TAR 2023-08-30, i. k. 2023-17028</text:span></text:p>
      <text:p text:style-name="Normal"/>
      <text:p text:style-name="P1179"><text:span text:style-name="T1180">143.</text:span><text:span text:style-name="T1181"><text:s/>Neteko galios nuo 2023-08-31</text:span></text:p>
      <text:p text:style-name="P1182">Punkto naikinimas:</text:p>
      <text:p text:style-name="P1183"><text:span text:style-name="T1184">Nr.<text:s/></text:span><text:a xlink:href="https://www.e-tar.lt/portal/legalAct.html?documentId=38a45550470011ee9de9e7e0fd363afc" office:target-frame-name="_top" xlink:show="replace"><text:span text:style-name="T1185">T-179</text:span></text:a><text:span text:style-name="T1186">, 2023-08-29, paskelbta TAR 2023-08-30, i. k. 2023-17028</text:span></text:p>
      <text:p text:style-name="Normal"/>
      <text:p text:style-name="P1187"><text:span text:style-name="T1188">144.</text:span><text:span text:style-name="T1189"><text:s/>Neteko galios nuo 2023-08-31</text:span></text:p>
      <text:p text:style-name="P1190">Punkto naikinimas:</text:p>
      <text:p text:style-name="P1191"><text:span text:style-name="T1192">Nr.<text:s/></text:span><text:a xlink:href="https://www.e-tar.lt/portal/legalAct.html?documentId=38a45550470011ee9de9e7e0fd363afc" office:target-frame-name="_top" xlink:show="replace"><text:span text:style-name="T1193">T-179</text:span></text:a><text:span text:style-name="T1194">, 2023-08-29, paskelbta TAR 2023-08-30, i. k. 2023-17028</text:span></text:p>
      <text:p text:style-name="Normal"/>
      <text:p text:style-name="P1195"><text:span text:style-name="T1196">145.</text:span><text:span text:style-name="T1197"><text:s/>Neteko galios nuo 2023-08-31</text:span></text:p>
      <text:p text:style-name="P1198">Punkto naikinimas:</text:p>
      <text:p text:style-name="P1199"><text:span text:style-name="T1200">Nr.<text:s/></text:span><text:a xlink:href="https://www.e-tar.lt/portal/legalAct.html?documentId=38a45550470011ee9de9e7e0fd363afc" office:target-frame-name="_top" xlink:show="replace"><text:span text:style-name="T1201">T-179</text:span></text:a><text:span text:style-name="T1202">,<text:s/></text:span><text:span text:style-name="T1203">2023-08-29, paskelbta TAR 2023-08-30, i. k. 2023-17028</text:span></text:p>
      <text:p text:style-name="Normal"/>
      <text:p text:style-name="P1204"><text:span text:style-name="T1205">146.</text:span><text:span text:style-name="T1206"><text:s/>Neteko galios nuo 2023-08-31</text:span></text:p>
      <text:p text:style-name="P1207">Punkto naikinimas:</text:p>
      <text:p text:style-name="P1208"><text:span text:style-name="T1209">Nr.<text:s/></text:span><text:a xlink:href="https://www.e-tar.lt/portal/legalAct.html?documentId=38a45550470011ee9de9e7e0fd363afc" office:target-frame-name="_top" xlink:show="replace"><text:span text:style-name="T1210">T-179</text:span></text:a><text:span text:style-name="T1211">, 2023-08-29, paskelbta TAR<text:s/></text:span><text:span text:style-name="T1212">2023-08-30, i. k. 2023-17028</text:span></text:p>
      <text:p text:style-name="Normal"/>
      <text:p text:style-name="P1213"><text:span text:style-name="T1214">147</text:span><text:span text:style-name="T1215">.<text:s/></text:span><text:span text:style-name="T1216">Tarybos, komitetų, komisijų,<text:s/></text:span><text:span text:style-name="T1217">regiono plėtros kolegijos, kitų įstatymo nustatytų komisijų</text:span><text:span text:style-name="T1218"><text:s/>posėdžių laiku, taip pat dalyvaujant<text:s/></text:span><text:span text:style-name="T1219">Mero kviečiamuose pasitarimuose, gyventojų priėmimo metu, atstovavimo Mero pavedimu metu<text:s/></text:span><text:span text:style-name="T1220">Ta</text:span><text:span text:style-name="T1221">rybos narys atleidžiamas nuo tiesioginio darbo ar pareigų bet kurioje institucijoje, įstaigoje, įmonėje ar organizacijoje, išsaugant jam darbo vietą.</text:span></text:p>
      <text:p text:style-name="P1222"><text:span text:style-name="T1223">148</text:span><text:span text:style-name="T1224">. Tarybos nario atstovavimas Savivaldybei už Savivaldybės ribų forminamas Savivaldybės tarybos spre</text:span><text:span text:style-name="T1225">ndimu. Jeigu pagal Tarybos sprendimą Tarybos narys atstovauja Savivaldybei už jos ribų, Savivaldybės administracija Vyriausybės nustatyta tvarka apmoka jam komandiruotės išlaidas. Grįžęs iš komandiruotės, Tarybos narys arba Tarybos narių delegacijos vadova</text:span><text:span text:style-name="T1226">s per 3 darbo dienas pateikia Personalo administravimo skyriui komandiruotės ataskaitą, Apskaitos skyriui avanso apyskaitą su išlaidas pateisinančiais dokumentais.</text:span></text:p>
      <text:p text:style-name="P1227">Punkto pakeitimai:</text:p>
      <text:p text:style-name="P1228"><text:span text:style-name="T1229">Nr.<text:s/></text:span><text:a xlink:href="https://www.e-tar.lt/portal/legalAct.html?documentId=38a45550470011ee9de9e7e0fd363afc" office:target-frame-name="_top" xlink:show="replace"><text:span text:style-name="T1230">T-179</text:span></text:a><text:span text:style-name="T1231">, 2023-08-29, paskelbta TAR 2023-08-30, i. k. 2023-17028</text:span></text:p>
      <text:p text:style-name="Normal"/>
      <text:p text:style-name="P1232"><text:span text:style-name="T1233">IX</text:span><text:span text:style-name="T1234"><text:s/>SKYRIUS</text:span></text:p>
      <text:p text:style-name="P1235"><text:span text:style-name="T1236">KITI REGLAMENTUOJAMI KLAUSIMAI</text:span></text:p>
      <text:p text:style-name="P1237"/>
      <text:p text:style-name="P1238"/>
      <text:p text:style-name="P1239"><text:span text:style-name="T1240">149</text:span><text:span text:style-name="T1241">. Kiekvienais metais įstatymų nustatytais terminais Kontrolės ir audito tarnyba parengia ir Reglamento nust</text:span><text:span text:style-name="T1242">atyta tvarka pateikia Tarybai išvadą dėl pateikto tvirtinti Savivaldybės metinių ataskaitų rinkinio, Savivaldybės biudžeto ir turto naudojimo. Išvada pateikiama kartu su Tarybos sprendimo projekto dėl Savivaldybės metinių ataskaitų rinkinio tvirtinimo, ren</text:span><text:span text:style-name="T1243">gimo medžiaga projekto rengėjui ir įtraukiama į sprendimo projekto lydimąją medžiagą.</text:span></text:p>
      <text:p text:style-name="P1244"><text:span text:style-name="T1245">150</text:span><text:span text:style-name="T1246">. Kontrolės ir audito tarnyba iki kiekvienų metų balandžio 30 dienos pateikia Tarybai Kontrolės ir audito tarnybos metinių ataskaitų rinkinį. Kontrolės ir audito t</text:span><text:span text:style-name="T1247">arnybos metinių ataskaitų rinkinys perduodamas Tarybos sekretoriui, kuris supažindina Tarybos narius išsiųsdamas ataskaitą Tarybos narių nurodytais elektroninio pašto adresais. Kontrolės ir audito tarnyba, perdavusi Tarybos sekretoriui metinių ataskaitų ri</text:span><text:span text:style-name="T1248">nkinį, paskelbia jį Savivaldybės interneto svetainėje.</text:span></text:p>
      <text:p text:style-name="P1249"><text:span text:style-name="T1250">151</text:span><text:span text:style-name="T1251">. Seniūnaičiai inicijuoja privalomą seniūnaičių sueigos ir išplėstinės seniūnaičių sueigos sprendimų vertinimą:</text:span></text:p>
      <text:p text:style-name="P1252"><text:span text:style-name="T1253">151.1</text:span><text:span text:style-name="T1254">. jeigu seniūnaičių sueigos sprendimų vertinimas yra Tarybos kompetencija,<text:s/></text:span><text:span text:style-name="T1255">seniūnaičių sueigos pirmininkas pateikia Savivaldybės administracijos direktoriui sueigos sprendimą ir kitą su inicijuojamu klausimu susijusią medžiagą. Savivaldybės administracijos direktorius paveda atitinkamam Savivaldybės administracijos skyriui rengti</text:span><text:span text:style-name="T1256"><text:s/>Tarybos sprendimo projektą bei teikti jį svarstyti Tarybai šio Reglamento nustatyta tvarka. Sprendimas priimamas artimiausiame Tarybos posėdyje;</text:span></text:p>
      <text:p text:style-name="P1257"><text:span text:style-name="T1258">151.2</text:span><text:span text:style-name="T1259">. jeigu seniūnaičių sueigos sprendimų vertinimas yra Mero kompetencija, Savivaldybės administracijos<text:s/></text:span><text:span text:style-name="T1260">direktorius paveda atitinkamam administracijos skyriui rengti Mero potvarkio projektą. Meras sprendimą dėl jų priima ne vėliau kaip per 20 (dvidešimt) darbo dienų nuo seniūnaičių sueigos sprendimo gavimo;</text:span></text:p>
      <text:p text:style-name="P1261"><text:span text:style-name="T1262">151.3</text:span><text:span text:style-name="T1263">. Savivaldybės institucijos privalo nurody</text:span><text:span text:style-name="T1264">ti savo sprendimų priėmimo motyvus. Atitinkamų Savivaldybės institucijų sprendimai dėl išplėstinės seniūnaičių sueigos sprendimų turi būti paskelbti laikantis Vietos savivaldos įstatymo 43 straipsnyje nustatytų reikalavimų. Vertinimai dėl išplėstinės seniū</text:span><text:span text:style-name="T1265">naičių sueigos sprendimų turi būti skelbiami nurodant vertinimo motyvus ir numatomus veiksmus, jeigu tokių veiksmų bus imtasi.</text:span></text:p>
      <text:p text:style-name="P1266"><text:span text:style-name="T1267">152</text:span><text:span text:style-name="T1268">.<text:s/></text:span><text:span text:style-name="T1269">Meras, Tarybos komitetai, komisijos, frakcijos, grupės gali siūlyti Tarybos posėdyje išklausyti valstybės institucijų<text:s/></text:span><text:span text:style-name="T1270">padalinių, esančių Savivaldybės teritorijoje, vadovų informaciją dėl jų veiklos ir teikti pasiūlymus dėl šių institucijų padalinių veiklos gerinimo. Toks siūlymas registruojamas Tarybos sekretoriaus<text:s/></text:span><text:span text:style-name="T1271">ne vėliau kaip prieš 17 darbo dienų iki Tarybos posėdžio</text:span><text:span text:style-name="T1272">.</text:span><text:span text:style-name="T1273"><text:s/>Merui sutikus siūlymas gali būti pateikiamas Tarybos sekretoriui ir registruojamas vėliau, nei šiame punkte nustatytu terminu. Institucijų vadovų pasisakymai ir Tarybos narių pasiūlymai yra fiksuojami Tarybos posėdžio protokole ir ne vėliau kaip per 3 dar</text:span><text:span text:style-name="T1274">bo dienas po Tarybos posėdžio protokolo pasirašymo perduodami institucijų vadovams.</text:span></text:p>
      <text:p text:style-name="P1275"><text:span text:style-name="T1276">153</text:span><text:span text:style-name="T1277">.<text:s/></text:span><text:span text:style-name="T1278">Taryba prižiūri<text:s/></text:span><text:span text:style-name="T1279">Merą</text:span><text:span text:style-name="T1280"><text:s/>ir kitus subjektus, tiesiogiai įgyvendinančius valstybines (perduotas savivaldybėms) funkcijas.<text:s/></text:span><text:span text:style-name="T1281">Meras</text:span><text:span text:style-name="T1282"><text:s/></text:span><text:span text:style-name="T1283">ir</text:span><text:span text:style-name="T1284"><text:s/>kiti<text:s/></text:span><text:span text:style-name="T1285">subjektai, tiesiogiai įgyvendina</text:span><text:span text:style-name="T1286">ntys valstybines (perduotas savivaldybėms) funkcijas, Tarybos daugumai pareikalavus teikia jai informaciją apie</text:span><text:span text:style-name="T1287"><text:s/></text:span><text:span text:style-name="T1288">jų kompetencijai priskirtų funkcijų vykdymą</text:span><text:span text:style-name="T1289">.</text:span></text:p>
      <text:p text:style-name="P1290"><text:span text:style-name="T1291">154</text:span><text:span text:style-name="T1292">.<text:s/></text:span><text:span text:style-name="T1293">Taryba konkrečius paprastajai Tarybos kompetencijai priskirtus įgaliojimus, numatytus Viet</text:span><text:span text:style-name="T1294">os savivaldos įstatymo 15 str. 3 d., sprendimu gali pavesti vykdyti Merui. Sprendime nurodomi, kokie konkretūs įgaliojimai pavedami vykdyti Merui. Jeigu Meras negali vykdyti pavestų įgaliojimų dėl viešųjų ir privačiųjų interesų konflikto, šiuos įgaliojimus</text:span><text:span text:style-name="T1295"><text:s/>vykdo Taryba. </text:span></text:p>
      <text:p text:style-name="P1296"><text:span text:style-name="T1297">155</text:span><text:span text:style-name="T1298">.<text:s/></text:span><text:span text:style-name="T1299">Taryba daugumos sprendimu gali deleguoti Tarybos narius į regiono plėtros tarybos kolegiją, įstatymų nustatytas komisijas. Priimant sprendimą dėl deleguojamų Tarybos narių, Taryba balsuoja dėl kiekvieno kandidato atskirai, o delegu</text:span><text:span text:style-name="T1300">ojami daugiausia balsų surinkę Tarybos nariai.</text:span></text:p>
      <text:p text:style-name="P1301"><text:span text:style-name="T1302">156</text:span><text:span text:style-name="T1303">.<text:s/></text:span><text:span text:style-name="T1304">Delegatams konkretūs įgaliojimai nustatomi Tarybos sprendime apie jų paskyrimą į atitinkamas tarybas ar komisijas. Konkrečiais klausimais, kuriais turi būti pateikta Tarybos pozicija (nuomonė), Prirei</text:span><text:span text:style-name="T1305">kus priimami atskiri sprendimai balsuojant. </text:span></text:p>
      <text:p text:style-name="P1306"/>
      <text:p text:style-name="P1307"><text:span text:style-name="T1308">X</text:span><text:span text:style-name="T1309"><text:s/>SKYRIUS</text:span></text:p>
      <text:p text:style-name="P1310"><text:span text:style-name="T1311">BAIGIAMOSIOS NUOSTATOS</text:span></text:p>
      <text:p text:style-name="P1312"/>
      <text:p text:style-name="P1313"><text:span text:style-name="T1314">157</text:span><text:span text:style-name="T1315">. Reglamentas tvirtinamas ir keičiamas Tarybos sprendimu.</text:span></text:p>
      <text:p text:style-name="P1316"><text:span text:style-name="T1317">158</text:span><text:span text:style-name="T1318">. Visus Tarybos veiklos procedūrinius klausimus, kurie nenumatyti šiame Reglamente, įstatymuose,<text:s/></text:span><text:span text:style-name="T1319">Vyriausybės nutarimuose, siūlo spręsti Tarybos posėdžio pirmininkas. Toks sprendimas po trumpo posėdžio pirmininko paaiškinimo priimamas posėdyje dalyvavusiųjų Tarybos narių balsų dauguma ir įrašomas į posėdžio protokolą.</text:span></text:p>
      <text:p text:style-name="P1320"><text:span text:style-name="T1321">159</text:span><text:span text:style-name="T1322">. Reglamentas skelbiamas Sa</text:span><text:span text:style-name="T1323">vivaldybės interneto svetainėje (</text:span><text:span text:style-name="T1324">www.panrs.lt</text:span><text:span text:style-name="T1325">).</text:span></text:p>
      <text:p text:style-name="P1326"><text:span text:style-name="T1327">_____________________</text:span></text:p>
      <text:p text:style-name="P1328"/>
      <text:p text:style-name="P1329">Panevėžio rajono savivaldybės tarybos</text:p>
      <text:p text:style-name="P1331">veiklos reglamento</text:p>
      <text:p text:style-name="P1332">priedas</text:p>
      <text:p text:style-name="P1333"/>
      <text:p text:style-name="P1334"/>
      <text:p text:style-name="P1335">(Savivaldybės tarybos sprendimo projekto aiškinamojo rašto forma)</text:p>
      <text:p text:style-name="P1336"/>
      <text:p text:style-name="P1337"/>
      <text:p text:style-name="P1338"/>
      <text:p text:style-name="P1339">SAVIVALDYBĖS TARYBOS SPRENDIMO ________________________PROJEKTO<text:s/></text:p>
      <text:p text:style-name="P1340"/>
      <text:p text:style-name="P1341">AIŠKINAMASIS RAŠTAS</text:p>
      <text:p text:style-name="P1342"/>
      <text:p text:style-name="P1343"/>
      <text:p text:style-name="P1344"/>
      <text:p text:style-name="P1345"><text:span text:style-name="T1346">1</text:span><text:span text:style-name="T1347">.</text:span><text:span text:style-name="T1348"><text:tab/></text:span><text:span text:style-name="T1349">Sprendimo projekto tikslai ir uždaviniai</text:span></text:p>
      <text:p text:style-name="Normal"/>
      <text:p text:style-name="P1350"><text:span text:style-name="T1351">2</text:span><text:span text:style-name="T1352">.</text:span><text:span text:style-name="T1353"><text:tab/></text:span><text:span text:style-name="T1354">Siūlomos teisinio reguliavimo nuostatos ir laukiami rezultatai</text:span></text:p>
      <text:p text:style-name="Normal"/>
      <text:p text:style-name="P1355"><text:span text:style-name="T1356">3</text:span><text:span text:style-name="T1357">. Lėšų poreikis ir šaltiniai<text:s/></text:span></text:p>
      <text:p text:style-name="Normal"/>
      <text:p text:style-name="P1358"><text:span text:style-name="T1359">4</text:span><text:span text:style-name="T1360">. Kiti<text:s/></text:span><text:span text:style-name="T1361">reikalingi pagrindimai, skaičiavimai ir paaiškinimai</text:span></text:p>
      <text:p text:style-name="P1362"/>
      <text:p text:style-name="P1363"><text:span text:style-name="T1364">5</text:span><text:span text:style-name="T1365">. Lyginamasis variantas (jeigu teikiamas sprendimo pakeitimo projektas)</text:span></text:p>
      <text:p text:style-name="P1366"/>
      <text:p text:style-name="P1367"/>
      <text:p text:style-name="P1368"><text:span text:style-name="T1369">Pakeitimai:</text:span></text:p>
      <text:p text:style-name="P1370"/>
      <text:p text:style-name="P1371"><text:span text:style-name="T1372">1.</text:span></text:p>
      <text:p text:style-name="P1373"><text:span text:style-name="T1374">Panevėžio rajono savivaldybės taryba, Sprendimas</text:span></text:p>
      <text:p text:style-name="P1375"><text:span text:style-name="T1376">Nr.<text:s/></text:span><text:a xlink:href="https://www.e-tar.lt/portal/legalAct.html?documentId=38a45550470011ee9de9e7e0fd363afc" office:target-frame-name="_top" xlink:show="replace"><text:span text:style-name="T1377">T-179</text:span></text:a><text:span text:style-name="T1378">, 2023-08-29, paskelbta TAR 2023-08-30, i. k. 2023-17028</text:span></text:p>
      <text:p text:style-name="P1379"><text:span text:style-name="T1380">Dėl Panevėžio rajono savivaldybės tarybos 2023 m. kovo 30 d. sprendimo Nr. T-65 „Dėl Panevėžio rajono savivaldybės tarybos veiklos reglamento<text:s/></text:span><text:span text:style-name="T1381">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7875in" fo:margin-right="0.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59"><text:page-number text:fixed="false">18</text:page-number></text:p>
        <text:p text:style-name="Header"/>
      </style:header>
    </style:master-page>
    <style:master-page style:next-style-name="MP1" style:name="MPF1" style:page-layout-name="PL1"/>
    <style:master-page style:name="MP2" style:page-layout-name="PL2">
      <style:header>
        <text:p text:style-name="P1330"><text:page-number text:fixed="false">1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Vaitkuniene</meta:initial-creator>
    <dc:creator>adlibuser</dc:creator>
    <meta:creation-date>2024-10-03T11:00:00Z</meta:creation-date>
    <dc:date>2024-10-03T11:00:00Z</dc:date>
    <meta:print-date>2023-03-16T08:48:00Z</meta:print-date>
    <meta:template xlink:href="Normal.dotm" xlink:type="simple"/>
    <meta:editing-cycles>2</meta:editing-cycles>
    <meta:editing-duration>PT0S</meta:editing-duration>
    <meta:document-statistic meta:page-count="3" meta:paragraph-count="320" meta:word-count="9360" meta:character-count="67919" meta:row-count="997" meta:non-whitespace-character-count="58879"/>
  </office:meta>
</office:document-meta>
</file>