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8" style:parent-style-name="Normal" style:family="paragraph">
      <style:paragraph-properties fo:text-align="center" fo:line-height="0.1951in" fo:background-color="#FFFFFF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416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17-07-01 iki 2022-07-07</text:span></text:p>
      <text:p text:style-name="P10"/>
      <text:p text:style-name="P11"><text:span text:style-name="T12">Sprendimas paskelbtas: TAR 2016-07-01, i. k. 2016-18138</text:span></text:p>
      <text:p text:style-name="P13"/>
      <text:p text:style-name="P14"><text:span text:style-name="T15"><draw:frame draw:style-name="a1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6">Šiaulių miesto savivaldybės taryba</text:p>
      <text:p text:style-name="P17"/>
      <text:p text:style-name="P18"><text:span text:style-name="T19">SPRENDIMAS</text:span><text:span text:style-name="T20"><text:line-break/><text:s/></text:span><text:span text:style-name="T21">dėl<text:s/></text:span><text:span text:style-name="T22">ŠIAULIŲ MIESTO SAVIVALDYBĖS TARYBOS 2014 M. RUGSĖJO 25 D. SPRENDIMO NR. T-272 „DĖL MOKAMŲ<text:s/></text:span><text:span text:style-name="T23">PASLAUGŲ ĮKAINIŲ“</text:span><text:span text:style-name="T24"><text:s/></text:span><text:span text:style-name="T25">pakeitimo</text:span></text:p>
      <text:p text:style-name="P26"/>
      <text:p text:style-name="P27">2016 m. birželio 30 d. Nr. T-308</text:p>
      <text:p text:style-name="P28">Šiauliai</text:p>
      <text:p text:style-name="P29"/>
      <text:p text:style-name="P30"/>
      <text:p text:style-name="P31"><text:span text:style-name="T32">Vadovaudamasi Lietuvos Respublikos vietos savivaldos įstatymo 16 straipsnio 2 dalies 37 punktu, 18 straipsnio 1 dalimi, Šiaulių miesto savivaldybės taryba<text:s/></text:span><text:span text:style-name="T33">nusprendžia:</text:span></text:p>
      <text:p text:style-name="P34"><text:span text:style-name="T35">1</text:span><text:span text:style-name="T36">. Pakeisti</text:span><text:span text:style-name="T37"><text:s/>Šiaulių miesto savivaldybės tarybos 2014 m. rugsėjo 25 d. sprendimą Nr. T-272 „Dėl mokamų paslaugų įkainių“ (toliau – Sprendimas):</text:span></text:p>
      <text:p text:style-name="P38"><text:span text:style-name="T39">1.1.</text:span><text:span text:style-name="T40"><text:s/>Neteko galios nuo 2017-07-01</text:span></text:p>
      <text:p text:style-name="P41">Papunkčio naikinimas:</text:p>
      <text:p text:style-name="P42"><text:span text:style-name="T43">Nr.<text:s/></text:span><text:a xlink:href="https://www.e-tar.lt/portal/legalAct.html?documentId=d8a23d205cfa11e79198ffdb108a3753" office:target-frame-name="_top" xlink:show="replace"><text:span text:style-name="T44">T-253</text:span></text:a><text:span text:style-name="T45">, 2017-06-29, paskelbta TAR 2017-06-30, i. k. 2017-11159</text:span></text:p>
      <text:p text:style-name="Normal"/>
      <text:p text:style-name="P46"><text:span text:style-name="T47">1.2</text:span><text:span text:style-name="T48">. pakeisti Šiaulių miesto savivaldybės švietimo centro mokamų paslaugų įkainių sąrašo, pat</text:span><text:span text:style-name="T49">virtinto Sprendimo 1.2 papunkčiu, 41 punktą ir jį išdėstyti taip:<text:s/></text:span></text:p>
      <text:p text:style-name="P50"><text:span text:style-name="T51">„</text:span><text:span text:style-name="T52">41</text:span><text:span text:style-name="T53">. Neformaliojo vaikų švietimo apskaitos elektroninė kortelė (EK),</text:span></text:p>
      <text:p text:style-name="P54"><text:span text:style-name="T55">išduodama praradus ar sugadinus galiojančią EK <text:s text:c="9"/>1 vnt. <text:s text:c="6"/>1,40“. <text:s text:c="5"/></text:span></text:p>
      <text:p text:style-name="P56"><text:span text:style-name="T57">2</text:span><text:span text:style-name="T58">. Nustatyti, kad<text:s/></text:span><text:span text:style-name="T59">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60">Savivaldybės meras <text:s text:c="78"/></text:span><text:span text:style-name="T61"><text:tab/><text:s text:c="11"/>Artūras Visockas</text:span></text:p>
      <text:p text:style-name="P62"/>
      <text:p text:style-name="P63"/>
      <text:p text:style-name="P64"><text:span text:style-name="T65">Pakeitimai</text:span><text:span text:style-name="T66">:</text:span></text:p>
      <text:p text:style-name="P67"/>
      <text:p text:style-name="P68"><text:span text:style-name="T69">1.</text:span></text:p>
      <text:p text:style-name="P70"><text:span text:style-name="T71">Šiaulių miesto savivaldybės taryba, Sprendimas</text:span></text:p>
      <text:p text:style-name="P72"><text:span text:style-name="T73">Nr.<text:s/></text:span><text:a xlink:href="https://www.e-tar.lt/portal/legalAct.html?documentId=d8a23d205cfa11e79198ffdb108a3753" office:target-frame-name="_top" xlink:show="replace"><text:span text:style-name="T74">T-253</text:span></text:a><text:span text:style-name="T75">, 2017-06-29, paskelbta TAR 2017-06-30, i. k. 2017-11159</text:span></text:p>
      <text:p text:style-name="P76"><text:span text:style-name="T77">Dėl Šiaulių miesto švietimo įstaigų ir<text:s/></text:span><text:span text:style-name="T78">pedagoginės psichologinės tarnybos mokamų paslaugų įkainių sąrašo patvirtin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2-07-11T11:24:00Z</meta:creation-date>
    <dc:date>2022-07-11T11:24:00Z</dc:date>
    <meta:print-date>2016-06-09T13:33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239" meta:character-count="1766" meta:row-count="55" meta:non-whitespace-character-count="1562"/>
  </office:meta>
</office:document-meta>
</file>