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s" fo:country="E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0-08</text:span></text:p>
      <text:p text:style-name="P3"/>
      <text:p text:style-name="P4"><text:span text:style-name="T5">Įsakymas paskelbtas: TAR 2022-06-01, i. k. 2022-11779</text:span></text:p>
      <text:p text:style-name="P6"/>
      <text:p text:style-name="P7">Nauja redakcija nuo 2022-10-08:</text:p>
      <text:p text:style-name="Normal"><text:span text:style-name="T8">Nr.<text:s/></text:span><text:a xlink:href="https://www.e-tar.lt/portal/legalAct.html?documentId=2ec32610460711edbc04912defe897d1" office:target-frame-name="_top" xlink:show="replace"><text:span text:style-name="T9">3D-601</text:span></text:a><text:span text:style-name="T10">, 2022-10-07, paskelbta TAR 2022-10-07, i. k. 2022-20542</text:span></text:p>
      <text:p text:style-name="P11"/>
      <text:p text:style-name="P12"><text:span text:style-name="T13">LIETUVOS RESPUBLIKOS ŽEMĖS ŪKIO MINISTR</text:span><text:span text:style-name="T14">AS</text:span><text:span text:style-name="T15"><text:s/></text:span></text:p>
      <text:p text:style-name="P16"/>
      <text:p text:style-name="P17">ĮSAKYMAS</text:p>
      <text:p text:style-name="P18"><text:span text:style-name="T19">DĖL<text:s/></text:span><text:span text:style-name="T20">STUDIJŲ PROGRAMŲ, SUSIJUSIŲ SU<text:s/></text:span><text:span text:style-name="T21">VEIKLA Ž</text:span><text:span text:style-name="T22">EMĖS ŪKIO,<text:s/></text:span></text:p>
      <text:p text:style-name="P23"><text:span text:style-name="T24">MAISTO ŪKIO IR VETERINARIJOS<text:s/></text:span><text:span text:style-name="T25">SEKTORIUOSE, TIKSLINIŲ SKATINAMŲJŲ STIPENDIJŲ DYDŽIO IR JŲ SKAIČIAUS, TIKSLINIŲ SKATINAMŲJŲ STIPENDIJŲ PASKIRSTYMO PAGAL STUDIJŲ PROGRAMAS</text:span></text:p>
      <text:p text:style-name="P26">IR AUKŠTĄSIAS MOKYKLAS SĄRAŠO PATVIRTINIMO</text:p>
      <text:p text:style-name="P27"/>
      <text:p text:style-name="P28">202<text:span text:style-name="T29">2</text:span><text:s/>m. birželio 1<text:s/><text:span text:style-name="T30">d. Nr.<text:s/></text:span>3D-374</text:p>
      <text:p text:style-name="P31">Vilnius</text:p>
      <text:p text:style-name="P32"/>
      <text:p text:style-name="P33"/>
      <text:p text:style-name="P34">Vadovaudamasis Paramos aukštųjų mokyklų studentams teikimo tvarkos aprašo, patvirtinto Lietuvos Respublikos Vyriausybės 2017 m. kovo 1 d. nutarimu Nr. 149 „Dėl Mokslo ir studijų įstatymo įgyvendinimo“, 3.2 papunkčiu:</text:p>
      <text:p text:style-name="P35">1. T v i r t i n u Studijų programų, susijusių su veikla žemės ūkio, maisto ūkio ir veterinarijos sektoriuose, tikslinių skatinamųjų stipendijų dydžio ir jų skaičiaus, tikslinių skatinamųjų stipendijų paskirstymo pagal studijų programas ir aukštąsias mokyklas sąrašą <text:s/>(pridedama).</text:p>
      <text:p text:style-name="P36">2. N u s t a t a u, kad:</text:p>
      <text:p text:style-name="P37">2.1. <text:s/>tikslinės skatinamosios stipendijos skiriamos 2022 metais į šio įsakymo 1 punktu patvirtintame sąraše nurodytų studijų programų valstybės finansuojamas vietas įstojusiems studentams;<text:s/></text:p>
      <text:p text:style-name="P38">2.2. skiriamos tikslinės skatinamosios stipendijos dydis akademiniams metams yra 200 eurų per mėnesį.</text:p>
      <text:p text:style-name="P39"/>
      <text:p text:style-name="P40"/>
      <text:p text:style-name="P41"/>
      <text:p text:style-name="P42"><text:span text:style-name="T43">Žemės ūkio ministras</text:span><text:span text:style-name="T44"><text:tab/>Kęstutis Navickas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ĮSAKYMO priedas</text:p>
      <text:p text:style-name="P47">Priedo pakeitimai:</text:p>
      <text:soft-page-break/>
      <text:p text:style-name="P48"><text:span text:style-name="T49">Nr.<text:s/></text:span><text:a xlink:href="https://www.e-tar.lt/portal/legalAct.html?documentId=2ec32610460711edbc04912defe897d1" office:target-frame-name="_top" xlink:show="replace"><text:span text:style-name="T50">3D-601</text:span></text:a><text:span text:style-name="T51">, 2022-10-07, paskelbta TAR 2022-10-07, i. k. 2022-20542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žemės ūkio ministerija, Įsakymas</text:span></text:p>
      <text:p text:style-name="P61"><text:span text:style-name="T62">Nr.<text:s/></text:span><text:a xlink:href="https://www.e-tar.lt/portal/legalAct.html?documentId=2ec32610460711edbc04912defe897d1" office:target-frame-name="_top" xlink:show="replace"><text:span text:style-name="T63">3D-601</text:span></text:a><text:span text:style-name="T64">, 2022-10-07, paskelbta TAR 2022-10-07, i. k. 2022-20542</text:span></text:p>
      <text:p text:style-name="P65"><text:span text:style-name="T66">Dėl žemės ūkio ministro 2022 m. birželio 1 d. įsakymo Nr. 3D-374 „Dėl studijų programų, susijusių</text:span><text:span text:style-name="T67"><text:s/>su žemės ūkio sektoriumi, preliminaraus tikslinių skatinamųjų stipendijų dydžio ir jų skaičiaus, tikslinių skatinamųjų stipendijų paskirstymo pagal studijų programas ir aukštąsias mokyklas sąrašo patvirtinimo”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0T04:36:00Z</meta:creation-date>
    <dc:date>2022-10-10T04:36:00Z</dc:date>
    <meta:template xlink:href="Normal.dotm" xlink:type="simple"/>
    <meta:editing-cycles>1</meta:editing-cycles>
    <meta:editing-duration>PT0S</meta:editing-duration>
    <meta:document-statistic meta:page-count="3" meta:paragraph-count="28" meta:word-count="314" meta:character-count="2285" meta:row-count="86" meta:non-whitespace-character-count="1999"/>
  </office:meta>
</office:document-meta>
</file>