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text-transform="uppercase" style:font-size-complex="12pt" style:language-asian="lt" style:country-asian="LT"/>
    </style:style>
    <style:style style:name="P32" style:parent-style-name="Normal" style:family="paragraph">
      <style:paragraph-properties fo:text-align="center"/>
      <style:text-properties fo:text-transform="uppercase"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style:font-name-asian="Calibri" fo:letter-spacing="-0.0013in" style:font-size-complex="12pt"/>
    </style:style>
    <style:style style:name="T44" style:parent-style-name="DefaultParagraphFont" style:family="text">
      <style:text-properties style:font-name-asian="Calibri" fo:letter-spacing="-0.0013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left" style:position="0.9in"/>
          <style:tab-stop style:type="right" style:position="6.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3.15in"/>
    </style:style>
    <style:style style:name="P57" style:parent-style-name="Normal" style:family="paragraph">
      <style:paragraph-properties fo:break-before="page"/>
    </style:style>
    <style:style style:name="P58" style:parent-style-name="Normal" style:family="paragraph">
      <style:paragraph-properties fo:text-align="justify" fo:text-indent="3.15in"/>
      <style:text-properties style:font-size-complex="12pt" style:language-asian="lt" style:country-asian="LT"/>
    </style:style>
    <style:style style:name="P59" style:parent-style-name="Normal" style:family="paragraph">
      <style:paragraph-properties fo:text-align="justify" fo:text-indent="3.15in"/>
      <style:text-properties style:font-size-complex="12pt" style:language-asian="lt" style:country-asian="LT"/>
    </style:style>
    <style:style style:name="P60" style:parent-style-name="Normal" style:family="paragraph">
      <style:paragraph-properties fo:text-align="justify" fo:text-indent="3.15in"/>
      <style:text-properties fo:letter-spacing="-0.0013in" style:font-size-complex="12pt" style:language-asian="lt" style:country-asian="LT"/>
    </style:style>
    <style:style style:name="P61" style:parent-style-name="Normal" style:family="paragraph">
      <style:paragraph-properties fo:text-align="justify" fo:text-indent="4.1347in"/>
      <style:text-properties fo:letter-spacing="-0.0013in" style:font-size-complex="12pt" style:language-asian="lt" style:country-asian="LT"/>
    </style:style>
    <style:style style:name="P62" style:parent-style-name="Normal" style:family="paragraph">
      <style:paragraph-properties fo:text-align="justify" fo:text-indent="4.1347in"/>
      <style:text-properties fo:letter-spacing="-0.0013in"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text-properties fo:letter-spacing="-0.0013in"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27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55in"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fo:letter-spacing="0.0034in" style:font-size-complex="12pt" style:language-asian="lt" style:country-asian="LT"/>
    </style:style>
    <style:style style:name="T85" style:parent-style-name="DefaultParagraphFont" style:family="text">
      <style:text-properties fo:letter-spacing="0.0034in" style:font-size-complex="12pt" style:language-asian="lt" style:country-asian="LT"/>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fo:font-size="13pt" style:font-size-asian="13pt"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34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7-03-03:</text:span></text:p>
      <text:p text:style-name="P6"><text:span text:style-name="T7">Kauno rajono savivaldybės taryba, Sprendimas</text:span></text:p>
      <text:p text:style-name="P8"><text:span text:style-name="T9">Nr.<text:s/></text:span><text:a xlink:href="https://www.e-tar.lt/portal/legalAct.html?documentId=0fbe98f0fe8a11e68034be159a964f47" office:target-frame-name="_top" xlink:show="replace"><text:span text:style-name="T10">TS-61</text:span></text:a><text:span text:style-name="T11">, 2017-02-23, paskelbta TAR 2017-03-02, i. k. 2017-03477</text:span></text:p>
      <text:p text:style-name="P12"><text:span text:style-name="T13">Dėl mokinio krepšelio lėšų apskaičiavimo ir paskirstymo Kauno rajono savivaldybės švietimo įstaigoms ir kitiems švietimo teikėjams tvarkos aprašo patvirtinimo</text:span></text:p>
      <text:p text:style-name="P14"/>
      <text:p text:style-name="P15"><text:span text:style-name="T16">Suvestinė redakcija nuo 2016-09-01</text:span><text:span text:style-name="T17"><text:s/>iki 2017-03-02</text:span></text:p>
      <text:p text:style-name="P18"/>
      <text:p text:style-name="P19"><text:span text:style-name="T20">Sprendimas paskelbtas: TAR 2016-02-02, i. k. 2016-02077</text:span></text:p>
      <text:p text:style-name="P21"/>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KAUNO RAJONO SAVIVALDYBĖS TARYBA</text:p>
      <text:p text:style-name="P25"/>
      <text:p text:style-name="P26">SPRENDIMAS</text:p>
      <text:p text:style-name="P27">DĖL MOKINIO KREPŠELIO LĖŠŲ APSKAIČIAVIMO IR PASKIRSTYMO KAUNO RAJONO SAVIVALDYBĖS ŠVIETIMO ĮSTAIGOMS IR KITIEMS ŠVIETIMO TEIKĖJAMS TVARKOS APRAŠO PATVIRTINIMO</text:p>
      <text:p text:style-name="P28"/>
      <text:p text:style-name="P29">2016 m. sausio 28 d. <text:s/>Nr. TS-34</text:p>
      <text:p text:style-name="P30">Kaunas</text:p>
      <text:p text:style-name="P31"/>
      <text:p text:style-name="P32"/>
      <text:p text:style-name="P33"><text:span text:style-name="T34">Vadovaudamasi Lietuvos Respublikos vietos savivaldos įstatymo 7 straipsnio 7 punktu, 18 straipsnio 1 dalimi, Lietuvos Respublikos švietimo įstatymo 67 straipsnio 1 ir 2 dalimis, Lietuvos Respublikos 2016 metų valstybės biudžeto ir savivaldybių biudžetų fin</text:span><text:span text:style-name="T35">ansinių rodiklių patvirtinimo įstatymo 3 straipsnio 2 ir 3 dalimis,<text:s/></text:span><text:span text:style-name="T36">4 straipsnio 6 dalimi</text:span><text:span text:style-name="T37">, Mokinio krepšelio lėšų apskaičiavimo ir paskirstymo metodika, patvirtinta Lietuvos Respublikos Vyriausybės 2001 m. birželio 27 d. nutarimu Nr. 785 „Dėl mokinio krepšelio lėšų apskaičiavimo ir paskirstymo metodikos patvirtinimo“, Lietuvos Respublikos švie</text:span><text:span text:style-name="T38">timo ir mokslo ministro 2016 m. sausio 7 d. <text:s/>įsakymu Nr. V-8 „Dėl specialios tikslinės dotacijos mokinio (klasės, grupės) krepšeliui finansuoti 2016 metais paskirstymo pagal savivaldybes ir specialios tikslinės dotacijos savivaldybių mokykloms (klasėms arb</text:span><text:span text:style-name="T39">a grupėms), skirtoms šalies (regiono) mokiniams, turintiems specialiųjų ugdymosi poreikių, ir kitoms savivaldybėms perduotoms įstaigoms išlaikyti 2016 metais paskirstymo pagal savivaldybes patvirtinimo“, Kauno rajono savivaldybės taryba<text:s/></text:span><text:span text:style-name="T40">nusprendžia:</text:span></text:p>
      <text:p text:style-name="P41"><text:span text:style-name="T42">1</text:span><text:span text:style-name="T43">.</text:span><text:span text:style-name="T44"><text:s/></text:span><text:span text:style-name="T45">Patvirtinti Mokinio krepšelio lėšų apskaičiavimo ir paskirstymo Kauno rajono savivaldybės švietimo įstaigoms ir kitiems švietimo teikėjams tvarkos aprašą (pridedama).</text:span></text:p>
      <text:p text:style-name="P46"><text:span text:style-name="T47">2</text:span><text:span text:style-name="T48">. <text:s/>Pripažinti netekusiu galios Kauno rajono savivaldybės tarybos 2015 m. sausio 29 </text:span><text:span text:style-name="T49">d. sprendimą Nr. TS-7 „Dėl Mokinio krepšelio lėšų apskaičiavimo ir paskirstymo Kauno rajono savivaldybės švietimo įstaigoms tvarkos aprašo patvirtinimo“.</text:span></text:p>
      <text:p text:style-name="P50"/>
      <text:p text:style-name="P51"/>
      <text:p text:style-name="P52"/>
      <text:p text:style-name="P53"><text:span text:style-name="T54">Savivaldybės mero pirmasis pavaduotojas<text:s/></text:span><text:span text:style-name="T55"><text:tab/>Kęstutis Povilaitis</text:span></text:p>
      <text:p text:style-name="P56"/>
      <text:p text:style-name="P57"/>
      <text:soft-page-break/>
      <text:p text:style-name="P58">PATVIRTINTA</text:p>
      <text:p text:style-name="P59">Kauno rajono savivaldybės tarybos</text:p>
      <text:p text:style-name="P60">2016 m. sausio 28 d. sprendimu Nr. TS-34</text:p>
      <text:p text:style-name="P61"/>
      <text:p text:style-name="P62"/>
      <text:p text:style-name="P63"><text:span text:style-name="T64">mokinio krepšelio lėšų apskaičiavimo ir paskirstymo<text:s/></text:span></text:p>
      <text:p text:style-name="P65"><text:span text:style-name="T66">Kauno rajono savivaldybės švietimo įstaigoms ir kitiems švietimo teikėjams tvarkos aprašAS</text:span></text:p>
      <text:p text:style-name="P67"/>
      <text:p text:style-name="P68"><text:span text:style-name="T69">1</text:span><text:span text:style-name="T70">. Mokinio krepšelio lėšų apskaičiavimo ir pask</text:span><text:span text:style-name="T71">irstymo Kauno rajono savivaldybės švietimo įstaigoms ir kitiems švietimo teikėjams tvarkos aprašas (toliau – aprašas) reglamentuoja mokinio krepšelio lėšų apskaičiavimą ir paskirstymą mokinių, besimokančių pagal ikimokyklinio, priešmokyklinio, formalųjį šv</text:span><text:span text:style-name="T72">ietimą pildančio, pradinio, pagrindinio arba vidurinio ugdymo programą (toliau – mokiniai), mokymo reikmėms tenkinti. Šis aprašas taikomas skirstant mokinio krepšelio lėšas Kauno rajono savivaldybės (toliau – Savivaldybė) ir nevalstybinėms mokykloms, teiki</text:span><text:span text:style-name="T73">ančioms bendrąjį, ikimokyklinį ir priešmokyklinį ugdymą (toliau kartu – mokyklos), neformaliojo vaikų švietimo mokykloms, formalųjį švietimą papildančio ugdymo mokykloms ir kitiems švietimo teikėjams (toliau – neformaliojo vaikų švietimo teikėjai), taip pa</text:span><text:span text:style-name="T74">t Kauno rajono švietimo centro Pedagoginei psichologinei tarnybai.<text:s/></text:span><text:span text:style-name="T75">Ši<text:s/></text:span><text:span text:style-name="T76">tvarka leis stiprinti mokyklų finansinį savarankiškumą ir užtikrinti jų finansavimo<text:s/></text:span><text:span text:style-name="T77">skaidrumą.</text:span><text:s/></text:p>
      <text:p text:style-name="P78">Punkto pakeitimai:</text:p>
      <text:p text:style-name="P79"><text:span text:style-name="T80">Nr.<text:s/></text:span><text:a xlink:href="https://www.e-tar.lt/portal/legalAct.html?documentId=baffaa30105911e6acc9d34f3feceabc" office:target-frame-name="_top" xlink:show="replace"><text:span text:style-name="T81">TS-160</text:span></text:a><text:span text:style-name="T82">, 2016-04-28, paskelbta TAR 2016-05-02, i. k. 2016-10975</text:span></text:p>
      <text:p text:style-name="Normal"/>
      <text:p text:style-name="P83"><text:span text:style-name="T84">2</text:span><text:span text:style-name="T85">. Mokinio krepšelis – lėšos, mokykloms skiriamos ateinantiesiems biudžetiniams metams pagal</text:span><text:span text:style-name="T86"><text:s/>mokinių skaičių einamųjų</text:span><text:span text:style-name="T87"><text:s/>metų rugsėjo 1 dieną, o sanatorijų mokykloms (sanatorijų klasėms) <text:s/>– <text:s/>pagal vidutinį metinį mokinių skaičių.<text:s/></text:span></text:p>
      <text:p text:style-name="P88"><text:span text:style-name="T89">3</text:span><text:span text:style-name="T90">. Mokinio krepšelio lėšos mokykloms skiriamos švietimo ir mokslo ministro<text:s/></text:span><text:span text:style-name="T91">patvirtintam ugdymo planui įgyvendinti.</text:span></text:p>
      <text:p text:style-name="P92"><text:span text:style-name="T93">4</text:span><text:span text:style-name="T94">. Mokinio krepšelį sudaro:</text:span></text:p>
      <text:p text:style-name="P95"><text:span text:style-name="T96">4.1</text:span><text:span text:style-name="T97">. darbo užmokesčio lėšos pagal ugdymo planą (apmokėti ikimokyklinio ir priešmokyklinio ugdymo valandas, finansuojamas iš mokinio krepšelio lėšų), mokyklos ugdymo procesui organizuoti ir valdyti</text:span><text:span text:style-name="T98"><text:s/>(</text:span><text:span text:style-name="T99">ne daugiau kaip 10 procen</text:span><text:span text:style-name="T100">tų lėšų, skirtų ugdymo planui įgyvendinti, išskyrus kaimo gyvenamojoje vietovėje esančias mokyklas, turinčias iki 120 mokinių, kurioms numatoma ne daugiau kaip 13 proc. lėšų, skirtų <text:s/>ugdymo planui įgyvendinti), mokyklos bibliotekos darbuotojams išlaikyti,<text:s/></text:span><text:span text:style-name="T101">priemokoms už laikinai nesančių darbuotojų funkcijų (pareigų) arba papildomų darbų atlikimą (jeigu dėl papildomo darbo nesulygstama darbo sutartyje), taip pat darbo užmokesčiui ir paslaugoms, susijusioms su psichologine, specialiąja pedagogine, specialiąja</text:span><text:span text:style-name="T102"><text:s/>ir socialine pedagogine pagalba; ne mažiau kaip 4 proc. šių lėšų turi būti skiriama psichologinei, specialiajai pedagoginei, specialiajai ir socialinei pedagoginei pagalbai organizuoti ir paslaugoms apmokėti; iš šiame papunktyje nurodytų mokinio krepšelio</text:span><text:span text:style-name="T103"><text:s/>lėšų gali būti mokama už darbą pedagoginiams darbuotojams, nurodytiems Lietuvos Respublikos švietimo ir mokslo ministro patvirtintame Pareigybių, kurias atliekant darbas laikomas pedagoginiu, sąraše, išskyrus užmokestį už darbą, kai mokinių tėvų (globėjų,</text:span><text:span text:style-name="T104"><text:s/>rūpintojų) pageidavimu teikiamos papildomos paslaugos (pailgintos dienos grupės, mokinių priežiūra o pamokų, klubai, būreliai, stovyklos, ekskursijos ir kita), taip pat už darbą mokyklos bibliotekos darbuotojams, mokytojų padėjėjams ir darbuotojams, kurių</text:span><text:span text:style-name="T105"><text:s/>funkcijoms priskiriamas mokyklų veiklos kokybės įsivertinimas;</text:span><text:s/></text:p>
      <text:p text:style-name="P106">Punkto pakeitimai:</text:p>
      <text:p text:style-name="P107"><text:span text:style-name="T108">Nr.<text:s/></text:span><text:a xlink:href="https://www.e-tar.lt/portal/legalAct.html?documentId=baffaa30105911e6acc9d34f3feceabc" office:target-frame-name="_top" xlink:show="replace"><text:span text:style-name="T109">TS-160</text:span></text:a><text:span text:style-name="T110">, 2016-04-28, paskelbta TAR 2016-05-02, i. k. 2016-10975</text:span></text:p>
      <text:p text:style-name="Normal"/>
      <text:p text:style-name="P111"><text:span text:style-name="T112">4.2</text:span><text:span text:style-name="T113">. lėšos kitoms mokymo reikmėms:<text:s/></text:span><text:span text:style-name="T114">vadovėliams ir kitoms mokymo priemonėms pirkti; mokinių pažintinei veiklai</text:span><text:span text:style-name="T115"><text:s/>ir profesiniam orientavimui organizuoti; mokytojų ir kitų ugdymo procese dalyvaujančių asmenų kvalifikacijai tobulinti; informacinėms ir<text:s/></text:span><text:soft-page-break/><text:span text:style-name="T116">komunikacin</text:span><text:span text:style-name="T117">ėms technologijoms (toliau<text:s/></text:span><text:span text:style-name="T118">–<text:s/></text:span><text:span text:style-name="T119">IKT) diegti ir naudoti (internetui diegti ir naudoti, duomenų bazėms, elektroniniams dienynams tvarkyti, apmokėti už darbą IKT aptarnaujantiems darbuotojams ir kitoms apmokėti išlaidoms, susijusioms su IKT). Nurodytoms mokymo r</text:span><text:span text:style-name="T120">eikmėms tenkinti mokyklos skiria:</text:span></text:p>
      <text:p text:style-name="P121"><text:span text:style-name="T122">4.2.1</text:span><text:span text:style-name="T123">. vadovėliams ir kitoms mokymo priemonėms ne mažiau kaip 80 proc. nurodytų rekomenduojamų mokinio krepšelio sumų;</text:span></text:p>
      <text:p text:style-name="P124"><text:span text:style-name="T125">4.2.2</text:span><text:span text:style-name="T126">. mokinių pažintinei veiklai ir profesiniam orientavimui, mokytojų ir kitų ugdymo procese da</text:span><text:span text:style-name="T127">lyvaujančių asmenų kvalifikacijai tobulinti, informacinėms ir komunikacinėms technologijoms (IKT) diegti ir naudoti ne mažiau kaip 40 proc. nurodytų rekomenduojamų mokinio krepšelio sumų.</text:span></text:p>
      <text:p text:style-name="P128"><text:span text:style-name="T129">5</text:span><text:span text:style-name="T130">. Bendras mokyklos mokinio krepšelio lėšų poreikis apskaiči</text:span><text:span text:style-name="T131">uojamas jos sutartinių mokinių skaičių padauginus iš mokinio krepšelio dydžio.<text:s/></text:span></text:p>
      <text:p text:style-name="P132"><text:span text:style-name="T133">6</text:span><text:span text:style-name="T134">. Savivaldybė 93 proc. atitinkamiems metams jai skirtų mokinio krepšelio lėšų paskirsto proporcingai kiekvienai Savivaldybės ir nevalstybinei mokyklai, apskaičiuotam mokin</text:span><text:span text:style-name="T135">io krepšelio lėšų poreikiui.</text:span></text:p>
      <text:p text:style-name="P136"><text:span text:style-name="T137">7</text:span><text:span text:style-name="T138">. Savivaldybė 7 proc. atitinkamiems metams skirtų mokinio krepšelio lėšų naudoja šioms mokymo reikmėms tenkinti:</text:span></text:p>
      <text:p text:style-name="P139"><text:span text:style-name="T140">7.1</text:span><text:span text:style-name="T141">.<text:s/></text:span><text:span text:style-name="T142">Kauno rajono Švietimo centro p</text:span><text:span text:style-name="T143">edagoginei psichologinei pagalbai organizuoti 90 proc. nurodytos rekomen</text:span><text:span text:style-name="T144">duojamos mokinio krepšelio lėšų sumos;</text:span></text:p>
      <text:p text:style-name="P145"><text:span text:style-name="T146">7.2</text:span><text:span text:style-name="T147">. brandos egzaminams organizuoti ir vykdyti 80 proc. nurodytos rekomenduojamos mokinio krepšelio lėšų sumos;</text:span></text:p>
      <text:p text:style-name="P148"><text:span text:style-name="T149">7.3</text:span><text:span text:style-name="T150">. profesinės linkmės moduliams neformaliojo švietimo mokyklose organizuoti lėšų neskirti;<text:s/></text:span></text:p>
      <text:p text:style-name="P151"><text:span text:style-name="T152">7</text:span><text:span text:style-name="T153">.4</text:span><text:span text:style-name="T154">. formalųjį švietimą papildančio ugdymo programoms finansuoti 100 proc. nurodytos mokinio krepšelio lėšų sumos;</text:span><text:s/></text:p>
      <text:p text:style-name="P155">Punkto pakeitimai:</text:p>
      <text:p text:style-name="P156"><text:span text:style-name="T157">Nr.<text:s/></text:span><text:a xlink:href="https://www.e-tar.lt/portal/legalAct.html?documentId=baffaa30105911e6acc9d34f3feceabc" office:target-frame-name="_top" xlink:show="replace"><text:span text:style-name="T158">TS-160</text:span></text:a><text:span text:style-name="T159">, 2016-04-28</text:span><text:span text:style-name="T160">, paskelbta TAR 2016-05-02, i. k. 2016-10975</text:span></text:p>
      <text:p text:style-name="Normal"/>
      <text:p text:style-name="P161"><text:span text:style-name="T162">7.5</text:span><text:span text:style-name="T163">. likusi dalis – pedagoginių darbuotojų tarifinių atlygių koeficientų skirtumui išlyginti mokyklose, priemokoms už laikinai nesančių darbuotojų funkcijų (pareigų) arba papildomų darbų atlikimą (jeigu dėl</text:span><text:span text:style-name="T164"><text:s/>papildomo darbo nesulygstama darbo sutartyje), bendrojo ugdymo, ikimokyklinio ir priešmokyklinio ugdymo prieinamumui užtikrinti, ikimokyklinio ir priešmokyklinio ugdymo formų įvairovei įgyvendinti.</text:span></text:p>
      <text:p text:style-name="P165"><text:span text:style-name="T166">8</text:span><text:span text:style-name="T167">. Lėšos neformaliojo vaikų švietimo programoms (iš</text:span><text:span text:style-name="T168">skyrus ikimokyklinio, priešmokyklinio <text:s/>ir formalųjį švietimą papildančio ugdymo programas) skiriamos iš valstybės biudžeto ir / arba Europos Sąjungos finansinės paramos ir bendrojo finansavimo lėšų. Rekomenduojama neformaliojo vaikų švietimo lėšų suma vien</text:span><text:span text:style-name="T169">am programoje dalyvaujančiam vaikui – 15 eurų per mėnesį. Savivaldybė, atsižvelgdama į prioritetus, gali nustatyti kitokią nei rekomenduojamą 15 eurų per mėnesį vienam programoje dalyvaujančiam vaikui lėšų sumą, kuri nebūtų 1/3 didesnė ar mažesnė nei 15 eu</text:span><text:span text:style-name="T170">rų. Šios lėšos skiriamos neformaliojo vaikų švietimo teikėjams, išskyrus mokyklas, teikiančias bendrąjį ugdymą. Jos paskirstomos ir naudojamos savivaldybės nustatyta tvarka neformaliojo vaikų švietimo programoms finansuoti.</text:span><text:s/></text:p>
      <text:p text:style-name="P171">Punkto pakeitimai:</text:p>
      <text:p text:style-name="P172"><text:span text:style-name="T173">Nr.<text:s/></text:span><text:a xlink:href="https://www.e-tar.lt/portal/legalAct.html?documentId=baffaa30105911e6acc9d34f3feceabc" office:target-frame-name="_top" xlink:show="replace"><text:span text:style-name="T174">TS-160</text:span></text:a><text:span text:style-name="T175">, 2016-04-28, paskelbta TAR 2016-05-02, i. k. 2016-10975</text:span></text:p>
      <text:p text:style-name="Normal"/>
      <text:p text:style-name="P176"><text:span text:style-name="T177">9</text:span><text:span text:style-name="T178">.<text:s/></text:span><text:span text:style-name="T179">Neformaliojo vaikų švietimo programoms, išskyrus ikimokyklinio, priešmokyklinio ir formal</text:span><text:span text:style-name="T180">ųjį švietimą papildančio ugdymo programas, finansuoti skiriamos lėšos gali būti naudojamos</text:span><text:span text:style-name="T181">:</text:span></text:p>
      <text:p text:style-name="P182"><text:span text:style-name="T183">9.1</text:span><text:span text:style-name="T184">. neformaliojo vaikų švietimo mokytojų ir kitų darbuotojų, įgyvendinančių neformaliojo vaikų švietimo programas, darbo užmokesčiui ir socialinio draudimo įmoko</text:span><text:span text:style-name="T185">ms mokėti;</text:span></text:p>
      <text:p text:style-name="P186"><text:span text:style-name="T187">9.2</text:span><text:span text:style-name="T188">. <text:s/>ugdymo priemonėms ir kitoms išlaidoms, tiesiogiai susijusioms su neformaliojo vaikų švietimo programos vykdymu.</text:span></text:p>
      <text:p text:style-name="P189">Punkto pakeitimai:</text:p>
      <text:p text:style-name="P190"><text:span text:style-name="T191">Nr.<text:s/></text:span><text:a xlink:href="https://www.e-tar.lt/portal/legalAct.html?documentId=baffaa30105911e6acc9d34f3feceabc" office:target-frame-name="_top" xlink:show="replace"><text:span text:style-name="T192">TS-160</text:span></text:a><text:span text:style-name="T193">, 2016-04-28, paskelbta TAR 2016-05-02, i. k. 2016-10975</text:span></text:p>
      <text:p text:style-name="Normal"/>
      <text:p text:style-name="P194"><text:span text:style-name="T195">10</text:span><text:span text:style-name="T196">. Mokinio krepšelio lėšos, perskirstomos tarp mokyklų dėl pasikeitusio sutartinių mokinių skaičiaus pagal einamųjų metų rugsėjo 1 d. duomenis ir naudojamos laikantis M</text:span><text:span text:style-name="T197">etodikos</text:span><text:span text:style-name="T198"><text:s/>nuostatų.</text:span></text:p>
      <text:p text:style-name="P199"><text:span text:style-name="T200">11</text:span><text:span text:style-name="T201">. Iš mokinio krepšelio lėšų, gautų iš bendrosios perskirstomos sumos atėmus perskirstomas pagal aprašo 10 p. mokinio krepšelio lėšas, mokamas darbuotojų, kuriems už darbą mokama iš mokinio krepšelio lėšų, darbo užmokestis, išeitinės išmokos ir kitos<text:s/></text:span><text:span text:style-name="T202">su darbo santykiais susijusios išmokos bei kompensacijos, mokyklos, kurioje mokosi pabėgėliai, tenkinamos <text:s/>mokymo reikmės.</text:span></text:p>
      <text:p text:style-name="P203"><text:span text:style-name="T204">12</text:span><text:span text:style-name="T205">. Gauta ir nepanaudota specialios tikslinės dotacijos dalis mokinio krepšeliui finansuoti <text:s/>grąžinama į valstybės biudžetą iki teisės aktuose nurodytos datos.</text:span></text:p>
      <text:p text:style-name="P206"><text:span text:style-name="T207">13</text:span><text:span text:style-name="T208">. Siekiant išvengti mokinio krepšelio lėšų trūkumo, mokyklų vadovai kiekvienų mokslo metų mo</text:span><text:span text:style-name="T209">kyklos tarybos patvirtintą ugdymo planą turi suderinti su Savivaldybės administracijos Kultūros, švietimo ir sporto skyriumi.</text:span></text:p>
      <text:p text:style-name="P210"><text:span text:style-name="T211">14</text:span><text:span text:style-name="T212">. Efektyviam ir rezultatyviam mokinio krepšelio lėšų panaudojimui užtikrinti Savivaldybės administracijos Kultūros, švietimo</text:span><text:span text:style-name="T213"><text:s/>ir sporto skyrius vykdo sistemingą ugdymo proceso, Savivaldybės administracijos Biudžeto ir finansų skyrius – mokykloms skirtų valstybės biudžeto lėšų panaudojimo stebėseną.</text:span></text:p>
      <text:p text:style-name="P214"><text:span text:style-name="T215">15</text:span><text:span text:style-name="T216">. Mokyklos vadovas atsako už realiais finansiniais ištekliais grindžiamų sp</text:span><text:span text:style-name="T217">rendimų vykdymą, kad ugdymo programos ir ugdymo planų įgyvendinimas būtų susietas su švietimo įstaigų finansavimu.</text:span></text:p>
      <text:p text:style-name="P218"><text:span text:style-name="T219">________________________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Kauno rajono savivaldybės taryba, Sprendimas</text:span></text:p>
      <text:p text:style-name="P229"><text:span text:style-name="T230">Nr.<text:s/></text:span><text:a xlink:href="https://www.e-tar.lt/portal/legalAct.html?documentId=baffaa30105911e6acc9d34f3feceabc" office:target-frame-name="_top" xlink:show="replace"><text:span text:style-name="T231">TS-160</text:span></text:a><text:span text:style-name="T232">, 2016-04-28, paskelbta TAR 2016-05-02, i. k. 2016-10975</text:span></text:p>
      <text:p text:style-name="P233"><text:span text:style-name="T234">Dėl Kauno rajono savivaldybės tarybos 2016 m. sausio 28 d. sprendimo Nr. TS-34 „Dėl mokinio krepšelio lėšų apskaičiavimo ir pa</text:span><text:span text:style-name="T235">skirstymo Kauno rajono savivaldybės švietimo įstaigoms ir kitiems švietimo teikėjams tvarkos ap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3-07T13:14:00Z</meta:creation-date>
    <dc:date>2017-03-07T13:14:00Z</dc:date>
    <meta:print-date>2016-01-28T11:13:00Z</meta:print-date>
    <meta:template xlink:href="Normal.dotm" xlink:type="simple"/>
    <meta:editing-cycles>2</meta:editing-cycles>
    <meta:editing-duration>PT0S</meta:editing-duration>
    <meta:document-statistic meta:page-count="4" meta:paragraph-count="56" meta:word-count="1446" meta:character-count="11990" meta:row-count="258" meta:non-whitespace-character-count="10600"/>
  </office:meta>
</office:document-meta>
</file>