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right="0.068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margin-right="0.068in"/>
      <style:text-properties style:font-size-complex="12pt"/>
    </style:style>
    <style:style style:name="P12" style:parent-style-name="Normal" style:family="paragraph">
      <style:paragraph-properties fo:keep-with-next="always" fo:text-align="center" fo:margin-right="0.068in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margin-right="0.068in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margin-right="0.068in"/>
      <style:text-properties style:font-size-complex="12pt"/>
    </style:style>
    <style:style style:name="P15" style:parent-style-name="Normal" style:family="paragraph">
      <style:paragraph-properties fo:text-align="center" fo:margin-right="0.068in"/>
      <style:text-properties style:font-size-complex="12pt"/>
    </style:style>
    <style:style style:name="P16" style:parent-style-name="Normal" style:family="paragraph">
      <style:paragraph-properties fo:text-align="center" fo:margin-right="0.068in"/>
      <style:text-properties style:font-size-complex="12pt"/>
    </style:style>
    <style:style style:name="P17" style:parent-style-name="Normal" style:family="paragraph">
      <style:paragraph-properties fo:text-align="center" fo:margin-right="0.068in"/>
      <style:text-properties style:font-size-complex="12pt"/>
    </style:style>
    <style:style style:name="P18" style:parent-style-name="Normal" style:family="paragraph">
      <style:paragraph-properties fo:text-align="center" fo:margin-right="0.068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0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1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4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068in">
        <style:tab-stops>
          <style:tab-stop style:type="left" style:position="5.625in"/>
        </style:tab-stops>
      </style:paragraph-properties>
    </style:style>
    <style:style style:name="P57" style:parent-style-name="Normal" style:family="paragraph">
      <style:paragraph-properties fo:text-align="justify" fo:margin-right="0.068in">
        <style:tab-stops>
          <style:tab-stop style:type="left" style:position="5.625in"/>
        </style:tab-stops>
      </style:paragraph-properties>
    </style:style>
    <style:style style:name="P58" style:parent-style-name="Normal" style:family="paragraph">
      <style:paragraph-properties fo:text-align="justify" fo:margin-right="0.068in">
        <style:tab-stops>
          <style:tab-stop style:type="left" style:position="5.625in"/>
        </style:tab-stops>
      </style:paragraph-properties>
    </style:style>
    <style:style style:name="P59" style:parent-style-name="Normal" style:family="paragraph">
      <style:paragraph-properties fo:text-align="justify" fo:margin-right="-0.0006in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3</text:span></text:p>
      <text:p text:style-name="P3"/>
      <text:p text:style-name="P4"><text:span text:style-name="T5">Sprendimas paskelbtas: TAR 2019-06-04, i. k. 2019-09044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>SPRENDIMAS</text:p>
      <text:p text:style-name="P13">DĖL INDIVIDUALIOS VEIKLOS, KURIA GALI BŪTI VERČIAMASI TURINT VERSLO LIUDIJIMĄ, RŪŠIŲ 2020 METŲ FIKSUOTO PAJAMŲ<text:s/>MOKESČIO DYDŽIO NUSTATYMO</text:p>
      <text:p text:style-name="P14"/>
      <text:p text:style-name="P15">2019 m. gegužės 31 d. Nr. T1-162</text:p>
      <text:p text:style-name="P16">Mažeikiai</text:p>
      <text:p text:style-name="P17"/>
      <text:p text:style-name="P18"/>
      <text:p text:style-name="P19"><text:span text:style-name="T20">Vadovaudamasi Lietuvos Respublikos vietos savivaldos įstatymo 16 straipsnio 2 dalies 18 ir 37 punktais, Lietuvos Respublikos gyventojų pajamų mokesčio įstatymo 6 straipsnio 3 dalimi, v</text:span><text:span text:style-name="T21">erslo liudijimų išdavimo gyventojams taisyklėmis, patvirtintomis Lietuvos Respublikos Vyriausybės 2002-11-19 nutarimu Nr. 1797 „D</text:span><text:span text:style-name="T22">ėl verslo liudijimų išdavimo gyventojams taisyklių ir veiklų, kuriomis gali būti verčiamasi turint verslo liudijimą, rūšių sąra</text:span><text:span text:style-name="T23">šo</text:span><text:span text:style-name="T24">“, Mažeikių rajono savivaldybės taryba <text:s/>n u s p r e n d ž i a:</text:span></text:p>
      <text:p text:style-name="P25"><text:span text:style-name="T26">1</text:span><text:span text:style-name="T27">. Nustatyti individualios veiklos, kuria gali būti verčiamasi turint verslo liudijimą, rūšių fiksuoto pajamų mokesčio dydžius (1 priedas).</text:span></text:p>
      <text:p text:style-name="P28"><text:span text:style-name="T29">1.1</text:span><text:span text:style-name="T30">. Nustatyti, kad 2020 metais susidariusi</text:span><text:span text:style-name="T31"><text:s/>sumokėto fiksuoto pajamų mokesčio permoka gyventojams, nevykdžiusiems veiklos karantino laikotarpiu ir apie tai pranešusiems<text:s/></text:span><text:span text:style-name="T32">Valstybinei mokesčių inspekcijai, turi būti<text:s/></text:span><text:span text:style-name="T33">įskaityta už vėlesnius verslo liudijimus arba pagal gyventojo prašymą grąžinta arba įs</text:span><text:span text:style-name="T34">kaityta kitiems mokesčiams.<text:s/></text:span></text:p>
      <text:p text:style-name="P35">Papildyta papunkčiu:</text:p>
      <text:p text:style-name="P36"><text:span text:style-name="T37">Nr.<text:s/></text:span><text:a xlink:href="https://www.e-tar.lt/portal/legalAct.html?documentId=807840f0a57611ea9515f752ff221ec9" office:target-frame-name="_top" xlink:show="replace"><text:span text:style-name="T38">T1-119</text:span></text:a><text:span text:style-name="T39">, 2020-05-29, paskelbta TAR 2020-06-03, i. k. 2020-12098</text:span></text:p>
      <text:p text:style-name="P40">Papunkčio pakeitimai:</text:p>
      <text:p text:style-name="P41"><text:span text:style-name="T42">Nr.<text:s/></text:span><text:a xlink:href="https://www.e-tar.lt/portal/legalAct.html?documentId=39d035a0bb9111eab9d9cd0c85e0b745" office:target-frame-name="_top" xlink:show="replace"><text:span text:style-name="T43">T1-181</text:span></text:a><text:span text:style-name="T44">, 2020-06-30, paskelbta TAR 2020-07-02, i. k. 2020-14812</text:span></text:p>
      <text:p text:style-name="Normal"/>
      <text:p text:style-name="P45"><text:span text:style-name="T46">2</text:span><text:span text:style-name="T47">. Patvirtinti verslo liudijimus įsigyjantiems gyventojams taikomų lengvatų sąrašą pajamų<text:s/></text:span><text:span text:style-name="T48">mokesčiui už pajamas, gautas iš veiklos, kuria verčiamasi turint verslo liudijimą (2 priedas).</text:span></text:p>
      <text:p text:style-name="P49"><text:span text:style-name="T50">3</text:span><text:span text:style-name="T51">.<text:s/></text:span><text:span text:style-name="T52">Paskelbti apie sprendimą vietinėje spaudoje, o visą sprendimo tekstą paskelbti internetinėje svetainėje (www.mazeikiai.lt).</text:span></text:p>
      <text:p text:style-name="P53"><text:span text:style-name="T54">Šis sprendimas gali būti sku</text:span><text:span text:style-name="T55">ndžiamas Lietuvos Respublikos administracinių bylų teisenos įstatymo nustatyta tvarka per vieną mėnesį nuo šio sprendimo paskelbimo dieno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Vidmantas Mac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Nr.T1-162 Priedas 1</text:p>
      <text:p text:style-name="P64">Priedo pakeitimai:</text:p>
      <text:soft-page-break/>
      <text:p text:style-name="P65"><text:span text:style-name="T66">Nr.<text:s/></text:span><text:a xlink:href="https://www.e-tar.lt/portal/legalAct.html?documentId=807840f0a57611ea9515f752ff221ec9" office:target-frame-name="_top" xlink:show="replace"><text:span text:style-name="T67">T1-119</text:span></text:a><text:span text:style-name="T68">, 2020-05-29, paskelbta TAR 2020-06-03, i. k. 2020-12098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Mažeikių rajono savivaldybės taryba, Sprendimas</text:span></text:p>
      <text:p text:style-name="P78"><text:span text:style-name="T79">Nr.<text:s/></text:span><text:a xlink:href="https://www.e-tar.lt/portal/legalAct.html?documentId=807840f0a57611ea9515f752ff221ec9" office:target-frame-name="_top" xlink:show="replace"><text:span text:style-name="T80">T1-119</text:span></text:a><text:span text:style-name="T81">, 2020-05-29, paskelbta TAR 2020-06-03, i. k. 2020-12098</text:span></text:p>
      <text:p text:style-name="P82"><text:span text:style-name="T83">Dėl tarybos 2019-05-31 sprendimo Nr. T1-162 „Dėl individualios veiklos, kuria gali būti<text:s/></text:span><text:span text:style-name="T84">verčiamasi turint verslo liudijimą, rūšių 2020 metų fiksuoto pajamų mokesčio dydžio nustatymo“ pakeitimo</text:span></text:p>
      <text:p text:style-name="P85"/>
      <text:p text:style-name="P86"><text:span text:style-name="T87">2.</text:span></text:p>
      <text:p text:style-name="P88"><text:span text:style-name="T89">Mažeikių rajono savivaldybės taryba, Sprendimas</text:span></text:p>
      <text:p text:style-name="P90"><text:span text:style-name="T91">Nr.<text:s/></text:span><text:a xlink:href="https://www.e-tar.lt/portal/legalAct.html?documentId=39d035a0bb9111eab9d9cd0c85e0b745" office:target-frame-name="_top" xlink:show="replace"><text:span text:style-name="T92">T1-181</text:span></text:a><text:span text:style-name="T93">, 2020-06-30, paskelbta TAR 2020-07-02, i. k. 2020-14812</text:span></text:p>
      <text:p text:style-name="P94"><text:span text:style-name="T95">Dėl tarybos 2020-05-29 sprendimo Nr. T1-119 „Dėl tarybos 2019-05-31 sprendimo Nr. T1-162 „Dėl individualios veiklos, kuria gali būti verčiamasi turint verslo liudijimą, rūšių 2020 metų fiksu</text:span><text:span text:style-name="T96">oto pajamų mokesčio dydžio nustatymo“ pakeitimo“ 1 punkto 1.1 papunkčio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7-10T05:02:00Z</meta:creation-date>
    <dc:date>2020-07-10T05:02:00Z</dc:date>
    <meta:print-date>2019-04-10T13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14" meta:character-count="3350" meta:row-count="55" meta:non-whitespace-character-count="2950"/>
  </office:meta>
</office:document-meta>
</file>