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041in" style:font-size-complex="12pt"/>
    </style:style>
    <style:style style:name="T30" style:parent-style-name="DefaultParagraphFont" style:family="text">
      <style:text-properties fo:letter-spacing="0.0041in" style:font-size-complex="12pt"/>
    </style:style>
    <style:style style:name="T31" style:parent-style-name="DefaultParagraphFont" style:family="text">
      <style:text-properties style:font-weight-complex="bold" fo:letter-spacing="0.0041in" style:font-size-complex="12pt"/>
    </style:style>
    <style:style style:name="T32" style:parent-style-name="DefaultParagraphFont" style:family="text">
      <style:text-properties style:font-weight-complex="bold" fo:letter-spacing="0.0041in" style:font-size-complex="12pt"/>
    </style:style>
    <style:style style:name="T33" style:parent-style-name="DefaultParagraphFont" style:family="text">
      <style:text-properties fo:letter-spacing="0.0041in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line-height="105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05%" fo:text-indent="0.492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fo:letter-spacing="-0.0027in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Calibri" style:font-name-complex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ize="10pt" style:font-size-asian="10pt" fo:language="en" fo:country="US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ru" style:country-asian="RU"/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style:font-size-complex="12pt"/>
    </style:style>
    <style:style style:name="P79" style:parent-style-name="Normal" style:family="paragraph">
      <style:paragraph-properties fo:text-align="justify" fo:text-indent="0.4923in"/>
      <style:text-properties style:font-size-complex="12pt"/>
    </style:style>
    <style:style style:name="P80" style:parent-style-name="Normal" style:family="paragraph">
      <style:paragraph-properties fo:text-align="justify" fo:text-indent="0.4923in"/>
      <style:text-properties style:font-size-complex="12pt"/>
    </style:style>
    <style:style style:name="P81" style:parent-style-name="Normal" style:family="paragraph">
      <style:paragraph-properties fo:text-align="justify" fo:text-indent="0.4923in"/>
      <style:text-properties style:font-size-complex="12pt"/>
    </style:style>
    <style:style style:name="P82" style:parent-style-name="Normal" style:family="paragraph">
      <style:paragraph-properties fo:text-align="justify" fo:text-indent="0.4923in"/>
      <style:text-properties style:font-size-complex="12pt"/>
    </style:style>
    <style:style style:name="P83" style:parent-style-name="Normal" style:family="paragraph">
      <style:paragraph-properties fo:text-align="justify" fo:text-indent="0.4923in"/>
      <style:text-properties style:font-size-complex="12pt"/>
    </style:style>
    <style:style style:name="P84" style:parent-style-name="Normal" style:family="paragraph">
      <style:paragraph-properties fo:text-align="justify" fo:text-indent="0.4923in"/>
      <style:text-properties style:font-size-complex="12pt"/>
    </style:style>
    <style:style style:name="P85" style:parent-style-name="Normal" style:family="paragraph">
      <style:paragraph-properties fo:text-align="justify" fo:text-indent="0.4923in"/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0.0416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0.0416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right="-0.1979in">
        <style:tab-stops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 fo:margin-right="-0.1979in">
        <style:tab-stops>
          <style:tab-stop style:type="left" style:position="5.1187in"/>
        </style:tab-stops>
      </style:paragraph-properties>
    </style:style>
    <style:style style:name="P108" style:parent-style-name="Normal" style:family="paragraph">
      <style:paragraph-properties fo:margin-right="-0.1979in">
        <style:tab-stops>
          <style:tab-stop style:type="left" style:position="5.1187in"/>
        </style:tab-stops>
      </style:paragraph-properties>
    </style:style>
    <style:style style:name="P109" style:parent-style-name="Normal" style:family="paragraph">
      <style:paragraph-properties fo:margin-right="-0.1979in">
        <style:tab-stops>
          <style:tab-stop style:type="left" style:position="5.118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9-30</text:span></text:p>
      <text:p text:style-name="P8"/>
      <text:p text:style-name="P9"><text:span text:style-name="T10">Įsakymas paskelbtas: TAR 2024-02-13, i. k. 2024-02670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VALSTYBĖS DUOMENŲ AGENTŪROS</text:p>
      <text:p text:style-name="P17">GENERALINIS DIREKTORIUS</text:p>
      <text:p text:style-name="P18"/>
      <text:p text:style-name="P19">ĮSAKYMAS</text:p>
      <text:p text:style-name="P20">DĖL<text:s/>TARPINSTITUCINĖS JUNGTINIŲ TAUTŲ DARNAUS VYSTYMOSI DARBOTVARKĖS IKI 2030 METŲ ĮGYVENDINIMO STEBĖSENAI REIKALINGŲ RODIKLIŲ RENGIMO DARBO GRUPĖS SUDARYMO</text:p>
      <text:h text:style-name="P21" text:outline-level="2"/>
      <text:p text:style-name="P22"><text:span text:style-name="T23">2024 m. vasario 13 d.</text:span><text:span text:style-name="T24"><text:s/>Nr. DĮ-48</text:span></text:p>
      <text:p text:style-name="P25">Vilnius</text:p>
      <text:p text:style-name="P26"/>
      <text:p text:style-name="P27"/>
      <text:p text:style-name="P28"><text:span text:style-name="T29">Siekdama užtikrinti efektyvų Jungtinių Tautų Darnaus<text:s/></text:span><text:span text:style-name="T30">vystymosi darbotvarkės iki 2030 metų įgyvendinimo stebėsenai vykdyti reikalingų rodiklių rengimą ir vadovaudamasi Valstybės duomenų agentūros nuostatų, patvirtintų Lietuvos Respublikos Vyriausybės 2022 m. gruodžio 21 d. nutarimo Nr. 1295 „</text:span><text:span text:style-name="T31">Dėl Valstybės duo</text:span><text:span text:style-name="T32">menų agentūros nuostatų patvirtinimo</text:span><text:span text:style-name="T33">“, 10.6 papunkčiu:</text:span></text:p>
      <text:p text:style-name="P34"><text:span text:style-name="T35">1</text:span><text:span text:style-name="T36">.</text:span><text:span text:style-name="T37"><text:tab/>Sudara</text:span><text:span text:style-name="T38">u šios sudėties tarpinstitucinę Jungtinių Tautų Darnaus vystymosi darbotvarkės iki 2030 metų įgyvendinimo stebėsenai reikalingų rodiklių rengimo darbo grupę (toliau – darbo grupė):</text:span></text:p>
      <text:p text:style-name="P39">Alina Grinevičiūtė – Valstybės duomenų agentūros Valstybės duomenų valdysenos grupės vyriausioji specialistė (darbo grupės vadovė);</text:p>
      <text:soft-page-break/>
      <text:p text:style-name="P40">Lidija Bajarūnienė – Lietuvos Respublikos ekonomikos ir inovacijų ministerijos Ekonominės plėtros grupės vyriausioji specialistė;</text:p>
      <text:p text:style-name="P41">Gintarė Dubickaitė – Lietuvos Respublikos ekonomikos ir inovacijų ministerijos Pramonės politikos skyriaus patarėja;</text:p>
      <text:p text:style-name="P42">Jurga Arustienė – Lietuvos geologijos tarnybos prie Aplinkos ministerijos Hidrogeologijos skyriaus vyriausioji specialistė;</text:p>
      <text:p text:style-name="P43">Nomeda<text:s/>Poteliūnienė – Lietuvos Respublikos vidaus reikalų ministerijos Projektų ir kokybės valdymo skyriaus vedėja;</text:p>
      <text:p text:style-name="P44">Danguolė Bikmanaitė – Informatikos ir ryšių departamento prie Lietuvos Respublikos vidaus reikalų ministerijos Informacijos apdorojimo ir statistikos skyriaus vyriausioji specialistė;</text:p>
      <text:p text:style-name="P45">Nerijus Bitinas – Lietuvos Respublikos žemės ūkio ministerijos Ekonominės analizės skyriaus vyriausiasis specialistas;</text:p>
      <text:p text:style-name="P46">Ričardas Ališauskas – Lietuvos Respublikos švietimo, mokslo ir sporto ministerijos Strateginio planavimo skyriaus vedėjas;</text:p>
      <text:p text:style-name="P47">Aušra Urbonaitė – Lietuvos Respublikos švietimo, mokslo ir sporto ministerijos Strateginio planavimo skyriaus patarėja;</text:p>
      <text:p text:style-name="P48"><text:span text:style-name="T49">Vainius Kuzmickas – Lietuvos Respublikos užsienio reikalų ministerijos Vystomojo bendradarbiavimo departamento Vy</text:span><text:span text:style-name="T50">stomojo bendradarbiavimo politikos ir humanitarinės pagalbos skyriaus trečiasis sekretorius</text:span><text:span text:style-name="T51">;</text:span></text:p>
      <text:p text:style-name="P52"><text:span text:style-name="T53">Margarita Dobrynina – Lietuvos Respublikos specialiųjų tyrimų tarnybos Strateginės analizės skyriaus viršininkė;</text:span></text:p>
      <text:p text:style-name="P54">Daiva Dudutienė – Lietuvos Respublikos sveikatos apsaugos ministerijos Strateginio valdymo departamento Strateginio planavimo skyriaus vyriausioji specialistė;</text:p>
      <text:p text:style-name="P55">Birutė Malinauskienė – Lietuvos Respublikos sveikatos apsaugos ministerijos Strateginio valdymo departamento Sveikatos sistemos stebėsenos skyriaus patarėja;</text:p>
      <text:p text:style-name="P56">Vitalija Gabnytė-Baranauskė – Lietuvos Respublikos socialinės apsaugos ir darbo ministerijos Strateginių sprendimų paramos grupės vyresnioji patarėja;</text:p>
      <text:p text:style-name="P57">Rita Gaidelytė – Higienos instituto Sveikatos informacijos centro Sveikatos statistikos skyriaus vadovė;</text:p>
      <text:p text:style-name="P58">Darius Gaižauskas – Lietuvos Respublikos vyriausiosios rinkimų komisijos Kompiuterinių technologijų skyriaus vedėjas;</text:p>
      <text:soft-page-break/>
      <text:p text:style-name="P59">Renata Greičiūtė – valstybės įmonės Registrų centro Strategijos ir veiklos planavimo skyriaus veiklos analitikė;</text:p>
      <text:p text:style-name="P60">Rūta Juodelytė – Lygių galimybių kontrolieriaus tarnybos Lygių galimybių integravimo grupės viešojo administravimo specialistė;</text:p>
      <text:p text:style-name="P61">Kristina Kalinauskaitė – Lietuvos Respublikos valstybinės darbo inspekcijos prie Socialinės apsaugos ir darbo ministerijos Darbuotojų saugos<text:s/>ir sveikatos skyriaus informacijos rinkimo specialistė;</text:p>
      <text:p text:style-name="P62"><text:span text:style-name="T63">Paulius Serapinas<text:s/></text:span><text:span text:style-name="T64">–</text:span><text:span text:style-name="T65"><text:s/>Lietuvos Respublikos aplinkos ministerijos Darnaus vystymosi ir strateginių pokyčių grupės vyriausiasis specialistas;</text:span></text:p>
      <text:p text:style-name="P66"><text:span text:style-name="T67">Rūta Pašiškevičiūtė – Aplinkos apsaugos agentūros Aplinkos būk</text:span><text:span text:style-name="T68">lės analitikos centro Bendrųjų analitinių kompetencijų skyriaus vyriausioji specialistė;</text:span></text:p>
      <text:p text:style-name="P69"><text:span text:style-name="T70">Renata Marmienė</text:span><text:span text:style-name="T71"><text:s/></text:span><text:span text:style-name="T72">– Valstybės skaitmeninių sprendimų agentūros Skaitmeninės aplinkos skyriaus patarėja;</text:span></text:p>
      <text:p text:style-name="P73"><text:span text:style-name="T74">Loreta Naraškevičienė –<text:s/></text:span><text:span text:style-name="T75">Priešgaisrinės apsaugos ir gelbėjimo depa</text:span><text:span text:style-name="T76">rtamento prie Vidaus reikalų ministerijos<text:s/></text:span><text:span text:style-name="T77">Civilinės saugos valdybos Gyventojų apsaugos organizavimo skyriaus vyriausioji specialistė;</text:span></text:p>
      <text:p text:style-name="P78">Daiva Nazarovienė – Lietuvos Respublikos kultūros ministerijos Strateginių pokyčių grupės vyriausioji patarėja;<text:s/></text:p>
      <text:p text:style-name="P79">Sigita<text:s/>Bugenienė – Lietuvos Respublikos kultūros ministerijos Kultūros paveldo politikos grupės vadovė;</text:p>
      <text:p text:style-name="P80">Viktorija Goferienė – Lietuvos Respublikos ryšių reguliavimo tarnybos Strateginio valdymo grupės analitikė;</text:p>
      <text:p text:style-name="P81">Lina Stasiūnaitė – Lietuvos Respublikos ryšių reguliavimo tarnybos Strateginio valdymo grupės analitikė;<text:s/></text:p>
      <text:p text:style-name="P82">Asta Sadauskaitė – Viešųjų pirkimų tarnybos Statistikos ir ataskaitų skyriaus vedėja;</text:p>
      <text:p text:style-name="P83">Birutė Grikinytė – Lietuvos banko Duomenų ir statistikos departamento Duomenų ir statistikos platinimo skyriaus Oficialiosios statistikos programos vadovė;</text:p>
      <text:p text:style-name="P84">Loreta Sadzevičiūtė – Lietuvos Respublikos finansų ministerijos Europos Sąjungos ir tarptautinių reikalų departamento Tarptautinių reikalų skyriaus vyriausioji specialistė;</text:p>
      <text:p text:style-name="P85">Jūratė Stankevičienė – Lietuvos kalėjimų tarnybos Planavimo ir projektų skyriaus vedėja;</text:p>
      <text:p text:style-name="P86"><text:span text:style-name="T87">Zita Lipnevičienė – Viešojo valdymo agentūros Pažangios valdysenos skyriaus informacijos rinkimo specialistė.</text:span><text:s/></text:p>
      <text:p text:style-name="P88">Punkto pakeitimai:</text:p>
      <text:p text:style-name="P89"><text:span text:style-name="T90">Nr.<text:s/></text:span><text:a xlink:href="https://www.e-tar.lt/portal/legalAct.html?documentId=641e6e007f0311efabdbb4a1fc8b0b63" office:target-frame-name="_top" xlink:show="replace"><text:span text:style-name="T91">DĮ-197</text:span></text:a><text:span text:style-name="T92">, 2024-09-30, paskelbta TAR 2024-09-30, i. k. 2024-17104</text:span></text:p>
      <text:p text:style-name="Normal"/>
      <text:p text:style-name="P93"><text:span text:style-name="T94">2</text:span><text:span text:style-name="T95">.<text:s/></text:span><text:span text:style-name="T96">Pavedu</text:span><text:span text:style-name="T97"><text:s/>Valstybės duomenų agentūrai koordinuoti Jungtinių Tautų Darnaus vystymosi darbotva</text:span><text:span text:style-name="T98">rkės iki 2030 metų įgyvendinimo stebėsenai vykdyti reikalingų rodiklių gavimą iš atsakingų institucijų ir jų skelbimą Oficialiosios statistikos portale, informacijos teikimą tarptautinių organizacijų klausimynams darnaus vystymosi klausimais ir konsultuoti</text:span><text:span text:style-name="T99"><text:s/>kitas institucijas metodologiniais klausimais.</text:span></text:p>
      <text:p text:style-name="P100"><text:span text:style-name="T101">3</text:span><text:span text:style-name="T102">.<text:s/></text:span><text:span text:style-name="T103">Pripažįstu</text:span><text:span text:style-name="T104"><text:s/>netekusiu galios Valstybės duomenų agentūros generalinio direktoriaus 2023 m. sausio 24 d. įsakymą Nr. DĮ-19 „Dėl Tarpinstitucinės Jungtinių Tautų Darnaus vystymosi darbotvarkės iki 2030 met</text:span><text:span text:style-name="T105">ų įgyvendinimo stebėsenai reikalingų rodiklių rengimo darbo grupės sudarymo“ su visais pakeitimais ir papildymais.<text:s/></text:span></text:p>
      <text:p text:style-name="P106"/>
      <text:p text:style-name="P107"/>
      <text:p text:style-name="P108"/>
      <text:p text:style-name="P109"><text:span text:style-name="T110">Generalinė direktorė</text:span><text:span text:style-name="T111"><text:tab/>Jūratė Petrauskienė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Valstybės duomenų agentūra, Įsakymas</text:span></text:p>
      <text:p text:style-name="P121"><text:span text:style-name="T122">Nr.<text:s/></text:span><text:a xlink:href="https://www.e-tar.lt/portal/legalAct.html?documentId=641e6e007f0311efabdbb4a1fc8b0b63" office:target-frame-name="_top" xlink:show="replace"><text:span text:style-name="T123">DĮ-197</text:span></text:a><text:span text:style-name="T124">, 2024-09-30, paskelbta TAR 2024-09-30, i. k. 2024-17104</text:span></text:p>
      <text:p text:style-name="P125"><text:span text:style-name="T126">Dėl Valstybės duomenų agentūros generalinio direktoriaus 2024 m. vasario 13 d. įsakymo Nr. DĮ-48 „Dėl Tarpinstitucinės Jungtinių</text:span><text:span text:style-name="T127"><text:s/>Tautų Darnaus vystymosi darbotvarkės iki 2030 metų įgyvendinimo stebėsenai reikalingų rodiklių rengimo darbo grupės sudary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4-10-02T07:46:00Z</meta:creation-date>
    <dc:date>2024-10-02T07:46:00Z</dc:date>
    <meta:print-date>2023-01-03T06:1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ContentTypeId">0x01010062EB2CEA855D6342B7D6E0236AF4607E</meta:user-defined>
    <meta:user-defined meta:name="_dlc_DocIdItemGuid">d66709f1-9868-4756-b80f-4bfd1b8efa19</meta:user-defined>
    <meta:document-statistic meta:page-count="3" meta:paragraph-count="57" meta:word-count="780" meta:character-count="6578" meta:row-count="209" meta:non-whitespace-character-count="5855"/>
  </office:meta>
</office:document-meta>
</file>