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6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etter-spacing="-0.0013in" style:font-size-complex="6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30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0.984in"/>
        </style:tab-stops>
      </style:paragraph-properties>
      <style:text-properties style:font-name-complex="Tahoma"/>
    </style:style>
    <style:style style:name="P64" style:parent-style-name="Normal" style:family="paragraph">
      <style:paragraph-properties fo:text-align="justify" fo:margin-left="3.3472in" fo:margin-right="-0.3951in">
        <style:tab-stops/>
      </style:paragraph-properties>
      <style:text-properties style:font-name-complex="Tahoma"/>
    </style:style>
    <style:style style:name="P65" style:parent-style-name="Normal" style:family="paragraph">
      <style:paragraph-properties fo:text-align="justify" fo:margin-left="3.3472in" fo:margin-right="-0.0006in">
        <style:tab-stops/>
      </style:paragraph-properties>
      <style:text-properties style:font-name-complex="Tahoma"/>
    </style:style>
    <style:style style:name="P66" style:parent-style-name="Normal" style:family="paragraph">
      <style:paragraph-properties fo:text-align="justify" fo:margin-left="3.8395in" fo:margin-right="-0.3951in">
        <style:tab-stops/>
      </style:paragraph-properties>
      <style:text-properties style:font-name-complex="Tahoma"/>
    </style:style>
    <style:style style:name="P6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text-indent="0.5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>
        <style:tab-stops>
          <style:tab-stop style:type="left" style:position="4.03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027in">
        <style:tab-stops>
          <style:tab-stop style:type="left" style:position="1.0833in"/>
          <style:tab-stop style:type="left" style:position="4.036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027in">
        <style:tab-stops>
          <style:tab-stop style:type="left" style:position="1.0833in"/>
          <style:tab-stop style:type="left" style:position="4.03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34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634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3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33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4.0361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4.0361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4.0361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4.0361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634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8861in"/>
          <style:tab-stop style:type="left" style:position="4.03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4.0361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6" style:parent-style-name="Normal" style:family="paragraph">
      <style:paragraph-properties fo:text-align="justify" fo:text-indent="0.634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0361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0361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6027in">
        <style:tab-stops>
          <style:tab-stop style:type="left" style:position="1.1812in"/>
          <style:tab-stop style:type="left" style:position="4.036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1.1812in"/>
          <style:tab-stop style:type="left" style:position="4.03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style-complex="italic" style:font-size-complex="12pt" style:language-asian="lt" style:country-asian="LT"/>
    </style:style>
    <style:style style:name="T305" style:parent-style-name="DefaultParagraphFont" style:family="text">
      <style:text-properties style:font-style-complex="italic" style:font-size-complex="12pt" style:language-asian="lt" style:country-asian="LT"/>
    </style:style>
    <style:style style:name="P306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1.4687in"/>
          <style:tab-stop style:type="left" style:position="4.03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>
        <style:tab-stops>
          <style:tab-stop style:type="left" style:position="1.4687in"/>
          <style:tab-stop style:type="left" style:position="4.0361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left" style:position="1.4687in"/>
          <style:tab-stop style:type="left" style:position="4.036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margin-left="0.1666in">
        <style:tab-stops>
          <style:tab-stop style:type="left" style:position="0.0833in"/>
          <style:tab-stop style:type="left" style:position="3.8694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P346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4.03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6027in">
        <style:tab-stops>
          <style:tab-stop style:type="left" style:position="1.1812in"/>
          <style:tab-stop style:type="left" style:position="4.036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1.1812in"/>
          <style:tab-stop style:type="left" style:position="4.03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FFC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4.0361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6027in">
        <style:tab-stops>
          <style:tab-stop style:type="left" style:position="4.03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 fo:text-indent="0.5909in">
        <style:tab-stops>
          <style:tab-stop style:type="left" style:position="0.8861in"/>
          <style:tab-stop style:type="left" style:position="0.9847in"/>
          <style:tab-stop style:type="left" style:position="4.0361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 iki 2021-06-30</text:span></text:p>
      <text:p text:style-name="P8"/>
      <text:p text:style-name="P9"><text:span text:style-name="T10">Sprendimas paskelbtas: TAR 2019-06-27, i. k. 2019-10302</text:span></text:p>
      <text:p text:style-name="P11"/>
      <text:p text:style-name="P12"><text:span text:style-name="T1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TARYBA</text:p>
      <text:p text:style-name="P15"/>
      <text:p text:style-name="P16"><text:span text:style-name="T17">SPRENDIMAS</text:span></text:p>
      <text:p text:style-name="P18"><text:span text:style-name="T19">DĖL KREIPIMOSI DĖL SOCIALINĖS PARAMOS MOKINIAMS IR ŠIOS PARAMOS SKYRIMO TVARKOS APRAŠO<text:s/></text:span><text:span text:style-name="T20">PATVIRTINIMO</text:span></text:p>
      <text:p text:style-name="P21"/>
      <text:p text:style-name="P22">2019 m. birželio 17 d. Nr. T-127</text:p>
      <text:p text:style-name="P23">Švenčionys</text:p>
      <text:p text:style-name="P24"/>
      <text:p text:style-name="P25"/>
      <text:p text:style-name="P26"><text:span text:style-name="T27">Vadovaudamasi Lietuvos Respublikos socialinės paramos mokiniams įstatymo <text:s/>8 straipsnio 2 dalimi, 10 straipsnio 3 dalimi, 12 straipsnio 6 dalimi, 15 straipsnio <text:s/>4 dalies 4 punktu, Švenčionių rajono</text:span><text:span text:style-name="T28"><text:s/>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tvirtinti Kreipimosi dėl socialinės paramos mokiniams <text:s/>ir šios paramos skyrimo tvarkos aprašą (pridedama).</text:span></text:p>
      <text:p text:style-name="P34"><text:span text:style-name="T35">2</text:span><text:span text:style-name="T36">.</text:span><text:span text:style-name="T37"><text:tab/>Pripažinti netekusiais galios:</text:span></text:p>
      <text:p text:style-name="P38"><text:span text:style-name="T39">2.1</text:span><text:span text:style-name="T40">.</text:span><text:span text:style-name="T41"><text:tab/></text:span><text:span text:style-name="T42">Švenčionių rajono savivaldybės tarybos 2016 m. birželio 30 d.</text:span><text:span text:style-name="T43"><text:s/>sprendimą Nr. T-139 „Dėl Paramos mokinio reikmenims įsigyti Švenčionių rajono savivaldybėje tvarkos aprašo patvirtinimo“;</text:span></text:p>
      <text:p text:style-name="P44"><text:span text:style-name="T45">2.2</text:span><text:span text:style-name="T46">.</text:span><text:span text:style-name="T47"><text:tab/></text:span><text:span text:style-name="T48">Švenčionių rajono savivaldybės tarybos 2016 m. birželio 30 d. sprendimą Nr. T-140 „Dėl Kreipimosi dėl socialinės paramos mok</text:span><text:span text:style-name="T49">iniams skyrimo Švenčionių rajono savivaldybėje tvarkos aprašo patvirtinimo“.</text:span></text:p>
      <text:p text:style-name="P50"><text:span text:style-name="T51">Šis sprendimas skelbiamas Teisės aktų registre.</text:span></text:p>
      <text:p text:style-name="P52"/>
      <text:p text:style-name="P53"/>
      <text:p text:style-name="P54"/>
      <text:p text:style-name="P55"><text:span text:style-name="T56">SAVIVALDYBĖS MERAS <text:s text:c="43"/></text:span><text:span text:style-name="T57"><text:tab/><text:s text:c="12"/>RIMANTAS KLIPČIUS</text:span></text:p>
      <text:soft-page-break/>
      <text:p text:style-name="P58">PATVIRTINTA</text:p>
      <text:p text:style-name="P64">Švenčionių rajono savivaldybės tarybos</text:p>
      <text:p text:style-name="P65">2019 m. birželio 17 d. sprendimu Nr. T-127</text:p>
      <text:p text:style-name="P66"/>
      <text:p text:style-name="P67"/>
      <text:p text:style-name="P68"><text:span text:style-name="T69">KREIPIMOSI DĖL SOCIALINĖS PARAMOS MOKINIAMS IR ŠIOS<text:s/></text:span><text:span text:style-name="T70">PARAMOS SKYRIMO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text:s/></text:span></text:p>
      <text:p text:style-name="P78"/>
      <text:p text:style-name="P79"><text:span text:style-name="T80">1</text:span><text:span text:style-name="T81">.</text:span><text:span text:style-name="T82"><text:tab/>Kreipimosi dėl socialinės paramos mokiniams ir šios paramos skyrimo <text:s/>tvarkos aprašas (toliau – Aprašas) nustato kreipimosi dėl<text:s/></text:span><text:span text:style-name="T83">socialinės paramos mokiniams, numatytos Lietuvos Respublikos socialinės paramos mokiniams įstatyme ( toliau – Įstatymas), sąlygas ir šios paramos skyrimo tvarką Švenčionių rajono savivaldybėje.<text:s/></text:span></text:p>
      <text:p text:style-name="P84"><text:span text:style-name="T85">2</text:span><text:span text:style-name="T86">.</text:span><text:span text:style-name="T87"><text:tab/>Aprašas taikomas mokiniams, kurie mokosi bendrojo ugdy</text:span><text:span text:style-name="T88">mo mokyklose, profesinio mokymo įstaigose, ikimokyklinio ugdymo mokyklose ar pas kitą švietimo tiekėją (išskyrus laisvąjį mokytoją) pagal bendrojo ugdymo programas, įregistruotas Studijų, mokymo programų ir kvalifikacijų registre, ar priešmokyklinio ugdymo</text:span><text:span text:style-name="T89"><text:s/>programą.<text:s/></text:span></text:p>
      <text:p text:style-name="P90"><text:span text:style-name="T91">3</text:span><text:span text:style-name="T92">.</text:span><text:span text:style-name="T93"><text:tab/>Šis Aprašas netaikomas mokiniams:</text:span></text:p>
      <text:p text:style-name="P94"><text:span text:style-name="T95">3.1</text:span><text:span text:style-name="T96">.</text:span><text:span text:style-name="T97"><text:tab/>kurie mokosi pagal suaugusiųjų ugdymo programas;</text:span></text:p>
      <text:p text:style-name="P98"><text:span text:style-name="T99">3.2</text:span><text:span text:style-name="T100">.</text:span><text:span text:style-name="T101"><text:tab/>kurie mokosi ir pagal bendrojo ugdymo, ir pagal profesinio mokymo programas;<text:s/></text:span></text:p>
      <text:p text:style-name="P102"><text:span text:style-name="T103">3.3</text:span><text:span text:style-name="T104">. k</text:span><text:span text:style-name="T105">urie yra išlaikomi (nemokamai gauna nakvynę,<text:s/></text:span><text:span text:style-name="T106">maistą ir mokinio reikmenis) valstybės ar savivaldybės finansuojamose įstaigose, išskyrus šio Aprašo 8</text:span><text:span text:style-name="T107">1</text:span><text:span text:style-name="T108"><text:s/>punkte nustatytą atvejį;</text:span><text:s/></text:p>
      <text:p text:style-name="P109">Papunkčio pakeitimai:</text:p>
      <text:p text:style-name="P110"><text:span text:style-name="T111">Nr.<text:s/></text:span><text:a xlink:href="https://www.e-tar.lt/portal/legalAct.html?documentId=cb5f0de0b9cd11eab9d9cd0c85e0b745" office:target-frame-name="_top" xlink:show="replace"><text:span text:style-name="T112">T-114</text:span></text:a><text:span text:style-name="T113">, 2020-06-25, paskelbta TAR 2020-06-29, i. k. 2020-14226</text:span></text:p>
      <text:p text:style-name="Normal"/>
      <text:p text:style-name="P114"><text:span text:style-name="T115">3.4</text:span><text:span text:style-name="T116">. kuriems Lietuvos Respublikos civilinio kodekso nustatyta tvarka nustatyta vaiko laikinoji ar nuolatinė globa (rūpyba), išskyrus šio Aprašo 8</text:span><text:span text:style-name="T117">1<text:s/></text:span><text:span text:style-name="T118">punkte nustatytą atvejį.</text:span><text:s/></text:p>
      <text:p text:style-name="P119">Papunkčio pakeitimai:</text:p>
      <text:p text:style-name="P120"><text:span text:style-name="T121">Nr.<text:s/></text:span><text:a xlink:href="https://www.e-tar.lt/portal/legalAct.html?documentId=cb5f0de0b9cd11eab9d9cd0c85e0b745" office:target-frame-name="_top" xlink:show="replace"><text:span text:style-name="T122">T-114</text:span></text:a><text:span text:style-name="T123">, 2020-06-25, paskelbta TAR 2020-06-29, i. k. 2020-14226</text:span></text:p>
      <text:p text:style-name="Normal"/>
      <text:p text:style-name="P124"><text:span text:style-name="T125">4</text:span><text:span text:style-name="T126">.</text:span><text:span text:style-name="T127"><text:tab/>Socialinė parama mokiniams teikiama vadovaujantis Įstatymu ir šiuo Aprašu. Š</text:span><text:span text:style-name="T128">iame Apraše vartojamos sąvokos atitinka <text:s/>Įstatyme, Lietuvos Respublikos piniginės socialinės paramos nepasiturintiems gyventojams įstatyme ir Švietimo įstatyme, vartojamas sąvokas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SOCIALINĖS PARAMOS MOKINIAMS RŪŠYS</text:span></text:p>
      <text:p text:style-name="P135"/>
      <text:p text:style-name="P136"><text:span text:style-name="T137">5</text:span><text:span text:style-name="T138">. Socialinės paramos mokiniams rūšys:<text:s/></text:span></text:p>
      <text:p text:style-name="P139"><text:span text:style-name="T140">5.1</text:span><text:span text:style-name="T141">. mokinių nemokamas maitinimas (pusryčiai, pietūs, pavakariai, maitinimas mokyklų organizuojamose vasaros poilsio stovyklose);<text:s/></text:span></text:p>
      <text:p text:style-name="P142"><text:span text:style-name="T143">5.2</text:span><text:span text:style-name="T144">. parama mokinio reikmenims įsigyti.<text:s/>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MOKINIŲ TEISĖ Į SO</text:span><text:span text:style-name="T151">CIALINĘ PARAMĄ</text:span></text:p>
      <text:p text:style-name="P152"/>
      <text:p text:style-name="P153"><text:span text:style-name="T154">6</text:span><text:span text:style-name="T155">. Mokiniai turi teisę į nemokamus pietus ir į paramą mokinio reikmenims įsigyti, jeigu:<text:s/></text:span></text:p>
      <text:p text:style-name="P156"><text:span text:style-name="T157">6.1</text:span><text:span text:style-name="T158">. vidutinės pajamos vienam iš bendrai gyvenančių asmenų ar vienam gyvenančiam asmeniui (toliau – vidutinės pajamos vienam asmeniui) per mėnes</text:span><text:span text:style-name="T159">į yra mažesnės kaip 1,5 valstybės remiamų pajamų (toliau – VRP) dydžio;<text:s/></text:span></text:p>
      <text:p text:style-name="P160"><text:span text:style-name="T161">6.2</text:span><text:span text:style-name="T162">. vidutinės pajamos vienam asmeniui per mėnesį yra mažesnės kaip 2 VRP dydžio, atsižvelgiant į bendrai gyvenančių asmenų ar vieno gyvenančio asmens gyvenimo sąlygas šiais atvejais: ligos, nelaimingo atsitikimo, netekus maitintojo, kai tėvas ar motina vieni</text:span><text:span text:style-name="T163"><text:s/>augina vaiką <text:s/></text:span><text:span text:style-name="T164">(vaikus), kai bendrai gyvenantys asmenys augina tris ir daugiau vaikų, ar bent vienas iš bendrai gyvenančių asmenų ar vienas gyvenantis asmuo yra neįgalus.<text:s/></text:span></text:p>
      <text:p text:style-name="P165"><text:span text:style-name="T166">7</text:span><text:span text:style-name="T167">. Jei socialinė parama mokiniui nepriklauso Įstatymo nustatytais atvejais, pa</text:span><text:span text:style-name="T168">reiškėjas su prašymu turi teisę kreiptis į Švenčionių rajono savivaldybės administracijos Socialinės paramos skyrių (toliau – Socialinės paramos skyrius) dėl mokinių nemokamo maitinimo – pietų,<text:s/></text:span><text:span text:style-name="T169">pusryčių</text:span><text:span text:style-name="T170"><text:s/>i</text:span><text:span text:style-name="T171">r (ar) paramos mokinio reikmenims įsigyti skyrimo iš</text:span><text:span text:style-name="T172">imties atvejais (</text:span><text:span text:style-name="T173">ligos, nelaimingo atsitikimo, netekus maitintojo, kai tėvas ar motina vieni augina vaiką<text:s/></text:span><text:span text:style-name="T174">(vaikus), kai bendrai gyvenantys asmenys augina tris ir daugiau vaikų, ar bent vienas iš bendrai gyvenančių asmenų ar vienas gyvenantis asmuo yra neįg</text:span><text:span text:style-name="T175">alus, kai mokinys patiria socialinę riziką arba mokinį augina bendrai gyvenantys asmenys, patiriantys socialinę riziką),</text:span><text:span text:style-name="T176"><text:s/>jeigu vidutinės pajamos vienam asmeniui <text:s/>per mėnesį yra mažesnės kaip 2,5 VRP dydžio. Prašymai ir kiti reikalingi dokumentai paramai mo</text:span><text:span text:style-name="T177">kiniams skirti bei seniūnijos darbuotojo surašyti buities ir gyvenimo sąlygų patikrinimo aktai teikiami svarstyti Švenčionių rajono savivaldybės administracijos direktoriaus sudarytai Piniginės socialinės paramos teikimo komisijai.</text:span></text:p>
      <text:p text:style-name="P178"><text:span text:style-name="T179">8</text:span><text:span text:style-name="T180">. Aprašo 6 ir 7 pun</text:span><text:span text:style-name="T181">ktuose nurodytiems mokiniams skiriamas nemokamas maitinimas mokyklų organizuojamose vasaros poilsio stovyklose.<text:s/></text:span></text:p>
      <text:p text:style-name="P182"><text:span text:style-name="T183">8</text:span><text:span text:style-name="T184">1</text:span><text:span text:style-name="T185">. Mokiniai, kurie mokosi mokyklose pagal priešmokyklinio ugdymo programą ar pagal pradinio ugdymo programą pirmoje klasėje, turi teisę į<text:s/></text:span><text:span text:style-name="T186">nemokamus pietus, nevertinant gaunamų pajamų.</text:span></text:p>
      <text:p text:style-name="P187">Papildyta punktu:</text:p>
      <text:p text:style-name="P188"><text:span text:style-name="T189">Nr.<text:s/></text:span><text:a xlink:href="https://www.e-tar.lt/portal/legalAct.html?documentId=cb5f0de0b9cd11eab9d9cd0c85e0b745" office:target-frame-name="_top" xlink:show="replace"><text:span text:style-name="T190">T-114</text:span></text:a><text:span text:style-name="T191">, 2020-06-25, paskelbta TAR 2020-06-29, i. k. 2020-14226</text:span></text:p>
      <text:p text:style-name="Normal"/>
      <text:p text:style-name="P192"><text:span text:style-name="T193">9</text:span><text:span text:style-name="T194">. Mokinio reikmenims į</text:span><text:span text:style-name="T195">sigyti (įskaitant pirkimo pridėtinės vertės mokestį) skiriama 2 bazinių socialinių išmokų dydžio suma vienam mokiniui per kalendorinius metus.</text:span></text:p>
      <text:p text:style-name="P196">10.<text:span text:style-name="T197"><text:s/>Mokinių nemokamam maitinimui – pietums, pusryčiams ir (ar) paramai mokinio reikmenims įsigyti išimties at</text:span><text:span text:style-name="T198">vejais gali būti panaudojama iki 6 procentų tam tikslui skirtų valstybės biudžeto lėšų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KREIPIMASIS DĖL SOCIALINĖS PARAMOS MOKINIAMS</text:span></text:p>
      <text:p text:style-name="P205"/>
      <text:p text:style-name="P206"><text:span text:style-name="T207">11</text:span><text:span text:style-name="T208">.Vienas iš mokinio tėvų, globėjų ar kitų bendrai gyvenančių pilnamečių asmenų, pilnametis mokinys<text:s/></text:span><text:span text:style-name="T209">ar nepilnametis mokinys, kuris yra susituokęs arba emancipuotas, mokinys nuo keturiolikos iki aštuoniolikos metų, turintis tėvų sutikimą, deklaravęs gyvenamąją vietą Švenčionių rajono savivaldybėje, o jeigu gyvenamoji vieta nedeklaruota – gyvena Švenčionių</text:span><text:span text:style-name="T210"><text:s/>rajono savivaldybėje (toliau – pareiškėjas) dėl socialinės paramos mokiniams skyrimo kreipiasi į Socialinės paramos skyrių arba seniūniją.<text:s/></text:span></text:p>
      <text:p text:style-name="P211">Punkto pakeitimai:</text:p>
      <text:p text:style-name="P212"><text:span text:style-name="T213">Nr.<text:s/></text:span><text:a xlink:href="https://www.e-tar.lt/portal/legalAct.html?documentId=cb5f0de0b9cd11eab9d9cd0c85e0b745" office:target-frame-name="_top" xlink:show="replace"><text:span text:style-name="T214">T-114</text:span></text:a><text:span text:style-name="T215">, 2020-06-25, paskelbta TAR 2020-06-29, i. k. 2020-14226</text:span></text:p>
      <text:p text:style-name="Normal"/>
      <text:p text:style-name="P216"><text:span text:style-name="T217">12</text:span><text:span text:style-name="T218">. Prašymas-paraiška gali būti pateiktas asmeniškai, paštu, elektroniniu būdu, kai valstybės elektroninės valdžios sistemoje teikiama elektroninė paslauga, arba per atstovą. <text:s/></text:span></text:p>
      <text:p text:style-name="P219"><text:span text:style-name="T220">13</text:span><text:span text:style-name="T221">.</text:span><text:span text:style-name="T222"><text:tab/></text:span><text:span text:style-name="T223">Jei socialinė parama mokiniui būtina, o mokinio tėvai nesikreipia dėl socialinės paramos mokiniams, mokykla apie tai raštu informuoja Socialinės paramos skyrių, jei mokinio deklaruota gyvenamoji vieta kitame rajone – mokinio deklaruotos gyvenamosios viet</text:span><text:span text:style-name="T224">os Savivaldybės administraciją.</text:span><text:span text:style-name="T225"><text:s/></text:span></text:p>
      <text:p text:style-name="P226"><text:span text:style-name="T227">14</text:span><text:span text:style-name="T228">.</text:span><text:span text:style-name="T229"><text:tab/>Kreipdamasis dėl socialinės paramos mokiniams, pareiškėjas užpildo Lietuvos Respublikos socialinės apsaugos ir darbo ministerijos patvirtintą prašymo – paraiškos socialinei<text:s/></text:span><text:soft-page-break/><text:span text:style-name="T230">paramai mokiniams gauti formą socialinės p</text:span><text:span text:style-name="T231">aramos šeimai informacinėje sistemoje (toliau – SPIS). Atsižvelgiant į aplinkybes, lemiančias teisę į socialinę paramą mokiniams, pridedami prašyme- paraiškoje nurodyti dokumentai.</text:span></text:p>
      <text:p text:style-name="P232"><text:span text:style-name="T233">15</text:span><text:span text:style-name="T234">. Jeigu kreipimosi dėl socialinės paramos mokiniams metu šeima gauna<text:s/></text:span><text:span text:style-name="T235">piniginę socialinę paramą pagal Lietuvos Respublikos piniginės socialinės paramos nepasiturintiems gyventojams įstatymą, pareiškėjas pateikia prašymą – paraišką socialinei paramai mokiniams gauti, užpildydamas laisvos formos prašymą gauti socialinę paramą<text:s/></text:span><text:span text:style-name="T236">mokiniams.<text:s/></text:span></text:p>
      <text:p text:style-name="P237"><text:span text:style-name="T238">16</text:span><text:span text:style-name="T239">.</text:span><text:span text:style-name="T240"><text:tab/>Kreipiantis dėl socialinės paramos pirmą kartą arba pasikeitus aplinkybėms, turinčioms įtakos socialinės paramos mokiniui skyrimui pareiškėjas pildo Lietuvos Respublikos socialinės apsaugos ir darbo ministro patvirtintą Šeimos duomenų s</text:span><text:span text:style-name="T241">ocialinei paramai gauti formą (SP-1).<text:s/></text:span><text:span text:style-name="T242">Kad mokinys gautų nemokamą maitinimą mokykloje, pareiškėjas patvirtintą prašymą-paraišką gali pateikti nuo kalendorinių metų liepos 1 dienos iki mokslo metų pabaigos.<text:s/></text:span></text:p>
      <text:p text:style-name="P243"><text:span text:style-name="T244">17</text:span><text:span text:style-name="T245">.</text:span><text:span text:style-name="T246"><text:tab/>Dėl paramos mokinio reikmenims įsigyti par</text:span><text:span text:style-name="T247">eiškėjas kreipiasi nuo kalendorinių metų liepos 1 dienos iki kalendorinių metų spalio 5 d.</text:span></text:p>
      <text:p text:style-name="P248"><text:span text:style-name="T249">18</text:span><text:span text:style-name="T250">.</text:span><text:span text:style-name="T251"><text:tab/>Kilus abejonėms, seniūnijų ir Socialinės paramos skyriaus specialistai turi teisę pareikalauti, kad pareiškėjas pateiktų kitus papildomus, tam tikras aplinky</text:span><text:span text:style-name="T252">bes patikslinančius dokumentus.</text:span></text:p>
      <text:p text:style-name="P253"><text:span text:style-name="T254">19</text:span><text:span text:style-name="T255">.</text:span><text:span text:style-name="T256"><text:tab/>Šeimos pajamos per mėnesį apskaičiuojamos Įstatymo ir Lietuvos Respublikos piniginės socialinės paramos nepasiturintiems gyventojams įstatymo nustatyta tvarka.</text:span></text:p>
      <text:p text:style-name="P257"/>
      <text:p text:style-name="P258"><text:span text:style-name="T259">V</text:span><text:span text:style-name="T260">.<text:s/></text:span><text:span text:style-name="T261">SOCIALINĖS PARAMOS MOKINIAMS SKYRIMAS</text:span></text:p>
      <text:p text:style-name="P262"/>
      <text:p text:style-name="P263"><text:span text:style-name="T264">20</text:span><text:span text:style-name="T265">.</text:span><text:span text:style-name="T266"><text:tab/>Socialinės paramos skyriaus specialistai, išanalizavę prašymus-paraiškas bei prie jų pridėtus dokumentus, priima sprendimą dėl socialinės paramos mokiniams skyrimo ar neskyrimo pagal Lietuvos Respublikos socialinės apsaugos ir darbo ministerijos patvirtin</text:span><text:span text:style-name="T267">tą formą. Sprendimą pasirašo Švenčionių rajono savivaldybės administracijos direktoriaus įsakymu įgaliotas asmuo.<text:s/></text:span></text:p>
      <text:p text:style-name="P268"><text:span text:style-name="T269">21</text:span><text:span text:style-name="T270">. Priklausomai nuo prašymo-paraiškos ir visų dokumentų, reikalingų mokinių nemokamam maitinimui skirti, pateikimo dienos, mokinių nemok</text:span><text:span text:style-name="T271">amas maitinimas skiriamas:</text:span></text:p>
      <text:p text:style-name="P272"><text:span text:style-name="T273">21.1</text:span><text:span text:style-name="T274">. nuo mokslo metų pradžios iki mokslo metų pabaigos;</text:span></text:p>
      <text:p text:style-name="P275"><text:span text:style-name="T276">21.2</text:span><text:span text:style-name="T277">. pateikus prašymą-paraišką mokslo metais,- nuo informacijos apie priimtą sprendimą dėl socialinės paramos mokiniams skyrimo gavimo mokykloje kitos dienos iki mok</text:span><text:span text:style-name="T278">slo metų pabaigos;</text:span></text:p>
      <text:p text:style-name="P279"><text:span text:style-name="T280">21.3</text:span><text:span text:style-name="T281">. mokyklų organizuojamose vasaros poilsio stovyklose, jeigu paskutinį mokslo metų ugdymo proceso mėnesį mokinys turėjo teisę gauti nemokamą maitinimą, be atskiro prašymo-paraiškos nuo mokyklos organizuojamos vasaros poilsio stovy</text:span><text:span text:style-name="T282">klos pradžios. Jeigu teisė gauti nemokamą maitinimą atsirado vėliau, mokyklų organizuojamose vasaros poilsio stovyklose nemokamas maitinimas skiriamas pagal pareiškėjo prašymą-paraišką nuo kitos dienos, kai buvo gauta informacija apie priimtą sprendimą dėl</text:span><text:span text:style-name="T283"><text:s/>socialinės paramos mokiniams skyrimo mokykloje.</text:span></text:p>
      <text:p text:style-name="P284"><text:span text:style-name="T285">22</text:span><text:span text:style-name="T286">. Priklausomai nuo prašymo – paraiškos ir visų dokumentų, reikalingų skirti paramą mokinio reikmenims įsigyti, pateikimo dienos, parama mokinio reikmenims įsigyti už atitinkamą mokslo metų laikotarpį</text:span><text:span text:style-name="T287"><text:s/>skiriama iki tų mokslo metų pradžios arba tais mokslo metais, bet ne vėliau kaip iki einamųjų metų gruodžio 15 d.<text:s/></text:span></text:p>
      <text:p text:style-name="P288"><text:span text:style-name="T289">23</text:span><text:span text:style-name="T290">.</text:span><text:span text:style-name="T291"><text:tab/>Sprendimas dėl socialinės paramos mokiniams skyrimo priimamas ne vėliau kaip per 10 darbo dienų nuo prašymo-paraiškos ir visų reikal</text:span><text:span text:style-name="T292">ingų dokumentų gavimo dienos.<text:s/></text:span></text:p>
      <text:p text:style-name="P293"><text:span text:style-name="T294">24</text:span><text:span text:style-name="T295">.</text:span><text:span text:style-name="T296"><text:tab/>Socialinės paramos skyrius apie priimtą sprendimą dėl socialinės paramos mokiniams skyrimo:</text:span></text:p>
      <text:p text:style-name="P297"><text:span text:style-name="T298">24.1</text:span><text:span text:style-name="T299">. ne vėliau kaip per 3 darbo dienas nuo sprendimo priėmimo dienos raštu informuoja mokyklas, išskyrus atvejį, kai informacija gaunama iš Socialinės paramos šeimai informacinės sistemos (SPIS);<text:s/></text:span></text:p>
      <text:p text:style-name="P300"><text:span text:style-name="T301">24.2</text:span><text:span text:style-name="T302">.<text:s/></text:span><text:span text:style-name="T303">ne vėliau kaip per 5 darbo dienas nuo sprendimo priė</text:span><text:span text:style-name="T304">mimo dienos informuoja pareiškėją, jei socialinė parama mokiniui neskiriama, nurodoma neskyrimo priežastis ir sprendimo apskundimo tvarka. Pareiškėjo pateikti dokumentai jam grąžinami, o socialinę paramą skiriančioje institucijoje paliekamos šių dokumentų<text:s/></text:span><text:span text:style-name="T305">kopijos.</text:span></text:p>
      <text:p text:style-name="P306"><text:span text:style-name="T307">25</text:span><text:span text:style-name="T308">.</text:span><text:span text:style-name="T309"><text:tab/>Nustačius, kad per laikotarpį, kurį mokiniui teikiama socialinė parama, pasikeitus aplinkybėms mokinys nebetenka teisės į šią paramą arba pareiškėjas yra pateikęs neteisingus duomenis apie gaunamas pajamas, šeimos narius ar kitus duomeni</text:span><text:span text:style-name="T310">s, reikalingus socialinei paramai mokiniui skirti, priimamas sprendimas dėl socialinės paramos nutraukimo.</text:span></text:p>
      <text:p text:style-name="P311"><text:span text:style-name="T312">26</text:span><text:span text:style-name="T313">. Sprendimas dėl socialinės paramos mokiniui nutraukimo pateikiamas mokykloms ne vėliau kaip per 3 darbo dienas nuo šio sprendimo priėmimo dien</text:span><text:span text:style-name="T314">os, o pareiškėjas informuojamas pagal Įstatymo 13 straipsnio 4 dalį.</text:span></text:p>
      <text:p text:style-name="P315"><text:span text:style-name="T316">27</text:span><text:span text:style-name="T317">.</text:span><text:span text:style-name="T318"><text:tab/></text:span><text:span text:style-name="T319">Socialinė parama mokiniui neteikiama nuo kitos darbo dienos po sprendimo dėl socialinės paramos mokiniams nutraukimo mokykloje gavimo.<text:s/></text:span></text:p>
      <text:p text:style-name="P320"><text:span text:style-name="T321">28</text:span><text:span text:style-name="T322">. Savivaldybės bendrojo lavinimo<text:s/></text:span><text:span text:style-name="T323">mokyklos, gavusios sprendimus dėl socialinės paramos mokiniams skyrimo, organizuoja nemokamą mokinių maitinimą mokyklose teisės aktų nustatyta tvarka.</text:span><text:span text:style-name="T324"><text:s/></text:span></text:p>
      <text:p text:style-name="P325"/>
      <text:p text:style-name="P326"><text:span text:style-name="T327">VI</text:span><text:span text:style-name="T328">.<text:s/></text:span><text:span text:style-name="T329">MOKINIO REIKMENŲ RINKINIŲ SUDARYMAS</text:span></text:p>
      <text:p text:style-name="P330"/>
      <text:p text:style-name="P331"><text:span text:style-name="T332">29</text:span><text:span text:style-name="T333">.</text:span><text:span text:style-name="T334"><text:tab/>Jeigu mokinys patiria socialinę riziką arba kai<text:s/></text:span><text:span text:style-name="T335">mokinį augina bendrai gyvenantys asmenys, patiriantys socialinę riziką, individualios mokymosi priemonės į mokinio reikmenų rinkinius įtraukiamos vadovaujantis<text:s/></text:span><text:span text:style-name="T336">Lietuvos Respublikos švietimo, mokslo ir sporto ministro patvirtintu Individualiųjų mokymosi pri</text:span><text:span text:style-name="T337">emonių sąrašu</text:span><text:span text:style-name="T338">. Mokinio reikmenų rinkinys kiekvienam mokiniui sudaromas pagal jo individualius poreikius, atsižvelgiant į mokinių skaičių šeimoje, jų jau turimus mokinio reikmenis.</text:span></text:p>
      <text:p text:style-name="P339"><text:span text:style-name="T340">30</text:span><text:span text:style-name="T341">.</text:span><text:span text:style-name="T342"><text:tab/>Socialinis darbuotojas, dirbantis su šeimomis, mokiniais, patirianti</text:span><text:span text:style-name="T343">ems socialinę riziką, arba kai mokinį augina bendrai gyvenantys asmenys, patiriantys socialinę riziką, sudaro mokinio reikmenų rinkinius pagal jų individualius poreikius, atsižvelgdamas į mokinių skaičių šeimoje, jau turimus mokinio reikmenis bei tai suder</text:span><text:span text:style-name="T344">ina su mokyklos direktoriumi arba jo įgaliotu atstovu.</text:span></text:p>
      <text:p text:style-name="P345"/>
      <text:p text:style-name="P346"><text:span text:style-name="T347">VII</text:span><text:span text:style-name="T348">.<text:s/></text:span><text:span text:style-name="T349">PARAMOS MOKINIO REIKMENIMS ĮSIGYTI ORGANIZAVIMAS<text:s/></text:span></text:p>
      <text:p text:style-name="P350"/>
      <text:p text:style-name="P351"><text:span text:style-name="T352">31</text:span><text:span text:style-name="T353">.</text:span><text:span text:style-name="T354"><text:tab/>Parama mokinio reikmenims įsigyti teikiama:</text:span></text:p>
      <text:p text:style-name="P355"><text:span text:style-name="T356">31.1</text:span><text:span text:style-name="T357">. pinigais, išmokant pagal pareiškėjo pasirinktą būdą per bankus, į pašto skyrius pagal Socialinės paramos skyriaus sudarytus mokėjimo dokumentus;<text:s/></text:span></text:p>
      <text:p text:style-name="P358"><text:span text:style-name="T359">31.2</text:span><text:span text:style-name="T360">. nepinigine forma, jeigu mokinys patiria socialinę riziką arba mokinį augina bendrai gyvenantys asm</text:span><text:span text:style-name="T361">enys, patiriantys socialinę riziką, išskyrus atvejį, kai atvejo vadybininkas, koordinuojantis atvejo vadybos procesą, o kai atvejo vadyba netaikoma – socialinis darbuotojas, dirbantis su asmenimis, patiriančiais socialinę riziką, rekomenduoja paramą mokini</text:span><text:span text:style-name="T362">o reikmenims įsigyti teikti pinigine forma.</text:span><text:s/></text:p>
      <text:p text:style-name="P363">Papunkčio pakeitimai:</text:p>
      <text:p text:style-name="P364"><text:span text:style-name="T365">Nr.<text:s/></text:span><text:a xlink:href="https://www.e-tar.lt/portal/legalAct.html?documentId=cb5f0de0b9cd11eab9d9cd0c85e0b745" office:target-frame-name="_top" xlink:show="replace"><text:span text:style-name="T366">T-114</text:span></text:a><text:span text:style-name="T367">, 2020-06-25, paskelbta TAR 2020-06-29, i. k. 2020-14226</text:span></text:p>
      <text:p text:style-name="Normal"/>
      <text:p text:style-name="P368"><text:span text:style-name="T369">32</text:span><text:span text:style-name="T370">.</text:span><text:span text:style-name="T371"><text:tab/>Jeigu mokinys<text:s/></text:span><text:span text:style-name="T372">patiria socialinę riziką arba mokinį augina bendrai gyvenantys asmenys, patiriantys socialinę riziką, paramos mokinio reikmenims įsigyti teikimas organizuojamas:</text:span></text:p>
      <text:p text:style-name="P373"><text:span text:style-name="T374">32.1</text:span><text:span text:style-name="T375">. piniginėmis lėšomis į paštą, <text:s/>Socialinių paslaugų centro socialiniam darbuotojui dirba</text:span><text:span text:style-name="T376">nčiam su šeima, teikiant pagalbą socialinių išmokų gavėjui, įsigyjant paramą mokinio reikmenims;</text:span></text:p>
      <text:p text:style-name="P377"><text:span text:style-name="T378">32.2</text:span><text:span text:style-name="T379">. nepinigine forma, socialinėmis kortelėmis skirta parama mokinio reikmenims panaudojama dalyvaujant <text:s/>Socialinių paslaugų centro socialiniam darbuotoju</text:span><text:span text:style-name="T380">i dirbančiam su šeima, teikiančiam šeimai socialines paslaugas.</text:span></text:p>
      <text:p text:style-name="P381"><text:span text:style-name="T382">33</text:span><text:span text:style-name="T383">.</text:span><text:span text:style-name="T384"><text:tab/>Socialiniai darbuotojai pildo kiekvienos šeimos ar vieno gyvenančio asmens susitarimą dėl pagalbos paskirstant šeimos pajamas, kuris yra socialinių paslaugų centro direktoriaus įsaky</text:span><text:span text:style-name="T385">mu patvirtintos Socialinės paramos lėšų panaudojimo priežiūros tvarkos<text:s/></text:span><text:span text:style-name="T386"><text:s/></text:span><text:span text:style-name="T387">priedas. Susitarime atsakingi darbuotojai nurodo šeimai paskirtos paramos dydį, panaudojimo būdus, pirkimo, apmokėjimo už prekes datas, sumas ir prideda apmokėjimą už prekes patvirtina</text:span><text:span text:style-name="T388">nčius dokumentus. Susitarimą pasirašo atsakingas už piniginių lėšų panaudojimą darbuotojas ir vienas iš <text:s/>tėvų arba vyresnis kaip 16 metų amžiaus vaikas.</text:span></text:p>
      <text:p text:style-name="P389"/>
      <text:p text:style-name="P390"><text:span text:style-name="T391">VIII</text:span><text:span text:style-name="T392">.<text:s/></text:span><text:span text:style-name="T393">PAREIŠKĖJO TEISĖS IR PAREIGOS</text:span></text:p>
      <text:p text:style-name="P394"/>
      <text:p text:style-name="P395"><text:span text:style-name="T396">34</text:span><text:span text:style-name="T397">. Pareiškėjas privalo:</text:span></text:p>
      <text:p text:style-name="P398"><text:span text:style-name="T399">34.</text:span><text:span text:style-name="T400">1</text:span><text:span text:style-name="T401">. Prašyme-paraiškoje pateikti teisingą informaciją, reikalingą teisei į socialinę paramą mokiniams nustatyti;<text:s/></text:span></text:p>
      <text:p text:style-name="P402"><text:span text:style-name="T403">34.2</text:span><text:span text:style-name="T404">. informuoti gyvenamosios vietos savivaldybės administraciją apie pasikeitusias aplinkybes, turinčias įtakos teisei į socialinę paramą mo</text:span><text:span text:style-name="T405">kiniams, ne vėliau kaip per 10 darbo dienų nuo šių aplinkybių atsiradimo;<text:s/></text:span></text:p>
      <text:p text:style-name="P406"><text:span text:style-name="T407">34.3</text:span><text:span text:style-name="T408">. užtikrinti, kad mokiniui skirta parama mokinio reikmenims įsigyti būtų panaudojama pagal paskirtį;<text:s/></text:span></text:p>
      <text:p text:style-name="P409"><text:span text:style-name="T410">34.4</text:span><text:span text:style-name="T411">. sudaryti galimybę tikrinti bendrai gyvenančių asmenų ar vieno</text:span><text:span text:style-name="T412"><text:s/>gyvenančio asmens gyvenimo sąlygas ir surašyti buities ir gyvenimo sąlygų patikrinimo aktą;<text:s/></text:span></text:p>
      <text:p text:style-name="P413"><text:span text:style-name="T414">34.5</text:span><text:span text:style-name="T415">. nuslėpęs ar pateikęs neteisingus duomenis, reikalingus socialinei paramai gauti, ir dėl to neteisėtai ją gavęs, paramą suteikusiai institucijai grąžinti</text:span><text:span text:style-name="T416"><text:s/>neteisėtai gautos paramos dydžio pinigines lėšas. Neteisėtai gautos ir negrąžintos lėšos išieškomos Lietuvos Respublikos civilinio proceso kodekso nustatyta tvarka.<text:s/></text:span></text:p>
      <text:p text:style-name="P417"><text:span text:style-name="T418">35</text:span><text:span text:style-name="T419">. Pareiškėjas turi teisę sprendimą dėl socialinės paramos mokiniams skyrimo skųst</text:span><text:span text:style-name="T420">i Lietuvos Respublikos administracinių bylų teisenos įstatymo nustatyta tvarka.</text:span></text:p>
      <text:p text:style-name="P421"/>
      <text:p text:style-name="P422"><text:span text:style-name="T423">IX</text:span><text:span text:style-name="T424">.</text:span><text:span text:style-name="T425"><text:s/></text:span><text:span text:style-name="T426">BAIGIAMOSIOS NUOSTATOS</text:span></text:p>
      <text:p text:style-name="P427"/>
      <text:p text:style-name="P428"><text:span text:style-name="T429">36</text:span><text:span text:style-name="T430">.</text:span><text:span text:style-name="T431"><text:tab/></text:span><text:span text:style-name="T432">Priimti prašymai-paraiškos ir kiti <text:s/>gauti reikalingi dokumentai saugomi juos priėmusioje įstaigoje Lietuvos vyriausiojo archyvaro nustatyta tvarka.</text:span></text:p>
      <text:p text:style-name="P433"><text:span text:style-name="T434">37</text:span><text:span text:style-name="T435">.</text:span><text:span text:style-name="T436"><text:tab/></text:span><text:span text:style-name="T437">Socialinės paramos skyrius atsako už teisingą socialinės paramos mokiniams skyrimą.</text:span></text:p>
      <text:p text:style-name="P438"><text:span text:style-name="T439">38</text:span><text:span text:style-name="T440">.</text:span><text:span text:style-name="T441"><text:tab/>Socialin</text:span><text:span text:style-name="T442">ių paslaugų centras atsako už teisingą ir tikslingą paramos mokinio reikmenims, skirtos nepinigine forma, organizavimą.</text:span></text:p>
      <text:p text:style-name="P443"><text:span text:style-name="T444">39</text:span><text:span text:style-name="T445">.</text:span><text:span text:style-name="T446"><text:tab/>Pasikeitus šiame Apraše nurodytiems teisės aktams, tiesiogiai taikomos naujos tų aktų nuostatos.</text:span></text:p>
      <text:p text:style-name="P447"><text:span text:style-name="T448">___________________________</text:span><text:span text:style-name="T449">__________________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Švenčionių rajono savivaldybės taryba, Sprendimas</text:span></text:p>
      <text:p text:style-name="P459"><text:span text:style-name="T460">Nr.<text:s/></text:span><text:a xlink:href="https://www.e-tar.lt/portal/legalAct.html?documentId=cb5f0de0b9cd11eab9d9cd0c85e0b745" office:target-frame-name="_top" xlink:show="replace"><text:span text:style-name="T461">T-114</text:span></text:a><text:span text:style-name="T462">, 2020-06-25, paskelbta TAR 2020-06-29, i. k. 2020-14226</text:span></text:p>
      <text:p text:style-name="P463"><text:span text:style-name="T464">Dėl</text:span><text:span text:style-name="T465"><text:s/>Švenčionių rajono savivaldybės tarybos 2019 m. birželio 17 d. sprendimo Nr. T-127 „Dėl kreipimosi dėl socialinės paramos mokiniams ir šios paramos skyrimo tvarkos aprašo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07-01T03:39:00Z</meta:creation-date>
    <dc:date>2021-07-01T03:39:00Z</dc:date>
    <meta:template xlink:href="Normal.dotm" xlink:type="simple"/>
    <meta:editing-cycles>2</meta:editing-cycles>
    <meta:editing-duration>PT0S</meta:editing-duration>
    <meta:document-statistic meta:page-count="6" meta:paragraph-count="232" meta:word-count="2364" meta:character-count="17647" meta:row-count="517" meta:non-whitespace-character-count="15515"/>
  </office:meta>
</office:document-meta>
</file>