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letter-spacing="-0.0013in" style:font-size-complex="6pt" style:language-asian="lt" style:country-asian="LT"/>
    </style:style>
    <style:style style:name="T20" style:parent-style-name="DefaultParagraphFont" style:family="text">
      <style:text-properties fo:font-weight="bold" style:font-weight-asian="bold" style:font-weight-complex="bold" fo:letter-spacing="-0.0013in" style:font-size-complex="6pt"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line-height-at-least="0.1222in"/>
      <style:text-properties style:font-size-complex="12pt" style:language-asian="lt" style:country-asian="LT"/>
    </style:style>
    <style:style style:name="P24" style:parent-style-name="Normal" style:family="paragraph">
      <style:paragraph-properties fo:text-align="center" style:line-height-at-least="0.1222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3472in" style:page-number="1">
        <style:tab-stops>
          <style:tab-stop style:type="left" style:position="0.984in"/>
        </style:tab-stops>
      </style:paragraph-properties>
      <style:text-properties style:font-name-complex="Tahoma"/>
    </style:style>
    <style:style style:name="P64" style:parent-style-name="Normal" style:family="paragraph">
      <style:paragraph-properties fo:text-align="justify" fo:margin-left="3.3472in" fo:margin-right="-0.3951in">
        <style:tab-stops/>
      </style:paragraph-properties>
      <style:text-properties style:font-name-complex="Tahoma"/>
    </style:style>
    <style:style style:name="P65" style:parent-style-name="Normal" style:family="paragraph">
      <style:paragraph-properties fo:text-align="justify" fo:margin-left="3.3472in" fo:margin-right="-0.0006in">
        <style:tab-stops/>
      </style:paragraph-properties>
      <style:text-properties style:font-name-complex="Tahoma"/>
    </style:style>
    <style:style style:name="P66" style:parent-style-name="Normal" style:family="paragraph">
      <style:paragraph-properties fo:text-align="justify" fo:margin-left="3.8395in" fo:margin-right="-0.3951in">
        <style:tab-stops/>
      </style:paragraph-properties>
      <style:text-properties style:font-name-complex="Tahoma"/>
    </style:style>
    <style:style style:name="P67" style:parent-style-name="Normal" style:family="paragraph">
      <style:paragraph-properties fo:text-align="justify">
        <style:tab-stops>
          <style:tab-stop style:type="left" style:position="4.0361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4.0361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5in">
        <style:tab-stops>
          <style:tab-stop style:type="left" style:position="4.0361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4.036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03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5in">
        <style:tab-stops>
          <style:tab-stop style:type="left" style:position="4.0361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027in">
        <style:tab-stops>
          <style:tab-stop style:type="left" style:position="1.0833in"/>
          <style:tab-stop style:type="left" style:position="4.03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027in">
        <style:tab-stops>
          <style:tab-stop style:type="left" style:position="1.0833in"/>
          <style:tab-stop style:type="left" style:position="4.03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4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63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4.0361in"/>
        </style:tab-stops>
      </style:paragraph-properties>
    </style:style>
    <style:style style:name="P130" style:parent-style-name="Normal" style:family="paragraph">
      <style:paragraph-properties fo:text-align="center">
        <style:tab-stops>
          <style:tab-stop style:type="left" style:position="4.0361in"/>
        </style:tab-stops>
      </style:paragraph-properties>
    </style:style>
    <style:style style:name="T131" style:parent-style-name="DefaultParagraphFont" style:family="text">
      <style:text-properties fo:font-weight="bold" style:font-weight-asian="bold" style:font-weight-complex="bold" fo:color="#000000" fo:font-size="11.5pt" style:font-size-asian="11.5pt" style:font-size-complex="11.5pt"/>
    </style:style>
    <style:style style:name="T132" style:parent-style-name="DefaultParagraphFont" style:family="text">
      <style:text-properties fo:font-weight="bold" style:font-weight-asian="bold" style:font-weight-complex="bold" fo:color="#000000" fo:font-size="11.5pt" style:font-size-asian="11.5pt" style:font-size-complex="11.5pt"/>
    </style:style>
    <style:style style:name="P133" style:parent-style-name="Normal" style:family="paragraph">
      <style:paragraph-properties fo:text-align="center">
        <style:tab-stops>
          <style:tab-stop style:type="left" style:position="4.0361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style:tab-stops>
          <style:tab-stop style:type="left" style:position="4.0361in"/>
        </style:tab-stops>
      </style:paragraph-properties>
      <style:text-properties fo:color="#000000" style:font-size-complex="12pt"/>
    </style:style>
    <style:style style:name="P136" style:parent-style-name="Normal" style:family="paragraph">
      <style:paragraph-properties fo:text-align="justify" fo:text-indent="0.6027in">
        <style:tab-stops>
          <style:tab-stop style:type="left" style:position="4.0361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027in">
        <style:tab-stops>
          <style:tab-stop style:type="left" style:position="4.03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tab-stops>
          <style:tab-stop style:type="left" style:position="4.0361in"/>
        </style:tab-stops>
      </style:paragraph-properties>
    </style:style>
    <style:style style:name="P146" style:parent-style-name="Normal" style:family="paragraph">
      <style:paragraph-properties fo:text-align="center">
        <style:tab-stops>
          <style:tab-stop style:type="left" style:position="4.0361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ab-stops>
          <style:tab-stop style:type="left" style:position="4.0361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tab-stops>
          <style:tab-stop style:type="left" style:position="4.0361in"/>
        </style:tab-stops>
      </style:paragraph-properties>
      <style:text-properties style:font-size-complex="12pt"/>
    </style:style>
    <style:style style:name="P153" style:parent-style-name="Normal" style:family="paragraph">
      <style:paragraph-properties fo:text-align="justify" fo:text-indent="0.6027in">
        <style:tab-stops>
          <style:tab-stop style:type="left" style:position="4.03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027in">
        <style:tab-stops>
          <style:tab-stop style:type="left" style:position="4.03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027in">
        <style:tab-stops>
          <style:tab-stop style:type="left" style:position="4.03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597in">
        <style:tab-stops>
          <style:tab-stop style:type="left" style:position="0.5909in"/>
          <style:tab-stop style:type="left" style:position="0.8861in"/>
          <style:tab-stop style:type="left" style:position="4.0361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5909in"/>
          <style:tab-stop style:type="left" style:position="0.8861in"/>
          <style:tab-stop style:type="left" style:position="4.0361in"/>
        </style:tab-stops>
      </style:paragraph-properties>
    </style:style>
    <style:style style:name="P189" style:parent-style-name="Normal" style:family="paragraph">
      <style:paragraph-properties fo:text-align="center">
        <style:tab-stops>
          <style:tab-stop style:type="left" style:position="4.0361in"/>
        </style:tab-stops>
      </style:paragraph-properties>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tab-stops>
          <style:tab-stop style:type="left" style:position="4.0361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fo:color="#000000" style:font-size-complex="12pt"/>
    </style:style>
    <style:style style:name="P195" style:parent-style-name="Normal" style:family="paragraph">
      <style:paragraph-properties fo:text-align="justify" fo:text-indent="0.634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6027in">
        <style:tab-stops>
          <style:tab-stop style:type="left" style:position="4.03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4.0361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style>
    <style:style style:name="P25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027in">
        <style:tab-stops>
          <style:tab-stop style:type="left" style:position="1.1812in"/>
          <style:tab-stop style:type="left" style:position="4.03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027in">
        <style:tab-stops>
          <style:tab-stop style:type="left" style:position="0.5909in"/>
          <style:tab-stop style:type="left" style:position="1.1812in"/>
          <style:tab-stop style:type="left" style:position="4.03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027in">
        <style:tab-stops>
          <style:tab-stop style:type="left" style:position="1.4687in"/>
          <style:tab-stop style:type="left" style:position="4.03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ab-stops>
          <style:tab-stop style:type="left" style:position="1.4687in"/>
          <style:tab-stop style:type="left" style:position="4.0361in"/>
        </style:tab-stops>
      </style:paragraph-properties>
    </style:style>
    <style:style style:name="P319" style:parent-style-name="Normal" style:family="paragraph">
      <style:paragraph-properties fo:text-align="center">
        <style:tab-stops>
          <style:tab-stop style:type="left" style:position="1.4687in"/>
          <style:tab-stop style:type="left" style:position="4.0361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1666in">
        <style:tab-stops>
          <style:tab-stop style:type="left" style:position="0.0833in"/>
          <style:tab-stop style:type="left" style:position="3.8694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P339" style:parent-style-name="Normal" style:family="paragraph">
      <style:paragraph-properties style:punctuation-wrap="simple" fo:text-align="center" style:vertical-align="baseline" fo:text-indent="0.5909in">
        <style:tab-stops>
          <style:tab-stop style:type="left" style:position="0.8861in"/>
          <style:tab-stop style:type="left" style:position="4.0361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style:punctuation-wrap="simple" fo:text-align="center" style:vertical-align="baseline" fo:text-indent="0.5909in">
        <style:tab-stops>
          <style:tab-stop style:type="left" style:position="0.8861in"/>
          <style:tab-stop style:type="left" style:position="4.0361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1.0833in"/>
          <style:tab-stop style:type="left" style:position="4.03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027in">
        <style:tab-stops>
          <style:tab-stop style:type="left" style:position="1.1812in"/>
          <style:tab-stop style:type="left" style:position="4.03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027in">
        <style:tab-stops>
          <style:tab-stop style:type="left" style:position="0.5909in"/>
          <style:tab-stop style:type="left" style:position="1.1812in"/>
          <style:tab-stop style:type="left" style:position="4.03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C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P384" style:parent-style-name="Normal" style:family="paragraph">
      <style:paragraph-properties fo:text-align="center">
        <style:tab-stops>
          <style:tab-stop style:type="left" style:position="4.0361in"/>
        </style:tab-stops>
      </style:paragraph-properties>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fo:color="#000000" style:font-size-complex="12pt"/>
    </style:style>
    <style:style style:name="P389" style:parent-style-name="Normal" style:family="paragraph">
      <style:paragraph-properties fo:text-align="justify" fo:text-indent="0.5909in">
        <style:tab-stops>
          <style:tab-stop style:type="left" style:position="4.03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6027in">
        <style:tab-stops>
          <style:tab-stop style:type="left" style:position="4.03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027in">
        <style:tab-stops>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027in">
        <style:tab-stops>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027in">
        <style:tab-stops>
          <style:tab-stop style:type="left" style:position="4.0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027in">
        <style:tab-stops>
          <style:tab-stop style:type="left" style:position="4.03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4.0361in"/>
        </style:tab-stops>
      </style:paragraph-properties>
    </style:style>
    <style:style style:name="P416" style:parent-style-name="Normal" style:family="paragraph">
      <style:paragraph-properties fo:text-align="center">
        <style:tab-stops>
          <style:tab-stop style:type="left" style:position="4.0361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5909in">
        <style:tab-stops>
          <style:tab-stop style:type="left" style:position="0.8861in"/>
          <style:tab-stop style:type="left" style:position="4.0361in"/>
        </style:tab-stops>
      </style:paragraph-properties>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text-indent="0.5909in">
        <style:tab-stops>
          <style:tab-stop style:type="left" style:position="0.8861in"/>
          <style:tab-stop style:type="left" style:position="0.9847in"/>
          <style:tab-stop style:type="left" style:position="4.0361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30 iki 2020-08-31</text:span></text:p>
      <text:p text:style-name="P8"/>
      <text:p text:style-name="P9"><text:span text:style-name="T10">Sprendimas paskelbtas: TAR 2019-06-27, i. k. 2019-10302</text:span></text:p>
      <text:p text:style-name="P11"/>
      <text:p text:style-name="P12"><text:span text:style-name="T1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4">ŠVENČIONIŲ RAJONO SAVIVALDYBĖS TARYBA</text:p>
      <text:p text:style-name="P15"/>
      <text:p text:style-name="P16"><text:span text:style-name="T17">SPRENDIMAS</text:span></text:p>
      <text:p text:style-name="P18"><text:span text:style-name="T19">DĖL KREIPIMOSI DĖL SOCIALINĖS PARAMOS MOKINIAMS IR ŠIOS PARAMOS SKYRIMO TVARKOS APRAŠO<text:s/></text:span><text:span text:style-name="T20">PATVIRTINIMO</text:span></text:p>
      <text:p text:style-name="P21"/>
      <text:p text:style-name="P22">2019 m. birželio 17 d. Nr. T-127</text:p>
      <text:p text:style-name="P23">Švenčionys</text:p>
      <text:p text:style-name="P24"/>
      <text:p text:style-name="P25"/>
      <text:p text:style-name="P26"><text:span text:style-name="T27">Vadovaudamasi Lietuvos Respublikos socialinės paramos mokiniams įstatymo <text:s/>8 straipsnio 2 dalimi, 10 straipsnio 3 dalimi, 12 straipsnio 6 dalimi, 15 straipsnio <text:s/>4 dalies 4 punktu, Švenčionių rajono</text:span><text:span text:style-name="T28"><text:s/>savivaldybės taryba<text:s/></text:span><text:span text:style-name="T29">nusprendžia:</text:span></text:p>
      <text:p text:style-name="P30"><text:span text:style-name="T31">1</text:span><text:span text:style-name="T32">.</text:span><text:span text:style-name="T33"><text:tab/>Patvirtinti Kreipimosi dėl socialinės paramos mokiniams <text:s/>ir šios paramos skyrimo tvarkos aprašą (pr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text:span><text:span text:style-name="T42">Švenčionių rajono savivaldybės tarybos 2016 m. birželio 30 d.</text:span><text:span text:style-name="T43"><text:s/>sprendimą Nr. T-139 „Dėl Paramos mokinio reikmenims įsigyti Švenčionių rajono savivaldybėje tvarkos aprašo patvirtinimo“;</text:span></text:p>
      <text:p text:style-name="P44"><text:span text:style-name="T45">2.2</text:span><text:span text:style-name="T46">.</text:span><text:span text:style-name="T47"><text:tab/></text:span><text:span text:style-name="T48">Švenčionių rajono savivaldybės tarybos 2016 m. birželio 30 d. sprendimą Nr. T-140 „Dėl Kreipimosi dėl socialinės paramos mok</text:span><text:span text:style-name="T49">iniams skyrimo Švenčionių rajono savivaldybėje tvarkos aprašo patvirtinimo“.</text:span></text:p>
      <text:p text:style-name="P50"><text:span text:style-name="T51">Šis sprendimas skelbiamas Teisės aktų registre.</text:span></text:p>
      <text:p text:style-name="P52"/>
      <text:p text:style-name="P53"/>
      <text:p text:style-name="P54"/>
      <text:p text:style-name="P55"><text:span text:style-name="T56">SAVIVALDYBĖS MERAS <text:s text:c="43"/></text:span><text:span text:style-name="T57"><text:tab/><text:s text:c="12"/>RIMANTAS KLIPČIUS</text:span></text:p>
      <text:soft-page-break/>
      <text:p text:style-name="P58">PATVIRTINTA</text:p>
      <text:p text:style-name="P64">Švenčionių rajono savivaldybės tarybos</text:p>
      <text:p text:style-name="P65">2019 m. birželio 17 d. sprendimu Nr. T-127</text:p>
      <text:p text:style-name="P66"/>
      <text:p text:style-name="P67"/>
      <text:p text:style-name="P68"><text:span text:style-name="T69">KREIPIMOSI DĖL SOCIALINĖS PARAMOS MOKINIAMS IR ŠIOS<text:s/></text:span><text:span text:style-name="T70">PARAMOS SKYRIMO<text:s/></text:span><text:span text:style-name="T71">TVARKOS APRAŠA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text:span><text:span text:style-name="T82"><text:tab/>Kreipimosi dėl socialinės paramos mokiniams ir šios paramos skyrimo <text:s/>tvarkos aprašas (toliau – Aprašas) nustato kreipimosi dėl<text:s/></text:span><text:span text:style-name="T83">socialinės paramos mokiniams, numatytos Lietuvos Respublikos socialinės paramos mokiniams įstatyme ( toliau – Įstatymas), sąlygas ir šios paramos skyrimo tvarką Švenčionių rajono savivaldybėje.<text:s/></text:span></text:p>
      <text:p text:style-name="P84"><text:span text:style-name="T85">2</text:span><text:span text:style-name="T86">.</text:span><text:span text:style-name="T87"><text:tab/>Aprašas taikomas mokiniams, kurie mokosi bendrojo ugdy</text:span><text:span text:style-name="T88">mo mokyklose, profesinio mokymo įstaigose, ikimokyklinio ugdymo mokyklose ar pas kitą švietimo tiekėją (išskyrus laisvąjį mokytoją) pagal bendrojo ugdymo programas, įregistruotas Studijų, mokymo programų ir kvalifikacijų registre, ar priešmokyklinio ugdymo</text:span><text:span text:style-name="T89"><text:s/>programą.<text:s/></text:span></text:p>
      <text:p text:style-name="P90"><text:span text:style-name="T91">3</text:span><text:span text:style-name="T92">.</text:span><text:span text:style-name="T93"><text:tab/>Šis Aprašas netaikomas mokiniams:</text:span></text:p>
      <text:p text:style-name="P94"><text:span text:style-name="T95">3.1</text:span><text:span text:style-name="T96">.</text:span><text:span text:style-name="T97"><text:tab/>kurie mokosi pagal suaugusiųjų ugdymo programas;</text:span></text:p>
      <text:p text:style-name="P98"><text:span text:style-name="T99">3.2</text:span><text:span text:style-name="T100">.</text:span><text:span text:style-name="T101"><text:tab/>kurie mokosi ir pagal bendrojo ugdymo, ir pagal profesinio mokymo programas;<text:s/></text:span></text:p>
      <text:p text:style-name="P102"><text:span text:style-name="T103">3.3</text:span><text:span text:style-name="T104">. k</text:span><text:span text:style-name="T105">urie yra išlaikomi (nemokamai gauna nakvynę,<text:s/></text:span><text:span text:style-name="T106">maistą ir mokinio reikmenis) valstybės ar savivaldybės finansuojamose įstaigose, išskyrus šio Aprašo 8</text:span><text:span text:style-name="T107">1</text:span><text:span text:style-name="T108"><text:s/>punkte nustatytą atvejį;</text:span><text:s/></text:p>
      <text:p text:style-name="P109">Papunkčio pakeitimai:</text:p>
      <text:p text:style-name="P110"><text:span text:style-name="T111">Nr.<text:s/></text:span><text:a xlink:href="https://www.e-tar.lt/portal/legalAct.html?documentId=cb5f0de0b9cd11eab9d9cd0c85e0b745" office:target-frame-name="_top" xlink:show="replace"><text:span text:style-name="T112">T-114</text:span></text:a><text:span text:style-name="T113">, 2020-06-25, paskelbta TAR 2020-06-29, i. k. 2020-14226</text:span></text:p>
      <text:p text:style-name="Normal"/>
      <text:p text:style-name="P114"><text:span text:style-name="T115">3.4</text:span><text:span text:style-name="T116">. kuriems Lietuvos Respublikos civilinio kodekso nustatyta tvarka nustatyta vaiko laikinoji ar nuolatinė globa (rūpyba), išskyrus šio Aprašo 8</text:span><text:span text:style-name="T117">1<text:s/></text:span><text:span text:style-name="T118">punkte nustatytą atvejį.</text:span><text:s/></text:p>
      <text:p text:style-name="P119">Papunkčio pakeitimai:</text:p>
      <text:p text:style-name="P120"><text:span text:style-name="T121">Nr.<text:s/></text:span><text:a xlink:href="https://www.e-tar.lt/portal/legalAct.html?documentId=cb5f0de0b9cd11eab9d9cd0c85e0b745" office:target-frame-name="_top" xlink:show="replace"><text:span text:style-name="T122">T-114</text:span></text:a><text:span text:style-name="T123">, 2020-06-25, paskelbta TAR 2020-06-29, i. k. 2020-14226</text:span></text:p>
      <text:p text:style-name="Normal"/>
      <text:p text:style-name="P124"><text:span text:style-name="T125">4</text:span><text:span text:style-name="T126">.</text:span><text:span text:style-name="T127"><text:tab/>Socialinė parama mokiniams teikiama vadovaujantis Įstatymu ir šiuo Aprašu. Š</text:span><text:span text:style-name="T128">iame Apraše vartojamos sąvokos atitinka <text:s/>Įstatyme, Lietuvos Respublikos piniginės socialinės paramos nepasiturintiems gyventojams įstatyme ir Švietimo įstatyme, vartojamas sąvokas.</text:span></text:p>
      <text:p text:style-name="P129"/>
      <text:p text:style-name="P130"><text:span text:style-name="T131">II</text:span><text:span text:style-name="T132"><text:s/>SKYRIUS</text:span></text:p>
      <text:p text:style-name="P133"><text:span text:style-name="T134">SOCIALINĖS PARAMOS MOKINIAMS RŪŠYS</text:span></text:p>
      <text:p text:style-name="P135"/>
      <text:p text:style-name="P136"><text:span text:style-name="T137">5</text:span><text:span text:style-name="T138">. Socialinės paramos mokiniams rūšys:<text:s/></text:span></text:p>
      <text:p text:style-name="P139"><text:span text:style-name="T140">5.1</text:span><text:span text:style-name="T141">. mokinių nemokamas maitinimas (pusryčiai, pietūs, pavakariai, maitinimas mokyklų organizuojamose vasaros poilsio stovyklose);<text:s/></text:span></text:p>
      <text:p text:style-name="P142"><text:span text:style-name="T143">5.2</text:span><text:span text:style-name="T144">. parama mokinio reikmenims įsigyti.<text:s/></text:span></text:p>
      <text:p text:style-name="P145"/>
      <text:p text:style-name="P146"><text:span text:style-name="T147">III</text:span><text:span text:style-name="T148"><text:s/>SKYRIUS</text:span></text:p>
      <text:p text:style-name="P149"><text:span text:style-name="T150">MOKINIŲ TEISĖ Į SO</text:span><text:span text:style-name="T151">CIALINĘ PARAMĄ</text:span></text:p>
      <text:p text:style-name="P152"/>
      <text:p text:style-name="P153"><text:span text:style-name="T154">6</text:span><text:span text:style-name="T155">. Mokiniai turi teisę į nemokamus pietus ir į paramą mokinio reikmenims įsigyti, jeigu:<text:s/></text:span></text:p>
      <text:p text:style-name="P156"><text:span text:style-name="T157">6.1</text:span><text:span text:style-name="T158">. vidutinės pajamos vienam iš bendrai gyvenančių asmenų ar vienam gyvenančiam asmeniui (toliau – vidutinės pajamos vienam asmeniui) per mėnes</text:span><text:span text:style-name="T159">į yra mažesnės kaip 1,5 valstybės remiamų pajamų (toliau – VRP) dydžio;<text:s/></text:span></text:p>
      <text:p text:style-name="P160"><text:span text:style-name="T161">6.2</text:span><text:span text:style-name="T162">. vidutinės pajamos vienam asmeniui per mėnesį yra mažesnės kaip 2 VRP dydžio, atsižvelgiant į bendrai gyvenančių asmenų ar vieno gyvenančio asmens gyvenimo sąlygas šiais atvejais: ligos, nelaimingo atsitikimo, netekus maitintojo, kai tėvas ar motina vieni</text:span><text:span text:style-name="T163"><text:s/>augina vaiką <text:s/></text:span><text:span text:style-name="T164">(vaikus), kai bendrai gyvenantys asmenys augina tris ir daugiau vaikų, ar bent vienas iš bendrai gyvenančių asmenų ar vienas gyvenantis asmuo yra neįgalus.<text:s/></text:span></text:p>
      <text:p text:style-name="P165"><text:span text:style-name="T166">7</text:span><text:span text:style-name="T167">. Jei socialinė parama mokiniui nepriklauso Įstatymo nustatytais atvejais, pa</text:span><text:span text:style-name="T168">reiškėjas su prašymu turi teisę kreiptis į Švenčionių rajono savivaldybės administracijos Socialinės paramos skyrių (toliau – Socialinės paramos skyrius) dėl mokinių nemokamo maitinimo – pietų,<text:s/></text:span><text:span text:style-name="T169">pusryčių</text:span><text:span text:style-name="T170"><text:s/>i</text:span><text:span text:style-name="T171">r (ar) paramos mokinio reikmenims įsigyti skyrimo iš</text:span><text:span text:style-name="T172">imties atvejais (</text:span><text:span text:style-name="T173">ligos, nelaimingo atsitikimo, netekus maitintojo, kai tėvas ar motina vieni augina vaiką<text:s/></text:span><text:span text:style-name="T174">(vaikus), kai bendrai gyvenantys asmenys augina tris ir daugiau vaikų, ar bent vienas iš bendrai gyvenančių asmenų ar vienas gyvenantis asmuo yra neįg</text:span><text:span text:style-name="T175">alus, kai mokinys patiria socialinę riziką arba mokinį augina bendrai gyvenantys asmenys, patiriantys socialinę riziką),</text:span><text:span text:style-name="T176"><text:s/>jeigu vidutinės pajamos vienam asmeniui <text:s/>per mėnesį yra mažesnės kaip 2,5 VRP dydžio. Prašymai ir kiti reikalingi dokumentai paramai mo</text:span><text:span text:style-name="T177">kiniams skirti bei seniūnijos darbuotojo surašyti buities ir gyvenimo sąlygų patikrinimo aktai teikiami svarstyti Švenčionių rajono savivaldybės administracijos direktoriaus sudarytai Piniginės socialinės paramos teikimo komisijai.</text:span></text:p>
      <text:p text:style-name="P178"><text:span text:style-name="T179">8</text:span><text:span text:style-name="T180">. Aprašo 6 ir 7 pun</text:span><text:span text:style-name="T181">ktuose nurodytiems mokiniams skiriamas nemokamas maitinimas mokyklų organizuojamose vasaros poilsio stovyklose.<text:s/></text:span></text:p>
      <text:p text:style-name="P182"><text:span text:style-name="T183">9</text:span><text:span text:style-name="T184">. Mokinio reikmenims įsigyti (įskaitant pirkimo pridėtinės vertės mokestį) skiriama 2 bazinių socialinių išmokų dydžio suma vienam mokiniu</text:span><text:span text:style-name="T185">i per kalendorinius metus.</text:span></text:p>
      <text:p text:style-name="P186">10.<text:span text:style-name="T187"><text:s/>Mokinių nemokamam maitinimui – pietums, pusryčiams ir (ar) paramai mokinio reikmenims įsigyti išimties atvejais gali būti panaudojama iki 6 procentų tam tikslui skirtų valstybės biudžeto lėšų.</text:span></text:p>
      <text:p text:style-name="P188"/>
      <text:p text:style-name="P189"><text:span text:style-name="T190">IV</text:span><text:span text:style-name="T191"><text:s/>SKYRIUS</text:span></text:p>
      <text:p text:style-name="P192"><text:span text:style-name="T193">KREIPIMASIS DĖL SOCIALINĖS PARAMOS MOKINIAMS</text:span></text:p>
      <text:p text:style-name="P194"/>
      <text:p text:style-name="P195"><text:span text:style-name="T196">11</text:span><text:span text:style-name="T197">.Vienas iš mokinio tėvų, globėjų ar kitų bendrai gyvenančių pilnamečių asmenų, pilnametis mokinys ar nepilnametis mokinys, kuris yra susituokęs arba emancipuotas, mokinys nuo keturiolikos iki aštuonioliko</text:span><text:span text:style-name="T198">s metų, turintis tėvų sutikimą, deklaravęs gyvenamąją vietą Švenčionių rajono savivaldybėje, o jeigu gyvenamoji vieta nedeklaruota – gyvena Švenčionių rajono savivaldybėje (toliau – pareiškėjas) dėl socialinės paramos mokiniams skyrimo kreipiasi į Socialin</text:span><text:span text:style-name="T199">ės paramos skyrių arba seniūniją.<text:s/></text:span></text:p>
      <text:p text:style-name="P200">Punkto pakeitimai:</text:p>
      <text:p text:style-name="P201"><text:span text:style-name="T202">Nr.<text:s/></text:span><text:a xlink:href="https://www.e-tar.lt/portal/legalAct.html?documentId=cb5f0de0b9cd11eab9d9cd0c85e0b745" office:target-frame-name="_top" xlink:show="replace"><text:span text:style-name="T203">T-114</text:span></text:a><text:span text:style-name="T204">, 2020-06-25, paskelbta TAR 2020-06-29, i. k. 2020-14226</text:span></text:p>
      <text:p text:style-name="Normal"/>
      <text:p text:style-name="P205"><text:span text:style-name="T206">12</text:span><text:span text:style-name="T207">. Prašymas-paraiška gali būti p</text:span><text:span text:style-name="T208">ateiktas asmeniškai, paštu, elektroniniu būdu, kai valstybės elektroninės valdžios sistemoje teikiama elektroninė paslauga, arba per atstovą. <text:s/></text:span></text:p>
      <text:p text:style-name="P209"><text:span text:style-name="T210">13</text:span><text:span text:style-name="T211">.</text:span><text:span text:style-name="T212"><text:tab/></text:span><text:span text:style-name="T213">Jei socialinė parama mokiniui būtina, o mokinio tėvai nesikreipia dėl socialinės paramos mokiniams, moky</text:span><text:span text:style-name="T214">kla apie tai raštu informuoja Socialinės paramos skyrių, jei mokinio deklaruota gyvenamoji vieta kitame rajone – mokinio deklaruotos gyvenamosios vietos Savivaldybės administraciją.</text:span><text:span text:style-name="T215"><text:s/></text:span></text:p>
      <text:p text:style-name="P216"><text:span text:style-name="T217">14</text:span><text:span text:style-name="T218">.</text:span><text:span text:style-name="T219"><text:tab/>Kreipdamasis dėl socialinės paramos mokiniams, pareiškėjas<text:s/></text:span><text:span text:style-name="T220">užpildo Lietuvos Respublikos socialinės apsaugos ir darbo ministerijos patvirtintą prašymo – paraiškos socialinei paramai mokiniams gauti formą socialinės paramos šeimai informacinėje sistemoje (toliau – SPIS). Atsižvelgiant į aplinkybes, lemiančias teisę<text:s/></text:span><text:span text:style-name="T221">į socialinę paramą mokiniams, pridedami prašyme- paraiškoje nurodyti dokumentai.</text:span></text:p>
      <text:p text:style-name="P222"><text:span text:style-name="T223">15</text:span><text:span text:style-name="T224">. Jeigu kreipimosi dėl socialinės paramos mokiniams metu šeima gauna piniginę socialinę paramą pagal Lietuvos Respublikos piniginės socialinės paramos nepasiturintiems<text:s/></text:span><text:soft-page-break/><text:span text:style-name="T225">g</text:span><text:span text:style-name="T226">yventojams įstatymą, pareiškėjas pateikia prašymą – paraišką socialinei paramai mokiniams gauti, užpildydamas laisvos formos prašymą gauti socialinę paramą mokiniams.<text:s/></text:span></text:p>
      <text:p text:style-name="P227"><text:span text:style-name="T228">16</text:span><text:span text:style-name="T229">.</text:span><text:span text:style-name="T230"><text:tab/>Kreipiantis dėl socialinės paramos pirmą kartą arba pasikeitus aplinkybėms, turi</text:span><text:span text:style-name="T231">nčioms įtakos socialinės paramos mokiniui skyrimui pareiškėjas pildo Lietuvos Respublikos socialinės apsaugos ir darbo ministro patvirtintą Šeimos duomenų socialinei paramai gauti formą (SP-1).<text:s/></text:span><text:span text:style-name="T232">Kad mokinys gautų nemokamą maitinimą mokykloje, pareiškėjas pa</text:span><text:span text:style-name="T233">tvirtintą prašymą-paraišką gali pateikti nuo kalendorinių metų liepos 1 dienos iki mokslo metų pabaigos.<text:s/></text:span></text:p>
      <text:p text:style-name="P234"><text:span text:style-name="T235">17</text:span><text:span text:style-name="T236">.</text:span><text:span text:style-name="T237"><text:tab/>Dėl paramos mokinio reikmenims įsigyti pareiškėjas kreipiasi nuo kalendorinių metų liepos 1 dienos iki kalendorinių metų spalio 5 d.</text:span></text:p>
      <text:p text:style-name="P238"><text:span text:style-name="T239">18</text:span><text:span text:style-name="T240">.</text:span><text:span text:style-name="T241"><text:tab/>K</text:span><text:span text:style-name="T242">ilus abejonėms, seniūnijų ir Socialinės paramos skyriaus specialistai turi teisę pareikalauti, kad pareiškėjas pateiktų kitus papildomus, tam tikras aplinkybes patikslinančius dokumentus.</text:span></text:p>
      <text:p text:style-name="P243"><text:span text:style-name="T244">19</text:span><text:span text:style-name="T245">.</text:span><text:span text:style-name="T246"><text:tab/>Šeimos pajamos per mėnesį apskaičiuojamos Įstatymo ir Lietuv</text:span><text:span text:style-name="T247">os Respublikos piniginės socialinės paramos nepasiturintiems gyventojams įstatymo nustatyta tvarka.</text:span></text:p>
      <text:p text:style-name="P248"/>
      <text:p text:style-name="P249"><text:span text:style-name="T250">V</text:span><text:span text:style-name="T251">.<text:s/></text:span><text:span text:style-name="T252">SOCIALINĖS PARAMOS MOKINIAMS SKYRIMAS</text:span></text:p>
      <text:p text:style-name="P253"/>
      <text:p text:style-name="P254"><text:span text:style-name="T255">20</text:span><text:span text:style-name="T256">.</text:span><text:span text:style-name="T257"><text:tab/>Socialinės paramos skyriaus specialistai, išanalizavę prašymus-paraiškas bei prie jų pridėtus dokum</text:span><text:span text:style-name="T258">entus, priima sprendimą dėl socialinės paramos mokiniams skyrimo ar neskyrimo pagal Lietuvos Respublikos socialinės apsaugos ir darbo ministerijos patvirtintą formą. Sprendimą pasirašo Švenčionių rajono savivaldybės administracijos direktoriaus įsakymu įga</text:span><text:span text:style-name="T259">liotas asmuo.<text:s/></text:span></text:p>
      <text:p text:style-name="P260"><text:span text:style-name="T261">21</text:span><text:span text:style-name="T262">. Priklausomai nuo prašymo-paraiškos ir visų dokumentų, reikalingų mokinių nemokamam maitinimui skirti, pateikimo dienos, mokinių nemokamas maitinimas skiriamas:</text:span></text:p>
      <text:p text:style-name="P263"><text:span text:style-name="T264">21.1</text:span><text:span text:style-name="T265">. nuo mokslo metų pradžios iki mokslo metų pabaigos;</text:span></text:p>
      <text:p text:style-name="P266"><text:span text:style-name="T267">21.2</text:span><text:span text:style-name="T268">. pate</text:span><text:span text:style-name="T269">ikus prašymą-paraišką mokslo metais,- nuo informacijos apie priimtą sprendimą dėl socialinės paramos mokiniams skyrimo gavimo mokykloje kitos dienos iki mokslo metų pabaigos;</text:span></text:p>
      <text:p text:style-name="P270"><text:span text:style-name="T271">21.3</text:span><text:span text:style-name="T272">. mokyklų organizuojamose vasaros poilsio stovyklose, jeigu paskutinį mok</text:span><text:span text:style-name="T273">slo metų ugdymo proceso mėnesį mokinys turėjo teisę gauti nemokamą maitinimą, be atskiro prašymo-paraiškos nuo mokyklos organizuojamos vasaros poilsio stovyklos pradžios. Jeigu teisė gauti nemokamą maitinimą atsirado vėliau, mokyklų organizuojamose vasaros</text:span><text:span text:style-name="T274"><text:s/>poilsio stovyklose nemokamas maitinimas skiriamas pagal pareiškėjo prašymą-paraišką nuo kitos dienos, kai buvo gauta informacija apie priimtą sprendimą dėl socialinės paramos mokiniams skyrimo mokykloje.</text:span></text:p>
      <text:p text:style-name="P275"><text:span text:style-name="T276">22</text:span><text:span text:style-name="T277">. Priklausomai nuo prašymo – paraiškos ir v</text:span><text:span text:style-name="T278">isų dokumentų, reikalingų skirti paramą mokinio reikmenims įsigyti, pateikimo dienos, parama mokinio reikmenims įsigyti už atitinkamą mokslo metų laikotarpį skiriama iki tų mokslo metų pradžios arba tais mokslo metais, bet ne vėliau kaip iki einamųjų metų<text:s/></text:span><text:span text:style-name="T279">gruodžio 15 d.<text:s/></text:span></text:p>
      <text:p text:style-name="P280"><text:span text:style-name="T281">23</text:span><text:span text:style-name="T282">.</text:span><text:span text:style-name="T283"><text:tab/>Sprendimas dėl socialinės paramos mokiniams skyrimo priimamas ne vėliau kaip per 10 darbo dienų nuo prašymo-paraiškos ir visų reikalingų dokumentų gavimo dienos.<text:s/></text:span></text:p>
      <text:p text:style-name="P284"><text:span text:style-name="T285">24</text:span><text:span text:style-name="T286">.</text:span><text:span text:style-name="T287"><text:tab/>Socialinės paramos skyrius apie priimtą sprendimą dėl<text:s/></text:span><text:span text:style-name="T288">socialinės paramos mokiniams skyrimo:</text:span></text:p>
      <text:p text:style-name="P289"><text:span text:style-name="T290">24.1</text:span><text:span text:style-name="T291">. ne vėliau kaip per 3 darbo dienas nuo sprendimo priėmimo dienos raštu informuoja mokyklas, išskyrus atvejį, kai informacija gaunama iš Socialinės paramos šeimai informacinės sistemos (SPIS);<text:s/></text:span></text:p>
      <text:p text:style-name="P292"><text:span text:style-name="T293">24.2</text:span><text:span text:style-name="T294">.<text:s/></text:span><text:span text:style-name="T295">ne<text:s/></text:span><text:span text:style-name="T296">vėliau kaip per 5 darbo dienas nuo sprendimo priėmimo dienos informuoja pareiškėją, jei socialinė parama mokiniui neskiriama, nurodoma neskyrimo priežastis ir sprendimo apskundimo tvarka. Pareiškėjo pateikti dokumentai jam grąžinami, o socialinę paramą ski</text:span><text:span text:style-name="T297">riančioje institucijoje paliekamos šių dokumentų kopijos.</text:span></text:p>
      <text:p text:style-name="P298"><text:span text:style-name="T299">25</text:span><text:span text:style-name="T300">.</text:span><text:span text:style-name="T301"><text:tab/>Nustačius, kad per laikotarpį, kurį mokiniui teikiama socialinė parama, pasikeitus aplinkybėms mokinys nebetenka teisės į šią paramą arba pareiškėjas yra pateikęs neteisingus<text:s/></text:span><text:soft-page-break/><text:span text:style-name="T302">duomenis apie</text:span><text:span text:style-name="T303"><text:s/>gaunamas pajamas, šeimos narius ar kitus duomenis, reikalingus socialinei paramai mokiniui skirti, priimamas sprendimas dėl socialinės paramos nutraukimo.</text:span></text:p>
      <text:p text:style-name="P304"><text:span text:style-name="T305">26</text:span><text:span text:style-name="T306">. Sprendimas dėl socialinės paramos mokiniui nutraukimo pateikiamas mokykloms ne vėliau kaip p</text:span><text:span text:style-name="T307">er 3 darbo dienas nuo šio sprendimo priėmimo dienos, o pareiškėjas informuojamas pagal Įstatymo 13 straipsnio 4 dalį.</text:span></text:p>
      <text:p text:style-name="P308"><text:span text:style-name="T309">27</text:span><text:span text:style-name="T310">.</text:span><text:span text:style-name="T311"><text:tab/></text:span><text:span text:style-name="T312">Socialinė parama mokiniui neteikiama nuo kitos darbo dienos po sprendimo dėl socialinės paramos mokiniams nutraukimo mokykloje gav</text:span><text:span text:style-name="T313">imo.<text:s/></text:span></text:p>
      <text:p text:style-name="P314"><text:span text:style-name="T315">28</text:span><text:span text:style-name="T316">. Savivaldybės bendrojo lavinimo mokyklos, gavusios sprendimus dėl socialinės paramos mokiniams skyrimo, organizuoja nemokamą mokinių maitinimą mokyklose teisės aktų nustatyta tvarka.</text:span><text:span text:style-name="T317"><text:s/></text:span></text:p>
      <text:p text:style-name="P318"/>
      <text:p text:style-name="P319"><text:span text:style-name="T320">VI</text:span><text:span text:style-name="T321">.<text:s/></text:span><text:span text:style-name="T322">MOKINIO REIKMENŲ RINKINIŲ SUDARYMAS</text:span></text:p>
      <text:p text:style-name="P323"/>
      <text:p text:style-name="P324"><text:span text:style-name="T325">29</text:span><text:span text:style-name="T326">.</text:span><text:span text:style-name="T327"><text:tab/>Jei</text:span><text:span text:style-name="T328">gu mokinys patiria socialinę riziką arba kai mokinį augina bendrai gyvenantys asmenys, patiriantys socialinę riziką, individualios mokymosi priemonės į mokinio reikmenų rinkinius įtraukiamos vadovaujantis<text:s/></text:span><text:span text:style-name="T329">Lietuvos Respublikos švietimo, mokslo ir sporto min</text:span><text:span text:style-name="T330">istro patvirtintu Individualiųjų mokymosi priemonių sąrašu</text:span><text:span text:style-name="T331">. Mokinio reikmenų rinkinys kiekvienam mokiniui sudaromas pagal jo individualius poreikius, atsižvelgiant į mokinių skaičių šeimoje, jų jau turimus mokinio reikmenis.</text:span></text:p>
      <text:p text:style-name="P332"><text:span text:style-name="T333">30</text:span><text:span text:style-name="T334">.</text:span><text:span text:style-name="T335"><text:tab/>Socialinis darbuotojas,</text:span><text:span text:style-name="T336"><text:s/>dirbantis su šeimomis, mokiniais, patiriantiems socialinę riziką, arba kai mokinį augina bendrai gyvenantys asmenys, patiriantys socialinę riziką, sudaro mokinio reikmenų rinkinius pagal jų individualius poreikius, atsižvelgdamas į mokinių skaičių šeimoje</text:span><text:span text:style-name="T337">, jau turimus mokinio reikmenis bei tai suderina su mokyklos direktoriumi arba jo įgaliotu atstovu.</text:span></text:p>
      <text:p text:style-name="P338"/>
      <text:p text:style-name="P339"><text:span text:style-name="T340">VII</text:span><text:span text:style-name="T341">.<text:s/></text:span><text:span text:style-name="T342">PARAMOS MOKINIO REIKMENIMS ĮSIGYTI ORGANIZAVIMAS<text:s/></text:span></text:p>
      <text:p text:style-name="P343"/>
      <text:p text:style-name="P344"><text:span text:style-name="T345">31</text:span><text:span text:style-name="T346">.</text:span><text:span text:style-name="T347"><text:tab/>Parama mokinio reikmenims įsigyti teikiama:</text:span></text:p>
      <text:p text:style-name="P348"><text:span text:style-name="T349">31.1</text:span><text:span text:style-name="T350">. pinigais, išmokant pagal pareiškėjo pasirinktą būdą per bankus, į pašto skyrius pagal Socialinės paramos skyriaus sudarytus mokėjimo dokumentus;<text:s/></text:span></text:p>
      <text:p text:style-name="P351"><text:span text:style-name="T352">31.2</text:span><text:span text:style-name="T353">. nepinigine forma, jeigu mokinys patiria socialinę riziką arba mokinį augina bendrai gyvenantys asm</text:span><text:span text:style-name="T354">enys, patiriantys socialinę riziką, išskyrus atvejį, kai atvejo vadybininkas, koordinuojantis atvejo vadybos procesą, o kai atvejo vadyba netaikoma – socialinis darbuotojas, dirbantis su asmenimis, patiriančiais socialinę riziką, rekomenduoja paramą mokini</text:span><text:span text:style-name="T355">o reikmenims įsigyti teikti pinigine forma.</text:span><text:s/></text:p>
      <text:p text:style-name="P356">Papunkčio pakeitimai:</text:p>
      <text:p text:style-name="P357"><text:span text:style-name="T358">Nr.<text:s/></text:span><text:a xlink:href="https://www.e-tar.lt/portal/legalAct.html?documentId=cb5f0de0b9cd11eab9d9cd0c85e0b745" office:target-frame-name="_top" xlink:show="replace"><text:span text:style-name="T359">T-114</text:span></text:a><text:span text:style-name="T360">, 2020-06-25, paskelbta TAR 2020-06-29, i. k. 2020-14226</text:span></text:p>
      <text:p text:style-name="Normal"/>
      <text:p text:style-name="P361"><text:span text:style-name="T362">32</text:span><text:span text:style-name="T363">.</text:span><text:span text:style-name="T364"><text:tab/>Jeigu mokinys<text:s/></text:span><text:span text:style-name="T365">patiria socialinę riziką arba mokinį augina bendrai gyvenantys asmenys, patiriantys socialinę riziką, paramos mokinio reikmenims įsigyti teikimas organizuojamas:</text:span></text:p>
      <text:p text:style-name="P366"><text:span text:style-name="T367">32.1</text:span><text:span text:style-name="T368">. piniginėmis lėšomis į paštą, <text:s/>Socialinių paslaugų centro socialiniam darbuotojui dirba</text:span><text:span text:style-name="T369">nčiam su šeima, teikiant pagalbą socialinių išmokų gavėjui, įsigyjant paramą mokinio reikmenims;</text:span></text:p>
      <text:p text:style-name="P370"><text:span text:style-name="T371">32.2</text:span><text:span text:style-name="T372">. nepinigine forma, socialinėmis kortelėmis skirta parama mokinio reikmenims panaudojama dalyvaujant <text:s/>Socialinių paslaugų centro socialiniam darbuotoju</text:span><text:span text:style-name="T373">i dirbančiam su šeima, teikiančiam šeimai socialines paslaugas.</text:span></text:p>
      <text:p text:style-name="P374"><text:span text:style-name="T375">33</text:span><text:span text:style-name="T376">.</text:span><text:span text:style-name="T377"><text:tab/>Socialiniai darbuotojai pildo kiekvienos šeimos ar vieno gyvenančio asmens susitarimą dėl pagalbos paskirstant šeimos pajamas, kuris yra socialinių paslaugų centro direktoriaus įsaky</text:span><text:span text:style-name="T378">mu patvirtintos Socialinės paramos lėšų panaudojimo priežiūros tvarkos<text:s/></text:span><text:span text:style-name="T379"><text:s/></text:span><text:span text:style-name="T380">priedas. Susitarime atsakingi darbuotojai nurodo šeimai paskirtos paramos dydį, panaudojimo būdus, pirkimo, apmokėjimo už prekes datas, sumas ir prideda apmokėjimą už prekes patvirtina</text:span><text:span text:style-name="T381">nčius<text:s/></text:span><text:soft-page-break/><text:span text:style-name="T382">dokumentus. Susitarimą pasirašo atsakingas už piniginių lėšų panaudojimą darbuotojas ir vienas iš <text:s/>tėvų arba vyresnis kaip 16 metų amžiaus vaikas.</text:span></text:p>
      <text:p text:style-name="P383"/>
      <text:p text:style-name="P384"><text:span text:style-name="T385">VIII</text:span><text:span text:style-name="T386">.<text:s/></text:span><text:span text:style-name="T387">PAREIŠKĖJO TEISĖS IR PAREIGOS</text:span></text:p>
      <text:p text:style-name="P388"/>
      <text:p text:style-name="P389"><text:span text:style-name="T390">34</text:span><text:span text:style-name="T391">. Pareiškėjas privalo:</text:span></text:p>
      <text:p text:style-name="P392"><text:span text:style-name="T393">34.</text:span><text:span text:style-name="T394">1</text:span><text:span text:style-name="T395">. Prašyme-paraiškoje pateikti teisingą informaciją, reikalingą teisei į socialinę paramą mokiniams nustatyti;<text:s/></text:span></text:p>
      <text:p text:style-name="P396"><text:span text:style-name="T397">34.2</text:span><text:span text:style-name="T398">. informuoti gyvenamosios vietos savivaldybės administraciją apie pasikeitusias aplinkybes, turinčias įtakos teisei į socialinę paramą mo</text:span><text:span text:style-name="T399">kiniams, ne vėliau kaip per 10 darbo dienų nuo šių aplinkybių atsiradimo;<text:s/></text:span></text:p>
      <text:p text:style-name="P400"><text:span text:style-name="T401">34.3</text:span><text:span text:style-name="T402">. užtikrinti, kad mokiniui skirta parama mokinio reikmenims įsigyti būtų panaudojama pagal paskirtį;<text:s/></text:span></text:p>
      <text:p text:style-name="P403"><text:span text:style-name="T404">34.4</text:span><text:span text:style-name="T405">. sudaryti galimybę tikrinti bendrai gyvenančių asmenų ar vieno</text:span><text:span text:style-name="T406"><text:s/>gyvenančio asmens gyvenimo sąlygas ir surašyti buities ir gyvenimo sąlygų patikrinimo aktą;<text:s/></text:span></text:p>
      <text:p text:style-name="P407"><text:span text:style-name="T408">34.5</text:span><text:span text:style-name="T409">. nuslėpęs ar pateikęs neteisingus duomenis, reikalingus socialinei paramai gauti, ir dėl to neteisėtai ją gavęs, paramą suteikusiai institucijai grąžinti</text:span><text:span text:style-name="T410"><text:s/>neteisėtai gautos paramos dydžio pinigines lėšas. Neteisėtai gautos ir negrąžintos lėšos išieškomos Lietuvos Respublikos civilinio proceso kodekso nustatyta tvarka.<text:s/></text:span></text:p>
      <text:p text:style-name="P411"><text:span text:style-name="T412">35</text:span><text:span text:style-name="T413">. Pareiškėjas turi teisę sprendimą dėl socialinės paramos mokiniams skyrimo skųst</text:span><text:span text:style-name="T414">i Lietuvos Respublikos administracinių bylų teisenos įstatymo nustatyta tvarka.</text:span></text:p>
      <text:p text:style-name="P415"/>
      <text:p text:style-name="P416"><text:span text:style-name="T417">IX</text:span><text:span text:style-name="T418">.</text:span><text:span text:style-name="T419"><text:s/></text:span><text:span text:style-name="T420">BAIGIAMOSIOS NUOSTATOS</text:span></text:p>
      <text:p text:style-name="P421"/>
      <text:p text:style-name="P422"><text:span text:style-name="T423">36</text:span><text:span text:style-name="T424">.</text:span><text:span text:style-name="T425"><text:tab/>Priimti prašymai-paraiškos ir kiti <text:s/>gauti reikalingi dokumentai saugomi juos priėmusioje įstaigoje Lietuvos vyriausiojo archyvaro nus</text:span><text:span text:style-name="T426">tatyta tvarka.</text:span></text:p>
      <text:p text:style-name="P427"><text:span text:style-name="T428">37</text:span><text:span text:style-name="T429">.</text:span><text:span text:style-name="T430"><text:tab/></text:span><text:span text:style-name="T431">Socialinės paramos skyrius atsako už teisingą socialinės paramos mokiniams skyrimą.</text:span></text:p>
      <text:p text:style-name="P432"><text:span text:style-name="T433">38</text:span><text:span text:style-name="T434">.</text:span><text:span text:style-name="T435"><text:tab/>Socialinių paslaugų centras atsako už teisingą ir tikslingą paramos mokinio reikmenims, skirtos nepinigine forma, organizavimą.</text:span></text:p>
      <text:p text:style-name="P436"><text:span text:style-name="T437">39</text:span><text:span text:style-name="T438">.</text:span><text:span text:style-name="T439"><text:tab/></text:span><text:span text:style-name="T440">Pasikeitus šiame Apraše nurodytiems teisės aktams, tiesiogiai taikomos naujos tų aktų nuostatos.</text:span></text:p>
      <text:p text:style-name="P441"><text:span text:style-name="T442">__________________________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Švenčionių rajono savivaldybės taryba, Sprendimas</text:span></text:p>
      <text:p text:style-name="P452"><text:span text:style-name="T453">Nr.<text:s/></text:span><text:a xlink:href="https://www.e-tar.lt/portal/legalAct.html?documentId=cb5f0de0b9cd11eab9d9cd0c85e0b745" office:target-frame-name="_top" xlink:show="replace"><text:span text:style-name="T454">T-114</text:span></text:a><text:span text:style-name="T455">, 2020-06-25, paskelbta TAR 2020-06-29, i. k. 2020-14226</text:span></text:p>
      <text:p text:style-name="P456"><text:span text:style-name="T457">Dėl Švenčionių rajono savivaldybės tarybos 2019 m. birželio 17 d. sprendimo Nr. T-127 „Dėl kreipim</text:span><text:span text:style-name="T458">osi dėl socialinės paramos mokiniams ir šios paramos skyr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7-02T09:56:00Z</meta:creation-date>
    <dc:date>2020-07-02T09:56:00Z</dc:date>
    <meta:template xlink:href="Normal.dotm" xlink:type="simple"/>
    <meta:editing-cycles>2</meta:editing-cycles>
    <meta:editing-duration>PT0S</meta:editing-duration>
    <meta:document-statistic meta:page-count="6" meta:paragraph-count="115" meta:word-count="2153" meta:character-count="17392" meta:row-count="465" meta:non-whitespace-character-count="15354"/>
  </office:meta>
</office:document-meta>
</file>