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ext-properties style:font-size-complex="12pt" fo:language="en" fo:country="GB"/>
    </style:style>
    <style:style style:name="P25" style:parent-style-name="Normal" style:family="paragraph">
      <style:paragraph-properties fo:text-align="justify" fo:text-indent="0.3937in"/>
      <style:text-properties style:font-size-complex="12pt" fo:language="en" fo:country="GB"/>
    </style:style>
    <style:style style:name="P26" style:parent-style-name="Normal" style:family="paragraph">
      <style:paragraph-properties fo:text-align="justify" fo:line-height="150%" fo:text-indent="0.812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916in">
        <style:tab-stops>
          <style:tab-stop style:type="left" style:position="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1.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916in">
        <style:tab-stops>
          <style:tab-stop style:type="left" style:position="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font-size-complex="12pt" fo:language="pt" fo:country="BR"/>
    </style:style>
    <style:style style:name="T42" style:parent-style-name="DefaultParagraphFont" style:family="text">
      <style:text-properties style:font-size-complex="12pt" fo:language="pt" fo:country="BR"/>
    </style:style>
    <style:style style:name="P43" style:parent-style-name="Normal" style:master-page-name="MPF1" style:family="paragraph">
      <style:paragraph-properties fo:break-before="page" fo:text-indent="3.543in" style:page-number="1"/>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8-06 iki 2022-09-05</text:span></text:p>
      <text:p text:style-name="P11"/>
      <text:p text:style-name="P12"><text:span text:style-name="T13">Įsakymas paskelbtas: TAR 2015-09-08, i. k. 2015-13595</text:span></text:p>
      <text:p text:style-name="P14"/>
      <text:p text:style-name="P15"><text:span text:style-name="T16"><draw:frame draw:style-name="a0" draw:name="Picture 1" text:anchor-type="as-char" svg:x="0in" svg:y="0in" svg:width="0.55208in" svg:height="0.61458in" style:rel-width="scale" style:rel-height="scale"><draw:image xlink:href="media/image1.wmf" xlink:type="simple" xlink:show="embed" xlink:actuate="onLoad"/><svg:title/><svg:desc/></draw:frame></text:span></text:p>
      <text:p text:style-name="P17">LIETUVOS RESPUBLIKOS KULTŪROS MINISTRAS</text:p>
      <text:p text:style-name="P18"/>
      <text:p text:style-name="P19">ĮSAKYMAS</text:p>
      <text:p text:style-name="P20">DĖL KILNOJAMŲJŲ KULTŪROS VERTYBIŲ VERTINIMO KOMISIJOS <text:s/>NUOSTATŲ PATVIRTINIMO</text:p>
      <text:p text:style-name="P21"/>
      <text:p text:style-name="P22">2015 m. rugsėjo 1 d. Nr. ĮV-565</text:p>
      <text:p text:style-name="P23">Vilnius</text:p>
      <text:p text:style-name="P24"/>
      <text:p text:style-name="P25"/>
      <text:p text:style-name="P26"><text:span text:style-name="T27">Vadovaudamasis Lietuvos Respublikos kilnojamųjų kultūros vertybių apsaugos įstatymo 4 straipsnio 2 dalies 5 punktu:</text:span></text:p>
      <text:p text:style-name="P28"><text:span text:style-name="T29">1</text:span><text:span text:style-name="T30">. T v i r t i n u <text:s/>pridedamus Kilnojamųjų kultūros vertybių vertinimo komisijos<text:s/></text:span></text:p>
      <text:p text:style-name="P31"><text:span text:style-name="T32">nuostatus.</text:span></text:p>
      <text:p text:style-name="P33"><text:span text:style-name="T34">2</text:span><text:span text:style-name="T35">. P r i p a ž į s t u <text:s/>netekusiu galios Lietuvos Respublikos kultūros ministro 2008 m. lapkričio 19 d. įsakymą Nr. ĮV-578 „Dėl Kilnojamųjų kultūros vertybių ve</text:span><text:span text:style-name="T36">rtinimo komisijos nuostatų ir komisijos sudėties patvirtinimo“ su visais pakeitimais ir papildymais.</text:span></text:p>
      <text:p text:style-name="P37"/>
      <text:p text:style-name="P38"/>
      <text:p text:style-name="P39"/>
      <text:p text:style-name="P40"><text:span text:style-name="T41">Kultūros ministras</text:span><text:span text:style-name="T42"><text:tab/>Šarūnas Birutis</text:span></text:p>
      <text:soft-page-break/>
      <text:p text:style-name="P43">PATVIRTINTA</text:p>
      <text:p text:style-name="P52">Lietuvos Respublikos kultūros ministro<text:s/></text:p>
      <text:p text:style-name="P53">2015 m. rugsėjo 1 d. įsakymu Nr. ĮV-565</text:p>
      <text:p text:style-name="P54"/>
      <text:p text:style-name="P55"><text:span text:style-name="T56">KILNOJAMŲJŲ KULTŪROS VERTYBIŲ VERTINIMO KOMIS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ilnojamųjų kultūros vertybių vertinimo komisijos nuostatai (toliau –<text:s/></text:span><text:span text:style-name="T67">Nuostatai) nustato Kilnojamųjų kultūros vertybių vertinimo komisijos (toliau – Komisija) darbo tvarką. Komisijos teikiamos išvados ir pasiūlymai yra rekomendacinio pobūdžio.</text:span></text:p>
      <text:p text:style-name="P68"><text:span text:style-name="T69">2</text:span><text:span text:style-name="T70">. Komisijos nuostatus ir jos sudėtį tvirtina kultūros ministras.</text:span></text:p>
      <text:p text:style-name="P71"><text:span text:style-name="T72">3</text:span><text:span text:style-name="T73">. Komis</text:span><text:span text:style-name="T74">ija yra atsakinga ir atskaitinga kultūros ministrui.</text:span></text:p>
      <text:p text:style-name="P75"><text:span text:style-name="T76">4</text:span><text:span text:style-name="T77">. Komisija savo darbe vadovaujasi Lietuvos Respublikos kilnojamųjų kultūros vertybių apsaugos įstatymu, kitais teisės aktais ir šiais Nuostatais.</text:span></text:p>
      <text:p text:style-name="P78"><text:span text:style-name="T79">5</text:span><text:span text:style-name="T80">. Nuostatuose vartojamos sąvokos atitinka Lietu</text:span><text:span text:style-name="T81">vos Respublikos kilnojamųjų kultūros vertybių apsaugos įstatyme ir kituose teisės aktuose vartojamas sąvokas.</text:span></text:p>
      <text:p text:style-name="P82"/>
      <text:p text:style-name="P83"><text:span text:style-name="T84">II</text:span><text:span text:style-name="T85"><text:s/>SKYRIUS</text:span></text:p>
      <text:p text:style-name="P86"><text:span text:style-name="T87">KOMISIJOS FUNKCIJOS</text:span></text:p>
      <text:p text:style-name="P88"/>
      <text:p text:style-name="P89"><text:span text:style-name="T90">6</text:span><text:span text:style-name="T91">. Komisija, vykdydama savo funkcijas, teikia išvadas Lietuvos Respublikos kultūros ministerijai (tolia</text:span><text:span text:style-name="T92">u – Ministerija) ir Kultūros paveldo departamentui prie Kultūros ministerijos (toliau – Departamentas) dėl:</text:span></text:p>
      <text:p text:style-name="P93"><text:span text:style-name="T94">6.1</text:span><text:span text:style-name="T95">. kilnojamųjų daiktų įrašymo į Kultūros vertybių registrą (toliau – Registras) ar kilnojamųjų kultūros vertybių išbraukimo iš Registro, taip pa</text:span><text:span text:style-name="T96">t dėl kilnojamųjų kultūros vertybių skelbimo kultūros paminklais;</text:span></text:p>
      <text:p text:style-name="P97"><text:span text:style-name="T98">6.2</text:span><text:span text:style-name="T99">. kilnojamosios kultūros vertybės sunykimo, sunaikinimo, kultūrinės vertės netekimo;</text:span></text:p>
      <text:p text:style-name="P100"><text:span text:style-name="T101">6.3</text:span><text:span text:style-name="T102">. Departamento sustabdyto antikvarinio daikto pardavimo, jeigu kyla įtarimas dėl jo pardavi</text:span><text:span text:style-name="T103">mo teisėtumo arba svarbos Lietuvos kultūros paveldui;</text:span></text:p>
      <text:p text:style-name="P104"><text:span text:style-name="T105">6.4</text:span><text:span text:style-name="T106">. kilnojamųjų kultūros vertybių mainų, siekiant nustatyti, ar mainais gaunama kilnojamoji kultūros vertybė yra ne mažiau reikšminga Lietuvos kultūrai negu atiduodama kilnojamoji kultūros vertybė;</text:span></text:p>
      <text:p text:style-name="P107"><text:span text:style-name="T108">6.5</text:span><text:span text:style-name="T109">. kilnojamųjų daiktų kultūrinės vertės;</text:span></text:p>
      <text:p text:style-name="P110"><text:span text:style-name="T111">6.6</text:span><text:span text:style-name="T112">. Registre įregistruotų nekilnojamųjų kultūros vertybių, bet pagal daiktinę paskirtį ir prigimtį esančių kilnojamosiomis kultūros vertybėmis, statuso pakeitimo.</text:span></text:p>
      <text:p text:style-name="P113"/>
      <text:p text:style-name="P114"><text:span text:style-name="T115">III</text:span><text:span text:style-name="T116"><text:s/>SKYRIUS</text:span></text:p>
      <text:p text:style-name="P117"><text:span text:style-name="T118">KOMISIJOS TEISĖS</text:span></text:p>
      <text:p text:style-name="P119"/>
      <text:p text:style-name="P120"><text:span text:style-name="T121">7</text:span><text:span text:style-name="T122">. Komisija turi teisę:</text:span></text:p>
      <text:p text:style-name="P123"><text:span text:style-name="T124">7.1</text:span><text:span text:style-name="T125">. gauti iš Ministerijos, Departamento ir jo struktūrinių padalinių, valstybinių saugyklų (muziejų, bibliotekų), juridinių bei fizinių asmenų informaciją, reikalingą šių Nuostatų 6.1–6.6 papunkčiuose nurodytoms Komisijos funk</text:span><text:span text:style-name="T126">cijoms vykdyti;</text:span></text:p>
      <text:p text:style-name="P127"><text:span text:style-name="T128">7.2</text:span><text:span text:style-name="T129">. esant poreikiui, į posėdžius kviestis atitinkamos srities specialistus;</text:span></text:p>
      <text:p text:style-name="P130"><text:span text:style-name="T131">7.3</text:span><text:span text:style-name="T132">. teikti informaciją visuomenės informavimo priemonėms apie savo veiklą.</text:span></text:p>
      <text:p text:style-name="P133"/>
      <text:p text:style-name="P134"><text:span text:style-name="T135">IV</text:span><text:span text:style-name="T136"><text:s/>SKYRIUS</text:span></text:p>
      <text:p text:style-name="P137"><text:span text:style-name="T138">KOMISIJOS SUDARYMAS IR DARBO ORGANIZAVIMAS</text:span></text:p>
      <text:p text:style-name="P139"/>
      <text:p text:style-name="P140"><text:span text:style-name="T141">8</text:span><text:span text:style-name="T142">. Komisiją</text:span><text:span text:style-name="T143"><text:s/>sudaro 9 kompetentingi kilnojamųjų kultūros vertybių srities specialistai.</text:span></text:p>
      <text:p text:style-name="P144"><text:span text:style-name="T145">9</text:span><text:span text:style-name="T146">. Komisiją sudaro ir jos personalinę sudėtį trejų metų laikotarpiui tvirtina kultūros ministras. Komisija pirmo posėdžio metu iš savo narių kadencijos laikotarpiui visų Komisi</text:span><text:span text:style-name="T147">jos narių balsų dauguma išsirenka Komisijos pirmininką ir pirmininko pavaduotoją.<text:s/></text:span></text:p>
      <text:p text:style-name="P148">Punkto pakeitimai:</text:p>
      <text:p text:style-name="P149"><text:span text:style-name="T150">Nr.<text:s/></text:span><text:a xlink:href="https://www.e-tar.lt/portal/legalAct.html?documentId=a1e97390b78711e98451fa7b5933515d" office:target-frame-name="_top" xlink:show="replace"><text:span text:style-name="T151">ĮV-523</text:span></text:a><text:span text:style-name="T152">, 2019-08-02, paskelbta TAR 2019-08-05, i. k.<text:s/></text:span><text:span text:style-name="T153">2019-12865</text:span></text:p>
      <text:p text:style-name="Normal"/>
      <text:p text:style-name="P154"><text:span text:style-name="T155">10</text:span><text:span text:style-name="T156">. Komisijos sudėtis pasibaigus kadencijai atnaujinama ne mažiau kaip 1/3 narių. Tas pats komisijos narys negali būti ilgiau kaip dvi kadencijas iš eilės. Komisijos sudėtis gali būti keičiama anksčiau nustatyto laiko, kai Komisijos narys:</text:span></text:p>
      <text:p text:style-name="P157"><text:span text:style-name="T158">10.1</text:span><text:span text:style-name="T159">. raštu atsisako dalyvauti Komisijos darbe arba kai negali eiti savo pareigų;</text:span></text:p>
      <text:p text:style-name="P160"><text:span text:style-name="T161">10.2</text:span><text:span text:style-name="T162">. be pateisinamų priežasčių nedalyvauja trečdalyje Komisijos posėdžių per metus.</text:span></text:p>
      <text:p text:style-name="P163"><text:span text:style-name="T164">11</text:span><text:span text:style-name="T165">. Naujas Komisijos narys, vietoj anksčiau nustatyto laiko pasitraukusio nar</text:span><text:span text:style-name="T166">io, skiriamas iki Komisijos kadencijos pabaigos ir laikoma, jog jis yra buvęs vieną kadenciją.</text:span></text:p>
      <text:p text:style-name="P167"><text:span text:style-name="T168">12</text:span><text:span text:style-name="T169">. Komisijos pirmininkas:</text:span></text:p>
      <text:p text:style-name="P170"><text:span text:style-name="T171">12.1</text:span><text:span text:style-name="T172">. organizuoja Komisijos darbą;</text:span></text:p>
      <text:p text:style-name="P173"><text:span text:style-name="T174">12.2</text:span><text:span text:style-name="T175">. pirmininkauja Komisijos posėdžiams;</text:span></text:p>
      <text:p text:style-name="P176"><text:span text:style-name="T177">12.3</text:span><text:span text:style-name="T178">. be atskiro įgaliojimo atstovauja<text:s/></text:span><text:span text:style-name="T179">Komisijai pagal kompetenciją visose valstybės ir savivaldybių institucijose bei įstaigose;</text:span></text:p>
      <text:p text:style-name="P180"><text:span text:style-name="T181">12.4</text:span><text:span text:style-name="T182">. atlieka kitas funkcijas, susijusias su Komisijos darbu.</text:span></text:p>
      <text:p text:style-name="P183"><text:span text:style-name="T184">13</text:span><text:span text:style-name="T185">. Komisijos pirmininko nesant ar jam negalint eiti pareigų, pirmininko pareigas eina jo pav</text:span><text:span text:style-name="T186">aduotojas.</text:span></text:p>
      <text:p text:style-name="P187"><text:span text:style-name="T188">14</text:span><text:span text:style-name="T189">. Komisijos pirmininkui organizuoti darbą padeda Departamento direktoriaus paskirtas sekretorius, kuris nėra Komisijos narys ir neturi balso teisės.</text:span></text:p>
      <text:p text:style-name="P190"><text:span text:style-name="T191">15</text:span><text:span text:style-name="T192">. Komisijos sekretorius:</text:span></text:p>
      <text:p text:style-name="P193"><text:span text:style-name="T194">15.1</text:span><text:span text:style-name="T195">. rengia medžiagą Komisijos posėdžiams;</text:span></text:p>
      <text:p text:style-name="P196"><text:span text:style-name="T197">15.2</text:span><text:span text:style-name="T198">. inf</text:span><text:span text:style-name="T199">ormuoja Komisijos narius apie posėdžius bei jų darbotvarkes;</text:span></text:p>
      <text:p text:style-name="P200"><text:span text:style-name="T201">15.3</text:span><text:span text:style-name="T202">. protokoluoja Komisijos posėdžius;</text:span></text:p>
      <text:p text:style-name="P203"><text:span text:style-name="T204">15.4</text:span><text:span text:style-name="T205">. kaupia ir tvarko Komisijos dokumentus;</text:span></text:p>
      <text:p text:style-name="P206"><text:span text:style-name="T207">15.5</text:span><text:span text:style-name="T208">. rengia Komisijos dokumentų projektus;</text:span></text:p>
      <text:p text:style-name="P209"><text:span text:style-name="T210">15.6</text:span><text:span text:style-name="T211">. Komisijos pirmininko raštišku ar žodiniu<text:s/></text:span><text:span text:style-name="T212">pavedimu vykdo kitas su Komisijos darbo organizavimu susijusias funkcijas.</text:span></text:p>
      <text:p text:style-name="P213"><text:span text:style-name="T214">16</text:span><text:span text:style-name="T215">. Pagrindinė Komisijos darbo forma – posėdžiai. Komisijos posėdžiai rengiami Lietuvos Respublikos kultūros ministerijos, Departamento, Komisijos pirmininko ar ne mažiau dvie</text:span><text:span text:style-name="T216">jų Komisijos narių iniciatyva.</text:span></text:p>
      <text:p text:style-name="P217"><text:span text:style-name="T218">17</text:span><text:span text:style-name="T219">. Komisijos posėdžiai yra teisėti, jei juose dalyvauja ne mažiau kaip 2/3 Komisijos narių. Sprendimai priimami, kai už juos balsuoja daugiau nei pusė posėdyje dalyvaujančių Komisijos narių. Balsams pasiskirsčius po lygi</text:span><text:span text:style-name="T220">ai, lemia posėdžiui pirmininkaujančio asmens balsas.</text:span></text:p>
      <text:p text:style-name="P221"><text:span text:style-name="T222">18</text:span><text:span text:style-name="T223">. Jeigu dėl Komisijos posėdžio metu priimto sprendimo Komisijos narys (nariai) pareiškia atskirąją nuomonę, ji įrašoma posėdžio protokole.</text:span></text:p>
      <text:p text:style-name="P224"><text:span text:style-name="T225">19</text:span><text:span text:style-name="T226">. Komisijos narys negali balsuoti svarstomu klausimu</text:span><text:span text:style-name="T227">, jeigu jis yra asmeniškai suinteresuotas Komisijos sprendimo rezultatais bei priimtas sprendimas gali turėti jam materialinę ar kitokią asmeninę naudą. Esant tokioms aplinkybėms, jis privalo apie tai informuoti posėdžio dalyvius ir nusišalinti nuo klausim</text:span><text:span text:style-name="T228">o svarstymo.</text:span></text:p>
      <text:p text:style-name="P229"/>
      <text:p text:style-name="P230"><text:span text:style-name="T231">V</text:span><text:span text:style-name="T232"><text:s/>SKYRIUS</text:span></text:p>
      <text:p text:style-name="P233"><text:span text:style-name="T234">KOMISIJOS SPRENDIMŲ ĮFORMINIMAS</text:span></text:p>
      <text:p text:style-name="P235"/>
      <text:p text:style-name="P236"><text:span text:style-name="T237">20</text:span><text:span text:style-name="T238">. Komisijos sprendimai įforminami posėdžio protokolu, kurį pasirašo Komisijos pirmininkas ir sekretorius. Protokole nurodoma protokolo surašymo data, registracijos numeris ir vieta,<text:s/></text:span><text:soft-page-break/><text:span text:style-name="T239">posėdžio data, dalyviai, svarstyti klausimai, pasisakiusiųjų vardai ir pavardės, pasisakymų turinys ir priimti sprendimai. Prie protokolo pridedamas visų posėdyje dalyvavusių Komisijos narių sąrašas su parašais. Komisijos nariai dėl protokolo turi teisę te</text:span><text:span text:style-name="T240">ikti pastabas ir pasiūlymus Komisijos pirmininkui.</text:span></text:p>
      <text:p text:style-name="P241"/>
      <text:p text:style-name="P242"><text:span text:style-name="T243">VI</text:span><text:span text:style-name="T244"><text:s/>SKYRIUS</text:span></text:p>
      <text:p text:style-name="P245"><text:span text:style-name="T246">BAIGIAMOSIOS NUOSTATOS</text:span></text:p>
      <text:p text:style-name="P247"/>
      <text:p text:style-name="P248"><text:span text:style-name="T249">21</text:span><text:span text:style-name="T250">. Komisiją techniškai aptarnauja Departamentas. Komisijos veiklai reikalingos lėšos (apmokėjimas už posėdžius, vertinimo išvadas, administracinės išlaidos) s</text:span><text:span text:style-name="T251">kiriamos Departamento direktoriaus įsakymais. Komisijos narių paslaugos apmokamos Departamento nustatyta tvarka. Departamentas taip pat skiria Komisijos veiklai reikalingas patalpas bei teikia kitą reikalingą techninę pagalbą.</text:span></text:p>
      <text:p text:style-name="P252"><text:span text:style-name="T253">22</text:span><text:span text:style-name="T254">. Komisijos veiklos dok</text:span><text:span text:style-name="T255">umentai (posėdžių protokolai ir kiti dokumentai) saugomi Lietuvos Respublikos dokumentų ir archyvų įstatymo nustatyta tvarka.</text:span></text:p>
      <text:p text:style-name="P256"/>
      <text:p text:style-name="P257"><text:span text:style-name="T258">___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kultūros ministerija, Įsakymas</text:span></text:p>
      <text:p text:style-name="P268"><text:span text:style-name="T269">Nr.<text:s/></text:span><text:a xlink:href="https://www.e-tar.lt/portal/legalAct.html?documentId=a1e97390b78711e98451fa7b5933515d" office:target-frame-name="_top" xlink:show="replace"><text:span text:style-name="T270">ĮV-523</text:span></text:a><text:span text:style-name="T271">, 2019-08-02, paskelbta TAR 2019-08-05, i. k. 2019-12865</text:span></text:p>
      <text:p text:style-name="P272"><text:span text:style-name="T273">Dėl Lietuvos Respublikos kultūros ministro 2015 m. rugsėjo 1 d. įsakymo Nr. ĮV-565 „Dėl Kilnojamųjų kultūros vertybių vertinim</text:span><text:span text:style-name="T274">o komisijos nuostat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text:page-number text:fixed="false">3</text:page-number></text:p>
        <text:p text:style-name="P45"/>
      </style:header>
      <style:header-left>
        <text:p text:style-name="P46"><text:page-number text:fixed="false">2</text:page-number></text:p>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2-09-06T06:32:00Z</meta:creation-date>
    <dc:date>2022-09-06T06:32:00Z</dc:date>
    <meta:print-date>2015-08-19T07:26:00Z</meta:print-date>
    <meta:template xlink:href="Normal.dotm" xlink:type="simple"/>
    <meta:editing-cycles>2</meta:editing-cycles>
    <meta:editing-duration>PT0S</meta:editing-duration>
    <meta:document-statistic meta:page-count="8" meta:paragraph-count="267" meta:word-count="1151" meta:character-count="7750" meta:row-count="624" meta:non-whitespace-character-count="6866"/>
  </office:meta>
</office:document-meta>
</file>