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language-asian="ar" style:country-asian="SA"/>
    </style:style>
    <style:style style:name="T21" style:parent-style-name="DefaultParagraphFont" style:family="text">
      <style:text-properties fo:font-weight="bold" style:font-weight-asian="bold" fo:color="#000000" style:font-size-complex="12pt" style:language-asian="ar" style:country-asian="SA"/>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ab-stops>
          <style:tab-stop style:type="center" style:position="3.6416in"/>
          <style:tab-stop style:type="left" style:position="5.1145in"/>
        </style:tab-stops>
      </style:paragraph-properties>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align="center" fo:text-indent="0.043in"/>
      <style:text-properties style:font-weight-complex="bold" style:font-size-complex="12pt"/>
    </style:style>
    <style:style style:name="P26" style:parent-style-name="Normal" style:family="paragraph">
      <style:paragraph-properties fo:text-align="center" fo:text-indent="0.043in"/>
      <style:text-properties style:font-weight-complex="bold" style:font-size-complex="12pt"/>
    </style:style>
    <style:style style:name="P27" style:parent-style-name="Normal" style:family="paragraph">
      <style:paragraph-properties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language="en" fo:country="GB" style:language-asian="en" style:country-asian="GB"/>
    </style:style>
    <style:style style:name="T33" style:parent-style-name="DefaultParagraphFont" style:family="text">
      <style:text-properties fo:color="#000000" style:font-size-complex="12pt" fo:language="en" fo:country="GB"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language="en" fo:country="GB" style:language-asian="en" style:country-asian="GB"/>
    </style:style>
    <style:style style:name="T36" style:parent-style-name="DefaultParagraphFont" style:family="text">
      <style:text-properties fo:color="#000000" style:font-size-complex="12pt" fo:language="en" fo:country="GB"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language="en" fo:country="GB" style:language-asian="en" style:country-asian="GB"/>
    </style:style>
    <style:style style:name="T39" style:parent-style-name="DefaultParagraphFont" style:family="text">
      <style:text-properties fo:color="#000000" style:font-size-complex="12pt" fo:language="en" fo:country="GB" style:language-asian="en" style:country-asian="GB"/>
    </style:style>
    <style:style style:name="T40" style:parent-style-name="DefaultParagraphFont" style:family="text">
      <style:text-properties fo:color="#000000" style:font-size-complex="12pt" fo:language="en" fo:country="GB" style:language-asian="en" style:country-asian="GB"/>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language="en" fo:country="GB" style:language-asian="en" style:country-asian="GB"/>
    </style:style>
    <style:style style:name="T43" style:parent-style-name="DefaultParagraphFont" style:family="text">
      <style:text-properties fo:color="#000000" style:font-size-complex="12pt" fo:language="en" fo:country="GB" style:language-asian="en" style:country-asian="GB"/>
    </style:style>
    <style:style style:name="T44" style:parent-style-name="DefaultParagraphFont" style:family="text">
      <style:text-properties fo:color="#000000" style:font-size-complex="12pt" fo:language="en" fo:country="GB" style:language-asian="en" style:country-asian="GB"/>
    </style:style>
    <style:style style:name="P45" style:parent-style-name="Normal" style:family="paragraph">
      <style:paragraph-properties fo:text-align="justify">
        <style:tab-stops>
          <style:tab-stop style:type="left" style:position="0.9in"/>
          <style:tab-stop style:type="center" style:position="2.884in"/>
          <style:tab-stop style:type="right" style:position="6.4972in"/>
        </style:tab-stops>
      </style:paragraph-properties>
    </style:style>
    <style:style style:name="P46" style:parent-style-name="Normal" style:family="paragraph">
      <style:paragraph-properties fo:text-align="justify">
        <style:tab-stops>
          <style:tab-stop style:type="left" style:position="0.9in"/>
          <style:tab-stop style:type="center" style:position="2.884in"/>
          <style:tab-stop style:type="right" style:position="6.4972in"/>
        </style:tab-stops>
      </style:paragraph-properties>
      <style:text-properties style:font-size-complex="12pt"/>
    </style:style>
    <style:style style:name="P47" style:parent-style-name="Normal" style:family="paragraph">
      <style:paragraph-properties fo:text-align="justify">
        <style:tab-stops>
          <style:tab-stop style:type="left" style:position="0.9in"/>
          <style:tab-stop style:type="center" style:position="2.884in"/>
          <style:tab-stop style:type="right" style:position="6.4972in"/>
        </style:tab-stops>
      </style:paragraph-properties>
      <style:text-properties style:font-size-complex="12pt"/>
    </style:style>
    <style:style style:name="P48" style:parent-style-name="Normal" style:family="paragraph">
      <style:paragraph-properties fo:text-align="justify">
        <style:tab-stops>
          <style:tab-stop style:type="left" style:position="0.9in"/>
          <style:tab-stop style:type="center" style:position="2.884in"/>
          <style:tab-stop style:type="right" style:position="6.4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15in" fo:text-indent="1.8708in" style:page-number="1">
        <style:tab-stops/>
      </style:paragraph-properties>
      <style:text-properties style:font-size-complex="12pt"/>
    </style:style>
    <style:style style:name="P57" style:parent-style-name="Normal" style:family="paragraph">
      <style:paragraph-properties fo:margin-left="3.15in" fo:text-indent="1.8708in">
        <style:tab-stops/>
      </style:paragraph-properties>
      <style:text-properties style:font-size-complex="12pt"/>
    </style:style>
    <style:style style:name="P58" style:parent-style-name="Normal" style:family="paragraph">
      <style:paragraph-properties fo:margin-left="3.15in" fo:text-indent="1.8708in">
        <style:tab-stops/>
      </style:paragraph-properties>
      <style:text-properties style:font-size-complex="12pt"/>
    </style:style>
    <style:style style:name="P59" style:parent-style-name="Normal" style:family="paragraph">
      <style:paragraph-properties fo:margin-left="3.15in" fo:text-indent="1.8708in">
        <style:tab-stops/>
      </style:paragraph-properties>
      <style:text-properties fo:color="#000000" style:font-size-complex="12pt" style:language-asian="lt" style:country-asian="LT"/>
    </style:style>
    <style:style style:name="P60" style:parent-style-name="Normal" style:family="paragraph">
      <style:paragraph-properties fo:margin-left="3.15in" fo:text-indent="1.8708in">
        <style:tab-stops/>
      </style:paragraph-properties>
      <style:text-properties fo:color="#000000" style:font-size-complex="12pt" style:language-asian="lt" style:country-asian="LT"/>
    </style:style>
    <style:style style:name="P61" style:parent-style-name="Normal" style:family="paragraph">
      <style:paragraph-properties fo:margin-left="3.15in" fo:text-indent="1.8708in">
        <style:tab-stops/>
      </style:paragraph-properties>
      <style:text-properties fo:color="#000000" style:font-size-complex="12pt" style:language-asian="lt" style:country-asian="LT"/>
    </style:style>
    <style:style style:name="P62" style:parent-style-name="Normal" style:family="paragraph">
      <style:paragraph-properties fo:margin-left="3.15in" fo:text-indent="1.8708in">
        <style:tab-stops/>
      </style:paragraph-properties>
      <style:text-properties style:font-size-complex="12p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style:text-properties fo:font-weight="bold" style:font-weight-asian="bold" style:font-size-complex="12pt" style:language-asian="ar" style:country-asian="SA"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fo:color="#7030A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7030A0" style:font-size-complex="12p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2.9534in"/>
      <style:text-properties style:font-size-complex="12pt"/>
    </style:style>
    <style:style style:name="P551" style:parent-style-name="Normal" style:family="paragraph">
      <style:paragraph-properties fo:text-align="justify" fo:text-indent="2.9534in"/>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4-05</text:span></text:p>
      <text:p text:style-name="P7"/>
      <text:p text:style-name="P8"><text:span text:style-name="T9">Sprendimas paskelbtas: TAR 2021-05-06, i. k. 2021-09991</text:span></text:p>
      <text:p text:style-name="P10"/>
      <text:p text:style-name="P11"/>
      <text:p text:style-name="P12"><text:span text:style-name="T13"><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p>
      <text:p text:style-name="P15">TARYBA</text:p>
      <text:p text:style-name="P16"/>
      <text:p text:style-name="P17">SPRENDIMAS</text:p>
      <text:p text:style-name="P18"><text:span text:style-name="T19">DĖL<text:s/></text:span><text:span text:style-name="T20">TELŠIŲ RAJONO<text:s/></text:span><text:span text:style-name="T21">SAVIVALDYBĖS SENIŪNIJŲ SENIŪNAIČIŲ SUEIGOS IR IŠPLĖSTINĖS SENIŪNAIČIŲ SUEIGOS NUOSTATŲ PATVIRTINIMO</text:span></text:p>
      <text:p text:style-name="P22"/>
      <text:p text:style-name="P23">2021 m. balandžio 29 d. Nr. T1-159</text:p>
      <text:p text:style-name="P24">Telšiai</text:p>
      <text:p text:style-name="P25"/>
      <text:p text:style-name="P26"/>
      <text:p text:style-name="P27"><text:span text:style-name="T28">Vadovaudamasi Lietuvos Respublikos vietos savivaldos įstatymo 35 straipsnio 2 dalimi, 35</text:span><text:span text:style-name="T29">1</text:span><text:span text:style-name="T30"><text:s/>straipsnio 2 dalimi, Telšių rajono savivaldybės taryba <text:s/>n u s p r e n d ž i a:</text:span></text:p>
      <text:p text:style-name="P31"><text:span text:style-name="T32">1</text:span><text:span text:style-name="T33">. Patvirtinti Telšių rajono savivaldybės seniūnijų seniūnaičių sueigos ir išplėstinės seniūnaičių sueigos nuostatus (pridedama).</text:span></text:p>
      <text:p text:style-name="P34"><text:span text:style-name="T35">2</text:span><text:span text:style-name="T36">. Pripažinti netekusiu galios:</text:span></text:p>
      <text:p text:style-name="P37"><text:span text:style-name="T38">2.1</text:span><text:span text:style-name="T39">.</text:span><text:span text:style-name="T40"><text:s/>Telšių rajono savivaldybės tarybos 2009 m. rugsėjo 24 d. sprendimą Nr. T-353 „Dėl Telšių rajono savivaldybės seniūnijų seniūnaičių sueigos nuostatų patvirtinimo“;</text:span></text:p>
      <text:p text:style-name="P41"><text:span text:style-name="T42">2.2</text:span><text:span text:style-name="T43">. Telšių rajono savivaldybės tarybos 2020 m. gegužės 28 d. sprendimą Nr. T1-153 „Dėl<text:s/></text:span><text:span text:style-name="T44">Telšių rajono savivaldybės seniūnijų išplėstinės seniūnaičių sueigos nuostatų patvirtinimo“ su visais pakeitimais ir papildymais.</text:span></text:p>
      <text:p text:style-name="P45"/>
      <text:p text:style-name="P46"/>
      <text:p text:style-name="P47"/>
      <text:p text:style-name="P48"><text:span text:style-name="T49">Savivaldybės meras</text:span><text:span text:style-name="T50"><text:tab/></text:span><text:span text:style-name="T51"><text:tab/>Kęstutis Gusarovas</text:span></text:p>
      <text:soft-page-break/>
      <text:p text:style-name="P52">PATVIRTINTA</text:p>
      <text:p text:style-name="P57">Telšių rajono savivaldybės<text:s/></text:p>
      <text:p text:style-name="P58">tarybos<text:s/></text:p>
      <text:p text:style-name="P59">2021 m. balandžio 29 d.</text:p>
      <text:p text:style-name="P60">sprendimu Nr. T1-159</text:p>
      <text:p text:style-name="P61"/>
      <text:p text:style-name="P62"/>
      <text:p text:style-name="P63"><text:span text:style-name="T64">TELŠIŲ RAJONO SAVIVALDYBĖS SENIŪNIJŲ SENIŪNAIČIŲ SUEIGOS IR IŠPĖSTINĖS SENIŪNAIČIŲ SUEIGOS NUOSTATAI</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pan><text:span text:style-name="T75"><text:s/>Telšių rajono savivaldybės seniūnaičių sueigos ir išplėstinės seniūnaičių sueigos nuostatai (toliau – Nuostatai) reglamentuoja Telšių rajono savivaldybės (toliau – Savivaldybė) seniūnaičių sueigos (toliau – sueiga) ir išplėstinės seniūnaičių sueigos kompe</text:span><text:span text:style-name="T76">tenciją, organizavimo bei sprendimų priėmimo tvarką.</text:span></text:p>
      <text:p text:style-name="P77"><text:span text:style-name="T78">2</text:span><text:span text:style-name="T79">. Šiuose Nuostatuose vartojamos sąvokos suprantamos taip, kaip jos apibrėžtos Lietuvos Respublikos vietos savivaldos įstatyme.</text:span></text:p>
      <text:p text:style-name="P80"><text:span text:style-name="T81">3</text:span><text:span text:style-name="T82">.<text:s/></text:span><text:span text:style-name="T83">Seniūnaičiai seniūnijos aptarnaujamos teritorijos gyvenamųjų vie</text:span><text:span text:style-name="T84">tovių ar jų dalių bendruomenėms rūpimus klausimus svarsto ir sprendimus priima seniūnaičių sueigoje</text:span><text:span text:style-name="T85">.</text:span></text:p>
      <text:p text:style-name="P86"><text:span text:style-name="T87">4</text:span><text:span text:style-name="T88">. Seniūnaičių sueiga yra savivaldybės seniūnijos aptarnaujamos teritorijos seniūnaičių susirinkimas.</text:span></text:p>
      <text:p text:style-name="P89"><text:span text:style-name="T90">5</text:span><text:span text:style-name="T91">.<text:s/></text:span><text:span text:style-name="T92">Išplėstinė seniūnaičių sueiga – seniūnaiči</text:span><text:span text:style-name="T93">ų</text:span><text:span text:style-name="T94"><text:s/>ir seniūnijos aptarnaujamoje teritorijoje veikiančių bendruomeninių organizacijų deleguotų atstovų susirinkimas, kuriame sprendžiami Lietuvos Respublikos vietos savivaldos įstatyme nustatyti klausimai.</text:span></text:p>
      <text:p text:style-name="P95"><text:span text:style-name="T96">6</text:span><text:span text:style-name="T97">.<text:s/></text:span><text:span text:style-name="T98">Šiais Nuostatais privalo vadovautis Savivaldy</text:span><text:span text:style-name="T99">bės seniūnijų seniūnaičiai ir seniūnijų aptarnaujamoje teritorijoje veikiančių bendruomeninių organizacijų deleguoti atstovai, kurie išplėstinėje seniūnaičių sueigoje turi sprendimo priėmimo teisę.</text:span></text:p>
      <text:p text:style-name="P100"><text:span text:style-name="T101">7</text:span><text:span text:style-name="T102">.<text:s/></text:span><text:span text:style-name="T103">Sueigos vyksta patalpose, kurias Telšių rajono savi</text:span><text:span text:style-name="T104">valdybės administracijos seniūnijos neatlygintinai suteikia seniūnaičių ir išplėstinėms seniūnaičių sueigoms organizuoti.</text:span></text:p>
      <text:p text:style-name="P105"><text:span text:style-name="T106">8</text:span><text:span text:style-name="T107">.<text:s/></text:span><text:span text:style-name="T108">Seniūnaičiai savo veikloje vadovaujasi Lietuvos Respublikos Konstitucija, Lietuvos Respublikos vietos savivaldos įstatymu, kita</text:span><text:span text:style-name="T109">is įstatymais, Lietuvos Respublikos Vyriausybės nutarimais, šiais Nuostatais ir kitais teisės aktais.</text:span></text:p>
      <text:p text:style-name="P110"><text:span text:style-name="T111">9</text:span><text:span text:style-name="T112">.<text:s/></text:span><text:span text:style-name="T113">Seniūnaičių veikla grindžiama kolegialumo, demokratijos, teisėtumo ir viešumo principais.</text:span></text:p>
      <text:p text:style-name="P114"><text:span text:style-name="T115">10</text:span><text:span text:style-name="T116">.<text:s/></text:span><text:span text:style-name="T117">Seniūnaičiai už savo veiklą atsako teisės aktų nu</text:span><text:span text:style-name="T118">statyta tvarka.</text:span></text:p>
      <text:p text:style-name="P119"/>
      <text:p text:style-name="P120"><text:span text:style-name="T121">II</text:span><text:span text:style-name="T122"><text:s/>SKYRIUS<text:s/></text:span></text:p>
      <text:p text:style-name="P123"><text:span text:style-name="T124">SENIŪNAIČIŲ SUEIGOS KOMPETENCIJA</text:span></text:p>
      <text:p text:style-name="P125"/>
      <text:p text:style-name="P126"><text:span text:style-name="T127">11</text:span><text:span text:style-name="T128">.<text:s/></text:span><text:span text:style-name="T129">Seniūnaičių sueiga svarsto <text:s/>ir priima sprendimus dėl:</text:span></text:p>
      <text:p text:style-name="P130"><text:span text:style-name="T131">11.1</text:span><text:span text:style-name="T132">. seniūnijos metinio veiklos plano projekto;</text:span></text:p>
      <text:p text:style-name="P133"><text:span text:style-name="T134">11.2</text:span><text:span text:style-name="T135">. seniūnijos metinio veiklos plano įgyvendinimo ataskaitos;</text:span></text:p>
      <text:p text:style-name="P136"><text:span text:style-name="T137">11.3</text:span><text:span text:style-name="T138">. dėl seniūnijai paskirtų asignavimų naudojimo;</text:span></text:p>
      <text:p text:style-name="P139"><text:span text:style-name="T140">11.4</text:span><text:span text:style-name="T141">. pritarimo seniūnijos seniūno aptarnaujamoje teritorijoje apklausos, jo kompetencijai priskirtais klausimais, iniciavimui;</text:span></text:p>
      <text:p text:style-name="P142"><text:span text:style-name="T143">11.5</text:span><text:span text:style-name="T144">. bendruomenės saugumo ir gyvenamųjų vietovių saugios aplinkos, te</text:span><text:span text:style-name="T145">ritorijų tvarkymo ir atnaujinimo, viešųjų erdvių pritaikymo bendruomenės poreikiams;</text:span></text:p>
      <text:p text:style-name="P146"><text:span text:style-name="T147">11.6</text:span><text:span text:style-name="T148">. pagalbos labiausiai pažeidžiamiems bendruomenės nariams (socialinės rizikos šeimoms, nepilnamečiams, vieniems gyvenantiems asmenims, neįgaliesiems ir kt.);</text:span></text:p>
      <text:p text:style-name="P149"><text:span text:style-name="T150">11.</text:span><text:span text:style-name="T151">7</text:span><text:span text:style-name="T152">. vietovės sveikatinimo, kultūros ir sporto renginių;</text:span></text:p>
      <text:p text:style-name="P153"><text:span text:style-name="T154">11.8</text:span><text:span text:style-name="T155">. savo gyvenamosios vietovės materialiojo ir nematerialiojo paveldo puoselėjimo;</text:span></text:p>
      <text:p text:style-name="P156"><text:span text:style-name="T157">11.9</text:span><text:span text:style-name="T158">. viešųjų paslaugų teikimo gyventojams tvarkos ir kokybės;</text:span></text:p>
      <text:p text:style-name="P159"><text:span text:style-name="T160">11.10</text:span><text:span text:style-name="T161">. dėl projektų, kuriuos teikia sen</text:span><text:span text:style-name="T162">iūnijos aptarnaujamoje teritorijoje esančios bendruomeninės organizacijos<text:s/></text:span><text:span text:style-name="T163">ir NVO</text:span><text:span text:style-name="T164">, įgyvendinimo tikslingumo;</text:span></text:p>
      <text:p text:style-name="P165"><text:span text:style-name="T166">11.11</text:span><text:span text:style-name="T167">. dėl kitų seniūnijos aptarnaujamos teritorijos gyvenamųjų teritorijų ir jų dalių bendruomenėms rūpimų klausimų.</text:span></text:p>
      <text:p text:style-name="P168"/>
      <text:p text:style-name="P169"><text:span text:style-name="T170">III</text:span><text:span text:style-name="T171"><text:s/>SKYRIUS<text:s/></text:span></text:p>
      <text:p text:style-name="P172"><text:span text:style-name="T173">SENIŪNAIČIŲ SUEIGA</text:span></text:p>
      <text:p text:style-name="P174"/>
      <text:p text:style-name="P175"><text:span text:style-name="T176">12</text:span><text:span text:style-name="T177">. Pirmąją naujai išrinktų seniūnaičių sueigą organizuoja seniūnas per 15 dienų nuo galutinių seniūnaičių rinkimų rezultatų seniūnijoje patvirtinimo ir paskelbimo visuomenės informavimo priemonėse. Sueiga yra vieša.</text:span></text:p>
      <text:p text:style-name="P178"><text:span text:style-name="T179">13</text:span><text:span text:style-name="T180">. Apie pi</text:span><text:span text:style-name="T181">rmosios sueigos datą, laiką, vietą,</text:span><text:span text:style-name="T182"><text:s/></text:span><text:span text:style-name="T183">seniūno siūlomus svarstyti klausimus seniūnas ne vėliau kaip prieš 10 dienų iki sueigos praneša seniūnaičiams, taip pat paskelbia šią informaciją seniūnijos skelbimų lentoje ir Savivaldybės interneto svetainėje.</text:span></text:p>
      <text:p text:style-name="P184"><text:span text:style-name="T185">14</text:span><text:span text:style-name="T186">.<text:s/></text:span><text:span text:style-name="T187">Pirmajam sueigos posėdžiui, kol bus išrinktas sueigos pirmininkas, pirmininkauja seniūnas.</text:span></text:p>
      <text:p text:style-name="P188"><text:span text:style-name="T189">15</text:span><text:span text:style-name="T190">. Pradedant posėdį seniūnas skelbia naujai išrinktų seniūnaičių registraciją. Sueiga tęsiama, jei užsiregistruoja daugiau kaip pusė išrinktų seniūnaičių. Jeigu</text:span><text:span text:style-name="T191"><text:s/>nedalyvauja daugiau kaip pusė išrinktų seniūnaičių, seniūnas nustato ir paskelbia pakartoti</text:span><text:span text:style-name="T192">n</text:span><text:span text:style-name="T193">ė</text:span><text:span text:style-name="T194">s</text:span><text:span text:style-name="T195"><text:s/>sueigos datą. Kita sueiga turi būti<text:s/></text:span><text:soft-page-break/><text:span text:style-name="T196">sušaukta ne vėliau kaip per 15 dienų. Apie pakartotinai šaukiamą pirmąją seniūnaičių sueigą informuojama Nuostatų 13 punkte<text:s/></text:span><text:span text:style-name="T197">nustatyta tvarka.</text:span></text:p>
      <text:p text:style-name="P198"><text:span text:style-name="T199">16</text:span><text:span text:style-name="T200">. Pasibaigus registracijai seniūnas:</text:span></text:p>
      <text:p text:style-name="P201"><text:span text:style-name="T202">16.1</text:span><text:span text:style-name="T203">. supažindina sueigos dalyvius su seniūnaičių rinkimų rezultatais;</text:span></text:p>
      <text:p text:style-name="P204"><text:span text:style-name="T205">16.2</text:span><text:span text:style-name="T206">. supažindina sueigos dalyvius su Lietuvos Respublikos vietos savivaldos įstatymu, šiais Nuostatais;</text:span></text:p>
      <text:p text:style-name="P207"><text:span text:style-name="T208">16.3</text:span><text:span text:style-name="T209">. apt</text:span><text:span text:style-name="T210">aria sueigos organizavimo tvarką;</text:span></text:p>
      <text:p text:style-name="P211"><text:span text:style-name="T212">16.4</text:span><text:span text:style-name="T213">. aptaria sueigos pirmininko rinkimų eigą;</text:span></text:p>
      <text:p text:style-name="P214"><text:span text:style-name="T215">16.5</text:span><text:span text:style-name="T216">. supažindina sueigos dalyvius su kitais aktualiais darbotvarkės klausimais.</text:span></text:p>
      <text:p text:style-name="P217"><text:span text:style-name="T218">17</text:span><text:span text:style-name="T219">. Posėdžio darbotvarkę, į kurią privalomai įtraukiamas klausimas dėl sueigos p</text:span><text:span text:style-name="T220">irmininko išrinkimo, sudaro seniūnas, tvirtina sueiga. Teisę siūlyti įtraukti į pirmojo posėdžio darbotvarkę svarstytinus klausimus turi seniūnaičiai ir seniūnaitijų gyventojai. Siūlyti papildyti darbotvarkę posėdžio metu turi teisę seniūnas ir (ar) seniūn</text:span><text:span text:style-name="T221">aitis (-čiai).<text:s/></text:span></text:p>
      <text:p text:style-name="P222"><text:span text:style-name="T223">18</text:span><text:span text:style-name="T224">. Sueigos pirmininkas renkamas atviru balsavimu, paprasta sueigoje dalyvaujančių seniūnaičių balsų dauguma. Išrinkus sueigos pirmininką, jis perima pirmininkavimą posėdžiui. Sueiga tęsiama vadovaujantis Nuostatų 26–29 punktuose nustatyta tvarka.<text:s/></text:span></text:p>
      <text:p text:style-name="P225"><text:span text:style-name="T226">19</text:span><text:span text:style-name="T227">.</text:span><text:span text:style-name="T228"><text:s/>Į</text:span><text:span text:style-name="T229"><text:s/>kitas sueigas seniūnaičiai renkasi savo iniciatyva arba seniūno kvietimu. Kai seniūnaičiai į sueigą renkasi patys, kviečiamas atvykti ir seniūnas.</text:span></text:p>
      <text:p text:style-name="P230"><text:span text:style-name="T231">20</text:span><text:span text:style-name="T232">. Sueigą inicijuojantys seniūnaičiai ar seniūnas ne vėliau kaip prieš 10 dienų iki sueigos praneša sue</text:span><text:span text:style-name="T233">igos nariams ir kitiems suinteresuotiems asmenims apie sueigos datą, laiką ir vietą, taip pat paskelbia šią informaciją seniūnijos skelbimų lentoje ir, esant galimybei, seniūnaitijų centruose, kitose seniūnijos gyvenamųjų vietovių skelbimų lentose. Informa</text:span><text:span text:style-name="T234">cija skelbiama Savivaldybės interneto svetainėje.</text:span></text:p>
      <text:p text:style-name="P235"><text:span text:style-name="T236">21</text:span><text:span text:style-name="T237">. Sueiga yra teisėta, jeigu joje dalyvauja daugiau kaip pusė seniūnijos seniūnaičių.</text:span></text:p>
      <text:p text:style-name="P238"><text:span text:style-name="T239">22</text:span><text:span text:style-name="T240">. Sueigai pirmininkauja pirmoje sueigoje išrinktas sueigos pirmininkas. Jis pirmininkauja sueigoms visos<text:s/></text:span><text:span text:style-name="T241">seniūnaičių kadencijos laikotarpiu. Tuo atveju, kai pirmininku išrinktas seniūnaitis dėl objektyvių priežasčių negali dalyvauti sueigoje, jai vadovauja parastąja balsų daugumą išrinktas sueigoje dalyvaujantis seniūnaitis.</text:span></text:p>
      <text:p text:style-name="P242"><text:span text:style-name="T243">23</text:span><text:span text:style-name="T244">. Sueigos pirmininkas:</text:span></text:p>
      <text:p text:style-name="P245"><text:span text:style-name="T246">23.1</text:span><text:span text:style-name="T247">.<text:s/></text:span><text:span text:style-name="T248">skelbia sueigos pradžią ir pabaigą;</text:span></text:p>
      <text:p text:style-name="P249"><text:span text:style-name="T250">23.2</text:span><text:span text:style-name="T251">.</text:span><text:span text:style-name="T252"><text:s/>tikrina, ar sueigoje yra kvorumas;</text:span></text:p>
      <text:p text:style-name="P253"><text:span text:style-name="T254">23.3</text:span><text:span text:style-name="T255">. paskelbia sueigos darbotvarkę;</text:span></text:p>
      <text:p text:style-name="P256"><text:span text:style-name="T257">23.4</text:span><text:span text:style-name="T258">. stebi, kad sueigos metu būtų laikomasi šių Nuostatų ir kitų teisės aktų reikalavimų;</text:span></text:p>
      <text:p text:style-name="P259"><text:span text:style-name="T260">23.5</text:span><text:span text:style-name="T261">. suteikia žodį seniūnaičiam</text:span><text:span text:style-name="T262">s, seniūnui, kitiems sueigoje dalyvaujantiems asmenims;</text:span></text:p>
      <text:p text:style-name="P263"><text:span text:style-name="T264">23.6</text:span><text:span text:style-name="T265">. gali įspėti kalbėtoją, jeigu jis nukrypsta nuo svarstomo klausimo esmės;</text:span></text:p>
      <text:p text:style-name="P266"><text:span text:style-name="T267">23.7</text:span><text:span text:style-name="T268">. pagal svarstymo rezultatus formuluoja klausimus balsavimui, vadovaudamasis šiais Nuostatais, nustato ir ske</text:span><text:span text:style-name="T269">lbia balsavimo tvarką, skelbia atviro balsavimo rezultatus.</text:span></text:p>
      <text:p text:style-name="P270"><text:span text:style-name="T271">24</text:span><text:span text:style-name="T272">. Sueigos darbotvarkės projekto sudarymas ir paskelbimas:</text:span></text:p>
      <text:p text:style-name="P273"><text:span text:style-name="T274">24.1</text:span><text:span text:style-name="T275">. Sueigos darbotvarkės projektą sudaro sueigos iniciatorius ne vėliau kaip likus 5 darbo dienoms iki sueigos.</text:span></text:p>
      <text:p text:style-name="P276"><text:span text:style-name="T277">24.2</text:span><text:span text:style-name="T278">. Klau</text:span><text:span text:style-name="T279">simai į sueigos darbotvarkės projektą įtraukiami seniūnaičių, seniūno, seniūnijos gyventojų siūlymu.</text:span></text:p>
      <text:p text:style-name="P280"><text:span text:style-name="T281">24.3</text:span><text:span text:style-name="T282">. Sueigos darbotvarkės projekte nustatoma darbotvarkės klausimų svarstymo eilės tvarka, nurodomi pranešėjai ir į sueigą kviečiami asmenys.</text:span></text:p>
      <text:p text:style-name="P283"><text:span text:style-name="T284">24.4</text:span><text:span text:style-name="T285">. Sueigos darbotvarkės projektas ne vėliau kaip prieš 3 darbo dienas iki sueigos paskelbiamas seniūnijos skelbimų lentoje, kitose seniūnijos gyvenamųjų vietovių skelbimų lentose. Sueigos darbotvarkės projektas gali būti skelbiamas Savivaldybės interneto sv</text:span><text:span text:style-name="T286">etainėje.</text:span></text:p>
      <text:p text:style-name="P287"><text:span text:style-name="T288">24.5</text:span><text:span text:style-name="T289">. Darbotvarkė patvirtinama sueigoje dalyvaujančių seniūnaičių balsų dauguma posėdžio pradžioje. Siūlyti koreguoti sueigos darbotvarkę, įtraukti papildomus klausimus iki jos patvirtinimo turi teisę seniūnas ir (ar) seniūnaitis (-čiai).<text:s/></text:span></text:p>
      <text:p text:style-name="P290"><text:span text:style-name="T291">25</text:span><text:span text:style-name="T292">. Sueigoje sprendimai priimami atviru balsavimu paprasta sueigoje dalyvaujančių seniūnaičių balsų dauguma. Jeigu balsai pasiskirsto po lygiai, lemia sueigos pirmininko balsas.</text:span></text:p>
      <text:p text:style-name="P293"><text:span text:style-name="T294">26</text:span><text:span text:style-name="T295">. Patvirtintos darbotvarkės klausimus sueigoje pristato sueigos<text:s/></text:span><text:span text:style-name="T296">pirmininkas arba klausimų rengėjai.</text:span><text:span text:style-name="T297"><text:s/></text:span><text:span text:style-name="T298">Pristatant svarstomą klausimą išdėstoma jo esmė, jo svarba bendruomenei, nurodoma galima sprendimų įtaka Savivaldybės biudžetui ir seniūnijai skirtiems asignavimams.</text:span></text:p>
      <text:p text:style-name="P299"><text:span text:style-name="T300">27</text:span><text:span text:style-name="T301">. Sueigoje svarstant atskirus darbotvarkės klaus</text:span><text:span text:style-name="T302">imus paprastai pirmiausia išklausomas svarstomas klausimas ir seniūnaičių bei seniūno nuomonės. Nuomonę gali pareikšti ir kiti sueigos dalyviai. Negalintys sueigoje dalyvauti seniūnaičiai gali raštu pateikti svarstomais klausimais savo nuomonę, kuri turi b</text:span><text:span text:style-name="T303">ūti viešai paskelbiama sueigoje.</text:span></text:p>
      <text:p text:style-name="P304"><text:span text:style-name="T305">28</text:span><text:span text:style-name="T306">.<text:s/></text:span><text:span text:style-name="T307">Darbotvarkės klausimui pristatyti paprastai skiriama iki 5 minučių, seniūnaičio ar seniūno nuomonei pareikšti – iki 5 minučių (kitų sueigos dalyvių nuomonei pareikšti – iki 3 minučių).<text:s/></text:span><text:span text:style-name="T308">Kiekvienu darbotvarkės klausim</text:span><text:span text:style-name="T309">u seniūnaičiai ir seniūnas turi teisę kalbėti ne daugiau kaip 2 kartus (neskaitant klausimų, replikų, nuomonės dėl procedūrų pareiškimo, pasiūlymų nutraukti diskusijas ar atidėti svarstomą klausimą), kiti sueigos dalyviai – 1 kartą.<text:s/></text:span><text:span text:style-name="T310">Prireikus sueigos pirmi</text:span><text:span text:style-name="T311">ninkas sueigos pritarimu gali nustatyti kitokią klausimo pristatymo ar nuomonės pareiškimo tvarką.</text:span></text:p>
      <text:p text:style-name="P312"><text:span text:style-name="T313">29</text:span><text:span text:style-name="T314">. Stebėtojų teisėmis sueigos posėdžiuose gali dalyvauti Savivaldybės tarybos nariai, Savivaldybės administracijos tarnautojai ir darbuotojai, dirbantys</text:span><text:span text:style-name="T315"><text:s/>pagal darbo sutartį, seniūnijos gyventojai ir kiti suinteresuoti asmenys. Sueiga yra atvira visuomenės informavimo priemonių atstovams.</text:span></text:p>
      <text:p text:style-name="P316"/>
      <text:p text:style-name="P317"><text:span text:style-name="T318">IV</text:span><text:span text:style-name="T319"><text:s/>SKYRIUS</text:span></text:p>
      <text:p text:style-name="P320"><text:span text:style-name="T321">IŠPLĖSTINĖ SENIŪNAIČIŲ SUEIGA</text:span></text:p>
      <text:p text:style-name="P322"/>
      <text:p text:style-name="P323"><text:span text:style-name="T324">30</text:span><text:span text:style-name="T325">.</text:span><text:span text:style-name="T326"><text:s/>Išplėstinė seniūnaičių sueiga aptaria ir priima sprendimus dėl:</text:span></text:p>
      <text:p text:style-name="P327"><text:span text:style-name="T328">30.1</text:span><text:span text:style-name="T329">. <text:s/>seniūnijos metinio veiklos plano įgyvendinimo ataskaitos projekto svarstymo ir vertinimo;</text:span></text:p>
      <text:p text:style-name="P330"><text:span text:style-name="T331">30.2</text:span><text:span text:style-name="T332">. seniūnijos aptarnaujamos teritorijos gyvenamųjų vietovių ar jų dalių (seniūnaitijų</text:span><text:span text:style-name="T333">) bendruomenių viešųjų poreikių ir iniciatyvų finansavimo tikslingumo;</text:span></text:p>
      <text:p text:style-name="P334"><text:span text:style-name="T335">30.3</text:span><text:span text:style-name="T336">. atstovų delegavimo į: pretendentų į seniūno pareigas konkurso komisijos narius, dalyvauti Savivaldybės tarybos sudaromų komitetų darbe patariamojo balso teise, Savivaldybės ta</text:span><text:span text:style-name="T337">rybos sudaromų komisijų narius;</text:span></text:p>
      <text:p text:style-name="P338"><text:span text:style-name="T339">30.4</text:span><text:span text:style-name="T340">. bendruomeninės veiklos ir partnerystės su savivaldybių institucijomis stiprinimo, viešųjų paslaugų, už kurių teikimą atsakinga Savivaldybė, teikimo perdavimo bendruomenėms ir kitoms nevyriausybinėms organizacijoms,</text:span><text:span text:style-name="T341"><text:s/>vietos verslumo skatinimo;</text:span></text:p>
      <text:p text:style-name="P342"><text:span text:style-name="T343">30.5</text:span><text:span text:style-name="T344">. kitų seniūnijos aptarnaujamos teritorijos gyvenamųjų vietovių ar jų dalių bendruomenėms svarbių klausimų;</text:span></text:p>
      <text:p text:style-name="P345"><text:span text:style-name="T346">30.6</text:span><text:span text:style-name="T347">. dėl kitų teisės aktais išplėstinės seniūnaičių sueigos kompetencijai priskirtų klausimų.</text:span></text:p>
      <text:p text:style-name="P348"><text:span text:style-name="T349">31</text:span><text:span text:style-name="T350">.<text:s/></text:span><text:span text:style-name="T351">Išp</text:span><text:span text:style-name="T352">lėstinėje seniūnaičių sueigoje su sprendimo priėmimo teise dalyvauja tos seniūnijos seniūnaičiai ir tos seniūnijos aptarnaujamoje teritorijoje veikiantys bendruomeninių organizacijų deleguoti atstovai. Sueiga sudaroma pariteto principu (lygaus šalių atstov</text:span><text:span text:style-name="T353">avimo principu) iš visų seniūnijoje išrinktų seniūnaičių ir bendruomeninių organizacijų atstovų.</text:span><text:s/></text:p>
      <text:p text:style-name="P354">Punkto pakeitimai:</text:p>
      <text:p text:style-name="P355"><text:span text:style-name="T356">Nr.<text:s/></text:span><text:a xlink:href="https://www.e-tar.lt/portal/legalAct.html?documentId=5e2d5910b3dc11ec8d9390588bf2de65" office:target-frame-name="_top" xlink:show="replace"><text:span text:style-name="T357">T1-79</text:span></text:a><text:span text:style-name="T358">, 2022-03-31, paskelbta TAR<text:s/></text:span><text:span text:style-name="T359">2022-04-04, i. k. 2022-06853</text:span></text:p>
      <text:p text:style-name="Normal"/>
      <text:p text:style-name="P360"><text:span text:style-name="T361">32</text:span><text:span text:style-name="T362">. Kiekviena seniūnijos aptarnaujamoje teritorijoje veikianti bendruomeninė organizacija deleguoja į išplėstinę seniūnaičių sueigą po vieną atstovą, turintį balso teisę, dvejiems metams, išskyrus atvejus, kai seniūnijoje<text:s/></text:span><text:span text:style-name="T363">veikia mažiau bendruomeninių organizacijų, nei yra seniūnaičių – tokiu atveju viena bendruomeninė organizacija gali skirti du ir daugiau dalyvių. Tose seniūnijose,<text:s/></text:span><text:soft-page-break/><text:span text:style-name="T364">kuriose bendruomeninių organizacijų, pareiškusių pageidavimą dalyvauti išplėstinėje sueigoje</text:span><text:span text:style-name="T365">, skaičius didesnis nei seniūnaičių skaičius, kiekvienais ateinančiais metais rotacijos būdu bendruomeninių organizacijų atstovai keičiami pagal jų pačių susitarimą (grafiką ar pan.). Apie tokį susitarimą bendru bendruomeninių organizacijų raštu prieš pirm</text:span><text:span text:style-name="T366">ąją metų sueigą informuojamas seniūnas. Sprendimas dėl atstovo delegavimo raštu pateikiamas tos seniūnijos seniūnui. Prireikus bendruomeninė organizacija gali deleguotą asmenį atšaukti arba pakeisti kitu, tačiau apie tai bendruomeninės organizacijos pirmin</text:span><text:span text:style-name="T367">inkas privalo raštu arba elektroniniu paštu informuoti seniūną ne vėliau kaip prieš 1 darbo dieną iki išplėstinės seniūnaičių sueigos. Taip pat deleguotas atstovas gali būti atšaukiamas ir savo paties prašymu.</text:span><text:s/></text:p>
      <text:p text:style-name="P368">Punkto pakeitimai:</text:p>
      <text:p text:style-name="P369"><text:span text:style-name="T370">Nr.<text:s/></text:span><text:a xlink:href="https://www.e-tar.lt/portal/legalAct.html?documentId=5e2d5910b3dc11ec8d9390588bf2de65" office:target-frame-name="_top" xlink:show="replace"><text:span text:style-name="T371">T1-79</text:span></text:a><text:span text:style-name="T372">, 2022-03-31, paskelbta TAR 2022-04-04, i. k. 2022-06853</text:span></text:p>
      <text:p text:style-name="Normal"/>
      <text:p text:style-name="P373"><text:span text:style-name="T374">33</text:span><text:span text:style-name="T375">.<text:s/></text:span><text:span text:style-name="T376">Atsižvelgiant į vietos sąlygas ir aplinkybes, išplėstinėje sueigoje patariamojo balso teise gali dalyvauti to</text:span><text:span text:style-name="T377">s seniūnijos teritorijoje veikiančių nevyriausybinių organizacijų, tradicinių religinių bendruomenių atstovai.<text:s/></text:span><text:span text:style-name="T378">Jei bendruomeninės organizacijos nepareiškia pageidavimo dalyvauti Sueigoje, sprendimo priėmimo balso teisė Sueigos sprendimu suteikiama tos seni</text:span><text:span text:style-name="T379">ūnijos teritorijoje veikiančių nevyriausybinių organizacijų, vykdančių veiklą keliose srityse, atstovams.</text:span></text:p>
      <text:p text:style-name="P380"><text:span text:style-name="T381">34</text:span><text:span text:style-name="T382">. Išplėstinė seniūnaičių sueiga renkasi savo arba seniūnijos aptarnaujamoje teritorijoje veikiančios bendruomeninės organizacijos iniciatyva, ar</text:span><text:span text:style-name="T383">ba seniūno kvietimu.</text:span></text:p>
      <text:p text:style-name="P384"><text:span text:style-name="T385">35</text:span><text:span text:style-name="T386">.<text:s/></text:span><text:span text:style-name="T387">Išplėstinė seniūnaičių sueiga yra teisėta,<text:s/></text:span><text:span text:style-name="T388">jeigu joje dalyvauja daugiau kaip pusė seniūnijos seniūnaičių ir ne mažiau kaip pusė bendruomeninių organizacijų deleguotų atstovų.</text:span></text:p>
      <text:p text:style-name="P389"><text:span text:style-name="T390">36</text:span><text:span text:style-name="T391">. Išplėstinei seniūnaičių sueigai pirmininkauja po seniūnaičių rinkimų pirmoje seniūnaičių sueigoje išrinktas sueigos pirmininkas.<text:s/></text:span><text:span text:style-name="T392">Jeigu dėl objektyvių priežasčių sueigos pirmininkas negali dalyvauti išplėstinėje seniūnaičių sueigoje, jai vadovauja paprast</text:span><text:span text:style-name="T393">a balsų dauguma išrinktas <text:s/>seniūnaitis, dalyvaujantis išplėstinėje seniūnaičių sueigoje.</text:span></text:p>
      <text:p text:style-name="P394"><text:span text:style-name="T395">37</text:span><text:span text:style-name="T396">. Išplėstinės seniūnaičių sueigos darbotvarkės projekto sudarymas ir paskelbimas:</text:span></text:p>
      <text:p text:style-name="P397"><text:span text:style-name="T398">37.1</text:span><text:span text:style-name="T399">. Išplėstinės seniūnaičių sueigos darbotvarkę sudaro seniūnijos valstybės</text:span><text:span text:style-name="T400"><text:s/>tarnautojas ar darbuotojas, dirbantis pagal darbo sutartį,<text:s/></text:span><text:span text:style-name="T401">ne vėliau kaip likus 5 darbo dienoms iki išplėstinės sueigos.</text:span><text:span text:style-name="T402"><text:s/>Klausimai į darbotvarkę įtraukiami seniūno, seniūnaičių, seniūnijos gyventojų ir bendruomeninių organizacijų atstovų siūlymu.</text:span></text:p>
      <text:p text:style-name="P403"><text:span text:style-name="T404">37.2</text:span><text:span text:style-name="T405">. Darbotvarkės projekte nustatoma darbotvarkės klausimų svarstymo eilės tvarka, nurodomi pranešėjai ir kviečiami į išplėstinę seniūnaičių sueigą asmenys.</text:span></text:p>
      <text:p text:style-name="P406"><text:span text:style-name="T407">37.3</text:span><text:span text:style-name="T408">. Parengtas išplėstinės seniūnaičių sueigos darbotvarkės projektas suderinamas su sueigos pirm</text:span><text:span text:style-name="T409">ininku. Seniūnija suderintą darbotvarkę ir, esant reikalui, medžiagą svarstomais klausimais ne vėliau kaip prieš 3 darbo dienas iki išplėstinės sueigos elektroninėmis priemonėmis ar kitais būdais pateikia visiems seniūnaičiams, bendruomeninių organizacijų<text:s/></text:span><text:span text:style-name="T410">atstovams ir įrašytiems į išplėstinės seniūnaičių sueigos darbotvarkę <text:s/>kviečiamiems asmenims.</text:span></text:p>
      <text:p text:style-name="P411"><text:span text:style-name="T412">37.4</text:span><text:span text:style-name="T413">. Išplėstinės seniūnaičių sueigos darbotvarkės projektas ne vėliau kaip prieš 3 darbo dienas iki išplėstinės sueigos paskelbiamas seniūnijos skelbimų lent</text:span><text:span text:style-name="T414">oje, kitose seniūnijos gyvenamųjų vietovių skelbimų lentose. Išplėstinės sueigos darbotvarkės projektas gali būti skelbiamas Savivaldybės interneto svetainėje.</text:span></text:p>
      <text:p text:style-name="P415"><text:span text:style-name="T416">37.5</text:span><text:span text:style-name="T417">.</text:span><text:span text:style-name="T418"><text:s/>Darbotvarkė patvirtinama išplėstinėje sueigoje dalyvaujančių seniūnaičių ir bendruomeninių organizacijų atstovų balsų dauguma posėdžio pradžioje. Siūlyti koreguoti darbotvarkę, įtraukti papildomus klausimus iki jos patvirtinimo turi teisę seniūnas, seniūn</text:span><text:span text:style-name="T419">aitis (-čiai), deleguotas bendruomeninės organizacijos atstovas (-ai).</text:span></text:p>
      <text:p text:style-name="P420"><text:span text:style-name="T421">38</text:span><text:span text:style-name="T422">. Išplėstinėje sueigoje sprendimai priimami atviru balsavimu paprasta išplėstinėje sueigoje dalyvaujančių seniūnaičių ir seniūnijos aptarnaujamoje teritorijoje veikiančių bendru</text:span><text:span text:style-name="T423">omeninių organizacijų deleguotų atstovų balsų dauguma. Jeigu balsai pasiskirsto po lygiai, lemia pirmininko balsas.</text:span></text:p>
      <text:p text:style-name="P424"><text:span text:style-name="T425">39</text:span><text:span text:style-name="T426">.</text:span><text:span text:style-name="T427"><text:s/>Patvirtintos darbotvarkės klausimus išplėstinėje sueigoje pristato sueigos pirmininkas arba klausimų rengėjai. Pristatant svarstomą<text:s/></text:span><text:span text:style-name="T428">klausimą išdėstoma jo esmė, jo svarba bendruomenei, nurodoma galima sprendimų įtaka Savivaldybės biudžetui ir seniūnijai skirtiems asignavimams.</text:span></text:p>
      <text:p text:style-name="P429"><text:span text:style-name="T430">40</text:span><text:span text:style-name="T431">. Išplėstinėje sueigoje svarstant atskirus darbotvarkės klausimus paprastai pirmiausia išklausomas svarst</text:span><text:span text:style-name="T432">omas klausimas ir seniūnaičių, deleguotų bendruomeninių organizacijų atstovų bei seniūno nuomonės. Nuomonę gali pareikšti ir kiti išplėstinės seniūnaičių sueigos dalyviai. Negalintys sueigoje dalyvauti seniūnaičiai ir deleguoti bendruomeninių organizacijų<text:s/></text:span><text:span text:style-name="T433">atstovai gali raštu pateikti svarstomais klausimais savo nuomonę, kuri turi būti viešai paskelbiama sueigoje.</text:span></text:p>
      <text:p text:style-name="P434"><text:span text:style-name="T435">41</text:span><text:span text:style-name="T436">.<text:s/></text:span><text:span text:style-name="T437">Darbotvarkės klausimui pristatyti paprastai skiriama iki 5 minučių, seniūnaičio, bendruomeninės organizacijos</text:span><text:span text:style-name="T438"><text:s/></text:span><text:span text:style-name="T439">atstovo ar seniūno nuomonei<text:s/></text:span><text:span text:style-name="T440">pareikšti – iki 5 minučių (kitų sueigos dalyvių nuomonei pareikšti – iki 3 minučių).<text:s/></text:span></text:p>
      <text:p text:style-name="P441"><text:span text:style-name="T442">Kiekvienu darbotvarkės klausimu seniūnaičiai, bendruomeninių organizacijų</text:span><text:span text:style-name="T443"><text:s/></text:span><text:span text:style-name="T444">atstovai ir seniūnas turi teisę kalbėti ne daugiau kaip 2 kartus (neskaitant klausimų, replikų,<text:s/></text:span><text:span text:style-name="T445">nuomonės dėl procedūrų pareiškimo, pasiūlymų nutraukti diskusijas ar atidėti svarstomą klausimą), kiti išplėstinės sueigos dalyviai – kartą.<text:s/></text:span><text:span text:style-name="T446">Prireikus sueigos pirmininkas išplėstinės sueigos pritarimu gali nustatyti kitokią klausimo pristatymo ar nuomonės<text:s/></text:span><text:span text:style-name="T447">pareiškimo tvarką.</text:span></text:p>
      <text:p text:style-name="P448"><text:span text:style-name="T449">42</text:span><text:span text:style-name="T450">. Stebėtojų teisėmis išplėstinės seniūnaičių sueigos posėdžiuose gali dalyvauti Savivaldybės tarybos nariai, Savivaldybės administracijos tarnautojai ir darbuotojai, dirbantys pagal darbo sutartį, seniūnijos gyventojai ir kiti suin</text:span><text:span text:style-name="T451">teresuoti asmenys. Išplėstinė seniūnaičių sueiga yra atvira visuomenės informavimo priemonių atstovams.</text:span></text:p>
      <text:p text:style-name="P452"/>
      <text:p text:style-name="P453"><text:span text:style-name="T454">V</text:span><text:span text:style-name="T455"><text:s/>SKYRIUS</text:span></text:p>
      <text:p text:style-name="P456"><text:span text:style-name="T457">SENIŪNAIČIŲ SUEIGOS IR IŠPLĖSTINĖS SENIŪNAIČIŲ SUEIGOS<text:s/></text:span></text:p>
      <text:p text:style-name="P458"><text:span text:style-name="T459">SPRENDIMAI IR PROTOKOLAI</text:span></text:p>
      <text:p text:style-name="P460"/>
      <text:p text:style-name="P461"><text:span text:style-name="T462">43</text:span><text:span text:style-name="T463">.</text:span><text:span text:style-name="T464"><text:s/>Seniūnaičių sueigos ir išplėstinės seniūnaičių sueigos sprendimai surašomi protokole, kurį pasirašo sueigai pirmininkavęs asmuo ir sueigos sekretorius. Sueigos ir išplėstinės sueigos sekretoriaus pareigas atlieka seniūno paskirtas seniūnijos darbuotojas.</text:span></text:p>
      <text:p text:style-name="P465"><text:span text:style-name="T466">44</text:span><text:span text:style-name="T467">. Seniūnaičių sueigos ir išplėstinės seniūnaičių sueigos sprendimai priimami atviru balsavimu balsų dauguma, kuri paprastai nustatoma pirmininkaujančiam asmeniui paklausus: „Ar yra prieštaraujančiųjų?“. Jeigu prieštaraujančiųjų nėra, pirmininkaujanti</text:span><text:span text:style-name="T468">s asmuo paskelbia: „Priimta“. Jeigu yra bent vienas prieštaraujantysis, balsų daugumai nustatyti balso teisę turintys dalyviai pakelia rankas. Šiuo atveju balsus skaičiuoja sueigos sekretorius. Jeigu suskaičiuojama balsų dauguma, sueigos pirmininkas paskel</text:span><text:span text:style-name="T469">bia: „Priimta“, jeigu daugumos nėra – „Nepriimta“. Taip pat skaičiuojama, kas balsavo „prieš“ ar „susilaikė“. Jeigu balsai pasiskirsto po lygiai, lemia pirmininkaujančio seniūnaičio balsas.</text:span></text:p>
      <text:p text:style-name="P470"><text:span text:style-name="T471">45</text:span><text:span text:style-name="T472">. Protokole nurodoma sueigos ar išplėstinės sueigos data, pr</text:span><text:span text:style-name="T473">otokolo eilės numeris, dalyviai, svarstomų klausimų eilės numeris ir pavadinimas, klausimą pateikęs pranešėjas, kalbėtojai ir pateikiamas priimtas sprendimas, nurodomi balsavimo rezultatai (taip pat pažymima, kas balsavo „už“, „prieš“ ar „susilaikė“), įraš</text:span><text:span text:style-name="T474">oma dalyvių atskiroji nuomonė.</text:span></text:p>
      <text:p text:style-name="P475"><text:span text:style-name="T476">46</text:span><text:span text:style-name="T477">.<text:s/></text:span><text:span text:style-name="T478">Sueigų protokolai saugomi seniūnijoje Lietuvos Respublikos teisės aktų nustatyta tvarka.</text:span></text:p>
      <text:p text:style-name="P479"><text:span text:style-name="T480">47</text:span><text:span text:style-name="T481">. Išplėstinės seniūnaičių sueigos sprendimai yra rekomendaciniai, tačiau kompetentinga savivaldybės institucija privalo ju</text:span><text:span text:style-name="T482">os įvertinti. Jeigu išplėstinės seniūnaičių sueigos sprendimų vertinimas priklauso savivaldybės tarybos kompetencijai, jie vertinami artimiausiame savivaldybės tarybos posėdyje reglamento nustatyta tvarka; jeigu šių sprendimų vertinimas priklauso savivaldy</text:span><text:span text:style-name="T483">bės administracijos direktoriaus kompetencijai, jis įvertina šiuos sprendimus ne vėliau kaip per 20 darbo dienų nuo išplėstinės seniūnaičių sueigos sprendimo gavimo dienos.<text:s/></text:span><text:span text:style-name="T484">Savivaldybės institucijos, laikydamosi šių Nuostatų 48 punkto reikalavimų,<text:s/></text:span><text:span text:style-name="T485">privalo<text:s/></text:span><text:span text:style-name="T486">paskelbti savo vertinimus dėl išplėstinės seniūnaičių sueigos sprendimų, nurodydamos vertinimo motyvus ir numatomus veiksmus, jeigu tokių veiksmų bus imtasi.</text:span></text:p>
      <text:p text:style-name="P487"><text:span text:style-name="T488">48</text:span><text:span text:style-name="T489">. Savivaldybės institucijos savo vertinimus dėl išplėstinės seniūnaičių sueigos sprendimų pr</text:span><text:span text:style-name="T490">ivalo paskelbti sekančiai:</text:span></text:p>
      <text:p text:style-name="P491"><text:span text:style-name="T492">48.1</text:span><text:span text:style-name="T493">. informacija turi būti skelbiama taip, kad visi vietos gyventojai turėtų galimybę ją gauti savivaldybės arba savo iniciatyva. Gyventojų grupės, kurias gali tiesiogiai paveikti ar paveiks savivaldybės administravimo subjekt</text:span><text:span text:style-name="T494">ų priimami sprendimai, turi būti informuojamos savivaldybės iniciatyva;</text:span></text:p>
      <text:p text:style-name="P495"><text:span text:style-name="T496">48.2</text:span><text:span text:style-name="T497">. informacija skelbiama ne mažiau kaip dviem būdais, iš kurių vienas – informacijos skelbimas savivaldybės interneto svetainėje; kiti informacijos skelbimo būdai parenkami atsi</text:span><text:span text:style-name="T498">žvelgiant į informacijos gavėjų skaičių, jų gyvenamąją vietą ar interesų grupę (grupes);</text:span></text:p>
      <text:p text:style-name="P499"><text:span text:style-name="T500">48.3</text:span><text:span text:style-name="T501">. informacijos tekstas formuluojamas taip, kad informacija būtų suvokiama ir asmenims, neturintiems atitinkamos srities specialiųjų žinių, ir pateikiamas taip,</text:span><text:span text:style-name="T502"><text:s/>kad būtų prieinamas neįgaliesiems; jeigu informacija teikiama teisės akto ar kito informacijos šaltinio pagrindu, pateikiama interneto nuoroda į šį teisės aktą ar informacijos šaltinį arba nurodomas teisės akto pavadinimas, jo data ir numeris ar informaci</text:span><text:span text:style-name="T503">jos šaltinis;</text:span></text:p>
      <text:p text:style-name="P504"><text:span text:style-name="T505">48.4</text:span><text:span text:style-name="T506">. informuojant nurodomi savivaldybės vieno langelio asmenų aptarnavimo padalinio kontaktiniai duomenys ar asmens, kuris gali pateikti papildomos informacijos, kontaktiniai duomenys (telefono numeris ir elektroninio pašto adresas);</text:span></text:p>
      <text:p text:style-name="P507"><text:span text:style-name="T508">4</text:span><text:span text:style-name="T509">8.5</text:span><text:span text:style-name="T510">. informuojant apie numatomą konsultavimąsi nurodoma konsultavimuisi teikiamo klausimo esmė, konsultavimąsi vykdysiantis savivaldybės administravimo subjektas ir jo kontaktiniai duomenys (telefono numeris ir elektroninio pašto adresas), siūlomas klaus</text:span><text:span text:style-name="T511">imo sprendimas, galimos teigiamos ir neigiamos sprendimo pasekmės, taip pat numatomo konsultavimosi forma, vieta, laikas, trukmė;<text:s/></text:span></text:p>
      <text:p text:style-name="P512"><text:span text:style-name="T513">48.6</text:span><text:span text:style-name="T514">. informuojant apie konsultavimosi rezultatus (pateiktą vietos gyventojų nuomonę) nurodoma konsultavimuisi teikto kla</text:span><text:span text:style-name="T515">usimo esmė, konsultavimąsi vykdęs savivaldybės administravimo subjektas ir jo kontaktiniai duomenys (telefono numeris ir elektroninio pašto<text:s/></text:span><text:soft-page-break/><text:span text:style-name="T516">adresas), įvykusios konsultacijos forma, vieta, laikas, trukmė, konsultavimesi dalyvavusiųjų gyventojų skaičius, šių</text:span><text:span text:style-name="T517"><text:s/>gyventojų nuomonių pasiskirstymas arba pateiktų nuomonių apibendrinimas. Informacija apie konsultavimosi rezultatus (pateiktą vietos gyventojų nuomonę) turi būti pateikiama ne vėliau kaip per 5 darbo dienas po konsultavimosi;</text:span></text:p>
      <text:p text:style-name="P518"><text:span text:style-name="T519">48.7</text:span><text:span text:style-name="T520">. informacijoje negal</text:span><text:span text:style-name="T521">i būti politinės reklamos.</text:span></text:p>
      <text:p text:style-name="P522"><text:span text:style-name="T523">49</text:span><text:span text:style-name="T524">. Seniūnaitijos gyventojams apie sueigoje ir išplėstinėje sueigoje priimtus sprendimus informaciją teikia seniūnaičiai, sprendimai yra skelbiami atitinkamos seniūnijos skelbimų lentoje. Ši informacija taip pat gali būti s</text:span><text:span text:style-name="T525">kelbiama Savivaldybės interneto svetainėje.</text:span></text:p>
      <text:p text:style-name="P526"><text:span text:style-name="T527">50</text:span><text:span text:style-name="T528">. Jei kiti teisės aktai nustato kitą išplėstinės seniūnaičių sueigos veiklos reglamentavimą, priimant sprendimus jai priskirtos kompetencijos klausimais, išplėstinė seniūnaičių sueiga privalo jais<text:s/></text:span><text:span text:style-name="T529">vadovautis.</text:span></text:p>
      <text:p text:style-name="Normal"/>
      <text:p text:style-name="P530"><text:span text:style-name="T531">VI</text:span><text:span text:style-name="T532"><text:s/>SKYRIUS<text:s/></text:span></text:p>
      <text:p text:style-name="P533"><text:span text:style-name="T534">BAIGIAMOSIOS NUOSTATOS</text:span></text:p>
      <text:p text:style-name="P535"/>
      <text:p text:style-name="P536"><text:span text:style-name="T537">51</text:span><text:span text:style-name="T538">.<text:s/></text:span><text:span text:style-name="T539">Sprendimus dėl sueigos ir išplėstinės sueigos veiklos procedūrinių klausimų, kurie nenumatyti Nuostatuose, siūlo spręsti sueigoms pirmininkaujantis asmuo.</text:span></text:p>
      <text:p text:style-name="P540"><text:span text:style-name="T541">52</text:span><text:span text:style-name="T542">. Nuostatai keičiami, pildomi ir</text:span><text:span text:style-name="T543"><text:s/>pripažįstami netekusiais galios Savivaldybės tarybos sprendimu.</text:span></text:p>
      <text:p text:style-name="P544"><text:span text:style-name="T545">53</text:span><text:span text:style-name="T546">. Nuostatai viešai skelbiami Teisės aktų registre, Savivaldybės interneto svetainėje ir seniūnijų skelbimų lentose.</text:span></text:p>
      <text:p text:style-name="P547"><text:span text:style-name="T548">54</text:span><text:span text:style-name="T549">. Nuostatų vykdymo kontrolę vykdo Savivaldybės administracija.</text:span></text:p>
      <text:p text:style-name="P550">_______________</text:p>
      <text:p text:style-name="P551"/>
      <text:p text:style-name="P552"/>
      <text:p text:style-name="P553"/>
      <text:p text:style-name="P554"><text:span text:style-name="T555">Pakeitimai:</text:span></text:p>
      <text:p text:style-name="P556"/>
      <text:p text:style-name="P557"><text:span text:style-name="T558">1.</text:span></text:p>
      <text:p text:style-name="P559"><text:span text:style-name="T560">Telšių rajono savivaldybės taryba, Sprendimas</text:span></text:p>
      <text:p text:style-name="P561"><text:span text:style-name="T562">Nr.<text:s/></text:span><text:a xlink:href="https://www.e-tar.lt/portal/legalAct.html?documentId=5e2d5910b3dc11ec8d9390588bf2de65" office:target-frame-name="_top" xlink:show="replace"><text:span text:style-name="T563">T1-79</text:span></text:a><text:span text:style-name="T564">, 2022-03-31, paskelbta TAR 2022-04-04, i. k. 2022-06853</text:span></text:p>
      <text:p text:style-name="P565"><text:span text:style-name="T566">Dėl<text:s/></text:span><text:span text:style-name="T567">Telšių rajono savivaldybės tarybos 2021 m. balandžio 29 d. sprendimo Nr. T1-159 „Dėl Telšių rajono savivaldybės seniūnijų seniūnaičių sueigos ir išplėstinės seniūnaičių sueigos nuostatų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689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958in" fo:margin-left="0.6895in" fo:margin-bottom="0.3937in" fo:margin-right="0.2951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4</text:page-number></text:p>
        <text:p text:style-name="Normal"/>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4-06T07:52:00Z</meta:creation-date>
    <dc:date>2022-04-06T07:52:00Z</dc:date>
    <meta:print-date>2020-05-12T09:46:00Z</meta:print-date>
    <meta:template xlink:href="Normal.dotm" xlink:type="simple"/>
    <meta:editing-cycles>2</meta:editing-cycles>
    <meta:editing-duration>PT0S</meta:editing-duration>
    <meta:document-statistic meta:page-count="16" meta:paragraph-count="176" meta:word-count="3180" meta:character-count="24696" meta:row-count="602" meta:non-whitespace-character-count="21692"/>
  </office:meta>
</office:document-meta>
</file>