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justify" fo:text-indent="0.4923in">
        <style:tab-stops>
          <style:tab-stop style:type="left" style:position="0.5909in"/>
        </style:tab-stops>
      </style:paragraph-properties>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41in" style:font-size-complex="12pt" style:language-asian="lt" style:country-asian="LT"/>
    </style:style>
    <style:style style:name="T34" style:parent-style-name="DefaultParagraphFont" style:family="text">
      <style:text-properties fo:letter-spacing="0.0041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9" style:parent-style-name="DefaultParagraphFont" style:family="text">
      <style:text-properties fo:text-transform="uppercase" style:font-size-complex="12pt" style:language-asian="lt" style:country-asian="LT"/>
    </style:style>
    <style:style style:name="T40" style:parent-style-name="DefaultParagraphFont" style:family="text">
      <style:text-properties fo:text-transform="uppercase"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5in">
        <style:tab-stops>
          <style:tab-stop style:type="left" style:position="0in"/>
          <style:tab-stop style:type="left" style:position="0.1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master-page-name="MPF1" style:family="paragraph">
      <style:paragraph-properties fo:widows="0" fo:orphans="0" fo:break-before="page" fo:margin-right="-0.0006in" fo:text-indent="3.2486in" style:page-number="1">
        <style:tab-stops>
          <style:tab-stop style:type="left" style:position="2.2645in"/>
          <style:tab-stop style:type="left" style:position="5.6111in"/>
        </style:tab-stops>
      </style:paragraph-properties>
      <style:text-properties style:font-size-complex="12pt" style:language-asian="lt" style:country-asian="LT"/>
    </style:style>
    <style:style style:name="P72" style:parent-style-name="Normal" style:family="paragraph">
      <style:paragraph-properties fo:text-indent="3.2486in"/>
      <style:text-properties style:font-size-complex="12pt" style:language-asian="lt" style:country-asian="LT"/>
    </style:style>
    <style:style style:name="P73" style:parent-style-name="Normal" style:family="paragraph">
      <style:paragraph-properties fo:text-indent="3.2486in"/>
      <style:text-properties style:font-size-complex="12pt" style:language-asian="lt" style:country-asian="LT"/>
    </style:style>
    <style:style style:name="P74" style:parent-style-name="Normal" style:family="paragraph">
      <style:paragraph-properties fo:widows="0" fo:orphans="0" fo:text-indent="3.2486in"/>
      <style:text-properties style:font-size-complex="12pt" style:language-asian="lt" style:country-asian="LT"/>
    </style:style>
    <style:style style:name="P75" style:parent-style-name="Normal" style:family="paragraph">
      <style:paragraph-properties fo:widows="0" fo:orphans="0" fo:text-indent="3.2486in"/>
      <style:text-properties style:font-size-complex="12pt" style:language-asian="lt" style:country-asian="LT"/>
    </style:style>
    <style:style style:name="P76" style:parent-style-name="Normal" style:family="paragraph">
      <style:paragraph-properties fo:text-indent="3.2486in"/>
      <style:text-properties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7423in" fo:text-indent="-0.25in">
        <style:tab-stops>
          <style:tab-stop style:type="left" style:position="-0.25in"/>
          <style:tab-stop style:type="left" style:position="-0.1513in"/>
          <style:tab-stop style:type="left" style:position="-0.052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start"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keep-with-next="always" fo:text-align="justify"/>
      <style:text-properties style:font-size-complex="12pt" style:language-asian="lt" style:country-asian="LT"/>
    </style:style>
    <style:style style:name="P289" style:parent-style-name="Normal" style:family="paragraph">
      <style:paragraph-properties fo:keep-with-next="alway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style:font-size-complex="12pt" style:language-asian="lt" style:country-asian="LT"/>
    </style:style>
    <style:style style:name="P295" style:parent-style-name="Normal" style:master-page-name="MPF2" style:family="paragraph">
      <style:paragraph-properties fo:break-before="page" fo:margin-left="4.1347in" style:page-number="1">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margin-left="4.134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indent="0.543in"/>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3" style:parent-style-name="Normal" style:family="paragraph">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text-align="center"/>
      <style:text-properties fo:color="#000000" style:font-size-complex="12pt" style:language-asian="lt" style:country-asian="LT"/>
    </style:style>
    <style:style style:name="P315" style:parent-style-name="Normal" style:family="paragraph">
      <style:paragraph-properties fo:text-align="center"/>
      <style:text-properties fo:color="#000000" style:font-size-complex="12pt" style:language-asian="lt" style:country-asian="LT"/>
    </style:style>
    <style:style style:name="P316" style:parent-style-name="Normal" style:family="paragraph">
      <style:paragraph-properties fo:text-align="center" fo:text-indent="0.043in"/>
      <style:text-properties fo:color="#000000" style:font-size-complex="12pt" style:language-asian="lt" style:country-asian="LT"/>
    </style:style>
    <style:style style:name="P317" style:parent-style-name="Normal" style:family="paragraph">
      <style:paragraph-properties fo:text-align="center"/>
      <style:text-properties fo:color="#000000" style:font-size-complex="12pt" style:language-asian="lt" style:country-asian="LT"/>
    </style:style>
    <style:style style:name="P318" style:parent-style-name="Normal" style:family="paragraph">
      <style:paragraph-properties fo:text-align="center"/>
      <style:text-properties fo:color="#000000" style:font-size-complex="12pt" style:language-asian="lt" style:country-asian="LT"/>
    </style:style>
    <style:style style:name="P319" style:parent-style-name="Normal" style:family="paragraph">
      <style:paragraph-properties fo:text-align="justify" fo:text-indent="0.543in"/>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text-properties fo:color="#000000" style:font-size-complex="12pt" style:language-asian="lt" style:country-asian="LT"/>
    </style:style>
    <style:style style:name="P329" style:parent-style-name="Normal" style:family="paragraph">
      <style:paragraph-properties fo:text-align="justify" fo:text-indent="0.543in"/>
      <style:text-properties fo:color="#000000" style:font-size-complex="12pt" style:language-asian="lt" style:country-asian="LT"/>
    </style:style>
    <style:style style:name="TableColumn331" style:family="table-column">
      <style:table-column-properties style:column-width="2.9062in"/>
    </style:style>
    <style:style style:name="TableColumn332" style:family="table-column">
      <style:table-column-properties style:column-width="1.1354in"/>
    </style:style>
    <style:style style:name="TableColumn333" style:family="table-column">
      <style:table-column-properties style:column-width="1.6458in"/>
    </style:style>
    <style:style style:name="TableColumn334" style:family="table-column">
      <style:table-column-properties style:column-width="1.0104in"/>
    </style:style>
    <style:style style:name="Table330" style:family="table">
      <style:table-properties style:width="6.6979in" fo:margin-left="0in" table:align="left"/>
    </style:style>
    <style:style style:name="TableRow335" style:family="table-row">
      <style:table-row-properties/>
    </style:style>
    <style:style style:name="TableCell336" style:family="table-cell">
      <style:table-cell-properties fo:border="0.0138in solid #000000" fo:background-color="#FFFFFF" style:writing-mode="lr-tb" fo:padding-top="0in" fo:padding-left="0in" fo:padding-bottom="0in" fo:padding-right="0in"/>
    </style:style>
    <style:style style:name="P337" style:parent-style-name="Normal" style:family="paragraph">
      <style:paragraph-properties fo:text-align="center"/>
      <style:text-properties fo:color="#000000" style:font-size-complex="12pt" style:language-asian="lt" style:country-asian="LT"/>
    </style:style>
    <style:style style:name="TableRow338" style:family="table-row">
      <style:table-row-properties/>
    </style:style>
    <style:style style:name="TableCell33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2" style:parent-style-name="Normal" style:family="paragraph">
      <style:text-properties fo:color="#000000" style:font-size-complex="12pt" style:language-asian="lt" style:country-asian="LT"/>
    </style:style>
    <style:style style:name="TableRow343" style:family="table-row">
      <style:table-row-properties/>
    </style:style>
    <style:style style:name="TableCell34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45" style:parent-style-name="Normal" style:family="paragraph">
      <style:paragraph-properties fo:text-indent="0.043in"/>
      <style:text-properties fo:color="#000000" style:font-size-complex="12pt" style:language-asian="lt" style:country-asian="LT"/>
    </style:style>
    <style:style style:name="TableCell3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7" style:parent-style-name="Normal" style:family="paragraph">
      <style:paragraph-properties fo:text-indent="0.043in"/>
      <style:text-properties fo:color="#000000" style:font-size-complex="12pt" style:language-asian="lt" style:country-asian="LT"/>
    </style:style>
    <style:style style:name="TableRow348" style:family="table-row">
      <style:table-row-properties/>
    </style:style>
    <style:style style:name="TableCell34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50" style:parent-style-name="Normal" style:family="paragraph">
      <style:paragraph-properties fo:text-indent="0.043in"/>
      <style:text-properties fo:color="#000000" style:font-size-complex="12pt" style:language-asian="lt" style:country-asian="LT"/>
    </style:style>
    <style:style style:name="TableCell3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2" style:parent-style-name="Normal" style:family="paragraph">
      <style:paragraph-properties fo:text-indent="0.043in"/>
      <style:text-properties fo:color="#000000" style:font-size-complex="12pt" style:language-asian="lt" style:country-asian="LT"/>
    </style:style>
    <style:style style:name="TableRow353" style:family="table-row">
      <style:table-row-properties/>
    </style:style>
    <style:style style:name="TableCell35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55" style:parent-style-name="Normal" style:family="paragraph">
      <style:paragraph-properties fo:text-indent="0.043in"/>
      <style:text-properties fo:color="#000000" style:font-size-complex="12pt" style:language-asian="lt" style:country-asian="LT"/>
    </style:style>
    <style:style style:name="TableRow356" style:family="table-row">
      <style:table-row-properties/>
    </style:style>
    <style:style style:name="TableCell35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58" style:parent-style-name="Normal" style:family="paragraph">
      <style:paragraph-properties fo:text-align="center"/>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text-position="super 66.6%"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ableRow363" style:family="table-row">
      <style:table-row-properties/>
    </style:style>
    <style:style style:name="TableCell36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65" style:parent-style-name="Normal" style:family="paragraph">
      <style:text-properties fo:color="#000000" style:font-size-complex="12pt" style:language-asian="lt" style:country-asian="LT"/>
    </style:style>
    <style:style style:name="TableCell3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9" style:parent-style-name="Normal" style:family="paragraph">
      <style:text-properties fo:color="#000000" style:font-size-complex="12pt" style:language-asian="lt" style:country-asian="LT"/>
    </style:style>
    <style:style style:name="TableRow370" style:family="table-row">
      <style:table-row-properties/>
    </style:style>
    <style:style style:name="TableCell37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72" style:parent-style-name="Normal" style:family="paragraph">
      <style:paragraph-properties fo:text-indent="0.043in"/>
      <style:text-properties fo:color="#000000" style:font-size-complex="12pt" style:language-asian="lt" style:country-asian="LT"/>
    </style:style>
    <style:style style:name="TableCell3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4" style:parent-style-name="Normal" style:family="paragraph">
      <style:paragraph-properties fo:text-indent="0.043in"/>
      <style:text-properties fo:color="#000000" style:font-size-complex="12pt" style:language-asian="lt" style:country-asian="LT"/>
    </style:style>
    <style:style style:name="TableCell3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6" style:parent-style-name="Normal" style:family="paragraph">
      <style:paragraph-properties fo:text-indent="0.043in"/>
      <style:text-properties fo:color="#000000" style:font-size-complex="12pt" style:language-asian="lt" style:country-asian="L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79" style:parent-style-name="Normal" style:family="paragraph">
      <style:paragraph-properties fo:text-indent="0.043in"/>
      <style:text-properties fo:color="#000000" style:font-size-complex="12pt" style:language-asian="lt" style:country-asian="LT"/>
    </style:style>
    <style:style style:name="TableCell3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1" style:parent-style-name="Normal" style:family="paragraph">
      <style:paragraph-properties fo:text-indent="0.043in"/>
      <style:text-properties fo:color="#000000" style:font-size-complex="12pt" style:language-asian="lt" style:country-asian="LT"/>
    </style:style>
    <style:style style:name="TableCell3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3" style:parent-style-name="Normal" style:family="paragraph">
      <style:paragraph-properties fo:text-indent="0.043in"/>
      <style:text-properties fo:color="#000000" style:font-size-complex="12pt" style:language-asian="lt" style:country-asian="LT"/>
    </style:style>
    <style:style style:name="TableRow384" style:family="table-row">
      <style:table-row-properties/>
    </style:style>
    <style:style style:name="TableCell38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86" style:parent-style-name="Normal" style:family="paragraph">
      <style:paragraph-properties fo:text-indent="0.043in"/>
      <style:text-properties fo:color="#000000" style:font-size-complex="12pt" style:language-asian="lt" style:country-asian="LT"/>
    </style:style>
    <style:style style:name="TableCell3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8" style:parent-style-name="Normal" style:family="paragraph">
      <style:paragraph-properties fo:text-indent="0.043in"/>
      <style:text-properties fo:color="#000000" style:font-size-complex="12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0" style:parent-style-name="Normal" style:family="paragraph">
      <style:paragraph-properties fo:text-indent="0.043in"/>
      <style:text-properties fo:color="#000000" style:font-size-complex="12pt" style:language-asian="lt" style:country-asian="LT"/>
    </style:style>
    <style:style style:name="TableRow391" style:family="table-row">
      <style:table-row-properties/>
    </style:style>
    <style:style style:name="TableCell39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93" style:parent-style-name="Normal" style:family="paragraph">
      <style:text-properties fo:color="#000000" style:font-size-complex="12pt" style:language-asian="lt" style:country-asian="LT"/>
    </style:style>
    <style:style style:name="P394" style:parent-style-name="Normal" style:family="paragraph">
      <style:paragraph-properties fo:text-indent="0.043in"/>
      <style:text-properties fo:color="#000000" style:font-size-complex="12pt" style:language-asian="lt" style:country-asian="LT"/>
    </style:style>
    <style:style style:name="TableRow395" style:family="table-row">
      <style:table-row-properties/>
    </style:style>
    <style:style style:name="TableCell39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97" style:parent-style-name="Normal" style:family="paragraph">
      <style:text-properties fo:color="#000000" style:font-size-complex="12pt" style:language-asian="lt" style:country-asian="LT"/>
    </style:style>
    <style:style style:name="P398" style:parent-style-name="Normal" style:family="paragraph">
      <style:paragraph-properties fo:text-indent="0.043in"/>
      <style:text-properties fo:color="#000000" style:font-size-complex="12pt" style:language-asian="lt" style:country-asian="LT"/>
    </style:style>
    <style:style style:name="TableRow399" style:family="table-row">
      <style:table-row-properties/>
    </style:style>
    <style:style style:name="TableCell400" style:family="table-cell">
      <style:table-cell-properties fo:border="none" fo:background-color="#FFFFFF" style:writing-mode="lr-tb" style:vertical-align="middle" fo:padding-top="0in" fo:padding-left="0in" fo:padding-bottom="0in" fo:padding-right="0in"/>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none" fo:background-color="#FFFFFF" style:writing-mode="lr-tb" style:vertical-align="middle" fo:padding-top="0in" fo:padding-left="0in" fo:padding-bottom="0in" fo:padding-right="0in"/>
    </style:style>
    <style:style style:name="P403" style:parent-style-name="Normal" style:family="paragraph">
      <style:text-properties style:font-size-complex="12pt" style:language-asian="lt" style:country-asian="LT"/>
    </style:style>
    <style:style style:name="TableCell404" style:family="table-cell">
      <style:table-cell-properties fo:border="none" fo:background-color="#FFFFFF" style:writing-mode="lr-tb" style:vertical-align="middle" fo:padding-top="0in" fo:padding-left="0in" fo:padding-bottom="0in" fo:padding-right="0in"/>
    </style:style>
    <style:style style:name="P405" style:parent-style-name="Normal" style:family="paragraph">
      <style:text-properties style:font-size-complex="12pt" style:language-asian="lt" style:country-asian="LT"/>
    </style:style>
    <style:style style:name="TableCell406" style:family="table-cell">
      <style:table-cell-properties fo:border="none" fo:background-color="#FFFFFF" style:writing-mode="lr-tb" style:vertical-align="middle" fo:padding-top="0in" fo:padding-left="0in" fo:padding-bottom="0in" fo:padding-right="0in"/>
    </style:style>
    <style:style style:name="P407" style:parent-style-name="Normal" style:family="paragraph">
      <style:text-properties style:font-size-complex="12pt" style:language-asian="lt" style:country-asian="LT"/>
    </style:style>
    <style:style style:name="P408" style:parent-style-name="Normal" style:family="paragraph">
      <style:paragraph-properties fo:text-align="justify" fo:text-indent="0.5in"/>
      <style:text-properties fo:color="#000000" style:font-size-complex="12pt" style:language-asian="lt" style:country-asian="LT"/>
    </style:style>
    <style:style style:name="P409" style:parent-style-name="Normal" style:family="paragraph">
      <style:paragraph-properties fo:text-align="justify" fo:text-indent="0.5in"/>
      <style:text-properties fo:color="#000000" style:font-size-complex="12pt" style:language-asian="lt" style:country-asian="LT"/>
    </style:style>
    <style:style style:name="P410" style:parent-style-name="Normal" style:family="paragraph">
      <style:paragraph-properties fo:text-align="justify" fo:text-indent="0.5in"/>
      <style:text-properties fo:color="#000000" style:font-size-complex="12pt" style:language-asian="lt" style:country-asian="LT"/>
    </style:style>
    <style:style style:name="P411" style:parent-style-name="Normal" style:family="paragraph">
      <style:paragraph-properties fo:text-align="justify" fo:text-indent="0.5in"/>
      <style:text-properties fo:color="#000000" style:font-size-complex="12pt" style:language-asian="lt" style:country-asian="LT"/>
    </style:style>
    <style:style style:name="P412" style:parent-style-name="Normal" style:family="paragraph">
      <style:paragraph-properties fo:text-align="justify" fo:text-indent="0.5in"/>
      <style:text-properties fo:color="#000000" style:font-size-complex="12pt" style:language-asian="lt" style:country-asian="LT"/>
    </style:style>
    <style:style style:name="P413" style:parent-style-name="Normal" style:family="paragraph">
      <style:paragraph-properties fo:text-align="justify" fo:text-indent="0.5in"/>
      <style:text-properties fo:color="#000000" style:font-size-complex="12pt" style:language-asian="lt" style:country-asian="LT"/>
    </style:style>
    <style:style style:name="P414" style:parent-style-name="Normal" style:family="paragraph">
      <style:paragraph-properties fo:text-align="justify" fo:text-indent="0.543in"/>
      <style:text-properties fo:color="#000000" style:font-size-complex="12pt" style:language-asian="lt" style:country-asian="LT"/>
    </style:style>
    <style:style style:name="P415" style:parent-style-name="Normal" style:family="paragraph">
      <style:paragraph-properties fo:text-align="justify" fo:text-indent="0.5in"/>
      <style:text-properties fo:color="#000000" style:font-size-complex="12pt" style:language-asian="lt" style:country-asian="LT"/>
    </style:style>
    <style:style style:name="P416" style:parent-style-name="Normal" style:family="paragraph">
      <style:paragraph-properties fo:text-align="justify" fo:text-indent="0.543in"/>
      <style:text-properties fo:color="#000000" style:font-size-complex="12pt" style:language-asian="lt" style:country-asian="LT"/>
    </style:style>
    <style:style style:name="P417" style:parent-style-name="Normal" style:family="paragraph">
      <style:text-properties fo:color="#000000" style:font-size-complex="12pt" style:language-asian="lt" style:country-asian="LT"/>
    </style:style>
    <style:style style:name="P418" style:parent-style-name="Normal" style:family="paragraph">
      <style:paragraph-properties fo:text-indent="0.1722in"/>
      <style:text-properties fo:color="#000000" style:font-size-complex="12pt" style:language-asian="lt" style:country-asian="LT"/>
    </style:style>
    <style:style style:name="P419" style:parent-style-name="Normal" style:family="paragraph">
      <style:paragraph-properties fo:text-align="justify" fo:text-indent="0.543in"/>
      <style:text-properties fo:color="#000000" style:font-size-complex="12pt" style:language-asian="lt" style:country-asian="LT"/>
    </style:style>
    <style:style style:name="P420" style:parent-style-name="Normal" style:family="paragraph">
      <style:text-properties fo:color="#000000" style:font-size-complex="12pt" style:language-asian="lt" style:country-asian="LT"/>
    </style:style>
    <style:style style:name="P421" style:parent-style-name="Normal" style:family="paragraph">
      <style:paragraph-properties fo:text-indent="0.6722in"/>
      <style:text-properties fo:color="#000000"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style:font-size-complex="12pt" style:language-asian="lt" style:country-asian="LT"/>
    </style:style>
    <style:style style:name="P427" style:parent-style-name="Normal" style:master-page-name="MPF3" style:family="paragraph">
      <style:paragraph-properties fo:break-before="page" fo:text-align="justify" fo:margin-left="3.2486in" style:page-number="1">
        <style:tab-stops/>
      </style:paragraph-properties>
      <style:text-properties style:font-size-complex="12pt" style:language-asian="lt" style:country-asian="LT"/>
    </style:style>
    <style:style style:name="P433" style:parent-style-name="Normal" style:family="paragraph">
      <style:paragraph-properties fo:text-align="justify" fo:margin-left="3.3472in" fo:text-indent="-0.0986in">
        <style:tab-stops/>
      </style:paragraph-properties>
      <style:text-properties style:font-size-complex="12pt" style:language-asian="lt" style:country-asian="LT"/>
    </style:style>
    <style:style style:name="P434" style:parent-style-name="Normal" style:family="paragraph">
      <style:paragraph-properties fo:margin-left="3.2486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widows="0" fo:orphans="0" fo:text-indent="3.2486in"/>
      <style:text-properties style:font-size-complex="12pt" style:language-asian="lt" style:country-asian="LT"/>
    </style:style>
    <style:style style:name="P438" style:parent-style-name="Normal" style:family="paragraph">
      <style:paragraph-properties fo:margin-left="2.7in" fo:text-indent="0.5486in">
        <style:tab-stops/>
      </style:paragraph-properties>
      <style:text-properties style:font-size-complex="12pt" style:language-asian="lt" style:country-asian="LT"/>
    </style:style>
    <style:style style:name="P439" style:parent-style-name="Normal" style:family="paragraph">
      <style:paragraph-properties fo:text-align="end"/>
      <style:text-properties style:font-weight-complex="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text-properties fo:font-weight="bold" style:font-weight-asian="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left="0.7423in" fo:text-indent="-0.25in">
        <style:tab-stops>
          <style:tab-stop style:type="left" style:position="-0.25in"/>
          <style:tab-stop style:type="left" style:position="-0.0527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language="en" fo:country="US"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fo:background-color="#FFFFFF" style:language-asian="lt" style:country-asian="LT" style:language-complex="en" style:country-complex="US"/>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fo:background-color="#FFFFFF" style:language-asian="lt" style:country-asian="LT" style:language-complex="en" style:country-complex="US"/>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fo:background-color="#FFFFFF" style:language-asian="lt" style:country-asian="LT" style:language-complex="en" style:country-complex="US"/>
    </style:style>
    <style:style style:name="T543" style:parent-style-name="DefaultParagraphFont" style:family="text">
      <style:text-properties fo:color="#000000" style:font-size-complex="12pt" fo:background-color="#FFFFFF" style:language-asian="lt" style:country-asian="LT" style:language-complex="en" style:country-complex="US"/>
    </style:style>
    <style:style style:name="T544" style:parent-style-name="DefaultParagraphFont" style:family="text">
      <style:text-properties fo:color="#000000" style:font-size-complex="12pt" fo:background-color="#FFFFFF" style:language-asian="lt" style:country-asian="LT" style:language-complex="en" style:country-complex="US"/>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fo:background-color="#FFFFFF" style:language-asian="lt" style:country-asian="LT" style:language-complex="en" style:country-complex="US"/>
    </style:style>
    <style:style style:name="T547" style:parent-style-name="DefaultParagraphFont" style:family="text">
      <style:text-properties fo:color="#000000" style:font-size-complex="12pt" fo:background-color="#FFFFFF" style:language-asian="lt" style:country-asian="LT" style:language-complex="en" style:country-complex="US"/>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justify"/>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center">
        <style:tab-stops>
          <style:tab-stop style:type="left" style:position="2.3305in"/>
        </style:tab-stops>
      </style:paragraph-properties>
    </style:style>
    <style:style style:name="T659" style:parent-style-name="DefaultParagraphFont" style:family="text">
      <style:text-properties style:font-size-complex="12pt" style:language-asian="lt" style:country-asian="LT"/>
    </style:style>
    <style:style style:name="P660" style:parent-style-name="Normal" style:master-page-name="MPF4" style:family="paragraph">
      <style:paragraph-properties fo:break-before="page" fo:margin-left="3.6in" style:page-number="1">
        <style:tab-stops/>
      </style:paragraph-properties>
      <style:text-properties style:font-size-complex="12pt" style:language-asian="lt" style:country-asian="LT"/>
    </style:style>
    <style:style style:name="P666" style:parent-style-name="Normal" style:family="paragraph">
      <style:paragraph-properties fo:margin-left="3.6in">
        <style:tab-stops/>
      </style:paragraph-properties>
      <style:text-properties style:font-size-complex="12pt" style:language-asian="lt" style:country-asian="LT"/>
    </style:style>
    <style:style style:name="P667" style:parent-style-name="Normal" style:family="paragraph">
      <style:paragraph-properties fo:margin-left="3.6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margin-left="2.7in" fo:text-indent="0.9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indent="0.543in"/>
      <style:text-properties fo:color="#000000" style:font-size-complex="12pt" style:language-asian="lt" style:country-asian="LT"/>
    </style:style>
    <style:style style:name="P6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text-align="center" fo:text-indent="0.043in"/>
      <style:text-properties fo:color="#000000"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text-align="center" fo:text-indent="0.043in"/>
      <style:text-properties fo:color="#000000" style:font-size-complex="12pt" style:language-asian="lt" style:country-asian="LT"/>
    </style:style>
    <style:style style:name="P682" style:parent-style-name="Normal" style:family="paragraph">
      <style:paragraph-properties fo:text-align="center"/>
      <style:text-properties fo:color="#000000" style:font-size-complex="12pt" style:language-asian="lt" style:country-asian="LT"/>
    </style:style>
    <style:style style:name="P683" style:parent-style-name="Normal" style:family="paragraph">
      <style:paragraph-properties fo:text-align="center"/>
      <style:text-properties fo:color="#000000" style:font-size-complex="12pt" style:language-asian="lt" style:country-asian="LT"/>
    </style:style>
    <style:style style:name="P684" style:parent-style-name="Normal" style:family="paragraph">
      <style:paragraph-properties fo:text-align="center" fo:text-indent="0.043in"/>
      <style:text-properties fo:color="#000000" style:font-size-complex="12pt" style:language-asian="lt" style:country-asian="LT"/>
    </style:style>
    <style:style style:name="P685" style:parent-style-name="Normal" style:family="paragraph">
      <style:paragraph-properties fo:text-align="center"/>
      <style:text-properties fo:color="#000000" style:font-size-complex="12pt" style:language-asian="lt" style:country-asian="LT"/>
    </style:style>
    <style:style style:name="P686" style:parent-style-name="Normal" style:family="paragraph">
      <style:paragraph-properties fo:text-align="center"/>
      <style:text-properties fo:color="#000000" style:font-size-complex="12pt" style:language-asian="lt" style:country-asian="LT"/>
    </style:style>
    <style:style style:name="P687" style:parent-style-name="Normal" style:family="paragraph">
      <style:paragraph-properties fo:text-align="justify" fo:text-indent="0.543in"/>
      <style:text-properties fo:color="#000000"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style:text-properties fo:color="#000000" style:font-size-complex="12pt" style:language-asian="lt" style:country-asian="LT"/>
    </style:style>
    <style:style style:name="P694" style:parent-style-name="Normal" style:family="paragraph">
      <style:paragraph-properties fo:text-align="justify" fo:text-indent="0.543in"/>
      <style:text-properties fo:color="#000000" style:font-size-complex="12pt" style:language-asian="lt" style:country-asian="LT"/>
    </style:style>
    <style:style style:name="TableColumn696" style:family="table-column">
      <style:table-column-properties style:column-width="2.9062in"/>
    </style:style>
    <style:style style:name="TableColumn697" style:family="table-column">
      <style:table-column-properties style:column-width="1.1354in"/>
    </style:style>
    <style:style style:name="TableColumn698" style:family="table-column">
      <style:table-column-properties style:column-width="1.6458in"/>
    </style:style>
    <style:style style:name="TableColumn699" style:family="table-column">
      <style:table-column-properties style:column-width="1.0104in"/>
    </style:style>
    <style:style style:name="Table695" style:family="table">
      <style:table-properties style:width="6.6979in" fo:margin-left="0in" table:align="left"/>
    </style:style>
    <style:style style:name="TableRow700" style:family="table-row">
      <style:table-row-properties/>
    </style:style>
    <style:style style:name="TableCell701" style:family="table-cell">
      <style:table-cell-properties fo:border="0.0138in solid #000000" fo:background-color="#FFFFFF" style:writing-mode="lr-tb" fo:padding-top="0in" fo:padding-left="0in" fo:padding-bottom="0in" fo:padding-right="0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ableRow704" style:family="table-row">
      <style:table-row-properties/>
    </style:style>
    <style:style style:name="TableCell70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ableRow709" style:family="table-row">
      <style:table-row-properties/>
    </style:style>
    <style:style style:name="TableCell71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11" style:parent-style-name="Normal" style:family="paragraph">
      <style:paragraph-properties fo:text-indent="0.043in"/>
      <style:text-properties fo:color="#000000" style:font-size-complex="12pt" style:language-asian="lt" style:country-asian="LT"/>
    </style:style>
    <style:style style:name="TableCell7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3" style:parent-style-name="Normal" style:family="paragraph">
      <style:paragraph-properties fo:text-indent="0.043in"/>
      <style:text-properties fo:color="#000000" style:font-size-complex="12pt" style:language-asian="lt" style:country-asian="LT"/>
    </style:style>
    <style:style style:name="TableRow714" style:family="table-row">
      <style:table-row-properties/>
    </style:style>
    <style:style style:name="TableCell71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16" style:parent-style-name="Normal" style:family="paragraph">
      <style:paragraph-properties fo:text-indent="0.043in"/>
      <style:text-properties fo:color="#000000" style:font-size-complex="12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8" style:parent-style-name="Normal" style:family="paragraph">
      <style:paragraph-properties fo:text-indent="0.043in"/>
      <style:text-properties fo:color="#000000" style:font-size-complex="12pt" style:language-asian="lt" style:country-asian="LT"/>
    </style:style>
    <style:style style:name="TableRow719" style:family="table-row">
      <style:table-row-properties/>
    </style:style>
    <style:style style:name="TableCell72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21" style:parent-style-name="Normal" style:family="paragraph">
      <style:paragraph-properties fo:text-indent="0.043in"/>
      <style:text-properties fo:color="#000000" style:font-size-complex="12pt" style:language-asian="lt" style:country-asian="LT"/>
    </style:style>
    <style:style style:name="TableRow722" style:family="table-row">
      <style:table-row-properties/>
    </style:style>
    <style:style style:name="TableCell72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ableRow728" style:family="table-row">
      <style:table-row-properties/>
    </style:style>
    <style:style style:name="TableCell72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ableCell73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ableCell7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37" style:parent-style-name="Normal" style:family="paragraph">
      <style:paragraph-properties fo:text-indent="0.043in"/>
      <style:text-properties fo:color="#000000" style:font-size-complex="12pt" style:language-asian="lt" style:country-asian="LT"/>
    </style:style>
    <style:style style:name="TableCell73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39" style:parent-style-name="Normal" style:family="paragraph">
      <style:paragraph-properties fo:text-indent="0.043in"/>
      <style:text-properties fo:color="#000000" style:font-size-complex="12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1" style:parent-style-name="Normal" style:family="paragraph">
      <style:paragraph-properties fo:text-indent="0.043in"/>
      <style:text-properties fo:color="#000000" style:font-size-complex="12pt" style:language-asian="lt" style:country-asian="LT"/>
    </style:style>
    <style:style style:name="TableRow742" style:family="table-row">
      <style:table-row-properties/>
    </style:style>
    <style:style style:name="TableCell74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44" style:parent-style-name="Normal" style:family="paragraph">
      <style:paragraph-properties fo:text-indent="0.043in"/>
      <style:text-properties fo:color="#000000" style:font-size-complex="12pt" style:language-asian="lt" style:country-asian="LT"/>
    </style:style>
    <style:style style:name="TableCell7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6" style:parent-style-name="Normal" style:family="paragraph">
      <style:paragraph-properties fo:text-indent="0.043in"/>
      <style:text-properties fo:color="#000000" style:font-size-complex="12pt" style:language-asian="lt" style:country-asian="LT"/>
    </style:style>
    <style:style style:name="TableCell74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8" style:parent-style-name="Normal" style:family="paragraph">
      <style:paragraph-properties fo:text-indent="0.043in"/>
      <style:text-properties fo:color="#000000" style:font-size-complex="12pt" style:language-asian="lt" style:country-asian="LT"/>
    </style:style>
    <style:style style:name="TableRow749" style:family="table-row">
      <style:table-row-properties/>
    </style:style>
    <style:style style:name="TableCell75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51" style:parent-style-name="Normal" style:family="paragraph">
      <style:paragraph-properties fo:text-indent="0.043in"/>
      <style:text-properties fo:color="#000000" style:font-size-complex="12pt" style:language-asian="lt" style:country-asian="LT"/>
    </style:style>
    <style:style style:name="TableCell7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3" style:parent-style-name="Normal" style:family="paragraph">
      <style:paragraph-properties fo:text-indent="0.043in"/>
      <style:text-properties fo:color="#000000" style:font-size-complex="12pt" style:language-asian="lt" style:country-asian="LT"/>
    </style:style>
    <style:style style:name="TableCell75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5" style:parent-style-name="Normal" style:family="paragraph">
      <style:paragraph-properties fo:text-indent="0.043in"/>
      <style:text-properties fo:color="#000000" style:font-size-complex="12pt" style:language-asian="lt" style:country-asian="LT"/>
    </style:style>
    <style:style style:name="TableRow756" style:family="table-row">
      <style:table-row-properties/>
    </style:style>
    <style:style style:name="TableCell75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58" style:parent-style-name="Normal" style:family="paragraph">
      <style:text-properties fo:color="#000000" style:font-size-complex="12pt" style:language-asian="lt" style:country-asian="LT"/>
    </style:style>
    <style:style style:name="P759" style:parent-style-name="Normal" style:family="paragraph">
      <style:paragraph-properties fo:text-indent="0.043in"/>
      <style:text-properties fo:color="#000000" style:font-size-complex="12pt" style:language-asian="lt" style:country-asian="LT"/>
    </style:style>
    <style:style style:name="TableRow760" style:family="table-row">
      <style:table-row-properties/>
    </style:style>
    <style:style style:name="TableCell76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62" style:parent-style-name="Normal" style:family="paragraph">
      <style:text-properties fo:color="#000000" style:font-size-complex="12pt" style:language-asian="lt" style:country-asian="LT"/>
    </style:style>
    <style:style style:name="P763" style:parent-style-name="Normal" style:family="paragraph">
      <style:paragraph-properties fo:text-indent="0.043in"/>
      <style:text-properties fo:color="#000000" style:font-size-complex="12pt" style:language-asian="lt" style:country-asian="LT"/>
    </style:style>
    <style:style style:name="TableRow764" style:family="table-row">
      <style:table-row-properties/>
    </style:style>
    <style:style style:name="TableCell765" style:family="table-cell">
      <style:table-cell-properties fo:border="none" fo:background-color="#FFFFFF" style:writing-mode="lr-tb" style:vertical-align="middle" fo:padding-top="0in" fo:padding-left="0in" fo:padding-bottom="0in" fo:padding-right="0in"/>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none" fo:background-color="#FFFFFF" style:writing-mode="lr-tb" style:vertical-align="middle" fo:padding-top="0in" fo:padding-left="0in" fo:padding-bottom="0in" fo:padding-right="0in"/>
    </style:style>
    <style:style style:name="P768" style:parent-style-name="Normal" style:family="paragraph">
      <style:text-properties style:font-size-complex="12pt" style:language-asian="lt" style:country-asian="LT"/>
    </style:style>
    <style:style style:name="TableCell769" style:family="table-cell">
      <style:table-cell-properties fo:border="none" fo:background-color="#FFFFFF" style:writing-mode="lr-tb" style:vertical-align="middle" fo:padding-top="0in" fo:padding-left="0in" fo:padding-bottom="0in" fo:padding-right="0in"/>
    </style:style>
    <style:style style:name="P770" style:parent-style-name="Normal" style:family="paragraph">
      <style:text-properties style:font-size-complex="12pt" style:language-asian="lt" style:country-asian="LT"/>
    </style:style>
    <style:style style:name="TableCell771" style:family="table-cell">
      <style:table-cell-properties fo:border="none" fo:background-color="#FFFFFF" style:writing-mode="lr-tb" style:vertical-align="middle" fo:padding-top="0in" fo:padding-left="0in" fo:padding-bottom="0in" fo:padding-right="0in"/>
    </style:style>
    <style:style style:name="P772" style:parent-style-name="Normal" style:family="paragraph">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color="#000000" style:text-position="super 66.6%"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in"/>
      <style:text-properties fo:color="#000000" style:font-size-complex="12pt" style:language-asian="lt" style:country-asian="LT"/>
    </style:style>
    <style:style style:name="P779" style:parent-style-name="Normal" style:family="paragraph">
      <style:paragraph-properties fo:text-align="justify" fo:text-indent="0.5in"/>
      <style:text-properties fo:color="#000000" style:font-size-complex="12pt" style:language-asian="lt" style:country-asian="LT"/>
    </style:style>
    <style:style style:name="P780" style:parent-style-name="Normal" style:family="paragraph">
      <style:paragraph-properties fo:text-align="justify" fo:text-indent="0.5in"/>
      <style:text-properties fo:color="#000000" style:font-size-complex="12pt" style:language-asian="lt" style:country-asian="LT"/>
    </style:style>
    <style:style style:name="P781" style:parent-style-name="Normal" style:family="paragraph">
      <style:paragraph-properties fo:text-align="justify" fo:text-indent="0.5in"/>
      <style:text-properties fo:color="#000000" style:font-size-complex="12pt" style:language-asian="lt" style:country-asian="LT"/>
    </style:style>
    <style:style style:name="P782" style:parent-style-name="Normal" style:family="paragraph">
      <style:paragraph-properties fo:text-align="justify" fo:text-indent="0.543in"/>
      <style:text-properties fo:color="#000000" style:font-size-complex="12pt" style:language-asian="lt" style:country-asian="LT"/>
    </style:style>
    <style:style style:name="P783" style:parent-style-name="Normal" style:family="paragraph">
      <style:paragraph-properties fo:text-align="justify" fo:text-indent="0.5in"/>
      <style:text-properties fo:color="#000000" style:font-size-complex="12pt" style:language-asian="lt" style:country-asian="LT"/>
    </style:style>
    <style:style style:name="P784" style:parent-style-name="Normal" style:family="paragraph">
      <style:paragraph-properties fo:text-align="justify" fo:text-indent="0.5in"/>
      <style:text-properties fo:color="#000000" style:font-size-complex="12pt" style:language-asian="lt" style:country-asian="LT"/>
    </style:style>
    <style:style style:name="P785" style:parent-style-name="Normal" style:family="paragraph">
      <style:text-properties style:font-size-complex="12pt" style:language-asian="lt" style:country-asian="LT"/>
    </style:style>
    <style:style style:name="P786" style:parent-style-name="Normal" style:family="paragraph">
      <style:paragraph-properties fo:text-indent="0.6458in"/>
      <style:text-properties fo:color="#000000" style:font-size-complex="12pt" style:language-asian="lt" style:country-asian="LT"/>
    </style:style>
    <style:style style:name="P787" style:parent-style-name="Normal" style:family="paragraph">
      <style:paragraph-properties fo:text-align="justify" fo:text-indent="0.543in"/>
      <style:text-properties fo:color="#000000" style:font-size-complex="12pt" style:language-asian="lt" style:country-asian="LT"/>
    </style:style>
    <style:style style:name="P788" style:parent-style-name="Normal" style:family="paragraph">
      <style:text-properties fo:color="#000000" style:font-size-complex="12pt" style:language-asian="lt" style:country-asian="LT"/>
    </style:style>
    <style:style style:name="P789" style:parent-style-name="Normal" style:family="paragraph">
      <style:paragraph-properties fo:text-indent="1.1888in"/>
      <style:text-properties fo:color="#000000" style:font-size-complex="12pt" style:language-asian="lt" style:country-asian="LT"/>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79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style:font-size-complex="12pt" style:language-asian="lt" style:country-asian="LT"/>
    </style:style>
    <style:style style:name="P795" style:parent-style-name="Normal" style:master-page-name="MPF5" style:family="paragraph">
      <style:paragraph-properties fo:break-before="page" fo:margin-left="4.1347in" fo:text-indent="0.043in" style:page-number="1">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margin-left="4.1347in" fo:text-indent="0.043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indent="0.543in"/>
      <style:text-properties fo:font-weight="bold" style:font-weight-asian="bold" style:font-weight-complex="bold" fo:color="#000000" style:font-size-complex="12pt" style:language-asian="lt" style:country-asian="LT"/>
    </style:style>
    <style:style style:name="P8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13" style:parent-style-name="Normal" style:family="paragraph">
      <style:text-properties fo:font-weight="bold" style:font-weight-asian="bold" style:font-weight-complex="bold" fo:color="#000000" style:font-size-complex="12pt" style:language-asian="lt" style:country-asian="LT"/>
    </style:style>
    <style:style style:name="P814" style:parent-style-name="Normal" style:family="paragraph">
      <style:paragraph-properties fo:text-align="center"/>
      <style:text-properties fo:color="#000000" style:font-size-complex="12pt" style:language-asian="lt" style:country-asian="LT"/>
    </style:style>
    <style:style style:name="P815" style:parent-style-name="Normal" style:family="paragraph">
      <style:paragraph-properties fo:text-align="center"/>
      <style:text-properties fo:color="#000000" style:font-size-complex="12pt" style:language-asian="lt" style:country-asian="LT"/>
    </style:style>
    <style:style style:name="P816" style:parent-style-name="Normal" style:family="paragraph">
      <style:paragraph-properties fo:text-align="center" fo:text-indent="0.043in"/>
      <style:text-properties fo:color="#000000" style:font-size-complex="12pt" style:language-asian="lt" style:country-asian="LT"/>
    </style:style>
    <style:style style:name="P817" style:parent-style-name="Normal" style:family="paragraph">
      <style:paragraph-properties fo:text-align="center"/>
      <style:text-properties fo:color="#000000" style:font-size-complex="12pt" style:language-asian="lt" style:country-asian="LT"/>
    </style:style>
    <style:style style:name="P818" style:parent-style-name="Normal" style:family="paragraph">
      <style:paragraph-properties fo:text-align="center"/>
      <style:text-properties fo:color="#000000" style:font-size-complex="12pt" style:language-asian="lt" style:country-asian="LT"/>
    </style:style>
    <style:style style:name="P819" style:parent-style-name="Normal" style:family="paragraph">
      <style:paragraph-properties fo:text-align="justify" fo:text-indent="0.543in"/>
      <style:text-properties fo:color="#000000"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tyle-complex="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5in"/>
      <style:text-properties fo:color="#000000"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43in"/>
      <style:text-properties fo:color="#000000" style:font-size-complex="12pt" style:language-asian="lt" style:country-asian="LT"/>
    </style:style>
    <style:style style:name="P857" style:parent-style-name="Normal" style:family="paragraph">
      <style:paragraph-properties fo:text-align="justify" fo:text-indent="0.5in"/>
      <style:text-properties fo:color="#000000" style:font-size-complex="12pt" style:language-asian="lt" style:country-asian="LT"/>
    </style:style>
    <style:style style:name="P858" style:parent-style-name="Normal" style:family="paragraph">
      <style:paragraph-properties fo:text-align="justify" fo:text-indent="0.543in"/>
      <style:text-properties fo:color="#000000" style:font-size-complex="12pt" style:language-asian="lt" style:country-asian="LT"/>
    </style:style>
    <style:style style:name="P859" style:parent-style-name="Normal" style:family="paragraph">
      <style:text-properties fo:color="#000000" style:font-size-complex="12pt" style:language-asian="lt" style:country-asian="LT"/>
    </style:style>
    <style:style style:name="P860" style:parent-style-name="Normal" style:family="paragraph">
      <style:paragraph-properties fo:text-align="center"/>
      <style:text-properties fo:color="#000000" style:font-size-complex="12pt" style:language-asian="lt" style:country-asian="LT"/>
    </style:style>
    <style:style style:name="P861" style:parent-style-name="Normal" style:family="paragraph">
      <style:paragraph-properties fo:text-align="justify" fo:text-indent="0.543in"/>
      <style:text-properties fo:color="#000000" style:font-size-complex="12pt" style:language-asian="lt" style:country-asian="LT"/>
    </style:style>
    <style:style style:name="P862" style:parent-style-name="Normal" style:family="paragraph">
      <style:text-properties fo:color="#000000" style:font-size-complex="12pt" style:language-asian="lt" style:country-asian="LT"/>
    </style:style>
    <style:style style:name="P863" style:parent-style-name="Normal" style:family="paragraph">
      <style:paragraph-properties fo:text-align="center"/>
      <style:text-properties fo:color="#000000" style:font-size-complex="12pt" style:language-asian="lt" style:country-asian="LT"/>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master-page-name="MPF6" style:family="paragraph">
      <style:paragraph-properties fo:break-before="page" fo:margin-left="3.6in" style:page-number="1">
        <style:tab-stops/>
      </style:paragraph-properties>
      <style:text-properties style:font-size-complex="12pt" style:language-asian="lt" style:country-asian="LT"/>
    </style:style>
    <style:style style:name="P876" style:parent-style-name="Normal" style:family="paragraph">
      <style:paragraph-properties fo:margin-left="3.6in">
        <style:tab-stops/>
      </style:paragraph-properties>
      <style:text-properties style:font-size-complex="12pt" style:language-asian="lt" style:country-asian="LT"/>
    </style:style>
    <style:style style:name="P877" style:parent-style-name="Normal" style:family="paragraph">
      <style:paragraph-properties fo:margin-left="3.6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margin-left="2.7in" fo:text-indent="0.9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indent="0.543in"/>
      <style:text-properties fo:font-weight="bold" style:font-weight-asian="bold" style:font-weight-complex="bold" fo:color="#000000" style:font-size-complex="12pt" style:language-asian="lt" style:country-asian="LT"/>
    </style:style>
    <style:style style:name="P8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9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891" style:parent-style-name="Normal" style:family="paragraph">
      <style:paragraph-properties fo:text-align="center"/>
      <style:text-properties fo:color="#000000" style:font-size-complex="12pt" style:language-asian="lt" style:country-asian="LT"/>
    </style:style>
    <style:style style:name="P892" style:parent-style-name="Normal" style:family="paragraph">
      <style:paragraph-properties fo:text-align="center"/>
      <style:text-properties fo:color="#000000" style:font-size-complex="12pt" style:language-asian="lt" style:country-asian="LT"/>
    </style:style>
    <style:style style:name="P893" style:parent-style-name="Normal" style:family="paragraph">
      <style:paragraph-properties fo:text-align="center"/>
      <style:text-properties fo:color="#000000" style:font-size-complex="12pt" style:language-asian="lt" style:country-asian="LT"/>
    </style:style>
    <style:style style:name="P894" style:parent-style-name="Normal" style:family="paragraph">
      <style:paragraph-properties fo:text-align="center"/>
      <style:text-properties fo:color="#000000" style:font-size-complex="12pt" style:language-asian="lt" style:country-asian="LT"/>
    </style:style>
    <style:style style:name="P895" style:parent-style-name="Normal" style:family="paragraph">
      <style:paragraph-properties fo:text-align="center"/>
      <style:text-properties fo:color="#000000" style:font-size-complex="12pt" style:language-asian="lt" style:country-asian="LT"/>
    </style:style>
    <style:style style:name="P896" style:parent-style-name="Normal" style:family="paragraph">
      <style:paragraph-properties fo:text-align="justify" fo:text-indent="0.543in"/>
      <style:text-properties fo:color="#000000"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in"/>
      <style:text-properties fo:color="#000000"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43in"/>
      <style:text-properties fo:color="#000000" style:font-size-complex="12pt" style:language-asian="lt" style:country-asian="LT"/>
    </style:style>
    <style:style style:name="P933" style:parent-style-name="Normal" style:family="paragraph">
      <style:paragraph-properties fo:text-align="justify" fo:text-indent="0.5in"/>
      <style:text-properties fo:color="#000000" style:font-size-complex="12pt" style:language-asian="lt" style:country-asian="LT"/>
    </style:style>
    <style:style style:name="P934" style:parent-style-name="Normal" style:family="paragraph">
      <style:paragraph-properties fo:text-align="justify" fo:text-indent="0.5in"/>
      <style:text-properties fo:color="#000000"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paragraph-properties fo:text-align="center"/>
      <style:text-properties fo:color="#000000" style:font-size-complex="12pt" style:language-asian="lt" style:country-asian="LT"/>
    </style:style>
    <style:style style:name="P937" style:parent-style-name="Normal" style:family="paragraph">
      <style:paragraph-properties fo:text-align="justify" fo:text-indent="0.543in"/>
      <style:text-properties fo:color="#000000" style:font-size-complex="12pt" style:language-asian="lt" style:country-asian="LT"/>
    </style:style>
    <style:style style:name="P938" style:parent-style-name="Normal" style:family="paragraph">
      <style:text-properties style:font-size-complex="12pt" style:language-asian="lt" style:country-asian="LT"/>
    </style:style>
    <style:style style:name="P939" style:parent-style-name="Normal" style:family="paragraph">
      <style:paragraph-properties fo:text-align="center"/>
      <style:text-properties fo:color="#000000"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94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widows="0" fo:orphans="0"/>
    </style:style>
  </office:automatic-styles>
  <office:body>
    <office:text text:use-soft-page-breaks="true">
      <text:p text:style-name="P1"><text:span text:style-name="T7">Suvestinė redakcija nuo 2022-11-12 iki 2024-12-03</text:span></text:p>
      <text:p text:style-name="P8"/>
      <text:p text:style-name="P9"><text:span text:style-name="T10">Įsakymas paskelbtas: TAR 2020-07-21, i. k. 2020-16156</text:span></text:p>
      <text:p text:style-name="P11"/>
      <text:p text:style-name="P12">Nauja redakcija nuo 2022-11-12:</text:p>
      <text:p text:style-name="Normal"><text:span text:style-name="T13">Nr.<text:s/></text:span><text:a xlink:href="https://www.e-tar.lt/portal/legalAct.html?documentId=505cce1061ce11edbc04912defe897d1" office:target-frame-name="_top" xlink:show="replace"><text:span text:style-name="T14">V-1681</text:span></text:a><text:span text:style-name="T15">, 2022-11-11, paskelbta TAR 2022-11-11, i. k. 2022-22837</text:span></text:p>
      <text:p text:style-name="P16"/>
      <text:p text:style-name="P17">LIETUVOS RESPUBLIKOS SVEIKATOS APSAUGOS MINISTRAS</text:p>
      <text:p text:style-name="P18"/>
      <text:p text:style-name="P19">ĮSAKYMAS</text:p>
      <text:p text:style-name="P20"><text:span text:style-name="T21">DĖL<text:s/></text:span><text:span text:style-name="T22">nacionalinĖS sveikatos sistemOS<text:s/></text:span><text:span text:style-name="T23">SPECIALISTŲ rengimo VALSTYBINIO UŽSAKYMO formavimo KOMITETO, EKSPERTŲ TARYBŲ<text:s/></text:span></text:p>
      <text:p text:style-name="P24">DARBO REGLAMENTŲ PATVIRTINIMO</text:p>
      <text:p text:style-name="P25"/>
      <text:p text:style-name="P26"><text:span text:style-name="T27">2020 m. liepos 17 d. Nr. V-1694</text:span><text:span text:style-name="T28"><text:line-break/>Vilnius</text:span></text:p>
      <text:p text:style-name="P29"/>
      <text:p text:style-name="P30"><text:span text:style-name="T31">V</text:span><text:span text:style-name="T32">adovaudamasis Lietuvos Respublikos sveikatos sistemos įstatymo 51 straipsnio 1 dalimi, Lietuvos Respublikos sveikatos priežiūros įstaigų įstatymo 10 straipsnio 8 punktu, Sveikatos priežiūros specialistų poreikio planavimo tvarkos aprašo,<text:s/></text:span><text:span text:style-name="T33">patvirtinto Lietuv</text:span><text:span text:style-name="T34">os Respublikos sveikatos apsaugos ministro 2018 m. gruodžio 21 d. įsakymu Nr.</text:span><text:span text:style-name="T35"><text:s/>V-1495 „Dėl Sveikatos priežiūros specialistų poreikio planavimo tvarkos aprašo patvirtinimo“, 15 punktu, taip pat siekdamas tobulinti Sveikatos<text:s/></text:span><text:soft-page-break/><text:span text:style-name="T36">priežiūros specialistų Lietuvos na</text:span><text:span text:style-name="T37">cionalinei sveikatos sistemai rengimo tvarką:</text:span></text:p>
      <text:p text:style-name="P38"><text:span text:style-name="T39">1</text:span><text:span text:style-name="T40">.</text:span><text:span text:style-name="T41"><text:tab/></text:span><text:span text:style-name="T42">T v i r t i n u <text:s/>pridedamus:</text:span></text:p>
      <text:p text:style-name="P43"><text:span text:style-name="T44">1.1</text:span><text:span text:style-name="T45">. Ekspertų tarybų darbo reglamentą;</text:span></text:p>
      <text:p text:style-name="P46"><text:span text:style-name="T47">1.2</text:span><text:span text:style-name="T48">. Nacionalinės sveikatos sistemos specialistų rengimo valstybinio užsakymo formavimo komiteto darbo reglamentą.</text:span></text:p>
      <text:p text:style-name="P49"><text:span text:style-name="T50">2</text:span><text:span text:style-name="T51">.</text:span><text:span text:style-name="T52"><text:tab/></text:span><text:span text:style-name="T53">N u s t a t a u, kad Ekspertų tarybų ir<text:s/></text:span><text:span text:style-name="T54">Nacionalinės sveikatos sistemos specialistų rengimo valstybinio užsakymo formavimo komiteto nariai Ekspertų tarybų ir Nacionalinės sveikatos sistemos specialistų rengimo valstybinio užsakymo formavimo komiteto nario<text:s/></text:span><text:span text:style-name="T55">privačių interesų deklaraciją ir konfidencialumo pasižadėjimą šiuo įsakymu patvirtintame Ekspertų tarybų ir<text:s/></text:span><text:span text:style-name="T56">Nacionalinės sveikatos sistemos specialistų rengimo valstybinio užsakymo formavimo komiteto darbo reglamente nustatyta tvarka užpildo ir pateikia ne</text:span><text:span text:style-name="T57"><text:s/>vėliau kaip per pirmąjį posėdį po šio įsakymo įsigaliojimo.</text:span></text:p>
      <text:p text:style-name="P58"><text:span text:style-name="T59">3</text:span><text:span text:style-name="T60">. P a v e d u <text:s/>įsakymo vykdymą kontroliuoti viceministrui pagal veiklos sritį.</text:span></text:p>
      <text:p text:style-name="Normal"/>
      <text:p text:style-name="Normal"/>
      <text:p text:style-name="Normal"/>
      <text:p text:style-name="Normal"><text:span text:style-name="T61">Sveikatos apsaugos ministras</text:span><text:span text:style-name="T62"><text:tab/></text:span><text:span text:style-name="T63"><text:tab/></text:span><text:span text:style-name="T64"><text:tab/></text:span><text:span text:style-name="T65"><text:tab/><text:s text:c="3"/>Aurelijus Veryga</text:span></text:p>
      <text:p text:style-name="Normal"/>
      <text:soft-page-break/>
      <text:p text:style-name="P66">PATVIRTINTA</text:p>
      <text:p text:style-name="P72">Lietuvos Respublikos sveikatos apsaugos ministro</text:p>
      <text:p text:style-name="P73">2020 m. liepos 17 d. įsakymu Nr. V-1694<text:s/></text:p>
      <text:p text:style-name="P74">(Lietuvos Respublikos sveikatos apsaugos ministro<text:s/></text:p>
      <text:p text:style-name="P75">2022 m. lapkričio 11 d. įsakymo Nr. V-1681</text:p>
      <text:p text:style-name="P76">redakcija)</text:p>
      <text:p text:style-name="P77"/>
      <text:p text:style-name="P78"/>
      <text:p text:style-name="P79"><text:span text:style-name="T80">EKSPERTŲ TARYBŲ DARBO<text:s/></text:span><text:span text:style-name="T81">REGLAMENTAS</text:span></text:p>
      <text:p text:style-name="P82"/>
      <text:p text:style-name="P83"><text:span text:style-name="T84">I</text:span><text:span text:style-name="T85"> SKYRIUS</text:span></text:p>
      <text:p text:style-name="P86"><text:span text:style-name="T87">BENDROSIOS NUOSTATOS</text:span></text:p>
      <text:p text:style-name="P88"/>
      <text:p text:style-name="P89"><text:span text:style-name="T90">1</text:span><text:span text:style-name="T91">.</text:span><text:span text:style-name="T92"><text:tab/>Ekspertų tarybų darbo reglamentas (toliau – Darbo reglamentas) nustato Ekspertų tarybos, skirtos ekspertinėms įžvalgoms dėl specialistų poreikio ir priėmimo į programas ir studijas pateikti, Ekspertų<text:s/></text:span><text:span text:style-name="T93">tarybos, skirtos ekspertinėms įžvalgoms dėl specialistų poreikio ir priėmimo į rezidentūros studijas pateikti (toliau kartu – Ekspertų tarybos), sudarymo tvarką, teises, darbo organizavimo ir ekspertinių įžvalgų teikimo tvarką.</text:span></text:p>
      <text:p text:style-name="P94"><text:span text:style-name="T95">2</text:span><text:span text:style-name="T96">.</text:span><text:span text:style-name="T97"><text:tab/>Darbo reglamente vart</text:span><text:span text:style-name="T98">ojamos sąvokos:</text:span></text:p>
      <text:p text:style-name="P99"><text:span text:style-name="T100">2.1</text:span><text:span text:style-name="T101">.</text:span><text:span text:style-name="T102"><text:tab/></text:span><text:span text:style-name="T103">Programos</text:span><text:span text:style-name="T104"><text:s/>– slaugytojo padėjėjo modulinė profesinio mokymo programa ir paramediko modulinė profesinio mokymo programa.</text:span></text:p>
      <text:p text:style-name="P105"><text:span text:style-name="T106">2.2</text:span><text:span text:style-name="T107">.<text:s/></text:span><text:span text:style-name="T108">Studijos</text:span><text:span text:style-name="T109"><text:s/>– sveikatos mokslų studijų krypčių grupės studijos.</text:span></text:p>
      <text:p text:style-name="P110"><text:span text:style-name="T111">2.3</text:span><text:span text:style-name="T112">.<text:s/></text:span><text:span text:style-name="T113">Rezidentūros studijos</text:span><text:span text:style-name="T114"><text:s/>– medicinos rezidentūros ir odontologijos rezidentūros studijos.</text:span></text:p>
      <text:p text:style-name="P115"><text:span text:style-name="T116">3</text:span><text:span text:style-name="T117">. Ekspertų tarybos savo veikloje vadovaujasi Lietuvos Respublikos įstatymais, Lietuvos Respublikos Vyriausybės nutarimais, Lietuvos Respublikos sveikatos apsaugos ministro įsakymais,<text:s/></text:span><text:span text:style-name="T118">Darbo reglamentu.</text:span></text:p>
      <text:p text:style-name="P119"><text:span text:style-name="T120">4</text:span><text:span text:style-name="T121">. Ekspertų tarybų veikla grindžiama kolegialiu klausimų svarstymu, teisėtumo ir viešumo principais.</text:span></text:p>
      <text:p text:style-name="P122"/>
      <text:p text:style-name="P123"><text:span text:style-name="T124">II</text:span><text:span text:style-name="T125"><text:s/>SKYRIUS</text:span></text:p>
      <text:p text:style-name="P126"><text:span text:style-name="T127">EKSPERTŲ TARYBŲ SUDARYMO TVARKA</text:span></text:p>
      <text:p text:style-name="P128"/>
      <text:p text:style-name="P129"><text:span text:style-name="T130">5</text:span><text:span text:style-name="T131">. Ekspertų tarybą, skirtą ekspertinėms įžvalgoms dėl specialistų poreikio ir<text:s/></text:span><text:span text:style-name="T132">priėmimo į programas ir studijas pateikti, sudaro 26 nariai, po 1 narį iš Jaunųjų gydytojų asociacijos, Lietuvos farmacijos sąjungos, Lietuvos gydytojų sąjungos, Lietuvos gydytojų vadovų sąjungos, Lietuvos medicinos studentų asociacijos, Lietuvos nacionali</text:span><text:span text:style-name="T133">nės sanatorijų ir reabilitacijos įstaigų asociacijos, Lietuvos rajonų ligoninių asociacijos, Lietuvos Respublikos odontologų rūmų, Lietuvos savivaldybių asociacijos, Lietuvos slaugos specialistų<text:s/></text:span><text:soft-page-break/><text:span text:style-name="T134">organizacijos, Lietuvos studentų sąjungos, Lietuvos sveikatos</text:span><text:span text:style-name="T135"><text:s/>apsaugos darbuotojų profesinės sąjungos, Lietuvos sveikatos mokslų universiteto, Lietuvos sveikatos mokslų universiteto studentų atstovybės, Lietuvos vaistinių asociacijos, Lietuvos visuomenės sveikatos asociacijos, Vilniaus universiteto, Vilniaus univers</text:span><text:span text:style-name="T136">iteto studentų atstovybės, po 2 narius iš Lietuvos kolegijų direktorių konferencijos, Lietuvos universitetų rektorių konferencijos ir 4 nariai iš Lietuvos Respublikos sveikatos apsaugos ministerijos.</text:span></text:p>
      <text:p text:style-name="P137"><text:span text:style-name="T138">6</text:span><text:span text:style-name="T139">. Ekspertų tarybą, skirtą ekspertinėms įžvalgoms dė</text:span><text:span text:style-name="T140">l specialistų poreikio ir priėmimo į rezidentūros studijas pateikti, sudaro 14 narių, po 1 narį iš Jaunųjų gydytojų asociacijos, Lietuvos gydytojų sąjungos, Lietuvos gydytojų vadovų sąjungos, Lietuvos rajonų ligoninių asociacijos, Lietuvos Respublikos odon</text:span><text:span text:style-name="T141">tologų rūmų, Lietuvos savivaldybių asociacijos, Lietuvos sveikatos apsaugos darbuotojų profesinės sąjungos, Lietuvos sveikatos mokslų universiteto, Lietuvos sveikatos mokslų universiteto studentų atstovybės rezidentų tarybos, Vilniaus universiteto, Vilniau</text:span><text:span text:style-name="T142">s universiteto studentų atstovybės rezidentų tarybos ir 3 nariai iš Lietuvos Respublikos sveikatos apsaugos ministerijos.</text:span></text:p>
      <text:p text:style-name="P143"><text:span text:style-name="T144">7</text:span><text:span text:style-name="T145">. Ekspertų tarybos, skirtos ekspertinėms įžvalgoms dėl specialistų poreikio ir priėmimo į programas ir studijas pateikti, ir Eksp</text:span><text:span text:style-name="T146">ertų tarybos, skirtos ekspertinėms įžvalgoms dėl specialistų poreikio ir priėmimo į rezidentūros studijas pateikti, sudėtis tvirtina sveikatos apsaugos ministras.</text:span></text:p>
      <text:p text:style-name="P147"><text:span text:style-name="T148">8</text:span><text:span text:style-name="T149">. Pirmojo posėdžio metu, posėdyje dalyvaujančių narių balsų dauguma, Ekspertų tarybos re</text:span><text:span text:style-name="T150">nka Ekspertų tarybos pirmininką ir pirmininko pavaduotoją. Sveikatos apsaugos ministras tvirtina Ekspertų tarybos pirmininką ir pirmininko pavaduotoją dvejų metų kadencijai.</text:span></text:p>
      <text:p text:style-name="P151"><text:span text:style-name="T152">9</text:span><text:span text:style-name="T153">. Ekspertų tarybos pirmininkas ir (ar) pirmininko pavaduotojas ne vėliau kaip</text:span><text:span text:style-name="T154"><text:s/>prieš 10 darbo dienų iki atsistatydinimo privalo informuoti sveikatos apsaugos ministrą raštu ir pateikti atsistatydinimo priežastį.</text:span></text:p>
      <text:p text:style-name="P155"/>
      <text:p text:style-name="P156"><text:span text:style-name="T157">III</text:span><text:span text:style-name="T158"> SKYRIUS</text:span></text:p>
      <text:p text:style-name="P159"><text:span text:style-name="T160">EKSPERTŲ TARYBŲ UŽDAVINIAI IR FUNKCIJOS</text:span></text:p>
      <text:p text:style-name="P161"/>
      <text:p text:style-name="P162"><text:span text:style-name="T163">10</text:span><text:span text:style-name="T164">. Ekspertų tarybų veiklos uždaviniai:</text:span></text:p>
      <text:p text:style-name="P165"><text:span text:style-name="T166">10.1</text:span><text:span text:style-name="T167">. Ekspertų<text:s/></text:span><text:span text:style-name="T168">tarybos iki Nacionalinės sveikatos sistemos specialistų rengimo valstybinio užsakymo formavimo komiteto (toliau – Komitetas) posėdžio įvertina pateiktą medžiagą, nurodytą Sveikatos priežiūros specialistų poreikio planavimo tvarkos aprašo (toliau – Aprašas)</text:span><text:span text:style-name="T169"><text:s/>8–13 punktuose;</text:span></text:p>
      <text:p text:style-name="P170"><text:span text:style-name="T171">10.2</text:span><text:span text:style-name="T172">. Ekspertų tarybos suformuoja ekspertines įžvalgas ir jas pateikia Komitetui.</text:span></text:p>
      <text:p text:style-name="P173"><text:span text:style-name="T174">11</text:span><text:span text:style-name="T175">. Įgyvendindamos joms pavestus uždavinius, Ekspertų tarybos:</text:span></text:p>
      <text:p text:style-name="P176"><text:span text:style-name="T177">11.1</text:span><text:span text:style-name="T178">. analizuoja ir vertina pateiktą medžiagą, nurodytą Aprašo 8–13 punktuose;</text:span></text:p>
      <text:p text:style-name="P179"><text:span text:style-name="T180">1</text:span><text:span text:style-name="T181">1.2</text:span><text:span text:style-name="T182">. teikia siūlymus medžiagos, nurodytos Aprašo 8–13 punktuose, tobulinimui;</text:span></text:p>
      <text:p text:style-name="P183"><text:span text:style-name="T184">11.3</text:span><text:span text:style-name="T185">. teikia duomenis, informaciją ir analizes apie savo atstovaujamų profesinių kvalifikacijų specialistų esamą situaciją, skaičių ir poreikį;</text:span></text:p>
      <text:p text:style-name="P186"><text:span text:style-name="T187">11.4</text:span><text:span text:style-name="T188">. įvertina Ekspertų<text:s/></text:span><text:span text:style-name="T189">tarybų narių pateiktus duomenis, informaciją ir analizes;</text:span></text:p>
      <text:p text:style-name="P190"><text:span text:style-name="T191">11.5</text:span><text:span text:style-name="T192">. įvertinusios visus pateiktus duomenis, informaciją ir analizes, suformuoja ekspertines įžvalgas ir jas pateikia Komitetui;</text:span></text:p>
      <text:p text:style-name="P193"><text:span text:style-name="T194">11.6</text:span><text:span text:style-name="T195">. įgyvendina Komiteto suformuluotas užduotis;</text:span></text:p>
      <text:p text:style-name="P196"><text:span text:style-name="T197">11.7</text:span><text:span text:style-name="T198">.<text:s/></text:span><text:span text:style-name="T199">nagrinėja kitus su Ekspertų tarybų darbu susijusius klausimus.</text:span></text:p>
      <text:p text:style-name="Normal"/>
      <text:p text:style-name="P200"><text:span text:style-name="T201">IV</text:span><text:span text:style-name="T202"> SKYRIUS</text:span></text:p>
      <text:p text:style-name="P203"><text:span text:style-name="T204">EKSPERTŲ TARYBŲ TEISĖS</text:span></text:p>
      <text:p text:style-name="P205"/>
      <text:p text:style-name="P206"><text:span text:style-name="T207">12</text:span><text:span text:style-name="T208">. Ekspertų tarybos turi teisę:</text:span></text:p>
      <text:p text:style-name="P209"><text:span text:style-name="T210">12.1</text:span><text:span text:style-name="T211">. iš Lietuvos Respublikos sveikatos apsaugos ministerijos gauti visą reikiamą informaciją, susijusią su Ek</text:span><text:span text:style-name="T212">spertų tarybų posėdžiuose diskutuojamais klausimais;</text:span></text:p>
      <text:p text:style-name="P213"><text:span text:style-name="T214">12.2</text:span><text:span text:style-name="T215">. prireikus pasitelkti specialistus ir ekspertus, galinčius pateikti informaciją ir ekspertines įžvalgas Ekspertų tarybų posėdžiuose diskutuojamais klausimais.</text:span></text:p>
      <text:p text:style-name="Normal"/>
      <text:p text:style-name="P216"><text:span text:style-name="T217">V</text:span><text:span text:style-name="T218"> SKYRIUS</text:span></text:p>
      <text:p text:style-name="P219"><text:span text:style-name="T220">EKSPERTŲ TARYBŲ<text:s/></text:span><text:span text:style-name="T221">DARBO ORGANIZAVIMO IR EKSPERTINIŲ ĮŽVALGŲ TEIKIMO TVARKA</text:span></text:p>
      <text:p text:style-name="P222"/>
      <text:p text:style-name="P223"><text:span text:style-name="T224">13</text:span><text:span text:style-name="T225">. Ekspertų tarybų veiklos forma – posėdžiai. Ekspertų tarybų posėdžiai rengiami pagal poreikį, bet ne rečiau kaip kartą per metus. Pirmasis (dėl studentų priėmimo naujiems mokslo metams) Ekspe</text:span><text:span text:style-name="T226">rtų tarybos, skirtos ekspertinėms įžvalgoms dėl specialistų poreikio ir priėmimo į programas ir studijas pateikti, posėdis rengiamas po duomenų surinkimo ir susisteminimo, numatyto Aprašo 4 punkte, bet ne anksčiau nei lapkričio 5 d. Pirmasis (dėl studentų<text:s/></text:span><text:span text:style-name="T227">priėmimo naujiems mokslo metams) Ekspertų tarybos, skirtos ekspertinėms įžvalgoms dėl specialistų poreikio ir priėmimo į rezidentūros studijas pateikti, posėdis rengiamas po duomenų surinkimo ir susisteminimo, numatyto Aprašo 4 punkte, bet ne anksčiau nei<text:s/></text:span><text:span text:style-name="T228">spalio 5 d.</text:span></text:p>
      <text:p text:style-name="P229"><text:span text:style-name="T230">14</text:span><text:span text:style-name="T231">. Ekspertų tarybų posėdžius šaukia ir jiems vadovauja Ekspertų tarybos pirmininkas, o jo nesant – Ekspertų tarybos pirmininko pavaduotojas.</text:span></text:p>
      <text:p text:style-name="P232"><text:span text:style-name="T233">15</text:span><text:span text:style-name="T234">. Ekspertų tarybos sekretorius:</text:span></text:p>
      <text:p text:style-name="P235"><text:span text:style-name="T236">15.1</text:span><text:span text:style-name="T237">. renka ir apibendrina gautą informaciją, susijusią su</text:span><text:span text:style-name="T238"><text:s/>Ekspertų tarybų veikla;</text:span></text:p>
      <text:p text:style-name="P239"><text:span text:style-name="T240">15.2</text:span><text:span text:style-name="T241">. vykdo kitas Darbo reglamente nustatytas funkcijas bei kitus Ekspertų tarybų ir Ekspertų tarybos pirmininko pavedimus.</text:span></text:p>
      <text:p text:style-name="P242"><text:span text:style-name="T243">16</text:span><text:span text:style-name="T244">. Ekspertų tarybų posėdžiai gali būti organizuojami vaizdo konferencijos būdu. Šiais</text:span></text:p>
      <text:p text:style-name="P245"><text:span text:style-name="T246">būdais org</text:span><text:span text:style-name="T247">anizuojamiems Ekspertų tarybų posėdžiams taikomi tokie patys dalyvavimo, protokolavimo bei posėdžio dokumentų pateikimo reikalavimai kaip ir įprastu būdu rengiamiems Ekspertų tarybų posėdžiams.<text:s/></text:span></text:p>
      <text:p text:style-name="P248"><text:span text:style-name="T249">17</text:span><text:span text:style-name="T250">. Ekspertų tarybos sekretorius ne vėliau kaip prieš 5 k</text:span><text:span text:style-name="T251">alendorines dienas iki Ekspertų tarybos posėdžio dienos Ekspertų tarybos nariams praneša apie Ekspertų tarybos posėdį ir ne vėliau kaip prieš 2 darbo dienas iki Ekspertų tarybos posėdžio dienos pateikia derinti Ekspertų tarybos posėdžio darbotvarkės projek</text:span><text:span text:style-name="T252">tą. Ekspertų tarybos nariai pasiūlymus dėl Ekspertų tarybos posėdžio darbotvarkės projekto pateikia ne vėliau kaip per 1 darbo dieną nuo jos gavimo. Ekspertų tarybos sekretorius ne vėliau kaip prieš 1 darbo dieną iki Ekspertų tarybos posėdžio dienos Eksper</text:span><text:span text:style-name="T253">tų tarybos nariams elektroniniu paštu pateikia Ekspertų tarybų posėdžio darbotvarkę. Ekspertų tarybos sekretorius ne vėliau kaip prieš 1 darbo dieną iki Ekspertų tarybų posėdžio dienos Ekspertų tarybos nariams elektroniniu paštu pateikia Ekspertų tarybos p</text:span><text:span text:style-name="T254">osėdžio medžiagą.<text:s/></text:span></text:p>
      <text:p text:style-name="P255"><text:span text:style-name="T256">18</text:span><text:span text:style-name="T257">. Ekspertų tarybos nariai, kurie negali dalyvauti Ekspertų tarybos posėdyje, ne vėliau kaip prieš 1 darbo dieną iki Ekspertų tarybos posėdžio dienos turi apie tai elektroniniu paštu pranešti Ekspertų tarybos pirmininkui ir Ekspertų</text:span><text:span text:style-name="T258"><text:s/>tarybos sekretoriui. Jei Ekspertų tarybos narys posėdyje negali dalyvauti, iš institucijos, kuri delegavo Ekspertų tarybos narį, dalyvauti Ekspertų tarybos posėdyje stebėtojo teisėmis gali būti deleguojamas kitas asmuo.</text:span></text:p>
      <text:p text:style-name="P259"><text:span text:style-name="T260">19</text:span><text:span text:style-name="T261">. Ekspertų tarybų posėdžiai y</text:span><text:span text:style-name="T262">ra teisėti, jeigu juose dalyvauja ne mažiau kaip pusė Ekspertų tarybos narių. Ekspertų tarybų ekspertinės įžvalgos teikiamos Komitetui. Ekspertų tarybų ekspertinės įžvalgos įforminamos Ekspertų tarybos posėdžio protokolu.<text:s/></text:span></text:p>
      <text:p text:style-name="P263"><text:span text:style-name="T264">20</text:span><text:span text:style-name="T265">. Ekspertų tarybos narys pr</text:span><text:span text:style-name="T266">ivalo užpildyti ir pasirašyti Ekspertų tarybos nario privačių interesų deklaraciją (Darbo reglamento 1 priedas) (toliau – interesų deklaracija) ir konfidencialumo pasižadėjimą (Darbo reglamento 2 priedas) bei pateikti ją Ekspertų tarybos pirmininkui iki pi</text:span><text:span text:style-name="T267">rmo kalendorinių metų Ekspertų tarybos posėdžio pradžios.</text:span></text:p>
      <text:p text:style-name="P268"><text:span text:style-name="T269">21</text:span><text:span text:style-name="T270">. Ekspertų tarybos narys privalo nedalyvauti (nusišalinti) rengiant, svarstant ar</text:span><text:span text:style-name="T271"><text:s/>teikiant ekspertines įžvalgas</text:span><text:span text:style-name="T272">, negali jų paveikti ar bandyti paveikti, jei šios įžvalgos susijusios su jo priv</text:span><text:span text:style-name="T273">ačiais interesais, ir apie nusišalinimą raštu pranešti Ekspertų tarybos pirmininkui ir, jei šie privatūs interesai nenurodyti interesų deklaracijoje, nedelsdamas papildyti interesų deklaraciją. Pasikeitus interesų deklaracijoje nurodytiems duomenims, Ekspe</text:span><text:span text:style-name="T274">rtų tarybos narys privalo papildyti ar patikslinti interesų deklaraciją ir pateikti ją Ekspertų tarybos pirmininkui iki artimiausio Ekspertų tarybos posėdžio pradžios.<text:s/></text:span></text:p>
      <text:p text:style-name="P275"><text:span text:style-name="T276">22</text:span><text:span text:style-name="T277">. Ekspertų tarybos posėdžio protokolo projektas elektroniniu paštu pateikiamas Ek</text:span><text:span text:style-name="T278">spertų tarybos nariams ne vėliau kaip per 5 darbo dienas po posėdžio dienos. Protokole nurodoma ši informacija: Ekspertų tarybos posėdžio data ir vieta, Ekspertų tarybos posėdžio pirmininko ir sekretoriaus vardas ir pavardė, posėdžio dalyviai, posėdyje dis</text:span><text:span text:style-name="T279">kutuojami klausimai, posėdžio dalyvių pasisakymai, teikiamos ekspertinės įžvalgos Komitetui. Ekspertų tarybos nariai pastabas ir pasiūlymus dėl Ekspertų tarybos posėdžio protokolo turi pateikti Ekspertų tarybos sekretoriui ne vėliau kaip per 1 darbo dieną<text:s/></text:span><text:span text:style-name="T280">nuo jo gavimo dienos. Per šiame punkte nurodytą terminą negavus pastabų, laikoma, kad Ekspertų tarybos posėdžio protokolo projektui pritarta. Ekspertų tarybos posėdžio protokolą pasirašo Ekspertų tarybos pirmininkas ir Ekspertų tarybos sekretorius. Ekspert</text:span><text:span text:style-name="T281">ų tarybos sekretorius ne vėliau kaip per 3 darbo dienas nuo Ekspertų tarybos posėdžio protokolo pasirašymo jį elektroniniu paštu išsiunčia Ekspertų tarybos nariams ir Komitetui.</text:span></text:p>
      <text:p text:style-name="P282"/>
      <text:p text:style-name="P283"><text:span text:style-name="T284">VI</text:span><text:span text:style-name="T285"> SKYRIUS</text:span></text:p>
      <text:p text:style-name="P286"><text:span text:style-name="T287">BAIGIAMOSIOS NUOSTATOS</text:span></text:p>
      <text:p text:style-name="P288"/>
      <text:p text:style-name="P289"><text:span text:style-name="T290">23</text:span><text:span text:style-name="T291">. Ekspertų tarybų posėdžių protokolai saugomi Lietuvos Respublikos sveikatos apsaugos ministerijoje.<text:s/></text:span></text:p>
      <text:p text:style-name="P292"/>
      <text:p text:style-name="P293"><text:span text:style-name="T294">_______________________</text:span></text:p>
      <text:p text:style-name="P295"><text:span text:style-name="T301">Ekspertų tarybų<text:s/></text:span><text:span text:style-name="T302">darbo reglamento</text:span></text:p>
      <text:p text:style-name="P303"><text:span text:style-name="T304">1</text:span><text:span text:style-name="T305"><text:s/>priedas</text:span></text:p>
      <text:p text:style-name="P306"/>
      <text:p text:style-name="P307"/>
      <text:p text:style-name="P308"><text:span text:style-name="T309">(Ekspertų tarybų nario privačių interesų deklaraci</text:span><text:span text:style-name="T310">jos forma)</text:span></text:p>
      <text:p text:style-name="P311"/>
      <text:p text:style-name="P312">EKSPERTŲ TARYBŲ NARIO PRIVAČIŲ INTERESŲ DEKLARACIJA</text:p>
      <text:p text:style-name="P313"/>
      <text:p text:style-name="P314">___________</text:p>
      <text:p text:style-name="P315">(data)</text:p>
      <text:p text:style-name="P316"/>
      <text:p text:style-name="P317">____________</text:p>
      <text:p text:style-name="P318">(vieta)</text:p>
      <text:p text:style-name="P319"/>
      <text:p text:style-name="P320"><text:span text:style-name="T321">Aš, __________________________________, būdamas (-a)<text:s/></text:span><text:span text:style-name="T322">Ekspertų tarybos, skirtos ekspertinėms įžvalgoms dėl priėmimo į programas ir studijas<text:s/></text:span><text:span text:style-name="T323">pateikti, ir (arba) Ekspertų tarybos, skirtos ekspertinėms įžvalgoms dėl priėmimo į rezidentūros studijas pateikti (</text:span><text:span text:style-name="T324">pabraukti</text:span><text:span text:style-name="T325">)<text:s/></text:span><text:span text:style-name="T326">(toliau kartu – Ekspertų tarybos), narys (-ė) ir siekdamas (-a) skaidrumo ir nešališkumo, užpildau ir pasirašau Ekspertų tarybų n</text:span><text:span text:style-name="T327">ario privačių interesų deklaraciją (toliau – deklaracija).<text:s/></text:span></text:p>
      <text:p text:style-name="P328">Pateikiu informaciją apie privačius interesus, kurie gali sukelti interesų konfliktą man būnant Ekspertų tarybų nariu (-e).<text:s/></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4">
            <text:p text:style-name="P337">Aš dirbu (dirbau)</text:p>
          </table:table-cell>
          <table:covered-table-cell/>
          <table:covered-table-cell/>
          <table:covered-table-cell/>
        </table:table-row>
        <table:table-row table:style-name="TableRow338">
          <table:table-cell table:style-name="TableCell339" table:number-columns-spanned="2">
            <text:p text:style-name="P340">Darbovietė</text:p>
          </table:table-cell>
          <table:covered-table-cell/>
          <table:table-cell table:style-name="TableCell341" table:number-columns-spanned="2">
            <text:p text:style-name="P342">Data</text:p>
          </table:table-cell>
          <table:covered-table-cell/>
        </table:table-row>
        <table:table-row table:style-name="TableRow343">
          <table:table-cell table:style-name="TableCell344" table:number-columns-spanned="2">
            <text:p text:style-name="P345"/>
          </table:table-cell>
          <table:covered-table-cell/>
          <table:table-cell table:style-name="TableCell346" table:number-columns-spanned="2">
            <text:p text:style-name="P347"/>
          </table:table-cell>
          <table:covered-table-cell/>
        </table:table-row>
        <table:table-row table:style-name="TableRow348">
          <table:table-cell table:style-name="TableCell349" table:number-columns-spanned="2">
            <text:p text:style-name="P350"/>
          </table:table-cell>
          <table:covered-table-cell/>
          <table:table-cell table:style-name="TableCell351" table:number-columns-spanned="2">
            <text:p text:style-name="P352"/>
          </table:table-cell>
          <table:covered-table-cell/>
        </table:table-row>
        <table:table-row table:style-name="TableRow353">
          <table:table-cell table:style-name="TableCell354" table:number-columns-spanned="4">
            <text:p text:style-name="P355"/>
          </table:table-cell>
          <table:covered-table-cell/>
          <table:covered-table-cell/>
          <table:covered-table-cell/>
        </table:table-row>
        <table:table-row table:style-name="TableRow356">
          <table:table-cell table:style-name="TableCell357" table:number-columns-spanned="4">
            <text:p text:style-name="P358"><text:span text:style-name="T359">Mano artimieji</text:span><text:span text:style-name="T360"><text:s/></text:span><text:span text:style-name="T361">dirba<text:s/></text:span><text:span text:style-name="T362">(dirbo)</text:span></text:p>
          </table:table-cell>
          <table:covered-table-cell/>
          <table:covered-table-cell/>
          <table:covered-table-cell/>
        </table:table-row>
        <table:table-row table:style-name="TableRow363">
          <table:table-cell table:style-name="TableCell364">
            <text:p text:style-name="P365">Vardas, pavardė</text:p>
          </table:table-cell>
          <table:table-cell table:style-name="TableCell366" table:number-columns-spanned="2">
            <text:p text:style-name="P367">Darbovietė</text:p>
          </table:table-cell>
          <table:covered-table-cell/>
          <table:table-cell table:style-name="TableCell368">
            <text:p text:style-name="P369">Data</text:p>
          </table:table-cell>
        </table:table-row>
        <table:table-row table:style-name="TableRow370">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row>
        <table:table-row table:style-name="TableRow377">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row>
        <table:table-row table:style-name="TableRow384">
          <table:table-cell table:style-name="TableCell385">
            <text:p text:style-name="P386"/>
          </table:table-cell>
          <table:table-cell table:style-name="TableCell387" table:number-columns-spanned="2">
            <text:p text:style-name="P388"/>
          </table:table-cell>
          <table:covered-table-cell/>
          <table:table-cell table:style-name="TableCell389">
            <text:p text:style-name="P390"/>
          </table:table-cell>
        </table:table-row>
        <table:table-row table:style-name="TableRow391">
          <table:table-cell table:style-name="TableCell392" table:number-columns-spanned="4">
            <text:p text:style-name="P393">Kiti mano privatūs interesai, galintys sukelti interesų konfliktą man būnant Ekspertų tarybų nariu <text:s/>(-e):</text:p>
            <text:p text:style-name="P394"/>
          </table:table-cell>
          <table:covered-table-cell/>
          <table:covered-table-cell/>
          <table:covered-table-cell/>
        </table:table-row>
        <table:table-row table:style-name="TableRow395">
          <table:table-cell table:style-name="TableCell396" table:number-columns-spanned="4">
            <text:p text:style-name="P397">Pastabos:</text:p>
            <text:p text:style-name="P398"/>
          </table:table-cell>
          <table:covered-table-cell/>
          <table:covered-table-cell/>
          <table:covered-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P408">Pastaba:</text:p>
      <text:p text:style-name="P409">Artimieji – tėvai (įtėviai), vaikai (įvaikiai), broliai (įbroliai),<text:s/>seserys (įseserės), seneliai, vaikaičiai, sutuoktinis, sugyventinis, partneris, kai partnerystė įregistruota įstatymų nustatyta tvarka, taip pat sutuoktinio, sugyventinio, partnerio, kai partnerystė įregistruota įstatymų nustatyta tvarka, tėvai (įtėviai),<text:s/>vaikai (įvaikiai), broliai (įbroliai), seserys (įseserės), seneliai, vaikaičiai.</text:p>
      <text:p text:style-name="P410">Įsipareigoju:</text:p>
      <text:p text:style-name="P411">1) nedalyvauti (palikti posėdžių salę, kabinetą ar kitą patalpą, kurioje svarstomas klausimas, susijęs su mano privačiais interesais) rengiant, svarstant ar teikiant ekspertines įžvalgas, jų nepaveikti ar nebandyti jų paveikti, jei šis sprendimas susijęs su mano privačiais interesais;</text:p>
      <text:p text:style-name="P412">2) apie nusišalinimą pranešti raštu Ekspertų tarybos pirmininkui ir, jei mano privatūs interesai nenurodyti šioje deklaracijoje, nedelsdamas papildyti šią deklaraciją;</text:p>
      <text:p text:style-name="P413">3) pasikeitus šioje deklaracijoje nurodytiems duomenims, papildyti ar patikslinti šią deklaraciją ir pateikti ją Ekspertų tarybos pirmininkui iki artimiausio Ekspertų tarybų posėdžio pradžios.</text:p>
      <text:p text:style-name="P414"/>
      <text:p text:style-name="P415">Patvirtinu, kad nurodyti<text:s/>duomenys yra teisingi ir išsamūs.</text:p>
      <text:p text:style-name="P416"/>
      <text:p text:style-name="P417">________________________________________________________________________________</text:p>
      <text:p text:style-name="P418">(užpildžiusio deklaraciją asmens parašas, vardas, pavardė, deklaracijos užpildymo data)</text:p>
      <text:p text:style-name="P419"/>
      <text:p text:style-name="P420">________________________________________________________________________________</text:p>
      <text:p text:style-name="P421">(priėmusio deklaraciją asmens parašas, vardas, pavardė, priėmimo data)</text:p>
      <text:p text:style-name="P422"/>
      <text:p text:style-name="P423"/>
      <text:p text:style-name="P424"/>
      <text:p text:style-name="P425"><text:span text:style-name="T426">_______________________</text:span></text:p>
      <text:p text:style-name="P427">PATVIRTINTA</text:p>
      <text:p text:style-name="P433">Lietuvos Respublikos sveikatos apsaugos ministro</text:p>
      <text:p text:style-name="P434"><text:span text:style-name="T435">2020 m. liepos 17 d. įsakymu Nr. V-1694<text:s/></text:span><text:span text:style-name="T436">(Lietuvos Respublikos sveikatos apsaugos ministro<text:s/></text:span></text:p>
      <text:p text:style-name="P437">2022 m. lapkričio 11 d. įsakymo Nr. V-1681</text:p>
      <text:p text:style-name="P438">redakcija)</text:p>
      <text:p text:style-name="P439"/>
      <text:p text:style-name="P440"><text:span text:style-name="T441">nacionalinĖS sveikatos sistemOS SPECIALISTŲ rengimo VALSTYBINIO UŽSAKYMO formavimo KOMITETO<text:s/></text:span><text:span text:style-name="T442">DARBO REGLAMENTAS</text:span></text:p>
      <text:p text:style-name="P443"/>
      <text:p text:style-name="P444"><text:span text:style-name="T445">I</text:span><text:span text:style-name="T446"> SKYRIUS</text:span></text:p>
      <text:p text:style-name="P447"><text:span text:style-name="T448">BENDROSIOS NUOSTATOS</text:span></text:p>
      <text:p text:style-name="P449"/>
      <text:p text:style-name="P450"><text:span text:style-name="T451">1</text:span><text:span text:style-name="T452">.</text:span><text:span text:style-name="T453"><text:tab/></text:span><text:span text:style-name="T454">Nacionalinės sveikatos sistemos specialistų rengimo valstybinio užsakymo formavimo komiteto darbo reglamentas (toliau – Darbo reglamentas) nustato Nacionalinės sveikatos sistemos specialistų rengimo valstybinio užsakymo formavimo komiteto (toliau – Kom</text:span><text:span text:style-name="T455">itetas) sudarymo tvarką, teises, darbo organizavimo ir sprendimų priėmimo tvarką.<text:s/></text:span></text:p>
      <text:p text:style-name="P456"><text:span text:style-name="T457">2</text:span><text:span text:style-name="T458">.</text:span><text:span text:style-name="T459"><text:tab/></text:span><text:span text:style-name="T460">Darbo reglamente vartojamos sąvokos:</text:span></text:p>
      <text:p text:style-name="P461"><text:span text:style-name="T462">2.1</text:span><text:span text:style-name="T463"><text:tab/></text:span><text:span text:style-name="T464">Programos</text:span><text:span text:style-name="T465"><text:s/>– slaugytojo padėjėjo modulinė profesinio mokymo programa ir paramediko modulinė profesinio mokymo programa.</text:span></text:p>
      <text:p text:style-name="P466"><text:span text:style-name="T467">2.2</text:span><text:span text:style-name="T468">.<text:s/></text:span><text:span text:style-name="T469">Studijos</text:span><text:span text:style-name="T470"><text:s/>– sveikatos mokslų studijų krypčių grupės studijos.</text:span></text:p>
      <text:p text:style-name="P471"><text:span text:style-name="T472">2.3</text:span><text:span text:style-name="T473">.<text:s/></text:span><text:span text:style-name="T474">Rezidentūros studijos</text:span><text:span text:style-name="T475"><text:s/>– medicinos rezidentūros ir odontologijos rezidentūros studijos.</text:span></text:p>
      <text:p text:style-name="P476"><text:span text:style-name="T477">3</text:span><text:span text:style-name="T478">. Komitetas savo veikloje vadovaujasi Lietuvos Respublikos įstatymais, Lietuvos Respu</text:span><text:span text:style-name="T479">blikos Vyriausybės nutarimais, Lietuvos Respublikos sveikatos apsaugos ministro įsakymais, Darbo reglamentu.</text:span></text:p>
      <text:p text:style-name="P480"><text:span text:style-name="T481">4</text:span><text:span text:style-name="T482">. Komiteto veikla grindžiama kolegialiu klausimų svarstymu, teisėtumo ir viešumo principais.</text:span></text:p>
      <text:p text:style-name="P483"/>
      <text:p text:style-name="P484"><text:span text:style-name="T485">II</text:span><text:span text:style-name="T486"><text:s/>SKYRIUS</text:span></text:p>
      <text:p text:style-name="P487"><text:span text:style-name="T488">KOMITETO SUDARYMO TVARKA</text:span></text:p>
      <text:p text:style-name="P489"/>
      <text:p text:style-name="P490"><text:span text:style-name="T491">5</text:span><text:span text:style-name="T492">. Komitetą sudaro 1</text:span><text:span text:style-name="T493">5</text:span><text:span text:style-name="T494"><text:s/>narių, po 1 narį iš Higienos instituto, Lietuvos sveikatos mokslų universiteto, Lietuvos Respublikos ekonomikos ir inovacijų ministerijos, Lietuvos Respublikos Vyriausybės kanceliarijos, Valstybinės akreditavimo sveikatos priežiūros ve</text:span><text:span text:style-name="T495">iklai tarnybos prie Sveikatos apsaugos ministerijos, Vilniaus universiteto, 2 nariai iš Lietuvos Respublikos švietimo, mokslo ir sporto ministerijos ir 7 nariai iš Lietuvos Respublikos sveikatos apsaugos ministerijos.</text:span></text:p>
      <text:p text:style-name="P496"><text:span text:style-name="T497">6</text:span><text:span text:style-name="T498">. Komiteto pirmininką ir<text:s/></text:span><text:span text:style-name="T499">pirmininko pavaduotoją skiria sveikatos apsaugos ministras. Komiteto sudėtį tvirtina sveikatos apsaugos ministras.</text:span></text:p>
      <text:p text:style-name="P500"><text:span text:style-name="T501">7</text:span><text:span text:style-name="T502">. Komiteto pirmininkas ir (ar) pirmininko pavaduotojas ne vėliau kaip prieš 10 darbo dienų iki atsistatydinimo privalo informuoti sveika</text:span><text:span text:style-name="T503">tos apsaugos ministrą raštu ir pateikti atsistatydinimo priežastį.</text:span></text:p>
      <text:p text:style-name="Normal"/>
      <text:p text:style-name="P504"><text:span text:style-name="T505">III</text:span><text:span text:style-name="T506"> SKYRIUS</text:span></text:p>
      <text:p text:style-name="P507"><text:span text:style-name="T508">KOMITETO UŽDAVINIAI IR FUNKCIJOS</text:span></text:p>
      <text:p text:style-name="P509"/>
      <text:p text:style-name="P510"><text:span text:style-name="T511">8</text:span><text:span text:style-name="T512">. Komiteto veiklos uždaviniai:</text:span></text:p>
      <text:p text:style-name="P513"><text:span text:style-name="T514">8.1</text:span><text:span text:style-name="T515">. Komitetas įvertina pateiktą medžiagą, nurodytą Sveikatos priežiūros specialistų poreikio plan</text:span><text:span text:style-name="T516">avimo tvarkos aprašo (toliau – Aprašas) 8–13 punktuose, bei Ekspertų tarybos, skirtos ekspertinėms įžvalgoms dėl specialistų poreikio ir priėmimo į programas ir studijas pateikti, ir Ekspertų tarybos, skirtos ekspertinėms įžvalgoms dėl specialistų poreikio</text:span><text:span text:style-name="T517"><text:s/>ir priėmimo į rezidentūros studijas pateikti (toliau kartu – Ekspertų tarybos), pateiktas ekspertines įžvalgas;</text:span></text:p>
      <text:p text:style-name="P518"><text:span text:style-name="T519">8.2</text:span><text:span text:style-name="T520">. suformuoja<text:s/></text:span><text:span text:style-name="T521">specialistų rengimo valstybinį užsakymą</text:span><text:span text:style-name="T522">.</text:span></text:p>
      <text:p text:style-name="P523"><text:span text:style-name="T524">9</text:span><text:span text:style-name="T525">. Įgyvendindamas jam pavestus uždavinius, Komitetas:</text:span></text:p>
      <text:p text:style-name="P526"><text:span text:style-name="T527">9.1</text:span><text:span text:style-name="T528">. įvertina<text:s/></text:span><text:span text:style-name="T529">pateiktą medžiagą, nurodytą Sveikatos priežiūros specialistų poreikio planavimo tvarkos aprašo (toliau – Aprašas) 8–13 punktuose, Ekspertų tarybų pateiktas ekspertines įžvalgas;</text:span></text:p>
      <text:p text:style-name="P530"><text:span text:style-name="T531">9.2</text:span><text:span text:style-name="T532">. teikia siūlymus medžiagos, nurodytos Aprašo 8–13 punktuose, ir Eksper</text:span><text:span text:style-name="T533">tų tarybų pateiktos medžiagos tobulinimui;</text:span></text:p>
      <text:p text:style-name="P534"><text:span text:style-name="T535">9.3</text:span><text:span text:style-name="T536">. formuoja užduotis Ekspertų taryboms;</text:span></text:p>
      <text:p text:style-name="P537"><text:span text:style-name="T538">9.4</text:span><text:span text:style-name="T539">. įvertinęs pateiktus duomenis, informaciją ir analizes, formuoja sveikatos priežiūros<text:s/></text:span><text:span text:style-name="T540">specialistų rengimo valstybinį užsakymą;</text:span></text:p>
      <text:p text:style-name="P541"><text:span text:style-name="T542">9.5</text:span><text:span text:style-name="T543">. suformuotą sveikatos pr</text:span><text:span text:style-name="T544">iežiūros specialistų rengimo valstybinį užsakymą teikia Lietuvos Respublikos švietimo, mokslo ir sporto ministerijai;</text:span></text:p>
      <text:p text:style-name="P545"><text:span text:style-name="T546">9.6</text:span><text:span text:style-name="T547">.</text:span><text:span text:style-name="T548"><text:s/>nagrinėja kitus su Komiteto darbu susijusius klausimus.</text:span></text:p>
      <text:p text:style-name="P549"/>
      <text:p text:style-name="P550"><text:span text:style-name="T551">IV</text:span><text:span text:style-name="T552"> SKYRIUS</text:span></text:p>
      <text:p text:style-name="P553"><text:span text:style-name="T554">KOMITETO TEISĖS</text:span></text:p>
      <text:p text:style-name="P555"/>
      <text:p text:style-name="P556"><text:span text:style-name="T557">10</text:span><text:span text:style-name="T558">. Komitetas turi teisę:</text:span></text:p>
      <text:p text:style-name="P559"><text:span text:style-name="T560">10.1</text:span><text:span text:style-name="T561">. iš Lietuvos Respublikos sveikatos apsaugos ministerijos, Ekspertų tarybų gauti visą reikiamą informaciją, susijusią su Komiteto posėdžiuose svarstomais klausimais;</text:span></text:p>
      <text:p text:style-name="P562"><text:span text:style-name="T563">10.2</text:span><text:span text:style-name="T564">. prireikus pasitelkti specialistus ir ekspertus, galinčius pateikti informaciją i</text:span><text:span text:style-name="T565">r siūlymus Komiteto posėdžiuose svarstomais klausimais.</text:span></text:p>
      <text:p text:style-name="P566"/>
      <text:p text:style-name="P567"><text:span text:style-name="T568">V</text:span><text:span text:style-name="T569"> SKYRIUS</text:span></text:p>
      <text:p text:style-name="P570"><text:span text:style-name="T571">KOMITETO DARBO ORGANIZAVIMO IR SPRENDIMŲ PRIĖMIMO TVARKA</text:span></text:p>
      <text:p text:style-name="P572"/>
      <text:p text:style-name="P573"><text:span text:style-name="T574">11</text:span><text:span text:style-name="T575">. Komiteto veiklos forma – posėdžiai. Komiteto posėdžiai rengiami pagal poreikį, bet ne rečiau kaip du kartus per met</text:span><text:span text:style-name="T576">us.<text:s/></text:span></text:p>
      <text:p text:style-name="P577"><text:span text:style-name="T578">12</text:span><text:span text:style-name="T579">. Komiteto posėdžius šaukia ir jiems vadovauja Komiteto pirmininkas, o jo nesant – Komiteto pirmininko pavaduotojas.<text:s/></text:span></text:p>
      <text:p text:style-name="P580"><text:span text:style-name="T581">13</text:span><text:span text:style-name="T582">. Komiteto sekretorius:</text:span></text:p>
      <text:p text:style-name="P583"><text:span text:style-name="T584">13.1</text:span><text:span text:style-name="T585">. renka ir apibendrina gautą informaciją ir Ekspertų tarybų ekspertines įžvalgas, susijusia</text:span><text:span text:style-name="T586">s su Komiteto veikla;</text:span></text:p>
      <text:p text:style-name="P587"><text:span text:style-name="T588">13.2</text:span><text:span text:style-name="T589">. vykdo kitas Darbo reglamente nustatytas funkcijas bei kitus Komiteto ir Komiteto pirmininko pavedimus.</text:span></text:p>
      <text:p text:style-name="P590"><text:span text:style-name="T591">14</text:span><text:span text:style-name="T592">. Komiteto pirmininko sprendimu skubiems klausimams spręsti organizuojamas neplanuotas Komiteto posėdis arba posė</text:span><text:span text:style-name="T593">dis Darbo reglamento 16 punkte nurodytais būdais. Šiame punkte nurodytais atvejais apie posėdį informuojama, posėdžio darbotvarkės projektas ir posėdžio medžiaga gali būti išsiunčiama nesilaikant Darbo reglamento 17 punkte nurodytų terminų, tačiau kaip gal</text:span><text:span text:style-name="T594">ima anksčiau.</text:span></text:p>
      <text:p text:style-name="P595"><text:span text:style-name="T596">15</text:span><text:span text:style-name="T597">. Komiteto nariai elektroniniu paštu Komiteto pirmininkui ir jo pavaduotojui gali teikti motyvuotą pasiūlymą šaukti neplanuotą posėdį. Komiteto pirmininkas sprendimą dėl pasiūlymo šaukti neplanuotą posėdį priima ne vėliau kaip per 2 dar</text:span><text:span text:style-name="T598">bo dienas nuo pasiūlymo gavimo dienos.</text:span></text:p>
      <text:p text:style-name="P599"><text:span text:style-name="T600">16</text:span><text:span text:style-name="T601">. Komiteto posėdžiai gali būti organizuojami vaizdo konferencijos būdu arba elektroniniu būdu, kai klausimai svarstomi apklausiant visus Komiteto narius elektroniniu paštu. Šiais būdais organizuojamiems Komiteto</text:span><text:span text:style-name="T602"><text:s/>posėdžiams taikomi tokie patys dalyvavimo, balsavimo, protokolavimo bei posėdžio dokumentų pateikimo reikalavimai kaip ir įprastu būdu rengiamiems Komiteto posėdžiams, išskyrus šias išimtis, kai Komiteto posėdis organizuojamas elektroniniu būdu:</text:span></text:p>
      <text:p text:style-name="P603"><text:span text:style-name="T604">16.1</text:span><text:span text:style-name="T605">. K</text:span><text:span text:style-name="T606">omiteto sekretorius Komiteto nariams elektroniniu paštu išsiunčia Komiteto posėdžio medžiagą ir posėdžio protokolo, kuriame nurodyti siūlomi sprendimai, projektą ir paprašo jiems pritarti arba nepritarti (balsuoti už arba prieš kiekvieną siūlomą sprendimą)</text:span><text:span text:style-name="T607">;</text:span></text:p>
      <text:p text:style-name="P608"><text:span text:style-name="T609">16.2</text:span><text:span text:style-name="T610">. Komiteto nariai ne vėliau kaip per 3 darbo dienas nuo Komiteto posėdžio medžiagos ir protokolo projekto išsiuntimo dienos balsuoja elektroniniu paštu pasirinkdami „atsakyti visiems“ – informuoja apie savo sprendimą pritarti arba nepritarti kiekvienam siū</text:span><text:span text:style-name="T611">lomam Komiteto sprendimui. Komiteto nariai gali pateikti savo atskirąją nuomonę, kuri turi būti įtraukiama į Komiteto posėdžio protokolą arba pridedama prie jo;<text:s/></text:span></text:p>
      <text:p text:style-name="P612"><text:span text:style-name="T613">16.3</text:span><text:span text:style-name="T614">. Komiteto posėdis, vykstantis elektroniniu būdu, yra teisėtas, jeigu elektroniniu<text:s/></text:span><text:span text:style-name="T615">paštu balsavo ne mažiau kaip pusė Komiteto narių.</text:span></text:p>
      <text:p text:style-name="P616"><text:span text:style-name="T617">17</text:span><text:span text:style-name="T618">. Komiteto sekretorius ne vėliau kaip prieš 5 kalendorines dienas iki Komiteto posėdžio dienos Komiteto nariams praneša apie Komiteto posėdį ir ne vėliau kaip prieš 2 darbo dienas iki Komiteto posėd</text:span><text:span text:style-name="T619">žio dienos pateikia derinti Komiteto posėdžio darbotvarkės projektą. Komiteto nariai pasiūlymus dėl Komiteto posėdžio darbotvarkės projekto pateikia ne vėliau kaip per 1 darbo dieną nuo jos gavimo. Komiteto sekretorius ne vėliau kaip prieš 1 darbo dieną ik</text:span><text:span text:style-name="T620">i Komiteto posėdžio dienos Komiteto nariams elektroniniu paštu pateikia Komiteto posėdžio darbotvarkę. Komiteto sekretorius ne vėliau kaip prieš 1 darbo dieną iki Komiteto posėdžio dienos Komiteto nariams elektroniniu paštu pateikia Komiteto posėdžio medži</text:span><text:span text:style-name="T621">agą, įskaitant Ekspertų tarybų ekspertines įžvalgas.<text:s/></text:span></text:p>
      <text:p text:style-name="P622"><text:span text:style-name="T623">18</text:span><text:span text:style-name="T624">. Komiteto nariai, kurie negali dalyvauti Komiteto posėdyje, ne vėliau kaip prieš 1 darbo dieną iki Komiteto posėdžio dienos turi apie tai elektroniniu paštu pranešti Komiteto pirmininkui ir Komit</text:span><text:span text:style-name="T625">eto sekretoriui. Jei Komiteto narys posėdyje negali dalyvauti, iš institucijos, kuri delegavo Komiteto narį, dalyvauti Komiteto posėdyje stebėtojo teisėmis gali būti deleguojamas kitas asmuo.<text:s/></text:span></text:p>
      <text:p text:style-name="P626"><text:span text:style-name="T627">19</text:span><text:span text:style-name="T628">. Komiteto posėdis yra teisėtas, jeigu jame dalyvauja ne<text:s/></text:span><text:span text:style-name="T629">mažiau kaip pusė Komiteto narių. Komiteto sprendimai priimami Komiteto narių bendru sutarimu arba, jei jo negalima pasiekti, Komiteto posėdyje dalyvaujančių nenusišalinusių narių balsų dauguma. Balsams pasiskirsčius po lygiai, balsavimo rezultatą nulemia K</text:span><text:span text:style-name="T630">omiteto pirmininko, o kai šio nėra – Komiteto pirmininko pavaduotojo balsas. Komiteto sprendimai įforminami Komiteto posėdžio protokolu.</text:span></text:p>
      <text:p text:style-name="P631"><text:span text:style-name="T632">20</text:span><text:span text:style-name="T633">. Komiteto narys privalo užpildyti ir pasirašyti Nacionalinės sveikatos sistemos specialistų rengimo valstybinio<text:s/></text:span><text:span text:style-name="T634">užsakymo formavimo komiteto nario privačių interesų deklaraciją (toliau – interesų deklaracija) (Darbo reglamento 1 priedas) ir konfidencialumo pasižadėjimą (Darbo reglamento 2 priedas) bei pateikti ją Komiteto pirmininkui iki pirmo kalendorinių metų Komit</text:span><text:span text:style-name="T635">eto posėdžio pradžios.</text:span></text:p>
      <text:p text:style-name="P636"><text:span text:style-name="T637">21</text:span><text:span text:style-name="T638">. Komiteto narys privalo nedalyvauti (nusišalinti) rengiant, svarstant ar priimant Komiteto sprendimą, negali jo paveikti ar bandyti paveikti, jei šis sprendimas susijęs su jo privačiais interesais, ir apie nusišalinimą raštu p</text:span><text:span text:style-name="T639">ranešti Komiteto pirmininkui ir, jei šie privatūs interesai nenurodyti interesų deklaracijoje, nedelsdamas papildyti interesų deklaraciją. Pasikeitus interesų deklaracijoje nurodytiems duomenims, Komiteto narys privalo papildyti ar patikslinti interesų dek</text:span><text:span text:style-name="T640">laraciją ir pateikti ją Komiteto pirmininkui iki artimiausio Komiteto posėdžio pradžios.</text:span></text:p>
      <text:p text:style-name="P641"><text:span text:style-name="T642">22</text:span><text:span text:style-name="T643">. Komiteto posėdžio protokolo projektas elektroniniu paštu pateikiamas Komiteto nariams ne vėliau kaip per 5 darbo dienas po posėdžio dienos. Protokole nurodoma<text:s/></text:span><text:span text:style-name="T644">ši informacija: Komiteto posėdžio data ir vieta, Komiteto posėdžio pirmininko ir sekretoriaus vardas ir pavardė, posėdžio dalyviai, posėdyje svarstomi klausimai, posėdžio dalyvių pasisakymai, sprendimo priėmimo būdas (bendru sutarimu arba balsuojant), bals</text:span><text:span text:style-name="T645">avimo rezultatai, sprendimai. Komiteto nariai pastabas ir pasiūlymus dėl Komiteto posėdžio protokolo turi pateikti Komiteto sekretoriui ne vėliau kaip per 1 darbo dieną nuo jo gavimo dienos. Per šiame punkte nurodytą terminą negavus pastabų, laikoma, kad K</text:span><text:span text:style-name="T646">omiteto posėdžio protokolo projektui pritarta. Komiteto posėdžio protokolą pasirašo Komiteto pirmininkas ir Komiteto sekretorius. Komiteto sekretorius ne vėliau kaip per 3 darbo dienas nuo Komiteto posėdžio protokolo pasirašymo jį elektroniniu paštu išsiun</text:span><text:span text:style-name="T647">čia Komiteto nariams. Sveikatos apsaugos ministerija ne vėliau kaip per 3 darbo dienas nuo Komiteto posėdžio protokolo pasirašymo dienos elektroniniu paštu išsiunčia Komiteto posėdžio protokolą Lietuvos Respublikos švietimo, mokslo ir sporto ministerijai.</text:span></text:p>
      <text:p text:style-name="P648"/>
      <text:p text:style-name="P649"><text:span text:style-name="T650">VI</text:span><text:span text:style-name="T651"> SKYRIUS</text:span></text:p>
      <text:p text:style-name="P652"><text:span text:style-name="T653">BAIGIAMOSIOS NUOSTATOS</text:span></text:p>
      <text:p text:style-name="P654"/>
      <text:p text:style-name="P655"><text:span text:style-name="T656">23</text:span><text:span text:style-name="T657">. Komiteto posėdžių protokolai saugomi Lietuvos Respublikos sveikatos apsaugos ministerijoje.<text:s/></text:span></text:p>
      <text:p text:style-name="P658"><text:span text:style-name="T659">_______________________</text:span></text:p>
      <text:p text:style-name="P660">Nacionalinės sveikatos sistemos specialistų<text:s/></text:p>
      <text:p text:style-name="P666">rengimo valstybinio užsakymo formavimo<text:s/></text:p>
      <text:p text:style-name="P667"><text:span text:style-name="T668">komiteto<text:s/></text:span><text:span text:style-name="T669">darbo reglamento</text:span></text:p>
      <text:p text:style-name="P670"><text:span text:style-name="T671">1</text:span><text:span text:style-name="T672"><text:s/>priedas</text:span></text:p>
      <text:p text:style-name="P673"/>
      <text:p text:style-name="P674"/>
      <text:p text:style-name="P675"><text:span text:style-name="T676">(Nacionalinės sveikatos sistemos specialistų rengimo valstybinio užsakymo formavimo komiteto nario privačių interesų deklaracijos forma)</text:span></text:p>
      <text:p text:style-name="P677"/>
      <text:p text:style-name="P678"><text:span text:style-name="T679">NACIONALINĖS SVEIKATOS SISTEMOS SPECIALISTŲ<text:s/></text:span><text:span text:style-name="T680">RENGIMO VALSTYBINIO UŽSAKYMO FORMAVIMO KOMITETO NARIO PRIVAČIŲ INTERESŲ DEKLARACIJA</text:span></text:p>
      <text:p text:style-name="P681"/>
      <text:p text:style-name="P682">___________</text:p>
      <text:p text:style-name="P683">(data)</text:p>
      <text:p text:style-name="P684"/>
      <text:p text:style-name="P685">____________</text:p>
      <text:p text:style-name="P686">(vieta)</text:p>
      <text:p text:style-name="P687"/>
      <text:p text:style-name="P688"><text:span text:style-name="T689">Aš, __________________________________, būdamas (-a) Nacionalinės sveikatos sistemos specialistų rengimo valstybinio užsakymo for</text:span><text:span text:style-name="T690">mavimo komiteto (toliau – Komitetas) narys (-ė) ir siekdamas (-a) skaidrumo ir nešališkumo, užpildau ir pasirašau Komiteto nario</text:span><text:span text:style-name="T691"> </text:span><text:span text:style-name="T692">privačių interesų deklaraciją (toliau – deklaracija).</text:span></text:p>
      <text:p text:style-name="P693">Pateikiu informaciją apie privačius interesus, kurie gali sukelti interesų konfliktą man būnant Komiteto nariu (-e).</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4">
            <text:p text:style-name="P702"><text:span text:style-name="T703">Aš dirbu (dirbau)</text:span></text:p>
          </table:table-cell>
          <table:covered-table-cell/>
          <table:covered-table-cell/>
          <table:covered-table-cell/>
        </table:table-row>
        <table:table-row table:style-name="TableRow704">
          <table:table-cell table:style-name="TableCell705" table:number-columns-spanned="2">
            <text:p text:style-name="Normal"><text:span text:style-name="T706">Darbovietė</text:span></text:p>
          </table:table-cell>
          <table:covered-table-cell/>
          <table:table-cell table:style-name="TableCell707" table:number-columns-spanned="2">
            <text:p text:style-name="Normal"><text:span text:style-name="T708">Data</text:span></text:p>
          </table:table-cell>
          <table:covered-table-cell/>
        </table:table-row>
        <table:table-row table:style-name="TableRow709">
          <table:table-cell table:style-name="TableCell710" table:number-columns-spanned="2">
            <text:p text:style-name="P711"/>
          </table:table-cell>
          <table:covered-table-cell/>
          <table:table-cell table:style-name="TableCell712" table:number-columns-spanned="2">
            <text:p text:style-name="P713"/>
          </table:table-cell>
          <table:covered-table-cell/>
        </table:table-row>
        <table:table-row table:style-name="TableRow714">
          <table:table-cell table:style-name="TableCell715" table:number-columns-spanned="2">
            <text:p text:style-name="P716"/>
          </table:table-cell>
          <table:covered-table-cell/>
          <table:table-cell table:style-name="TableCell717" table:number-columns-spanned="2">
            <text:p text:style-name="P718"/>
          </table:table-cell>
          <table:covered-table-cell/>
        </table:table-row>
        <table:table-row table:style-name="TableRow719">
          <table:table-cell table:style-name="TableCell720" table:number-columns-spanned="4">
            <text:p text:style-name="P721"/>
          </table:table-cell>
          <table:covered-table-cell/>
          <table:covered-table-cell/>
          <table:covered-table-cell/>
        </table:table-row>
        <table:table-row table:style-name="TableRow722">
          <table:table-cell table:style-name="TableCell723" table:number-columns-spanned="4">
            <text:p text:style-name="P724"><text:span text:style-name="T725">Mano artimieji</text:span><text:span text:style-name="T726"><text:s/></text:span><text:span text:style-name="T727">dirba (dirbo)</text:span></text:p>
          </table:table-cell>
          <table:covered-table-cell/>
          <table:covered-table-cell/>
          <table:covered-table-cell/>
        </table:table-row>
        <table:table-row table:style-name="TableRow728">
          <table:table-cell table:style-name="TableCell729">
            <text:p text:style-name="Normal"><text:span text:style-name="T730">Vardas, pavardė</text:span></text:p>
          </table:table-cell>
          <table:table-cell table:style-name="TableCell731" table:number-columns-spanned="2">
            <text:p text:style-name="Normal"><text:span text:style-name="T732">Darbovietė</text:span></text:p>
          </table:table-cell>
          <table:covered-table-cell/>
          <table:table-cell table:style-name="TableCell733">
            <text:p text:style-name="Normal"><text:span text:style-name="T734">Data</text:span></text:p>
          </table:table-cell>
        </table:table-row>
        <table:table-row table:style-name="TableRow735">
          <table:table-cell table:style-name="TableCell736">
            <text:p text:style-name="P737"/>
          </table:table-cell>
          <table:table-cell table:style-name="TableCell738" table:number-columns-spanned="2">
            <text:p text:style-name="P739"/>
          </table:table-cell>
          <table:covered-table-cell/>
          <table:table-cell table:style-name="TableCell740">
            <text:p text:style-name="P741"/>
          </table:table-cell>
        </table:table-row>
        <table:table-row table:style-name="TableRow742">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row>
        <table:table-row table:style-name="TableRow749">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row>
        <table:table-row table:style-name="TableRow756">
          <table:table-cell table:style-name="TableCell757" table:number-columns-spanned="4">
            <text:p text:style-name="P758">Kiti mano privatūs interesai, galintys sukelti interesų konfliktą man būnant Komiteto nariu<text:s/>(-e):</text:p>
            <text:p text:style-name="P759"/>
          </table:table-cell>
          <table:covered-table-cell/>
          <table:covered-table-cell/>
          <table:covered-table-cell/>
        </table:table-row>
        <table:table-row table:style-name="TableRow760">
          <table:table-cell table:style-name="TableCell761" table:number-columns-spanned="4">
            <text:p text:style-name="P762">Pastabos:</text:p>
            <text:p text:style-name="P763"/>
          </table:table-cell>
          <table:covered-table-cell/>
          <table:covered-table-cell/>
          <table:covered-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text:span text:style-name="T774">Pastaba:</text:span><text:span text:style-name="T775"> </text:span><text:span text:style-name="T776">Artimieji – tėvai (įtėviai), vaikai (įvaikiai), broliai (įbroliai), seserys (įseserės), seneliai, vaikaičiai, sutuoktinis, sugyventinis, partneris, kai partnerystė įregistruota įstatymų nustatyta tvarka, taip pat<text:s/></text:span><text:span text:style-name="T777">sutuoktinio, sugyventinio, partnerio, kai partnerystė įregistruota įstatymų nustatyta tvarka, tėvai (įtėviai), vaikai (įvaikiai), broliai (įbroliai), seserys (įseserės), seneliai, vaikaičiai.</text:span></text:p>
      <text:p text:style-name="P778">Įsipareigoju:</text:p>
      <text:p text:style-name="P779">1) nedalyvauti (palikti posėdžių salę, kabinetą ar<text:s/>kitą patalpą, kurioje svarstomas klausimas, susijęs su mano privačiais interesais) rengiant, svarstant ar priimant sprendimą, jo nepaveikti ar nebandyti jo paveikti, jei šis sprendimas susijęs su mano privačiais interesais;</text:p>
      <text:p text:style-name="P780">2) apie nusišalinimą pranešti<text:s/>raštu Komiteto pirmininkui ir, jei mano privatūs interesai nenurodyti šioje deklaracijoje, nedelsdamas papildyti šią deklaraciją;</text:p>
      <text:p text:style-name="P781">3) pasikeitus šioje deklaracijoje nurodytiems duomenims, papildyti ar patikslinti šią deklaraciją ir pateikti ją Komiteto pirmininkui iki artimiausio Komiteto posėdžio pradžios.</text:p>
      <text:p text:style-name="P782"/>
      <text:p text:style-name="P783">Patvirtinu, kad nurodyti duomenys yra teisingi ir išsamūs.</text:p>
      <text:p text:style-name="P784"/>
      <text:p text:style-name="P785">________________________________________________________________________________</text:p>
      <text:p text:style-name="P786">(užpildžiusio deklaraciją asmens parašas, vardas, pavardė, deklaracijos užpildymo data)</text:p>
      <text:p text:style-name="P787"/>
      <text:p text:style-name="P788">________________________________________________________________________________</text:p>
      <text:p text:style-name="P789">(priėmusio deklaraciją asmens parašas, vardas, pavardė, priėmimo data)</text:p>
      <text:p text:style-name="P790"/>
      <text:p text:style-name="P791"/>
      <text:p text:style-name="P792"/>
      <text:p text:style-name="P793"><text:span text:style-name="T794">_______________________</text:span></text:p>
      <text:p text:style-name="P795"><text:span text:style-name="T801">Ekspertų tarybų d</text:span><text:span text:style-name="T802">arbo<text:s/></text:span><text:span text:style-name="T803">reglamento</text:span></text:p>
      <text:p text:style-name="P804"><text:span text:style-name="T805">2</text:span><text:span text:style-name="T806"><text:s/>priedas</text:span></text:p>
      <text:p text:style-name="P807"/>
      <text:p text:style-name="P808"/>
      <text:p text:style-name="P809"><text:span text:style-name="T810">(Ekspertų tarybų nario konfidencialumo pasižadėjimo forma)</text:span></text:p>
      <text:p text:style-name="P811"/>
      <text:p text:style-name="P812">EKSPERTŲ TARYBŲ NARIO KONFIDENCIALUMO PASIŽADĖJIMAS<text:s/></text:p>
      <text:p text:style-name="P813"/>
      <text:p text:style-name="P814">___________</text:p>
      <text:p text:style-name="P815">(data)</text:p>
      <text:p text:style-name="P816"/>
      <text:p text:style-name="P817">____________</text:p>
      <text:p text:style-name="P818">(vieta)</text:p>
      <text:p text:style-name="P819"/>
      <text:p text:style-name="P820"><text:span text:style-name="T821">Aš, __________________________________, būdamas (-a)<text:s/></text:span><text:span text:style-name="T822">Ekspertų tarybos, sk</text:span><text:span text:style-name="T823">irtos ekspertinėms įžvalgoms dėl priėmimo į programas ir studijas pateikti, ir (arba) Ekspertų tarybos, skirtos ekspertinėms įžvalgoms dėl priėmimo į rezidentūros studijas pateikti (</text:span><text:span text:style-name="T824">pabraukti</text:span><text:span text:style-name="T825">)<text:s/></text:span><text:span text:style-name="T826">(toliau kartu – Ekspertų tarybos), narys (-ė) ir siekdamas (-a)</text:span><text:span text:style-name="T827"><text:s/>skaidrumo, užpildau ir pasirašau Ekspertų tarybų nario konfidencialumo pasižadėjimą.</text:span></text:p>
      <text:p text:style-name="P828"><text:span text:style-name="T829">1</text:span><text:span text:style-name="T830">. Būdamas (-a) Ekspertų tarybų nariu (-e), pasižadu:<text:s/></text:span></text:p>
      <text:p text:style-name="P831">1) saugoti ir tik teisės aktuose, reguliuojančiuose su Ekspertų tarybų darbu susijusią veiklą, nustatytais tikslais ir tvarka naudoti būnant Ekspertų tarybų nariu gautą informaciją ir neskleisti jos kitiems asmenims;</text:p>
      <text:p text:style-name="P832"><text:span text:style-name="T833">2) saugoti man patikėtus dokumentus, kuriuose pateikiama konfidenciali informacija, taip, kad tretieji asmenys neturėtų galimybės su jais susipažinti ar</text:span><text:span text:style-name="T834"><text:s/>jais pasinaudoti.</text:span></text:p>
      <text:p text:style-name="P835"><text:span text:style-name="T836">2</text:span><text:span text:style-name="T837">. Man išaiškinta, kad konfidencialią informaciją sudaro:<text:s/></text:span></text:p>
      <text:p text:style-name="P838"><text:span text:style-name="T839">2.1</text:span><text:span text:style-name="T840">. visa informacija, gauta<text:s/></text:span><text:span text:style-name="T841">Sveikatos priežiūros specialistų poreikio planavimo tvarkos aprašo nustatyta tvarka</text:span><text:span text:style-name="T842">;<text:s/></text:span></text:p>
      <text:p text:style-name="P843"><text:span text:style-name="T844">2.2</text:span><text:span text:style-name="T845">. Ekspertų tarybų posėdžiuose nagrinėjami klausimai ir priimami sprendimai;<text:s/></text:span></text:p>
      <text:p text:style-name="P846"><text:span text:style-name="T847">2.3</text:span><text:span text:style-name="T848">. kita informacija, jei jos atskleidimas prieštarauja įstatymams.<text:s/></text:span></text:p>
      <text:p text:style-name="P849"><text:span text:style-name="T850">3</text:span><text:span text:style-name="T851">. Man žinoma, kad su Ekspertų tarybų darbu susijusią informaciją galėsiu teikti tik įpareigotas Ek</text:span><text:span text:style-name="T852">sperto tarybos pirmininko arba sveikatos apsaugos ministro. Konfidencialią informaciją galėsiu atskleisti tik Lietuvos Respublikos įstatymų nustatytais atvejais.</text:span></text:p>
      <text:p text:style-name="P853"><text:span text:style-name="T854">Esu perspėtas (-a), kad, pažeidęs (-usi) šį pasižadėjimą, padarytą žalą turėsiu atlyginti Svei</text:span><text:span text:style-name="T855">katos apsaugos ministerijai ir nukentėjusiems asmenims.</text:span></text:p>
      <text:p text:style-name="P856"/>
      <text:p text:style-name="P857">Patvirtinu, kad nurodyti duomenys yra teisingi ir išsamūs.</text:p>
      <text:p text:style-name="P858"/>
      <text:p text:style-name="P859">________________________________________________________________________________</text:p>
      <text:p text:style-name="P860">(užpildžiusio konfidencialumo pasižadėjimą asmens parašas,<text:s/>vardas, pavardė, konfidencialumo pasižadėjimo užpildymo data)</text:p>
      <text:p text:style-name="P861"/>
      <text:p text:style-name="P862">________________________________________________________________________________</text:p>
      <text:p text:style-name="P863">(priėmusio konfidencialumo pasižadėjimą asmens parašas, vardas, pavardė, priėmimo data)</text:p>
      <text:p text:style-name="P864"/>
      <text:p text:style-name="P865"/>
      <text:p text:style-name="P866"/>
      <text:p text:style-name="P867"><text:span text:style-name="T868">____________________</text:span><text:span text:style-name="T869">__</text:span></text:p>
      <text:p text:style-name="P870">Nacionalinės sveikatos sistemos specialistų<text:s/></text:p>
      <text:p text:style-name="P876">rengimo valstybinio užsakymo formavimo<text:s/></text:p>
      <text:p text:style-name="P877"><text:span text:style-name="T878">komiteto<text:s/></text:span><text:span text:style-name="T879">darbo reglamento</text:span></text:p>
      <text:p text:style-name="P880"><text:span text:style-name="T881">2</text:span><text:span text:style-name="T882"><text:s/>priedas</text:span></text:p>
      <text:p text:style-name="P883"/>
      <text:p text:style-name="P884"/>
      <text:p text:style-name="P885"><text:span text:style-name="T886">(Nacionalinės sveikatos sistemos specialistų rengimo valstybinio užsakymo formavimo komiteto nario<text:s/></text:span><text:span text:style-name="T887">konfidencialumo pasižadėjimo forma)</text:span></text:p>
      <text:p text:style-name="P888"/>
      <text:p text:style-name="P889">NACIONALINĖS SVEIKATOS SISTEMOS SPECIALISTŲ RENGIMO VALSTYBINIO UŽSAKYMO FORMAVIMO KOMITETO NARIO KONFIDENCIALUMO PASIŽADĖJIMAS<text:s/></text:p>
      <text:p text:style-name="P890"/>
      <text:p text:style-name="P891">___________</text:p>
      <text:p text:style-name="P892">(data)</text:p>
      <text:p text:style-name="P893"/>
      <text:p text:style-name="P894">____________</text:p>
      <text:p text:style-name="P895">(vieta)</text:p>
      <text:p text:style-name="P896"/>
      <text:p text:style-name="P897"><text:span text:style-name="T898">Aš, __________________________________,<text:s/></text:span><text:span text:style-name="T899">būdamas (-a) Nacionalinės sveikatos sistemos specialistų rengimo valstybinio užsakymo formavimo</text:span><text:span text:style-name="T900"><text:s/></text:span><text:span text:style-name="T901">komiteto (toliau – Komitetas) narys (-ė) ir siekdamas (-a) skaidrumo, užpildau ir pasirašau Komiteto nario konfidencialumo pasižadėjimą.</text:span></text:p>
      <text:p text:style-name="P902"><text:span text:style-name="T903">1</text:span><text:span text:style-name="T904">. Būdamas (-a) Komit</text:span><text:span text:style-name="T905">eto nariu (-e), pasižadu:<text:s/></text:span></text:p>
      <text:p text:style-name="P906">1) saugoti ir tik teisės aktuose, reguliuojančiuose su Komiteto darbu susijusią veiklą, nustatytais tikslais ir tvarka naudoti būnant Komiteto nariu gautą informaciją ir neskleisti jos kitiems asmenims; <text:s/></text:p>
      <text:p text:style-name="P907"><text:span text:style-name="T908">2) saugoti man patikėtus</text:span><text:span text:style-name="T909"><text:s/>dokumentus, kuriuose pateikiama konfidenciali informacija, taip, kad tretieji asmenys neturėtų galimybės su jais susipažinti ar jais pasinaudoti.</text:span></text:p>
      <text:p text:style-name="P910"><text:span text:style-name="T911">2</text:span><text:span text:style-name="T912">. Man išaiškinta, kad konfidencialią informaciją sudaro:<text:s/></text:span></text:p>
      <text:p text:style-name="P913"><text:span text:style-name="T914">2.1</text:span><text:span text:style-name="T915">. visa informacija, gauta<text:s/></text:span><text:span text:style-name="T916">Sveikatos priež</text:span><text:span text:style-name="T917">iūros specialistų poreikio planavimo tvarkos aprašo nustatyta tvarka</text:span><text:span text:style-name="T918">;<text:s/></text:span></text:p>
      <text:p text:style-name="P919"><text:span text:style-name="T920">2.2</text:span><text:span text:style-name="T921">. Komiteto posėdžiuose nagrinėjami klausimai ir priimami sprendimai;<text:s/></text:span></text:p>
      <text:p text:style-name="P922"><text:span text:style-name="T923">2.3</text:span><text:span text:style-name="T924">. kita informacija, jei jos atskleidimas prieštarauja įstatymams.<text:s/></text:span></text:p>
      <text:p text:style-name="P925"><text:span text:style-name="T926">3</text:span><text:span text:style-name="T927">. Man žinoma, kad su Komite</text:span><text:span text:style-name="T928">to darbu susijusią informaciją galėsiu teikti tik įpareigotas Komiteto pirmininko arba sveikatos apsaugos ministro. Konfidencialią informaciją galėsiu atskleisti tik Lietuvos Respublikos įstatymų nustatytais atvejais.</text:span></text:p>
      <text:p text:style-name="P929"><text:span text:style-name="T930">Esu perspėtas (-a), kad, pažeidęs (-us</text:span><text:span text:style-name="T931">i) šį pasižadėjimą, padarytą žalą turėsiu atlyginti Sveikatos apsaugos ministerijai ir nukentėjusiems asmenims.</text:span></text:p>
      <text:p text:style-name="P932"/>
      <text:p text:style-name="P933">Patvirtinu, kad nurodyti duomenys yra teisingi ir išsamūs.</text:p>
      <text:p text:style-name="P934"/>
      <text:p text:style-name="P935">________________________________________________________________________________</text:p>
      <text:p text:style-name="P936">(užpildžiusio konfidencialumo pasižadėjimą asmens parašas, vardas, pavardė, konfidencialumo pasižadėjimo užpildymo data)</text:p>
      <text:p text:style-name="P937"/>
      <text:p text:style-name="P938">________________________________________________________________________________</text:p>
      <text:p text:style-name="P939">(priėmusio konfidencialumo pasižadėjimo asmens parašas, vardas, pavardė, priėmimo data)</text:p>
      <text:p text:style-name="P940"/>
      <text:p text:style-name="P941"/>
      <text:p text:style-name="P942"/>
      <text:p text:style-name="P943"><text:span text:style-name="T944">_______________________</text:span></text:p>
      <text:p text:style-name="P945"/>
      <text:p text:style-name="P946"/>
      <text:p text:style-name="P947"><text:span text:style-name="T948">Pakeitimai:</text:span></text:p>
      <text:p text:style-name="P949"/>
      <text:p text:style-name="P950"><text:span text:style-name="T951">1.</text:span></text:p>
      <text:p text:style-name="P952"><text:span text:style-name="T953">Lietuvos Respublikos sveikatos apsaugos ministerija, Įsakymas</text:span></text:p>
      <text:p text:style-name="P954"><text:span text:style-name="T955">Nr.<text:s/></text:span><text:a xlink:href="https://www.e-tar.lt/portal/legalAct.html?documentId=505cce1061ce11edbc04912defe897d1" office:target-frame-name="_top" xlink:show="replace"><text:span text:style-name="T956">V-1681</text:span></text:a><text:span text:style-name="T957">,<text:s/></text:span><text:span text:style-name="T958">2022-11-11, paskelbta TAR 2022-11-11, i. k. 2022-22837</text:span></text:p>
      <text:p text:style-name="P959"><text:span text:style-name="T960">Dėl Lietuvos Respublikos sveikatos apsaugos ministro 2020 m. liepos 17 d. įsakymo Nr. V-1694 „Dėl Nacionalinės sveikatos sistemos specialistų rengimo valstybinio užsakymo formavimo komiteto darbo regla</text:span><text:span text:style-name="T961">mento patvirtinimo“ pakeitimo</text:span></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Header" style:family="paragraph">
      <style:paragraph-properties fo:text-align="center"/>
    </style:style>
    <style:style style:name="P29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8" style:parent-style-name="Normal" style:family="paragraph">
      <style:paragraph-properties>
        <style:tab-stops>
          <style:tab-stop style:type="center" style:position="3.4625in"/>
          <style:tab-stop style:type="right" style:position="6.925in"/>
        </style:tab-stops>
      </style:paragraph-properties>
    </style:style>
    <style:style style:name="P29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 style:parent-style-name="Header" style:family="paragraph">
      <style:paragraph-properties fo:text-align="center"/>
    </style:style>
    <style:style style:name="P42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0" style:parent-style-name="Normal" style:family="paragraph">
      <style:paragraph-properties>
        <style:tab-stops>
          <style:tab-stop style:type="center" style:position="3.4625in"/>
          <style:tab-stop style:type="right" style:position="6.925in"/>
        </style:tab-stops>
      </style:paragraph-properties>
    </style:style>
    <style:style style:name="P43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1" style:parent-style-name="Header" style:family="paragraph">
      <style:paragraph-properties fo:text-align="center"/>
    </style:style>
    <style:style style:name="P6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3" style:parent-style-name="Normal" style:family="paragraph">
      <style:paragraph-properties>
        <style:tab-stops>
          <style:tab-stop style:type="center" style:position="3.4625in"/>
          <style:tab-stop style:type="right" style:position="6.925in"/>
        </style:tab-stops>
      </style:paragraph-properties>
    </style:style>
    <style:style style:name="P6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6" style:parent-style-name="Header" style:family="paragraph">
      <style:paragraph-properties fo:text-align="center"/>
    </style:style>
    <style:style style:name="P79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98" style:parent-style-name="Normal" style:family="paragraph">
      <style:paragraph-properties>
        <style:tab-stops>
          <style:tab-stop style:type="center" style:position="3.4625in"/>
          <style:tab-stop style:type="right" style:position="6.925in"/>
        </style:tab-stops>
      </style:paragraph-properties>
    </style:style>
    <style:style style:name="P79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0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871" style:parent-style-name="Header" style:family="paragraph">
      <style:paragraph-properties fo:text-align="center"/>
    </style:style>
    <style:style style:name="P8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73" style:parent-style-name="Normal" style:family="paragraph">
      <style:paragraph-properties>
        <style:tab-stops>
          <style:tab-stop style:type="center" style:position="3.4625in"/>
          <style:tab-stop style:type="right" style:position="6.925in"/>
        </style:tab-stops>
      </style:paragraph-properties>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3</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96"><text:page-number text:fixed="false">3</text:page-number></text:p>
        <text:p text:style-name="P297"/>
      </style:header>
      <style:footer>
        <text:p text:style-name="P298"/>
      </style:footer>
    </style:master-page>
    <style:master-page style:next-style-name="MP2" style:name="MPF2" style:page-layout-name="PL2">
      <style:header>
        <text:p text:style-name="P299"/>
      </style:header>
      <style:footer>
        <text:p text:style-name="P300"/>
      </style:footer>
    </style:master-page>
    <style:master-page style:name="MP3" style:page-layout-name="PL3">
      <style:header>
        <text:p text:style-name="P428"><text:page-number text:fixed="false">3</text:page-number></text:p>
        <text:p text:style-name="P429"/>
      </style:header>
      <style:footer>
        <text:p text:style-name="P430"/>
      </style:footer>
    </style:master-page>
    <style:master-page style:next-style-name="MP3" style:name="MPF3" style:page-layout-name="PL3">
      <style:header>
        <text:p text:style-name="P431"/>
      </style:header>
      <style:footer>
        <text:p text:style-name="P432"/>
      </style:footer>
    </style:master-page>
    <style:master-page style:name="MP4" style:page-layout-name="PL4">
      <style:header>
        <text:p text:style-name="P661"><text:page-number text:fixed="false">3</text:page-number></text:p>
        <text:p text:style-name="P662"/>
      </style:header>
      <style:footer>
        <text:p text:style-name="P663"/>
      </style:footer>
    </style:master-page>
    <style:master-page style:next-style-name="MP4" style:name="MPF4" style:page-layout-name="PL4">
      <style:header>
        <text:p text:style-name="P664"/>
      </style:header>
      <style:footer>
        <text:p text:style-name="P665"/>
      </style:footer>
    </style:master-page>
    <style:master-page style:name="MP5" style:page-layout-name="PL5">
      <style:header>
        <text:p text:style-name="P796"><text:page-number text:fixed="false">3</text:page-number></text:p>
        <text:p text:style-name="P797"/>
      </style:header>
      <style:footer>
        <text:p text:style-name="P798"/>
      </style:footer>
    </style:master-page>
    <style:master-page style:next-style-name="MP5" style:name="MPF5" style:page-layout-name="PL5">
      <style:header>
        <text:p text:style-name="P799"/>
      </style:header>
      <style:footer>
        <text:p text:style-name="P800"/>
      </style:footer>
    </style:master-page>
    <style:master-page style:name="MP6" style:page-layout-name="PL6">
      <style:header>
        <text:p text:style-name="P871"><text:page-number text:fixed="false">3</text:page-number></text:p>
        <text:p text:style-name="P872"/>
      </style:header>
      <style:footer>
        <text:p text:style-name="P873"/>
      </style:footer>
    </style:master-page>
    <style:master-page style:next-style-name="MP6" style:name="MPF6" style:page-layout-name="PL6">
      <style:header>
        <text:p text:style-name="P874"/>
      </style:header>
      <style:footer>
        <text:p text:style-name="P8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tkevic</meta:initial-creator>
    <dc:creator>adlibuser</dc:creator>
    <meta:creation-date>2024-12-06T15:37:00Z</meta:creation-date>
    <dc:date>2024-12-06T15:37:00Z</dc:date>
    <meta:print-date>2020-07-16T08:11:00Z</meta:print-date>
    <meta:template xlink:href="Normal.dotm" xlink:type="simple"/>
    <meta:editing-cycles>2</meta:editing-cycles>
    <meta:editing-duration>PT0S</meta:editing-duration>
    <meta:document-statistic meta:page-count="5" meta:paragraph-count="259" meta:word-count="4359" meta:character-count="33268" meta:row-count="1041" meta:non-whitespace-character-count="29168"/>
  </office:meta>
</office:document-meta>
</file>