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>
        <style:tab-stops>
          <style:tab-stop style:type="right" style:position="1.854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 fo:margin-left="-0.0236in">
        <style:tab-stops>
          <style:tab-stop style:type="right" style:position="3.002in"/>
          <style:tab-stop style:type="left" style:position="3.714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keep-with-next="always" fo:text-align="center" fo:margin-left="-0.0236in" fo:text-indent="0.043in">
        <style:tab-stops/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margin-left="-0.0236in">
        <style:tab-stops/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style:line-height-at-least="0.1222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complex="he" style:country-complex="IL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6.6%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margin-left="-0.3937in" fo:margin-right="-0.0993in" fo:text-indent="0.9847in">
        <style:tab-stops>
          <style:tab-stop style:type="left" style:position="0.6895in"/>
          <style:tab-stop style:type="left" style:position="1.0833in"/>
          <style:tab-stop style:type="left" style:position="1.1812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right="-0.0006in" fo:text-indent="0.5909in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right="-0.0993in" fo:text-indent="0.5909in">
        <style:tab-stops>
          <style:tab-stop style:type="left" style:position="0.2958in"/>
          <style:tab-stop style:type="left" style:position="0.5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T61" style:parent-style-name="DefaultParagraphFont" style:family="text">
      <style:text-properties style:font-weight-complex="bold" style:language-asian="lt" style:country-asian="LT"/>
    </style:style>
    <style:style style:name="T62" style:parent-style-name="DefaultParagraphFont" style:family="text">
      <style:text-properties style:font-weight-complex="bold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7-01</text:span></text:p>
      <text:p text:style-name="P3"/>
      <text:p text:style-name="P4"><text:span text:style-name="T5">Sprendimas paskelbtas: TAR 2018-02-21, i. k. 2018-02564</text:span></text:p>
      <text:p text:style-name="P6"/>
      <text:p text:style-name="P7"><text:span text:style-name="T8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9"/>
      <text:p text:style-name="P10">ŠVENČIONIŲ RAJONO SAVIVALDYBĖS TARYBA</text:p>
      <text:p text:style-name="P11"/>
      <text:p text:style-name="P12"><text:span text:style-name="T13">SPRENDIMAS</text:span></text:p>
      <text:p text:style-name="P14"><text:span text:style-name="T15">DĖL<text:s/></text:span><text:span text:style-name="T16">GLOBOS CENTRO IR VAIKO BUDINČIO GLOBOTOJO VEIKLOS ORGANIZAVIMO <text:s text:c="2"/>ŠVENČIONIŲ RAJONO SAVIVALDYBĖJE TVARKOS APRAŠO<text:s/></text:span><text:span text:style-name="T17">PATVIRTINIMO</text:span></text:p>
      <text:p text:style-name="P18"/>
      <text:p text:style-name="P19">2018 m. vasario 14 d. Nr. T-17<text:line-break/>Švenčionys</text:p>
      <text:p text:style-name="P20"/>
      <text:p text:style-name="P21"/>
      <text:p text:style-name="P22"><text:span text:style-name="T23">Vadovaudamasi Lietuvos Respublikos vietos savivaldos įstatymo 16 straipsnio 2 dalies 3</text:span><text:span text:style-name="T24">8 punktu,</text:span><text:span text:style-name="T25"><text:s/></text:span><text:span text:style-name="T26">Lietuvos Respublikos socialinių paslaugų įstatymo 19</text:span><text:span text:style-name="T27">1</text:span><text:span text:style-name="T28"> straipsnio 6 dalimi, G</text:span><text:span text:style-name="T29">lobos centro veiklos ir vaiko budinčio globotojo vykdomos priežiūros organizavimo ir kokybės priežiūros tvarkos aprašu, patvirtintu Lietuvos Respublikos socialinės apsaug</text:span><text:span text:style-name="T30">os ir darbo ministro<text:s/></text:span><text:span text:style-name="T31">2018 m. sausio 19 d. įsakymu Nr. A1-28 „Dėl g</text:span><text:span text:style-name="T32">lobos centro veiklos ir vaiko budinčio globotojo vykdomos priežiūros organizavimo ir kokybės priežiūros tvarkos aprašo patvirtinimo“, M</text:span><text:span text:style-name="T33">okėjimo už socialines paslaugas tvarkos aprašo, patvirt</text:span><text:span text:style-name="T34">into Lietuvos Respublikos Vyriausybės 2006 m. birželio 14 d. nutarimu Nr. 583 „Dėl Mokėjimo už socialines paslaugas tvarkos aprašo patvirtinimo“, 23 ir 27 punktais, Švenčionių rajono savivaldybės taryba <text:s/>n u s p r e n d ž i a:</text:span></text:p>
      <text:p text:style-name="P35"><text:span text:style-name="T36">1.</text:span><text:span text:style-name="T37"><text:s/>Neteko galios nuo 2018-07-01</text:span></text:p>
      <text:p text:style-name="P38">Punkto naikinimas:</text:p>
      <text:p text:style-name="P39"><text:span text:style-name="T40">Nr.<text:s/></text:span><text:a xlink:href="https://www.e-tar.lt/portal/legalAct.html?documentId=d49598307b9411e8ae2bfd1913d66d57" office:target-frame-name="_top" xlink:show="replace"><text:span text:style-name="T41">T-136</text:span></text:a><text:span text:style-name="T42">, 2018-06-29, paskelbta TAR 2018-06-30, i. k. 2018-10947</text:span></text:p>
      <text:p text:style-name="Normal"/>
      <text:p text:style-name="P43"><text:span text:style-name="T44">2</text:span><text:span text:style-name="T45">.</text:span><text:span text:style-name="T46"><text:tab/>Pavesti Švenčionėlių socialinių<text:s/></text:span><text:span text:style-name="T47">paslaugų centrui vykdyti globos centro funkcijas.</text:span></text:p>
      <text:p text:style-name="P48"><text:span text:style-name="T49">3</text:span><text:span text:style-name="T50">.</text:span><text:span text:style-name="T51"><text:tab/>Pripažinti netekusiu galios Švenčionių rajono savivaldybės tarybos 2016 m. gruodžio 29 d. sprendimą Nr. T-254 <text:s/>„Dėl Švenčionių rajono savivaldybės tėvų globos netekusių vaikų socialinės globos šeimoj</text:span><text:span text:style-name="T52">e organizavimo tvarkos aprašo patvirtinimo“.</text:span></text:p>
      <text:p text:style-name="P53"><text:span text:style-name="T54">4</text:span><text:span text:style-name="T55">.<text:s/></text:span><text:span text:style-name="T56">Šis sprendimas skelbiamas Teisės aktų registre.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RIMANTAS KLIPČIUS</text:span></text:p>
      <text:p text:style-name="P63"><text:span text:style-name="T64">Patvirtinta.</text:span><text:span text:style-name="T65"><text:s/>Neteko galios nuo 2018-07-01</text:span></text:p>
      <text:p text:style-name="P66">Priedo naikinimas:</text:p>
      <text:p text:style-name="P67"><text:span text:style-name="T68">Nr.<text:s/></text:span><text:a xlink:href="https://www.e-tar.lt/portal/legalAct.html?documentId=d49598307b9411e8ae2bfd1913d66d57" office:target-frame-name="_top" xlink:show="replace"><text:span text:style-name="T69">T-136</text:span></text:a><text:span text:style-name="T70">, 2018-06-29, paskelbta TAR 2018-06-30, i. k. 2018-10947</text:span></text:p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Švenčionių rajono savivaldybės taryba, Sprendimas</text:span></text:p>
      <text:p text:style-name="P80"><text:span text:style-name="T81">Nr.<text:s/></text:span><text:a xlink:href="https://www.e-tar.lt/portal/legalAct.html?documentId=d49598307b9411e8ae2bfd1913d66d57" office:target-frame-name="_top" xlink:show="replace"><text:span text:style-name="T82">T-136</text:span></text:a><text:span text:style-name="T83">, 2018-06-29, paskelbta TAR 2018-06-30, i. k. 2018-10947</text:span></text:p>
      <text:p text:style-name="P84"><text:span text:style-name="T85">Dėl Globos centro veiklos ir vaiko budinčio globotojo vykdomos priežiūros Švenčionių rajono saviva</text:span><text:span text:style-name="T86">ldybėje organizavimo ir kokybės priežiūros tvarkos aprašo patvirtin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18-07-10T12:42:00Z</meta:creation-date>
    <dc:date>2018-07-10T12:42:00Z</dc:date>
    <meta:template xlink:href="Normal.dotm" xlink:type="simple"/>
    <meta:editing-cycles>2</meta:editing-cycles>
    <meta:editing-duration>PT0S</meta:editing-duration>
    <meta:document-statistic meta:page-count="2" meta:paragraph-count="12" meta:word-count="306" meta:character-count="2423" meta:row-count="33" meta:non-whitespace-character-count="2129"/>
  </office:meta>
</office:document-meta>
</file>