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fo:background-color="#FFFFFF"/>
    </style:style>
    <style:style style:name="T79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><text:span text:style-name="T7">LIETUVOS RESPUBLIKOS SVEIKATOS APSAUGOS MINISTRAS</text:span></text:p>
      <text:p text:style-name="P8">VALSTYBĖS LYGIO EKSTREMALIOSIOS SITUACIJOS VALSTYBĖS OPERACIJŲ</text:p>
      <text:p text:style-name="P9">VADOVAS</text:p>
      <text:p text:style-name="P10"/>
      <text:p text:style-name="P11">SPRENDIMAS</text:p>
      <text:p text:style-name="P12">DĖL LIETUVOS RESPUBLIKOS SVEIKATOS APSAUGOS<text:s/>MINISTRO, VALSTYBĖS LYGIO EKSTREMALIOSIOS SITUACIJOS VALSTYBĖS OPERACIJŲ</text:p>
      <text:p text:style-name="P13"><text:span text:style-name="T14">VADOVO 2020 M. LAPKRIČIO 6 D. SPRENDIMO NR. V-2547 „</text:span><text:span text:style-name="T15">DĖL PIRMINIO PROFESINIO MOKYMO VYKDYMO BŪTINŲ SĄLYGŲ</text:span><text:span text:style-name="T16">“ PAKEITIMO</text:span></text:p>
      <text:p text:style-name="P17"/>
      <text:p text:style-name="P18">2022 m. kovo 31 d. Nr. V-675</text:p>
      <text:p text:style-name="P19">Vilnius</text:p>
      <text:p text:style-name="P20"/>
      <text:p text:style-name="P21"><text:span text:style-name="T22">1</text:span><text:span text:style-name="T23">. P a k e i č i u</text:span><text:span text:style-name="T24"><text:s/>Lietuvo</text:span><text:span text:style-name="T25">s Respublikos sveikatos apsaugos ministro, valstybės lygio ekstremaliosios situacijos valstybės operacijų vadovo 2020 m. lapkričio 6 d. sprendimą Nr. V-2547 „Dėl pirminio profesinio mokymo vykdymo būtinų sąlygų“:</text:span></text:p>
      <text:p text:style-name="P26"><text:span text:style-name="T27">1.1</text:span><text:span text:style-name="T28">. Pripažįstu netekusiu galios 1.1 papu</text:span><text:span text:style-name="T29">nktį.</text:span></text:p>
      <text:p text:style-name="P30"><text:span text:style-name="T31">1.2</text:span><text:span text:style-name="T32">. Pakeičiu 1.2 papunktį ir jį išdėstau taip:</text:span></text:p>
      <text:p text:style-name="P33"><text:span text:style-name="T34">„</text:span><text:span text:style-name="T35">1.2</text:span><text:span text:style-name="T36">. Organizuojant ugdymo procesą turi būti laikomasi grupių, klasių, srautų atskyrimo principo: ribojamas skirtingose grupėse, klasėse, srautuose esančių mokinių kontaktas.“</text:span></text:p>
      <text:p text:style-name="P37"><text:span text:style-name="T38">1.3</text:span><text:span text:style-name="T39">. Pakeiči</text:span><text:span text:style-name="T40">u 1.3 papunktį ir jį išdėstau taip:</text:span></text:p>
      <text:p text:style-name="P41"><text:span text:style-name="T42">„</text:span><text:span text:style-name="T43">1.3</text:span><text:span text:style-name="T44">. Asmenys, dalyvaujantys mokymo veiklose, neturėtų turėti tiesioginio kontakto su darbuotojais, į kurių pareigas neįeina mokymo veiklų vykdymas, ar kitais pašaliniais asmenimis.<text:s/></text:span><text:span text:style-name="T45">Jei ugdymo veiklose dalyvauja įprast</text:span><text:span text:style-name="T46">ai jose nedalyvaujantys asmenys, turi būti<text:s/></text:span><text:span text:style-name="T47">užtikrinama, kad tarp veikloje dalyvaujančių asmenų būtų išlaikomas saugus ne mažesnis kaip 2 metrų atstumas.“</text:span></text:p>
      <text:p text:style-name="P48"><text:span text:style-name="T49">1.4</text:span><text:span text:style-name="T50">. Pakeičiu 1.5.2 papunktį ir jį išdėstau taip:</text:span></text:p>
      <text:p text:style-name="P51"><text:span text:style-name="T52">„</text:span><text:span text:style-name="T53">1.5.2</text:span><text:span text:style-name="T54">.<text:s/></text:span><text:span text:style-name="T55">apie rekomendaciją uždarose<text:s/></text:span><text:span text:style-name="T56">patalpose dėvėti medicinines veido kaukes arba respiratorius, kurie priglunda prie veido ir visiškai dengia nosį ir burną (toliau – kaukės)</text:span><text:span text:style-name="T57">;“.</text:span></text:p>
      <text:p text:style-name="P58"><text:span text:style-name="T59">1.5</text:span><text:span text:style-name="T60">. Pakeičiu 2 punktą ir jį išdėstau taip:</text:span></text:p>
      <text:p text:style-name="P61"><text:span text:style-name="T62">„</text:span><text:span text:style-name="T63">2</text:span><text:span text:style-name="T64">. Rekomenduoti asmenims<text:s/></text:span><text:span text:style-name="T65">mokymo veiklų vykdymo vietose</text:span><text:span text:style-name="T66"><text:s/>užd</text:span><text:span text:style-name="T67">arose patalpose dėvėti kaukes.</text:span><text:span text:style-name="T68">“</text:span></text:p>
      <text:p text:style-name="P69"><text:span text:style-name="T70">2</text:span><text:span text:style-name="T71">.<text:s/></text:span><text:span text:style-name="T72">N u s t a t a u, kad šio sprendimo 1.1, 1.4 ir 1.5 papunkčiai įsigalioja 2022 m. balandžio 4 d.</text:span></text:p>
      <text:p text:style-name="P73"/>
      <text:p text:style-name="P74"/>
      <text:p text:style-name="P75"/>
      <text:p text:style-name="Normal"><text:span text:style-name="T76">Socialinės apsaugos ir darbo ministrė,<text:s/></text:span></text:p>
      <text:p text:style-name="Normal"><text:span text:style-name="T77">pavaduojanti sveikatos apsaugos ministrą,<text:s/></text:span></text:p>
      <text:p text:style-name="Normal"><text:span text:style-name="T78">valstybės lygio ekstremalio</text:span><text:span text:style-name="T79">sios situacijos valstybės operacijų vadovą                 <text:s/></text:span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0:48:00Z</meta:creation-date>
    <dc:date>2022-05-17T10:48:00Z</dc:date>
    <meta:print-date>2020-10-05T11:0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35" meta:word-count="257" meta:character-count="2011" meta:row-count="68" meta:non-whitespace-character-count="1789"/>
  </office:meta>
</office:document-meta>
</file>