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TimesLT"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justify"/>
      <style:text-properties style:font-name="TimesLT"/>
    </style:style>
    <style:style style:name="P18" style:parent-style-name="Normal" style:family="paragraph">
      <style:paragraph-properties fo:text-align="center"/>
      <style:text-properties style:font-name="TimesLT" style:font-size-complex="12pt"/>
    </style:style>
    <style:style style:name="P19" style:parent-style-name="Normal" style:family="paragraph">
      <style:paragraph-properties fo:text-align="center"/>
      <style:text-properties style:font-name="TimesLT" style:font-size-complex="12pt"/>
    </style:style>
    <style:style style:name="P20" style:parent-style-name="Normal" style:family="paragraph">
      <style:paragraph-properties fo:text-align="justify"/>
      <style:text-properties style:font-name="TimesLT"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text-align="justify" fo:text-indent="0.6895in">
        <style:tab-stops>
          <style:tab-stop style:type="left" style:position="0in"/>
          <style:tab-stop style:type="left" style:position="0.7875in"/>
          <style:tab-stop style:type="left" style:position="0.8861in"/>
        </style:tab-stops>
      </style:paragraph-properties>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style>
    <style:style style:name="P34" style:parent-style-name="Normal" style:family="paragraph">
      <style:paragraph-properties fo:text-align="justify" fo:text-indent="0.6895in">
        <style:tab-stops>
          <style:tab-stop style:type="left" style:position="0in"/>
          <style:tab-stop style:type="left" style:position="0.7875in"/>
          <style:tab-stop style:type="left" style:position="0.8861in"/>
        </style:tab-stops>
      </style:paragraph-properties>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text-indent="0.6895in">
        <style:tab-stops>
          <style:tab-stop style:type="left" style:position="0in"/>
          <style:tab-stop style:type="left" style:position="0.7875in"/>
        </style:tab-stops>
      </style:paragraph-properties>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name="TimesLT" style:font-size-complex="12pt"/>
    </style:style>
    <style:style style:name="T45" style:parent-style-name="DefaultParagraphFont" style:family="text">
      <style:text-properties style:font-name="TimesLT"/>
    </style:style>
    <style:style style:name="P46"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P52"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style:font-size-complex="12pt"/>
    </style:style>
    <style:style style:name="T56" style:parent-style-name="DefaultParagraphFont" style:family="text">
      <style:text-properties style:font-name="TimesLT"/>
    </style:style>
    <style:style style:name="P5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P62" style:parent-style-name="Normal" style:family="paragraph">
      <style:paragraph-properties fo:text-align="justify" fo:text-indent="0.6895in">
        <style:tab-stops>
          <style:tab-stop style:type="left" style:position="0.4923in"/>
          <style:tab-stop style:type="left" style:position="0.8861in"/>
        </style:tab-stops>
      </style:paragraph-properties>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P66" style:parent-style-name="Normal" style:family="paragraph">
      <style:paragraph-properties fo:keep-with-next="always" fo:text-align="justify"/>
    </style:style>
    <style:style style:name="P67" style:parent-style-name="Normal" style:family="paragraph">
      <style:paragraph-properties fo:keep-with-next="always" fo:text-align="justify"/>
      <style:text-properties style:font-name="TimesLT" style:font-weight-complex="bold"/>
    </style:style>
    <style:style style:name="P68" style:parent-style-name="Normal" style:family="paragraph">
      <style:paragraph-properties fo:keep-with-next="always" fo:text-align="justify"/>
      <style:text-properties style:font-name="TimesLT" style:font-weight-complex="bold"/>
    </style:style>
    <style:style style:name="P69" style:parent-style-name="Normal" style:family="paragraph">
      <style:paragraph-properties fo:keep-with-next="always" fo:text-align="justify"/>
    </style:style>
    <style:style style:name="T70" style:parent-style-name="DefaultParagraphFont" style:family="text">
      <style:text-properties style:font-name="TimesLT" style:font-weight-complex="bold"/>
    </style:style>
    <style:style style:name="T71" style:parent-style-name="DefaultParagraphFont" style:family="text">
      <style:text-properties style:font-name="TimesLT" style:font-weight-complex="bold"/>
    </style:style>
    <style:style style:name="T72" style:parent-style-name="DefaultParagraphFont" style:family="text">
      <style:text-properties style:font-name="TimesLT" style:font-weight-complex="bold"/>
    </style:style>
    <style:style style:name="T73" style:parent-style-name="DefaultParagraphFont" style:family="text">
      <style:text-properties style:font-name="TimesLT" style:font-weight-complex="bold"/>
    </style:style>
    <style:style style:name="T74" style:parent-style-name="DefaultParagraphFont" style:family="text">
      <style:text-properties style:font-name="TimesLT" style:font-weight-complex="bold"/>
    </style:style>
    <style:style style:name="T75" style:parent-style-name="DefaultParagraphFont" style:family="text">
      <style:text-properties style:font-name="TimesLT" style:font-weight-complex="bold"/>
    </style:style>
    <style:style style:name="T76" style:parent-style-name="DefaultParagraphFont" style:family="text">
      <style:text-properties style:font-name="TimesLT" style:font-weight-complex="bold"/>
    </style:style>
    <style:style style:name="T77" style:parent-style-name="DefaultParagraphFont" style:family="text">
      <style:text-properties style:font-name="TimesLT" style:font-weight-complex="bold"/>
    </style:style>
    <style:style style:name="P78" style:parent-style-name="Normal" style:family="paragraph">
      <style:text-properties style:font-name-asian="MS Mincho" fo:font-weight="bold" style:font-weight-asian="bold" style:font-style-complex="italic" fo:font-size="10pt" style:font-size-asian="10pt"/>
    </style:style>
    <style:style style:name="P79" style:parent-style-name="Normal" style:family="paragraph">
      <style:text-properties style:font-name-asian="MS Mincho"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4-01 iki 2021-06-03</text:span></text:p>
      <text:p text:style-name="P4"/>
      <text:p text:style-name="P5"><text:span text:style-name="T6">Įsakymas paskelbtas: TAR 2020-10-19, i. k. 2020-21650</text:span></text:p>
      <text:p text:style-name="P7"/>
      <text:p text:style-name="P8"><text:span text:style-name="T9"><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0"/>
      <text:p text:style-name="P11">ŠILALĖS RAJONO SAVIVALDYBĖS ADMINISTRACIJOS</text:p>
      <text:p text:style-name="P12"><text:span text:style-name="T13">DIREKTORIUS</text:span></text:p>
      <text:p text:style-name="P14"/>
      <text:p text:style-name="P15">ĮSAKYMAS</text:p>
      <text:p text:style-name="P16">DĖL<text:s/>PARDUODAMO NEKILNOJAMOJO TURTO VIEŠŲ AUKCIONŲ, VYKSIANČIŲ INFORMACINIŲ TECHNOLOGIJŲ PRIEMONĖMIS, SĄLYGŲ TVIRTINIMO</text:p>
      <text:p text:style-name="P17"/>
      <text:p text:style-name="P18">2020 m. spalio 19 d. Nr. DĮV-943</text:p>
      <text:p text:style-name="P19">Šilalė</text:p>
      <text:p text:style-name="P20"/>
      <text:p text:style-name="P21"><text:span text:style-name="T22">Vadovaudamasis Lietuvos Respublikos vietos savivaldos įstatymo 29 straipsnio 8 dalies 2 punktu, Lie</text:span><text:span text:style-name="T23">tuvos Respublikos valstybės ir savivaldybių turto valdymo, naudojimo ir disponavimo juo įstatymo 21 straipsniu, Viešame aukcione parduodamo Šilalės rajono savivaldybės nekilnojamojo turto ir kitų nekilnojamųjų daiktų sąrašu, patvirtintu Šilalės rajono savi</text:span><text:span text:style-name="T24">valdybės tarybos 2018 m. spalio 25 d. sprendimu Nr. T1-230 „Dėl Viešame aukcione parduodamo Šilalės rajono savivaldybės nekilnojamojo turto ir kitų nekilnojamųjų daiktų sąrašo patvirtinimo“, Šilalės rajono savivaldybės organizuojamų viešų aukcionų, kuriuos</text:span><text:span text:style-name="T25">e parduodamas Savivaldybės nekilnojamasis turtas ir kiti nekilnojamieji daiktai, vykdymo informacinių technologijų priemonėmis taisyklėmis, patvirtintomis Šilalės rajono savivaldybės administracijos direktoriaus 2016 m. rugsėjo 8 d. įsakymu Nr. DĮV-1382 „D</text:span><text:span text:style-name="T26">ėl Šilalės rajono savivaldybės organizuojamų viešų aukcionų, kuriuose parduodamas Savivaldybės nekilnojamasis turtas ir kiti nekilnojamieji daiktai, vykdymo informacinių technologijų priemonėmis taisyklių patvirtinimo“, Šilalės rajono savivaldybės nekilnoj</text:span><text:span text:style-name="T27">amųjų daiktų pardavimo viešo aukciono būdu sąlygų tvirtinimo tvarkos aprašu, patvirtintu Šilalės rajono savivaldybės administracijos direktoriaus 2020 m. rugsėjo 14 d. įsakymu Nr. DĮV-838 „Dėl Šilalės rajono savivaldybės nekilnojamųjų daiktų pardavimo vieš</text:span><text:span text:style-name="T28">o aukciono būdu sąlygų tvirtinimo tvarkos aprašo patvirtinimo“:</text:span></text:p>
      <text:p text:style-name="P29"><text:span text:style-name="T30">1</text:span><text:span text:style-name="T31">.</text:span><text:span text:style-name="T32"><text:tab/></text:span><text:span text:style-name="T33">T v i r t i n u:</text:span></text:p>
      <text:p text:style-name="P34"><text:span text:style-name="T35">1.1</text:span><text:span text:style-name="T36">.</text:span><text:span text:style-name="T37"><text:tab/></text:span><text:span text:style-name="T38"><text:s/>Patalpos-buto, esančio Šilalės r. sav., Žadeikių sen., Žadeikių k., Šilalės g. 3-1 viešo aukciono sąlygas (1 priedas)</text:span><text:span text:style-name="T39">;</text:span></text:p>
      <text:p text:style-name="P40"><text:span text:style-name="T41">1.2</text:span><text:span text:style-name="T42">.</text:span><text:span text:style-name="T43"><text:tab/></text:span><text:span text:style-name="T44"><text:s/>Patalpos-buto, esančio Šilalės r. sav.,<text:s/></text:span><text:span text:style-name="T45">Žadeikių sen., Žadeikių k., Šilalės g. 3-2 viešo aukciono sąlygas (2 priedas);</text:span></text:p>
      <text:p text:style-name="P46"><text:span text:style-name="T47">1.3</text:span><text:span text:style-name="T48">.</text:span><text:span text:style-name="T49"><text:tab/><text:s/>Dalies patalpos-buto, esančio esančio Šilalės r. sav.,<text:s/></text:span><text:span text:style-name="T50">Žadeikių sen., Žadeikių k., Šilalės g. 3-4 viešo aukciono sąlygas (3<text:s/></text:span><text:span text:style-name="T51">priedas);</text:span></text:p>
      <text:p text:style-name="P52"><text:span text:style-name="T53">1.4</text:span><text:span text:style-name="T54">.</text:span><text:span text:style-name="T55"><text:tab/><text:s/>Negyvenamosios patalpos-administracinės patalpos, esančios Šilalės r. sav.,<text:s/></text:span><text:span text:style-name="T56">Žadeikių sen., Žadeikių k., Šilalės g. 3-6 viešo aukciono sąlygas (4 <text:s/>priedas).</text:span></text:p>
      <text:p text:style-name="P57"><text:span text:style-name="T58">2</text:span><text:span text:style-name="T59">.</text:span><text:span text:style-name="T60"><text:tab/>P a v e d u paskelbti įsakymo 1 punktu nurodytas viešo aukciono sąlygas</text:span><text:span text:style-name="T61"><text:s/>vietinėje spaudoje, Šilalės rajono savivaldybės interneto svetainėje www.silale.lt ir visą įsakymą Teisės aktų registre.</text:span></text:p>
      <text:p text:style-name="P62"><text:span text:style-name="T63">Šis įsakymas gali būti skundžiamas Lietuvos Respublikos administracinių bylų teisenos įstatymo nustatyta tvarka Lietuvos administrac</text:span><text:span text:style-name="T64">inių ginčų komisijos Klaipėdos apygardos skyriui <text:s text:c="3"/>(H. Manto g. 37, 92236 Klaipėda) arba Regionų apygardos administracinio teismo Klaipėdos rūmams (Galinio Pylimo g. 9, 91230 Klaipėda) per vieną mėnesį nuo šio įsakymo paskelbimo dienos arba įteikimo suint</text:span><text:span text:style-name="T65">eresuotam asmeniui dienos.</text:span></text:p>
      <text:p text:style-name="P66"/>
      <text:p text:style-name="P67"/>
      <text:p text:style-name="P68"/>
      <text:p text:style-name="P69"><text:span text:style-name="T70">Administracijos direktoriu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Valdemaras Jasevičius</text:span></text:p>
      <text:p text:style-name="Normal"/>
      <text:p text:style-name="Normal"/>
      <text:p text:style-name="Normal"/>
      <text:p text:style-name="P78">Priedų pakeitimai:</text:p>
      <text:p text:style-name="Normal"/>
      <text:p text:style-name="P79">4 priedas</text:p>
      <text:p text:style-name="P80">Priedo pakeitimai:</text:p>
      <text:p text:style-name="P81"><text:span text:style-name="T82">Nr.<text:s/></text:span><text:a xlink:href="https://www.e-tar.lt/portal/legalAct.html?documentId=ab390aa0151911ebb0038a8cd8ff585f" office:target-frame-name="_top" xlink:show="replace"><text:span text:style-name="T83">DĮV-956</text:span></text:a><text:span text:style-name="T84">, 202</text:span><text:span text:style-name="T85">0-10-21, paskelbta TAR 2020-10-23, i. k. 2020-22076</text:span></text:p>
      <text:p text:style-name="P86"><text:span text:style-name="T87">Nr.<text:s/></text:span><text:a xlink:href="https://www.e-tar.lt/portal/legalAct.html?documentId=0fd17260922211eb9fecb5ecd3bd711c" office:target-frame-name="_top" xlink:show="replace"><text:span text:style-name="T88">DĮV-383</text:span></text:a><text:span text:style-name="T89">, 2021-03-31, paskelbta TAR 2021-03-31, i. k. 2021-06650</text:span></text:p>
      <text:p text:style-name="Normal"/>
      <text:p text:style-name="P90">1 priedas</text:p>
      <text:p text:style-name="P91">Priedo pakeitimai:</text:p>
      <text:p text:style-name="P92"><text:span text:style-name="T93">Nr.<text:s/></text:span><text:a xlink:href="https://www.e-tar.lt/portal/legalAct.html?documentId=ab390aa0151911ebb0038a8cd8ff585f" office:target-frame-name="_top" xlink:show="replace"><text:span text:style-name="T94">DĮV-956</text:span></text:a><text:span text:style-name="T95">, 2020-10-21, paskelbta TAR 2020-10-23, i. k. 2020-22076</text:span></text:p>
      <text:p text:style-name="Normal"/>
      <text:p text:style-name="P96">2 priedas</text:p>
      <text:p text:style-name="P97">Priedo pakeitimai:</text:p>
      <text:p text:style-name="P98"><text:span text:style-name="T99">Nr.<text:s/></text:span><text:a xlink:href="https://www.e-tar.lt/portal/legalAct.html?documentId=ab390aa0151911ebb0038a8cd8ff585f" office:target-frame-name="_top" xlink:show="replace"><text:span text:style-name="T100">DĮV-956</text:span></text:a><text:span text:style-name="T101">, 2020-10-21, paskelbta TAR 2020-10-23, i. k. 2020-22076</text:span></text:p>
      <text:p text:style-name="Normal"/>
      <text:p text:style-name="P102">3 priedas</text:p>
      <text:p text:style-name="P103">Priedo pakeitimai:</text:p>
      <text:p text:style-name="P104"><text:span text:style-name="T105">Nr.<text:s/></text:span><text:a xlink:href="https://www.e-tar.lt/portal/legalAct.html?documentId=ab390aa0151911ebb0038a8cd8ff585f" office:target-frame-name="_top" xlink:show="replace"><text:span text:style-name="T106">DĮV-956</text:span></text:a><text:span text:style-name="T107">, 2020-10-21, pas</text:span><text:span text:style-name="T108">kelbta TAR 2020-10-23, i. k. 2020-22076</text:span></text:p>
      <text:p text:style-name="Normal"/>
      <text:p text:style-name="P109"/>
      <text:p text:style-name="P110"/>
      <text:p text:style-name="P111"><text:span text:style-name="T112">Pakeitimai:</text:span></text:p>
      <text:p text:style-name="P113"/>
      <text:p text:style-name="P114"><text:span text:style-name="T115">1.</text:span></text:p>
      <text:p text:style-name="P116"><text:span text:style-name="T117">Šilalės rajono savivaldybės administracija, Įsakymas</text:span></text:p>
      <text:p text:style-name="P118"><text:span text:style-name="T119">Nr.<text:s/></text:span><text:a xlink:href="https://www.e-tar.lt/portal/legalAct.html?documentId=ab390aa0151911ebb0038a8cd8ff585f" office:target-frame-name="_top" xlink:show="replace"><text:span text:style-name="T120">DĮV-956</text:span></text:a><text:span text:style-name="T121">, 2020-10-21, paskelbta TAR<text:s/></text:span><text:span text:style-name="T122">2020-10-23, i. k. 2020-22076</text:span></text:p>
      <text:p text:style-name="P123"><text:span text:style-name="T124">Dėl Šilalės rajono savivaldybės administracijos direktoriaus 2020 m. spalio 19 d. įsakymo Nr. DĮV-943 „Dėl parduodamo nekilnojamojo turto viešų aukcionų, vyksiančių informacinių technologijų priemonėmis, sąlygų tvirtinimo“ pake</text:span><text:span text:style-name="T125">itimo</text:span></text:p>
      <text:p text:style-name="P126"/>
      <text:p text:style-name="P127"><text:span text:style-name="T128">2.</text:span></text:p>
      <text:p text:style-name="P129"><text:span text:style-name="T130">Šilalės rajono savivaldybės administracija, Įsakymas</text:span></text:p>
      <text:p text:style-name="P131"><text:span text:style-name="T132">Nr.<text:s/></text:span><text:a xlink:href="https://www.e-tar.lt/portal/legalAct.html?documentId=0fd17260922211eb9fecb5ecd3bd711c" office:target-frame-name="_top" xlink:show="replace"><text:span text:style-name="T133">DĮV-383</text:span></text:a><text:span text:style-name="T134">, 2021-03-31, paskelbta TAR 2021-03-31, i. k. 2021-06650</text:span></text:p>
      <text:p text:style-name="P135"><text:span text:style-name="T136">Dėl Šilalės rajono savivald</text:span><text:span text:style-name="T137">ybės administracijos direktoriaus 2020 m. spalio 19 d. Įsakymo Nr. DĮV-943 „Dėl parduodamo nekilnojamojo turto viešų aukcionų, vyksiančių informacinių technologijų priemonėmis, sąlygų tvirtinimo“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1-06-08T05:41:00Z</meta:creation-date>
    <dc:date>2021-06-08T05:41:00Z</dc:date>
    <meta:print-date>2020-07-17T10:44:00Z</meta:print-date>
    <meta:template xlink:href="Normal.dotm" xlink:type="simple"/>
    <meta:editing-cycles>2</meta:editing-cycles>
    <meta:editing-duration>PT0S</meta:editing-duration>
    <meta:document-statistic meta:page-count="2" meta:paragraph-count="75" meta:word-count="615" meta:character-count="4879" meta:row-count="206" meta:non-whitespace-character-count="4339"/>
  </office:meta>
</office:document-meta>
</file>