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5" style:parent-style-name="Normal" style:family="paragraph">
      <style:paragraph-properties fo:keep-with-next="always" fo:text-align="center" fo:text-indent="0.5909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4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6" style:parent-style-name="Normal" style:family="paragraph">
      <style:paragraph-properties fo:keep-with-next="always" fo:text-align="center"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5909in"/>
      <style:text-properties fo:font-size="10pt" style:font-size-asian="10pt"/>
    </style:style>
    <style:style style:name="P271"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ize="10pt" style:font-size-asian="10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7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keep-with-next="always" fo:text-align="center" fo:text-indent="0.5909in">
        <style:tab-stops>
          <style:tab-stop style:type="left" style:position="1.25in"/>
        </style:tab-stops>
      </style:paragraph-properties>
    </style:style>
    <style:style style:name="P824" style:parent-style-name="Normal" style:family="paragraph">
      <style:paragraph-properties fo:keep-with-next="always" fo:text-align="center" fo:text-indent="0.5909in">
        <style:tab-stops>
          <style:tab-stop style:type="left" style:position="1.2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2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rial" style:font-name-complex="Arial" fo:color="#000000" fo:font-size="10pt" style:font-size-asian="10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6pt" style:font-size-asian="16pt" style:font-size-complex="16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FF0000"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206" style:parent-style-name="Normal" style:family="paragraph">
      <style:paragraph-properties fo:text-align="center" fo:text-indent="0.5909in">
        <style:tab-stops>
          <style:tab-stop style:type="left" style:position="0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2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FF0000"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692"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Arial" style:font-name-complex="Arial"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tab-stops>
          <style:tab-stop style:type="left" style:position="0.8125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866"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rial" style:font-name-complex="Arial" fo:color="#000000" fo:font-size="10pt" style:font-size-asian="10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name="Arial" style:font-name-complex="Arial" fo:color="#000000" fo:font-size="10pt" style:font-size-asian="10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4" style:parent-style-name="DefaultParagraphFont" style:family="text">
      <style:text-properties fo:color="#FF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990" style:parent-style-name="DefaultParagraphFont" style:family="text">
      <style:text-properties fo:color="#000000" style:font-size-complex="12pt" fo:language="en" fo:country="US"/>
    </style:style>
    <style:style style:name="T1991" style:parent-style-name="DefaultParagraphFont" style:family="text">
      <style:text-properties fo:color="#000000" style:font-size-complex="12pt" fo:language="en" fo:country="US"/>
    </style:style>
    <style:style style:name="T1992" style:parent-style-name="DefaultParagraphFont" style:family="text">
      <style:text-properties fo:color="#000000" style:font-size-complex="12pt" fo:language="en" fo:country="US"/>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12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1.181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17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P221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23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269"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27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314"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3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341" style:parent-style-name="DefaultParagraphFont" style:family="text">
      <style:text-properties fo:font-weight="bold" style:font-weight-asian="bold"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text-position="super 66.6%"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text-position="super 66.6%"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text-position="super 66.6%"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909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weight="bold" style:font-weight-asian="bold" style:font-weight-complex="bold"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B050"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909in">
        <style:tab-stops>
          <style:tab-stop style:type="left" style:position="0.689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5909in">
        <style:tab-stops>
          <style:tab-stop style:type="left" style:position="0.6895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0.6895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909in">
        <style:tab-stops>
          <style:tab-stop style:type="left" style:position="0.6895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0.6895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6895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645" style:parent-style-name="DefaultParagraphFont" style:family="text">
      <style:text-properties fo:font-weight="bold" style:font-weight-asian="bold"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FF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740" style:parent-style-name="DefaultParagraphFont" style:family="text">
      <style:text-properties fo:font-weight="bold" style:font-weight-asian="bold"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fo:text-indent="0.5909in">
        <style:tab-stops>
          <style:tab-stop style:type="left" style:position="1.0625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7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890"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89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907" style:parent-style-name="DefaultParagraphFont" style:family="text">
      <style:text-properties fo:font-weight="bold" style:font-weight-asian="bold"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tab-stops>
          <style:tab-stop style:type="left" style:position="0.1972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955" style:parent-style-name="DefaultParagraphFont" style:family="text">
      <style:text-properties fo:font-weight="bold" style:font-weight-asian="bold"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909in">
        <style:tab-stops>
          <style:tab-stop style:type="left" style:position="0.197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left" style:position="0.197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super 66.6%"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909in">
        <style:tab-stops>
          <style:tab-stop style:type="left" style:position="0.1972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0.1972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tab-stops>
          <style:tab-stop style:type="left" style:position="0.1972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045" style:parent-style-name="DefaultParagraphFont" style:family="text">
      <style:text-properties fo:font-weight="bold" style:font-weight-asian="bold" fo:font-style="italic" style:font-style-asian="italic" fo:font-size="10pt" style:font-size-asian="10pt"/>
    </style:style>
    <style:style style:name="T3046" style:parent-style-name="DefaultParagraphFont" style:family="text">
      <style:text-properties fo:font-weight="bold" style:font-weight-asian="bold"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style:text-position="super 65%"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Calibri" style:font-size-complex="11pt"/>
    </style:style>
    <style:style style:name="T3077" style:parent-style-name="DefaultParagraphFont" style:family="text">
      <style:text-properties style:font-name-asian="Calibri" style:font-size-complex="11pt"/>
    </style:style>
    <style:style style:name="T3078" style:parent-style-name="DefaultParagraphFont" style:family="text">
      <style:text-properties style:font-name-asian="Calibri" style:font-size-complex="11pt"/>
    </style:style>
    <style:style style:name="T3079" style:parent-style-name="DefaultParagraphFont" style:family="text">
      <style:text-properties style:font-name-asian="Calibri"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909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34"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3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82"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8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25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25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26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2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2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26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27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FF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fo:color="#000000" style:font-size-complex="12pt"/>
    </style:style>
    <style:style style:name="P33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P33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442"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fo:color="#FF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fo:background-color="#FFFFFF"/>
    </style:style>
    <style:style style:name="T3553" style:parent-style-name="DefaultParagraphFont" style:family="text">
      <style:text-properties style:font-size-complex="12pt" fo:background-color="#FFFFFF"/>
    </style:style>
    <style:style style:name="P355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per 66.6%"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fo:background-color="#FFFFFF"/>
    </style:style>
    <style:style style:name="T3566" style:parent-style-name="DefaultParagraphFont" style:family="text">
      <style:text-properties style:font-size-complex="12pt" fo:background-color="#FFFFFF"/>
    </style:style>
    <style:style style:name="T3567" style:parent-style-name="DefaultParagraphFont" style:family="text">
      <style:text-properties style:font-size-complex="12pt" fo:background-color="#FFFFFF"/>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597"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0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64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58" style:parent-style-name="DefaultParagraphFont" style:family="text">
      <style:text-properties fo:color="#FF0000"/>
    </style:style>
    <style:style style:name="P365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7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5909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text-indent="0.5909in"/>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center" fo:text-indent="0.5909in"/>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fo:color="#000000"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fo:color="#000000" style:font-size-complex="12pt"/>
    </style:style>
    <style:style style:name="T3859" style:parent-style-name="DefaultParagraphFont" style:family="text">
      <style:text-properties fo:font-weight="bold" style:font-weight-asian="bold" style:font-weight-complex="bold" fo:color="#000000" style:font-size-complex="12pt"/>
    </style:style>
    <style:style style:name="P3860" style:parent-style-name="Normal" style:family="paragraph">
      <style:paragraph-properties fo:text-align="center" fo:text-indent="0.5909in"/>
      <style:text-properties fo:color="#000000" style:font-size-complex="12pt"/>
    </style:style>
    <style:style style:name="P386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FF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FF0000"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FF0000"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937" style:parent-style-name="Normal" style:family="paragraph">
      <style:paragraph-properties fo:text-align="center" fo:text-indent="0.5909in">
        <style:tab-stops>
          <style:tab-stop style:type="left" style:position="1.0625in"/>
        </style:tab-stops>
      </style:paragraph-properties>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9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0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42"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4043"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4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45"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4052" style:parent-style-name="Normal" style:family="paragraph">
      <style:paragraph-properties fo:margin-left="3in" fo:text-indent="0.5909in">
        <style:tab-stops/>
      </style:paragraph-properties>
      <style:text-properties style:font-size-complex="12pt"/>
    </style:style>
    <style:style style:name="P4053" style:parent-style-name="Normal" style:family="paragraph">
      <style:paragraph-properties fo:margin-left="3in" fo:text-indent="0.5909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indent="0.5909in"/>
      <style:text-properties fo:font-size="10pt" style:font-size-asian="10pt"/>
    </style:style>
    <style:style style:name="P4057" style:parent-style-name="Normal" style:family="paragraph">
      <style:paragraph-properties fo:text-align="center" fo:text-indent="0.5909in"/>
      <style:text-properties style:font-size-complex="12pt"/>
    </style:style>
    <style:style style:name="P4058" style:parent-style-name="Normal" style:family="paragraph">
      <style:paragraph-properties fo:text-indent="0.5909in"/>
      <style:text-properties fo:font-size="10pt" style:font-size-asian="10pt"/>
    </style:style>
    <style:style style:name="P4059" style:parent-style-name="Normal" style:family="paragraph">
      <style:paragraph-properties fo:text-align="center" fo:text-indent="0.5909in"/>
      <style:text-properties style:font-size-complex="12pt"/>
    </style:style>
    <style:style style:name="P4060" style:parent-style-name="Normal" style:family="paragraph">
      <style:paragraph-properties fo:text-indent="0.5909in"/>
      <style:text-properties style:font-size-complex="12pt"/>
    </style:style>
    <style:style style:name="P4061" style:parent-style-name="Normal" style:family="paragraph">
      <style:paragraph-properties fo:text-indent="0.5909in"/>
      <style:text-properties style:font-size-complex="12pt"/>
    </style:style>
    <style:style style:name="P4062" style:parent-style-name="Normal" style:family="paragraph">
      <style:paragraph-properties fo:text-align="center" fo:text-indent="0.5909in"/>
    </style:style>
    <style:style style:name="T4063" style:parent-style-name="DefaultParagraphFont" style:family="text">
      <style:text-properties fo:font-weight="bold" style:font-weight-asian="bold" fo:font-size="14pt" style:font-size-asian="14pt" style:font-size-complex="14pt"/>
    </style:style>
    <style:style style:name="T4064" style:parent-style-name="DefaultParagraphFont" style:family="text">
      <style:text-properties fo:font-weight="bold" style:font-weight-asian="bold" fo:font-size="14pt" style:font-size-asian="14pt" style:font-size-complex="14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center" fo:text-indent="0.5909in"/>
      <style:text-properties style:font-size-complex="12pt"/>
    </style:style>
    <style:style style:name="P4067" style:parent-style-name="Normal" style:family="paragraph">
      <style:paragraph-properties fo:text-align="center" fo:text-indent="0.5909in"/>
      <style:text-properties style:font-size-complex="12pt"/>
    </style:style>
    <style:style style:name="P4068" style:parent-style-name="Normal" style:family="paragraph">
      <style:paragraph-properties fo:text-align="center" fo:text-indent="0.5909in"/>
      <style:text-properties style:font-size-complex="12pt"/>
    </style:style>
    <style:style style:name="P4069" style:parent-style-name="Normal" style:family="paragraph">
      <style:paragraph-properties fo:text-align="center" fo:text-indent="0.5909in"/>
      <style:text-properties style:font-size-complex="12pt"/>
    </style:style>
    <style:style style:name="P4070" style:parent-style-name="Normal" style:family="paragraph">
      <style:paragraph-properties fo:text-align="justify" fo:text-indent="0.5909in"/>
      <style:text-properties style:font-size-complex="12pt"/>
    </style:style>
    <style:style style:name="P4071" style:parent-style-name="Normal" style:family="paragraph">
      <style:paragraph-properties fo:text-align="justify" fo:text-indent="0.5909in"/>
      <style:text-properties style:font-size-complex="12pt"/>
    </style:style>
    <style:style style:name="P4072" style:parent-style-name="Normal" style:family="paragraph">
      <style:paragraph-properties fo:text-align="justify" fo:text-indent="0.5909in"/>
      <style:text-properties style:font-size-complex="12pt"/>
    </style:style>
    <style:style style:name="P4073" style:parent-style-name="Normal" style:family="paragraph">
      <style:paragraph-properties fo:text-align="justify" fo:text-indent="0.5909in"/>
      <style:text-properties style:font-size-complex="12pt"/>
    </style:style>
    <style:style style:name="P4074" style:parent-style-name="Normal" style:family="paragraph">
      <style:paragraph-properties fo:text-align="justify" fo:text-indent="0.5909in"/>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paragraph-properties fo:text-align="justify" fo:text-indent="0.5909in"/>
      <style:text-properties style:font-size-complex="12pt"/>
    </style:style>
    <style:style style:name="P4077" style:parent-style-name="Normal" style:family="paragraph">
      <style:paragraph-properties fo:text-align="justify" fo:text-indent="0.5909in"/>
      <style:text-properties style:font-size-complex="12pt"/>
    </style:style>
    <style:style style:name="P4078" style:parent-style-name="Normal" style:family="paragraph">
      <style:paragraph-properties fo:text-align="justify" fo:text-indent="0.5909in"/>
      <style:text-properties style:font-size-complex="12pt"/>
    </style:style>
    <style:style style:name="P4079" style:parent-style-name="Normal" style:family="paragraph">
      <style:paragraph-properties fo:text-align="justify" fo:text-indent="0.5909in"/>
      <style:text-properties style:font-size-complex="12pt"/>
    </style:style>
    <style:style style:name="P4080" style:parent-style-name="Normal" style:family="paragraph">
      <style:paragraph-properties fo:text-align="justify" fo:text-indent="0.5909in"/>
      <style:text-properties style:font-size-complex="12pt"/>
    </style:style>
    <style:style style:name="P4081" style:parent-style-name="Normal" style:family="paragraph">
      <style:paragraph-properties fo:text-align="justify" fo:text-indent="0.5909in"/>
      <style:text-properties style:font-size-complex="12pt"/>
    </style:style>
    <style:style style:name="P4082" style:parent-style-name="Normal" style:family="paragraph">
      <style:paragraph-properties fo:text-align="justify" fo:text-indent="0.5909in"/>
      <style:text-properties style:font-size-complex="12pt"/>
    </style:style>
    <style:style style:name="P4083" style:parent-style-name="Normal" style:family="paragraph">
      <style:paragraph-properties fo:text-align="justify" fo:text-indent="0.5909in"/>
      <style:text-properties style:font-size-complex="12pt"/>
    </style:style>
    <style:style style:name="P4084" style:parent-style-name="Normal" style:family="paragraph">
      <style:paragraph-properties fo:text-align="justify" fo:text-indent="0.5909in"/>
      <style:text-properties style:font-size-complex="12pt"/>
    </style:style>
    <style:style style:name="P4085" style:parent-style-name="Normal" style:family="paragraph">
      <style:paragraph-properties fo:text-align="justify" fo:text-indent="0.5909in"/>
      <style:text-properties style:font-size-complex="12pt"/>
    </style:style>
    <style:style style:name="P4086" style:parent-style-name="Normal" style:family="paragraph">
      <style:paragraph-properties fo:text-indent="0.5909in"/>
      <style:text-properties style:font-size-complex="12pt"/>
    </style:style>
    <style:style style:name="P4087" style:parent-style-name="Normal" style:family="paragraph">
      <style:paragraph-properties fo:text-indent="0.5909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4099" style:parent-style-name="Normal" style:family="paragraph">
      <style:paragraph-properties fo:margin-left="3in" fo:text-indent="0.5909in">
        <style:tab-stops/>
      </style:paragraph-properties>
      <style:text-properties style:font-size-complex="12pt"/>
    </style:style>
    <style:style style:name="P4100" style:parent-style-name="Normal" style:family="paragraph">
      <style:paragraph-properties fo:margin-left="3in" fo:text-indent="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indent="0.5909in"/>
      <style:text-properties fo:font-size="10pt" style:font-size-asian="10pt"/>
    </style:style>
    <style:style style:name="P4104" style:parent-style-name="Normal" style:family="paragraph">
      <style:paragraph-properties fo:text-indent="0.5909in"/>
      <style:text-properties fo:font-size="10pt" style:font-size-asian="10pt"/>
    </style:style>
    <style:style style:name="P4105" style:parent-style-name="Normal" style:family="paragraph">
      <style:paragraph-properties fo:text-align="center" fo:text-indent="0.5909in"/>
      <style:text-properties fo:font-size="10pt" style:font-size-asian="10pt"/>
    </style:style>
    <style:style style:name="P4106" style:parent-style-name="Normal" style:family="paragraph">
      <style:paragraph-properties fo:text-align="center" fo:text-indent="0.5909in"/>
      <style:text-properties style:font-size-complex="12pt"/>
    </style:style>
    <style:style style:name="P4107" style:parent-style-name="Normal" style:family="paragraph">
      <style:paragraph-properties fo:text-align="center" fo:text-indent="0.5909in"/>
      <style:text-properties fo:font-size="10pt" style:font-size-asian="10pt"/>
    </style:style>
    <style:style style:name="P4108" style:parent-style-name="Normal" style:family="paragraph">
      <style:paragraph-properties fo:text-align="center" fo:text-indent="0.5909in"/>
      <style:text-properties fo:font-size="14pt" style:font-size-asian="14pt" style:font-size-complex="14pt"/>
    </style:style>
    <style:style style:name="P4109" style:parent-style-name="Normal" style:family="paragraph">
      <style:paragraph-properties fo:text-align="center" fo:text-indent="0.5909in"/>
      <style:text-properties fo:font-size="14pt" style:font-size-asian="14pt" style:font-size-complex="14pt"/>
    </style:style>
    <style:style style:name="P4110" style:parent-style-name="Normal" style:family="paragraph">
      <style:paragraph-properties fo:text-indent="0.5909in"/>
      <style:text-properties style:font-size-complex="12pt"/>
    </style:style>
    <style:style style:name="P4111" style:parent-style-name="Normal" style:family="paragraph">
      <style:paragraph-properties fo:text-indent="0.5909in"/>
      <style:text-properties style:font-size-complex="12pt"/>
    </style:style>
    <style:style style:name="P4112" style:parent-style-name="Normal" style:family="paragraph">
      <style:paragraph-properties fo:text-indent="0.5909in"/>
      <style:text-properties fo:font-weight="bold" style:font-weight-asian="bold" fo:font-size="10pt" style:font-size-asian="10pt"/>
    </style:style>
    <style:style style:name="P4113" style:parent-style-name="Normal" style:family="paragraph">
      <style:paragraph-properties fo:text-indent="0.5909in"/>
    </style:style>
    <style:style style:name="P4114" style:parent-style-name="Normal" style:family="paragraph">
      <style:paragraph-properties fo:text-align="center" fo:text-indent="0.5909in"/>
    </style:style>
    <style:style style:name="T4115" style:parent-style-name="DefaultParagraphFont" style:family="text">
      <style:text-properties fo:font-weight="bold" style:font-weight-asian="bold" fo:font-size="14pt" style:font-size-asian="14pt" style:font-size-complex="14pt"/>
    </style:style>
    <style:style style:name="T4116" style:parent-style-name="DefaultParagraphFont" style:family="text">
      <style:text-properties fo:font-weight="bold" style:font-weight-asian="bold" fo:font-size="14pt" style:font-size-asian="14pt" style:font-size-complex="14pt"/>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center" fo:text-indent="0.5909in"/>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center" fo:text-indent="0.5909in"/>
      <style:text-properties style:font-size-complex="12pt"/>
    </style:style>
    <style:style style:name="P4124" style:parent-style-name="Normal" style:family="paragraph">
      <style:paragraph-properties fo:text-align="center" fo:text-indent="0.5909in"/>
      <style:text-properties style:font-size-complex="12pt"/>
    </style:style>
    <style:style style:name="P4125" style:parent-style-name="Normal" style:family="paragraph">
      <style:paragraph-properties fo:text-align="center" fo:text-indent="0.5909in"/>
    </style:style>
    <style:style style:name="T4126" style:parent-style-name="DefaultParagraphFont" style:family="text">
      <style:text-properties style:font-size-complex="12pt"/>
    </style:style>
    <style:style style:name="P4127" style:parent-style-name="Normal" style:family="paragraph">
      <style:paragraph-properties fo:text-align="center" fo:text-indent="0.5909in"/>
      <style:text-properties style:font-size-complex="12pt"/>
    </style:style>
    <style:style style:name="P4128" style:parent-style-name="Normal" style:family="paragraph">
      <style:paragraph-properties fo:text-align="justify" fo:text-indent="0.5909in"/>
      <style:text-properties style:font-size-complex="12pt"/>
    </style:style>
    <style:style style:name="P4129" style:parent-style-name="Normal" style:family="paragraph">
      <style:paragraph-properties fo:text-align="justify" fo:text-indent="0.5909in"/>
      <style:text-properties style:font-size-complex="12pt"/>
    </style:style>
    <style:style style:name="P4130" style:parent-style-name="Normal" style:family="paragraph">
      <style:paragraph-properties fo:text-align="justify" fo:text-indent="0.5909in"/>
      <style:text-properties style:font-size-complex="12pt"/>
    </style:style>
    <style:style style:name="P4131" style:parent-style-name="Normal" style:family="paragraph">
      <style:paragraph-properties fo:text-align="justify" fo:text-indent="0.5909in"/>
      <style:text-properties style:font-size-complex="12pt"/>
    </style:style>
    <style:style style:name="P4132" style:parent-style-name="Normal" style:family="paragraph">
      <style:paragraph-properties fo:text-align="justify" fo:text-indent="0.5909in"/>
      <style:text-properties style:font-size-complex="12pt"/>
    </style:style>
    <style:style style:name="P4133" style:parent-style-name="Normal" style:family="paragraph">
      <style:paragraph-properties fo:text-align="justify" fo:text-indent="0.5909in"/>
      <style:text-properties style:font-size-complex="12pt"/>
    </style:style>
    <style:style style:name="P4134" style:parent-style-name="Normal" style:family="paragraph">
      <style:paragraph-properties fo:text-indent="0.5909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9 iki 2021-04-29</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p text:style-name="P19">SPRENDIMAS</text:p>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p text:style-name="P27">Panevėžys</text:p>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 Kai savivaldybės teritorijoje įvedamas tiesioginis valdymas, Taryba netenka įgaliojimų arba Tarybos įgaliojimai tiesioginio valdymo l</text:span><text:span text:style-name="T115">aikotarpiu sustabdomi Lietuvos Respublikos tiesioginio valdymo savivaldybės teritorijoje įstatymo nustatyta tvarka.</text:span></text:p>
      <text:p text:style-name="P116">Punkto pakeitimai:</text:p>
      <text:p text:style-name="P117"><text:span text:style-name="T118">Nr.<text:s/></text:span><text:a xlink:href="https://www.e-tar.lt/portal/legalAct.html?documentId=f42c037087ce11eb9fecb5ecd3bd711c" office:target-frame-name="_top" xlink:show="replace"><text:span text:style-name="T119">1-66</text:span></text:a><text:span text:style-name="T120">, 2021-03-18, p</text:span><text:span text:style-name="T121">askelbta TAR 2021-03-18, i. k. 2021-05477</text:span></text:p>
      <text:p text:style-name="Normal"/>
      <text:p text:style-name="P122"><text:span text:style-name="T123">8</text:span><text:span text:style-name="T124">.</text:span><text:span text:style-name="T125"><text:tab/></text:span><text:span text:style-name="T126">Ypatingomis aplinkybėmis, kai nei meras, nei mero pavaduotojas (pavaduotojai) negali eiti savo pareigų dėl nuo jų nepriklausančių priežasčių, Tarybos posėdžius šaukia<text:s/></text:span>ne mažiau kaip 1/3 išrinktų Tarybos narių<text:s/><text:span text:style-name="T127">ir posėdžio pirmininko pareigas vykdo vyriausias pagal amžių iš posėdyje dalyvaujančių Tarybos narių.</text:span></text:p>
      <text:p text:style-name="P128"><text:span text:style-name="T129">9</text:span><text:span text:style-name="T130">.</text:span><text:span text:style-name="T131"><text:tab/></text:span><text:span text:style-name="T132"><text:s/>Savivaldybė vykdo Vietos savivaldos įstatyme nustatytas funkcijas.<text:s/></text:span></text:p>
      <text:p text:style-name="P133"/>
      <text:p text:style-name="P134"><text:span text:style-name="T135">II</text:span><text:span text:style-name="T136">.<text:s/></text:span><text:span text:style-name="T137">TARYBOS KOLEGIJA</text:span></text:p>
      <text:p text:style-name="P138"/>
      <text:p text:style-name="P139"><text:span text:style-name="T140">10</text:span><text:span text:style-name="T141">.</text:span><text:span text:style-name="T142"><text:tab/>Taryba savo įgaliojimų laikui iš Taryb</text:span><text:span text:style-name="T143">os narių gali sudaryti Tarybos kolegiją (toliau – Kolegija).</text:span></text:p>
      <text:p text:style-name="P144"><text:span text:style-name="T145">11</text:span><text:span text:style-name="T146">.</text:span><text:span text:style-name="T147"><text:tab/><text:s/>Kolegija sudaroma iš 9 narių. Kolegijos nariai pagal pareigas yra meras ir mero pavaduotojai ir kiti Tarybos nariai, kurių kandidatūras mero teikimu tvirtina Taryba.</text:span><text:s/></text:p>
      <text:p text:style-name="P148">Punkto pakeitimai:</text:p>
      <text:p text:style-name="P149"><text:span text:style-name="T150">Nr.<text:s/></text:span><text:a xlink:href="https://www.e-tar.lt/portal/legalAct.html?documentId=254c4700516911e5b0f2b883009b2d06" office:target-frame-name="_top" xlink:show="replace"><text:span text:style-name="T151">1-224</text:span></text:a><text:span text:style-name="T152">, 2015-08-27, paskelbta TAR 2015-09-02, i. k. 2015-13404</text:span></text:p>
      <text:p text:style-name="Normal"/>
      <text:p text:style-name="P153"><text:span text:style-name="T154">12</text:span><text:span text:style-name="T155">.</text:span><text:span text:style-name="T156"><text:tab/>Kolegija paprastai nagrinėja šiuos klausimus:</text:span></text:p>
      <text:p text:style-name="P157"><text:span text:style-name="T158">12.1</text:span><text:span text:style-name="T159">.</text:span><text:span text:style-name="T160"><text:tab/></text:span><text:span text:style-name="T161">svarsto ir teikia siūlymus<text:s/></text:span><text:span text:style-name="T162">dėl savivaldybės strateginio planavimo dokumentų rengimo;</text:span></text:p>
      <text:p text:style-name="P163"><text:span text:style-name="T164">12.2</text:span><text:span text:style-name="T165">.</text:span><text:span text:style-name="T166"><text:tab/>analizuoja savivaldybės teritorijoje esančių valstybės institucijų padalinių veiklą, teikia siūlymus Tarybai ir komitetams dėl šių padalinių veiklos gerinimo ir jų vadovų išklausymo;</text:span></text:p>
      <text:p text:style-name="P167"><text:span text:style-name="T168">12.</text:span><text:span text:style-name="T169">3</text:span><text:span text:style-name="T170">.</text:span><text:span text:style-name="T171"><text:tab/>kasmet numato Tarybos narių mokymo prioritetus;</text:span></text:p>
      <text:p text:style-name="P172"><text:span text:style-name="T173">12.4</text:span><text:span text:style-name="T174">.</text:span><text:span text:style-name="T175"><text:tab/></text:span><text:span text:style-name="T176">svarsto klausimus dėl Tarybos ir Mero</text:span><text:span text:style-name="T177"><text:s/></text:span><text:span text:style-name="T178">sekretoriato sudarymo arba mero politinio (asmeninio) pasitikėjimo (jeigu sekretoriatas nesudaromas) valstybės tarnautojų pareigybių steigimo ir jų skaičia</text:span><text:span text:style-name="T179">us nustatymo;</text:span></text:p>
      <text:p text:style-name="P180"><text:span text:style-name="T181">12.5</text:span><text:span text:style-name="T182">.</text:span><text:span text:style-name="T183"><text:tab/></text:span><text:span text:style-name="T184">rekomenduoja, kuriuose komitetuose turi būti svarstomi teikiami Tarybai sprendimų projektai;</text:span></text:p>
      <text:p text:style-name="P185"><text:span text:style-name="T186">12.6</text:span><text:span text:style-name="T187">.</text:span><text:span text:style-name="T188"><text:tab/></text:span><text:span text:style-name="T189">svarsto klausimus<text:s/></text:span><text:span text:style-name="T190">ir teikia siūlymus</text:span><text:span text:style-name="T191">, susijusius su Savivaldybės vykdomųjų institucijų ir kitų subjektų, tiesiogiai įgyvendinančių valstybines (valstybės perduotas savivaldybėms) funkcijas;<text:s/></text:span></text:p>
      <text:p text:style-name="P192"><text:span text:style-name="T193">12.7</text:span><text:span text:style-name="T194">.</text:span><text:span text:style-name="T195"><text:tab/>svarsto kitus klausimus.</text:span></text:p>
      <text:p text:style-name="P196"><text:span text:style-name="T197">13</text:span><text:span text:style-name="T198">.</text:span><text:span text:style-name="T199"><text:tab/></text:span><text:span text:style-name="T200">Kolegija, vykdydama savo įgaliojimus, priima nutarimus,<text:s/></text:span><text:span text:style-name="T201">kurie fiksuojami Kolegijos posėdžio protokoluose, juos pasirašo posėdžio pirmininkas ir sekretorius.</text:span></text:p>
      <text:p text:style-name="P202"><text:span text:style-name="T203">14</text:span><text:span text:style-name="T204">. Kolegijai teikiamų svarstyti sprendimų projektai turi būti pateikti Tarybos ir mero sekretoriatui (toliau – Sekretoriatas) ne vėliau kaip prieš 3 k</text:span><text:span text:style-name="T205">alendorines dienas iki Kolegijos posėdžio. Kolegijos darbotvarkė ir su ja turima susijusi medžiaga skelbiama Savivaldybės interneto svetainėje prieš 24 valandas iki Kolegijos posėdžio (išskyrus neeilinį Kolegijos posėdį).</text:span><text:s/></text:p>
      <text:p text:style-name="P206">Punkto pakeitimai:</text:p>
      <text:p text:style-name="P207"><text:span text:style-name="T208">Nr.<text:s/></text:span><text:a xlink:href="https://www.e-tar.lt/portal/legalAct.html?documentId=386b9a50ce6a11e69e09f35d37acd719" office:target-frame-name="_top" xlink:show="replace"><text:span text:style-name="T209">1-422</text:span></text:a><text:span text:style-name="T210">, 2016-12-29, paskelbta TAR 2016-12-30, i. k. 2016-30079</text:span></text:p>
      <text:p text:style-name="Normal"/>
      <text:p text:style-name="P211"><text:span text:style-name="T212">15</text:span><text:span text:style-name="T213">.</text:span><text:span text:style-name="T214"><text:tab/>Kolegijoje svarstytinus klausimus kartu su sprendimų projektais merui pateikia komitetai, komisij</text:span><text:span text:style-name="T215">os, Tarybos nariai, Tarybos narių frakcijos ir grupės, Savivaldybės kontrolierius, administracijos direktorius.</text:span></text:p>
      <text:p text:style-name="P216"><text:span text:style-name="T217">16</text:span><text:span text:style-name="T218">.</text:span><text:span text:style-name="T219"><text:tab/>Kolegijos posėdžius paprastai šaukia meras ketvirtadieniais 8.30 val.</text:span></text:p>
      <text:p text:style-name="P220"><text:span text:style-name="T221">17</text:span><text:span text:style-name="T222">.</text:span><text:span text:style-name="T223"><text:tab/>Kolegija yra Tarybos patariamasis organas.<text:s/></text:span></text:p>
      <text:p text:style-name="P224"><text:span text:style-name="T225">18</text:span><text:span text:style-name="T226">.</text:span><text:span text:style-name="T227"><text:tab/>Susipa</text:span><text:span text:style-name="T228">žinti su Kolegijos posėdžių protokolais, gauti išrašus, daryti kopijas galima tik mero ar mero pavaduotojo leidimu (ši nuostata netaikoma Tarybos nariams).</text:span></text:p>
      <text:p text:style-name="P229"><text:span text:style-name="T230">19</text:span><text:span text:style-name="T231">.</text:span><text:span text:style-name="T232"><text:tab/>Kolegijos įgaliojimai pasibaigia, kai į pirmąjį posėdį susirenka išrinktos naujos Tarybos<text:s/></text:span><text:span text:style-name="T233">nariai ar Tarybos sprendimu patvirtinami kiti Kolegijos nariai. Iki naujos kadencijos Kolegijos sudarymo jos įgaliojimus vykdo meras.</text:span></text:p>
      <text:p text:style-name="P234"/>
      <text:p text:style-name="P235"><text:span text:style-name="T236">III</text:span><text:span text:style-name="T237">.<text:s/></text:span><text:span text:style-name="T238">TARYBOS VEIKLOS FORMOS</text:span></text:p>
      <text:p text:style-name="P239"/>
      <text:p text:style-name="P240"><text:span text:style-name="T241">20</text:span><text:span text:style-name="T242">.</text:span><text:span text:style-name="T243"><text:tab/>Taryba savo įgaliojimus įgyvendina kolegialiai Tarybos posėdžiuose. Posėdžiams</text:span><text:span text:style-name="T244"><text:s/>klausimus rengia Tarybos komitetai (toliau – komitetai) ir komisijos savo posėdžiuose, Tarybos narių frakcijos ir grupės savo pasitarimuose, Tarybos nariai, Savivaldybės kontrolierius, meras ir administracijos direktorius. Taryba svarstomais klausimais pr</text:span><text:span text:style-name="T245">iima sprendimus ir kontroliuoja jų įgyvendinimą.</text:span></text:p>
      <text:p text:style-name="P246"><text:span text:style-name="T247">21</text:span><text:span text:style-name="T248">. Taryba ne rečiau kaip vieną kartą per metus turi pateikti savivaldybės bendruomenei viešą savo veiklos ataskaitą, kurios sudedamoji dalis yra mero veiklos ataskaita. Ataskaitą Tarybos vardu pateikia<text:s/></text:span><text:span text:style-name="T249">meras. Ataskaita skelbiama Savivaldybės interneto svetainėje. Taip pat su ataskaita galima susipažinti Savivaldybės priimamajame.</text:span></text:p>
      <text:p text:style-name="P250">Punkto pakeitimai:</text:p>
      <text:p text:style-name="P251"><text:span text:style-name="T252">Nr.<text:s/></text:span><text:a xlink:href="https://www.e-tar.lt/portal/legalAct.html?documentId=193044e0623311eb9dc7b575f08e8bea" office:target-frame-name="_top" xlink:show="replace"><text:span text:style-name="T253">1-4</text:span></text:a><text:span text:style-name="T254">,<text:s/></text:span><text:span text:style-name="T255">2021-01-28, paskelbta TAR 2021-01-29, i. k. 2021-01706</text:span></text:p>
      <text:p text:style-name="Normal"/>
      <text:p text:style-name="P256"><text:span text:style-name="T257">22</text:span><text:span text:style-name="T258">.</text:span><text:span text:style-name="T259"><text:tab/>Tarybos veikla tarp Tarybos posėdžių tęsiama Kolegijos, komitetų, komisijų posėdžiuose ir Tarybos nariams bendraujant su rinkėjais.</text:span></text:p>
      <text:p text:style-name="P260"><text:span text:style-name="T261">23</text:span><text:span text:style-name="T262">.</text:span><text:span text:style-name="T263"><text:tab/>Prieš Tarybos posėdį (paprastai antradienį) šaukiama</text:span><text:span text:style-name="T264">s frakcijų pirmininkų pasitarimas.</text:span></text:p>
      <text:p text:style-name="P265"/>
      <text:p text:style-name="P266"><text:span text:style-name="T267">IV</text:span><text:span text:style-name="T268">.<text:s/></text:span><text:span text:style-name="T269">TARYBOS KOMPETENCIJA</text:span></text:p>
      <text:p text:style-name="P270"/>
      <text:p text:style-name="P271"><text:span text:style-name="T272">24</text:span><text:span text:style-name="T273">.</text:span><text:span text:style-name="T274"><text:tab/>Tarybos kompetencija yra išimtinė ir paprastoji.</text:span></text:p>
      <text:p text:style-name="P275"><text:span text:style-name="T276">25</text:span><text:span text:style-name="T277">.</text:span><text:span text:style-name="T278"><text:tab/>Išimtinė Tarybos kompetencija:</text:span></text:p>
      <text:p text:style-name="P279"><text:span text:style-name="T280">25.1</text:span><text:span text:style-name="T281">.<text:s/></text:span><text:span text:style-name="T282">Tarybos veiklos reglamento tvirtinimas;</text:span><text:s/></text:p>
      <text:soft-page-break/>
      <text:p text:style-name="P283">Punkto pakeitimai:</text:p>
      <text:p text:style-name="P284"><text:span text:style-name="T285">Nr.<text:s/></text:span><text:a xlink:href="https://www.e-tar.lt/portal/legalAct.html?documentId=a70431f0e65811e7acd7ea182930b17f" office:target-frame-name="_top" xlink:show="replace"><text:span text:style-name="T286">1-401</text:span></text:a><text:span text:style-name="T287">, 2017-12-21, paskelbta TAR 2017-12-22, i. k. 2017-20822</text:span></text:p>
      <text:p text:style-name="Normal"/>
      <text:p text:style-name="P288"><text:span text:style-name="T289">25.2</text:span><text:span text:style-name="T290">. mero atleidimas iš pareigų prieš terminą, mero darbo užmokesčio nustatymas, mero pareig</text:span><text:span text:style-name="T291">as laikinai einančio mero pavaduotojo ar Tarybos nario darbo užmokesčio nustatymas;</text:span></text:p>
      <text:p text:style-name="P292">Punkto pakeitimai:</text:p>
      <text:p text:style-name="P293"><text:span text:style-name="T294">Nr.<text:s/></text:span><text:a xlink:href="https://www.e-tar.lt/portal/legalAct.html?documentId=bf5674b0fb1511e99681cd81dcdca52c" office:target-frame-name="_top" xlink:show="replace"><text:span text:style-name="T295">1-385</text:span></text:a><text:span text:style-name="T296">, 2019-10-29, paskelbta TAR 2019-10-30, i. k.<text:s/></text:span><text:span text:style-name="T297">2019-17288</text:span></text:p>
      <text:p text:style-name="Normal"/>
      <text:p text:style-name="P298"><text:span text:style-name="T299">25.3</text:span><text:span text:style-name="T300">.</text:span><text:span text:style-name="T301"><text:tab/>mero pavaduotojų skaičiaus nustatymas, mero pavaduotojo (pavaduotojų) skyrimas mero teikimu ir atleidimas iš pareigų prieš terminą, mero pavaduotojo (pavaduotojų) darbo užmokesčio nustatymas įstatymų nustatyta tvarka;</text:span></text:p>
      <text:p text:style-name="P302"><text:span text:style-name="T303">25.4</text:span><text:span text:style-name="T304">.</text:span><text:span text:style-name="T305"><text:tab/>sprend</text:span><text:span text:style-name="T306">imo dėl Tarybos kolegijos sudarymo priėmimas ir Tarybos kolegijos sudarymas mero teikimu;</text:span></text:p>
      <text:p text:style-name="P307"><text:span text:style-name="T308">25.5</text:span><text:span text:style-name="T309">.</text:span><text:span text:style-name="T310"><text:tab/>Tarybos komitetų, komisijų, kitų Savivaldybės darbui organizuoti reikalingų darinių ir įstatymuose numatytų kitų komisijų sudarymas ir jų nuostatų tvirtinim</text:span><text:span text:style-name="T311">as;</text:span></text:p>
      <text:p text:style-name="P312"><text:span text:style-name="T313">25.6</text:span><text:span text:style-name="T314">.</text:span><text:span text:style-name="T315"><text:tab/>Kontrolės komiteto pirmininko ir jo pavaduotojo skyrimas, Kontrolės komiteto veiklos programos tvirtinimas;</text:span></text:p>
      <text:p text:style-name="P316"><text:span text:style-name="T317">25.7</text:span><text:span text:style-name="T318">. sprendimų dėl Savivaldybės kontrolieriaus priėmimo į pareigas ir atleidimo iš jų priėmimas, Savivaldybės kontrolės ir audito</text:span><text:span text:style-name="T319"><text:s/>tarnybos steigimas, didžiausio valstybės tarnautojų pareigybių ir darbuotojų, dirbančių pagal darbo sutartis, skaičiaus šioje tarnyboje nustatymas, Savivaldybės kontrolės ir audito tarnybos metinės veiklos ataskaitos svarstymas ir sprendimo dėl jos priėmi</text:span><text:span text:style-name="T320">mas, įstatymų numatyto Savivaldybės kontrolieriaus darbo užmokesčio nustatymas, Savivaldybės kontrolės ir audito tarnybos nuostatų tvirtinimas;</text:span></text:p>
      <text:p text:style-name="P321">Punkto pakeitimai:</text:p>
      <text:p text:style-name="P322"><text:span text:style-name="T323">Nr.<text:s/></text:span><text:a xlink:href="https://www.e-tar.lt/portal/legalAct.html?documentId=bf5674b0fb1511e99681cd81dcdca52c" office:target-frame-name="_top" xlink:show="replace"><text:span text:style-name="T324">1-385</text:span></text:a><text:span text:style-name="T325">, 2019-10-29, paskelbta TAR 2019-10-30, i. k. 2019-17288</text:span></text:p>
      <text:p text:style-name="Normal"/>
      <text:p text:style-name="P326"><text:span text:style-name="T327">25.8</text:span><text:span text:style-name="T328">.</text:span><text:span text:style-name="T329"><text:tab/>Savivaldybės administracijos direktoriaus (Savivaldybės administracijos direktoriaus pavaduotojo) priėmimas į pareigas ir atleidimas iš jų; sprendimų dėl Savivaldybės adminis</text:span><text:span text:style-name="T330">tracijos direktoriaus pavaduotojo pareigybės (pareigybių) steigimo priėmimas; sprendimų dėl Vietos savivaldos įstatyme nustatytų savivaldybės vykdomosios institucijos funkcijų paskirstymo Savivaldybės administracijos direktoriui ir, jei tokia (tokios) pare</text:span><text:span text:style-name="T331">igybė (pareigybės) steigiama (steigiamos), Savivaldybės administracijos direktoriaus pavaduotojui (pavaduotojams) priėmimas; sprendimų dėl Savivaldybės administracijos direktoriaus teisės pavesti įgyvendinti funkcijas apribojimo priėmimas; sprendimų dėl Sa</text:span><text:span text:style-name="T332">vivaldybės administracijos direktoriaus pavadavimo priėmimas, Savivaldybės administracijos direktoriaus ir Savivaldybės administracijos direktoriaus pavaduotojo darbo užmokesčio nustatymas;</text:span></text:p>
      <text:p text:style-name="P333"><text:span text:style-name="T334">25.9</text:span><text:span text:style-name="T335">. Savivaldybės administracijos struktūros, nuostatų ir dar</text:span><text:span text:style-name="T336">bo užmokesčio fondo tvirtinimas, didžiausio leistino valstybės tarnautojų pareigybių ir darbuotojų, dirbančių pagal darbo sutartis, skaičiaus Savivaldybės administracijoje nustatymas, seniūnijos – biudžetinės įstaigos – nuostatų ir darbo užmokesčio fondo t</text:span><text:span text:style-name="T337">virtinimas, didžiausio leistino valstybės tarnautojų pareigybių ir darbuotojų, dirbančių pagal darbo sutartis, skaičiaus seniūnijoje – biudžetinėje įstaigoje – nustatymas Savivaldybės administracijos direktoriaus siūlymu mero teikimu;</text:span></text:p>
      <text:p text:style-name="P338">Punkto pakeitimai:</text:p>
      <text:p text:style-name="P339"><text:span text:style-name="T340">Nr</text:span><text:span text:style-name="T341">.<text:s/></text:span><text:a xlink:href="https://www.e-tar.lt/portal/legalAct.html?documentId=bf5674b0fb1511e99681cd81dcdca52c" office:target-frame-name="_top" xlink:show="replace"><text:span text:style-name="T342">1-385</text:span></text:a><text:span text:style-name="T343">, 2019-10-29, paskelbta TAR 2019-10-30, i. k. 2019-17288</text:span></text:p>
      <text:p text:style-name="Normal"/>
      <text:p text:style-name="P344"><text:span text:style-name="T345">25.10</text:span><text:span text:style-name="T346">.</text:span><text:span text:style-name="T347"><text:tab/></text:span><text:span text:style-name="T348"><text:s/>sprendimų dėl mero politinio (asmeninio) pasitikėjimo valstybės tarnautojų pareigybių skaičiaus nustatymo bei Tarybos ir Mero</text:span><text:span text:style-name="T349"><text:s/></text:span><text:span text:style-name="T350">sekretoriato sudarymo ir jo pareigybių skaičiaus nustatymo priėmimas mero siūlymu;</text:span></text:p>
      <text:p text:style-name="P351"><text:span text:style-name="T352">25.11</text:span><text:span text:style-name="T353">.</text:span><text:span text:style-name="T354"><text:tab/><text:s/>sprendimo išieškoti iš Savivaldybė</text:span><text:span text:style-name="T355">s administracijos direktoriaus ir kitų Savivaldybės viešojo administravimo subjektų žalą, atsiradusią dėl jų tyčinių neteisėtų sprendimų, pareigų neatlikimo ar šiurkštaus aplaidumo atliekant pareigas, priėmimas, kai šie Savivaldybės viešojo administravimo<text:s/></text:span><text:span text:style-name="T356">subjektai teismo sprendimu turėjo atlyginti žalą, jeigu žala neviršija jų paskutinių šešių mėnesių vidutinio darbo užmokesčio dydžio;</text:span></text:p>
      <text:p text:style-name="P357"><text:span text:style-name="T358">25.12</text:span><text:span text:style-name="T359">.</text:span><text:span text:style-name="T360"><text:tab/><text:s/>sprendimų dėl seniūnijų steigimo, panaikinimo ir jų skaičiaus nustatymo, dėl pavadinimų seniūnijoms suteikimo<text:s/></text:span><text:span text:style-name="T361">ir jų keitimo, dėl teritorijų priskyrimo seniūnijoms, dėl seniūnijų aptarnaujamų teritorijų ribų nustatymo ir keitimo, įvertinus gyventojų nuomonę, priėmimas;</text:span></text:p>
      <text:p text:style-name="P362"><text:span text:style-name="T363">25.13</text:span><text:span text:style-name="T364">.</text:span><text:span text:style-name="T365"><text:tab/>Savivaldybės biudžeto ir savivaldybės konsoliduotųjų ataskaitų rinkinio tvirtinimas Bi</text:span><text:span text:style-name="T366">udžeto sandaros įstatymo ir Viešojo sektoriaus atskaitomybės įstatymo nustatyta tvarka, prireikus Savivaldybės biudžeto tikslinimas;</text:span><text:s/></text:p>
      <text:p text:style-name="P367">Punkto pakeitimai:</text:p>
      <text:p text:style-name="P368"><text:span text:style-name="T369">Nr.<text:s/></text:span><text:a xlink:href="https://www.e-tar.lt/portal/legalAct.html?documentId=cb1a4660183c11e68eb0b4a9a30fc97f" office:target-frame-name="_top" xlink:show="replace"><text:span text:style-name="T370">1</text:span><text:span text:style-name="T371">-125</text:span></text:a><text:span text:style-name="T372">, 2016-04-29, paskelbta TAR 2016-05-13, i. k. 2016-12537</text:span></text:p>
      <text:p text:style-name="Normal"/>
      <text:p text:style-name="P373"><text:span text:style-name="T374">25.14</text:span><text:span text:style-name="T375">.</text:span><text:span text:style-name="T376"><text:tab/><text:s/>sprendimo dėl mero fondo sudarymo, mero fondo dydžio, naudojimo ir atsiskaitymo tvarkos priėmimas;</text:span></text:p>
      <text:p text:style-name="P377"><text:span text:style-name="T378">25.15</text:span><text:span text:style-name="T379">. sprendimų dėl papildomų ir planą viršijančių Savivaldybės biudžeto pajam</text:span><text:span text:style-name="T380">ų ir kitų piniginių lėšų paskirstymo, tikslinės paskirties ir specializuotų fondų sudarymo ir naudojimo priėmimas, įvertinus išplėstinės seniūnaičių sueigos sprendimus.</text:span></text:p>
      <text:p text:style-name="P381"><text:span text:style-name="T382">Rengiant sprendimo projektą dėl papildomų ir planą viršijančių Savivaldybės biudžeto pa</text:span><text:span text:style-name="T383">jamų ir kitų piniginių lėšų paskirstymo, tikslinės paskirties ir specializuotų fondų sudarymo ir naudojimo, nagrinėjami tik tie seniūnaičių išplėstinių sueigų sprendimai, dėl kurių finansavimo tikslingumo<text:s/></text:span><text:span text:style-name="T384">Reglamento 213 punkte nustatyta tvarka<text:s/></text:span><text:span text:style-name="T385">savo sprendi</text:span><text:span text:style-name="T386">mu yra  pritarusi Taryba</text:span><text:span text:style-name="T387">;</text:span><text:s/></text:p>
      <text:p text:style-name="P388">Punkto pakeitimai:</text:p>
      <text:p text:style-name="P389"><text:span text:style-name="T390">Nr.<text:s/></text:span><text:a xlink:href="https://www.e-tar.lt/portal/legalAct.html?documentId=a70431f0e65811e7acd7ea182930b17f" office:target-frame-name="_top" xlink:show="replace"><text:span text:style-name="T391">1-401</text:span></text:a><text:span text:style-name="T392">, 2017-12-21, paskelbta TAR 2017-12-22, i. k. 2017-20822</text:span></text:p>
      <text:p text:style-name="Normal"/>
      <text:p text:style-name="P393"><text:span text:style-name="T394">25.16</text:span><text:span text:style-name="T395">. sprendimų teikti mokesčių,<text:s/></text:span><text:span text:style-name="T396">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397">pensacijų skyrimo naujas darbo vietas steigiančioms visų teisinių formų įmonėms tvarkos nustatymas atitinkamai keičiant savivaldybės biudžetą tais atvejais, kai lėšų tam nebuvo numatyta;</text:span></text:p>
      <text:p text:style-name="P398">Punkto pakeitimai:</text:p>
      <text:p text:style-name="P399"><text:span text:style-name="T400">Nr.<text:s/></text:span><text:a xlink:href="https://www.e-tar.lt/portal/legalAct.html?documentId=bf5674b0fb1511e99681cd81dcdca52c" office:target-frame-name="_top" xlink:show="replace"><text:span text:style-name="T401">1-385</text:span></text:a><text:span text:style-name="T402">, 2019-10-29, paskelbta TAR 2019-10-30, i. k. 2019-17288</text:span></text:p>
      <text:p text:style-name="Normal"/>
      <text:p text:style-name="P403"><text:span text:style-name="T404">25.17</text:span><text:span text:style-name="T405">.<text:s/></text:span><text:span text:style-name="T406">mero, Savivaldybės administracijos direktoriaus, Savivaldybės kontrolės ir audito tarnybos, biudžetinių ir viešųjų įstaigų (kurių<text:s/></text:span><text:span text:style-name="T407">savininkė yra Savivaldybė), Savivaldybės valdomų įmonių ir organizacijų metinių veiklos ataskaitų (švietimo įstaigų metinės veiklos ataskaitos yra švietimo įstaigos vadovų metų veiklos ataskaitų dalis ir yra rengiamos Lietuvos Respublikos švietimo įstatyme</text:span><text:span text:style-name="T408"><text:s/>nustatyta tvarka) ir atsakymų į Tarybos narių paklausimus išklausymas reglamento nustatyta tvarka, sprendimų dėl šių ataskaitų ir atsakymų priėmimas Vietos savivaldos įstatymo 13 straipsnio 5, 6, 8 ir 9 dalyse nustatyta tvarka rengiant, pateikiant sprendi</text:span><text:span text:style-name="T409">mų projektus ir dėl jų balsuojant:</text:span><text:s text:c="2"/></text:p>
      <text:p text:style-name="P410">Punkto pakeitimai:</text:p>
      <text:p text:style-name="P411"><text:span text:style-name="T412">Nr.<text:s/></text:span><text:a xlink:href="https://www.e-tar.lt/portal/legalAct.html?documentId=bf5674b0fb1511e99681cd81dcdca52c" office:target-frame-name="_top" xlink:show="replace"><text:span text:style-name="T413">1-385</text:span></text:a><text:span text:style-name="T414">, 2019-10-29, paskelbta TAR 2019-10-30, i. k. 2019-17288</text:span></text:p>
      <text:p text:style-name="P415"><text:span text:style-name="T416">Nr.<text:s/></text:span><text:a xlink:href="https://www.e-tar.lt/portal/legalAct.html?documentId=f42c037087ce11eb9fecb5ecd3bd711c" office:target-frame-name="_top" xlink:show="replace"><text:span text:style-name="T417">1-66</text:span></text:a><text:span text:style-name="T418">, 2021-03-18, paskelbta TAR 2021-03-18, i. k. 2021-05477</text:span></text:p>
      <text:p text:style-name="P419"><text:span text:style-name="T420">25.17.1</text:span><text:span text:style-name="T421">. parengiamas Tarybos sprendimo projektas (Tarybos sprendimo projektą rengia: dėl mero ir<text:s/></text:span><text:span text:style-name="T422">Tarybos ataskaitos – mero pavestas Sekretoriato darbuotojas; dėl Savivaldybės administracijos direktoriaus ir Savivaldybės administracijos ataskaitos – administracijos direktoriaus pavestas administracijos darbuotojas, dėl Savivaldybės kontrolieriaus atask</text:span><text:span text:style-name="T423">aitos – Savivaldybės kontrolierius ar jo pavestas Kontrolės ir audito tarnybos darbuotojas; biudžetinių ir viešųjų įstaigų (kurių savininkė yra Savivaldybė), Savivaldybės kontroliuojamų įmonių ir organizacijų vadovų ataskaitas – atitinkamo administracijos<text:s/></text:span><text:span text:style-name="T424">skyriaus darbuotojai skyriaus vadovo pavedimu);</text:span></text:p>
      <text:p text:style-name="P425"><text:span text:style-name="T426">25.17.2</text:span><text:span text:style-name="T427">. Savivaldybės administracijos direktoriaus metinė veiklos ataskaita svarstoma visuose komitetuose, išskyrus Kontrolės komitetą. Savivaldybės kontrolieriaus ataskaita svarstoma visuose komitetuose.</text:span><text:span text:style-name="T428"><text:s/>Biudžetinių ir viešųjų įstaigų (kurių savininkė yra Savivaldybė), Savivaldybės valdomų įmonių ir organizacijų metinės veiklos ataskaitos svarstomos atitinkamos srities veiklą kuruojančiame komitete;</text:span></text:p>
      <text:p text:style-name="P429">Papunkčio pakeitimai:</text:p>
      <text:soft-page-break/>
      <text:p text:style-name="P430"><text:span text:style-name="T431">Nr.<text:s/></text:span><text:a xlink:href="https://www.e-tar.lt/portal/legalAct.html?documentId=bf5674b0fb1511e99681cd81dcdca52c" office:target-frame-name="_top" xlink:show="replace"><text:span text:style-name="T432">1-385</text:span></text:a><text:span text:style-name="T433">, 2019-10-29, paskelbta TAR 2019-10-30, i. k. 2019-17288</text:span></text:p>
      <text:p text:style-name="Normal"/>
      <text:p text:style-name="P434"><text:span text:style-name="T435">25.17.3</text:span><text:span text:style-name="T436">. komitetas (-ai) apsvarsto kiekvieną pateiktą ataskaitą, teikia pasiūlymus dėl Tarybos sprendimo projekto,<text:s/></text:span><text:span text:style-name="T437">prireikus išklauso vadovus. Komiteto pirmininkas iš anksto informuoja sprendimo projekto rengėją, ar bus reikalingas vadovo dalyvavimas, svarstant ataskaitą komitete;</text:span></text:p>
      <text:p text:style-name="P438"><text:span text:style-name="T439">25.17.4</text:span><text:span text:style-name="T440">. meras ataskaitą pristato Tarybos posėdžio metu;</text:span></text:p>
      <text:p text:style-name="P441"><text:span text:style-name="T442">25.17.5</text:span><text:span text:style-name="T443">. Taryba svarsto<text:s/></text:span><text:span text:style-name="T444">Tarybos sprendimo projektą ir priima vieną iš Tarybos veiklos reglamento 84 punkte nurodytų sprendimų;</text:span></text:p>
      <text:p text:style-name="P445"><text:span text:style-name="T446">25.17.6</text:span><text:span text:style-name="T447">. dėl mero ir Tarybos, Savivaldybės administracijos direktoriaus ir Savivaldybės administracijos, Savivaldybės kontrolieriaus ataskaitų Taryba</text:span><text:span text:style-name="T448"><text:s/>sprendimus priima iki kovo 31 d. Sprendimai dėl biudžetinių ir viešųjų įstaigų (kurių savininkė yra Savivaldybė), Savivaldybės valdomų įmonių ir organizacijų vadovų ataskaitų priimami iki balandžio 30 d.;</text:span></text:p>
      <text:p text:style-name="P449">Papunkčio pakeitimai:</text:p>
      <text:p text:style-name="P450"><text:span text:style-name="T451">Nr.<text:s/></text:span><text:a xlink:href="https://www.e-tar.lt/portal/legalAct.html?documentId=f42c037087ce11eb9fecb5ecd3bd711c" office:target-frame-name="_top" xlink:show="replace"><text:span text:style-name="T452">1-66</text:span></text:a><text:span text:style-name="T453">, 2021-03-18, paskelbta TAR 2021-03-18, i. k. 2021-05477</text:span></text:p>
      <text:p text:style-name="Normal"/>
      <text:p text:style-name="P454"><text:span text:style-name="T455">25.17.7</text:span><text:span text:style-name="T456">. Savivaldybės vadovų ataskaitos skelbiamos Savivaldybės interneto svetainėje.</text:span><text:s/></text:p>
      <text:p text:style-name="P457">Punkto pakeitimai:</text:p>
      <text:p text:style-name="P458"><text:span text:style-name="T459">Nr.<text:s/></text:span><text:a xlink:href="https://www.e-tar.lt/portal/legalAct.html?documentId=a70431f0e65811e7acd7ea182930b17f" office:target-frame-name="_top" xlink:show="replace"><text:span text:style-name="T460">1-401</text:span></text:a><text:span text:style-name="T461">, 2017-12-21, paskelbta TAR 2017-12-22, i. k. 2017-20822</text:span></text:p>
      <text:p text:style-name="Normal"/>
      <text:p text:style-name="P462"><text:span text:style-name="T463">25.18</text:span><text:span text:style-name="T464">.</text:span><text:span text:style-name="T465"><text:tab/>pasiūlymų valstybės institucijoms dėl savivaldybės teritorijoje esančių šių institucijų<text:s/></text:span><text:span text:style-name="T466">padalinių veiklos gerinimo teikimas, prireikus šių padalinių vadovų išklausymas;</text:span></text:p>
      <text:p text:style-name="P467"><text:span text:style-name="T468">Taryba teikia pasiūlymus dėl savivaldybės teritorijoje esančių valstybės institucijų padalinių veiklos gerinimo, prireikus išklauso šių padalinių vadovus Tarybos posėdyje; kla</text:span><text:span text:style-name="T469">usimas dėl informacijos įtraukiamas į Tarybos posėdžio darbotvarkę, jeigu dėl informacijos pateikimo vadovai patys kreipėsi į merą, ar meras, Tarybos<text:s/></text:span><text:span text:style-name="T470">komitetas, komisija, Tarybos narys (-iai), jų frakcija ar grupė</text:span><text:span text:style-name="T471"><text:s/>pakvietė atitinkamos valstybės institucijo</text:span><text:span text:style-name="T472">s padalinio vadovą pasisakyti tam tikru klausimu.</text:span><text:span text:style-name="T473"><text:s/></text:span></text:p>
      <text:p text:style-name="P474"><text:span text:style-name="T475">Pasiūlymai teikiami tokia tvarka:</text:span></text:p>
      <text:p text:style-name="P476"><text:span text:style-name="T477">25.18.1</text:span><text:span text:style-name="T478">.</text:span><text:span text:style-name="T479"><text:tab/></text:span><text:span text:style-name="T480">meras paveda Savivaldybės administracijos direktoriui parengti Tarybos sprendimo dėl atitinkamų valstybės institucijų padalinių veiklos gerinimo projektą;</text:span></text:p>
      <text:p text:style-name="P481"><text:span text:style-name="T482">25.18.2</text:span><text:span text:style-name="T483">.</text:span><text:span text:style-name="T484"><text:tab/>Kolegija rekomenduoja, kokiuose komitetuose svarstyti parengtą sprendimo projektą;</text:span></text:p>
      <text:p text:style-name="P485"><text:span text:style-name="T486">25.18.3</text:span><text:span text:style-name="T487">.</text:span><text:span text:style-name="T488"><text:tab/>komitetas (-ai) teikia pasiūlymus dėl Tarybos sprendimo projekto;</text:span></text:p>
      <text:p text:style-name="P489"><text:span text:style-name="T490">25.18.4</text:span><text:span text:style-name="T491">.</text:span><text:span text:style-name="T492"><text:tab/>Taryba svarsto Tarybos sprendimo projektą ir priima vieną iš Tarybos v</text:span><text:span text:style-name="T493">eiklos reglamento 84 punkte nurodytų sprendimų;</text:span></text:p>
      <text:p text:style-name="P494"><text:span text:style-name="T495">25.18.5</text:span><text:span text:style-name="T496">.</text:span><text:span text:style-name="T497"><text:tab/>Tarybai pritarus sprendimo projektui, Sekretoriato pateiktą sprendimo kopiją Savivaldybės administracijos Kanceliarija išsiunčia atitinkamam<text:s/></text:span><text:span text:style-name="T498">valstybės institucijos padalinio vadovui;</text:span><text:span text:style-name="T499"><text:s text:c="2"/></text:span></text:p>
      <text:p text:style-name="P500">Punkto pakeitimai:</text:p>
      <text:p text:style-name="P501"><text:span text:style-name="T502">Nr.<text:s/></text:span><text:a xlink:href="https://www.e-tar.lt/portal/legalAct.html?documentId=386b9a50ce6a11e69e09f35d37acd719" office:target-frame-name="_top" xlink:show="replace"><text:span text:style-name="T503">1-422</text:span></text:a><text:span text:style-name="T504">, 2016-12-29, paskelbta TAR 2016-12-30, i. k. 2016-30079</text:span></text:p>
      <text:p text:style-name="Normal"/>
      <text:p text:style-name="P505"><text:span text:style-name="T506">25.19</text:span><text:span text:style-name="T507">. biudžetinių ir viešųjų įstaigų (kurių savininkė yra Savivaldybė), sav</text:span><text:span text:style-name="T508">ivaldybės įmonių, akcinių bendrovių, uždarųjų akcinių bendrovių (toliau – Savivaldybės juridiniai asmenys) steigimas, reorganizavimas, likvidavimas ir jų priežiūra, savivaldybės mokymo ir auklėjimo (toliau – švietimas) įstaigų vadovų skyrimas į pareigas ir</text:span><text:span text:style-name="T509"><text:s/>atleidimas iš jų teisės aktų nustatyta tvarka, dalyvavimas steigiant, reorganizuojant ir likviduojant viešuosius ir privačius juridinius asmenis;</text:span><text:span text:style-name="T510"><text:s/>seniūnijų – biudžetinių įstaigų – nuostatų tvirtinimas;</text:span><text:s/></text:p>
      <text:p text:style-name="P511">Punkto pakeitimai:</text:p>
      <text:p text:style-name="P512"><text:span text:style-name="T513">Nr.<text:s/></text:span><text:a xlink:href="https://www.e-tar.lt/portal/legalAct.html?documentId=386b9a50ce6a11e69e09f35d37acd719" office:target-frame-name="_top" xlink:show="replace"><text:span text:style-name="T514">1-422</text:span></text:a><text:span text:style-name="T515">, 2016-12-29, paskelbta TAR 2016-12-30, i. k. 2016-30079</text:span></text:p>
      <text:p text:style-name="Normal"/>
      <text:p text:style-name="P516"><text:span text:style-name="T517">25.20</text:span><text:span text:style-name="T518">.</text:span><text:span text:style-name="T519"><text:tab/><text:s/>sprendimų dėl viešųjų ir privačių juridinių asmenų (kurių dalininkė yra Savivaldybė) steigimo, reorganizavimo, l</text:span><text:span text:style-name="T520">ikvidavimo priėmimas;</text:span></text:p>
      <text:p text:style-name="P521"><text:span text:style-name="T522">25.21</text:span><text:span text:style-name="T523">.</text:span><text:span text:style-name="T524"><text:tab/>sprendimų dėl bendrų su kitomis savivaldybėmis įmonių steigimo priėmimas;</text:span></text:p>
      <text:p text:style-name="P525"><text:span text:style-name="T526">25.22</text:span><text:span text:style-name="T527">. sprendimų dėl tam tikros veiklos nepriklausomo audito atlikimo savivaldybės įstaigose ar Savivaldybės valdomose įmonėse priėmimas;</text:span></text:p>
      <text:p text:style-name="P528">Punkto<text:s/>pakeitimai:</text:p>
      <text:p text:style-name="P529"><text:span text:style-name="T530">Nr.<text:s/></text:span><text:a xlink:href="https://www.e-tar.lt/portal/legalAct.html?documentId=bf5674b0fb1511e99681cd81dcdca52c" office:target-frame-name="_top" xlink:show="replace"><text:span text:style-name="T531">1-385</text:span></text:a><text:span text:style-name="T532">, 2019-10-29, paskelbta TAR 2019-10-30, i. k. 2019-17288</text:span></text:p>
      <text:p text:style-name="Normal"/>
      <text:p text:style-name="P533"><text:span text:style-name="T534">25.23</text:span><text:span text:style-name="T535">.</text:span><text:span text:style-name="T536"><text:tab/><text:s/>Savivaldybės vardu sudaromų sutarčių pasirašymo tvarkos aprašo tvir</text:span><text:span text:style-name="T537">tinimas; šiame apraše turi būti nustatyta, kokios sutartys negali būti sudaromos be išankstinio Tarybos pritarimo;</text:span></text:p>
      <text:p text:style-name="P538"><text:span text:style-name="T539">25.24</text:span><text:span text:style-name="T540">.</text:span><text:span text:style-name="T541"><text:tab/>sprendimų dėl disponavimo Savivaldybei nuosavybės teise priklausančiu turtu priėmimas, šio turto valdymo, naudojimo ir disponavimo</text:span><text:span text:style-name="T542"><text:s/>juo tvarkos taisyklių nustatymas, išskyrus atvejus, kai tvarka yra nustatyta įstatymuose ar jų pagrindu priimtuose kituose teisės aktuose;</text:span></text:p>
      <text:p text:style-name="P543"><text:span text:style-name="T544">25.25</text:span><text:span text:style-name="T545">.</text:span><text:span text:style-name="T546"><text:tab/>sprendimų dėl Savivaldybei priskirtos valstybinės žemės ir kito valstybės turto valdymo, naudojimo ir dis</text:span><text:span text:style-name="T547">ponavimo juo patikėjimo teise priėmimas;</text:span></text:p>
      <text:p text:style-name="P548"><text:span text:style-name="T549">25.26</text:span><text:span text:style-name="T550">. sprendimų dėl paskolų ėmimo ir garantijų teikimo už ilgalaikes paskolas priėmimas; šios paskolos naudojamos tik investicijų projektams, tarp jų pagal Vyriausybės patvirtintas programas savivaldybių įgyven</text:span><text:span text:style-name="T551">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552">Punkto pakeitimai:</text:p>
      <text:p text:style-name="P553"><text:span text:style-name="T554">Nr.<text:s/></text:span><text:a xlink:href="https://www.e-tar.lt/portal/legalAct.html?documentId=e55bbfe0896f11e7a3c4a5eb10f04386" office:target-frame-name="_top" xlink:show="replace"><text:span text:style-name="T555">1-270</text:span></text:a><text:span text:style-name="T556">, 2017-08-24, paskelbta TAR 2017-08-25, i. k. 2017-13667</text:span></text:p>
      <text:p text:style-name="Normal"/>
      <text:p text:style-name="P557"><text:span text:style-name="T558">25.27</text:span><text:span text:style-name="T559">. įstatymų nustatyta tvarka gavus Savivaldybės kontrolieriaus išvadą, spr</text:span><text:span text:style-name="T560">endimų dėl viešojo ir privataus sektorių partnerystės projektų įgyvendinimo tikslingumo priėmimas; gavus Savivaldybės kontrolieriaus išvadą, pritarimas galutinėms viešojo ir privataus sektoriaus partnerystės sutarties sąlygoms, jeigu jos skiriasi nuo spren</text:span><text:span text:style-name="T561">dime dėl viešojo ir privataus sektorių partnerystės projektų įgyvendinimo tikslingumo nurodytų partnerystės projekto sąlygų;</text:span><text:s/></text:p>
      <text:p text:style-name="P562">Punkto pakeitimai:</text:p>
      <text:p text:style-name="P563"><text:span text:style-name="T564">Nr.<text:s/></text:span><text:a xlink:href="https://www.e-tar.lt/portal/legalAct.html?documentId=a70431f0e65811e7acd7ea182930b17f" office:target-frame-name="_top" xlink:show="replace"><text:span text:style-name="T565">1-401</text:span></text:a><text:span text:style-name="T566">, 20</text:span><text:span text:style-name="T567">17-12-21, paskelbta TAR 2017-12-22, i. k. 2017-20822</text:span></text:p>
      <text:p text:style-name="Normal"/>
      <text:p text:style-name="P568"><text:span text:style-name="T569">25.28</text:span><text:span text:style-name="T570">.<text:s/></text:span><text:span text:style-name="T571">sprendimų dėl savivaldybės infrastruktūros plėtros organizatoriaus funkcijų pavedimo Savivaldybės administracijai ar kitam viešajam juridiniam asmeniui, išskyrus viešąsias įstaigas, priėmimas</text:span><text:span text:style-name="T572">;</text:span></text:p>
      <text:p text:style-name="P573">Punkto pakeitimai:</text:p>
      <text:p text:style-name="P574"><text:span text:style-name="T575">Nr.<text:s/></text:span><text:a xlink:href="https://www.e-tar.lt/portal/legalAct.html?documentId=193044e0623311eb9dc7b575f08e8bea" office:target-frame-name="_top" xlink:show="replace"><text:span text:style-name="T576">1-4</text:span></text:a><text:span text:style-name="T577">, 2021-01-28, paskelbta TAR 2021-01-29, i. k. 2021-01706</text:span></text:p>
      <text:p text:style-name="Normal"/>
      <text:p text:style-name="P578"><text:span text:style-name="T579">25.29</text:span><text:span text:style-name="T580">.</text:span><text:span text:style-name="T581"><text:s/></text:span><text:span text:style-name="T582">sprendimų dėl Savivaldybės būsto ir socialinio būsto fondo<text:s/></text:span><text:span text:style-name="T583">sudarymo (statybos, pirkimo ir t. t.) tvarkos, būsto suteikimo tvarkos ir nuomos mokesčio dydžio priėmimas, kitų sprendimų, numatytų Paramos būstui įsigyti ar išsinuomoti įstatyme, priėmimas;</text:span></text:p>
      <text:p text:style-name="P584">Punkto pakeitimai:</text:p>
      <text:p text:style-name="P585"><text:span text:style-name="T586">Nr.<text:s/></text:span><text:a xlink:href="https://www.e-tar.lt/portal/legalAct.html?documentId=bf5674b0fb1511e99681cd81dcdca52c" office:target-frame-name="_top" xlink:show="replace"><text:span text:style-name="T587">1-385</text:span></text:a><text:span text:style-name="T588">, 2019-10-29, paskelbta TAR 2019-10-30, i. k. 2019-17288</text:span></text:p>
      <text:p text:style-name="Normal"/>
      <text:p text:style-name="P589"><text:span text:style-name="T590">25.30</text:span><text:span text:style-name="T591">.</text:span><text:span text:style-name="T592"><text:tab/></text:span><text:span text:style-name="T593"><text:s/>Savivaldybės bendrojo plano ar savivaldybės dalių bendrųjų planų tvirtinimas įstatymų nustatyta tvarka;</text:span></text:p>
      <text:p text:style-name="P594"><text:span text:style-name="T595">25.31</text:span><text:span text:style-name="T596">.</text:span><text:span text:style-name="T597"><text:tab/>Savivaldy</text:span><text:span text:style-name="T598">bės saugomų teritorijų steigimas pagal Saugomų teritorijų įstatymo nustatytą tvarką, Savivaldybės saugomų vietinės reikšmės gamtos ir kultūros paveldo objektų skelbimas;</text:span></text:p>
      <text:p text:style-name="P599"><text:span text:style-name="T600">25.32</text:span><text:span text:style-name="T601">.</text:span><text:span text:style-name="T602"><text:tab/><text:s/>sprendimų dėl siūlymų keisti savivaldybės teritorijos ribas, suteikti savi</text:span><text:span text:style-name="T603">valdybei pavadinimą ir jį keisti, sudaryti gyvenamąsias vietoves, nustatyti ir keisti jų pavadinimus, teritorijų ribas teikimas Vyriausybei, taip pat gatvių, aikščių, pastatų, statinių ir kitų Savivaldybei nuosavybės teise</text:span><text:span text:style-name="T604"><text:s/></text:span><text:span text:style-name="T605">priklausančių objektų pavadinimų<text:s/></text:span><text:span text:style-name="T606">suteikimas ir jų keitimas pagal Vyriausybės ar jos įgaliotos institucijos nustatytus kriterijus;</text:span></text:p>
      <text:p text:style-name="P607"><text:span text:style-name="T608">25.33</text:span><text:span text:style-name="T609">.</text:span><text:span text:style-name="T610"><text:tab/></text:span><text:span text:style-name="T611"><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612">agrindinių geležinkelio kelių ruožų ir stambių oro uostų strateginių triukšmo žemėlapių ir<text:s/></text:span><text:soft-page-break/><text:span text:style-name="T613">aglomeracijų triukšmo prevencijos veiksmų planų, kurie įgyvendinami Savivaldybės strateginio planavimo dokumentais, gyvenamųjų vietovių teritorijų, kuriose būtina įg</text:span><text:span text:style-name="T614">yvendinti triukšmo prevencijos ir mažinimo priemones (triukšmo prevencijos zonų), ir triukšmo prevencijos viešosiose vietose taisyklių tvirtinimas, tyliųjų aglomeracijos zonų, tyliųjų gamtos zonų ir tyliųjų viešųjų zonų nustatymas. Savivaldybės vykdomosios</text:span><text:span text:style-name="T615"><text:s/>institucijos, kitų pavaldžių viešojo administravimo subjektų funkcijų triukšmo valdymo srityje įgyvendinimo priežiūra</text:span>;</text:p>
      <text:p text:style-name="P616">Punkto pakeitimai:</text:p>
      <text:p text:style-name="P617"><text:span text:style-name="T618">Nr.<text:s/></text:span><text:a xlink:href="https://www.e-tar.lt/portal/legalAct.html?documentId=e55bbfe0896f11e7a3c4a5eb10f04386" office:target-frame-name="_top" xlink:show="replace"><text:span text:style-name="T619">1-270</text:span></text:a><text:span text:style-name="T620">, 2017-08-</text:span><text:span text:style-name="T621">24, paskelbta TAR 2017-08-25, i. k. 2017-13667</text:span></text:p>
      <text:p text:style-name="Normal"/>
      <text:p text:style-name="P622"><text:span text:style-name="T623">25.34</text:span><text:span text:style-name="T624">.</text:span><text:span text:style-name="T625"><text:tab/><text:s/>taisyklių, už kurių pažeidimą atsiranda administracinė atsakomybė, ir kitų taisyklių tvirtinimas;</text:span></text:p>
      <text:p text:style-name="P626"><text:span text:style-name="T627">25.35</text:span><text:span text:style-name="T628">. kainų ir tarifų už Savivaldybės valdomų įmonių, biudžetinių ir viešųjų įstaigų (kurių s</text:span><text:span text:style-name="T629">avininkė yra Savivaldybė) teikiamas atlygintinas paslaugas ir keleivių vežimą vietiniais maršrutais nustatymas, centralizuotai tiekiamos šilumos, šalto ir karšto vandens kainų nustatymas (tvirtinimas) įstatymų nustatyta tvarka, vietinių rinkliavų ir mokesč</text:span><text:span text:style-name="T630">ių tarifų nustatymas įstatymų nustatyta tvarka;</text:span></text:p>
      <text:p text:style-name="P631">Punkto pakeitimai:</text:p>
      <text:p text:style-name="P632"><text:span text:style-name="T633">Nr.<text:s/></text:span><text:a xlink:href="https://www.e-tar.lt/portal/legalAct.html?documentId=386b9a50ce6a11e69e09f35d37acd719" office:target-frame-name="_top" xlink:show="replace"><text:span text:style-name="T634">1-422</text:span></text:a><text:span text:style-name="T635">, 2016-12-29, paskelbta TAR 2016-12-30, i. k. 2016-30079</text:span></text:p>
      <text:p text:style-name="P636"><text:span text:style-name="T637">Nr.<text:s/></text:span><text:a xlink:href="https://www.e-tar.lt/portal/legalAct.html?documentId=bf5674b0fb1511e99681cd81dcdca52c" office:target-frame-name="_top" xlink:show="replace"><text:span text:style-name="T638">1-385</text:span></text:a><text:span text:style-name="T639">, 2019-10-29, paskelbta TAR 2019-10-30, i. k. 2019-17288</text:span></text:p>
      <text:p text:style-name="Normal"/>
      <text:p text:style-name="P640"><text:span text:style-name="T641">25.36</text:span><text:span text:style-name="T642">.</text:span><text:span text:style-name="T643"><text:tab/><text:s/>sprendimų dėl kompensacijų tam tikroms vartotojų grupėms mokėjimo priėmimas, papildom</text:span><text:span text:style-name="T644">os socialinės paramos, socialinių pašalpų ir kompensacijų skyrimo iš Savivaldybės biudžeto tvarkos nustatymas, priedo fiziniam asmeniui (globėjui) už vaiko globą dydžio ir mokėjimo iš Savivaldybės biudžeto tvarkos nustatymas;</text:span></text:p>
      <text:p text:style-name="P645"><text:span text:style-name="T646">25.37</text:span><text:span text:style-name="T647">. biudžetinės įstaigo</text:span><text:span text:style-name="T648">s vardu gautos paramos skirstymo taisyklių nustatymas;</text:span><text:s/></text:p>
      <text:p text:style-name="P649">Punkto pakeitimai:</text:p>
      <text:p text:style-name="P650"><text:span text:style-name="T651">Nr.<text:s/></text:span><text:a xlink:href="https://www.e-tar.lt/portal/legalAct.html?documentId=386b9a50ce6a11e69e09f35d37acd719" office:target-frame-name="_top" xlink:show="replace"><text:span text:style-name="T652">1-422</text:span></text:a><text:span text:style-name="T653">, 2016-12-29, paskelbta TAR 2016-12-30, i. k. 2016-30079</text:span></text:p>
      <text:p text:style-name="Normal"/>
      <text:p text:style-name="P654"><text:span text:style-name="T655">25.38</text:span><text:span text:style-name="T656">.</text:span><text:span text:style-name="T657"><text:tab/>Saviv</text:span><text:span text:style-name="T658">aldybės strateginių plėtros ir veiklos planų,<text:s/></text:span><text:span text:style-name="T659">savivaldybės atskirų ūkio šakų (sektorių) plėtros programų tvirtinimas ir ataskaitų dėl jų įgyvendinimo išklausymas ir sprendimų dėl jų priėmimas;</text:span></text:p>
      <text:p text:style-name="P660"><text:span text:style-name="T661">25.39</text:span><text:span text:style-name="T662">.</text:span><text:span text:style-name="T663"><text:tab/></text:span><text:span text:style-name="T664"><text:s/>strateginio planavimo savivaldybėje organizavimo tv</text:span><text:span text:style-name="T665">arkos aprašo tvirtinimas;</text:span></text:p>
      <text:p text:style-name="P666"><text:span text:style-name="T667">25.40</text:span><text:span text:style-name="T668">.</text:span><text:span text:style-name="T669"><text:tab/><text:s/>sprendimų dėl jungimosi į savivaldybių sąjungas, dėl bendradarbiavimo su užsienio šalių savivaldybėmis ar prisijungimo prie tarptautinių savivaldos organizacijų priėmimas;</text:span></text:p>
      <text:p text:style-name="P670"><text:span text:style-name="T671">25.41</text:span><text:span text:style-name="T672">.</text:span><text:span text:style-name="T673"><text:tab/>Tarybos narių delegavimas į įstatym</text:span><text:span text:style-name="T674">ų nustatytas regionines tarybas, komisijas ir įgaliojimų jiems suteikimas;</text:span></text:p>
      <text:p text:style-name="P675">Tarybos nariai į įstatymų nustatytas regionines tarybas, komisijas deleguojami ir įgaliojimai jiems suteikiami tokia tvarka:</text:p>
      <text:p text:style-name="P676"><text:span text:style-name="T677">25.41.1</text:span><text:span text:style-name="T678">.</text:span><text:span text:style-name="T679"><text:tab/></text:span><text:span text:style-name="T680">meras paveda Savivaldybės administracijos direktoriui ar<text:s/></text:span><text:span text:style-name="T681">Tarybos sekretoriui (Sekretoriato vedėjui) ar įgaliotam Sekretoriato darbuotojui</text:span><text:span text:style-name="T682"><text:s/>parengti Tarybos sprendimo dėl Tarybos nario delegavimo į regioninę tarybą ar komisiją projektą;</text:span></text:p>
      <text:p text:style-name="P683">Punkto pakeitimai:</text:p>
      <text:p text:style-name="P684"><text:span text:style-name="T685">Nr</text:span><text:span text:style-name="T686">.<text:s/></text:span><text:a xlink:href="https://www.e-tar.lt/portal/legalAct.html?documentId=386b9a50ce6a11e69e09f35d37acd719" office:target-frame-name="_top" xlink:show="replace"><text:span text:style-name="T687">1-422</text:span></text:a><text:span text:style-name="T688">, 2016-12-29, paskelbta TAR 2016-12-30, i. k. 2016-30079</text:span></text:p>
      <text:p text:style-name="Normal"/>
      <text:p text:style-name="P689"><text:span text:style-name="T690">25.41.2</text:span><text:span text:style-name="T691">.</text:span><text:span text:style-name="T692"><text:tab/>Kolegija rekomenduoja, kokiuose komitetuose svarstyti parengtą sprendimo projekt</text:span><text:span text:style-name="T693">ą;</text:span></text:p>
      <text:p text:style-name="P694"><text:span text:style-name="T695">25.41.3</text:span><text:span text:style-name="T696">.</text:span><text:span text:style-name="T697"><text:tab/>komitetas (-ai) teikia pasiūlymus dėl Tarybos sprendimo projekto;</text:span></text:p>
      <text:p text:style-name="P698"><text:span text:style-name="T699">25.41.4</text:span><text:span text:style-name="T700">.</text:span><text:span text:style-name="T701"><text:tab/>Taryba svarsto Tarybos sprendimo projektą ir priima vieną iš reglamento 84 punkte nurodytų sprendimų;</text:span></text:p>
      <text:p text:style-name="P702"><text:span text:style-name="T703">25.41.5</text:span><text:span text:style-name="T704">. Tarybai pritarus sprendimo projektui, Tarybos<text:s/></text:span><text:span text:style-name="T705">sekretoriato pateiktą sprendimo kopiją Savivaldybės administracijos Vidaus administravimo skyriaus Dokumentų valdymo poskyris išsiunčia regioninės tarybos ar komisijos vadovui;</text:span></text:p>
      <text:p text:style-name="P706">Punkto pakeitimai:</text:p>
      <text:p text:style-name="P707"><text:span text:style-name="T708">Nr.<text:s/></text:span><text:a xlink:href="https://www.e-tar.lt/portal/legalAct.html?documentId=386b9a50ce6a11e69e09f35d37acd719" office:target-frame-name="_top" xlink:show="replace"><text:span text:style-name="T709">1-422</text:span></text:a><text:span text:style-name="T710">, 2016-12-29, paskelbta TAR 2016-12-30, i. k. 2016-30079</text:span></text:p>
      <text:p text:style-name="P711"><text:span text:style-name="T712">Nr.<text:s/></text:span><text:a xlink:href="https://www.e-tar.lt/portal/legalAct.html?documentId=bf5674b0fb1511e99681cd81dcdca52c" office:target-frame-name="_top" xlink:show="replace"><text:span text:style-name="T713">1-385</text:span></text:a><text:span text:style-name="T714">, 2019-10-29, paskelbta TAR 2019-10-30, i. k.</text:span><text:span text:style-name="T715"><text:s/>2019-17288</text:span></text:p>
      <text:p text:style-name="Normal"/>
      <text:p text:style-name="P716"><text:span text:style-name="T717">25.42</text:span><text:span text:style-name="T718">.</text:span><text:span text:style-name="T719"><text:tab/><text:s/>vietos gyventojų apklausos tvarkos aprašo tvirtinimas;</text:span></text:p>
      <text:p text:style-name="P720"><text:span text:style-name="T721">25.43</text:span><text:span text:style-name="T722">.</text:span><text:span text:style-name="T723"><text:tab/><text:s/>siūlymų nustatyta tvarka tvirtinti savivaldybės gyvenamųjų vietovių herbus teikimas, kitų savivaldybės simbolių ir jų naudojimo tvarkos tvirtinimas, teisė nustaty</text:span><text:span text:style-name="T724">ta tvarka už nuopelnus suteikti savivaldybės (jos centro ar kitos gyvenamosios vietovės) garbės piliečio vardą;</text:span></text:p>
      <text:p text:style-name="P725"><text:span text:style-name="T726">25.44.</text:span><text:span text:style-name="T727"><text:s/>Neteko galios nuo 2018-01-01</text:span></text:p>
      <text:p text:style-name="P728">Punkto naikinimas:</text:p>
      <text:p text:style-name="P729"><text:span text:style-name="T730">Nr.<text:s/></text:span><text:a xlink:href="https://www.e-tar.lt/portal/legalAct.html?documentId=a70431f0e65811e7acd7ea182930b17f" office:target-frame-name="_top" xlink:show="replace"><text:span text:style-name="T731">1-401</text:span></text:a><text:span text:style-name="T732">, 2017-12-21, paskelbta TAR 2017-12-22, i. k. 2017-20822</text:span></text:p>
      <text:p text:style-name="Normal"/>
      <text:p text:style-name="P733"><text:span text:style-name="T734">26</text:span><text:span text:style-name="T735">.</text:span><text:span text:style-name="T736"><text:tab/>Paprastoji Tarybos kompetencija;</text:span></text:p>
      <text:p text:style-name="P737"><text:span text:style-name="T738">26.1</text:span><text:span text:style-name="T739">. biudžetinių įstaigų finansinių ataskaitų<text:s/></text:span><text:span text:style-name="T740">rinkinių tvirtinimas;</text:span><text:s/></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Normal"/>
      <text:p text:style-name="P746"><text:span text:style-name="T747">26.2</text:span><text:span text:style-name="T748">. viešųjų įstaigų (kurių savininkė yra Sa</text:span><text:span text:style-name="T749">vivaldybė) kolegialių organų sudarymas, kai tai numatyta viešosios įstaigos įstatuose;</text:span><text:s/></text:p>
      <text:p text:style-name="P750">Punkto pakeitimai:</text:p>
      <text:p text:style-name="P751"><text:span text:style-name="T752">Nr.<text:s/></text:span><text:a xlink:href="https://www.e-tar.lt/portal/legalAct.html?documentId=386b9a50ce6a11e69e09f35d37acd719" office:target-frame-name="_top" xlink:show="replace"><text:span text:style-name="T753">1-422</text:span></text:a><text:span text:style-name="T754">, 2016-12-29, paskelbta TAR 2016-12-30, i.</text:span><text:span text:style-name="T755"><text:s/>k. 2016-30079</text:span></text:p>
      <text:p text:style-name="Normal"/>
      <text:p text:style-name="P756"><text:span text:style-name="T757">26.3</text:span><text:span text:style-name="T758">. viešųjų įstaigų (kurių savininkė yra Savivaldybė) finansinių ataskaitų rinkinių tvirtinimas;</text:span><text:s/></text:p>
      <text:p text:style-name="P759">Punkto pakeitimai:</text:p>
      <text:p text:style-name="P760"><text:span text:style-name="T761">Nr.<text:s/></text:span><text:a xlink:href="https://www.e-tar.lt/portal/legalAct.html?documentId=386b9a50ce6a11e69e09f35d37acd719" office:target-frame-name="_top" xlink:show="replace"><text:span text:style-name="T762">1-422</text:span></text:a><text:span text:style-name="T763">, 2016-12-</text:span><text:span text:style-name="T764">29, paskelbta TAR 2016-12-30, i. k. 2016-30079</text:span></text:p>
      <text:p text:style-name="Normal"/>
      <text:p text:style-name="P765"><text:span text:style-name="T766">26.4</text:span><text:span text:style-name="T767">. viešųjų įstaigų (kurių savininkė yra Savivaldybė) vidaus kontrolės tvarkos nustatymas;</text:span><text:s/></text:p>
      <text:p text:style-name="P768">Punkto pakeitimai:</text:p>
      <text:p text:style-name="P769"><text:span text:style-name="T770">Nr.<text:s/></text:span><text:a xlink:href="https://www.e-tar.lt/portal/legalAct.html?documentId=386b9a50ce6a11e69e09f35d37acd719" office:target-frame-name="_top" xlink:show="replace"><text:span text:style-name="T771">1-422</text:span></text:a><text:span text:style-name="T772">, 2016-12-29, paskelbta TAR 2016-12-30, i. k. 2016-30079</text:span></text:p>
      <text:p text:style-name="Normal"/>
      <text:p text:style-name="P773"><text:span text:style-name="T774">26.5</text:span><text:span text:style-name="T775">. sprendimų dėl valstybės socialinių ir ekonominių programų tikslinių lėšų, kitų valstybė</text:span><text:span text:style-name="T776">s fondų lėšų ir materialiojo turto paskirstymo biudžetinėms įstaigoms priėmimas;</text:span><text:s/></text:p>
      <text:p text:style-name="P777">Punkto pakeitimai:</text:p>
      <text:p text:style-name="P778"><text:span text:style-name="T779">Nr.<text:s/></text:span><text:a xlink:href="https://www.e-tar.lt/portal/legalAct.html?documentId=386b9a50ce6a11e69e09f35d37acd719" office:target-frame-name="_top" xlink:show="replace"><text:span text:style-name="T780">1-422</text:span></text:a><text:span text:style-name="T781">, 2016-12-29, paskelbta TAR 2016-12-30, i. k. 20</text:span><text:span text:style-name="T782">16-30079</text:span></text:p>
      <text:p text:style-name="Normal"/>
      <text:p text:style-name="P783"><text:span text:style-name="T784">26.6</text:span><text:span text:style-name="T785">.</text:span><text:span text:style-name="T786"><text:tab/></text:span><text:span text:style-name="T787">Savivaldybės ir vietovės lygmens specialiojo teritorijų planavimo dokumentų tvirtinimas, išskyrus įstatymų nustatytus atvejus;</text:span></text:p>
      <text:p text:style-name="P788"><text:span text:style-name="T789">26.7</text:span><text:span text:style-name="T790">.<text:s/></text:span><text:span text:style-name="T791">neteko galios nuo 2019-10-31</text:span><text:span text:style-name="T792">.</text:span></text:p>
      <text:p text:style-name="P793">Punkto pakeitimai:</text:p>
      <text:p text:style-name="P794"><text:span text:style-name="T795">Nr.<text:s/></text:span><text:a xlink:href="https://www.e-tar.lt/portal/legalAct.html?documentId=bf5674b0fb1511e99681cd81dcdca52c" office:target-frame-name="_top" xlink:show="replace"><text:span text:style-name="T796">1-385</text:span></text:a><text:span text:style-name="T797">, 2019-10-29, paskelbta TAR 2019-10-30, i. k. 2019-17288</text:span></text:p>
      <text:p text:style-name="Normal"/>
      <text:p text:style-name="P798"><text:span text:style-name="T799">27</text:span><text:span text:style-name="T800">.</text:span><text:span text:style-name="T801"><text:tab/>Jeigu teisės aktuose yra nustatyta papildomų įgaliojimų Savivaldybei, sprendimų dėl tokių įgaliojimų vykdymo priėmimo iniciatyva,<text:s/></text:span><text:span text:style-name="T802">neperžengiant nustatytų įgaliojimų, priklauso Tarybai.</text:span></text:p>
      <text:p text:style-name="P803"><text:span text:style-name="T804">28</text:span><text:span text:style-name="T805">.</text:span><text:span text:style-name="T806"><text:tab/>Taryba prižiūri savivaldybės vykdomąsias institucijas ir kitus subjektus, tiesiogiai įgyvendinančius valstybines (valstybės perduotas savivaldybėms) funkcijas tokia tvarka: meras<text:s/></text:span><text:span text:style-name="T807">kontroliuoja i</text:span><text:span text:style-name="T808">r prižiūri</text:span><text:span text:style-name="T809"><text:s/>savivaldybės vykdomąsias institucijas ir kitus subjektus, tiesiogiai įgyvendinančius valstybines (valstybės perduotas savivaldybėms) funkcijas, reikalaudamas pateikti reikalingą informaciją (ataskaitą) ar tiesiogiai atsakyti į pateiktus klausimus (Tarybos</text:span><text:span text:style-name="T810"><text:s/>veiklos reglamento 115.11 papunktyje nustatyta tvarka) <text:s/>ir prireikus Tarybos posėdžio metu informuoja Tarybą.</text:span></text:p>
      <text:p text:style-name="P811"><text:span text:style-name="T812">29</text:span><text:span text:style-name="T813">.</text:span><text:span text:style-name="T814"><text:tab/>Išimtinei Tarybos kompetencijai priskirtų įgaliojimų Taryba negali perduoti jokiai kitai Savivaldybės institucijai ar įstaigai.</text:span></text:p>
      <text:p text:style-name="P815"><text:span text:style-name="T816">30</text:span><text:span text:style-name="T817">.</text:span><text:span text:style-name="T818"><text:tab/>K</text:span><text:span text:style-name="T819">onkrečius įgaliojimus, nustatytus Tarybos veiklos reglamento 26 punkte, Taryba reglamento 44, 45, 46, 48, punktuose nustatyta tvarka gali pavesti vykdyti Savivaldybės administracijos direktoriui arba Savivaldybės administracijos direktoriaus pavaduotojui (</text:span><text:span text:style-name="T820">pavaduotojams) (jeigu ši (šios) pareigybė (pareigybės) steigiama (steigiamos). Jeigu savivaldybės<text:s/></text:span><text:soft-page-break/><text:span text:style-name="T821">vykdomoji institucija negali (dėl viešųjų ir privačių interesų konflikto) įvykdyti Tarybos veiklos reglamento 26 punkte nustatytų ir Tarybos jai perduotų įgal</text:span><text:span text:style-name="T822">iojimų, šiuos įgaliojimus vykdo Taryba.</text:span></text:p>
      <text:p text:style-name="P823"/>
      <text:p text:style-name="P824"><text:span text:style-name="T825">V</text:span><text:span text:style-name="T826">.<text:s/></text:span><text:span text:style-name="T827">TARYBOS POSĖDŽIAI</text:span></text:p>
      <text:p text:style-name="P828"/>
      <text:p text:style-name="P829"><text:span text:style-name="T830">31</text:span><text:span text:style-name="T831">.</text:span><text:span text:style-name="T832"><text:tab/>Tarybos posėdžiai yra teisėti, jeigu juose dalyvauja išrinktų Tarybos narių dauguma.</text:span></text:p>
      <text:p text:style-name="P833"><text:span text:style-name="T834">32</text:span><text:span text:style-name="T835">.</text:span><text:span text:style-name="T836"><text:tab/>Pirmąjį išrinktos naujos Tarybos posėdį šaukia apygardos rinkimų komisijos pirmininkas</text:span><text:span text:style-name="T837"><text:s/>ne anksčiau kaip ankstesnės kadencijos Tarybos įgaliojimų paskutinę dieną ir ne vėliau kaip praėjus 7 kalendorinėms dienoms nuo ankstesnės kadencijos Tarybos įgaliojimų paskutinės dienos, kuri nustatoma vadovaujantis<text:s/></text:span><text:span text:style-name="T838">Konstitucijos 119</text:span><text:span text:style-name="T839"><text:s/>straipsniu, o jeigu<text:s/></text:span><text:span text:style-name="T840">Tarybos rinkimai vyko savivaldybėje, kurioje buvo įvestas tiesioginis valdymas ar buvo surengti pakartotiniai rinkimai<text:s/></text:span><text:span text:style-name="T841">Savivaldybių tarybų rinkimų įstatymo 86</text:span><text:span text:style-name="T842"><text:s/>straipsnyje numatytu atveju, – ne vėliau kaip per dvi savaites po rinkimų rezultatų paskelbimo. Š</text:span><text:span text:style-name="T843">iam posėdžiui pirmininkauja apygardos rinkimų komisijos pirmininkas<text:s/></text:span><text:span text:style-name="T844">arba jo įgaliotas savivaldybės rinkimų komisijos narys</text:span><text:span text:style-name="T845">. Apie pirmojo posėdžio sušaukimo laiką ir vietą apygardos rinkimų komisijos pirmininkas ne vėliau kaip prieš 14 kalendorinių dienų pa</text:span><text:span text:style-name="T846">skelbia per visuomenės informavimo priemones. Jeigu apygardos rinkimų komisijos pirmininkas išrinktos naujos Tarybos pirmojo posėdžio nesušaukia iki šiame punkte nustatyto termino pabaigos, išrinktos naujos Tarybos nariai renkasi patys kitą dieną pasibaigu</text:span><text:span text:style-name="T847">s šiam terminui. Šiuo atveju posėdžiui pirmininkauja<text:s/></text:span><text:span text:style-name="T848">meras arba, jeigu jo nėra, –</text:span><text:span text:style-name="T849"><text:s/>vyriausias pagal amžių Tarybos narys.</text:span></text:p>
      <text:p text:style-name="P850"><text:span text:style-name="T851">33</text:span><text:span text:style-name="T852">.</text:span><text:span text:style-name="T853"><text:tab/>Pirmajam ir kitiems išrinktos naujos Tarybos posėdžiams, iki<text:s/></text:span><text:span text:style-name="T854">prisieks Tarybos nariai</text:span><text:span text:style-name="T855">, pirmininkauja Tarybos veiklos reglamento 3</text:span><text:span text:style-name="T856">2 punkte nustatyti asmenys.<text:s/></text:span><text:span text:style-name="T857">Po Tarybos narių (mero) priesaikos priėmimo (priesaiką priima savivaldybės rinkimų komisijos pirmininkas arba jo įgaliotas savivaldybės rinkimų komisijos narys) posėdžiui pirmininkauja meras arba, jeigu jo nėra, – vyriausias pag</text:span><text:span text:style-name="T858">al amžių Tarybos narys.</text:span><text:span text:style-name="T859"><text:s/>Pirmajame išrinktos naujos Tarybos posėdyje:</text:span></text:p>
      <text:p text:style-name="P860"><text:span text:style-name="T861">33.1</text:span><text:span text:style-name="T862">.</text:span><text:span text:style-name="T863"><text:tab/><text:s/>prisiekia Tarybos nariai;</text:span></text:p>
      <text:p text:style-name="P864"><text:span text:style-name="T865">33.2</text:span><text:span text:style-name="T866">. gali būti posėdžio pirmininkui įteikiami vieši pareiškimai dėl Tarybos narių vienijimosi į frakcijas ir (ar) grupes, dėl Tarybos daugumos ir T</text:span><text:span text:style-name="T867">arybos opozicijos sudarymo;</text:span></text:p>
      <text:p text:style-name="P868">Punkto pakeitimai:</text:p>
      <text:p text:style-name="P869"><text:span text:style-name="T870">Nr.<text:s/></text:span><text:a xlink:href="https://www.e-tar.lt/portal/legalAct.html?documentId=bf5674b0fb1511e99681cd81dcdca52c" office:target-frame-name="_top" xlink:show="replace"><text:span text:style-name="T871">1-385</text:span></text:a><text:span text:style-name="T872">, 2019-10-29, paskelbta TAR 2019-10-30, i. k. 2019-17288</text:span></text:p>
      <text:p text:style-name="P873"><text:span text:style-name="T874">Nr.<text:s/></text:span><text:a xlink:href="https://www.e-tar.lt/portal/legalAct.html?documentId=193044e0623311eb9dc7b575f08e8bea" office:target-frame-name="_top" xlink:show="replace"><text:span text:style-name="T875">1-4</text:span></text:a><text:span text:style-name="T876">, 2021-01-28, paskelbta TAR 2021-01-29, i. k. 2021-01706</text:span></text:p>
      <text:p text:style-name="Normal"/>
      <text:p text:style-name="P877"><text:span text:style-name="T878">33.3</text:span><text:span text:style-name="T879">. atleidžiamas iš pareigų Savivaldybės administracijos direktorius (direktoriaus pavaduotoj</text:span><text:span text:style-name="T880">as), nes baigėsi jo įgaliojimų laikas, ir mero, o jeigu meras neišrinktas, – jo pareigas laikinai einančio Tarybos nario siūlymu buvęs Savivaldybės administracijos direktorius skiriamas į Savivaldybės administracijos direktoriaus pareigas tol, kol bus pask</text:span><text:span text:style-name="T881">irtas Savivaldybės administracijos direktorius naujai kadencijai, arba pavedama Savivaldybės administracijos valstybės tarnautojui eiti Savivaldybės administracijos direktoriaus pareigas tol, kol bus paskirtas Savivaldybės administracijos direktorius nauja</text:span><text:span text:style-name="T882">i kadencijai;</text:span></text:p>
      <text:p text:style-name="P883">Punkto pakeitimai:</text:p>
      <text:p text:style-name="P884"><text:span text:style-name="T885">Nr.<text:s/></text:span><text:a xlink:href="https://www.e-tar.lt/portal/legalAct.html?documentId=f42c037087ce11eb9fecb5ecd3bd711c" office:target-frame-name="_top" xlink:show="replace"><text:span text:style-name="T886">1-66</text:span></text:a><text:span text:style-name="T887">, 2021-03-18, paskelbta TAR 2021-03-18, i. k. 2021-05477</text:span></text:p>
      <text:p text:style-name="Normal"/>
      <text:p text:style-name="P888"><text:span text:style-name="T889">33.4</text:span><text:span text:style-name="T890">.</text:span><text:span text:style-name="T891"><text:tab/></text:span><text:span text:style-name="T892">gali būti skiriami mero pavaduotojas (pavaduotojai) ir Savivaldybės administracijos direktorius. Mero pavaduotojas (pavaduotojai) ir Savivaldybės administracijos direktorius negali būti skiriami, jeigu pirmajame posėdyje meras<text:s/></text:span><text:span text:style-name="T893">neprisiekė</text:span><text:span text:style-name="T894">. Jeigu<text:s/></text:span><text:span text:style-name="T895">pirmajame p</text:span><text:span text:style-name="T896">osėdyje meras neprisiekė</text:span><text:span text:style-name="T897">, Taryba priima sprendimą dėl kito posėdžio datos. Posėdis turi įvykti ne vėliau kaip per 5 kalendorines dienas po pirmojo posėdžio, jam taip pat pirmininkauja Tarybos veiklos reglamento 32 punkte nustatyti asmenys.</text:span><text:span text:style-name="T898"><text:s/></text:span><text:span text:style-name="T899">Jeigu ir šiame p</text:span><text:span text:style-name="T900">osėdyje meras neprisiekė arba prisiekė, bet dėl laikinojo nedarbingumo ar kitų pateisinamų priežasčių laikinai negali eiti savo pareigų, mero pareigas laikinai eina Tarybos posėdyje dalyvaujančių Tarybos narių balsų dauguma išrinktas Tarybos narys.</text:span><text:span text:style-name="T901"><text:s/></text:span></text:p>
      <text:p text:style-name="P902"><text:span text:style-name="T903">34</text:span><text:span text:style-name="T904">.</text:span><text:span text:style-name="T905"><text:tab/>Kitus Tarybos posėdžius prireikus, bet ne rečiau kaip kas 3 mėnesiai, šaukia meras, kai jo nėra, mero pavaduotojas,<text:s/></text:span><text:span text:style-name="T906">o kai šio nėra, – laikinai mero pareigas einantis Tarybos narys.</text:span><text:span text:style-name="T907"><text:s/>Tarybos posėdžiai paprastai šaukiami ketvirtadieniais. Posėdžiams pirmi</text:span><text:span text:style-name="T908">ninkauja meras, kai jo nėra<text:s/></text:span><text:soft-page-break/><text:span text:style-name="T909">(komandiruotė, liga, nušalintas, atleistas iš pareigų), – mero pavaduotojai rotacijos tvarka pagal abėcėlę,<text:s/></text:span><text:span text:style-name="T910">o kai šių nėra, – laikinai mero pareigas einantis Tarybos narys.</text:span><text:span text:style-name="T911"><text:s/>Meras, kai jo nėra, mero pavaduotojas,<text:s/></text:span><text:span text:style-name="T912">o kai šio nėra,<text:s/></text:span><text:span text:style-name="T913">– laikinai mero pareigas einantis Tarybos narys</text:span><text:span text:style-name="T914"><text:s/>privalo sušaukti posėdį, jeigu to raštu reikalauja ne mažiau kaip 1/3 išrinktų Tarybos narių, pateikdami svarstytinus klausimus kartu su sprendimų projektais, ne vėliau kaip per dvi savaites nuo Tarybos narių</text:span><text:span text:style-name="T915"><text:s/>reikalavimo gavimo dienos. Jeigu per nustatytą laiką meras ar jo pavaduotojas<text:s/></text:span><text:span text:style-name="T916">arba laikinai mero pareigas einantis Tarybos narys</text:span><text:span text:style-name="T917"><text:s/>posėdžio nesušaukia, jį gali šaukti ne mažiau kaip 1/3 išrinktų Tarybos narių. Jeigu meras ar jo pavaduotojas<text:s/></text:span><text:span text:style-name="T918">arba laikinai me</text:span><text:span text:style-name="T919">ro pareigas einantis Tarybos narys</text:span><text:span text:style-name="T920"><text:s/>posėdyje nedalyvauja, posėdžiui pirmininkauja ir visus posėdyje priimtus dokumentus pasirašo Tarybos paskirtas Tarybos narys.</text:span></text:p>
      <text:p text:style-name="P921"><text:span text:style-name="T922">35</text:span><text:span text:style-name="T923">.<text:s/></text:span><text:span text:style-name="T924">Apie Tarybos posėdžio laiką, svarstyti parengtus ir reglamento nustatyta tvarka įregist</text:span><text:span text:style-name="T925">ruotus klausimus, kartu su sprendimų projektais, meras, o kai jo nėra (reglamento nustatytais atvejais), – mero pavaduotojas, o kai šio nėra, – laikinai mero pareigas einantis Tarybos narys arba įgaliojimus iš 1/3 išrinktų Tarybos narių gavęs Tarybos narys</text:span><text:span text:style-name="T926"><text:s/>ne vėliau kaip prieš 3 darbo dienas iki posėdžio pradžios paskelbia Savivaldybės interneto svetainėje,<text:s/></text:span><text:span text:style-name="T927">telefonu arba elektroniniu paštu</text:span><text:span text:style-name="T928"><text:s/>praneša visiems Tarybos nariams ir seniūnaičiui, kai svarstomi klausimai yra susiję su jo atstovaujama gyvenamosios vie</text:span><text:span text:style-name="T929">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930">Punkto pakeitimai:</text:p>
      <text:p text:style-name="P931"><text:span text:style-name="T932">Nr.<text:s/></text:span><text:a xlink:href="https://www.e-tar.lt/portal/legalAct.html?documentId=386b9a50ce6a11e69e09f35d37acd719" office:target-frame-name="_top" xlink:show="replace"><text:span text:style-name="T933">1-422</text:span></text:a><text:span text:style-name="T934">, 2016-12-29, paskelbta TAR 2016-12-30, i. k. 2016-30079</text:span></text:p>
      <text:p text:style-name="Normal"/>
      <text:p text:style-name="P935"><text:span text:style-name="T936">36.</text:span><text:span text:style-name="T937"><text:s/>Neteko galios nuo 2017-08-26</text:span></text:p>
      <text:p text:style-name="P938">Punkto naikinimas:</text:p>
      <text:p text:style-name="P939"><text:span text:style-name="T940">Nr.<text:s/></text:span><text:a xlink:href="https://www.e-tar.lt/portal/legalAct.html?documentId=e55bbfe0896f11e7a3c4a5eb10f04386" office:target-frame-name="_top" xlink:show="replace"><text:span text:style-name="T941">1-270</text:span></text:a><text:span text:style-name="T942">, 2017-08-24, paskelbta TAR 2017-08-25, i. k. 2017-13667</text:span></text:p>
      <text:p text:style-name="Normal"/>
      <text:p text:style-name="P943"><text:span text:style-name="T944">37</text:span><text:span text:style-name="T945">.</text:span><text:span text:style-name="T946"><text:tab/>Taryboje svarstytinus klausimus kartu su sprendimų projektais merui pateikia komitetai, k</text:span><text:span text:style-name="T947">omisijos, Tarybos nariai, jų frakcijos ir grupės, Savivaldybės kontrolierius, administracijos direktorius. Tarybos posėdžio darbotvarkę sudaro meras.</text:span></text:p>
      <text:p text:style-name="P948"><text:span text:style-name="T949">38</text:span><text:span text:style-name="T950">.</text:span><text:span text:style-name="T951"><text:tab/></text:span><text:span text:style-name="T952">Ne vėliau kaip prieš 4 darbo dienas iki Tarybos posėdžio svarstytinus klausimus kartu su įregistru</text:span><text:span text:style-name="T953">otais sprendimų projektais meras privalo įtraukti į posėdžio darbotvarkę. Jei meras svarstytinų klausimų į posėdžio darbotvarkę neįtraukia, dėl jų įtraukimo į darbotvarkę sprendžia Taryba (komiteto, komisijos, frakcijos ir grupės pirmininkas ar pavaduotoja</text:span><text:span text:style-name="T954">s, Tarybos narys, Savivaldybės kontrolierius, administracijos direktorius Tarybos posėdžio pradžioje siūlo tokį klausimą įtraukti į posėdžio darbotvarkę. Meras teikia klausimą dėl klausimo įtraukimo į darbotvarkę Tarybai balsuoti. Tarybai pritarus, klausim</text:span><text:span text:style-name="T955">as įtraukiamas į Tarybos posėdžio darbotvarkę). Tarybos posėdžio darbotvarkė ne vėliau kaip prieš 3 darbo dienas iki Tarybos posėdžio paskelbiama Savivaldybės interneto<text:s/></text:span><text:span text:style-name="T956">svetainėje</text:span><text:span text:style-name="T957">.</text:span></text:p>
      <text:p text:style-name="P958"><text:span text:style-name="T959">38</text:span><text:span text:style-name="T960">1</text:span><text:span text:style-name="T961">. Nepaprastosios padėties, ekstremaliosios situacijos ar karantino m</text:span><text:span text:style-name="T962">etu, kai būtina neatidėliotinai spręsti savivaldybės funkcijoms užtikrinti būtinus klausimus ir sprendimo nepriėmimas ar delsimas jį priimti nedelsiant lemtų neigiamus padarinius savivaldybės bendruomenei ar atskiriems jos nariams, mero sprendimu Tarybos p</text:span><text:span text:style-name="T963">osėdžio darbotvarkė gali būti sudaroma ir paskelbiama Savivaldybės interneto svetainėje trumpesniais terminais, nei nustatyta reglamento 38 punkte, o apie Tarybos posėdžio laiką ir svarstyti parengtus ir reglamento nustatyta tvarka įregistruotus klausimus<text:s/></text:span><text:span text:style-name="T964">kartu su sprendimų projektais visais šiais atvejais gali būti pranešama per trumpesnį terminą, nei nustatyta reglamento 38 punkte, bet ne vėliau kaip prieš 24 valandas iki Tarybos posėdžio pradžios.</text:span><text:s/></text:p>
      <text:p text:style-name="P965">Papildyta punktu:</text:p>
      <text:p text:style-name="P966"><text:span text:style-name="T967">Nr.<text:s/></text:span><text:a xlink:href="https://www.e-tar.lt/portal/legalAct.html?documentId=193044e0623311eb9dc7b575f08e8bea" office:target-frame-name="_top" xlink:show="replace"><text:span text:style-name="T968">1-4</text:span></text:a><text:span text:style-name="T969">, 2021-01-28, paskelbta TAR 2021-01-29, i. k. 2021-01706</text:span></text:p>
      <text:p text:style-name="Normal"/>
      <text:p text:style-name="P970"><text:span text:style-name="T971">39</text:span><text:span text:style-name="T972">. Darbotvarkė gali būti papildyta ar pakeista Tarybos sprendimu komiteto, komisijos, frakcijos, frakcijų pirmininkų<text:s/></text:span><text:span text:style-name="T973">pasitarimo ar 1/3 dalyvaujančių Tarybos narių siūlymu, jei dėl šių siūlymų sprendimų projektai įregistruoti ne vėliau kaip prieš 24 val. iki posėdžio pradžios. Ši nuostata netaikoma siūlymams, susijusiems su norminio pobūdžio sprendimų projektų pateikimu,<text:s/></text:span><text:soft-page-break/><text:span text:style-name="T974">siūlymams, susijusiems su mero pavaduotojo (pavaduotojų), Savivaldybės administracijos direktoriaus, Savivaldybės administracijos direktoriaus pavaduotojo (pavaduotojų), Kontrolės komiteto ir Vietos savivaldos įstatyme nustatytų komisijų pirmininkų kandida</text:span><text:span text:style-name="T975">tūrų pateikimu, taip pat siūlymams, susijusiems su nepasitikėjimo meru, mero pavaduotoju (pavaduotojais), Savivaldybės administracijos direktoriumi, Savivaldybės administracijos direktoriaus pavaduotoju (pavaduotojais), Kontrolės komiteto ir Vietos savival</text:span><text:span text:style-name="T976">dos įstatyme nustatytų komisijų pirmininku pareiškimu. Ekstremalių įvykių, atitinkančių Vyriausybės patvirtintus kriterijus, atvejais meras turi teisę pateikti Tarybai svarstyti klausimus ir siūlyti priimti sprendimus skubos tvarka.</text:span><text:s/></text:p>
      <text:p text:style-name="P977">Punkto pakeitimai:</text:p>
      <text:p text:style-name="P978"><text:span text:style-name="T979">Nr.<text:s/></text:span><text:a xlink:href="https://www.e-tar.lt/portal/legalAct.html?documentId=e55bbfe0896f11e7a3c4a5eb10f04386" office:target-frame-name="_top" xlink:show="replace"><text:span text:style-name="T980">1-270</text:span></text:a><text:span text:style-name="T981">, 2017-08-24, paskelbta TAR 2017-08-25, i. k. 2017-13667</text:span></text:p>
      <text:p text:style-name="Normal"/>
      <text:p text:style-name="P982"><text:span text:style-name="T983">40</text:span><text:span text:style-name="T984">.</text:span><text:span text:style-name="T985"><text:tab/>Meras į Tarybos darbotvarkę gali įtraukti klausimus dėl informacijos išklausymo. In</text:span><text:span text:style-name="T986">formaciją apie klausimą, neįtrauktą į darbotvarkę, leidžiama pranešti Tarybai pritarus.</text:span></text:p>
      <text:p text:style-name="P987"><text:span text:style-name="T988">41</text:span><text:span text:style-name="T989">. Tarybos posėdžiai protokoluojami. Posėdžių protokolus ir Tarybos sprendimus privalo pasirašyti tam posėdžiui pirmininkavęs meras, jo pavaduotojas ar kitas Taryb</text:span><text:span text:style-name="T990">os narys. Tarybos posėdžių protokolus turi pasirašyti ir Tarybos sekretorius, o jeigu jo nėra, – mero paskirtas politinio (asmeninio) pasitikėjimo valstybės tarnautojas arba Savivaldybės administracijos direktoriaus (kai yra gautas mero pritarimas) paskirt</text:span><text:span text:style-name="T991">as valstybės tarnautojas arba darbuotojas, dirbantis Savivaldybės administracijoje pagal darbo sutartį. Protokolai paskelbiami Savivaldybės interneto svetainėje ne vėliau kaip per 7 darbo dienas po Tarybos posėdžio.</text:span></text:p>
      <text:p text:style-name="P992">Punkto pakeitimai:</text:p>
      <text:p text:style-name="P993"><text:span text:style-name="T994">Nr.<text:s/></text:span><text:a xlink:href="https://www.e-tar.lt/portal/legalAct.html?documentId=386b9a50ce6a11e69e09f35d37acd719" office:target-frame-name="_top" xlink:show="replace"><text:span text:style-name="T995">1-422</text:span></text:a><text:span text:style-name="T996">, 2016-12-29, paskelbta TAR 2016-12-30, i. k. 2016-30079</text:span></text:p>
      <text:p text:style-name="P997"><text:span text:style-name="T998">Nr.<text:s/></text:span><text:a xlink:href="https://www.e-tar.lt/portal/legalAct.html?documentId=bf5674b0fb1511e99681cd81dcdca52c" office:target-frame-name="_top" xlink:show="replace"><text:span text:style-name="T999">1-385</text:span></text:a><text:span text:style-name="T1000">, 2019</text:span><text:span text:style-name="T1001">-10-29, paskelbta TAR 2019-10-30, i. k. 2019-17288</text:span></text:p>
      <text:p text:style-name="Normal"/>
      <text:p text:style-name="P1002"><text:span text:style-name="T1003">42</text:span><text:span text:style-name="T1004">.</text:span><text:span text:style-name="T1005"><text:tab/>Tarybos sprendimai dėl Savivaldybės biudžeto patvirtinimo rengiami ir svarstomi pagal Tarybos veiklos reglamento XVI</text:span><text:span text:style-name="T1006"><text:s/></text:span><text:span text:style-name="T1007">skyriuje patvirtintą tvarką.</text:span></text:p>
      <text:p text:style-name="P1008"><text:span text:style-name="T1009">43</text:span><text:span text:style-name="T1010">.</text:span><text:span text:style-name="T1011"><text:tab/>Tarybos sprendimai dėl Tarybos veiklos reg</text:span><text:span text:style-name="T1012">lamento pakeitimo rengiami ir svarstomi pagal Tarybos veiklos reglamento XVII skyriuje nustatytą tvarką.</text:span></text:p>
      <text:p text:style-name="P1013"><text:span text:style-name="T1014">44</text:span><text:span text:style-name="T1015">.<text:s/></text:span><text:span text:style-name="T1016">Pateikti svarstyti sprendimų projektai su visais derintojų parašais registruojami dokumentų valdymo sistemoje „Avilys“ ne vėliau kaip prieš 4 d</text:span><text:span text:style-name="T1017">arbo dienas iki posėdžio, kuriame nurodoma data ir valanda (minutės), kada gautas sprendimo projektas. Pateikti sprendimų projektai ne vėliau kaip artimiausią darbo dieną po registracijos paskelbiami Savivaldybės interneto svetainėje.</text:span></text:p>
      <text:p text:style-name="P1018">Punkto pakeitimai:</text:p>
      <text:p text:style-name="P1019"><text:span text:style-name="T1020">Nr</text:span><text:span text:style-name="T1021">.<text:s/></text:span><text:a xlink:href="https://www.e-tar.lt/portal/legalAct.html?documentId=bf5674b0fb1511e99681cd81dcdca52c" office:target-frame-name="_top" xlink:show="replace"><text:span text:style-name="T1022">1-385</text:span></text:a><text:span text:style-name="T1023">, 2019-10-29, paskelbta TAR 2019-10-30, i. k. 2019-17288</text:span></text:p>
      <text:p text:style-name="Normal"/>
      <text:p text:style-name="P1024"><text:span text:style-name="T1025">45</text:span><text:span text:style-name="T1026">.</text:span><text:span text:style-name="T1027"><text:tab/>Projekto rengėjai Sekretoriatui pateikia pasirašytą sprendimo projektą su aiškinamuoj</text:span><text:span text:style-name="T1028">u raštu, kita reikalinga medžiaga elektronine ir rašytine forma.</text:span></text:p>
      <text:p text:style-name="P1029">Punkto pakeitimai:</text:p>
      <text:p text:style-name="P1030"><text:span text:style-name="T1031">Nr.<text:s/></text:span><text:a xlink:href="https://www.e-tar.lt/portal/legalAct.html?documentId=386b9a50ce6a11e69e09f35d37acd719" office:target-frame-name="_top" xlink:show="replace"><text:span text:style-name="T1032">1-422</text:span></text:a><text:span text:style-name="T1033">, 2016-12-29, paskelbta TAR 2016-12-30, i. k. 2016-30079</text:span></text:p>
      <text:p text:style-name="Normal"/>
      <text:p text:style-name="P1034"><text:span text:style-name="T1035">46</text:span><text:span text:style-name="T1036">.</text:span><text:span text:style-name="T1037"><text:s/>Sprendimų projektų pataisos (siūlomi projekto pakeitimai, papildymai) ir patikslinti sprendimo projektai gali būti pateikiami Sekretoriatui raštu ne vėliau kaip likus 24 val. iki Tarybos posėdžio pradžios. Patikslinti sprendimo projektą gali tik rengėjas.</text:span><text:span text:style-name="T1038"><text:s/>Pataisas gali pateikti rengėjas, Kolegija, komitetai, komisijos, Tarybos nariai, jų grupės, Savivaldybės kontrolierius, administracijos direktorius, frakcijos ir frakcijų pirmininkų pasitarimas. Siūlomos pataisos turi būti suderintos su Teisės skyriaus da</text:span><text:span text:style-name="T1039">rbuotoju ir kalbos specialistu. Apie pateiktą pataisą Sekretoriatas informuoja sprendimo projekto rengėją.</text:span><text:s/></text:p>
      <text:p text:style-name="P1040">Punkto pakeitimai:</text:p>
      <text:p text:style-name="P1041"><text:span text:style-name="T1042">Nr.<text:s/></text:span><text:a xlink:href="https://www.e-tar.lt/portal/legalAct.html?documentId=cb1a4660183c11e68eb0b4a9a30fc97f" office:target-frame-name="_top" xlink:show="replace"><text:span text:style-name="T1043">1-125</text:span></text:a><text:span text:style-name="T1044">, 2016-04-29, paskelbt</text:span><text:span text:style-name="T1045">a TAR 2016-05-13, i. k. 2016-12537</text:span></text:p>
      <text:p text:style-name="P1046"><text:span text:style-name="T1047">Nr.<text:s/></text:span><text:a xlink:href="https://www.e-tar.lt/portal/legalAct.html?documentId=386b9a50ce6a11e69e09f35d37acd719" office:target-frame-name="_top" xlink:show="replace"><text:span text:style-name="T1048">1-422</text:span></text:a><text:span text:style-name="T1049">, 2016-12-29, paskelbta TAR 2016-12-30, i. k. 2016-30079</text:span></text:p>
      <text:p text:style-name="Normal"/>
      <text:p text:style-name="P1050"><text:span text:style-name="T1051">47</text:span><text:span text:style-name="T1052">.</text:span><text:span text:style-name="T1053"><text:tab/>Korektūra (rašybos, skyrybos, žodžių tvarkos, fo</text:span><text:span text:style-name="T1054">rmatavimo klaidos) gali būti atliekama ir Tarybos posėdžio metu.</text:span></text:p>
      <text:p text:style-name="P1055"><text:span text:style-name="T1056">48</text:span><text:span text:style-name="T1057">. Tarybos sprendimo projekto rengimas, derinimas, vertinimas, pristatymas:</text:span></text:p>
      <text:p text:style-name="P1058"><text:span text:style-name="T1059">48.1</text:span><text:span text:style-name="T1060">. Parengti sprendimų projektai privalo būti suderinti su Tarybos sekretoriumi (Sekretoriato vedėju) ar į</text:span><text:span text:style-name="T1061">galiotu Sekretoriato darbuotoju, Savivaldybės administracijos direktoriumi ir jo pavaduotoju, jei sprendimo projektas priklauso pavaduotojo kuruojamai sričiai (nesant pavaduotojo, derinama tik su administracijos direktoriumi), atitinkamą sritį kuruojančiu<text:s/></text:span><text:span text:style-name="T1062">mero pavaduotoju, jei sprendimo projektas priklauso pavaduotojo kuruojamai sričiai (nesant pavaduotojo, derinama su meru), atitinkamų administracijos padalinių vadovais, Teisės ir viešosios tvarkos skyriaus darbuotoju ir kalbos specialistu.</text:span><text:s/></text:p>
      <text:p text:style-name="P1063">Punkto pakeitimai:</text:p>
      <text:p text:style-name="P1064"><text:span text:style-name="T1065">Nr.<text:s/></text:span><text:a xlink:href="https://www.e-tar.lt/portal/legalAct.html?documentId=386b9a50ce6a11e69e09f35d37acd719" office:target-frame-name="_top" xlink:show="replace"><text:span text:style-name="T1066">1-422</text:span></text:a><text:span text:style-name="T1067">, 2016-12-29, paskelbta TAR 2016-12-30, i. k. 2016-30079</text:span></text:p>
      <text:p text:style-name="P1068"><text:span text:style-name="T1069">Nr.<text:s/></text:span><text:a xlink:href="https://www.e-tar.lt/portal/legalAct.html?documentId=e55bbfe0896f11e7a3c4a5eb10f04386" office:target-frame-name="_top" xlink:show="replace"><text:span text:style-name="T1070">1-270</text:span></text:a><text:span text:style-name="T1071">, 2017-08-24, paskelbta TAR 2017-08-25, i. k. 2017-13667</text:span></text:p>
      <text:p text:style-name="Normal"/>
      <text:p text:style-name="P1072"><text:span text:style-name="T1073">48.2</text:span><text:span text:style-name="T1074">. Sprendimų projektus derinantys asmenys atsakingi pagal savo kompetenciją. Jie projektus turi suderinti ne vėliau kaip per 2 darbo dienas nuo pateikimo dienos (frakcijų<text:s/></text:span><text:span text:style-name="T1075">pirmininkų pasitarimo metu pateiktos pataisos – ne vėliau kaip per 2 val.).<text:s/></text:span></text:p>
      <text:p text:style-name="P1076"><text:span text:style-name="T1077">48.3</text:span><text:span text:style-name="T1078">. Apie parengtą Tarybos sprendimo, susijusio su tam tikros Savivaldybės kontroliuojamos įmonės ar įstaigos veikla, projektą rengėjas informuoja tos įmonės ar įstaigos vadovą.<text:s/></text:span></text:p>
      <text:p text:style-name="P1079"><text:span text:style-name="T1080">48.4</text:span><text:span text:style-name="T1081">. Tarybos narių parengtus sprendimų projektus derinantiems asmenims pate</text:span><text:span text:style-name="T1082">ikia Tarybos sekretorius (Sekretoriato vedėjas).<text:s/></text:span></text:p>
      <text:p text:style-name="P1083">Punkto pakeitimai:</text:p>
      <text:p text:style-name="P1084"><text:span text:style-name="T1085">Nr.<text:s/></text:span><text:a xlink:href="https://www.e-tar.lt/portal/legalAct.html?documentId=386b9a50ce6a11e69e09f35d37acd719" office:target-frame-name="_top" xlink:show="replace"><text:span text:style-name="T1086">1-422</text:span></text:a><text:span text:style-name="T1087">, 2016-12-29, paskelbta TAR 2016-12-30, i. k. 2016-30079</text:span></text:p>
      <text:p text:style-name="Normal"/>
      <text:p text:style-name="P1088"><text:span text:style-name="T1089">48.5</text:span><text:span text:style-name="T1090">. Derintojai p</text:span><text:span text:style-name="T1091">asirašo, nurodo datą, parašo savo pastabas dėl parengto sprendimo projekto, jeigu su sprendimu iš dalies ar visiškai nesutinka (toks sprendimo projektas, nepaisant nesutikimo, teikiamas svarstyti Tarybai).<text:s/></text:span></text:p>
      <text:p text:style-name="P1092"><text:span text:style-name="T1093">48.6</text:span><text:span text:style-name="T1094">. Sprendimų projektus pasirašo rengėjas.<text:s/></text:span><text:span text:style-name="T1095">Jis yra asmeniškai atsakingas už projekto teisėtumą ir pagrįstumą, su projektu susijusių asmens duomenų tvarkymą.</text:span></text:p>
      <text:p text:style-name="P1096"><text:span text:style-name="T1097">48.7</text:span><text:span text:style-name="T1098">. Projekto rengėjai iki klausimo svarstymo Tarybos posėdyje pradžios turi teisę atsiimti sprendimo projektą.<text:s/></text:span></text:p>
      <text:p text:style-name="P1099"><text:span text:style-name="T1100">48.8</text:span><text:span text:style-name="T1101">. Tarybos posėdy</text:span><text:span text:style-name="T1102">je sprendimo projektą pristato atitinkamo skyriaus vedėjas ar jo pavaduotojas (jų pavedimu klausimą gali pristatyti skyriaus darbuotojas) arba rengėjas.<text:s/></text:span></text:p>
      <text:p text:style-name="P1103"><text:span text:style-name="T1104">48.9</text:span><text:span text:style-name="T1105">. Rengiant Tarybos sprendimo, kuriuo numatoma reglamentuoti iki tol  nereglamentuotus santykiu</text:span><text:span text:style-name="T1106">s, taip pat kuriuo iš esmės keičiamas teisinis reguliavimas, projektą, privalo būti atliekamas numatomo teisinio reguliavimo poveikio vertinimas. Šio vertinimo išsamumas turi būti proporcingas galimoms numatomo teisinio reguliavimo pasekmėms.<text:s/></text:span></text:p>
      <text:p text:style-name="P1107"><text:span text:style-name="T1108">48.10</text:span><text:span text:style-name="T1109">. S</text:span><text:span text:style-name="T1110">prendimą dėl numatomo teisinio reguliavimo poveikio vertinimo priima Tarybos sprendimo projekto rengėjas.<text:s/></text:span></text:p>
      <text:p text:style-name="P1111"><text:span text:style-name="T1112">48.11</text:span><text:span text:style-name="T1113">. Atliekant numatomo teisinio reguliavimo poveikio vertinimą, nustatomas galimas teigiamas ir neigiamas poveikis to teisinio reguliavimo sričiai, asmenims ar jų grupėms, kuriems bus taikomas numatomas teisinis reguliavimas. Atsižvelgiant į Tarybos sprendim</text:span><text:span text:style-name="T1114">e numatomo naujo teisinio reguliavimo pobūdį, mastą, turi būti įvertinamas poveikis ekonomikai, valstybės finansams, socialinei aplinkai, viešajam administravimui, teisinei sistemai, kriminogeninei situacijai, korupcijos mastui, aplinkai, administracinei n</text:span><text:span text:style-name="T1115">aštai, regionų plėtrai ir kitoms sritims.<text:s/></text:span></text:p>
      <text:p text:style-name="P1116"><text:span text:style-name="T1117">48.12</text:span><text:span text:style-name="T1118">. Numatomo teisinio reguliavimo poveikio  vertinimo rezultatai pateikiami aiškinamajame rašte.</text:span></text:p>
      <text:p text:style-name="P1119"><text:span text:style-name="T1120">49</text:span><text:span text:style-name="T1121">.<text:s/></text:span><text:span text:style-name="T1122">Alternatyvūs sprendimų projektai pateikiami ir registruojami dokumentų valdymo sistemoje „Avilys“ l</text:span><text:span text:style-name="T1123">ikus ne mažiau kaip 3 darbo dienoms iki posėdžio.</text:span></text:p>
      <text:p text:style-name="P1124">Punkto pakeitimai:</text:p>
      <text:p text:style-name="P1125"><text:span text:style-name="T1126">Nr.<text:s/></text:span><text:a xlink:href="https://www.e-tar.lt/portal/legalAct.html?documentId=386b9a50ce6a11e69e09f35d37acd719" office:target-frame-name="_top" xlink:show="replace"><text:span text:style-name="T1127">1-422</text:span></text:a><text:span text:style-name="T1128">, 2016-12-29, paskelbta TAR 2016-12-30, i. k. 2016-30079</text:span></text:p>
      <text:p text:style-name="P1129"><text:span text:style-name="T1130">Nr.<text:s/></text:span><text:a xlink:href="https://www.e-tar.lt/portal/legalAct.html?documentId=bf5674b0fb1511e99681cd81dcdca52c" office:target-frame-name="_top" xlink:show="replace"><text:span text:style-name="T1131">1-385</text:span></text:a><text:span text:style-name="T1132">, 2019-10-29, paskelbta TAR 2019-10-30, i. k. 2019-17288</text:span></text:p>
      <text:p text:style-name="Normal"/>
      <text:p text:style-name="P1133">50.<text:tab/><text:span text:style-name="T1134">Papildomų klausimų sprendimų projektai, apsvarstyti atitinkamo komiteto, registruojami Se</text:span><text:span text:style-name="T1135">kretoriate likus ne mažiau kaip 24 valandoms iki posėdžio. Papildomų klausimų sprendimų projektai gali būti teikiami svarstyti be komitetų išvadų, jei šiuo klausimu yra gautas Lietuvos Respublikos Vyriausybės atstovo teikimas ar reikalavimas. Savivaldybės<text:s/></text:span><text:span text:style-name="T1136">administracijos<text:s/></text:span><text:soft-page-break/><text:span text:style-name="T1137">parengti sprendimų projektai privalo būti suderinti Tarybos veiklos reglamento 48</text:span><text:span text:style-name="T1138"><text:s/></text:span><text:span text:style-name="T1139">punkte nustatyta tvarka.</text:span></text:p>
      <text:p text:style-name="P1140">Punkto pakeitimai:</text:p>
      <text:p text:style-name="P1141"><text:span text:style-name="T1142">Nr.<text:s/></text:span><text:a xlink:href="https://www.e-tar.lt/portal/legalAct.html?documentId=386b9a50ce6a11e69e09f35d37acd719" office:target-frame-name="_top" xlink:show="replace"><text:span text:style-name="T1143">1-422</text:span></text:a><text:span text:style-name="T1144">, 2016-</text:span><text:span text:style-name="T1145">12-29, paskelbta TAR 2016-12-30, i. k. 2016-30079</text:span></text:p>
      <text:p text:style-name="Normal"/>
      <text:p text:style-name="P1146"><text:span text:style-name="T1147">51</text:span><text:span text:style-name="T1148">.</text:span><text:span text:style-name="T1149"><text:tab/>Prie sprendimo projekto pridedamas aiškinamasis raštas. Jame turi būti:</text:span></text:p>
      <text:p text:style-name="P1150"><text:span text:style-name="T1151">51.1</text:span><text:span text:style-name="T1152">.</text:span><text:span text:style-name="T1153"><text:tab/>išdėstyta problemos esmė;</text:span></text:p>
      <text:p text:style-name="P1154"><text:span text:style-name="T1155">51.2</text:span><text:span text:style-name="T1156">.</text:span><text:span text:style-name="T1157"><text:tab/>nurodyta, kaip šiuo metu yra sprendžiami projekte aptarti klausimai;</text:span></text:p>
      <text:p text:style-name="P1158"><text:span text:style-name="T1159">51.3</text:span><text:span text:style-name="T1160">.</text:span><text:span text:style-name="T1161"><text:tab/><text:s/>p</text:span><text:span text:style-name="T1162">agrįsta, kodėl būtina priimti sprendimą, kokių pozityvių rezultatų laukiama;</text:span></text:p>
      <text:p text:style-name="P1163"><text:span text:style-name="T1164">51.4</text:span><text:span text:style-name="T1165">.</text:span><text:span text:style-name="T1166"><text:tab/><text:s/>pridėti skaičiavimai, išlaidų sąmatos ir nurodyti finansavimo šaltiniai;</text:span></text:p>
      <text:p text:style-name="P1167"><text:span text:style-name="T1168">51.5</text:span><text:span text:style-name="T1169">.</text:span><text:span text:style-name="T1170"><text:tab/><text:s/>išdėstytos galimos neigiamos pasekmės priėmus sprendimą, nurodyta, kokių priemonių r</text:span><text:span text:style-name="T1171">eikėtų imtis, kad tokių pasekmių būtų išvengta;</text:span></text:p>
      <text:p text:style-name="P1172"><text:span text:style-name="T1173">51.6</text:span><text:span text:style-name="T1174">.</text:span><text:span text:style-name="T1175"><text:tab/><text:s/>nurodyta, kieno iniciatyva parengtas sprendimo projektas;</text:span></text:p>
      <text:p text:style-name="P1176"><text:span text:style-name="T1177">51.7</text:span><text:span text:style-name="T1178">.</text:span><text:span text:style-name="T1179"><text:tab/><text:s/>pridėtas lyginamasis variantas, jei keičiama sprendimo ar jo priedo dalis;</text:span></text:p>
      <text:p text:style-name="P1180"><text:span text:style-name="T1181">51.8</text:span><text:span text:style-name="T1182">.</text:span><text:span text:style-name="T1183"><text:tab/></text:span><text:span text:style-name="T1184"><text:s/>nurodyta, kuri sprendimo <text:s/>projekto ar pridedamos medžiagos dalis (remiantis teisės aktais) yra neskelbtina.</text:span></text:p>
      <text:p text:style-name="P1185"><text:span text:style-name="T1186">52</text:span><text:span text:style-name="T1187">.</text:span><text:span text:style-name="T1188"><text:tab/>Tarybos sekretorius (Sekretoriato vedėjas) ar įgaliotas Sekretoriato darbuotojas kontroliuoja, ar aiškinamasis raštas atitinka Tarybos ve</text:span><text:span text:style-name="T1189">iklos reglamento 51 punkto reikalavimus.</text:span></text:p>
      <text:p text:style-name="P1190">Punkto pakeitimai:</text:p>
      <text:p text:style-name="P1191"><text:span text:style-name="T1192">Nr.<text:s/></text:span><text:a xlink:href="https://www.e-tar.lt/portal/legalAct.html?documentId=386b9a50ce6a11e69e09f35d37acd719" office:target-frame-name="_top" xlink:show="replace"><text:span text:style-name="T1193">1-422</text:span></text:a><text:span text:style-name="T1194">, 2016-12-29, paskelbta TAR 2016-12-30, i. k. 2016-30079</text:span></text:p>
      <text:p text:style-name="Normal"/>
      <text:p text:style-name="P1195"><text:span text:style-name="T1196">53</text:span><text:span text:style-name="T1197">.</text:span><text:span text:style-name="T1198"><text:tab/>Sprendimo projektų ir j</text:span><text:span text:style-name="T1199">ų priedų, teikiamų Tarybai svarstyti, taisymai turi būti patvirtinti rengėjo parašu (nurodoma data).</text:span><text:span text:style-name="T1200"><text:tab/></text:span></text:p>
      <text:p text:style-name="P1201"><text:span text:style-name="T1202">54</text:span><text:span text:style-name="T1203">.</text:span><text:span text:style-name="T1204"><text:tab/>Tarybai grąžinus sprendimo projektą iš esmės tobulinti, taikoma visa nurodyta projektų pateikimo ir derinimo procedūra.</text:span></text:p>
      <text:p text:style-name="P1205"/>
      <text:p text:style-name="P1206"><text:span text:style-name="T1207">VI</text:span><text:span text:style-name="T1208">.<text:s/></text:span><text:span text:style-name="T1209">TARYBOS POSĖDŽI</text:span><text:span text:style-name="T1210">O DARBO TVARKA</text:span></text:p>
      <text:p text:style-name="P1211"/>
      <text:p text:style-name="P1212"><text:span text:style-name="T1213">55</text:span><text:span text:style-name="T1214">. Tarybos posėdžiai yra atviri. Tarybos posėdžiai vyksta valstybine kalba. Jos nemokantys asmenys turi teisę kalbėti kita kalba, jei ne vėliau kaip prieš 24 valandas iki Tarybos posėdžio pradžios apie tai praneša Sekretoriatui, kuris<text:s/></text:span><text:span text:style-name="T1215">turi pasirūpinti vertimu. Posėdžio pirmininkas turi teisę leisti posėdyje kalbėti kviestiems asmenims. Kiekvienas asmuo gali kalbėti iki 10 min. Tarybos nariams pritarus kalbėjimo laikas gali būti ilginamas. Norintys posėdyje kalbėti asmenys iš anksto regi</text:span><text:span text:style-name="T1216">struojami Sekretoriate.</text:span></text:p>
      <text:p text:style-name="P1217">Punkto pakeitimai:</text:p>
      <text:p text:style-name="P1218"><text:span text:style-name="T1219">Nr.<text:s/></text:span><text:a xlink:href="https://www.e-tar.lt/portal/legalAct.html?documentId=cb1a4660183c11e68eb0b4a9a30fc97f" office:target-frame-name="_top" xlink:show="replace"><text:span text:style-name="T1220">1-125</text:span></text:a><text:span text:style-name="T1221">, 2016-04-29, paskelbta TAR 2016-05-13, i. k. 2016-12537</text:span></text:p>
      <text:p text:style-name="P1222"><text:span text:style-name="T1223">Nr.<text:s/></text:span><text:a xlink:href="https://www.e-tar.lt/portal/legalAct.html?documentId=386b9a50ce6a11e69e09f35d37acd719" office:target-frame-name="_top" xlink:show="replace"><text:span text:style-name="T1224">1-422</text:span></text:a><text:span text:style-name="T1225">, 2016-12-29, paskelbta TAR 2016-12-30, i. k. 2016-30079</text:span></text:p>
      <text:p text:style-name="P1226"><text:span text:style-name="T1227">Nr.<text:s/></text:span><text:a xlink:href="https://www.e-tar.lt/portal/legalAct.html?documentId=193044e0623311eb9dc7b575f08e8bea" office:target-frame-name="_top" xlink:show="replace"><text:span text:style-name="T1228">1-4</text:span></text:a><text:span text:style-name="T1229">, 2021-01-28, paskelbta TAR 2021-01-</text:span><text:span text:style-name="T1230">29, i. k. 2021-01706</text:span></text:p>
      <text:p text:style-name="Normal"/>
      <text:p text:style-name="P1231"><text:span text:style-name="T1232">55</text:span><text:span text:style-name="T1233">1</text:span><text:span text:style-name="T1234">. Jeigu Tarybos posėdyje svarstomas klausimas yra susijęs su kitais posėdyje dalyvaujančiais asmenimis, jiems leidžiama užduoti du klausimus pranešėjui (antras klausimas yra patikslinantis pirmąjį) ir pasisakyti svarstomu<text:s/></text:span><text:span text:style-name="T1235">klausimu vieną kartą iki 3 min.</text:span><text:s/></text:p>
      <text:p text:style-name="P1236">Papildyta punktu:</text:p>
      <text:p text:style-name="P1237"><text:span text:style-name="T1238">Nr.<text:s/></text:span><text:a xlink:href="https://www.e-tar.lt/portal/legalAct.html?documentId=193044e0623311eb9dc7b575f08e8bea" office:target-frame-name="_top" xlink:show="replace"><text:span text:style-name="T1239">1-4</text:span></text:a><text:span text:style-name="T1240">, 2021-01-28, paskelbta TAR 2021-01-29, i. k. 2021-01706</text:span></text:p>
      <text:p text:style-name="Normal"/>
      <text:p text:style-name="P1241"><text:span text:style-name="T1242">56</text:span><text:span text:style-name="T1243">.<text:s/></text:span><text:span text:style-name="T1244">Tarybos posėdžiai transliuojami<text:s/></text:span><text:span text:style-name="T1245">tiesiogiai. Nesant techninių galimybių, Taryba sprendžia dėl Tarybos posėdžio vedimo tvarkos ar jo atidėjimo. Tarybos posėdžių metu daromas garso ir (ar) vaizdo įrašas. Svarstant valstybės, tarnybos, komercinę paslaptį sudarančią ar su asmens duomenimis su</text:span><text:span text:style-name="T1246">sijusią informaciją, kurios viešinimas neatitiktų 2016 m. balandžio 27 d. Europos Parlamento ir Tarybos reglamento (ES) 2016/679 dėl fizinių asmenų apsaugos tvarkant asmens duomenis ir dėl laisvo tokių duomenų judėjimo ir kuriuo panaikinama Direktyva 95/46</text:span><text:span text:style-name="T1247">/EB (Bendrasis duomenų apsaugos reglamentas) (OL 2016 L 119, p. 1) (toliau – Reglamentas (ES) 2016/679) reikalavimų, ir (ar) teisės aktų, kuriuose yra valstybės, tarnybos, komercinę paslaptį sudarančios ar su asmens duomenimis susijusios informacijos, kuri</text:span><text:span text:style-name="T1248">os viešinimas neatitiktų Reglamento (ES) 2016/679 reikalavimų, projektus, garso ir (ar) vaizdo įrašai nedaromi. Tarybos<text:s/></text:span><text:soft-page-break/><text:span text:style-name="T1249">posėdžių garso ir (ar) vaizdo įrašai yra vieši ir Reglamento (ES) 2016/679 ir Lietuvos Respublikos dokumentų ir archyvų įstatymo nustaty</text:span><text:span text:style-name="T1250">ta tvarka saugomi informacinėse laikmenose ir skelbiami Savivaldybės interneto svetainėje.</text:span></text:p>
      <text:p text:style-name="P1251">Punkto pakeitimai:</text:p>
      <text:p text:style-name="P1252"><text:span text:style-name="T1253">Nr.<text:s/></text:span><text:a xlink:href="https://www.e-tar.lt/portal/legalAct.html?documentId=bf5674b0fb1511e99681cd81dcdca52c" office:target-frame-name="_top" xlink:show="replace"><text:span text:style-name="T1254">1-385</text:span></text:a><text:span text:style-name="T1255">, 2019-10-29, paskelbta TAR 2019-10-30,</text:span><text:span text:style-name="T1256"><text:s/>i. k. 2019-17288</text:span></text:p>
      <text:p text:style-name="Normal"/>
      <text:p text:style-name="P1257"><text:span text:style-name="T1258">57</text:span><text:span text:style-name="T1259">.<text:s/></text:span><text:span text:style-name="T1260">Tarybos narių darbo vietas Tarybos posėdžių salėje pagal frakcijas nustato meras (apie pakeitimus Tarybos nariai informuojami prieš 24 val. iki Tarybos posėdžio elektroniniu paštu).</text:span></text:p>
      <text:p text:style-name="P1261">Punkto pakeitimai:</text:p>
      <text:p text:style-name="P1262"><text:span text:style-name="T1263">Nr.<text:s/></text:span><text:a xlink:href="https://www.e-tar.lt/portal/legalAct.html?documentId=bf5674b0fb1511e99681cd81dcdca52c" office:target-frame-name="_top" xlink:show="replace"><text:span text:style-name="T1264">1-385</text:span></text:a><text:span text:style-name="T1265">, 2019-10-29, paskelbta TAR 2019-10-30, i. k. 2019-17288</text:span></text:p>
      <text:p text:style-name="Normal"/>
      <text:p text:style-name="P1266"><text:span text:style-name="T1267">58</text:span><text:span text:style-name="T1268">.</text:span><text:span text:style-name="T1269"><text:tab/>Kai posėdyje svarstomas su valstybės, tarnybos, komercine paslaptimi susijęs klausimas, Taryba gali nuspręsti j</text:span><text:span text:style-name="T1270">į nagrinėti uždarame posėdyje. Skelbiami tik tokių posėdžių</text:span><text:span text:style-name="T1271"><text:s/></text:span><text:span text:style-name="T1272">darbotvarkės klausimai ir balsavimo rezultatai, kiti duomenys neviešinami.</text:span></text:p>
      <text:p text:style-name="P1273"><text:span text:style-name="T1274">59</text:span><text:span text:style-name="T1275">.</text:span><text:span text:style-name="T1276"><text:tab/>Posėdis yra teisėtas, jeigu jame dalyvauja išrinktų Tarybos narių dauguma (yra kvorumas). Tarybos narys per posėd</text:span><text:span text:style-name="T1277">į gali prašyti nustatyti kvorumą.</text:span></text:p>
      <text:p text:style-name="P1278"><text:span text:style-name="T1279">60</text:span><text:span text:style-name="T1280">. Tarybos posėdžiuose svarstomi tik tie klausimai, dėl kurių Tarybos veiklos reglamento nustatyta tvarka yra pateikti pagal suteiktus įgaliojimus komitete apsvarstyti sprendimų projektai. Ekstremaliųjų situacijų, nep</text:span><text:span text:style-name="T1281">aprastosios padėties ir karantino atvejais (ekstremalioji situacija – padėtis, kuri atsiranda dėl gamtinio, techninio, ekologinio ar socialinio pobūdžio priežasčių ar karo veiksmų ir sukelia staigų didelį pavojų žmonių sveikatai, turtui, gamtai arba žmonių</text:span><text:span text:style-name="T1282"><text:s/>žūtį, sužalojimą ar turtinius nuostolius) meras turi teisę pateikti Tarybai svarstyti klausimą ir siūlyti priimti sprendimą ne pagal nustatytą tvarką.</text:span></text:p>
      <text:p text:style-name="P1283">Punkto pakeitimai:</text:p>
      <text:p text:style-name="P1284"><text:span text:style-name="T1285">Nr.<text:s/></text:span><text:a xlink:href="https://www.e-tar.lt/portal/legalAct.html?documentId=193044e0623311eb9dc7b575f08e8bea" office:target-frame-name="_top" xlink:show="replace"><text:span text:style-name="T1286">1-4</text:span></text:a><text:span text:style-name="T1287">, 2021-01-28, paskelbta TAR 2021-01-29, i. k. 2021-01706</text:span></text:p>
      <text:p text:style-name="Normal"/>
      <text:p text:style-name="P1288"><text:span text:style-name="T1289">60</text:span><text:span text:style-name="T1290">1</text:span><text:span text:style-name="T1291">. Jei dėl nepaprastosios padėties, ekstremaliosios situacijos ar karantino Tarybos posėdžiai</text:span><text:span text:style-name="T1292"><text:s/>negali vykti Tarybos nariams posėdyje dalyvaujant fiziškai, Tarybos posėdžiai gali vykti nuotoliniu būdu realiuoju laiku elektroninių ryšių priemonėmis (toliau – nuotolinis būdas). Nuotoliniu būdu vyksiančiame Tarybos posėdyje svarstytini sprendimų projek</text:span><text:span text:style-name="T1293">tai rengiami ir posėdis vyksta laikantis visų šiame straipsnyje nustatytų reikalavimų ir užtikrinant Vietos savivaldos įstatyme nustatytas Tarybos nario teises. Nuotoliniu būdu priimant Tarybos sprendimus, turi būti užtikrintas Tarybos nario tapatybės ir j</text:span><text:span text:style-name="T1294">o balsavimo rezultatų nustatymas. Nuotoliniu būdu vykstančiame Tarybos posėdyje sprendimai, dėl kurių Vietos savivaldos</text:span><text:span text:style-name="T1295"><text:s/></text:span><text:span text:style-name="T1296">įstatymas nustato slaptą balsavimą, nepriimami.</text:span><text:s/></text:p>
      <text:p text:style-name="P1297">Papildyta punktu:</text:p>
      <text:p text:style-name="P1298"><text:span text:style-name="T1299">Nr.<text:s/></text:span><text:a xlink:href="https://www.e-tar.lt/portal/legalAct.html?documentId=193044e0623311eb9dc7b575f08e8bea" office:target-frame-name="_top" xlink:show="replace"><text:span text:style-name="T1300">1-4</text:span></text:a><text:span text:style-name="T1301">, 2021-01-28, paskelbta TAR 2021-01-29, i. k. 2021-01706</text:span></text:p>
      <text:p text:style-name="Normal"/>
      <text:p text:style-name="P1302"><text:span text:style-name="T1303">61</text:span><text:span text:style-name="T1304">.</text:span><text:span text:style-name="T1305"><text:tab/>Posėdžio pradžioje posėdžio pirmininkas informuoja apie gautus Vyriausybės atstovo teikimus ar reikalavimus (perskaito jų antraštes) ir nurodo, kur galima</text:span><text:span text:style-name="T1306"><text:s/>susipažinti su visu dokumentu, jis paprastai pateikiamas Savivaldybės interneto<text:s/></text:span><text:span text:style-name="T1307">svetainėje</text:span><text:span text:style-name="T1308">, prie tos dienos Tarybos posėdžio darbotvarkės.</text:span></text:p>
      <text:p text:style-name="P1309"><text:span text:style-name="T1310">62</text:span><text:span text:style-name="T1311">.</text:span><text:span text:style-name="T1312"><text:tab/>Tarybos nariui leidžiama pranešti nenumatytą posėdžio darbotvarkėje informaciją, padaryti ne daugiau kaip 3<text:s/></text:span><text:span text:style-name="T1313">min. trukmės pareiškimą posėdžio pradžioje arba pabaigoje.</text:span></text:p>
      <text:p text:style-name="P1314"><text:span text:style-name="T1315">63</text:span><text:span text:style-name="T1316">.</text:span><text:span text:style-name="T1317"><text:tab/>Posėdžiui pirmininkauja meras, kai jo nėra, mero pavaduotojas. Jei meras ir mero pavaduotojas (pavaduotojai) posėdyje nedalyvauja, Tarybos pavedimu pirmininkauja ir visus posėdyje priimtus<text:s/></text:span><text:span text:style-name="T1318">dokumentus pasirašo vienas iš Tarybos narių.</text:span></text:p>
      <text:p text:style-name="P1319"><text:span text:style-name="T1320">64</text:span><text:span text:style-name="T1321">.</text:span><text:span text:style-name="T1322"><text:tab/>Mero pavaduotojas pirmininkauja posėdžiui, kai svarstomi su mero asmeniu susiję klausimai.</text:span></text:p>
      <text:p text:style-name="P1323"><text:span text:style-name="T1324">65</text:span><text:span text:style-name="T1325">.</text:span><text:span text:style-name="T1326"><text:tab/>Posėdžio pirmininkas:</text:span></text:p>
      <text:p text:style-name="P1327"><text:span text:style-name="T1328">65.1</text:span><text:span text:style-name="T1329">.</text:span><text:span text:style-name="T1330"><text:tab/>skelbia posėdžio pradžią ir pabaigą, prireikus gali paskelbti darbotvarkėj</text:span><text:span text:style-name="T1331">e</text:span></text:p>
      <text:p text:style-name="P1332"><text:span text:style-name="T1333">nenumatytą posėdžio pertrauką;<text:s/></text:span></text:p>
      <text:p text:style-name="P1334"><text:span text:style-name="T1335">65.2</text:span><text:span text:style-name="T1336">.</text:span><text:span text:style-name="T1337"><text:tab/>tikrina, ar posėdyje yra kvorumas;</text:span></text:p>
      <text:p text:style-name="P1338"><text:span text:style-name="T1339">65.3</text:span><text:span text:style-name="T1340">.</text:span><text:span text:style-name="T1341"><text:tab/>prireikus sudaro balsų skaičiavimo komisiją iš 3 Tarybos narių eilės tvarka pagal vardinį sąrašą; komisijos pirmininką išsirenka komisijos nariai;</text:span></text:p>
      <text:p text:style-name="P1342"><text:span text:style-name="T1343">65.4</text:span><text:span text:style-name="T1344">.</text:span><text:span text:style-name="T1345"><text:tab/>stebi, kad</text:span><text:span text:style-name="T1346"><text:s/>būtų laikomasi Tarybos veiklos reglamento;</text:span></text:p>
      <text:p text:style-name="P1347"><text:span text:style-name="T1348">65.5</text:span><text:span text:style-name="T1349">.</text:span><text:span text:style-name="T1350"><text:tab/>vadovauja klausimų svarstymo eigai;</text:span></text:p>
      <text:p text:style-name="P1351"><text:span text:style-name="T1352">65.6.</text:span><text:span text:style-name="T1353"><text:s/></text:span><text:span text:style-name="T1354"><text:tab/>stebi pasisakymų trukmę, jeigu ji viršijama, įspėja kalbėtoją, po perspėjimo gali kalbėtoją nutraukti</text:span><text:s/>;</text:p>
      <text:p text:style-name="P1355">Punkto pakeitimai:</text:p>
      <text:p text:style-name="P1356"><text:span text:style-name="T1357">Nr.<text:s/></text:span><text:a xlink:href="https://www.e-tar.lt/portal/legalAct.html?documentId=254c4700516911e5b0f2b883009b2d06" office:target-frame-name="_top" xlink:show="replace"><text:span text:style-name="T1358">1-224</text:span></text:a><text:span text:style-name="T1359">, 2015-08-27, paskelbta TAR 2015-09-02, i. k. 2015-13404</text:span></text:p>
      <text:p text:style-name="Normal"/>
      <text:p text:style-name="P1360"><text:span text:style-name="T1361">65.7</text:span><text:span text:style-name="T1362">.</text:span><text:span text:style-name="T1363"><text:tab/>jeigu Taryba neprieštarauja, gali pratęsti kalbėjimo laiką;</text:span></text:p>
      <text:p text:style-name="P1364"><text:span text:style-name="T1365">65.8</text:span><text:span text:style-name="T1366">.</text:span><text:span text:style-name="T1367"><text:tab/>gali įspėti kalbėtoją, jeigu jis nukrypsta<text:s/></text:span><text:span text:style-name="T1368">nuo svarstomo klausimo esmės;</text:span></text:p>
      <text:p text:style-name="P1369"><text:span text:style-name="T1370">65.9</text:span><text:span text:style-name="T1371">.</text:span><text:span text:style-name="T1372"><text:tab/>gali nutraukti kalbėtoją, jeigu kalbama ne tuo klausimu, dėl kurio buvo suteiktas žodis;</text:span></text:p>
      <text:p text:style-name="P1373"><text:span text:style-name="T1374">65.10</text:span><text:span text:style-name="T1375">.</text:span><text:span text:style-name="T1376"><text:tab/>pagal svarstymo rezultatus formuluoja klausimus balsuoti, vadovaudamasis Tarybos veiklos reglamentu, nustato balsavi</text:span><text:span text:style-name="T1377">mo tvarką, skelbia balsavimo pradžią ir skelbia atviro balsavimo rezultatus;</text:span></text:p>
      <text:p text:style-name="P1378"><text:span text:style-name="T1379">65.11</text:span><text:span text:style-name="T1380">.</text:span><text:span text:style-name="T1381"><text:tab/>pasiūlo Tarybos nariams priimti sprendimą pašalinti iš posėdžio salės kviestuosius ar kitus asmenis, jeigu jie trukdo posėdžiauti;</text:span></text:p>
      <text:p text:style-name="P1382"><text:span text:style-name="T1383">65.12</text:span><text:span text:style-name="T1384">. reiškia Tarybos nariams<text:s/></text:span><text:span text:style-name="T1385">pastabas, jeigu jie nesilaiko Tarybos veiklos reglamento, kelia triukšmą salėje, įžeidinėja Tarybą, kitus asmenis ar kitaip trukdo Tarybai dirbti, prireikus paveda jų elgesį svarstyti Etikos komisijai;</text:span></text:p>
      <text:p text:style-name="P1386">Punkto pakeitimai:</text:p>
      <text:p text:style-name="P1387"><text:span text:style-name="T1388">Nr.<text:s/></text:span><text:a xlink:href="https://www.e-tar.lt/portal/legalAct.html?documentId=cb1a4660183c11e68eb0b4a9a30fc97f" office:target-frame-name="_top" xlink:show="replace"><text:span text:style-name="T1389">1-125</text:span></text:a><text:span text:style-name="T1390">, 2016-04-29, paskelbta TAR 2016-05-13, i. k. 2016-12537</text:span></text:p>
      <text:p text:style-name="P1391"><text:span text:style-name="T1392">Nr.<text:s/></text:span><text:a xlink:href="https://www.e-tar.lt/portal/legalAct.html?documentId=bf5674b0fb1511e99681cd81dcdca52c" office:target-frame-name="_top" xlink:show="replace"><text:span text:style-name="T1393">1-385</text:span></text:a><text:span text:style-name="T1394">, 2019-10-29,<text:s/></text:span><text:span text:style-name="T1395">paskelbta TAR 2019-10-30, i. k. 2019-17288</text:span></text:p>
      <text:p text:style-name="Normal"/>
      <text:p text:style-name="P1396"><text:span text:style-name="T1397">65.13</text:span><text:span text:style-name="T1398">.</text:span><text:span text:style-name="T1399"><text:tab/><text:s/>nustato klausimo svarstymo trukmę, kuri neturi viršyti 30 min., jei Taryba nenusprendžia kitaip;</text:span></text:p>
      <text:p text:style-name="P1400"><text:span text:style-name="T1401">65.14</text:span><text:span text:style-name="T1402">.</text:span><text:span text:style-name="T1403"><text:tab/>pasirašo Tarybos posėdžio protokolą, posėdyje priimtus sprendimus ir kitus dokumentus (aktus</text:span><text:span text:style-name="T1404">).</text:span></text:p>
      <text:p text:style-name="P1405"><text:span text:style-name="T1406">65.15</text:span><text:span text:style-name="T1407">. siūlo Tarybai priimti sprendimą dėl Tarybos nario nusišalinimo pagal Tarybos veiklos reglamento 76 punktą.</text:span><text:s/></text:p>
      <text:p text:style-name="P1408">Papildyta punktu:</text:p>
      <text:p text:style-name="P1409"><text:span text:style-name="T1410">Nr.<text:s/></text:span><text:a xlink:href="https://www.e-tar.lt/portal/legalAct.html?documentId=cb1a4660183c11e68eb0b4a9a30fc97f" office:target-frame-name="_top" xlink:show="replace"><text:span text:style-name="T1411">1-125</text:span></text:a><text:span text:style-name="T1412">, 2016-04</text:span><text:span text:style-name="T1413">-29, paskelbta TAR 2016-05-13, i. k. 2016-12537</text:span></text:p>
      <text:p text:style-name="Normal"/>
      <text:p text:style-name="P1414"><text:span text:style-name="T1415">66</text:span><text:span text:style-name="T1416">.</text:span><text:span text:style-name="T1417"><text:tab/>Pranešėjų pranešimo laikas – iki 10 min., papildomų kalbėtojų – iki 5 min. Tarybos nariams pritarus, kalbėjimo laikas gali būti ilginamas.</text:span></text:p>
      <text:p text:style-name="P1418"><text:span text:style-name="T1419">67</text:span><text:span text:style-name="T1420">. Po klausimo pristatymo pranešėjas atsako į Tarybos</text:span><text:span text:style-name="T1421"><text:s/>narių klausimus. Tarybos narys svarstomu darbotvarkės klausimu gali užduoti du klausimus (antras klausimas yra patikslinantis pirmąjį). Klausimui pateikti skiriama pusė minutės, atsakymui – iki 3 min.</text:span></text:p>
      <text:p text:style-name="P1422">Punkto pakeitimai:</text:p>
      <text:p text:style-name="P1423"><text:span text:style-name="T1424">Nr.<text:s/></text:span><text:a xlink:href="https://www.e-tar.lt/portal/legalAct.html?documentId=254c4700516911e5b0f2b883009b2d06" office:target-frame-name="_top" xlink:show="replace"><text:span text:style-name="T1425">1-224</text:span></text:a><text:span text:style-name="T1426">, 2015-08-27, paskelbta TAR 2015-09-02, i. k. 2015-13404</text:span></text:p>
      <text:p text:style-name="P1427"><text:span text:style-name="T1428">Nr.<text:s/></text:span><text:a xlink:href="https://www.e-tar.lt/portal/legalAct.html?documentId=bf5674b0fb1511e99681cd81dcdca52c" office:target-frame-name="_top" xlink:show="replace"><text:span text:style-name="T1429">1-385</text:span></text:a><text:span text:style-name="T1430">, 2019-10-29, paskel</text:span><text:span text:style-name="T1431">bta TAR 2019-10-30, i. k. 2019-17288</text:span></text:p>
      <text:p text:style-name="Normal"/>
      <text:p text:style-name="P1432"><text:span text:style-name="T1433">68</text:span><text:span text:style-name="T1434">.</text:span><text:span text:style-name="T1435"><text:tab/>Tarybos nario prašymu jam pateikiama posėdyje svarstomų klausimų papildoma medžiaga.</text:span></text:p>
      <text:p text:style-name="P1436"><text:span text:style-name="T1437">69</text:span><text:span text:style-name="T1438">.</text:span><text:span text:style-name="T1439"><text:tab/></text:span><text:span text:style-name="T1440"><text:s/>Pr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441">Punkto pakeitimai:</text:p>
      <text:p text:style-name="P1442"><text:span text:style-name="T1443">Nr.<text:s/></text:span><text:a xlink:href="https://www.e-tar.lt/portal/legalAct.html?documentId=254c4700516911e5b0f2b883009b2d06" office:target-frame-name="_top" xlink:show="replace"><text:span text:style-name="T1444">1-224</text:span></text:a><text:span text:style-name="T1445">, 2015-08-27, paskelbta TAR 2015-09-02, i. k. 2015-13404</text:span></text:p>
      <text:p text:style-name="Normal"/>
      <text:p text:style-name="P1446"><text:span text:style-name="T1447">70</text:span><text:span text:style-name="T1448">.</text:span><text:span text:style-name="T1449"><text:tab/>Per posėdį galima kalbėti tik posėdžio pirmininkui leidus. Pirmiausia kalba<text:s/></text:span><text:span text:style-name="T1450">komitetų ir frakcijų pirmininkai, Tarybos nariai, pateikę pasiūlymus dėl sprendimo projekto.</text:span></text:p>
      <text:p text:style-name="P1451"><text:span text:style-name="T1452">71</text:span><text:span text:style-name="T1453">.</text:span><text:span text:style-name="T1454"><text:tab/>Diskusijos baigiamos, kai pasibaigia klausimui svarstyti skirtas laikas arba to pageidauja Tarybos nariai ir nusprendžia Taryba. Tarybos nariai, ketinę kal</text:span><text:span text:style-name="T1455">bėti, bet negavę žodžio dėl laiko stokos, pastabas ir pasiūlymus svarstomais klausimais pateikia raštu. Pastabos ir pasiūlymai pridedami prie posėdžio protokolo.</text:span></text:p>
      <text:p text:style-name="P1456"><text:span text:style-name="T1457">72</text:span><text:span text:style-name="T1458">. Frakcija bet kuriuo klausimo svarstymo metu gali prašyti vienos ne ilgesnės kaip 10 mi</text:span><text:span text:style-name="T1459">n. pertraukos. Prieš balsavimą posėdžio pirmininkas, komitetas, nuolatinė ar laikina komisija gali prašyti ne ilgesnės kaip 10 min. pertraukos. Vieno klausimo svarstymo metu gali būti suteiktos ne daugiau kaip 2 pertraukos iš eilės.</text:span></text:p>
      <text:p text:style-name="P1460">Punkto pakeitimai:</text:p>
      <text:p text:style-name="P1461"><text:span text:style-name="T1462">Nr.<text:s/></text:span><text:a xlink:href="https://www.e-tar.lt/portal/legalAct.html?documentId=cb1a4660183c11e68eb0b4a9a30fc97f" office:target-frame-name="_top" xlink:show="replace"><text:span text:style-name="T1463">1-125</text:span></text:a><text:span text:style-name="T1464">, 2016-04-29, paskelbta TAR 2016-05-13, i. k. 2016-12537</text:span></text:p>
      <text:p text:style-name="P1465"><text:span text:style-name="T1466">Nr.<text:s/></text:span><text:a xlink:href="https://www.e-tar.lt/portal/legalAct.html?documentId=10a177a0b52b11eab9d9cd0c85e0b745" office:target-frame-name="_top" xlink:show="replace"><text:span text:style-name="T1467">1-185</text:span></text:a><text:span text:style-name="T1468">, 2020-06-23, paskelbta TAR 2020-06-23, i. k. 2020-13722</text:span></text:p>
      <text:p text:style-name="Normal"/>
      <text:p text:style-name="P1469"><text:span text:style-name="T1470">73</text:span><text:span text:style-name="T1471">. Posėdžio pirmininkas po diskusijų ir pasisakymų dėl balsavimo motyvų skelbia balsavimo pradžią. Balsavimo laikui pasibaigus praneša balsavimo rezultatus („sprendimas (ne)priimtas“</text:span><text:span text:style-name="T1472">), t. y. baigia klausimo svarstymą. Balsuojant replikos ar pastabos neleidžiamos. Jeigu balsavimas vyksta ne elektroninėmis priemonėmis, balsavimas pradedamas ir baigiamas gongo dūžiu.</text:span><text:s/></text:p>
      <text:p text:style-name="P1473">Punkto pakeitimai:</text:p>
      <text:p text:style-name="P1474"><text:span text:style-name="T1475">Nr.<text:s/></text:span><text:a xlink:href="https://www.e-tar.lt/portal/legalAct.html?documentId=cb1a4660183c11e68eb0b4a9a30fc97f" office:target-frame-name="_top" xlink:show="replace"><text:span text:style-name="T1476">1-125</text:span></text:a><text:span text:style-name="T1477">, 2016-04-29, paskelbta TAR 2016-05-13, i. k. 2016-12537</text:span></text:p>
      <text:p text:style-name="Normal"/>
      <text:p text:style-name="P1478"><text:span text:style-name="T1479">74.</text:span><text:span text:style-name="T1480"><text:s/>Neteko galios nuo 2015-09-03</text:span></text:p>
      <text:p text:style-name="P1481">Punkto naikinimas:</text:p>
      <text:p text:style-name="P1482"><text:span text:style-name="T1483">Nr.<text:s/></text:span><text:a xlink:href="https://www.e-tar.lt/portal/legalAct.html?documentId=254c4700516911e5b0f2b883009b2d06" office:target-frame-name="_top" xlink:show="replace"><text:span text:style-name="T1484">1-224</text:span></text:a><text:span text:style-name="T1485">, 2015-08-27, paskelbta TAR 2015-09-02, i. k. 2015-13404</text:span></text:p>
      <text:p text:style-name="Normal"/>
      <text:p text:style-name="P1486"><text:span text:style-name="T1487">75</text:span><text:span text:style-name="T1488">. Tarybos sprendimai priimami posėdyje dalyvaujančių Tarybos narių balsų dauguma. Jeigu balsai pasiskirsto po lygiai (balsai laikomi pasiskirsčiusiais po lygiai tada, kai<text:s/></text:span><text:span text:style-name="T1489">balsų „už“ gauta tiek pat, kiek „prieš“ ir „susilaikiusių“ kartu sudėjus), lemia mero balsas. Jeigu meras posėdyje nedalyvauja, o balsai pasiskirsto po lygiai, laikoma, kad sprendimas nepriimtas. Kiti balsavimo aspektai:</text:span></text:p>
      <text:p text:style-name="P1490"><text:span text:style-name="T1491">75.1</text:span><text:span text:style-name="T1492">. Dalyvaujančiu posėdyje laik</text:span><text:span text:style-name="T1493">omas Tarybos narys, užsiregistravęs elektroninėmis priemonėmis arba užfiksuotas balsų skaičiavimo komisijos.</text:span></text:p>
      <text:p text:style-name="P1494"><text:span text:style-name="T1495">75.2</text:span><text:span text:style-name="T1496">. Tarybos narys, palikdamas posėdžių salę, privalo pasiimti (ištraukti) elektroninę identifikavimo priemonę (kortelę) ar informuoti balsų s</text:span><text:span text:style-name="T1497">kaičiavimo komisiją.</text:span></text:p>
      <text:p text:style-name="P1498"><text:span text:style-name="T1499">75.3</text:span><text:span text:style-name="T1500">. Sprendimai Tarybos posėdyje gali būti priimami bendru sutarimu. Posėdžio pirmininkui pasiūlius sprendimo projektui pritarti bendru sutarimu ir nė vienam Tarybos nariui neprieštaraujant, posėdžio pirmininkas paskelbia „Tarybos</text:span><text:span text:style-name="T1501"><text:s/>sprendimas priimtas“. Šiuo atveju laikoma, kad balsavo „už“ visi posėdyje dalyvaujantys Tarybos nariai (užsiregistravę elektroninėmis priemonėmis arba užfiksuoti balsų skaičiavimo komisijos).</text:span><text:s/></text:p>
      <text:p text:style-name="P1502">Punkto pakeitimai:</text:p>
      <text:p text:style-name="P1503"><text:span text:style-name="T1504">Nr.<text:s/></text:span><text:a xlink:href="https://www.e-tar.lt/portal/legalAct.html?documentId=bf5674b0fb1511e99681cd81dcdca52c" office:target-frame-name="_top" xlink:show="replace"><text:span text:style-name="T1505">1-385</text:span></text:a><text:span text:style-name="T1506">, 2019-10-29, paskelbta TAR 2019-10-30, i. k. 2019-17288</text:span></text:p>
      <text:p text:style-name="P1507"><text:span text:style-name="T1508">Nr.<text:s/></text:span><text:a xlink:href="https://www.e-tar.lt/portal/legalAct.html?documentId=10575bd0e85b11ea9342c1d4e2ff6ff6" office:target-frame-name="_top" xlink:show="replace"><text:span text:style-name="T1509">1-238</text:span></text:a><text:span text:style-name="T1510">, 2020-08-27, paskelbta TA</text:span><text:span text:style-name="T1511">R 2020-08-27, i. k. 2020-17927</text:span></text:p>
      <text:p text:style-name="Normal"/>
      <text:p text:style-name="P1512"><text:span text:style-name="T1513">76. Tarybos narys Tarybos posėdyje prieš pradedant svarstyti klausimą, kuris jam sukelia interesų konfliktą, privalo informuoti Tarybą apie esamą interesų konfliktą, pareikšti apie nusišalinimą ir, jeigu Taryba nusišalinim</text:span><text:span text:style-name="T1514">ą priima, jokia forma nedalyvauti toliau svarstant šį klausimą. Vadovaudamasi Vyriausiosios tarnybinės etikos komisijos patvirtintais kriterijais, Taryba gali motyvuotu sprendimu nepriimti pareikšto nusišalinimo ir įpareigoti Tarybos narį dalyvauti toliau<text:s/></text:span><text:span text:style-name="T1515">svarstant šį klausimą. Motyvus dėl nusišalinimo nepriėmimo prieš balsavimą suformuluoja ir paskelbia posėdžio pirmininkas. Duomenys apie sprendimą nepriimti pareikšto nusišalinimo kartu su svarstyto klausimo balsavimo rezultatais skelbiami Savivaldybės int</text:span><text:span text:style-name="T1516">erneto svetainėje ir per 5 darbo dienas nuo sprendimo priėmimo dienos elektroninėmis priemonėmis pateikiami Vyriausiajai tarnybinės etikos komisijai jos nustatyta tvarka.</text:span><text:s/></text:p>
      <text:p text:style-name="P1517">Punkto pakeitimai:</text:p>
      <text:p text:style-name="P1518"><text:span text:style-name="T1519">Nr.<text:s/></text:span><text:a xlink:href="https://www.e-tar.lt/portal/legalAct.html?documentId=cb1a4660183c11e68eb0b4a9a30fc97f" office:target-frame-name="_top" xlink:show="replace"><text:span text:style-name="T1520">1-125</text:span></text:a><text:span text:style-name="T1521">, 2016-04-29, paskelbta TAR 2016-05-13, i. k. 2016-12537</text:span></text:p>
      <text:p text:style-name="Normal"/>
      <text:p text:style-name="P1522"><text:span text:style-name="T1523">77</text:span><text:span text:style-name="T1524">.</text:span><text:span text:style-name="T1525"><text:tab/>Tarybos sprendimai priimami atviru ar slaptu balsavimu.</text:span></text:p>
      <text:p text:style-name="P1526"><text:span text:style-name="T1527">78</text:span><text:span text:style-name="T1528">.</text:span><text:span text:style-name="T1529"><text:tab/><text:s/>Atvirai balsuojama rankos pakėlimu arba naudojant elektronines priemones. Kai balsu</text:span><text:span text:style-name="T1530">ojama elektroninėmis priemonėmis, Tarybos nario motyvuotu, laiku pateiktu (jei dar nepradėtas svarstyti kitas klausimas) prašymu, posėdžio pirmininko žodiniu teikimu, Tarybai<text:s/></text:span><text:soft-page-break/><text:span text:style-name="T1531">pritarus gali būti perbalsuojama. Balsuoti reikalingos elektroninės identifikacij</text:span><text:span text:style-name="T1532">os priemonės (kortelės) išdalijamos Tarybos nariams posėdžiui prasidėjus (Tarybos nariai pasirašo registracijos lape) ir surenkamos jam pasibaigus (pasirašytinai). Kortelės saugomos Sekretoriate ir mero sekretoriate. Atvirai balsuojant rankos pakėlimu bals</text:span><text:span text:style-name="T1533">us skaičiuoja Tarybos sudaryta balsų skaičiavimo komisija, ji fiksuoja, kaip kiekvienas Tarybos narys balsavo svarstomu klausimu („už“, „prieš“, „susilaikė“). Komisijos pirmininkas balsavimo rezultatus praneša posėdžio pirmininkui</text:span><text:span text:style-name="T1534"><text:s/>garsiai perskaitydamas ba</text:span><text:span text:style-name="T1535">lsavusiųjų pavardes arba Tarybai pritarus – tik balsavusiųjų „už“,<text:s/></text:span><text:span text:style-name="T1536">„prieš“, „susilaikė“<text:s/></text:span><text:span text:style-name="T1537">skaičių.</text:span><text:s/></text:p>
      <text:p text:style-name="P1538">Punkto pakeitimai:</text:p>
      <text:p text:style-name="P1539"><text:span text:style-name="T1540">Nr.<text:s/></text:span><text:a xlink:href="https://www.e-tar.lt/portal/legalAct.html?documentId=254c4700516911e5b0f2b883009b2d06" office:target-frame-name="_top" xlink:show="replace"><text:span text:style-name="T1541">1-224</text:span></text:a><text:span text:style-name="T1542">, 2015-08-27, paskelbta TAR<text:s/></text:span><text:span text:style-name="T1543">2015-09-02, i. k. 2015-13404</text:span></text:p>
      <text:p text:style-name="P1544"><text:span text:style-name="T1545">Nr.<text:s/></text:span><text:a xlink:href="https://www.e-tar.lt/portal/legalAct.html?documentId=386b9a50ce6a11e69e09f35d37acd719" office:target-frame-name="_top" xlink:show="replace"><text:span text:style-name="T1546">1-422</text:span></text:a><text:span text:style-name="T1547">, 2016-12-29, paskelbta TAR 2016-12-30, i. k. 2016-30079</text:span></text:p>
      <text:p text:style-name="Normal"/>
      <text:p text:style-name="P1548"><text:span text:style-name="T1549">79</text:span><text:span text:style-name="T1550">.</text:span><text:span text:style-name="T1551"><text:tab/>Slaptai balsuojama, kai skiriami mero pavaduotojai, ad</text:span><text:span text:style-name="T1552">ministracijos direktorius, administracijos direktoriaus pavaduotojai, sprendžiamas mero įgaliojimų netekimo prieš terminą, mero nušalinimo klausimas, sprendžiamas nepasitikėjimo mero pavaduotojais, administracijos direktoriumi, administracijos direktoriaus</text:span><text:span text:style-name="T1553"><text:s/>pavaduotojais klausimas. Slaptas balsavimas galimas ir tais atvejais, kai skiriami Kontrolės komiteto pirmininkas, Kontrolės komiteto pirmininko pavaduotojas, Etikos komisijos pirmininkas, Antikorupcijos komisijos pirmininkas, sprendžiamas nepasitikėjimo<text:s/></text:span><text:span text:style-name="T1554">Kontrolės komiteto pirmininku, Kontrolės komiteto pirmininko pavaduotoju, Etikos komisijos pirmininku, Antikorupcijos komisijos pirmininku klausimas. Skelbiama balsavimo pradžia ir pabaiga. Balsuojama elektroninėmis priemonėmis arba Tarybos patvirtintais b</text:span><text:span text:style-name="T1555">alsavimo biuleteniais, kuriuos balsų skaičiavimo komisija antspauduoja ir išduoda Tarybos nariams. Tarybos nariai pasirašo balsavimo biuletenių išdavimo lape.</text:span><text:s/></text:p>
      <text:p text:style-name="P1556">Punkto pakeitimai:</text:p>
      <text:p text:style-name="P1557"><text:span text:style-name="T1558">Nr.<text:s/></text:span><text:a xlink:href="https://www.e-tar.lt/portal/legalAct.html?documentId=254c4700516911e5b0f2b883009b2d06" office:target-frame-name="_top" xlink:show="replace"><text:span text:style-name="T1559">1-224</text:span></text:a><text:span text:style-name="T1560">, 2015-08-27, paskelbta TAR 2015-09-02, i. k. 2015-13404</text:span></text:p>
      <text:p text:style-name="P1561"><text:span text:style-name="T1562">Nr.<text:s/></text:span><text:a xlink:href="https://www.e-tar.lt/portal/legalAct.html?documentId=cb1a4660183c11e68eb0b4a9a30fc97f" office:target-frame-name="_top" xlink:show="replace"><text:span text:style-name="T1563">1-125</text:span></text:a><text:span text:style-name="T1564">, 2016-04-29, paskelbta TAR 2016-05-13, i. k. 2016-12537</text:span></text:p>
      <text:p text:style-name="P1565"><text:span text:style-name="T1566">Nr.<text:s/></text:span><text:a xlink:href="https://www.e-tar.lt/portal/legalAct.html?documentId=386b9a50ce6a11e69e09f35d37acd719" office:target-frame-name="_top" xlink:show="replace"><text:span text:style-name="T1567">1-422</text:span></text:a><text:span text:style-name="T1568">, 2016-12-29, paskelbta TAR 2016-12-30, i. k. 2016-30079</text:span></text:p>
      <text:p text:style-name="P1569"><text:span text:style-name="T1570">Nr.<text:s/></text:span><text:a xlink:href="https://www.e-tar.lt/portal/legalAct.html?documentId=e55bbfe0896f11e7a3c4a5eb10f04386" office:target-frame-name="_top" xlink:show="replace"><text:span text:style-name="T1571">1-270</text:span></text:a><text:span text:style-name="T1572">, 2017-08-24, paskelbta TAR 2017-08-25, i. k. 2017-13667</text:span></text:p>
      <text:p text:style-name="Normal"/>
      <text:p text:style-name="P1573"><text:span text:style-name="T1574">80</text:span><text:span text:style-name="T1575">.</text:span><text:span text:style-name="T1576"><text:tab/>Slaptai balsuojant Tarybos patvirtintais balsavimo biuleteniais:</text:span></text:p>
      <text:p text:style-name="P1577"><text:span text:style-name="T1578">80.1</text:span><text:span text:style-name="T1579">.</text:span><text:span text:style-name="T1580"><text:tab/><text:s/>Sudaroma balsų skaičiavimo komisija</text:span><text:span text:style-name="T1581">, į kurią kiekviena frakcija deleguoja po vieną atstovą (pirmame išrinktos naujos Tarybos posėdyje balsų skaičiavimo komisija sudaroma iš visų Tarybos nario mandatus gavusių kandidatų sąrašų atstovų, skiriant į komisiją po vieną atstovą iš kiekvieno sąrašo</text:span><text:span text:style-name="T1582">).</text:span><text:span text:style-name="T1583"><text:s/>Komisija</text:span><text:span text:style-name="T1584"><text:s/>išsirenka pirmininką. Komisijai neišsirinkus pirmininko, jis skiriamas posėdžio pirmininko teikimu Tarybai pritarus (p</text:span><text:span text:style-name="T1585">irmame naujos Tarybos posėdyje<text:s/></text:span><text:span text:style-name="T1586">pirmininku skiriamas vyriausias pagal amžių komisijos narys).<text:s/></text:span><text:span text:style-name="T1587">Komisijos sudėtį tvirtina Taryba.</text:span><text:span text:style-name="T1588"><text:s/>Komisija užtikrina, kad rinkimai vyktų laikantis įstatymų ir</text:span><text:span text:style-name="T1589"><text:s/>Tarybos veiklos<text:s/></text:span><text:span text:style-name="T1590">reglamento nustatytos tvarkos.</text:span><text:s/></text:p>
      <text:p text:style-name="P1591">Punkto pakeitimai:</text:p>
      <text:p text:style-name="P1592"><text:span text:style-name="T1593">Nr.<text:s/></text:span><text:a xlink:href="https://www.e-tar.lt/portal/legalAct.html?documentId=254c4700516911e5b0f2b883009b2d06" office:target-frame-name="_top" xlink:show="replace"><text:span text:style-name="T1594">1-224</text:span></text:a><text:span text:style-name="T1595">, 2015-08-27, paskel</text:span><text:span text:style-name="T1596">bta TAR 2015-09-02, i. k. 2015-13404</text:span></text:p>
      <text:p text:style-name="Normal"/>
      <text:p text:style-name="P1597"><text:span text:style-name="T1598">80.2</text:span><text:span text:style-name="T1599">.</text:span><text:span text:style-name="T1600"><text:tab/>Balsų skaičiavimo komisija teikia Tarybai tvirtinti balsavimo biuletenio pavyzdį. Biuletenyje turi būti antraštė, kurioje aiškiai nurodyta, dėl ko balsuojama, ir balsavimo būdas</text:span><text:span text:style-name="T1601"><text:s/></text:span><text:span text:style-name="T1602">(balsavimo biuletenyje privalo</text:span><text:span text:style-name="T1603">ma pažymėti).</text:span><text:span text:style-name="T1604"><text:s/></text:span><text:span text:style-name="T1605">Negaliojančiais pripažįstami nepatvirtinto pavyzdžio biuleteniai, taip pat tie, kurie nepažymėti ar pažymėti nesilaikant nurodymų dėl balsavimo būdo.</text:span></text:p>
      <text:p text:style-name="P1606"><text:span text:style-name="T1607">80.3</text:span><text:span text:style-name="T1608">.</text:span><text:span text:style-name="T1609"><text:tab/>Balsuojama atskiroje patalpoje, kurioje turi būti balsadėžė. Balsavimo biuleteniai</text:span><text:span text:style-name="T1610"><text:s/>išduodami Tarybos nariams abėcėlės tvarka. Jie išduodami po vieną (tik baigus vienam Tarybos nariui balsuoti, išduodamas balsavimo biuletenis kitam Tarybos nariui). Prasidėjus balsavimui, nebalsavęs Tarybos narys negali išeiti iš posėdžių salės. Pabalsavę</text:span><text:span text:style-name="T1611">s Tarybos narys į posėdžių salę negrįžta, kol nepabalsuoja visi Tarybos nariai (išskyrus balsų skaičiavimo komisijos narius).</text:span></text:p>
      <text:p text:style-name="P1612"><text:span text:style-name="T1613">80.4</text:span><text:span text:style-name="T1614">.</text:span><text:span text:style-name="T1615"><text:tab/>Slapto balsavimo rezultatus skelbia balsų skaičiavimo komisijos pirmininkas.</text:span></text:p>
      <text:p text:style-name="P1616"><text:span text:style-name="T1617">80.5</text:span><text:span text:style-name="T1618">.</text:span><text:span text:style-name="T1619"><text:tab/>Slapto balsavimo rezultatus tvirt</text:span><text:span text:style-name="T1620">ina Taryba.</text:span></text:p>
      <text:p text:style-name="P1621"><text:span text:style-name="T1622">80.6</text:span><text:span text:style-name="T1623">.</text:span><text:span text:style-name="T1624"><text:tab/>Tarybai patvirtinus slapto balsavimo rezultatus, komisija sunaikina slapto balsavimo biuletenius ir apie sunaikinimo faktą įrašo komisijos posėdžio protokole.</text:span></text:p>
      <text:p text:style-name="P1625"><text:span text:style-name="T1626">81</text:span><text:span text:style-name="T1627">.</text:span><text:span text:style-name="T1628"><text:tab/>Jeigu pateikta du ar daugiau alternatyvių Tarybos sprendimų proje</text:span><text:span text:style-name="T1629">ktų, teikiami balsuoti visi projektai (eiliškumas nustatomas pagal jų pateikimo laiką), Tarybos sprendimo projektas, už kurį surinkta daugiausia balsų, teikiamas balsuoti atskirai.</text:span></text:p>
      <text:p text:style-name="P1630"><text:span text:style-name="T1631">82</text:span><text:span text:style-name="T1632">.</text:span><text:span text:style-name="T1633"><text:tab/>Posėdžio pirmininkas teikia balsuoti visus turimus pasiūlymus<text:s/></text:span><text:span text:style-name="T1634">(eiliškumas nustatomas pagal jų pateikimo laiką). Jei pateikti pasiūlymai yra alternatyvūs, teikiami balsuoti visi pasiūlymai (eiliškumas nustatomas pagal jų pateikimo laiką). Daugiausiai balsų surinkęs pasiūlymas teikiamas tvirtinti Tarybai kartu su spren</text:span><text:span text:style-name="T1635">dimo projektu.</text:span></text:p>
      <text:p text:style-name="P1636"><text:span text:style-name="T1637">83</text:span><text:span text:style-name="T1638">.</text:span><text:span text:style-name="T1639"><text:tab/>Pasiūlymas, kuriam Taryba pritarė, įrašomas į sprendimo projektą ir Tarybos nariai balsuoja už visą sprendimo projektą.</text:span></text:p>
      <text:p text:style-name="P1640"><text:span text:style-name="T1641">84</text:span><text:span text:style-name="T1642">.</text:span><text:span text:style-name="T1643"><text:tab/>Taryba gali priimti vieną iš šių sprendimų:</text:span></text:p>
      <text:p text:style-name="P1644"><text:span text:style-name="T1645">84.1</text:span><text:span text:style-name="T1646">.</text:span><text:span text:style-name="T1647"><text:tab/>pritarti sprendimo projektui be pataisų ar su jomis<text:s/></text:span><text:span text:style-name="T1648">arba pritarti vienam iš alternatyvių sprendimo projektų;</text:span></text:p>
      <text:p text:style-name="P1649"><text:span text:style-name="T1650">84.2</text:span><text:span text:style-name="T1651">.</text:span><text:span text:style-name="T1652"><text:tab/>atidėti sprendimo priėmimą ir grąžinti sprendimo projektą rengėjui;</text:span></text:p>
      <text:p text:style-name="P1653"><text:span text:style-name="T1654">84.3</text:span><text:span text:style-name="T1655">.</text:span><text:span text:style-name="T1656"><text:tab/>padaryti svarstymo procedūros pertrauką, nurodydama pertraukos trukmę;</text:span></text:p>
      <text:p text:style-name="P1657"><text:span text:style-name="T1658">84.4</text:span><text:span text:style-name="T1659">.</text:span><text:span text:style-name="T1660"><text:tab/>nepritarti sprendimo projektui</text:span><text:span text:style-name="T1661"><text:s/>arba pavesti parengti naują, nurodydama terminą;</text:span></text:p>
      <text:p text:style-name="P1662"><text:span text:style-name="T1663">84.5</text:span><text:span text:style-name="T1664">.</text:span><text:span text:style-name="T1665"><text:tab/>priimti protokolinį sprendimą Tarybos kompetencijai priskirtu klausimu, dėl kurio nėra pateikto sprendimo projekto.<text:s/></text:span></text:p>
      <text:p text:style-name="P1666"><text:span text:style-name="T1667">85</text:span><text:span text:style-name="T1668">.</text:span><text:span text:style-name="T1669"><text:tab/>Jei nagrinėtu klausimu buvo balsuojama, bet sprendimas nebuvo priimta</text:span><text:span text:style-name="T1670">s, pakartotinai šis klausimas gali būti nagrinėjamas tik kitame Tarybos posėdyje.</text:span></text:p>
      <text:p text:style-name="P1671"><text:span text:style-name="T1672">86</text:span><text:span text:style-name="T1673">.</text:span><text:span text:style-name="T1674"><text:tab/>Atskirais atvejais galutiniam kreipimosi į Lietuvos Respublikos Seimą, Vyriausybę ar kitas valstybines institucijas projektui rengti gali būti sudaroma redakcinė komi</text:span><text:span text:style-name="T1675">sija, ji išsirenka pirmininką. Pirmininkas praneša Tarybai komisijos darbo rezultatus ir pristato kreipimosi projektą. Taryba numato sprendimo projekto pateikimo Tarybai laiką, t. y. nusprendžia, ar sprendimo projektas turi būti pateiktas to paties Tarybos</text:span><text:span text:style-name="T1676"><text:s/>posėdžio pabaigoje, ar kitame Tarybos posėdyje.</text:span></text:p>
      <text:p text:style-name="P1677"><text:span text:style-name="T1678">87</text:span><text:span text:style-name="T1679">.</text:span><text:span text:style-name="T1680"><text:tab/>Taryba dirba (prireikus darbo laikas gali būti keičiamas):</text:span></text:p>
      <text:p text:style-name="P1681">9–10.20 val.</text:p>
      <text:p text:style-name="P1682">pertrauka – 20 min.;</text:p>
      <text:p text:style-name="P1683">10.40–12 val.</text:p>
      <text:p text:style-name="P1684">12–13 val. – pietų pertrauka;<text:s/></text:p>
      <text:p text:style-name="P1685">13–14.20 <text:s/>val.</text:p>
      <text:p text:style-name="P1686">pertrauka – 20 min.;</text:p>
      <text:p text:style-name="P1687">14.40 – 16 val.</text:p>
      <text:p text:style-name="P1688">pertrauka<text:s/>– 10 min.;</text:p>
      <text:p text:style-name="P1689">16.10 – 17 val.</text:p>
      <text:p text:style-name="P1690">Neišsprendusi visų klausimų Tarybos posėdyje per vieną dieną, Taryba priima sprendimą dėl posėdžio pratęsimo. Posėdis gali vykti tą pačią arba kitą darbo dieną.</text:p>
      <text:p text:style-name="P1691"/>
      <text:p text:style-name="P1692"><text:span text:style-name="T1693">VII</text:span><text:span text:style-name="T1694">.<text:s/></text:span><text:span text:style-name="T1695">MERAS, MERO PAVADUOTOJAS (-AI)</text:span></text:p>
      <text:p text:style-name="P1696"/>
      <text:p text:style-name="P1697"><text:span text:style-name="T1698">88</text:span><text:span text:style-name="T1699">.<text:s/></text:span><text:span text:style-name="T1700">Meras renkamas<text:s/></text:span><text:span text:style-name="T1701">tiesiogiai Tarybos įgaliojimų laikui. Kai Vietos savivaldos įstatymo nustatytais atvejais ir tvarka mero įgaliojimai nutrūksta prieš terminą, rengiami nauji mero rinkimai. Taryba savo įgaliojimų laikui iš Tarybos narių mero siūlymu skiria vieną ar kelis me</text:span><text:span text:style-name="T1702">ro pavaduotojus.</text:span><text:span text:style-name="T1703"><text:s/>M</text:span><text:span text:style-name="T1704">ero pavaduotojas (-ai) skiriamas (-) slaptu balsavimu.<text:s/></text:span><text:span text:style-name="T1705">Mero pareigas laikinai eina Tarybos posėdyje dalyvaujančių Tarybos narių balsų dauguma išrinktas Tarybos narys, kai:</text:span></text:p>
      <text:p text:style-name="P1706"><text:span text:style-name="T1707">88.1</text:span><text:span text:style-name="T1708">. meras dėl laikinojo nedarbingumo ar kitų pateisinamų<text:s/></text:span><text:span text:style-name="T1709">priežasčių laikinai, ne daugiau kaip šimtą dvidešimt kalendorinių dienų, negali eiti savo pareigų ir nėra paskirtas (-)mero pavaduotojas (-ai);</text:span></text:p>
      <text:p text:style-name="P1710"><text:span text:style-name="T1711">88.2</text:span><text:span text:style-name="T1712">.<text:s/></text:span><text:span text:style-name="T1713">Savivaldybių tarybų rinkimų įstatymo</text:span><text:span text:style-name="T1714"><text:s/>nustatyta tvarka rinkimai vienmandatėje rinkimų apygardoje pripaž</text:span><text:span text:style-name="T1715">įstami negaliojančiais ir skelbiami pakartotiniai rinkimai;</text:span></text:p>
      <text:p text:style-name="P1716"><text:span text:style-name="T1717">88.3</text:span><text:span text:style-name="T1718">. meras netenka Tarybos nario mandato Vietos savivaldos įstatymo nustatyta tvarka.</text:span></text:p>
      <text:p text:style-name="P1719"><text:span text:style-name="T1720">89</text:span><text:span text:style-name="T1721">.</text:span><text:span text:style-name="T1722"><text:tab/>Mero pavaduotojo (-ų) kandidatūrą (-as) siūlo meras. Sutikęs (-ę) balotiruotis kandidatas (-ai)</text:span><text:span text:style-name="T1723"><text:s/>pristato savo veiklos programą. Veiklos programai pristatyti skiriama iki 15<text:s/></text:span><text:soft-page-break/><text:span text:style-name="T1724">minučių, klausimams – iki 20 minučių. Tarybos nariai apsvarsto kandidatų pristatytas programas. Po programų svarstymo kandidatams suteikiamas 5 minučių baigiamasis žodis.</text:span></text:p>
      <text:p text:style-name="P1725"><text:span text:style-name="T1726">90</text:span><text:span text:style-name="T1727">.</text:span><text:span text:style-name="T1728"><text:tab/>Meras ir mero pavaduotojas (-ai) negali dirbti kitose institucijose, įstaigose, įmonėse ir organizacijose, gauti kito atlyginimo, išskyrus atlyginimą už mokslinę, pedagoginę ar kūrybinę veiklą.</text:span></text:p>
      <text:p text:style-name="P1729"><text:span text:style-name="T1730">91</text:span><text:span text:style-name="T1731">.</text:span><text:span text:style-name="T1732"><text:tab/>Mero pavaduotojas pirmininkauja Tarybos posėdžiui, ka</text:span><text:span text:style-name="T1733">i priimant sprendimą meras negali dalyvauti.</text:span></text:p>
      <text:p text:style-name="P1734"><text:span text:style-name="T1735">92</text:span><text:span text:style-name="T1736">. Merui, mero pavaduotojui netaikomos Darbo kodekso nuostatos, išskyrus nuostatas, reglamentuojančias darbo ir poilsio laiką, atostogas ir lengvatas, nurodytas Vietos savivaldos įstatymo 15 dalyje, žalos a</text:span><text:span text:style-name="T1737">tlyginimą ir darbuotojų saugą ir sveikatą. Merui, mero pavaduotojui (-ams) kasmetinės ar kitos Darbo kodekse nustatytos atostogos suteikiamos mero potvarkiu. Mero, mero pavaduotojo (-ų) komandiruotės įforminamos mero potvarkiu.</text:span></text:p>
      <text:p text:style-name="P1738">Punkto pakeitimai:</text:p>
      <text:p text:style-name="P1739"><text:span text:style-name="T1740">Nr.<text:s/></text:span><text:a xlink:href="https://www.e-tar.lt/portal/legalAct.html?documentId=f42c037087ce11eb9fecb5ecd3bd711c" office:target-frame-name="_top" xlink:show="replace"><text:span text:style-name="T1741">1-66</text:span></text:a><text:span text:style-name="T1742">, 2021-03-18, paskelbta TAR 2021-03-18, i. k. 2021-05477</text:span></text:p>
      <text:p text:style-name="Normal"/>
      <text:p text:style-name="P1743"><text:span text:style-name="T1744">93</text:span><text:span text:style-name="T1745">.</text:span><text:span text:style-name="T1746"><text:tab/>Savo įgaliojimų laikui meras gali turėti politinio (asmeninio) pasitikėjimo valstybės tarn</text:span><text:span text:style-name="T1747">autojų ir visuomeninių patarėjų. Visuomeniniai patarėjai gali patarti merui jo kompetencijos klausimais. Visuomeninių patarėjų nurodymai nėra privalomi Savivaldybės administracijos darbuotojams. Visuomeniniams patarėjams išduodamas visuomeninio patarėjo pa</text:span><text:span text:style-name="T1748">žymėjimas, jo formą tvirtina meras.</text:span></text:p>
      <text:p text:style-name="P1749"><text:span text:style-name="T1750">94</text:span><text:span text:style-name="T1751">.</text:span><text:span text:style-name="T1752"><text:tab/>Mero pavaduotojas (-ai) prieš terminą netenka savo įgaliojimų Tarybos sprendimu, jeigu už tai balsuoja visų Tarybos narių dauguma:</text:span></text:p>
      <text:p text:style-name="P1753"><text:span text:style-name="T1754">94.1</text:span><text:span text:style-name="T1755">. Vyriausybės arba valstybės kontrolės institucijos siūlymu už įstatymų ar<text:s/></text:span><text:span text:style-name="T1756">kitų teisės aktų pažeidimus, dėl kurių padaryta esminė žala valstybės ar Savivaldybės interesams ir nuosavybei;</text:span></text:p>
      <text:p text:style-name="P1757"><text:span text:style-name="T1758">94.2</text:span><text:span text:style-name="T1759">. kai dėl laikino nedarbingumo nedirba daugiau kaip šimtą dvidešimt kalendorinių dienų iš eilės arba daugiau kaip šimtą keturiasdešimt d</text:span><text:span text:style-name="T1760">ienų per paskutinius dvylika mėnesių;</text:span></text:p>
      <text:p text:style-name="P1761"><text:span text:style-name="T1762">94.3</text:span><text:span text:style-name="T1763">. kai pateikia atsistatydinimo prašymą.</text:span></text:p>
      <text:p text:style-name="P1764"><text:span text:style-name="T1765">95</text:span><text:span text:style-name="T1766">.</text:span><text:span text:style-name="T1767"><text:tab/></text:span><text:span text:style-name="T1768">Mero pavaduotojas (-ai) taip pat netenka savo įgaliojimų prieš terminą, jeigu ne mažiau kaip 1/3 visų Tarybos narių motyvuotai pareiškia nepasitikėjimą jais, Taryba priima sprendimą atleisti mero pavaduotoją (-us), jei už tokį sprendimą balsavo ne mažiau k</text:span><text:span text:style-name="T1769">aip 1/2 visų Tarybos narių. Jeigu sprendimas atleisti mero pavaduotoją (-us) dėl nepasitikėjimo nepriimamas, šį klausimą <text:s/>pakartotinai svarstyti galima tik po pusės metų.</text:span></text:p>
      <text:p text:style-name="P1770"><text:span text:style-name="T1771">96</text:span><text:span text:style-name="T1772">.</text:span><text:span text:style-name="T1773"><text:tab/></text:span><text:span text:style-name="T1774">Taryba, gavusi pasiūlymą, raštą ar prašymą pagal Tarybos veiklos reglamento 9</text:span><text:span text:style-name="T1775">4 punktą arba raštišką pareiškimą dėl nepasitikėjimo mero pavaduotoju (-ais) pagal Tarybos veiklos reglamento 95 punktą, privalo šį klausimą svarstyti pirmajame planuotame Tarybos posėdyje arba šaukti neeilinį Tarybos posėdį.</text:span></text:p>
      <text:p text:style-name="P1776"><text:span text:style-name="T1777">97</text:span><text:span text:style-name="T1778">. Mero pavaduotojas mero</text:span><text:span text:style-name="T1779"><text:s/>siūlymu prieš terminą netenka savo įgaliojimų, jeigu už sprendimą atleisti mero pavaduotoją slaptu balsavimu balsuoja visų Tarybos narių dauguma. Klausimą dėl mero pavaduotojo įgaliojimų netekimo kartu su įregistruotu sprendimo projektu meras Vietos saviv</text:span><text:span text:style-name="T1780">aldos įstatymo 13 straipsnyje nustatyta tvarka privalo įtraukti į artimiausio Tarybos posėdžio darbotvarkę.</text:span></text:p>
      <text:p text:style-name="P1781">Punkto pakeitimai:</text:p>
      <text:p text:style-name="P1782"><text:span text:style-name="T1783">Nr.<text:s/></text:span><text:a xlink:href="https://www.e-tar.lt/portal/legalAct.html?documentId=bf5674b0fb1511e99681cd81dcdca52c" office:target-frame-name="_top" xlink:show="replace"><text:span text:style-name="T1784">1-385</text:span></text:a><text:span text:style-name="T1785">, 2019-10-29, paskelbt</text:span><text:span text:style-name="T1786">a TAR 2019-10-30, i. k. 2019-17288</text:span></text:p>
      <text:p text:style-name="Normal"/>
      <text:p text:style-name="P1787"><text:span text:style-name="T1788">98</text:span><text:span text:style-name="T1789">.</text:span><text:span text:style-name="T1790"><text:tab/>Mero, mero pavaduotojo (-ų) įgaliojimai nutrūksta, jeigu jie netenka Lietuvos Respublikos pilietybės ar netenka Tarybos nario mandato.</text:span></text:p>
      <text:p text:style-name="P1791"><text:span text:style-name="T1792">99</text:span><text:span text:style-name="T1793">. Meras prieš terminą netenka savo įgaliojimų ir Tarybos nario mandato<text:s/></text:span><text:span text:style-name="T1794">Tarybos sprendimu, jeigu už tai balsuoja visų Tarybos narių dauguma, kai meras dėl laikinojo nedarbingumo neina pareigų daugiau kaip šimtą dvidešimt kalendorinių dienų iš eilės arba daugiau kaip šimtą keturiasdešimt dienų per paskutinius dvylika mėnesių. M</text:span><text:span text:style-name="T1795">eras netenka savo įgaliojimų ir Tarybos nario mandato, jeigu jis netenka Lietuvos Respublikos pilietybės.</text:span></text:p>
      <text:p text:style-name="P1796">Punkto pakeitimai:</text:p>
      <text:p text:style-name="P1797"><text:span text:style-name="T1798">Nr.<text:s/></text:span><text:a xlink:href="https://www.e-tar.lt/portal/legalAct.html?documentId=f42c037087ce11eb9fecb5ecd3bd711c" office:target-frame-name="_top" xlink:show="replace"><text:span text:style-name="T1799">1-66</text:span></text:a><text:span text:style-name="T1800">, 2021-03-18, paskelbta T</text:span><text:span text:style-name="T1801">AR 2021-03-18, i. k. 2021-05477</text:span></text:p>
      <text:p text:style-name="Normal"/>
      <text:p text:style-name="P1802"><text:span text:style-name="T1803">99</text:span><text:span text:style-name="T1804">1</text:span><text:span text:style-name="T1805">. Meras netenka savo įgaliojimų, kai savivaldybės teritorijoje įvedus tiesioginį valdymą įgaliojimų netenka Taryba, arba jo įgaliojimai sustabdomi, kai įvedus tiesioginį valdymą sustabdomi Tarybos įgaliojimai.</text:span><text:s/></text:p>
      <text:p text:style-name="P1806">Papildyta punktu:</text:p>
      <text:p text:style-name="P1807"><text:span text:style-name="T1808">Nr.<text:s/></text:span><text:a xlink:href="https://www.e-tar.lt/portal/legalAct.html?documentId=f42c037087ce11eb9fecb5ecd3bd711c" office:target-frame-name="_top" xlink:show="replace"><text:span text:style-name="T1809">1-66</text:span></text:a><text:span text:style-name="T1810">, 2021-03-18, paskelbta TAR 2021-03-18, i. k. 2021-05477</text:span></text:p>
      <text:p text:style-name="Normal"/>
      <text:p text:style-name="P1811"><text:span text:style-name="T1812">100</text:span><text:span text:style-name="T1813">.</text:span><text:span text:style-name="T1814"><text:tab/>Meras visų Tarybos narių balsų dauguma gali būti nušalinamas nuo<text:s/></text:span><text:span text:style-name="T1815">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1816">ui suteiktų įgaliojimų. Nušalinimo laikotarpiu mero pareigas laikinai eina mero pavaduotojas, jeigu jo nėra, – kitas Tarybos paskirtas Tarybos narys.</text:span></text:p>
      <text:p text:style-name="P1817"><text:span text:style-name="T1818">101</text:span><text:span text:style-name="T1819">.</text:span><text:span text:style-name="T1820"><text:tab/>Pasibaigus Tarybos įgaliojimams, baigiasi ir mero bei mero pavaduotojo (-ų) įgaliojimai.</text:span></text:p>
      <text:p text:style-name="P1821"><text:span text:style-name="T1822">102</text:span><text:span text:style-name="T1823">.</text:span><text:span text:style-name="T1824"><text:s/>Po savo kadencijos pabaigos meras ir mero pavaduotojas, jeigu neišrenkamas meru ar nepaskiriamas mero pavaduotoju arba prieš terminą netenka savo įgaliojimų (išskyrus atvejus, kai meras, mero pavaduotojas savo įgaliojimų netenka Tarybos veiklos reglamen</text:span><text:span text:style-name="T1825">to 94.1 ir 94.3 papunkčių nustatyta tvarka arba netenka Tarybos nario įgaliojimų Tarybos sprendimu pagal Vietos savivaldos įstatymo 251 straipsnį), turi teisę Vyriausybės nustatyta tvarka grįžti į iki išrinkimo Tarybos nariais eitas pareigas (išskyrus po</text:span><text:span text:style-name="T1826">litinio (asmeninio) pasitikėjimo valstybės tarnautojo pareigas), o kai tokios galimybės nėra, – į kitas lygiavertes ar žemesnes valstybės tarnautojo pareigas (išskyrus politinio (asmeninio) pasitikėjimo valstybės tarnautojo pareigas). Be to, meras ir mero</text:span><text:span text:style-name="T1827"><text:s/>pavaduotojas turi teisę grįžti į iki išrinkimo Tarybos nariais eitas pareigas, jeigu jie ėjo šias pareigas savivaldybės ar valstybės biudžetinėje ar viešojoje įstaigoje arba Savivaldybės valdomoje įmonėje, o kai tokios galimybės nėra, – į kitas pareiga</text:span><text:span text:style-name="T1828">s savivaldybės ar valstybės biudžetinėje ar viešojoje įstaigoje arba Savivaldybės valdomoje įmonėje:</text:span><text:s/></text:p>
      <text:p text:style-name="P1829">Punkto pakeitimai:</text:p>
      <text:p text:style-name="P1830"><text:span text:style-name="T1831">Nr.<text:s/></text:span><text:a xlink:href="https://www.e-tar.lt/portal/legalAct.html?documentId=f42c037087ce11eb9fecb5ecd3bd711c" office:target-frame-name="_top" xlink:show="replace"><text:span text:style-name="T1832">1-66</text:span></text:a><text:span text:style-name="T1833">, 2021-03-18, paskelbta TAR 2</text:span><text:span text:style-name="T1834">021-03-18, i. k. 2021-05477</text:span></text:p>
      <text:p text:style-name="P1835"><text:span text:style-name="T1836">102.1</text:span><text:span text:style-name="T1837">. Jeigu šie asmenys iki išrinkimo Tarybos nariais tokių pareigų nėjo arba atsisakė pasiūlytų kitų žemesnės kategorijos pareigų, pagal teisės aktus priskiriamų valstybės tarnautojų (išskyrus politinio (asmeninio) pasitikėj</text:span><text:span text:style-name="T1838">imo valstybės tarnautojo pareigas) pareigoms, arba kitų pareigų savivaldybės ar valstybės biudžetinėje ar viešojoje įstaigoje arba Savivaldybės valdomoje įmonėje, jiems išmokama 3 mėnesių jų vidutinio darbo užmokesčio dydžio išmoka. Išmoka išmokama per 3 m</text:span><text:span text:style-name="T1839">ėnesius mokant lygiomis dalimis kas mėnesį. Jeigu asmuo pradeda eiti pareigas valstybės tarnyboje anksčiau negu po 3 mėnesių, likusi neišmokėta išmokos dalis nemokama.</text:span></text:p>
      <text:p text:style-name="P1840">Punkto pakeitimai:</text:p>
      <text:p text:style-name="P1841"><text:span text:style-name="T1842">Nr.<text:s/></text:span><text:a xlink:href="https://www.e-tar.lt/portal/legalAct.html?documentId=f42c037087ce11eb9fecb5ecd3bd711c" office:target-frame-name="_top" xlink:show="replace"><text:span text:style-name="T1843">1-66</text:span></text:a><text:span text:style-name="T1844">, 2021-03-18, paskelbta TAR 2021-03-18, i. k. 2021-05477</text:span></text:p>
      <text:p text:style-name="Normal"/>
      <text:p text:style-name="P1845"><text:span text:style-name="T1846">102.2</text:span><text:span text:style-name="T1847">.</text:span><text:span text:style-name="T1848"><text:tab/>Jeigu šie asmenys mero ir mero pavaduotojo pareigas ėjo mažiau kaip vienerius metus iki kadencijos pabaigos, jiems išmokama 1 mėnesio jų vidutinio<text:s/></text:span><text:span text:style-name="T1849">darbo užmokesčio dydžio išmoka.</text:span></text:p>
      <text:p text:style-name="P1850"><text:span text:style-name="T1851">102.3</text:span><text:span text:style-name="T1852">.</text:span><text:span text:style-name="T1853"><text:tab/>Nutrūkus mero pavaduotojo (-ų) įgaliojimams prieš terminą, kai jam (jiems) nepasitikėjimą pareiškė ne mažiau kaip ⅓ Tarybos narių ir už tokį sprendimą balsavo ne mažiau kaip ½ visų Tarybos narių, mero pavaduotojui</text:span><text:span text:style-name="T1854"><text:s/>(-ams) išmokama 2 mėnesių jo (jų) vidutinio darbo užmokesčio dydžio išmoka.</text:span><text:s/></text:p>
      <text:p text:style-name="P1855">Punkto pakeitimai:</text:p>
      <text:p text:style-name="P1856"><text:span text:style-name="T1857">Nr.<text:s/></text:span><text:a xlink:href="https://www.e-tar.lt/portal/legalAct.html?documentId=bf5674b0fb1511e99681cd81dcdca52c" office:target-frame-name="_top" xlink:show="replace"><text:span text:style-name="T1858">1-385</text:span></text:a><text:span text:style-name="T1859">, 2019-10-29, paskelbta TAR 2019-10-30, i. k. 2019</text:span><text:span text:style-name="T1860">-17288</text:span></text:p>
      <text:p text:style-name="Normal"/>
      <text:p text:style-name="P1861"><text:span text:style-name="T1862">103</text:span><text:span text:style-name="T1863">.</text:span><text:span text:style-name="T1864"><text:tab/><text:s/>Mero ir mero pavaduotojo (-ų) darbo užmokestį pagal įstatymų nustatytus koeficientus tvirtina Taryba.</text:span></text:p>
      <text:p text:style-name="P1865"/>
      <text:p text:style-name="P1866"><text:span text:style-name="T1867">VIII</text:span><text:span text:style-name="T1868">.<text:s/></text:span><text:span text:style-name="T1869">MERO, MERO PAVADUOTOJŲ ĮGALIOJIMAI</text:span></text:p>
      <text:p text:style-name="P1870"/>
      <text:p text:style-name="P1871"><text:span text:style-name="T1872">104</text:span><text:span text:style-name="T1873">.</text:span><text:span text:style-name="T1874"><text:tab/></text:span><text:span text:style-name="T1875"><text:s/>Meras yra atskaitingas Tarybai ir bendruomenei už savo ir Savivaldybės veiklą.</text:span></text:p>
      <text:p text:style-name="P1876"><text:span text:style-name="T1877">105</text:span><text:span text:style-name="T1878">.</text:span><text:span text:style-name="T1879"><text:tab/><text:s/>Meras:</text:span></text:p>
      <text:p text:style-name="P1880">105.1.<text:tab/><text:span text:style-name="T1881">planuoja Tarybos veiklą, nustato Tarybos narių darbo vietas Tarybos posėdžių salėje, sudaro Tarybos, Kolegijos posėdžių darbotvarkes, teikia sprendimų</text:span><text:span text:style-name="T1882"><text:s/>projektus, šaukia Tarybos, Kolegijos posėdžius ir jiems pirmininkauja, koordinuoja Tarybos komitetų ir komisijų veiklą, pasirašo Tarybos, Kolegijos sprendimus ir posėdžių, kuriems pirmininkavo, protokolus;</text:span></text:p>
      <text:p text:style-name="P1883">105.2.<text:tab/><text:span text:style-name="T1884">atstovauja pats arba įgalioja kitus as</text:span><text:span text:style-name="T1885">menis atstovauti Savivaldybei teisme, bendradarbiaujant su kitomis savivaldybėmis, valstybės ar užsienio šalių institucijomis, kitais juridiniais ir fiziniais asmenimis;</text:span></text:p>
      <text:p text:style-name="P1886">105.3.<text:tab/><text:span text:style-name="T1887">atstovauja Savivaldybei Regiono plėtros taryboje ir turi sprendžiamojo bals</text:span><text:span text:style-name="T1888">o teisę sudarant ir įgyvendinant regiono plėtros programą;</text:span></text:p>
      <text:p text:style-name="P1889"><text:span text:style-name="T1890">105.4</text:span><text:span text:style-name="T1891"><text:s/>pristato, derina ir teikia Tarybai mero pavaduotojų, Savivaldybės administracijos direktoriaus, direktoriaus pavaduotojo (administracijos direktoriaus siūlymu), Kontrolės komiteto</text:span><text:span text:style-name="T1892"><text:s/></text:span><text:span text:style-name="T1893">pirmini</text:span><text:span text:style-name="T1894">nko pavaduotojo, Vietos savivaldos įstatyme nustatytais atvejais Kontrolės komiteto pirmininko ir Tarybos komisijų pirmininkų kandidatūras, taip pat gali siūlyti atleisti juos iš pareigų, siūlyti skirti nuobaudas administracijos direktoriui</text:span>;</text:p>
      <text:p text:style-name="P1895">Punkto pakeitimai:</text:p>
      <text:p text:style-name="P1896"><text:span text:style-name="T1897">Nr.<text:s/></text:span><text:a xlink:href="https://www.e-tar.lt/portal/legalAct.html?documentId=e55bbfe0896f11e7a3c4a5eb10f04386" office:target-frame-name="_top" xlink:show="replace"><text:span text:style-name="T1898">1-270</text:span></text:a><text:span text:style-name="T1899">, 2017-08-24, paskelbta TAR 2017-08-25, i. k. 2017-13667</text:span></text:p>
      <text:p text:style-name="Normal"/>
      <text:p text:style-name="P1900"><text:span text:style-name="T1901">105.5</text:span><text:span text:style-name="T1902">.</text:span><text:span text:style-name="T1903"><text:tab/></text:span><text:span text:style-name="T1904">nustato</text:span><text:span text:style-name="T1905"><text:s/></text:span><text:span text:style-name="T1906">mero pavaduotojo (pavaduotojų) veiklos sritis;</text:span></text:p>
      <text:p text:style-name="P1907"><text:span text:style-name="T1908">105.6</text:span><text:span text:style-name="T1909">.</text:span><text:span text:style-name="T1910"><text:tab/></text:span><text:span text:style-name="T1911">teikia<text:s/></text:span><text:span text:style-name="T1912">Tarybai siūlymą dėl Kolegijos sudarymo;</text:span></text:p>
      <text:p text:style-name="P1913">105.7.<text:tab/><text:span text:style-name="T1914">teikia Tarybai siūlymus dėl Sekretoriato sudarymo<text:s/></text:span><text:span text:style-name="T1915">ir jo pareigybių skaičiaus nustatymo</text:span><text:span text:style-name="T1916"><text:s/></text:span><text:span text:style-name="T1917">arba mero politinio (asmeninio) pasitikėjimo valstybės tarnautojų pareigybių skaičiaus nustatymo (jeigu sekretoriatas<text:s/></text:span><text:span text:style-name="T1918">nesudaromas);</text:span></text:p>
      <text:p text:style-name="P1919">Punkto pakeitimai:</text:p>
      <text:p text:style-name="P1920"><text:span text:style-name="T1921">Nr.<text:s/></text:span><text:a xlink:href="https://www.e-tar.lt/portal/legalAct.html?documentId=386b9a50ce6a11e69e09f35d37acd719" office:target-frame-name="_top" xlink:show="replace"><text:span text:style-name="T1922">1-422</text:span></text:a><text:span text:style-name="T1923">, 2016-12-29, paskelbta TAR 2016-12-30, i. k. 2016-30079</text:span></text:p>
      <text:p text:style-name="Normal"/>
      <text:p text:style-name="P1924"><text:span text:style-name="T1925">105.8</text:span><text:span text:style-name="T1926">.</text:span><text:span text:style-name="T1927"><text:tab/></text:span><text:span text:style-name="T1928">vadovauja Sekretoriato darbui (jeigu jis sudaro</text:span><text:span text:style-name="T1929">mas),</text:span><text:span text:style-name="T1930"><text:s/></text:span><text:span text:style-name="T1931">tvirtina Sekretoriato nuostatus, Valstybės tarnybos įstatymo ir Darbo kodekso nustatyta tvarka skiria ir atleidžia sekretoriato darbuotojus,<text:s/></text:span><text:span text:style-name="T1932">mero politinio (asmeninio) pasitikėjimo valstybės tarnautojus</text:span><text:span text:style-name="T1933">;</text:span></text:p>
      <text:p text:style-name="P1934">Punkto pakeitimai:</text:p>
      <text:p text:style-name="P1935"><text:span text:style-name="T1936">Nr.<text:s/></text:span><text:a xlink:href="https://www.e-tar.lt/portal/legalAct.html?documentId=386b9a50ce6a11e69e09f35d37acd719" office:target-frame-name="_top" xlink:show="replace"><text:span text:style-name="T1937">1-422</text:span></text:a><text:span text:style-name="T1938">, 2016-12-29, paskelbta TAR 2016-12-30, i. k. 2016-30079</text:span></text:p>
      <text:p text:style-name="Normal"/>
      <text:p text:style-name="P1939"><text:span text:style-name="T1940">105.9</text:span><text:span text:style-name="T1941">.</text:span><text:span text:style-name="T1942"><text:tab/></text:span><text:span text:style-name="T1943"><text:s/>teikia komitetams, išskyrus Kontrolės komitetą, komitetų pirmininkų ir pavaduotojų kandidatūras;</text:span></text:p>
      <text:p text:style-name="P1944"><text:span text:style-name="T1945">105.10</text:span><text:span text:style-name="T1946">. pateikdamas sprendimo projektą gali siūlyti Tarybai pavesti Savivaldybės kontrolės ir audito tarnybai atlikti veiklos plane nenumatytą Savivaldybės administracijos, Savivaldybės administravimo subjektų ar Savivaldybės valdomų įmonių finansinį ir veiklos</text:span><text:span text:style-name="T1947"><text:s/>audit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1948">Punkto pakeitimai:</text:p>
      <text:p text:style-name="P1949"><text:span text:style-name="T1950">Nr.<text:s/></text:span><text:a xlink:href="https://www.e-tar.lt/portal/legalAct.html?documentId=bf5674b0fb1511e99681cd81dcdca52c" office:target-frame-name="_top" xlink:show="replace"><text:span text:style-name="T1951">1-385</text:span></text:a><text:span text:style-name="T1952">, 2019-10-29, paskelbta TAR 2019-10-30, i. k. 2019-17288</text:span></text:p>
      <text:p text:style-name="Normal"/>
      <text:p text:style-name="P1953">105.11.<text:tab/><text:span text:style-name="T1954"><text:s/></text:span><text:span text:style-name="T1955">kontroliuoja ir prižiūri</text:span><text:span text:style-name="T1956"><text:s/>savivaldybės vykdomąsias institucijas ir kit</text:span><text:span text:style-name="T1957">us subjektus, tiesiogiai įgyvendinančius valstybines (perduotas savivaldybėms) funkcijas, tokia tvarka:</text:span></text:p>
      <text:p text:style-name="P1958"><text:span text:style-name="T1959">105.11.1</text:span><text:span text:style-name="T1960">.</text:span><text:span text:style-name="T1961"><text:tab/>mero pavestas Sekretoriato darbuotojas informuoja Savivaldybės administracijos struktūrinių padalinių, Savivaldybės institucijų, įmonių, įst</text:span><text:span text:style-name="T1962">aigų, organizacijų vadovus apie merui reikalingą pateikti informaciją ar suderina susitikimo laiką;</text:span></text:p>
      <text:p text:style-name="P1963">Punkto pakeitimai:</text:p>
      <text:p text:style-name="P1964"><text:span text:style-name="T1965">Nr.<text:s/></text:span><text:a xlink:href="https://www.e-tar.lt/portal/legalAct.html?documentId=386b9a50ce6a11e69e09f35d37acd719" office:target-frame-name="_top" xlink:show="replace"><text:span text:style-name="T1966">1-422</text:span></text:a><text:span text:style-name="T1967">, 2016-12-29, paskelbta TAR 20</text:span><text:span text:style-name="T1968">16-12-30, i. k. 2016-30079</text:span></text:p>
      <text:p text:style-name="Normal"/>
      <text:p text:style-name="P1969"><text:span text:style-name="T1970">105.11.2</text:span><text:span text:style-name="T1971">.</text:span><text:span text:style-name="T1972"><text:tab/>Savivaldybės administracijos struktūrinių padalinių, Savivaldybės institucijų, įmonių, įstaigų, organizacijų vadovai pateikia reikalingą informaciją ar savo veiklos ataskaitą, atsako į mero pateiktus klausimus;</text:span></text:p>
      <text:p text:style-name="P1973"><text:span text:style-name="T1974">105.12</text:span><text:span text:style-name="T1975">.</text:span><text:span text:style-name="T1976"><text:tab/><text:s/>gavęs Tarybos pritarimą, sudaro Savivaldybės bendradarbiavimo su valstybės institucijomis, kitomis savivaldybėmis ir užsienio institucijomis sutartis;</text:span></text:p>
      <text:p text:style-name="P1977">105.13.<text:tab/><text:span text:style-name="T1978"><text:s/>kontroliuoja pasirengimą vietos gyventojų apklausai;</text:span></text:p>
      <text:p text:style-name="P1979"><text:span text:style-name="T1980">105.14</text:span><text:span text:style-name="T1981">. pagal Tarybos<text:s/></text:span><text:span text:style-name="T1982">nustatytą tvarką reprezentacijos reikmėms naudoja mero fondo lėšas ir už jas atsiskaito Tarybai kartu su veiklos ataskaita;</text:span><text:s/></text:p>
      <text:p text:style-name="P1983">Punkto pakeitimai:</text:p>
      <text:p text:style-name="P1984"><text:span text:style-name="T1985">Nr.<text:s/></text:span><text:a xlink:href="https://www.e-tar.lt/portal/legalAct.html?documentId=cb1a4660183c11e68eb0b4a9a30fc97f" office:target-frame-name="_top" xlink:show="replace"><text:span text:style-name="T1986">1-125</text:span></text:a><text:span text:style-name="T1987">, 201</text:span><text:span text:style-name="T1988">6-04-29, paskelbta TAR 2016-05-13, i. k. 2016-12537</text:span></text:p>
      <text:p text:style-name="Normal"/>
      <text:p text:style-name="P1989"><text:span text:style-name="T1990">105.15</text:span><text:span text:style-name="T1991">.</text:span><text:span text:style-name="T1992"><text:tab/></text:span><text:span text:style-name="T1993">tvirtina gyvenamųjų vietovių ar jų dalių suskirstymą (sugrupavimą) į seniūnaitijas Savivaldybės administracijos direktoriaus teikimu;</text:span></text:p>
      <text:p text:style-name="P1994"><text:span text:style-name="T1995">105.16</text:span><text:span text:style-name="T1996">. priima į pareigas ir atleidžia iš jų<text:s/></text:span><text:span text:style-name="T1997">savivaldybės biudžetinių įstaigų, išskyrus švietimo įstaigas ir seniūnijas – biudžetines įstaigas –, vadovus; įgyvendina kitas funkcijas, susijusias su visų savivaldybės biudžetinių įstaigų vadovų darbo santykiais, Darbo kodekso ir kitų teisės aktų nustaty</text:span><text:span text:style-name="T1998">ta tvarka; Vietos savivaldos įstatymo nustatytais atvejais, kai meras negali eiti pareigų, šias funkcijas įgyvendina mero pavaduotojas ar mero pareigas laikinai einantis Tarybos narys;</text:span></text:p>
      <text:p text:style-name="P1999">Punkto pakeitimai:</text:p>
      <text:p text:style-name="P2000"><text:span text:style-name="T2001">Nr.<text:s/></text:span><text:a xlink:href="https://www.e-tar.lt/portal/legalAct.html?documentId=386b9a50ce6a11e69e09f35d37acd719" office:target-frame-name="_top" xlink:show="replace"><text:span text:style-name="T2002">1-422</text:span></text:a><text:span text:style-name="T2003">, 2016-12-29, paskelbta TAR 2016-12-30, i. k. 2016-30079</text:span></text:p>
      <text:p text:style-name="P2004"><text:span text:style-name="T2005">Nr.<text:s/></text:span><text:a xlink:href="https://www.e-tar.lt/portal/legalAct.html?documentId=bf5674b0fb1511e99681cd81dcdca52c" office:target-frame-name="_top" xlink:show="replace"><text:span text:style-name="T2006">1-385</text:span></text:a><text:span text:style-name="T2007">, 2019-10-29, paskelbta TAR 2019-10-3</text:span><text:span text:style-name="T2008">0, i. k. 2019-17288</text:span></text:p>
      <text:p text:style-name="Normal"/>
      <text:p text:style-name="P2009"><text:span text:style-name="T2010">105.17</text:span><text:span text:style-name="T2011">. priima į pareigas ir atleidžia iš jų viešųjų įstaigų (kurių savininkė yra Savivaldybė), išskyrus švietimo įstaigas, vadovus; įgyvendina kitas funkcijas, susijusias su visų viešųjų įstaigų (kurių savininkė yra Savivaldybė) v</text:span><text:span text:style-name="T2012">adovų darbo santykiais, Darbo kodekso ir kitų teisės aktų nustatyta tvarka; Vietos savivaldos įstatymo nustatytais atvejais, kai meras negali eiti pareigų, šias funkcijas įgyvendina mero pavaduotojas ar mero pareigas laikinai einantis Tarybos narys;</text:span></text:p>
      <text:p text:style-name="P2013">Punkto<text:s/>pakeitimai:</text:p>
      <text:p text:style-name="P2014"><text:span text:style-name="T2015">Nr.<text:s/></text:span><text:a xlink:href="https://www.e-tar.lt/portal/legalAct.html?documentId=386b9a50ce6a11e69e09f35d37acd719" office:target-frame-name="_top" xlink:show="replace"><text:span text:style-name="T2016">1-422</text:span></text:a><text:span text:style-name="T2017">, 2016-12-29, paskelbta TAR 2016-12-30, i. k. 2016-30079</text:span></text:p>
      <text:p text:style-name="P2018"><text:span text:style-name="T2019">Nr.<text:s/></text:span><text:a xlink:href="https://www.e-tar.lt/portal/legalAct.html?documentId=bf5674b0fb1511e99681cd81dcdca52c" office:target-frame-name="_top" xlink:show="replace"><text:span text:style-name="T2020">1-385</text:span></text:a><text:span text:style-name="T2021">, 2019-10-29, paskelbta TAR 2019-10-30, i. k. 2019-17288</text:span></text:p>
      <text:p text:style-name="Normal"/>
      <text:p text:style-name="P2022"><text:span text:style-name="T2023">105.18</text:span><text:span text:style-name="T2024">.</text:span><text:span text:style-name="T2025"><text:tab/>atkuria Savivaldybės valdomo išlikusio nekilnojamojo turto nuosavybės teises religinė</text:span><text:span text:style-name="T2026">ms bendrijoms ir bendruomenėms;</text:span></text:p>
      <text:p text:style-name="P2027"><text:span text:style-name="T2028">105.19</text:span><text:span text:style-name="T2029">.</text:span><text:span text:style-name="T2030"><text:tab/>išduoda leidimus naudoti žūklės plotus vandens telkiniuose, tvirtina žuvų išteklių naudojimo, atkūrimo ir apsaugos žuvininkystės vandens telkiniuose priemonių planus teisės aktų nustatyta tvarka;</text:span></text:p>
      <text:p text:style-name="P2031"><text:span text:style-name="T2032">105.20</text:span><text:span text:style-name="T2033">.</text:span><text:span text:style-name="T2034"><text:tab/>keič</text:span><text:span text:style-name="T2035">ia pagrindinę žemės naudojimo paskirtį ir būdą teisės aktų nustatytais atvejais ir tvarka;</text:span></text:p>
      <text:p text:style-name="P2036"><text:span text:style-name="T2037">105.21</text:span><text:span text:style-name="T2038">.</text:span><text:span text:style-name="T2039"><text:tab/><text:s/>suteikia patalpas Seimo nariams pagal Lietuvos Respublikos Seimo statutą;</text:span></text:p>
      <text:p text:style-name="P2040"><text:span text:style-name="T2041">105.22</text:span><text:span text:style-name="T2042">.</text:span><text:span text:style-name="T2043"><text:tab/>skelbia vietos gyventojų apklausą.</text:span></text:p>
      <text:p text:style-name="P2044"><text:span text:style-name="T2045">105.23</text:span><text:span text:style-name="T2046">.<text:s/></text:span><text:span text:style-name="T2047">suteikia<text:s/></text:span><text:span text:style-name="T2048">Savivaldybės administracijos direktoriui, kai Savivaldybės administracijos direktoriaus nėra, – jo pavaduotojui, Savivaldybės kontrolieriui, kai Savivaldybės kontrolieriaus nėra, – jo pavaduotojui atostogas, siunčia administracijos direktorių, kai Savivald</text:span><text:span text:style-name="T2049">ybės administracijos direktoriaus nėra, – jo pavaduotoją, Savivaldybės kontrolierių, kai Savivaldybės kontrolieriaus nėra, – jo pavaduotoją į komandiruotes.</text:span><text:s/></text:p>
      <text:p text:style-name="P2050">Papildyta punktu:</text:p>
      <text:p text:style-name="P2051"><text:span text:style-name="T2052">Nr.<text:s/></text:span><text:a xlink:href="https://www.e-tar.lt/portal/legalAct.html?documentId=386b9a50ce6a11e69e09f35d37acd719" office:target-frame-name="_top" xlink:show="replace"><text:span text:style-name="T2053">1-422</text:span></text:a><text:span text:style-name="T2054">, 2016-12-29, paskelbta TAR 2016-12-30, i. k. 2016-30079</text:span></text:p>
      <text:p text:style-name="Normal"/>
      <text:p text:style-name="P2055"><text:span text:style-name="T2056">106</text:span><text:span text:style-name="T2057">.</text:span><text:span text:style-name="T2058"><text:tab/>Meras rūpinasi, kad:</text:span></text:p>
      <text:p text:style-name="P2059"><text:span text:style-name="T2060">106.1</text:span><text:span text:style-name="T2061">.</text:span><text:span text:style-name="T2062"><text:tab/><text:s/>Savivaldybei būtų tinkamai atstovaujama Regiono plėtros taryboje ir šios tarybos priimti sprendimai būtų tinkamai įgyvendinami sa</text:span><text:span text:style-name="T2063">vivaldybėje;</text:span></text:p>
      <text:p text:style-name="P2064"><text:span text:style-name="T2065">106.2</text:span><text:span text:style-name="T2066">.</text:span><text:span text:style-name="T2067"><text:tab/><text:s/>laiku ir tinkamai būtų rengiami savivaldybės teritorijos raidos analizės ir ilgalaikių socialinių, kultūrinių, ūkinių, investicijų ir kitų programų projektai, užtikrinama jų įgyvendinimo kontrolė;</text:span></text:p>
      <text:p text:style-name="P2068"><text:span text:style-name="T2069">106.3</text:span><text:span text:style-name="T2070">.</text:span><text:span text:style-name="T2071"><text:tab/></text:span><text:span text:style-name="T2072"><text:s/>būtų sudarytos tinkamos prielaidos ir galimybės gyvenamųjų vietovių bendruomenės narius įtraukti į vietos reikalų tvarkymą;</text:span></text:p>
      <text:p text:style-name="P2073"><text:span text:style-name="T2074">106.4</text:span><text:span text:style-name="T2075">.</text:span><text:span text:style-name="T2076"><text:tab/><text:s/>būtų užtikrinamas Tarybos narių tolygus bendravimas su visais savivaldybės rinkėjais (visoje savivaldybės teritorijoje)</text:span><text:span text:style-name="T2077">;</text:span></text:p>
      <text:p text:style-name="P2078"><text:span text:style-name="T2079">106.5</text:span><text:span text:style-name="T2080">.</text:span><text:span text:style-name="T2081"><text:tab/>būtų tobulinamas Tarybos sprendimų priėmimas ir Tarybos komitetų veikla;</text:span></text:p>
      <text:p text:style-name="P2082"><text:span text:style-name="T2083">106.6</text:span><text:span text:style-name="T2084">.</text:span><text:span text:style-name="T2085"><text:tab/>būtų deramai atstovaujama Savivaldybės interesams bendradarbiaujant ir sprendžiant klausimus su valstybės valdžios ir valstybinio administravimo subjektais, te</text:span><text:span text:style-name="T2086">isėsaugos institucijomis, užsienio valstybių savivaldybėmis.</text:span></text:p>
      <text:p text:style-name="P2087"><text:span text:style-name="T2088">107</text:span><text:span text:style-name="T2089">.</text:span><text:span text:style-name="T2090"><text:tab/><text:s/>Mero sprendimai įforminami potvarkiais, kurių galiojimą pats meras gali sustabdyti, juos pakeisti ar panaikinti.</text:span></text:p>
      <text:p text:style-name="P2091"><text:span text:style-name="T2092">108</text:span><text:span text:style-name="T2093">.</text:span><text:span text:style-name="T2094"><text:tab/><text:s/>Meras negali būti Tarybos sudaromų komitetų nariu.</text:span></text:p>
      <text:p text:style-name="P2095">109.<text:tab/><text:span text:style-name="T2096"><text:s/>Meras pasibaigus kalendoriniams metams iki kovo<text:s/></text:span><text:span text:style-name="T2097">3</text:span><text:span text:style-name="T2098">1 d. atsiskaito Tarybai ir bendruomenei už savo veiklą. Rinkėjams ir savivaldybės bendruomenei Savivaldybės veiklos ataskaita pateikiama Savivaldybės interneto svetainėje.</text:span></text:p>
      <text:p text:style-name="P2099"><text:span text:style-name="T2100">110</text:span><text:span text:style-name="T2101">. Mero pavaduotojas atlieka</text:span><text:span text:style-name="T2102"><text:s/>mero nustatytas funkcijas ir pavedimus. Meras mero pavaduotojo funkcijas nustato mero pavaduotojo kadencijos laikotarpiui ir gali jas keisti. Kai meras negali eiti pareigų, mero pavaduotojas ar laikinai mero pareigas einantis Tarybos narys gali atlikti Ta</text:span><text:span text:style-name="T2103">rybos veiklos Reglamento 105.16, 105.17, 105.20, 105.21 papunkčiuose nustatytus įgaliojimus, išskyrus Tarybos veiklos reglamento 105.4–105.8 ir 105.15, 105.18, 105.19, 105.22 papunkčiuose nustatytus įgaliojimus. Tokiu atveju Tarybos veiklos reglamento 105.</text:span><text:span text:style-name="T2104">15, 105.18, 105.19, 105.22 papunkčiuose nustatytus mero įgaliojimus atlieka Taryba. Taryba sprendimu (kai meras negali eiti pareigų) ar meras potvarkiu paveda mero pavaduotojams paeiliui eiti mero pareigas.</text:span></text:p>
      <text:p text:style-name="P2105">Punkto pakeitimai:</text:p>
      <text:p text:style-name="P2106"><text:span text:style-name="T2107">Nr.<text:s/></text:span><text:a xlink:href="https://www.e-tar.lt/portal/legalAct.html?documentId=386b9a50ce6a11e69e09f35d37acd719" office:target-frame-name="_top" xlink:show="replace"><text:span text:style-name="T2108">1-422</text:span></text:a><text:span text:style-name="T2109">, 2016-12-29, paskelbta TAR 2016-12-30, i. k. 2016-30079</text:span></text:p>
      <text:p text:style-name="P2110"><text:span text:style-name="T2111">Nr.<text:s/></text:span><text:a xlink:href="https://www.e-tar.lt/portal/legalAct.html?documentId=bf5674b0fb1511e99681cd81dcdca52c" office:target-frame-name="_top" xlink:show="replace"><text:span text:style-name="T2112">1-385</text:span></text:a><text:span text:style-name="T2113">, 2019-10-29,<text:s/></text:span><text:span text:style-name="T2114">paskelbta TAR 2019-10-30, i. k. 2019-17288</text:span></text:p>
      <text:p text:style-name="P2115"><text:span text:style-name="T2116">Nr.<text:s/></text:span><text:a xlink:href="https://www.e-tar.lt/portal/legalAct.html?documentId=10a177a0b52b11eab9d9cd0c85e0b745" office:target-frame-name="_top" xlink:show="replace"><text:span text:style-name="T2117">1-185</text:span></text:a><text:span text:style-name="T2118">, 2020-06-23, paskelbta TAR 2020-06-23, i. k. 2020-13722</text:span></text:p>
      <text:p text:style-name="Normal"/>
      <text:p text:style-name="P2119"><text:span text:style-name="T2120">IX</text:span><text:span text:style-name="T2121">.<text:s/></text:span><text:span text:style-name="T2122">MERO POTVARKIAI</text:span></text:p>
      <text:p text:style-name="P2123"/>
      <text:p text:style-name="P2124"><text:span text:style-name="T2125">111</text:span><text:span text:style-name="T2126">.</text:span><text:span text:style-name="T2127"><text:tab/>Meras,<text:s/></text:span><text:span text:style-name="T2128">vykdydamas įstatymų ir Tarybos sprendimų suteiktus įgaliojimus, leidžia potvarkius:</text:span></text:p>
      <text:p text:style-name="P2129"><text:span text:style-name="T2130">111.1</text:span><text:span text:style-name="T2131">.</text:span><text:span text:style-name="T2132"><text:tab/>dėl Tarybos darbo organizavimo;</text:span></text:p>
      <text:p text:style-name="P2133"><text:span text:style-name="T2134">111.2</text:span><text:span text:style-name="T2135">.</text:span><text:span text:style-name="T2136"><text:tab/>dėl įgaliojimų suteikimo atstovauti Tarybai teisme, santykiuose su kitomis savivaldybėmis, valstybės ir užsienio valstyb</text:span><text:span text:style-name="T2137">ių savivaldos institucijomis, savivaldybės gyventojais;</text:span></text:p>
      <text:p text:style-name="P2138"><text:span text:style-name="T2139">111.3</text:span><text:span text:style-name="T2140">.</text:span><text:span text:style-name="T2141"><text:tab/>dėl Sekretoriato darbuotojų skyrimo eiti pareigas ir jų atleidimo;</text:span></text:p>
      <text:p text:style-name="P2142">Punkto pakeitimai:</text:p>
      <text:p text:style-name="P2143"><text:span text:style-name="T2144">Nr.<text:s/></text:span><text:a xlink:href="https://www.e-tar.lt/portal/legalAct.html?documentId=386b9a50ce6a11e69e09f35d37acd719" office:target-frame-name="_top" xlink:show="replace"><text:span text:style-name="T2145">1</text:span><text:span text:style-name="T2146">-422</text:span></text:a><text:span text:style-name="T2147">, 2016-12-29, paskelbta TAR 2016-12-30, i. k. 2016-30079</text:span></text:p>
      <text:p text:style-name="Normal"/>
      <text:p text:style-name="P2148"><text:span text:style-name="T2149">111.4</text:span><text:span text:style-name="T2150">.</text:span><text:span text:style-name="T2151"><text:tab/>dėl mero pavadavimo, mero, mero pavaduotojų, administracijos direktoriaus, kai administracijos direktoriaus nėra – dėl administracijos direktoriaus pavaduotojo, Savivaldybės kontrolie</text:span><text:span text:style-name="T2152">riaus, Sekretoriato darbuotojų teisės aktuose numatytų atostogų ir neatvykimo į darbą dėl kitų priežasčių, kai teisės aktuose nustatytais atvejais jiems garantuojamos einamos pareigos ir nustatytas darbo užmokestis, dėl neatvykimo į darbą kitais norminių t</text:span><text:span text:style-name="T2153">eisės aktų nustatytais laikotarpiais</text:span>;</text:p>
      <text:p text:style-name="P2154">Punkto pakeitimai:</text:p>
      <text:p text:style-name="P2155"><text:span text:style-name="T2156">Nr.<text:s/></text:span><text:a xlink:href="https://www.e-tar.lt/portal/legalAct.html?documentId=386b9a50ce6a11e69e09f35d37acd719" office:target-frame-name="_top" xlink:show="replace"><text:span text:style-name="T2157">1-422</text:span></text:a><text:span text:style-name="T2158">, 2016-12-29, paskelbta TAR 2016-12-30, i. k. 2016-30079</text:span></text:p>
      <text:p text:style-name="P2159"><text:span text:style-name="T2160">Nr.<text:s/></text:span><text:a xlink:href="https://www.e-tar.lt/portal/legalAct.html?documentId=e55bbfe0896f11e7a3c4a5eb10f04386" office:target-frame-name="_top" xlink:show="replace"><text:span text:style-name="T2161">1-270</text:span></text:a><text:span text:style-name="T2162">, 2017-08-24, paskelbta TAR 2017-08-25, i. k. 2017-13667</text:span></text:p>
      <text:p text:style-name="Normal"/>
      <text:p text:style-name="P2163"><text:span text:style-name="T2164">111.5</text:span><text:span text:style-name="T2165">. dėl administracijos direktoriaus pavadavimo ar jo pareigų ėjimo vadovaujantis Vietos s</text:span><text:span text:style-name="T2166">avivaldos įstatymo 29 straipsnio 5 dalimi;</text:span></text:p>
      <text:p text:style-name="P2167">Punkto pakeitimai:</text:p>
      <text:p text:style-name="P2168"><text:span text:style-name="T2169">Nr.<text:s/></text:span><text:a xlink:href="https://www.e-tar.lt/portal/legalAct.html?documentId=10a177a0b52b11eab9d9cd0c85e0b745" office:target-frame-name="_top" xlink:show="replace"><text:span text:style-name="T2170">1-185</text:span></text:a><text:span text:style-name="T2171">, 2020-06-23, paskelbta TAR 2020-06-23, i. k. 2020-13722</text:span></text:p>
      <text:p text:style-name="Normal"/>
      <text:p text:style-name="P2172"><text:span text:style-name="T2173">111.6</text:span><text:span text:style-name="T2174">.</text:span><text:span text:style-name="T2175"><text:tab/></text:span><text:span text:style-name="T2176"><text:s/>dėl įvairių komisijų, darbo grupių sudarymo;</text:span></text:p>
      <text:p text:style-name="P2177">111.7.<text:tab/><text:s/>dėl padėkos raštų skyrimo;</text:p>
      <text:p text:style-name="P2178">111.8.<text:tab/><text:span text:style-name="T2179"><text:s/>kitais savo kompetencijos klausimais.</text:span></text:p>
      <text:p text:style-name="P2180"><text:span text:style-name="T2181">112</text:span><text:span text:style-name="T2182">.</text:span><text:span text:style-name="T2183"><text:tab/>Mero potvarkiai skirstomi į:</text:span></text:p>
      <text:p text:style-name="P2184"><text:span text:style-name="T2185">112.1</text:span><text:span text:style-name="T2186">.</text:span><text:span text:style-name="T2187"><text:tab/>mero potvarkius veiklos klausimais (M);</text:span></text:p>
      <text:p text:style-name="P2188"><text:span text:style-name="T2189">112.2</text:span><text:span text:style-name="T2190">.</text:span><text:span text:style-name="T2191"><text:tab/></text:span><text:span text:style-name="T2192"><text:s/>mero potvarkius personalo klausimais (MP);</text:span></text:p>
      <text:p text:style-name="P2193"><text:span text:style-name="T2194">112.3</text:span><text:span text:style-name="T2195">.</text:span><text:span text:style-name="T2196"><text:tab/><text:s/>mero potvarkius atostogų klausimais (MA).</text:span></text:p>
      <text:p text:style-name="P2197"><text:span text:style-name="T2198">112.4</text:span><text:span text:style-name="T2199">.</text:span><text:span text:style-name="T2200"><text:tab/><text:s/>mero potvarkius komandiruočių klausimais (MK).</text:span></text:p>
      <text:p text:style-name="P2201">113.<text:tab/><text:span text:style-name="T2202"><text:s/>Prie mero potvarkių projektų pridedama visa reikalinga medžiaga. Mero potvarkiai derina</text:span><text:span text:style-name="T2203">mi su Tarybos sekretoriumi (Sekretoriato vedėju) ar įgaliotu Sekretoriato darbuotoju, Teisės skyriaus darbuotoju, atitinkamo skyriaus vedėju. Mero potvarkiai veiklos klausimais turi būti suderinti su atitinkamą sritį kuruojančiu mero pavaduotoju ir kalbos<text:s/></text:span><text:span text:style-name="T2204">specialistu.</text:span></text:p>
      <text:p text:style-name="P2205">Punkto pakeitimai:</text:p>
      <text:p text:style-name="P2206"><text:span text:style-name="T2207">Nr.<text:s/></text:span><text:a xlink:href="https://www.e-tar.lt/portal/legalAct.html?documentId=386b9a50ce6a11e69e09f35d37acd719" office:target-frame-name="_top" xlink:show="replace"><text:span text:style-name="T2208">1-422</text:span></text:a><text:span text:style-name="T2209">, 2016-12-29, paskelbta TAR 2016-12-30, i. k. 2016-30079</text:span></text:p>
      <text:p text:style-name="Normal"/>
      <text:p text:style-name="P2210"><text:span text:style-name="T2211">114</text:span><text:span text:style-name="T2212">.</text:span><text:span text:style-name="T2213"><text:tab/></text:span><text:span text:style-name="T2214"><text:s/>Mero potvarkiai, kuriuos skelbti Teisės aktų regi</text:span><text:span text:style-name="T2215">stre privaloma, įsigalioja juos oficialiai paskelbus Teisės aktų registre Teisėkūros pagrindų įstatymo nustatyta tvarka ir Savivaldybės interneto<text:s/></text:span><text:span text:style-name="T2216">svetainėje</text:span><text:span text:style-name="T2217">. Mero priimti teisės taikymo aktai (individualūs teisės aktai) įsigalioja jų pasirašymo dieną,<text:s/></text:span><text:span text:style-name="T2218">jeigu pačiuose teisės aktuose nenustatyta vėlesnė jų įsigaliojimo data.</text:span></text:p>
      <text:p text:style-name="P2219"><text:span text:style-name="T2220">115</text:span><text:span text:style-name="T2221">. Mero potvarkiai yra prieinami žiniasklaidos atstovams ir gyventojams, skelbiami Savivaldybės interneto svetainėje teisės aktų nustatyta tvarka.</text:span></text:p>
      <text:p text:style-name="P2222">Punkto pakeitimai:</text:p>
      <text:p text:style-name="P2223"><text:span text:style-name="T2224">Nr.<text:s/></text:span><text:a xlink:href="https://www.e-tar.lt/portal/legalAct.html?documentId=bf5674b0fb1511e99681cd81dcdca52c" office:target-frame-name="_top" xlink:show="replace"><text:span text:style-name="T2225">1-385</text:span></text:a><text:span text:style-name="T2226">, 2019-10-29, paskelbta TAR 2019-10-30, i. k. 2019-17288</text:span></text:p>
      <text:p text:style-name="Normal"/>
      <text:p text:style-name="P2227"><text:span text:style-name="T2228">X</text:span><text:span text:style-name="T2229">.<text:s/></text:span><text:span text:style-name="T2230">MERO SUDAROMOS DARBO GRUPĖS</text:span></text:p>
      <text:p text:style-name="P2231"/>
      <text:p text:style-name="P2232"><text:span text:style-name="T2233">116</text:span><text:span text:style-name="T2234">.</text:span><text:span text:style-name="T2235"><text:tab/>Meras pagal savo kompetenciją gali sudaryti darbo<text:s/></text:span><text:span text:style-name="T2236">grupes:</text:span></text:p>
      <text:p text:style-name="P2237"><text:span text:style-name="T2238">116.1</text:span><text:span text:style-name="T2239">.</text:span><text:span text:style-name="T2240"><text:tab/><text:s/>įstatymų ir kitų Seimo priimtų teisės aktų, Vyriausybės nutarimų, Tarybos sprendimų įgyvendinimui organizuoti;</text:span></text:p>
      <text:p text:style-name="P2241"><text:span text:style-name="T2242">116.2</text:span><text:span text:style-name="T2243">.</text:span><text:span text:style-name="T2244"><text:tab/><text:s/>savivaldybės ekonominės ir socialinės raidos problemoms nagrinėti ir spręsti;</text:span></text:p>
      <text:p text:style-name="P2245"><text:span text:style-name="T2246">116.3</text:span><text:span text:style-name="T2247">.</text:span><text:span text:style-name="T2248"><text:tab/><text:s/>Tarybos sprendimų projekt</text:span><text:span text:style-name="T2249">ams rengti ir nesutarimams dėl šių projektų svarstyti;</text:span></text:p>
      <text:p text:style-name="P2250"><text:span text:style-name="T2251">116.4</text:span><text:span text:style-name="T2252">.</text:span><text:span text:style-name="T2253"><text:tab/><text:s/>gaivalinių nelaimių ir avarijų padarinių likvidavimo klausimams spręsti;</text:span></text:p>
      <text:p text:style-name="P2254"><text:span text:style-name="T2255">116.5</text:span><text:span text:style-name="T2256">.</text:span><text:span text:style-name="T2257"><text:tab/><text:s/>aktualiems klausimams nagrinėti ir pasiūlymams rengti.</text:span></text:p>
      <text:p text:style-name="P2258">117.<text:tab/><text:span text:style-name="T2259">Darbo grupės sudaromos iš Tarybos nari</text:span><text:span text:style-name="T2260">ų jų</text:span><text:span text:style-name="T2261"><text:s/></text:span><text:span text:style-name="T2262">sutikimu, Savivaldybės administracijos direktoriaus deleguotų Savivaldybės administracijos valstybės tarnautojų ir darbuotojų, dirbančių pagal darbo sutartis, kitų savivaldybės teritorijoje veikiančių asmenų ir visuomenės atstovų.</text:span></text:p>
      <text:p text:style-name="P2263"><text:span text:style-name="T2264">118</text:span><text:span text:style-name="T2265">.</text:span><text:span text:style-name="T2266"><text:tab/>Darbo<text:s/></text:span><text:span text:style-name="T2267">grupės savo išvadas, siūlymus ir atitinkamą projektą dėl Tarybos sprendimų ar mero potvarkių teikia merui.</text:span></text:p>
      <text:p text:style-name="P2268"/>
      <text:p text:style-name="P2269"><text:span text:style-name="T2270">XI</text:span><text:span text:style-name="T2271">.<text:s/></text:span><text:span text:style-name="T2272">TARYBOS IR MERO ANTSPAUDAI</text:span></text:p>
      <text:p text:style-name="P2273"/>
      <text:p text:style-name="P2274"><text:span text:style-name="T2275">119</text:span><text:span text:style-name="T2276">.</text:span><text:span text:style-name="T2277"><text:tab/></text:span><text:span text:style-name="T2278"><text:s/>Taryba ir meras turi antspaudus, kurie naudojami Savivaldybių atributikos įstatymo nustatyta tvarka. Antspaudų pavyzdžius tvirtina Taryba.</text:span></text:p>
      <text:p text:style-name="P2279"><text:span text:style-name="T2280">120</text:span><text:span text:style-name="T2281">.</text:span><text:span text:style-name="T2282"><text:tab/>Tarybos sprendimų, mero potvarkių kopijos ir išrašai antspauduojami Sekretoriato antspaudu.</text:span></text:p>
      <text:p text:style-name="P2283">Punkto pakeitimai:</text:p>
      <text:p text:style-name="P2284"><text:span text:style-name="T2285">Nr.<text:s/></text:span><text:a xlink:href="https://www.e-tar.lt/portal/legalAct.html?documentId=386b9a50ce6a11e69e09f35d37acd719" office:target-frame-name="_top" xlink:show="replace"><text:span text:style-name="T2286">1-422</text:span></text:a><text:span text:style-name="T2287">, 2016-12-29, paskelbta TAR 2016-12-30, i. k. 2016-30079</text:span></text:p>
      <text:p text:style-name="Normal"/>
      <text:p text:style-name="P2288"><text:span text:style-name="T2289">121</text:span><text:span text:style-name="T2290">.</text:span><text:span text:style-name="T2291"><text:tab/>Mero antspaudu antspauduojami:</text:span></text:p>
      <text:p text:style-name="P2292"><text:span text:style-name="T2293">121.1</text:span><text:span text:style-name="T2294">.</text:span><text:span text:style-name="T2295"><text:tab/>dokumentai, kuriuose mero antspaudas n</text:span><text:span text:style-name="T2296">umatytas pagal įstatymą;</text:span></text:p>
      <text:p text:style-name="P2297"><text:span text:style-name="T2298">121.2</text:span><text:span text:style-name="T2299">.</text:span><text:span text:style-name="T2300"><text:tab/>įgaliojimų dokumentai, suteikiantys teisę Savivaldybės tarnautojams arba kitiems piliečiams atstovauti Tarybai ar merui;</text:span></text:p>
      <text:p text:style-name="P2301"><text:span text:style-name="T2302">121.3</text:span><text:span text:style-name="T2303">.</text:span><text:span text:style-name="T2304"><text:tab/>mero tvirtinami dokumentai;</text:span></text:p>
      <text:p text:style-name="P2305"><text:span text:style-name="T2306">121.4</text:span><text:span text:style-name="T2307">.</text:span><text:span text:style-name="T2308"><text:tab/>mero pasirašyti tarnybiniai pažymėjimai.</text:span></text:p>
      <text:p text:style-name="P2309"><text:span text:style-name="T2310">122</text:span><text:span text:style-name="T2311">.</text:span><text:span text:style-name="T2312"><text:tab/>Mero antspaudą saugo mero potvarkiu nustatytas asmuo.</text:span></text:p>
      <text:p text:style-name="P2313"/>
      <text:p text:style-name="P2314"><text:span text:style-name="T2315">XII</text:span><text:span text:style-name="T2316">.<text:s/></text:span><text:span text:style-name="T2317">TARYBOS KOMITETŲ SUDARYMAS, JŲ VEIKLOS TVARKA</text:span></text:p>
      <text:p text:style-name="P2318"/>
      <text:p text:style-name="P2319"><text:span text:style-name="T2320">123</text:span><text:span text:style-name="T2321">.</text:span><text:span text:style-name="T2322"><text:tab/>Komitetai sudaromi preliminariai nagrinėti Tarybai teikiamus klausimus ir teikti išvadas, pasiūlymus, kontroliuoti, kaip laikomasi<text:s/></text:span><text:span text:style-name="T2323">įstatymų ir vykdomi Tarybos sprendimai, mero potvarkiai.</text:span></text:p>
      <text:p text:style-name="P2324"><text:span text:style-name="T2325">124</text:span><text:span text:style-name="T2326">. Komitetai sudaromi iš ne mažiau kaip trijų Tarybos narių Tarybos sprendimu. Komitetų ir jų narių skaičių, komitetų įgaliojimus, išskyrus Kontrolės komitetą, nustato Taryba. Komitetų narių są</text:span><text:span text:style-name="T2327">rašą tvirtina Taryba. Sudarant komitetus, laikomasi proporcingo daugumos ir mažumos atstovavimo principo.</text:span></text:p>
      <text:p text:style-name="P2328">Punkto pakeitimai:</text:p>
      <text:p text:style-name="P2329"><text:span text:style-name="T2330">Nr.<text:s/></text:span><text:a xlink:href="https://www.e-tar.lt/portal/legalAct.html?documentId=bf5674b0fb1511e99681cd81dcdca52c" office:target-frame-name="_top" xlink:show="replace"><text:span text:style-name="T2331">1-385</text:span></text:a><text:span text:style-name="T2332">, 2019-10-29, paskelbta<text:s/></text:span><text:span text:style-name="T2333">TAR 2019-10-30, i. k. 2019-17288</text:span></text:p>
      <text:p text:style-name="Normal"/>
      <text:p text:style-name="P2334"><text:span text:style-name="T2335">125</text:span><text:span text:style-name="T2336">. Savivaldybėje sudaromas Kontrolės komitetas. Į Kontrolės komitetą įeina vienodas visų Tarybos narių frakcijų ir Tarybos narių grupės, jeigu ją sudaro ne mažiau kaip 3 Tarybos nariai, deleguotų atstovų skaičius. Ko</text:span><text:span text:style-name="T2337">ntrolės komiteto įgaliojimus Taryba nustato, atsižvelgdama į Vietos savivaldos įstatymo reikalavimus.<text:s/></text:span><text:span text:style-name="T2338">Kontrolės komiteto sudėtis turi būti pakeista ne vėliau kaip per 2 mėnesius nuo Tarybos narių frakcijų ar Tarybos narių grupių ar jų skaičiaus pasikeitimo</text:span><text:span text:style-name="T2339">.</text:span></text:p>
      <text:p text:style-name="P2340"><text:span text:style-name="T2341">TAR pastaba</text:span><text:span text:style-name="T2342">. 125 punkto nuostatos taikomos po Vietos savivaldos įstatymo Nr. XIII-3380 įsigaliojimo (2021-01-01) sudarant Tarybos komitetus ir komisijas.</text:span></text:p>
      <text:p text:style-name="P2343">Punkto pakeitimai:</text:p>
      <text:p text:style-name="P2344"><text:span text:style-name="T2345">Nr.<text:s/></text:span><text:a xlink:href="https://www.e-tar.lt/portal/legalAct.html?documentId=193044e0623311eb9dc7b575f08e8bea" office:target-frame-name="_top" xlink:show="replace"><text:span text:style-name="T2346">1-4</text:span></text:a><text:span text:style-name="T2347">, 2021-01-28, paskelbta TAR 2021-01-29, i. k. 2021-01706</text:span></text:p>
      <text:p text:style-name="Normal"/>
      <text:p text:style-name="P2348"><text:span text:style-name="T2349">126</text:span><text:span text:style-name="T2350">. Komitetų, išskyrus Kontrolės komitetą, pirmininkus ir jų pavaduotojus iš komiteto narių mero siūlymu skiria komitetai.</text:span><text:span text:style-name="T2351"><text:s/>Kontrolės komiteto pirmininką iš komiteto narių deleguoja Tarybos opozicija raštu, pasirašytu daugiau kaip pusės visų Tarybos opozicijos narių ir viešai įteiktu Tarybos posėdžio pirmininkui. Kontrolės komiteto pirmininko pavaduotoją mero siūlymu iš komite</text:span><text:span text:style-name="T2352">to narių skiria Taryba. Jeigu Tarybos opozicija per du mėnesius nuo pirmojo išrinktos naujos Tarybos posėdžio sušaukimo dienos arba nuo tiesiogiai išrinkto mero priesaikos priėmimo dienos nedeleguoja Kontrolės komiteto pirmininko arba deleguoja Tarybos nar</text:span><text:span text:style-name="T2353">į, neatitinkantį reglamento 126</text:span><text:span text:style-name="T2354">1</text:span><text:span text:style-name="T2355"><text:s/>punkte nustatytų reikalavimų, arba nėra paskelbta Tarybos opozicija, Kontrolės komiteto pirmininką skiria Taryba iš komiteto narių mero siūlymu. Komiteto pirmininkas mero siūlymu komiteto (išskyrus Kontrolės komitetą) spren</text:span><text:span text:style-name="T2356">dimu prieš terminą netenka savo įgaliojimų, jeigu neatitinka šio reglamento 126</text:span><text:span text:style-name="T2357">1</text:span><text:span text:style-name="T2358"><text:s/>punkte nustatytų reikalavimų. Kontrolės komiteto pirmininkas šioje dalyje nustatytu pagrindu netenka įgaliojimų prieš terminą mero siūlymu Tarybos sprendimu, o jeigu Kontrolės</text:span><text:span text:style-name="T2359"><text:s/>komiteto pirmininkas buvo deleguotas Tarybos opozicijos, – jį atšaukus opozicijos raštu, pasirašytu daugiau kaip pusės visų Tarybos opozicijos narių ir viešai įteiktu artimiausio Tarybos posėdžio pirmininkui. Jeigu artimiausiame Tarybos posėdyje Tarybos o</text:span><text:span text:style-name="T2360">pozicija raštu neatšaukia savo deleguoto Kontrolės komiteto pirmininko ir nustatyta tvarka nedeleguoja kito Tarybos nario ar deleguoja Tarybos narį, neatitinkantį šio reglamento 126</text:span><text:span text:style-name="T2361">1</text:span><text:span text:style-name="T2362"><text:s/>punkte nustatytų reikalavimų, sprendimą dėl Kontrolės komiteto pirmininko</text:span><text:span text:style-name="T2363"><text:s/>įgaliojimų netekimo ir naujo Kontrolės komiteto pirmininko skyrimo mero siūlymu priima Taryba</text:span><text:span text:style-name="T2364">.</text:span></text:p>
      <text:p text:style-name="P2365"><text:span text:style-name="T2366">TAR pastaba.</text:span><text:span text:style-name="T2367"><text:s/>126 punkto nuostatos taikomos po Vietos savivaldos įstatymo Nr. XIII-3380 įsigaliojimo (2021-01-01) sudarant Tarybos komitetus ir komisijas.</text:span></text:p>
      <text:p text:style-name="P2368">Punkto<text:s/>pakeitimai:</text:p>
      <text:p text:style-name="P2369"><text:span text:style-name="T2370">Nr.<text:s/></text:span><text:a xlink:href="https://www.e-tar.lt/portal/legalAct.html?documentId=254c4700516911e5b0f2b883009b2d06" office:target-frame-name="_top" xlink:show="replace"><text:span text:style-name="T2371">1-224</text:span></text:a><text:span text:style-name="T2372">, 2015-08-27, paskelbta TAR 2015-09-02, i. k. 2015-13404</text:span></text:p>
      <text:p text:style-name="P2373"><text:span text:style-name="T2374">Nr.<text:s/></text:span><text:a xlink:href="https://www.e-tar.lt/portal/legalAct.html?documentId=bf5674b0fb1511e99681cd81dcdca52c" office:target-frame-name="_top" xlink:show="replace"><text:span text:style-name="T2375">1-385</text:span></text:a><text:span text:style-name="T2376">, 2019-10-29, paskelbta TAR 2019-10-30, i. k. 2019-17288</text:span></text:p>
      <text:p text:style-name="P2377"><text:span text:style-name="T2378">Nr.<text:s/></text:span><text:a xlink:href="https://www.e-tar.lt/portal/legalAct.html?documentId=10a177a0b52b11eab9d9cd0c85e0b745" office:target-frame-name="_top" xlink:show="replace"><text:span text:style-name="T2379">1-185</text:span></text:a><text:span text:style-name="T2380">, 2020-06-23, paskelbta TAR 2020-06-23, i. k. 2020-13722</text:span></text:p>
      <text:p text:style-name="P2381"><text:span text:style-name="T2382">Nr.<text:s/></text:span><text:a xlink:href="https://www.e-tar.lt/portal/legalAct.html?documentId=193044e0623311eb9dc7b575f08e8bea" office:target-frame-name="_top" xlink:show="replace"><text:span text:style-name="T2383">1-4</text:span></text:a><text:span text:style-name="T2384">, 2021-01-28, paskelbta TAR 2021-01-29, i. k. 2021-01706</text:span></text:p>
      <text:p text:style-name="Normal"/>
      <text:p text:style-name="P2385"><text:span text:style-name="T2386">126</text:span><text:span text:style-name="T2387">1</text:span><text:span text:style-name="T2388">.</text:span><text:span text:style-name="T2389"><text:s/></text:span><text:span text:style-name="T2390">Tarybos narys, pr</text:span><text:span text:style-name="T2391">etenduojantis tapti Tarybos sudaromų komitetų ar komisijų pirmininku, nelaikomas nepriekaištingos reputacijos, jeigu jis:</text:span></text:p>
      <text:p text:style-name="P2392"><text:span text:style-name="T2393">126</text:span><text:span text:style-name="T2394">1</text:span><text:span text:style-name="T2395">.1</text:span><text:span text:style-name="T2396">.<text:s/></text:span><text:span text:style-name="T2397">įstatymų nustatyta tvarka pripažintas kaltu dėl tyčinio nusikaltimo padarymo ir turi neišnykusį ar nepanaikintą teistumą arb</text:span><text:span text:style-name="T2398">a nepasibaigusį laidavimo terminą;</text:span></text:p>
      <text:p text:style-name="P2399"><text:span text:style-name="T2400">126</text:span><text:span text:style-name="T2401">1</text:span><text:span text:style-name="T2402">.2</text:span><text:span text:style-name="T2403">.</text:span><text:span text:style-name="T2404"><text:s/>įstatymų nustatyta tvarka pripažintas kaltu dėl nusikaltimo valstybės tarnybai ir viešiesiems interesams ar dėl korupcinio pobūdžio nusikaltimo, kaip jis apibrėžtas Lietuvos<text:s/></text:span><text:soft-page-break/><text:span text:style-name="T2405">Respublikos korupcijos prevencijos<text:s/></text:span><text:span text:style-name="T2406">įstatyme, padarymo ir turi neišnykusį ar nepanaikintą teistumą arba nepasibaigusį laidavimo terminą;</text:span></text:p>
      <text:p text:style-name="P2407"><text:span text:style-name="T2408">126</text:span><text:span text:style-name="T2409">1</text:span><text:span text:style-name="T2410">.</text:span><text:span text:style-name="T2411">3</text:span><text:span text:style-name="T2412">. įstatymų nustatyta tvarka pripažintas kaltu dėl nusikaltimo, kuriuo padaryta turtinė žala valstybei, ir turi neišnykusį ar nepanaikintą teistum</text:span><text:span text:style-name="T2413">ą arba nepasibaigusį laidavimo terminą;</text:span></text:p>
      <text:p text:style-name="P2414"><text:span text:style-name="T2415">126</text:span><text:span text:style-name="T2416">1</text:span><text:span text:style-name="T2417">.</text:span><text:span text:style-name="T2418">4</text:span><text:span text:style-name="T2419">. įstatymų nustatyta tvarka pripažintas kaltu dėl baudžiamojo nusižengimo valstybės tarnybai ir viešiesiems interesams ar korupcinio pobūdžio baudžiamojo nusižengimo, kaip jis apibrėžtas Korupcijos prevenci</text:span><text:span text:style-name="T2420">jos įstatyme, padarymo ir nuo apkaltinamojo nuosprendžio įsiteisėjimo dienos nepraėjo 3 metai arba yra nepasibaigęs laidavimo terminas;</text:span></text:p>
      <text:p text:style-name="P2421"><text:span text:style-name="T2422">126</text:span><text:span text:style-name="T2423">1</text:span><text:span text:style-name="T2424">.</text:span><text:span text:style-name="T2425">5</text:span><text:span text:style-name="T2426">. atleistas iš valstybės tarnautojo pareigų už Lietuvos Respublikos valstybės tarnybos įstatyme nurodytus<text:s/></text:span><text:span text:style-name="T2427">šiurkščius pažeidimus arba Valstybės tarnybos įstatymo numatytu atveju pripažintas padaręs šiurkštų tarnybinį nusižengimą, už kurį turėtų būti skirta tarnybinė nuobauda – atleidimas iš pareigų, ir nuo atleidimo iš pareigų dienos arba nuo pripažinimo padari</text:span><text:span text:style-name="T2428">us šiurkštų tarnybinį nusižengimą dienos nepraėjo 3 metai;</text:span></text:p>
      <text:p text:style-name="P2429"><text:span text:style-name="T2430">126</text:span><text:span text:style-name="T2431">1</text:span><text:span text:style-name="T2432">.</text:span><text:span text:style-name="T2433">6</text:span><text:span text:style-name="T2434">. atleistas iš darbo, pareigų ar praradęs teisę verstis atitinkama veikla už kituose įstatymuose keliamo nepriekaištingos reputacijos reikalavimo neatitiktį ar elgesio (etikos) normų paže</text:span><text:span text:style-name="T2435">idimą ir nuo atleidimo iš darbo, pareigų ar teisės verstis atitinkama veikla praradimo dienos nepraėjo 3 metai;</text:span></text:p>
      <text:p text:style-name="P2436"><text:span text:style-name="T2437">126</text:span><text:span text:style-name="T2438">1</text:span><text:span text:style-name="T2439">.</text:span><text:span text:style-name="T2440">7</text:span><text:span text:style-name="T2441">. atleistas arba pašalintas iš skiriamų arba renkamų pareigų dėl priesaikos ar pasižadėjimo sulaužymo, pareigūno vardo pažeminimo ir n</text:span><text:span text:style-name="T2442">uo atleidimo arba pašalinimo iš pareigų dienos nepraėjo 3 metai;</text:span></text:p>
      <text:p text:style-name="P2443"><text:span text:style-name="T2444">126</text:span><text:span text:style-name="T2445">1</text:span><text:span text:style-name="T2446">.</text:span><text:span text:style-name="T2447">8</text:span><text:span text:style-name="T2448">. yra ar buvo įstatymų nustatyta tvarka uždraustos organizacijos narys, jeigu nuo narystės pabaigos nepraėjo 3 metai.</text:span><text:s/></text:p>
      <text:p text:style-name="P2449">Papildyta punktu:</text:p>
      <text:p text:style-name="P2450"><text:span text:style-name="T2451">Nr.<text:s/></text:span><text:a xlink:href="https://www.e-tar.lt/portal/legalAct.html?documentId=bf5674b0fb1511e99681cd81dcdca52c" office:target-frame-name="_top" xlink:show="replace"><text:span text:style-name="T2452">1-385</text:span></text:a><text:span text:style-name="T2453">, 2019-10-29, paskelbta TAR 2019-10-30, i. k. 2019-17288</text:span></text:p>
      <text:p text:style-name="Normal"/>
      <text:p text:style-name="P2454"><text:span text:style-name="T2455">127</text:span><text:span text:style-name="T2456">. Komitetų posėdžiai yra teisėti, jeigu juose dalyvauja daugiau kaip pusė visų komiteto narių. Komitetai pagal savo kompetenci</text:span><text:span text:style-name="T2457">ją priima rekomendacinius sprendimus. Savivaldybės administracija, jos padaliniai, biudžetinės ir viešosios įstaigos ir Savivaldybės valdomos įmonės su jų veikla susijusius komitetų sprendimus turi apsvarstyti ir apie svarstymo rezultatus pranešti komiteta</text:span><text:span text:style-name="T2458">ms.</text:span></text:p>
      <text:p text:style-name="P2459">Punkto pakeitimai:</text:p>
      <text:p text:style-name="P2460"><text:span text:style-name="T2461">Nr.<text:s/></text:span><text:a xlink:href="https://www.e-tar.lt/portal/legalAct.html?documentId=254c4700516911e5b0f2b883009b2d06" office:target-frame-name="_top" xlink:show="replace"><text:span text:style-name="T2462">1-224</text:span></text:a><text:span text:style-name="T2463">, 2015-08-27, paskelbta TAR 2015-09-02, i. k. 2015-13404</text:span></text:p>
      <text:p text:style-name="P2464"><text:span text:style-name="T2465">Nr.<text:s/></text:span><text:a xlink:href="https://www.e-tar.lt/portal/legalAct.html?documentId=bf5674b0fb1511e99681cd81dcdca52c" office:target-frame-name="_top" xlink:show="replace"><text:span text:style-name="T2466">1-385</text:span></text:a><text:span text:style-name="T2467">, 2019-10-29, paskelbta TAR 2019-10-30, i. k. 2019-17288</text:span></text:p>
      <text:p text:style-name="Normal"/>
      <text:p text:style-name="P2468"><text:span text:style-name="T2469">128</text:span><text:span text:style-name="T2470">. Komitetų darbe patariamojo balso teise gali dalyvauti visuomenės atstovai</text:span><text:span text:style-name="T2471"><text:s/></text:span><text:span text:style-name="T2472">– seniūnaičiai,<text:s/></text:span><text:span text:style-name="T2473">išplėstinės seniūnaičių sueigos deleguoti atstovai,</text:span><text:span text:style-name="T2474"><text:s/>ekspertai, valstybės tarnautojai ir kiti suinteresuoti asmenys, apie tai informavę Komiteto pirmininką. Kai komiteto posėdyje svarstomas su valstybės, tarnybos ar komercine paslaptimi susi</text:span><text:span text:style-name="T2475">jęs klausimas, komitetas gali nuspręsti jį nagrinėti uždarame posėdyje.</text:span><text:s/></text:p>
      <text:p text:style-name="P2476">Punkto pakeitimai:</text:p>
      <text:p text:style-name="P2477"><text:span text:style-name="T2478">Nr.<text:s/></text:span><text:a xlink:href="https://www.e-tar.lt/portal/legalAct.html?documentId=254c4700516911e5b0f2b883009b2d06" office:target-frame-name="_top" xlink:show="replace"><text:span text:style-name="T2479">1-224</text:span></text:a><text:span text:style-name="T2480">, 2015-08-27, paskelbta TAR 2015-09-02, i. k. 2015-13404</text:span></text:p>
      <text:p text:style-name="P2481"><text:span text:style-name="T2482">Nr.<text:s/></text:span><text:a xlink:href="https://www.e-tar.lt/portal/legalAct.html?documentId=a70431f0e65811e7acd7ea182930b17f" office:target-frame-name="_top" xlink:show="replace"><text:span text:style-name="T2483">1-401</text:span></text:a><text:span text:style-name="T2484">, 2017-12-21, paskelbta TAR 2017-12-22, i. k. 2017-20822</text:span></text:p>
      <text:p text:style-name="Normal"/>
      <text:p text:style-name="P2485"><text:span text:style-name="T2486">129</text:span><text:span text:style-name="T2487">.</text:span><text:span text:style-name="T2488"><text:tab/>Komitetai (išskyrus Kontrolės komitetą):</text:span></text:p>
      <text:p text:style-name="P2489"><text:span text:style-name="T2490">129.1</text:span><text:span text:style-name="T2491">.</text:span><text:span text:style-name="T2492"><text:tab/><text:s/>dirba pagal Tarybos veiklos reg</text:span><text:span text:style-name="T2493">lamento nustatytą tvarką;</text:span></text:p>
      <text:p text:style-name="P2494"><text:span text:style-name="T2495">129.2</text:span><text:span text:style-name="T2496">.</text:span><text:span text:style-name="T2497"><text:tab/><text:s/>savo iniciatyva arba Tarybos pavedimu rengia Tarybos sprendimų projektus;</text:span></text:p>
      <text:p text:style-name="P2498"><text:span text:style-name="T2499">129.3</text:span><text:span text:style-name="T2500">.</text:span><text:span text:style-name="T2501"><text:tab/><text:s/>inicijuoja mero potvarkių projektų rengimą;</text:span></text:p>
      <text:p text:style-name="P2502"><text:span text:style-name="T2503">129.4</text:span><text:span text:style-name="T2504">.</text:span><text:span text:style-name="T2505"><text:tab/><text:s/>svarsto ir derina Tarybai pateiktų sprendimų projektus, teikia pasiūlymus ir</text:span><text:span text:style-name="T2506"><text:s/>išvadas dėl jų;</text:span></text:p>
      <text:p text:style-name="P2507"><text:span text:style-name="T2508">129.5</text:span><text:span text:style-name="T2509">.</text:span><text:span text:style-name="T2510"><text:tab/><text:s/>svarsto Savivaldybės biudžeto projektą ir biudžeto vykdymo apyskaitą;</text:span></text:p>
      <text:p text:style-name="P2511"><text:span text:style-name="T2512">129.6</text:span><text:span text:style-name="T2513">.</text:span><text:span text:style-name="T2514"><text:tab/><text:s/>nagrinėja piliečių ir asociacijų pasiūlymus, prašymus, skundus, jei reikia, su atitinkamais rekomendaciniais sprendimais juos perduoda pagal komp</text:span><text:span text:style-name="T2515">etenciją Savivaldybės administracijos direktoriui, merui, Tarybai.</text:span></text:p>
      <text:p text:style-name="P2516"><text:span text:style-name="T2517">130</text:span><text:span text:style-name="T2518">. Pagrindinė komitetų veiklos forma yra posėdžiai, išvažiuojamieji posėdžiai. Jei dėl nepaprastosios padėties, ekstremaliosios situacijos ar karantino komiteto posėdis negali vykti</text:span><text:span text:style-name="T2519"><text:s/></text:span><text:soft-page-break/><text:span text:style-name="T2520">komiteto nariams posėdyje dalyvaujant fiziškai, komiteto posėdis gali vykti nuotoliniu būdu. Nuotoliniu būdu vyksiančio Tarybos komiteto posėdžio klausimai rengiami ir posėdis vyksta laikantis visų nustatytų reikalavimų ir užtikrinant Vietos savivaldos įs</text:span><text:span text:style-name="T2521">tatyme nustatytas Tarybos nario teises. Nuotoliniu būdu priimant komiteto sprendimus, turi būti užtikrintas komiteto nario tapatybės ir jo balsavimo rezultatų nustatymas.</text:span></text:p>
      <text:p text:style-name="P2522">Punkto pakeitimai:</text:p>
      <text:p text:style-name="P2523"><text:span text:style-name="T2524">Nr.<text:s/></text:span><text:a xlink:href="https://www.e-tar.lt/portal/legalAct.html?documentId=193044e0623311eb9dc7b575f08e8bea" office:target-frame-name="_top" xlink:show="replace"><text:span text:style-name="T2525">1-4</text:span></text:a><text:span text:style-name="T2526">, 2021-01-28, paskelbta TAR 2021-01-29, i. k. 2021-01706</text:span></text:p>
      <text:p text:style-name="Normal"/>
      <text:p text:style-name="P2527"><text:span text:style-name="T2528">131</text:span><text:span text:style-name="T2529">.</text:span><text:span text:style-name="T2530"><text:tab/></text:span><text:span text:style-name="T2531">Posėdžius šaukia ir jų darbotvarkę sudaro pirmininkas, jo nesant, pirmininko pavaduotojas pagal komitetų patvirtintą darbo grafiką. Jis privalo<text:s/></text:span><text:span text:style-name="T2532">sušaukti posėdį ir tuo atveju, jeigu du komiteto nariai reikalauja ir raštu pateikia darbotvarkę. Komitetų posėdžiai vyksta kartą per mėnesį ir prireikus.</text:span><text:span text:style-name="T2533"><text:s/></text:span><text:span text:style-name="T2534">Komitetų posėdžių darbotvarkės ne vėliau kaip prieš 2 darbo dienas iki komiteto posėdžio pradžios pas</text:span><text:span text:style-name="T2535">kelbiamos Savivaldybės interneto<text:s/></text:span><text:span text:style-name="T2536">svetainėje</text:span><text:span text:style-name="T2537">. Komitetų posėdžių metu daromi garso įrašai, kurie informacinėse laikmenose saugomi ne trumpiau kaip 6 mėnesius.</text:span></text:p>
      <text:p text:style-name="P2538"><text:span text:style-name="T2539">131</text:span><text:span text:style-name="T2540">1</text:span><text:span text:style-name="T2541">. Nepaprastosios padėties, ekstremaliosios situacijos ar karantino metu, kai būtina neatidė</text:span><text:span text:style-name="T2542">liotinai spręsti savivaldybės funkcijoms užtikrinti būtinus klausimus ir sprendimo nepriėmimas ar delsimas jį priimti nedelsiant lemtų neigiamus padarinius savivaldybės bendruomenei ar atskiriems jos nariams, mero sprendimu komitetų posėdžių darbotvarkės g</text:span><text:span text:style-name="T2543">ali būti paskelbiamos Savivaldybės interneto svetainėje ir apie komiteto posėdžio laiką ir jame svarstytinus klausimus visais šiais atvejais pranešama per trumpesnį terminą, nei nustatyta reglamento 131 punkte, bet ne vėliau kaip prieš 24 valandas iki komi</text:span><text:span text:style-name="T2544">teto posėdžio pradžios.</text:span><text:s/></text:p>
      <text:p text:style-name="P2545">Papildyta punktu:</text:p>
      <text:p text:style-name="P2546"><text:span text:style-name="T2547">Nr.<text:s/></text:span><text:a xlink:href="https://www.e-tar.lt/portal/legalAct.html?documentId=193044e0623311eb9dc7b575f08e8bea" office:target-frame-name="_top" xlink:show="replace"><text:span text:style-name="T2548">1-4</text:span></text:a><text:span text:style-name="T2549">, 2021-01-28, paskelbta TAR 2021-01-29, i. k. 2021-01706</text:span></text:p>
      <text:p text:style-name="Normal"/>
      <text:p text:style-name="P2550"><text:span text:style-name="T2551">132</text:span><text:span text:style-name="T2552">.</text:span><text:span text:style-name="T2553"><text:tab/>Posėdžiai teisėti, jei juose dalyvauja da</text:span><text:span text:style-name="T2554">ugiau kaip pusė komiteto narių. Posėdžiai protokoluojami. Protokolai saugomi Sekretoriate ir viešai paskelbiami Savivaldybės interneto svetainėje. Komiteto posėdžiai (komiteto sprendimu) gali būti tiesiogiai transliuojami Savivaldybės interneto svetainėje.</text:span></text:p>
      <text:p text:style-name="P2555">Punkto pakeitimai:</text:p>
      <text:p text:style-name="P2556"><text:span text:style-name="T2557">Nr.<text:s/></text:span><text:a xlink:href="https://www.e-tar.lt/portal/legalAct.html?documentId=386b9a50ce6a11e69e09f35d37acd719" office:target-frame-name="_top" xlink:show="replace"><text:span text:style-name="T2558">1-422</text:span></text:a><text:span text:style-name="T2559">, 2016-12-29, paskelbta TAR 2016-12-30, i. k. 2016-30079</text:span></text:p>
      <text:p text:style-name="Normal"/>
      <text:p text:style-name="P2560">133.<text:tab/><text:span text:style-name="T2561">Sprendimai, pasiūlymai ir išvados priimami posėdyje dalyvaujan</text:span><text:span text:style-name="T2562">čių komiteto narių balsų dauguma.</text:span></text:p>
      <text:p text:style-name="P2563">134.<text:tab/><text:span text:style-name="T2564">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565">a nepritarta. Jeigu tuo klausimu balsuota nebuvo, laikoma, kad sprendimas nepriimtas. <text:s/></text:span></text:p>
      <text:p text:style-name="P2566"><text:span text:style-name="T2567">135</text:span><text:span text:style-name="T2568">.</text:span><text:span text:style-name="T2569"><text:tab/>Komiteto narys turi teisę pareikšti atskirąją nuomonę, kurią privaloma užprotokoluoti.</text:span></text:p>
      <text:p text:style-name="P2570"><text:span text:style-name="T2571">136</text:span><text:span text:style-name="T2572">. Sprendimus, pasiūlymus, išvadas ir posėdžių protokolus per 5 da</text:span><text:span text:style-name="T2573">rbo dienas pasirašo pirmininkas, jo nesant, pirmininko pavaduotojas, pirmininkavęs posėdžiui, ir protokolai paskelbiami Savivaldybės interneto svetainėje.</text:span></text:p>
      <text:p text:style-name="P2574">Punkto pakeitimai:</text:p>
      <text:p text:style-name="P2575"><text:span text:style-name="T2576">Nr.<text:s/></text:span><text:a xlink:href="https://www.e-tar.lt/portal/legalAct.html?documentId=a70431f0e65811e7acd7ea182930b17f" office:target-frame-name="_top" xlink:show="replace"><text:span text:style-name="T2577">1-401</text:span></text:a><text:span text:style-name="T2578">, 2017-12-21, paskelbta TAR 2017-12-22, i. k. 2017-20822</text:span></text:p>
      <text:p text:style-name="P2579"><text:span text:style-name="T2580">Nr.<text:s/></text:span><text:a xlink:href="https://www.e-tar.lt/portal/legalAct.html?documentId=bf5674b0fb1511e99681cd81dcdca52c" office:target-frame-name="_top" xlink:show="replace"><text:span text:style-name="T2581">1-385</text:span></text:a><text:span text:style-name="T2582">, 2019-10-29, paskelbta TAR 2019-10-30, i. k. 2019-17288</text:span></text:p>
      <text:p text:style-name="Normal"/>
      <text:p text:style-name="P2583">137.<text:tab/><text:span text:style-name="T2584">Keli komitetai savo iniciatyva, jų pirmininkų susitarimu gali sušaukti jungtinius posėdžius. Jungtiniai posėdžiai yra teisėti, jei juose dalyvauja daugiau kaip pusė kiekvieno komiteto narių. Jungtiniam posėdžiui vadovauja vieno iš komitetų pirmininkas. Spr</text:span><text:span text:style-name="T2585">endimai priimami posėdyje dalyvaujančių komitetų narių balsų dauguma. Posėdžio sprendimą ir protokolą pasirašo jungtinio posėdžio pirmininkas.</text:span></text:p>
      <text:p text:style-name="P2586"><text:span text:style-name="T2587">138</text:span><text:span text:style-name="T2588">.</text:span><text:span text:style-name="T2589"><text:tab/>Jungtinio posėdžio parengtais klausimais komitetai gali daryti bendrus pranešimus arba atskirai pateikti</text:span><text:span text:style-name="T2590"><text:s/>savo pastabas ir pasiūlymus.</text:span></text:p>
      <text:p text:style-name="P2591"><text:span text:style-name="T2592">139</text:span><text:span text:style-name="T2593">.</text:span><text:span text:style-name="T2594"><text:tab/>Komitetai skiria pranešėjus pristatyti savo parengtus sprendimų projektus Tarybai.</text:span></text:p>
      <text:p text:style-name="P2595"><text:span text:style-name="T2596">140</text:span><text:span text:style-name="T2597">.</text:span><text:span text:style-name="T2598"><text:tab/>Komitetas turi teisę:</text:span></text:p>
      <text:p text:style-name="P2599"><text:span text:style-name="T2600">140.1</text:span><text:span text:style-name="T2601">.</text:span><text:span text:style-name="T2602"><text:tab/></text:span><text:span text:style-name="T2603"><text:s/>išklausyti Savivaldybės administracijos padalinių, pavaldžių įstaigų ir įmonių vadovus ar atstovus; apie tai šiems pareigūnams turi būti pranešta ne vėliau kaip prieš 3 darbo dienas, jie privalo atvykti į posėdį ir pateikti informaciją svarstomais klausim</text:span><text:span text:style-name="T2604">ais;</text:span></text:p>
      <text:p text:style-name="P2605"><text:span text:style-name="T2606">140.2</text:span><text:span text:style-name="T2607">.</text:span><text:span text:style-name="T2608"><text:tab/><text:s/>reikalauti iš Savivaldybės administracijos padalinių, kontroliuojamų įmonių, įstaigų, pareigūnų ataskaitinių dokumentų ar kitokios klausimui nagrinėti reikalingos medžiagos, kurią jie privalo pateikti per 3 darbo dienas;</text:span></text:p>
      <text:p text:style-name="P2609"><text:span text:style-name="T2610">140.3</text:span><text:span text:style-name="T2611">.</text:span><text:span text:style-name="T2612"><text:tab/><text:s/>kviest</text:span><text:span text:style-name="T2613">i į posėdžius kitus Tarybos narius, visuomeninių organizacijų atstovus, taip pat specialistus ir kitus asmenis.</text:span></text:p>
      <text:p text:style-name="P2614"><text:span text:style-name="T2615">141</text:span><text:span text:style-name="T2616">. Komiteto pirmininkas:</text:span></text:p>
      <text:p text:style-name="P2617"><text:span text:style-name="T2618">141.1</text:span><text:span text:style-name="T2619">. šaukia komiteto posėdžius ir rūpinasi, kad jiems būtų parengti reikalingi dokumentai bei kita<text:s/></text:span><text:span text:style-name="T2620">medžiaga, sudaro komiteto posėdžių darbotvarkes;</text:span></text:p>
      <text:p text:style-name="P2621"><text:span text:style-name="T2622">141.2</text:span><text:span text:style-name="T2623">. teikia komiteto nariams pasiūlymus dėl klausimo nagrinėjimo būdo;</text:span><text:span text:style-name="T2624"><text:s/></text:span></text:p>
      <text:p text:style-name="P2625"><text:span text:style-name="T2626">141.3</text:span><text:span text:style-name="T2627">. kviečia reikalingus asmenis dalyvauti komiteto posėdžiuose;<text:s/></text:span></text:p>
      <text:p text:style-name="P2628"><text:span text:style-name="T2629">141.4</text:span><text:span text:style-name="T2630">. pirmininkauja komiteto posėdžiams;</text:span><text:span text:style-name="T2631"><text:s/></text:span></text:p>
      <text:p text:style-name="P2632"><text:span text:style-name="T2633">141.5</text:span><text:span text:style-name="T2634">.</text:span><text:span text:style-name="T2635"><text:s/>kontroliuoja komiteto sprendimų įgyvendinimą;</text:span><text:span text:style-name="T2636"><text:s/></text:span></text:p>
      <text:p text:style-name="P2637"><text:span text:style-name="T2638">141.6</text:span><text:span text:style-name="T2639">. praneša komiteto nariams apie gautus pavedimus komitetui, apie komiteto sprendimų įgyvendinimą, jo rekomendacijų svarstymą, atstovavimą komitetui;</text:span></text:p>
      <text:p text:style-name="P2640"><text:span text:style-name="T2641">141.7</text:span><text:span text:style-name="T2642">. Komiteto pirmininkas turi teisę gauti k</text:span><text:span text:style-name="T2643">omiteto įgaliojimams vykdyti reikalingą informaciją iš valstybės ar savivaldybės institucijų, įstaigų ir valstybės ar savivaldybės valdomų įmonių.</text:span><text:s/></text:p>
      <text:p text:style-name="P2644"><text:span text:style-name="T2645">TAR pastaba.</text:span><text:span text:style-name="T2646"><text:s/>141.7 papunkčio nuostatos taikomos po Vietos savivaldos įstatymo Nr. XIII-3380 įsigaliojimo (20</text:span><text:span text:style-name="T2647">21-01-01) sudarant Tarybos komitetus ir komisijas.</text:span></text:p>
      <text:p text:style-name="P2648">Papildyta papunkčiu:</text:p>
      <text:p text:style-name="P2649"><text:span text:style-name="T2650">Nr.<text:s/></text:span><text:a xlink:href="https://www.e-tar.lt/portal/legalAct.html?documentId=f42c037087ce11eb9fecb5ecd3bd711c" office:target-frame-name="_top" xlink:show="replace"><text:span text:style-name="T2651">1-66</text:span></text:a><text:span text:style-name="T2652">, 2021-03-18, paskelbta TAR 2021-03-18, i. k. 2021-05477</text:span></text:p>
      <text:p text:style-name="Normal"/>
      <text:p text:style-name="P2653">Punkto pakeitimai:</text:p>
      <text:p text:style-name="P2654"><text:span text:style-name="T2655">Nr.<text:s/></text:span><text:a xlink:href="https://www.e-tar.lt/portal/legalAct.html?documentId=254c4700516911e5b0f2b883009b2d06" office:target-frame-name="_top" xlink:show="replace"><text:span text:style-name="T2656">1-224</text:span></text:a><text:span text:style-name="T2657">, 2015-08-27, paskelbta TAR 2015-09-02, i. k. 2015-13404</text:span></text:p>
      <text:p text:style-name="Normal"/>
      <text:p text:style-name="P2658"><text:span text:style-name="T2659">142</text:span><text:span text:style-name="T2660">.</text:span><text:span text:style-name="T2661"><text:tab/>Komiteto narys turi:</text:span></text:p>
      <text:p text:style-name="P2662"><text:span text:style-name="T2663">142.1</text:span><text:span text:style-name="T2664">.</text:span><text:span text:style-name="T2665"><text:tab/></text:span><text:span text:style-name="T2666"><text:s/>sprendžiamojo balso teisę visais svarstomais klausimais;</text:span></text:p>
      <text:p text:style-name="P2667"><text:span text:style-name="T2668">142.2</text:span><text:span text:style-name="T2669">.</text:span><text:span text:style-name="T2670"><text:tab/><text:s/>teisę siūlyti svarstyti klausimus, dalyvauti juos rengiant;</text:span></text:p>
      <text:p text:style-name="P2671"><text:span text:style-name="T2672">142.3</text:span><text:span text:style-name="T2673">.</text:span><text:span text:style-name="T2674"><text:tab/><text:s/>teisę teikti pasiūlymus dėl Savivaldybės institucijų ir kitų organizacijų patikrinimo.</text:span></text:p>
      <text:p text:style-name="P2675"><text:span text:style-name="T2676">143</text:span><text:span text:style-name="T2677">.</text:span><text:span text:style-name="T2678"><text:tab/>Kontrolės komite</text:span><text:span text:style-name="T2679">tas:</text:span></text:p>
      <text:p text:style-name="P2680"><text:span text:style-name="T2681">143.1</text:span><text:span text:style-name="T2682">.</text:span><text:span text:style-name="T2683"><text:tab/><text:s/>teikia Tarybai išvadas dėl Savivaldybės kontrolieriaus (Savivaldybės kontrolės ir audito tarnybos) veiklos rezultatų;</text:span></text:p>
      <text:p text:style-name="P2684"><text:span text:style-name="T2685">143.2</text:span><text:span text:style-name="T2686">.</text:span><text:span text:style-name="T2687"><text:tab/><text:s/>siūlo Tarybai atleisti Savivaldybės kontrolierių, kai yra įstatymuose nurodyti atleidimo iš valstybės tarnybos<text:s/></text:span><text:span text:style-name="T2688">pagrindai;</text:span></text:p>
      <text:p text:style-name="P2689"><text:span text:style-name="T2690">143.3</text:span><text:span text:style-name="T2691">.</text:span><text:span text:style-name="T2692"><text:tab/><text:s/>svarsto Kontrolės ir audito tarnybos kitų metų veiklos plano projektą ir teikia pasiūlymus dėl šio plano projekto papildymo ar pakeitimo, iki einamųjų metų lapkričio 5 dienos Sekretoriatas šio plano projektą su komiteto posėdžio prot</text:span><text:span text:style-name="T2693">okolo išrašu grąžina Savivaldybės kontrolieriui tvirtinti;</text:span></text:p>
      <text:p text:style-name="P2694">Punkto pakeitimai:</text:p>
      <text:p text:style-name="P2695"><text:span text:style-name="T2696">Nr.<text:s/></text:span><text:a xlink:href="https://www.e-tar.lt/portal/legalAct.html?documentId=386b9a50ce6a11e69e09f35d37acd719" office:target-frame-name="_top" xlink:show="replace"><text:span text:style-name="T2697">1-422</text:span></text:a><text:span text:style-name="T2698">, 2016-12-29, paskelbta TAR 2016-12-30, i. k. 2016-30079</text:span></text:p>
      <text:p text:style-name="Normal"/>
      <text:p text:style-name="P2699"><text:span text:style-name="T2700">143.4</text:span><text:span text:style-name="T2701">.</text:span><text:span text:style-name="T2702"><text:tab/><text:s/>į</text:span><text:span text:style-name="T2703">vertina Savivaldybės kontrolieriaus (Savivaldybės kontrolės ir audito tarnybos) ateinančių metų veiklos planui vykdyti reikalingus asignavimus ir išvadą dėl jų teikia Tarybai;</text:span></text:p>
      <text:p text:style-name="P2704">143.5.<text:tab/><text:span text:style-name="T2705"><text:s/>svarsto Savivaldybės kontrolieriaus parengtą ataskaitą dėl jo (Saviv</text:span><text:span text:style-name="T2706">aldybės kontrolės ir audito tarnybos) veiklos plano įvykdymo, ataskaitos pagrindu rengia ir teikia Tarybai išvadas dėl Savivaldybės turto ir lėšų naudojimo teisėtumo, tikslingumo ir efektyvumo, Savivaldybės kontrolieriaus</text:span><text:span text:style-name="T2707"><text:s/></text:span><text:span text:style-name="T2708">(Savivaldybės kontrolės ir audito<text:s/></text:span><text:span text:style-name="T2709">tarnybos) veiklos;</text:span></text:p>
      <text:p text:style-name="P2710"><text:span text:style-name="T2711">143.6</text:span><text:span text:style-name="T2712">.</text:span><text:span text:style-name="T2713"><text:tab/><text:s/>siūlo Tarybai atlikti nepriklausomą Savivaldybės turto ir lėšų naudojimo bei Savivaldybės veiklos auditą, teikia savo išvadas dėl audito rezultatų;</text:span></text:p>
      <text:p text:style-name="P2714"><text:span text:style-name="T2715">143.7</text:span><text:span text:style-name="T2716">.</text:span><text:span text:style-name="T2717"><text:tab/></text:span><text:span text:style-name="T2718"><text:s/>periodiškai (kartą per ketvirtį) svarsto, kaip vykdomas Savivaldybės kontrolieriaus (Savivaldybės kontrolės ir audito tarnybos) veiklos planas, Savivaldybės<text:s/></text:span><text:soft-page-break/><text:span text:style-name="T2719">kontrolieriaus ar savo iniciatyva išklauso institucijų, įstaigų ir įmonių vadovus dėl Savivaldybės</text:span><text:span text:style-name="T2720"><text:s/>kontrolieriaus (Savivaldybės kontrolės ir audito tarnybos) atlikto finansinio ir veiklos audito metu nustatytų trūkumų ar teisės aktų pažeidimų pašalinimo, prireikus kreipiasi į Savivaldybės administracijos direktorių arba Tarybą dėl Savivaldybės kontroli</text:span><text:span text:style-name="T2721">eriaus (Savivaldybės kontrolės ir audito tarnybos) reikalavimų įvykdymo;</text:span></text:p>
      <text:p text:style-name="P2722"><text:span text:style-name="T2723">143.8</text:span><text:span text:style-name="T2724">. dirba pagal Tarybos patvirtintą veiklos programą ir kiekvienų metų pradžioje už savo veiklą atsiskaito Tarybai pateikdamas veiklos ataskaitą; Taryba Kontrolės komiteto<text:s/></text:span><text:span text:style-name="T2725">veiklos programą patvirtina per vieną mėnesį nuo Kontrolės komiteto sudarymo, o kai Kontrolės komitetas sudarytas, – per vieną mėnesį nuo kalendorinių metų pradžios.</text:span></text:p>
      <text:p text:style-name="P2726">Punkto pakeitimai:</text:p>
      <text:p text:style-name="P2727"><text:span text:style-name="T2728">Nr.<text:s/></text:span><text:a xlink:href="https://www.e-tar.lt/portal/legalAct.html?documentId=e55bbfe0896f11e7a3c4a5eb10f04386" office:target-frame-name="_top" xlink:show="replace"><text:span text:style-name="T2729">1-270</text:span></text:a><text:span text:style-name="T2730">, 2017-08-24, paskelbta TAR 2017-08-25, i. k. 2017-13667</text:span></text:p>
      <text:p text:style-name="P2731"><text:span text:style-name="T2732">Nr.<text:s/></text:span><text:a xlink:href="https://www.e-tar.lt/portal/legalAct.html?documentId=bf5674b0fb1511e99681cd81dcdca52c" office:target-frame-name="_top" xlink:show="replace"><text:span text:style-name="T2733">1-385</text:span></text:a><text:span text:style-name="T2734">, 2019-10-29, paskelbta TAR 2019-10-30, i. k. 2019-17288</text:span></text:p>
      <text:p text:style-name="Normal"/>
      <text:p text:style-name="P2735"><text:span text:style-name="T2736">143.9</text:span><text:span text:style-name="T2737">. nagrinėja iš asmenų gaunamus pranešimus ir pareiškimus apie Savivaldybės administracijos, įmonių, įstaigų ir jų vadovų veiklą ir teikia dėl jų siūlymus Savivaldybės administracijai ir Tarybai arba persiunčia juos nagrinėti kompetentingoms inst</text:span><text:span text:style-name="T2738">itucijoms ar įstaigoms.</text:span></text:p>
      <text:p text:style-name="P2739"><text:span text:style-name="T2740">TAR pastaba.</text:span><text:span text:style-name="T2741"><text:s/>143.9. papunkčio nuostatos taikomos po Vietos savivaldos įstatymo Nr. XIII-3380 įsigaliojimo (2021-01-01) sudarant Tarybos komitetus ir komisijas</text:span><text:span text:style-name="T2742">.</text:span></text:p>
      <text:p text:style-name="P2743">Papildyta papunkčiu:</text:p>
      <text:p text:style-name="P2744"><text:span text:style-name="T2745">Nr.<text:s/></text:span><text:a xlink:href="https://www.e-tar.lt/portal/legalAct.html?documentId=e55bbfe0896f11e7a3c4a5eb10f04386" office:target-frame-name="_top" xlink:show="replace"><text:span text:style-name="T2746">1-270</text:span></text:a><text:span text:style-name="T2747">, 2017-08-24, paskelbta TAR 2017-08-25, i. k. 2017-13667</text:span></text:p>
      <text:p text:style-name="P2748">Papunkčio pakeitimai:</text:p>
      <text:p text:style-name="P2749"><text:span text:style-name="T2750">Nr.<text:s/></text:span><text:a xlink:href="https://www.e-tar.lt/portal/legalAct.html?documentId=f42c037087ce11eb9fecb5ecd3bd711c" office:target-frame-name="_top" xlink:show="replace"><text:span text:style-name="T2751">1-66</text:span></text:a><text:span text:style-name="T2752">, 2021-03-18, p</text:span><text:span text:style-name="T2753">askelbta TAR 2021-03-18, i. k. 2021-05477</text:span></text:p>
      <text:p text:style-name="Normal"/>
      <text:p text:style-name="P2754"><text:span text:style-name="T2755">143</text:span><text:span text:style-name="T2756">1</text:span><text:span text:style-name="T2757">. Vykdydamas Tarybos veiklos reglamento 143 punkte išvardytas funkcijas, Kontrolės komitetas savo darbą organizuoja pagal Tarybos veiklos reglamento 130–136, 141–142 punktus.</text:span><text:s/></text:p>
      <text:p text:style-name="P2758">Papildyta punktu:</text:p>
      <text:p text:style-name="P2759"><text:span text:style-name="T2760">Nr.<text:s/></text:span><text:a xlink:href="https://www.e-tar.lt/portal/legalAct.html?documentId=254c4700516911e5b0f2b883009b2d06" office:target-frame-name="_top" xlink:show="replace"><text:span text:style-name="T2761">1-224</text:span></text:a><text:span text:style-name="T2762">, 2015-08-27, paskelbta TAR 2015-09-02, i. k. 2015-13404</text:span></text:p>
      <text:p text:style-name="Normal"/>
      <text:p text:style-name="P2763"><text:span text:style-name="T2764">XIII</text:span><text:span text:style-name="T2765">.<text:s/></text:span><text:span text:style-name="T2766">SAVIVALDYBĖS KONTROLĖS IR AUDITO TARNYBA</text:span></text:p>
      <text:p text:style-name="P2767"/>
      <text:p text:style-name="P2768"><text:span text:style-name="T2769">144</text:span><text:span text:style-name="T2770">.</text:span><text:span text:style-name="T2771"><text:tab/>Kontrolės ir audito tarnyba –<text:s/></text:span><text:span text:style-name="T2772">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773"><text:span text:style-name="T2774">145</text:span><text:span text:style-name="T2775">.</text:span><text:span text:style-name="T2776"><text:tab/></text:span><text:span text:style-name="T2777">Kontrolės ir audito tarnyba yra savivaldybės biudžetinė įstaiga, turinti savo antspaudą su pavadinimu ir Savivaldybės herbu. Kontrolės ir audito tarnyba atskaitinga Tarybai, jos veikla nesusijusi su Tarybos įgaliojimų pabaiga.</text:span></text:p>
      <text:p text:style-name="P2778"><text:span text:style-name="T2779">146</text:span><text:span text:style-name="T2780">.</text:span><text:span text:style-name="T2781"><text:tab/>Kontrolės ir audito<text:s/></text:span><text:span text:style-name="T2782">tarnyba:</text:span></text:p>
      <text:p text:style-name="P2783"><text:span text:style-name="T2784">146.1</text:span><text:span text:style-name="T2785">. atlieka išorės finansinį ir veiklos auditą Savivaldybės administracijoje, Savivaldybės administravimo subjektuose ir Savivaldybės valdomose įmonėse;</text:span></text:p>
      <text:p text:style-name="P2786">Punkto pakeitimai:</text:p>
      <text:p text:style-name="P2787"><text:span text:style-name="T2788">Nr.<text:s/></text:span><text:a xlink:href="https://www.e-tar.lt/portal/legalAct.html?documentId=bf5674b0fb1511e99681cd81dcdca52c" office:target-frame-name="_top" xlink:show="replace"><text:span text:style-name="T2789">1-385</text:span></text:a><text:span text:style-name="T2790">, 2019-10-29, paskelbta TAR 2019-10-30, i. k. 2019-17288</text:span></text:p>
      <text:p text:style-name="Normal"/>
      <text:p text:style-name="P2791"><text:span text:style-name="T2792">146.2</text:span><text:span text:style-name="T2793">.</text:span><text:span text:style-name="T2794"><text:tab/></text:span><text:span text:style-name="T2795"><text:s/>kiekvienais metais iki liepos 15 dienos rengia ir teikia Tarybai išvadą dėl pateikto tvirtinti praėjusių metų Savivaldybės konsoliduotųjų ataskaitų r</text:span><text:span text:style-name="T2796">inkinio, Savivaldybės turto naudojimo; ši išvada registruojama Sekretoriate ir teikiama Tarybai kartu su Savivaldybės administracijos parengtu ir Tarybai tvirtinti pateiktu Savivaldybės konsoliduotųjų ataskaitų rinkiniu;</text:span></text:p>
      <text:p text:style-name="P2797">Punkto pakeitimai:</text:p>
      <text:p text:style-name="P2798"><text:span text:style-name="T2799">Nr.<text:s/></text:span><text:a xlink:href="https://www.e-tar.lt/portal/legalAct.html?documentId=386b9a50ce6a11e69e09f35d37acd719" office:target-frame-name="_top" xlink:show="replace"><text:span text:style-name="T2800">1-422</text:span></text:a><text:span text:style-name="T2801">, 2016-12-29, paskelbta TAR 2016-12-30, i. k. 2016-30079</text:span></text:p>
      <text:p text:style-name="Normal"/>
      <text:p text:style-name="P2802"><text:span text:style-name="T2803">146.3</text:span><text:span text:style-name="T2804">. rengia ir Tarybai teikia sprendimus priimti reikalingas išvadas dėl Savivaldybės naudojimosi<text:s/></text:span><text:span text:style-name="T2805">bankų kreditais, paskolų ėmimo ir teikimo, garantijų suteikimo ir laidavimo kreditoriams už Savivaldybės valdomų įmonių imamas paskolas;</text:span></text:p>
      <text:p text:style-name="P2806">Punkto pakeitimai:</text:p>
      <text:p text:style-name="P2807"><text:span text:style-name="T2808">Nr.<text:s/></text:span><text:a xlink:href="https://www.e-tar.lt/portal/legalAct.html?documentId=bf5674b0fb1511e99681cd81dcdca52c" office:target-frame-name="_top" xlink:show="replace"><text:span text:style-name="T2809">1-385</text:span></text:a><text:span text:style-name="T2810">, 2019-10-29, paskelbta TAR 2019-10-30, i. k. 2019-17288</text:span></text:p>
      <text:p text:style-name="Normal"/>
      <text:p text:style-name="P2811"><text:span text:style-name="T2812">146.4</text:span><text:span text:style-name="T2813">. rengia ir Savivaldybės tarybai teikia išvadas dėl viešojo ir privataus sektorių partne</text:span><text:span text:style-name="T2814">rystės projektų įgyvendinimo tikslingumo ir pritarimo galutinėms<text:s/></text:span><text:span text:style-name="T2815">viešojo ir privataus sektoriaus partnerystės</text:span><text:span text:style-name="T2816"><text:s/>sutarties sąlygoms, jeigu jos skiriasi nuo sprendime dėl viešojo ir privataus sektorių partnerystės projektų įgyvendinimo tikslingumo nurodytų par</text:span><text:span text:style-name="T2817">tnerystės projekto sąlygų;</text:span><text:s/></text:p>
      <text:p text:style-name="P2818">Punkto pakeitimai:</text:p>
      <text:p text:style-name="P2819"><text:span text:style-name="T2820">Nr.<text:s/></text:span><text:a xlink:href="https://www.e-tar.lt/portal/legalAct.html?documentId=a70431f0e65811e7acd7ea182930b17f" office:target-frame-name="_top" xlink:show="replace"><text:span text:style-name="T2821">1-401</text:span></text:a><text:span text:style-name="T2822">, 2017-12-21, paskelbta TAR 2017-12-22, i. k. 2017-20822</text:span></text:p>
      <text:p text:style-name="Normal"/>
      <text:p text:style-name="P2823"><text:span text:style-name="T2824">146.5.</text:span><text:span text:style-name="T2825"><text:s/>Neteko galios nuo 2018-01-01</text:span></text:p>
      <text:p text:style-name="P2826">Punkto<text:s/>naikinimas:</text:p>
      <text:p text:style-name="P2827"><text:span text:style-name="T2828">Nr.<text:s/></text:span><text:a xlink:href="https://www.e-tar.lt/portal/legalAct.html?documentId=a70431f0e65811e7acd7ea182930b17f" office:target-frame-name="_top" xlink:show="replace"><text:span text:style-name="T2829">1-401</text:span></text:a><text:span text:style-name="T2830">, 2017-12-21, paskelbta TAR 2017-12-22, i. k. 2017-20822</text:span></text:p>
      <text:p text:style-name="Normal"/>
      <text:p text:style-name="P2831"><text:span text:style-name="T2832">146.6</text:span><text:span text:style-name="T2833">.</text:span><text:span text:style-name="T2834"><text:tab/><text:s/>rengia ir Tarybai teikia sprendimams priimti reikalingas išvadas d</text:span><text:span text:style-name="T2835">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836"><text:s/>paskolų grąžinimo;</text:span></text:p>
      <text:p text:style-name="P2837"><text:span text:style-name="T2838">146.7</text:span><text:span text:style-name="T2839">.</text:span><text:span text:style-name="T2840"><text:tab/><text:s/>Valstybės kontrolės prašymu teikia Kontrolės ir audito tarnybos atliktų auditų ataskaitas ir darbo dokumentus audito išorinei peržiūrai atlikti;</text:span></text:p>
      <text:p text:style-name="P2841"><text:span text:style-name="T2842">146.8</text:span><text:span text:style-name="T2843">.</text:span><text:span text:style-name="T2844"><text:tab/><text:s/>atlieka įstatymuose ir kituose teisės aktuose priskirtas funkcijas.</text:span></text:p>
      <text:p text:style-name="P2845"><text:span text:style-name="T2846">147</text:span><text:span text:style-name="T2847">.</text:span><text:span text:style-name="T2848"><text:tab/>Tarybos sprendimams priimti reikalingas išvadas, nurodytas Tarybos veiklos reglamento 146.3, 146.4, 146.5, 146.6 papunkčiuose, Kontrolės ir audito tarnyba pateikia per 10 darbo dienų nuo Savivaldybės administracijos prašymo pateikimo dienos.</text:span></text:p>
      <text:p text:style-name="P2849"><text:span text:style-name="T2850">148</text:span><text:span text:style-name="T2851">.</text:span><text:span text:style-name="T2852"><text:tab/>Kontrolės ir audito tarnybos veikla grindžiama nepriklausomumo, teisėtumo, viešumo, objektyvumo ir profesionalumo principais.</text:span></text:p>
      <text:p text:style-name="P2853"><text:span text:style-name="T2854">149</text:span><text:span text:style-name="T2855">. Savivaldybės kontrolierius į pareigas priimamas konkurso būdu ir iš jų atleidžiamas Valstybės tarnybos įstatymo<text:s/></text:span><text:span text:style-name="T2856">nustatyta tvarka. Savivaldybės kontrolierius privalo turėti aukštąjį universitetinį išsilavinimą ir ne mažesnį kaip 3 metų darbo finansų, ekonomikos, teisės, audito arba kontrolės srityse stažą. Savivaldybės kontrolieriui kadencijų skaičius nėra ribojamas<text:s/></text:span><text:span text:style-name="T2857">(TAR pastaba. Vietos savivaldos įstatymo 27 straipsnio 8 dalyje nustatyti reikalavimai taikomi asmenims, kurie į Savivaldybės kontrolieriaus pareigas yra priimami po įstatymo Nr. XIII-1631 įsigaliojimo (2019-01-02).</text:span></text:p>
      <text:p text:style-name="P2858">Punkto pakeitimai:</text:p>
      <text:p text:style-name="P2859"><text:span text:style-name="T2860">Nr.<text:s/></text:span><text:a xlink:href="https://www.e-tar.lt/portal/legalAct.html?documentId=bf5674b0fb1511e99681cd81dcdca52c" office:target-frame-name="_top" xlink:show="replace"><text:span text:style-name="T2861">1-385</text:span></text:a><text:span text:style-name="T2862">, 2019-10-29, paskelbta TAR 2019-10-30, i. k. 2019-17288</text:span></text:p>
      <text:p text:style-name="Normal"/>
      <text:p text:style-name="P2863"><text:span text:style-name="T2864">150</text:span><text:span text:style-name="T2865">.</text:span><text:span text:style-name="T2866"><text:tab/>Kontrolės ir audito tarnyba dirba pagal Kontrolieriaus patvirtintą Kontrolės ir audito tarnybos veiklos</text:span><text:span text:style-name="T2867"><text:s/>planą, kurio projektui turi pritarti Kontrolės komitetas.</text:span></text:p>
      <text:p text:style-name="P2868">151.<text:tab/><text:span text:style-name="T2869">Kontrolės ir audito tarnyba savo veikloje vadovaujasi įstatymais, tarptautinio audito standartais, valstybinio audito reikalavimais, Valstybės kontrolės parengtomis metodikomis,</text:span><text:span text:style-name="T2870"><text:s/></text:span><text:span text:style-name="T2871">Tarybos pa</text:span><text:span text:style-name="T2872">tvirtintais Kontrolės ir audito tarnybos nuostatais ir kitais teisės aktais.</text:span></text:p>
      <text:p text:style-name="P2873">152.<text:tab/><text:span text:style-name="T2874">Kontrolieriaus, taip pat Kontrolės ir audito tarnybos valstybės</text:span><text:span text:style-name="T2875"><text:s/></text:span><text:span text:style-name="T2876">tarnautojų tarnybos</text:span><text:span text:style-name="T2877"><text:s/></text:span><text:span text:style-name="T2878">santykių teisinius pagrindus</text:span><text:span text:style-name="T2879"><text:s/></text:span><text:span text:style-name="T2880">nustato Valstybės tarnybos ir Vietos savivaldos įstatymai</text:span><text:span text:style-name="T2881">.</text:span></text:p>
      <text:p text:style-name="P2882">153.<text:tab/><text:span text:style-name="T2883">Kontrolieriaus pareigybės aprašymą ir Kontrolės ir audito tarnybos nuostatus tvirtina Taryba. Taryba Savivaldybės biudžete</text:span><text:span text:style-name="T2884"><text:s/></text:span><text:span text:style-name="T2885">nustato Kontrolės ir audito tarnybai skiriamų asignavimų dydį.</text:span></text:p>
      <text:p text:style-name="P2886">154.<text:tab/><text:span text:style-name="T2887">Kontrolės ir audito tarnyba metinę veiklos ataskai</text:span><text:span text:style-name="T2888">tą pateikia Tarybai iki kovo 31 d. ir per 30 kalendorinių dienų jos santrauką paskelbia spaudoje ir Savivaldybės interneto svetainėje.</text:span></text:p>
      <text:p text:style-name="P2889"/>
      <text:p text:style-name="P2890"><text:span text:style-name="T2891">XIV</text:span><text:span text:style-name="T2892">.<text:s/></text:span><text:span text:style-name="T2893">TARYBOS KOMISIJOS</text:span></text:p>
      <text:p text:style-name="P2894"/>
      <text:p text:style-name="P2895"><text:span text:style-name="T2896">155</text:span><text:span text:style-name="T2897">. Taryba savo įgaliojimų laikui sudaro Etikos komisiją ir Antikorupcijos komisiją.<text:s/></text:span><text:span text:style-name="T2898">Šios komisijos sudaromos laikantis proporcinio Tarybos daugumos ir mažumos atstovavimo principo. Komisijų sudėtis, išlaikant proporcinio Tarybos daugumos ir mažumos atstovavimo principą, turi būti pakeista ne vėliau kaip per 2 mėnesius nuo Tarybos daugumos</text:span><text:span text:style-name="T2899"><text:s/>ir mažumos pasikeitimo. Etikos komisijos ir Antikorupcijos komisijos pirmininką iš šių komisijų narių – Tarybos narių – deleguoja<text:s/></text:span><text:soft-page-break/><text:span text:style-name="T2900">Tarybos opozicija raštu, pasirašytu daugiau kaip pusės visų Tarybos opozicijos narių ir viešai įteiktu Tarybos posėdžio pirmi</text:span><text:span text:style-name="T2901">ninkui. Šių komisijų pirmininkų pavaduotojus mero siūlymu iš šių komisijų narių – Tarybos narių – skiria Taryba. Jeigu Tarybos opozicija per 2 mėnesius nuo pirmojo išrinktos naujos Tarybos posėdžio sušaukimo dienos arba nuo tiesiogiai išrinkto mero priesai</text:span><text:span text:style-name="T2902">kos priėmimo dienos nedeleguoja Etikos komisijos ir Antikorupcijos komisijos pirmininkų arba deleguoja Tarybos narius, neatitinkančius šio reglamento 126</text:span><text:span text:style-name="T2903">1</text:span><text:span text:style-name="T2904"><text:s/>punkte nustatytų reikalavimų, arba nėra paskelbta Tarybos opozicija, Etikos komisijos ir Antikorupcijos komisijos pirmininkus Taryba mero siūlymu skiria iš šių komisijų narių – Tarybos narių. Komisijų atsakingųjų sekretorių pareigas atlieka Savivaldybės a</text:span><text:span text:style-name="T2905">dministracijos direktoriaus paskirti valstybės tarnautojai, šios funkcijos įrašomos į jų pareigybės aprašymą.</text:span></text:p>
      <text:p text:style-name="P2906"><text:span text:style-name="T2907">TAR pastaba.</text:span><text:span text:style-name="T2908"><text:s/>155 punkto nuostatos taikomos po Vietos savivaldos įstatymo Nr. XIII-3380 įsigaliojimo (2021-01-01) sudarant Tarybos komitetus ir kom</text:span><text:span text:style-name="T2909">isijas.</text:span></text:p>
      <text:p text:style-name="P2910">Punkto pakeitimai:</text:p>
      <text:p text:style-name="P2911"><text:span text:style-name="T2912">Nr.<text:s/></text:span><text:a xlink:href="https://www.e-tar.lt/portal/legalAct.html?documentId=cb1a4660183c11e68eb0b4a9a30fc97f" office:target-frame-name="_top" xlink:show="replace"><text:span text:style-name="T2913">1-125</text:span></text:a><text:span text:style-name="T2914">, 2016-04-29, paskelbta TAR 2016-05-13, i. k. 2016-12537</text:span></text:p>
      <text:p text:style-name="P2915"><text:span text:style-name="T2916">Nr.<text:s/></text:span><text:a xlink:href="https://www.e-tar.lt/portal/legalAct.html?documentId=386b9a50ce6a11e69e09f35d37acd719" office:target-frame-name="_top" xlink:show="replace"><text:span text:style-name="T2917">1-422</text:span></text:a><text:span text:style-name="T2918">, 2016-12-29, paskelbta TAR 2016-12-30, i. k. 2016-30079</text:span></text:p>
      <text:p text:style-name="P2919"><text:span text:style-name="T2920">Nr.<text:s/></text:span><text:a xlink:href="https://www.e-tar.lt/portal/legalAct.html?documentId=bf5674b0fb1511e99681cd81dcdca52c" office:target-frame-name="_top" xlink:show="replace"><text:span text:style-name="T2921">1-385</text:span></text:a><text:span text:style-name="T2922">, 2019-10-29, paskelbta TAR 2019-10-30, i. k. 2019</text:span><text:span text:style-name="T2923">-17288</text:span></text:p>
      <text:p text:style-name="P2924"><text:span text:style-name="T2925">Nr.<text:s/></text:span><text:a xlink:href="https://www.e-tar.lt/portal/legalAct.html?documentId=193044e0623311eb9dc7b575f08e8bea" office:target-frame-name="_top" xlink:show="replace"><text:span text:style-name="T2926">1-4</text:span></text:a><text:span text:style-name="T2927">, 2021-01-28, paskelbta TAR 2021-01-29, i. k. 2021-01706</text:span></text:p>
      <text:p text:style-name="Normal"/>
      <text:p text:style-name="P2928"><text:span text:style-name="T2929">155</text:span><text:span text:style-name="T2930">1</text:span><text:span text:style-name="T2931">. Tarybos sudaromos komisijos pirmininku (įskaitant Etikos komisijos pirminink</text:span><text:span text:style-name="T2932">ą ir Antikorupcijos komisijos pirmininką) gali būti skiriamas tik nepriekaištingos reputacijos, kaip ji yra apibrėžta Vietos savivaldos įstatyme, Tarybos narys, kuris įstatymų nustatyta tvarka per pastaruosius 3 metus nebuvo pripažintas šiurkščiai pažeidus</text:span><text:span text:style-name="T2933">iu Viešųjų ir privačių interesų derinimo valstybinėje tarnyboje įstatymą. Komisijos pirmininkas (išskyrus Etikos komisijos pirmininką ir Antikorupcijos komisijos pirmininką) mero siūlymu komisijos sprendimu prieš terminą netenka savo įgaliojimų, jeigu jis<text:s/></text:span><text:span text:style-name="T2934">pripažįstamas šiurkščiai pažeidusiu Viešųjų ir privačių interesų derinimo valstybinėje tarnyboje įstatymą arba neatitinkančiu Vietos savivaldos įstatyme nustatytų nepriekaištingos reputacijos reikalavimų. Etikos komisijos pirmininkas ir Antikorupcijos komi</text:span><text:span text:style-name="T2935">sijos pirmininkas šiuo punktu nustatytu pagrindu netenka įgaliojimų prieš terminą mero siūlymu Tarybos sprendimu.</text:span><text:s/></text:p>
      <text:p text:style-name="P2936">Papildyta punktu:</text:p>
      <text:p text:style-name="P2937"><text:span text:style-name="T2938">Nr.<text:s/></text:span><text:a xlink:href="https://www.e-tar.lt/portal/legalAct.html?documentId=bf5674b0fb1511e99681cd81dcdca52c" office:target-frame-name="_top" xlink:show="replace"><text:span text:style-name="T2939">1-385</text:span></text:a><text:span text:style-name="T2940">, 2019-10-29, pa</text:span><text:span text:style-name="T2941">skelbta TAR 2019-10-30, i. k. 2019-17288</text:span></text:p>
      <text:p text:style-name="Normal"/>
      <text:p text:style-name="P2942"><text:span text:style-name="T2943">156</text:span><text:span text:style-name="T2944">.</text:span><text:span text:style-name="T2945"><text:tab/>Tarybos mažumos (opozicijos) siūlymo teikimas:</text:span></text:p>
      <text:p text:style-name="P2946"><text:span text:style-name="T2947">156.1</text:span><text:span text:style-name="T2948">. Meras raštu teikia prašymą Tarybos mažumai (opozicijai), o Tarybos mažuma (opozicija) per 2 savaites nuo mero prašymo gavimo dienos raštu pateikia si</text:span><text:span text:style-name="T2949">ūlomas Etikos komisijos ir Antikorupcinės komisijos pirmininkų kandidatūras.</text:span><text:s/></text:p>
      <text:p text:style-name="P2950"><text:span text:style-name="T2951">156.2</text:span><text:span text:style-name="T2952">.</text:span><text:span text:style-name="T2953"><text:tab/><text:s/>Tarybai nepritarus siūlomai kandidatūrai, mažuma (opozicija) raštu per 1 <text:s/>savaitę po Tarybos posėdžio teikia merui kitą komisijos pirmininko kandidatūrą.</text:span></text:p>
      <text:p text:style-name="P2954"><text:span text:style-name="T2955">TAR pastaba.</text:span><text:span text:style-name="T2956"><text:s/>156 punktas netenka galios po Vietos savivaldos įstatymo Nr. XIII-3380 įsigaliojimo (2021-01-01) sudarant Tarybos komitetus ir komisijas</text:span><text:span text:style-name="T2957">.</text:span></text:p>
      <text:p text:style-name="P2958">Punkto pakeitimai:</text:p>
      <text:p text:style-name="P2959"><text:span text:style-name="T2960">Nr.<text:s/></text:span><text:a xlink:href="https://www.e-tar.lt/portal/legalAct.html?documentId=f42c037087ce11eb9fecb5ecd3bd711c" office:target-frame-name="_top" xlink:show="replace"><text:span text:style-name="T2961">1-66</text:span></text:a><text:span text:style-name="T2962">, 2021-03-18, paskelbta TAR 2021-03-18, i. k. 2021-05477</text:span></text:p>
      <text:p text:style-name="Normal"/>
      <text:p text:style-name="P2963"><text:span text:style-name="T2964">157</text:span><text:span text:style-name="T2965">. Etikos komisija:</text:span></text:p>
      <text:p text:style-name="P2966"><text:span text:style-name="T2967">157.1</text:span><text:span text:style-name="T2968">. prižiūri, kaip Tarybos nariai laikosi Vietos savivaldos įstatymo, Valstybės politikų elgesio kodekso, Viešųjų ir privačių interesų derinimo valstybinėje<text:s/></text:span><text:span text:style-name="T2969">tarnyboje įstatymo, Tarybos veiklos reglamento, kitų teisės aktų, reglamentuojančių Tarybos narių veiklą ir elgesį, reikalavimų;</text:span></text:p>
      <text:p text:style-name="P2970"><text:span text:style-name="T2971">157.2</text:span><text:span text:style-name="T2972">. analizuoja Tarybos narių nedalyvavimo Tarybos, komitetų ir komisijų posėdžiuose ir Vietos savivaldos įstatymo nustat</text:span><text:span text:style-name="T2973">ytų pareigų nevykdymo priežastis;</text:span></text:p>
      <text:p text:style-name="P2974"><text:span text:style-name="T2975">157.3</text:span><text:span text:style-name="T2976">. tiria ir priima sprendimus dėl Tarybos narių veiklos atitikties Vietos savivaldos įstatymo, Valstybės politikų elgesio kodekso, Viešųjų ir privačių interesų derinimo valstybinėje tarnyboje įstatymo, Tarybos veik</text:span><text:span text:style-name="T2977">los reglamento, kitų teisės aktų, reglamentuojančių Tarybos narių veiklą ir elgesį, nuostatoms;</text:span></text:p>
      <text:p text:style-name="P2978"><text:span text:style-name="T2979">157.4</text:span><text:span text:style-name="T2980">. nagrinėja savivaldybės bendruomenės narių, valstybės institucijų, gyvenamųjų vietovių bendruomenių ar bendruomeninių organizacijų atstovų siūlymus ir</text:span><text:span text:style-name="T2981"><text:s/>pastabas dėl Tarybos narių veiklos skaidrumo;</text:span></text:p>
      <text:p text:style-name="P2982"><text:span text:style-name="T2983">157.5</text:span><text:span text:style-name="T2984">. teikia Vyriausiajai rinkimų komisijai siūlymą dėl Tarybos nario įgaliojimų nutraukimo, jeigu šis Tarybos narys yra praleidęs iš eilės tris Tarybos posėdžius be pateisinamos priežasties;</text:span></text:p>
      <text:p text:style-name="P2985"><text:span text:style-name="T2986">157.6</text:span><text:span text:style-name="T2987">. T</text:span><text:span text:style-name="T2988">arybos narių, mero, savo iniciatyva teikia Tarybos nariams rekomendacijas dėl Viešųjų ir privačių interesų derinimo valstybinėje tarnyboje įstatymo nuostatų įgyvendinimo;</text:span></text:p>
      <text:p text:style-name="P2989"><text:span text:style-name="T2990">157.7</text:span><text:span text:style-name="T2991">.<text:s/></text:span><text:span text:style-name="T2992">veikdama pagal 157.2 ir 157.6 papunkčius, rengia posėdžius ne rečiau kaip<text:s/></text:span><text:span text:style-name="T2993">kartą per mėnesį.</text:span><text:s/></text:p>
      <text:p text:style-name="P2994">Punkto pakeitimai:</text:p>
      <text:p text:style-name="P2995"><text:span text:style-name="T2996">Nr.<text:s/></text:span><text:a xlink:href="https://www.e-tar.lt/portal/legalAct.html?documentId=cb1a4660183c11e68eb0b4a9a30fc97f" office:target-frame-name="_top" xlink:show="replace"><text:span text:style-name="T2997">1-125</text:span></text:a><text:span text:style-name="T2998">, 2016-04-29, paskelbta TAR 2016-05-13, i. k. 2016-12537</text:span></text:p>
      <text:p text:style-name="Normal"/>
      <text:p text:style-name="P2999"><text:span text:style-name="T3000">158.</text:span><text:span text:style-name="T3001"><text:s/>Neteko galios nuo 2016-12-31</text:span></text:p>
      <text:p text:style-name="P3002">Punkto<text:s/>naikinimas:</text:p>
      <text:p text:style-name="P3003"><text:span text:style-name="T3004">Nr.<text:s/></text:span><text:a xlink:href="https://www.e-tar.lt/portal/legalAct.html?documentId=386b9a50ce6a11e69e09f35d37acd719" office:target-frame-name="_top" xlink:show="replace"><text:span text:style-name="T3005">1-422</text:span></text:a><text:span text:style-name="T3006">, 2016-12-29, paskelbta TAR 2016-12-30, i. k. 2016-30079</text:span></text:p>
      <text:p text:style-name="Normal"/>
      <text:p text:style-name="P3007"><text:span text:style-name="T3008">158</text:span><text:span text:style-name="T3009">1</text:span><text:span text:style-name="T3010">. Antikorupcijos komisija:</text:span></text:p>
      <text:p text:style-name="P3011"><text:span text:style-name="T3012">158</text:span><text:span text:style-name="T3013">1</text:span><text:span text:style-name="T3014">.</text:span><text:span text:style-name="T3015">1</text:span><text:span text:style-name="T3016">. Tarybos ar mero iniciatyva<text:s/></text:span><text:span text:style-name="T3017">dalyvauja atliekant Savivaldybės institucijų parengtų teisės aktų projektų antikorupcinį vertinimą;</text:span></text:p>
      <text:p text:style-name="P3018"><text:span text:style-name="T3019">158</text:span><text:span text:style-name="T3020">1</text:span><text:span text:style-name="T3021">.</text:span><text:span text:style-name="T3022">2</text:span><text:span text:style-name="T3023">. dalyvauja rengiant kovos su korupcija programas ir teikia Tarybai išvadas dėl šių programų ir jų įgyvendinimo;</text:span></text:p>
      <text:p text:style-name="P3024"><text:span text:style-name="T3025">158</text:span><text:span text:style-name="T3026">1</text:span><text:span text:style-name="T3027">.</text:span><text:span text:style-name="T3028">3</text:span><text:span text:style-name="T3029">. nagrinėja savivaldybė</text:span><text:span text:style-name="T3030">s bendruomenės narių, valstybės institucijų, gyvenamųjų vietovių bendruomenių ar bendruomeninių organizacijų atstovų siūlymus ir pastabas dėl kovos su korupcija priemonių vykdymo;</text:span></text:p>
      <text:p text:style-name="P3031"><text:span text:style-name="T3032">158</text:span><text:span text:style-name="T3033">1</text:span><text:span text:style-name="T3034">.</text:span><text:span text:style-name="T3035">4</text:span><text:span text:style-name="T3036">. informuoja visuomenę apie savo veiklą, vykdomas korupcijos preve</text:span><text:span text:style-name="T3037">ncijos priemones savivaldybėje, taip pat apie kovos su korupcija rezultatus;</text:span></text:p>
      <text:p text:style-name="P3038"><text:span text:style-name="T3039">158</text:span><text:span text:style-name="T3040">1</text:span><text:span text:style-name="T3041">.5</text:span><text:span text:style-name="T3042">. Korupcijos prevencijos tikslais analizuoja Savivaldybės administracijos, biudžetinių ir viešųjų įstaigų, kurių savininkė yra Savivaldybė, ir Savivaldybės valdomų<text:s/></text:span><text:span text:style-name="T3043">įmonių atliktus viešuosius pirkimus ir apie galimus korupcijos atvejus informuoja Tarybą ir kompetentingas institucijas ar įstaigas. Antikorupcijos komisijos pirmininkas ir nariai turi teisę susipažinti su visa analizuojamų viešųjų pirkimų informacija;</text:span><text:s/></text:p>
      <text:p text:style-name="P3044"><text:span text:style-name="T3045">TA</text:span><text:span text:style-name="T3046">R pastaba.</text:span><text:span text:style-name="T3047"><text:s/>158</text:span><text:span text:style-name="T3048">1</text:span><text:span text:style-name="T3049">.5 papunkčio nuostatos taikomos po Vietos savivaldos įstatymo Nr. XIII-3380 įsigaliojimo (2021-01-01) sudarant Tarybos komitetus ir komisijas.</text:span></text:p>
      <text:p text:style-name="P3050">Papildyta papunkčiu:</text:p>
      <text:p text:style-name="P3051"><text:span text:style-name="T3052">Nr.<text:s/></text:span><text:a xlink:href="https://www.e-tar.lt/portal/legalAct.html?documentId=193044e0623311eb9dc7b575f08e8bea" office:target-frame-name="_top" xlink:show="replace"><text:span text:style-name="T3053">1-4</text:span></text:a><text:span text:style-name="T3054">, 2021-01-28, paskelbta TAR 2021-01-29, i. k. 2021-01706</text:span></text:p>
      <text:p text:style-name="Normal"/>
      <text:p text:style-name="P3055"><text:span text:style-name="T3056">158</text:span><text:span text:style-name="T3057">1</text:span><text:span text:style-name="T3058">.6</text:span><text:span text:style-name="T3059">. atlieka kitas kituose teisės aktuose nustatytas funkcijas, susijusias su savivaldybėje įgyvendinama valstybės politika korupcijos prevencijos srityje.</text:span><text:s/></text:p>
      <text:p text:style-name="P3060">Punkto<text:s/>numeracijos pakeitimas:</text:p>
      <text:p text:style-name="P3061"><text:span text:style-name="T3062">Nr.<text:s/></text:span><text:a xlink:href="https://www.e-tar.lt/portal/legalAct.html?documentId=193044e0623311eb9dc7b575f08e8bea" office:target-frame-name="_top" xlink:show="replace"><text:span text:style-name="T3063">1-4</text:span></text:a><text:span text:style-name="T3064">, 2021-01-28, paskelbta TAR 2021-01-29, i. k. 2021-01706</text:span></text:p>
      <text:p text:style-name="Normal"/>
      <text:p text:style-name="P3065">Papildyta punktu:</text:p>
      <text:p text:style-name="P3066"><text:span text:style-name="T3067">Nr.<text:s/></text:span><text:a xlink:href="https://www.e-tar.lt/portal/legalAct.html?documentId=cb1a4660183c11e68eb0b4a9a30fc97f" office:target-frame-name="_top" xlink:show="replace"><text:span text:style-name="T3068">1-125</text:span></text:a><text:span text:style-name="T3069">, 2016-04-29, paskelbta TAR 2016-05-13, i. k. 2016-12537</text:span></text:p>
      <text:p text:style-name="Normal"/>
      <text:p text:style-name="P3070"><text:span text:style-name="T3071">159</text:span><text:span text:style-name="T3072">.</text:span><text:span text:style-name="T3073"><text:tab/><text:s/>Įstatymų nustatytais atvejais ar Tarybos sprendimu gali būti sudaromos ir kitos nuolatinės (tos kadencijos laikotarpiui) ir laiki</text:span><text:span text:style-name="T3074">nosios (atskiriems klausimams nagrinėti) komisijos.</text:span></text:p>
      <text:p text:style-name="P3075"><text:span text:style-name="T3076">160</text:span><text:span text:style-name="T3077">. Savivaldybės tarybos sudaromų komisijų nariais gali būti Savivaldybės tarybos nariai, valstybės tarnautojai, ekspertai, gyvenamųjų vietovių bendruomenių atstovai – seniūnaičiai, išplėstinės seniūnaičių sueigos deleguoti atstovai, visuomenės atstovai (Lie</text:span><text:span text:style-name="T3078">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3079">niūnaičiai arba seniūnaičiai ir visuomenės atstovai turi sudaryti ne mažiau kaip 1/3 komisijos narių.<text:s/></text:span></text:p>
      <text:p text:style-name="P3080">Punkto pakeitimai:</text:p>
      <text:p text:style-name="P3081"><text:span text:style-name="T3082">Nr.<text:s/></text:span><text:a xlink:href="https://www.e-tar.lt/portal/legalAct.html?documentId=cb1a4660183c11e68eb0b4a9a30fc97f" office:target-frame-name="_top" xlink:show="replace"><text:span text:style-name="T3083">1-125</text:span></text:a><text:span text:style-name="T3084">, 2016-04-29, paskelbta TAR</text:span><text:span text:style-name="T3085"><text:s/>2016-05-13, i. k. 2016-12537</text:span></text:p>
      <text:p text:style-name="P3086"><text:span text:style-name="T3087">Nr.<text:s/></text:span><text:a xlink:href="https://www.e-tar.lt/portal/legalAct.html?documentId=386b9a50ce6a11e69e09f35d37acd719" office:target-frame-name="_top" xlink:show="replace"><text:span text:style-name="T3088">1-422</text:span></text:a><text:span text:style-name="T3089">, 2016-12-29, paskelbta TAR 2016-12-30, i. k. 2016-30079</text:span></text:p>
      <text:p text:style-name="P3090"><text:span text:style-name="T3091">Nr.<text:s/></text:span><text:a xlink:href="https://www.e-tar.lt/portal/legalAct.html?documentId=a70431f0e65811e7acd7ea182930b17f" office:target-frame-name="_top" xlink:show="replace"><text:span text:style-name="T3092">1-401</text:span></text:a><text:span text:style-name="T3093">, 2017-12-21, paskelbta TAR 2017-12-22, i. k. 2017-20822</text:span></text:p>
      <text:p text:style-name="Normal"/>
      <text:p text:style-name="P3094"><text:span text:style-name="T3095">161</text:span><text:span text:style-name="T3096">.</text:span><text:span text:style-name="T3097"><text:tab/>Taryba nustato komisijos narių skaičių ir mero teikimu išrenka komisijų pirmininkus, jeigu už tai balsavo posėdyje dalyvaujančių Tarybos narių d</text:span><text:span text:style-name="T3098">auguma.</text:span></text:p>
      <text:p text:style-name="P3099"><text:span text:style-name="T3100">162</text:span><text:span text:style-name="T3101">.</text:span><text:span text:style-name="T3102"><text:tab/>Kandidatūras į komisijas siūlo Tarybos nariai. Kandidatūros svarstomos ir už jas balsuojama personaliai arba už visas iš karto.</text:span></text:p>
      <text:p text:style-name="P3103"><text:span text:style-name="T3104">163</text:span><text:span text:style-name="T3105">.</text:span><text:span text:style-name="T3106"><text:tab/>Komisijos yra <text:s/>atsakingos ir atskaitingos Tarybai.</text:span></text:p>
      <text:p text:style-name="P3107"><text:span text:style-name="T3108">164</text:span><text:span text:style-name="T3109">. Komisijos (išskyrus Etikos komisiją) svars</text:span><text:span text:style-name="T3110">tomais klausimais priima rekomendacinio pobūdžio sprendimus.</text:span></text:p>
      <text:p text:style-name="P3111">Punkto pakeitimai:</text:p>
      <text:p text:style-name="P3112"><text:span text:style-name="T3113">Nr.<text:s/></text:span><text:a xlink:href="https://www.e-tar.lt/portal/legalAct.html?documentId=bf5674b0fb1511e99681cd81dcdca52c" office:target-frame-name="_top" xlink:show="replace"><text:span text:style-name="T3114">1-385</text:span></text:a><text:span text:style-name="T3115">, 2019-10-29, paskelbta TAR 2019-10-30, i. k. 2019-17288</text:span></text:p>
      <text:p text:style-name="Normal"/>
      <text:p text:style-name="P3116"><text:span text:style-name="T3117">164</text:span><text:span text:style-name="T3118">1</text:span><text:span text:style-name="T3119">. J</text:span><text:span text:style-name="T3120">ei dėl nepaprastosios padėties, ekstremaliosios situacijos ar karantino komisijos posėdis negali vykti komisijos nariams posėdyje dalyvaujant fiziškai, posėdis gali vykti nuotoliniu būdu. Nuotoliniu būdu vyksiančio Tarybos komisijos posėdžio klausimai reng</text:span><text:span text:style-name="T3121">iami ir posėdis vyksta laikantis visų šiame straipsnyje nustatytų reikalavimų ir užtikrinant Vietos savivaldos įstatyme nustatytas Tarybos nario teises. Nuotoliniu būdu priimant komisijos sprendimus, turi būti užtikrintas komisijos nario tapatybės ir jo ba</text:span><text:span text:style-name="T3122">lsavimo rezultatų nustatymas.</text:span><text:s/></text:p>
      <text:p text:style-name="P3123">Papildyta punktu:</text:p>
      <text:p text:style-name="P3124"><text:span text:style-name="T3125">Nr.<text:s/></text:span><text:a xlink:href="https://www.e-tar.lt/portal/legalAct.html?documentId=193044e0623311eb9dc7b575f08e8bea" office:target-frame-name="_top" xlink:show="replace"><text:span text:style-name="T3126">1-4</text:span></text:a><text:span text:style-name="T3127">, 2021-01-28, paskelbta TAR 2021-01-29, i. k. 2021-01706</text:span></text:p>
      <text:p text:style-name="Normal"/>
      <text:p text:style-name="P3128"><text:span text:style-name="T3129">165</text:span><text:span text:style-name="T3130">.</text:span><text:span text:style-name="T3131"><text:tab/></text:span><text:span text:style-name="T3132"><text:s/>Nuolatinių komisijų veiklos nuostatus tvirtina Taryba.</text:span></text:p>
      <text:p text:style-name="P3133"/>
      <text:p text:style-name="P3134"><text:span text:style-name="T3135">XV</text:span><text:span text:style-name="T3136">.<text:s/></text:span><text:span text:style-name="T3137">TARYBOS NARIŲ FRAKCIJOS</text:span></text:p>
      <text:p text:style-name="P3138"/>
      <text:p text:style-name="P3139"><text:span text:style-name="T3140">166</text:span><text:span text:style-name="T3141">. Tarybos nariai laisva valia gali jungtis į frakcijas.</text:span></text:p>
      <text:p text:style-name="P3142">Punkto pakeitimai:</text:p>
      <text:p text:style-name="P3143"><text:span text:style-name="T3144">Nr.<text:s/></text:span><text:a xlink:href="https://www.e-tar.lt/portal/legalAct.html?documentId=bf5674b0fb1511e99681cd81dcdca52c" office:target-frame-name="_top" xlink:show="replace"><text:span text:style-name="T3145">1-385</text:span></text:a><text:span text:style-name="T3146">, 2019-10-29, paskelbta TAR 2019-10-30, i. k. 2019-17288</text:span></text:p>
      <text:p text:style-name="Normal"/>
      <text:p text:style-name="P3147"><text:span text:style-name="T3148">167</text:span><text:span text:style-name="T3149">.</text:span><text:span text:style-name="T3150"><text:tab/><text:s/>Frakciją gali sudaryti ne mažesnė kaip trijų Tarybos narių grupė, deklaravusi, kad veik</text:span><text:span text:style-name="T3151">lą Taryboje tęsia susivienijusi į frakciją.</text:span></text:p>
      <text:p text:style-name="P3152"><text:span text:style-name="T3153">168</text:span><text:span text:style-name="T3154">.</text:span><text:span text:style-name="T3155"><text:tab/>Frakcijos gali jungtis į koalicijas.</text:span></text:p>
      <text:p text:style-name="P3156"><text:span text:style-name="T3157">169</text:span><text:span text:style-name="T3158">.</text:span><text:span text:style-name="T3159"><text:tab/>Frakcijos pačios nustato darbo tvarką, neprieštaraujančią Tarybos veiklos reglamentui, išsirenka pirmininką.</text:span></text:p>
      <text:p text:style-name="P3160"><text:span text:style-name="T3161">170</text:span><text:span text:style-name="T3162">.</text:span><text:span text:style-name="T3163"><text:tab/>Frakcijos pirmininkas, jo pavaduotojas<text:s/></text:span><text:span text:style-name="T3164">arba frakcijos įgaliotas narys turi teisę atstovauti Taryboje savo frakcijai.</text:span></text:p>
      <text:p text:style-name="P3165">171.<text:tab/><text:span text:style-name="T3166">Tarybos nariai, norintys įkurti frakciją arba sudaryti koaliciją, pareiškimą su savo parašais teikia merui (posėdžio pirmininkui). Pareiškime turi būti nurodytas frakcij</text:span><text:span text:style-name="T3167">os pavadinimas, pirmininko, pavaduotojo vardai ir pavardės.</text:span></text:p>
      <text:p text:style-name="P3168"><text:span text:style-name="T3169">172</text:span><text:span text:style-name="T3170">.</text:span><text:span text:style-name="T3171"><text:tab/>Apie frakcijos ar koalicijos įkūrimą meras turi paskelbti artimiausiame Tarybos posėdyje.</text:span></text:p>
      <text:p text:style-name="P3172">173.<text:tab/><text:span text:style-name="T3173">Apie frakcijos pavadinimo, sudėties ar vadovų pasikeitimą, pasitraukimą iš frakcijos,<text:s/></text:span><text:span text:style-name="T3174">veiklos nutraukimą raštu pranešama merui, jis tai paskelbia artimiausiame Tarybos posėdyje.</text:span></text:p>
      <text:p text:style-name="P3175"><text:span text:style-name="T3176">174</text:span><text:span text:style-name="T3177">.</text:span><text:span text:style-name="T3178"><text:tab/>Tarybos nariai arba narių grupė (grupės) ir (ar) frakcija (frakcijos) viename iš Tarybos posėdžių viešu pareiškimu, įteiktu posėdžio pirmininkui, deklaravu</text:span><text:span text:style-name="T3179">si (deklaravusios), kad nedalyvauja sudarant arba sudarytoje (sudarytose) Savivaldybės vykdomojoje institucijoje (vykdomosiose institucijose), ir nedelegavusi (nedelegavusios) į ją (jas) arba mero, mero pavaduotojo pareigas savo atstovų, gali pasiskelbti T</text:span><text:span text:style-name="T3180">arybos mažuma (opozicija).</text:span></text:p>
      <text:p text:style-name="P3181"/>
      <text:p text:style-name="P3182"><text:span text:style-name="T3183">XVI</text:span><text:span text:style-name="T3184">. SAVIVALDYBĖS BIUDŽETO PROJEKTO TEIKIMAS</text:span></text:p>
      <text:p text:style-name="P3185"><text:span text:style-name="T3186">TARYBAI SVARSTYTI</text:span></text:p>
      <text:p text:style-name="P3187"/>
      <text:p text:style-name="P3188">175.<text:tab/><text:span text:style-name="T3189"><text:s/>Savivaldybės administracijos parengtą Savivaldybės biudžeto projektą Tarybos posėdyje pristato administracijos direktorius. Biudžeto projektas skelbiamas spaudoje ar Savivaldybės interneto svetainėje.</text:span></text:p>
      <text:p text:style-name="P3190"><text:span text:style-name="T3191">176</text:span><text:span text:style-name="T3192">. Tarybos komitetai (frakcijos) per 15 kalendor</text:span><text:span text:style-name="T3193">inių dienų nuo kitos dienos po Tarybos posėdžio apsvarsto biudžeto projektą ir pateikia išvadas, pastabas, pasiūlymus Strateginio planavimo, finansų ir infrastruktūros komitetui.</text:span></text:p>
      <text:p text:style-name="P3194">Punkto pakeitimai:</text:p>
      <text:p text:style-name="P3195"><text:span text:style-name="T3196">Nr.<text:s/></text:span><text:a xlink:href="https://www.e-tar.lt/portal/legalAct.html?documentId=cb1a4660183c11e68eb0b4a9a30fc97f" office:target-frame-name="_top" xlink:show="replace"><text:span text:style-name="T3197">1-125</text:span></text:a><text:span text:style-name="T3198">, 2016-04-29, paskelbta TAR 2016-05-13, i. k. 2016-12537</text:span></text:p>
      <text:p text:style-name="P3199"><text:span text:style-name="T3200">Nr.<text:s/></text:span><text:a xlink:href="https://www.e-tar.lt/portal/legalAct.html?documentId=bf5674b0fb1511e99681cd81dcdca52c" office:target-frame-name="_top" xlink:show="replace"><text:span text:style-name="T3201">1-385</text:span></text:a><text:span text:style-name="T3202">, 2019-10-29, paskelbta TAR 2019-10-30, i.<text:s/></text:span><text:span text:style-name="T3203">k. 2019-17288</text:span></text:p>
      <text:p text:style-name="Normal"/>
      <text:p text:style-name="P3204"><text:span text:style-name="T3205">177</text:span><text:span text:style-name="T3206">. Gyventojai, juridiniai asmenys pastabas ir pasiūlymus dėl biudžeto projekto teikia per 15 kalendorinių dienų nuo projekto paskelbimo Savivaldybės interneto svetainėje dienos el. paštu (priimamasis@panevezys.lt) arba raštu Savivaldyb</text:span><text:span text:style-name="T3207">ės administracijos Vidaus administravimo skyriaus Dokumentų valdymo poskyriui.</text:span></text:p>
      <text:p text:style-name="P3208">Punkto pakeitimai:</text:p>
      <text:p text:style-name="P3209"><text:span text:style-name="T3210">Nr.<text:s/></text:span><text:a xlink:href="https://www.e-tar.lt/portal/legalAct.html?documentId=bf5674b0fb1511e99681cd81dcdca52c" office:target-frame-name="_top" xlink:show="replace"><text:span text:style-name="T3211">1-385</text:span></text:a><text:span text:style-name="T3212">, 2019-10-29, paskelbta TAR 2019-10-30, i. k. 2019-</text:span><text:span text:style-name="T3213">17288</text:span></text:p>
      <text:p text:style-name="Normal"/>
      <text:p text:style-name="P3214"><text:span text:style-name="T3215">178</text:span><text:span text:style-name="T3216">. Strateginio planavimo, finansų ir infrastruktūros komitetas, gavęs komitetų (frakcijų) išvadas ir gyventojų pasiūlymus raštu, ne vėliau kaip per 5 kalendorines dienas išanalizuoja siūlomas pataisas ir savo išvadas pateikia Savivaldybės admi</text:span><text:span text:style-name="T3217">nistracijai. Administracija patikslina biudžeto projektą.</text:span></text:p>
      <text:p text:style-name="P3218">Punkto pakeitimai:</text:p>
      <text:p text:style-name="P3219"><text:span text:style-name="T3220">Nr.<text:s/></text:span><text:a xlink:href="https://www.e-tar.lt/portal/legalAct.html?documentId=cb1a4660183c11e68eb0b4a9a30fc97f" office:target-frame-name="_top" xlink:show="replace"><text:span text:style-name="T3221">1-125</text:span></text:a><text:span text:style-name="T3222">, 2016-04-29, paskelbta TAR 2016-05-13, i. k. 2016-12537</text:span></text:p>
      <text:p text:style-name="P3223"><text:span text:style-name="T3224">Nr.<text:s/></text:span><text:a xlink:href="https://www.e-tar.lt/portal/legalAct.html?documentId=bf5674b0fb1511e99681cd81dcdca52c" office:target-frame-name="_top" xlink:show="replace"><text:span text:style-name="T3225">1-385</text:span></text:a><text:span text:style-name="T3226">, 2019-10-29, paskelbta TAR 2019-10-30, i. k. 2019-17288</text:span></text:p>
      <text:p text:style-name="Normal"/>
      <text:p text:style-name="P3227"><text:span text:style-name="T3228">179</text:span><text:span text:style-name="T3229">. Gavus Strateginio planavimo, finansų ir infrastruktūros komiteto išvadas, ne vėliau kaip</text:span><text:span text:style-name="T3230"><text:s/>per 5 kalendorines dienas biudžeto projektas patikslinamas, teikiamas svarstyti ir tvirtinti Tarybai.</text:span></text:p>
      <text:p text:style-name="P3231">Punkto pakeitimai:</text:p>
      <text:p text:style-name="P3232"><text:span text:style-name="T3233">Nr.<text:s/></text:span><text:a xlink:href="https://www.e-tar.lt/portal/legalAct.html?documentId=cb1a4660183c11e68eb0b4a9a30fc97f" office:target-frame-name="_top" xlink:show="replace"><text:span text:style-name="T3234">1-125</text:span></text:a><text:span text:style-name="T3235">, 2016-04-29, paskelbta TAR</text:span><text:span text:style-name="T3236"><text:s/>2016-05-13, i. k. 2016-12537</text:span></text:p>
      <text:p text:style-name="P3237"><text:span text:style-name="T3238">Nr.<text:s/></text:span><text:a xlink:href="https://www.e-tar.lt/portal/legalAct.html?documentId=bf5674b0fb1511e99681cd81dcdca52c" office:target-frame-name="_top" xlink:show="replace"><text:span text:style-name="T3239">1-385</text:span></text:a><text:span text:style-name="T3240">, 2019-10-29, paskelbta TAR 2019-10-30, i. k. 2019-17288</text:span></text:p>
      <text:p text:style-name="Normal"/>
      <text:p text:style-name="P3241"><text:span text:style-name="T3242">180</text:span><text:span text:style-name="T3243">. Tarybos posėdyje išklausoma Strateginio planavimo, f</text:span><text:span text:style-name="T3244">inansų ir infrastruktūros komiteto (pranešėjas – komiteto pirmininkas), frakcijų ir atskirų Tarybos narių nuomonė, pastabos.</text:span></text:p>
      <text:p text:style-name="P3245">Punkto pakeitimai:</text:p>
      <text:p text:style-name="P3246"><text:span text:style-name="T3247">Nr.<text:s/></text:span><text:a xlink:href="https://www.e-tar.lt/portal/legalAct.html?documentId=cb1a4660183c11e68eb0b4a9a30fc97f" office:target-frame-name="_top" xlink:show="replace"><text:span text:style-name="T3248">1-125</text:span></text:a><text:span text:style-name="T3249">, 201</text:span><text:span text:style-name="T3250">6-04-29, paskelbta TAR 2016-05-13, i. k. 2016-12537</text:span></text:p>
      <text:p text:style-name="P3251"><text:span text:style-name="T3252">Nr.<text:s/></text:span><text:a xlink:href="https://www.e-tar.lt/portal/legalAct.html?documentId=bf5674b0fb1511e99681cd81dcdca52c" office:target-frame-name="_top" xlink:show="replace"><text:span text:style-name="T3253">1-385</text:span></text:a><text:span text:style-name="T3254">, 2019-10-29, paskelbta TAR 2019-10-30, i. k. 2019-17288</text:span></text:p>
      <text:p text:style-name="Normal"/>
      <text:p text:style-name="P3255">181.<text:tab/>Jeigu Tarybos posėdyje biudžeto projektas nepatvirtinamas Tarybos sprendimu, ne vėliau kaip per 14<text:s/><text:span text:style-name="T3256">kalendorinių</text:span><text:s/>dienų nuo pirmo svarstymo šaukiamas antras Tarybos posėdis. Administracijos direktorius pristato pataisytą projektą, kuriame atsižvelgta į gautus pasiūlymus ir išvadas.</text:p>
      <text:p text:style-name="P3257">182.<text:tab/>Jeigu pateikto biudžeto projekto Taryba nepatvirtina, balsuojama antrą kartą tame pačiame posėdyje.</text:p>
      <text:p text:style-name="P3258">183.<text:tab/>Jeigu Savivaldybės biudžetas nustatytu laiku nepatvirtinamas, asignavimų valdytojo išlaidos kiekvieną mėnesį negali viršyti 1/12 praėjusių metų biudžeto šiam asignavimų valdytojui skirtų lėšų tęstinei veiklai.</text:p>
      <text:p text:style-name="P3259"/>
      <text:p text:style-name="P3260"><text:span text:style-name="T3261">XVII</text:span><text:span text:style-name="T3262">.<text:s/></text:span><text:span text:style-name="T3263">TARYBOS VEIKLOS REGLAMENTO PAKEITIMO TEIKIMAS TARYBAI SVARSTYTI</text:span></text:p>
      <text:p text:style-name="P3264"/>
      <text:p text:style-name="P3265">184.<text:tab/><text:span text:style-name="T3266">Reglamento komisijos parengtas Tarybos sprendimo dėl Tarybos veiklos reglamento pakeitimo projektas pateikiamas (siunčiamas el. paštu) visiems Tarybos nariams.<text:s/></text:span></text:p>
      <text:p text:style-name="P3267">185.<text:tab/>Tarybos komitetai, frakcijos, Tarybos nariai per Reglamento komisijos nurodytą terminą<text:s/>teikia komisijai išvadas, pastabas, pasiūlymus.</text:p>
      <text:p text:style-name="P3268">186.<text:tab/>Reglamento komisija, gavusi komitetų, frakcijų, Tarybos narių pasiūlymus raštu, <text:s/>išanalizuoja siūlomas pataisas ir, patikslinusi sprendimo projektą, teikia jį svarstyti ir tvirtinti Tarybai.</text:p>
      <text:p text:style-name="P3269"/>
      <text:p text:style-name="P3270"><text:span text:style-name="T3271">XV</text:span><text:span text:style-name="T3272">III</text:span><text:span text:style-name="T3273">. TARYBOS POSĖDŽIUOSE PRIIMTŲ</text:span></text:p>
      <text:p text:style-name="P3274"><text:span text:style-name="T3275">DOKUMENTŲ ĮFORMINIMAS IR SKELBIMAS</text:span></text:p>
      <text:p text:style-name="P3276"/>
      <text:p text:style-name="P3277"><text:span text:style-name="T3278">187</text:span><text:span text:style-name="T3279">.</text:span><text:span text:style-name="T3280"><text:tab/>Tarybos posėdžiai yra protokoluojami. Sprendimus pasirašo posėdžio pirmininkas ne vėliau kaip per 5 darbo dienas po posėdžio, o protokolą – per 20 darbo</text:span><text:span text:style-name="T3281"><text:s/></text:span><text:span text:style-name="T3282">dienų. Posėdžio protoko</text:span><text:span text:style-name="T3283">le nurodoma:</text:span></text:p>
      <text:p text:style-name="P3284"><text:span text:style-name="T3285">187.1</text:span><text:span text:style-name="T3286">.</text:span><text:span text:style-name="T3287"><text:tab/><text:s/>pavadinimas;</text:span></text:p>
      <text:p text:style-name="P3288"><text:span text:style-name="T3289">187.2</text:span><text:span text:style-name="T3290">.</text:span><text:span text:style-name="T3291"><text:tab/><text:s/>vieta ir laikas;</text:span></text:p>
      <text:p text:style-name="P3292"><text:span text:style-name="T3293">187.3</text:span><text:span text:style-name="T3294">.</text:span><text:span text:style-name="T3295"><text:tab/><text:s/>posėdžio eilės numeris;</text:span></text:p>
      <text:p text:style-name="P3296"><text:span text:style-name="T3297">187.4</text:span><text:span text:style-name="T3298">.</text:span><text:span text:style-name="T3299"><text:tab/><text:s/>posėdyje dalyvaujančių ir nedalyvaujančių Tarybos narių skaičius;</text:span></text:p>
      <text:p text:style-name="P3300"><text:span text:style-name="T3301">187.5</text:span><text:span text:style-name="T3302">.</text:span><text:span text:style-name="T3303"><text:tab/><text:s/>svečių ir kviestų asmenų skaičius;</text:span></text:p>
      <text:p text:style-name="P3304"><text:span text:style-name="T3305">187.6</text:span><text:span text:style-name="T3306">.</text:span><text:span text:style-name="T3307"><text:tab/></text:span><text:span text:style-name="T3308"><text:s/>posėdžio pirmininko vardas ir pavardė;</text:span></text:p>
      <text:p text:style-name="P3309"><text:span text:style-name="T3310">187.7</text:span><text:span text:style-name="T3311">.</text:span><text:span text:style-name="T3312"><text:tab/><text:s/>darbotvarkė;</text:span></text:p>
      <text:p text:style-name="P3313"><text:span text:style-name="T3314">187.8</text:span><text:span text:style-name="T3315">.</text:span><text:span text:style-name="T3316"><text:tab/><text:s/>kiekvieno klausimo pranešėjo ir papildomo pranešėjo vardas ir pavardė;</text:span></text:p>
      <text:p text:style-name="P3317"><text:span text:style-name="T3318">187.9</text:span><text:span text:style-name="T3319">.</text:span><text:span text:style-name="T3320"><text:tab/><text:s/>diskusijose dalyvavusių asmenų vardai ir pavardės;</text:span></text:p>
      <text:p text:style-name="P3321"><text:span text:style-name="T3322">187.10</text:span><text:span text:style-name="T3323">.</text:span><text:span text:style-name="T3324"><text:tab/>asmenų, pateikusių klausimus ar<text:s/></text:span><text:span text:style-name="T3325">paklausimus (raštu, žodžiu) pranešėjams ir pasisakantiems posėdžio dalyviams, vardai ir pavardės;</text:span></text:p>
      <text:p text:style-name="P3326"><text:span text:style-name="T3327">187.11</text:span><text:span text:style-name="T3328">.</text:span><text:span text:style-name="T3329"><text:tab/><text:s/>trumpas kalbų ir paklausimų turinys.</text:span></text:p>
      <text:p text:style-name="P3330"><text:span text:style-name="T3331">188</text:span><text:span text:style-name="T3332">.</text:span><text:span text:style-name="T3333"><text:tab/><text:s/>Prie posėdžio protokolo pridedama:</text:span></text:p>
      <text:p text:style-name="P3334">188.1.<text:tab/><text:span text:style-name="T3335"><text:s/>frakcijų pirmininkų pasitarimų protokolai;</text:span></text:p>
      <text:p text:style-name="P3336"><text:span text:style-name="T3337">188.2</text:span><text:span text:style-name="T3338">.</text:span><text:span text:style-name="T3339"><text:tab/><text:s/>posėdyje dalyvavusių Tarybos narių sąrašas;</text:span></text:p>
      <text:p text:style-name="P3340"><text:span text:style-name="T3341">188.3</text:span><text:span text:style-name="T3342">.</text:span><text:span text:style-name="T3343"><text:tab/><text:s/>posėdyje dalyvavusių svečių ir kviestų asmenų sąrašas;</text:span></text:p>
      <text:p text:style-name="P3344"><text:span text:style-name="T3345">188.4</text:span><text:span text:style-name="T3346">.</text:span><text:span text:style-name="T3347"><text:tab/><text:s/>pranešimai, pareiškimai, paklausimai;</text:span></text:p>
      <text:p text:style-name="P3348"><text:span text:style-name="T3349">188.5</text:span><text:span text:style-name="T3350">.</text:span><text:span text:style-name="T3351"><text:tab/><text:s/>posėdžio pirmininkui raštu perduoti siūlymai ir pastabos Tarybos narių, kurie b</text:span><text:span text:style-name="T3352">uvo užsirašę kalbėti, tačiau negavo žodžio dėl to, kad diskusijos buvo nutrauktos;</text:span></text:p>
      <text:p text:style-name="P3353"><text:span text:style-name="T3354">188.6</text:span><text:span text:style-name="T3355">.</text:span><text:span text:style-name="T3356"><text:tab/><text:s/>technine įranga užfiksuoti balsavimo rezultatai, Tarybos posėdį aptarnavusio (dirbusio su technine įranga operatoriaus) darbuotojo atspausdinti ir patvirtinti jo</text:span><text:span text:style-name="T3357"><text:s/>bei posėdį protokolavusio darbuotojo parašais (kiekviename lape).</text:span></text:p>
      <text:p text:style-name="P3358"><text:span text:style-name="T3359">189</text:span><text:span text:style-name="T3360">.</text:span><text:span text:style-name="T3361"><text:tab/>Už priimtų dokumentų įforminimą ir protokolo sutvarkymą atsako Sekretoriatas.</text:span></text:p>
      <text:p text:style-name="P3362">Punkto pakeitimai:</text:p>
      <text:p text:style-name="P3363"><text:span text:style-name="T3364">Nr.<text:s/></text:span><text:a xlink:href="https://www.e-tar.lt/portal/legalAct.html?documentId=386b9a50ce6a11e69e09f35d37acd719" office:target-frame-name="_top" xlink:show="replace"><text:span text:style-name="T3365">1-422</text:span></text:a><text:span text:style-name="T3366">, 2016-12-29, paskelbta TAR 2016-12-30, i. k. 2016-30079</text:span></text:p>
      <text:p text:style-name="Normal"/>
      <text:p text:style-name="P3367"><text:span text:style-name="T3368">190</text:span><text:span text:style-name="T3369">.</text:span><text:span text:style-name="T3370"><text:tab/></text:span><text:span text:style-name="T3371">Tarybos priimti norminiai teisės aktai įsigalioja juos oficialiai paskelbus Teisės aktų<text:s/></text:span><text:span text:style-name="T3372">registre Teisėkūros pagrindų įstatymo nustatyta tvarka ir Savivaldybės interneto<text:s/></text:span><text:span text:style-name="T3373">svetainėje</text:span><text:span text:style-name="T3374">.</text:span></text:p>
      <text:p text:style-name="P3375"><text:span text:style-name="T3376">191</text:span><text:span text:style-name="T3377">.</text:span><text:span text:style-name="T3378"><text:tab/>Tarybos ir mero priimti individualūs teisės aktai įsigalioja jų pasirašymo dieną, jeigu pačiuose teisės aktuose nenustatyta vėlesnė jų įsigaliojimo data.</text:span></text:p>
      <text:p text:style-name="P3379">192.<text:tab/><text:span text:style-name="T3380">Duomenys apie kiekvieno Tarybos nario balsavimą, išskyrus atvejus, kai balsuojama slaptai, yra vieši.<text:s/></text:span><text:span text:style-name="T3381">Kiekvieno Tarybos nario balsavimo rezultatai turi būti saugomi informacinėse laikmenose ir skelbiami Savivaldybės interneto<text:s/></text:span><text:span text:style-name="T3382">svetainėje</text:span><text:span text:style-name="T3383">.</text:span></text:p>
      <text:p text:style-name="P3384">193.<text:tab/><text:span text:style-name="T3385">Tarybos priimti norminiai teisės aktai įsigalioja kitą dieną po oficialaus paskelbimo Teisės aktų registre, jeigu pačiame teisės akte nenumatyta kitaip, išskyrus teisės aktus ir jais patvirtintus teritorijų planavimo dokumentus, kurių skelbimo ir įsigalioj</text:span><text:span text:style-name="T3386">imo tvarka nustatyta Lietuvos Respublikos teritorijų planavimo įstatyme.</text:span></text:p>
      <text:p text:style-name="P3387">194.<text:tab/><text:span text:style-name="T3388">Posėdžio protokolo išrašas daromas mero ar jo pavaduotojo leidimu. Tarybos nariui tokio leidimo nereikia.</text:span></text:p>
      <text:p text:style-name="P3389">195.<text:tab/><text:span text:style-name="T3390">Sprendimus atitinkamoms valstybinėms institucijoms, įmonėms</text:span><text:span text:style-name="T3391">, įstaigoms, pareigūnams, visuomeninėms organizacijoms Sekretoriatas perduoda ne vėliau kaip per savaitę po posėdžio.</text:span></text:p>
      <text:p text:style-name="P3392">Punkto pakeitimai:</text:p>
      <text:p text:style-name="P3393"><text:span text:style-name="T3394">Nr.<text:s/></text:span><text:a xlink:href="https://www.e-tar.lt/portal/legalAct.html?documentId=386b9a50ce6a11e69e09f35d37acd719" office:target-frame-name="_top" xlink:show="replace"><text:span text:style-name="T3395">1-422</text:span></text:a><text:span text:style-name="T3396">, 2016-12-29</text:span><text:span text:style-name="T3397">, paskelbta TAR 2016-12-30, i. k. 2016-30079</text:span></text:p>
      <text:p text:style-name="Normal"/>
      <text:p text:style-name="P3398">196.<text:tab/><text:span text:style-name="T3399">Gyventojai su priimtais sprendimais gali susipažinti Sekretoriate ir Savivaldybės interneto svetainėje.</text:span></text:p>
      <text:p text:style-name="P3400"/>
      <text:p text:style-name="P3401">Punkto pakeitimai:</text:p>
      <text:p text:style-name="P3402"><text:span text:style-name="T3403">Nr.<text:s/></text:span><text:a xlink:href="https://www.e-tar.lt/portal/legalAct.html?documentId=386b9a50ce6a11e69e09f35d37acd719" office:target-frame-name="_top" xlink:show="replace"><text:span text:style-name="T3404">1-422</text:span></text:a><text:span text:style-name="T3405">, 2016-12-29, paskelbta TAR 2016-12-30, i. k. 2016-30079</text:span></text:p>
      <text:p text:style-name="Normal"/>
      <text:p text:style-name="P3406"><text:span text:style-name="T3407">XIX</text:span><text:span text:style-name="T3408">.<text:s/></text:span><text:span text:style-name="T3409">TARYBOS NARIŲ PAKLAUSIMAI</text:span></text:p>
      <text:p text:style-name="P3410"/>
      <text:p text:style-name="P3411"><text:span text:style-name="T3412">197</text:span><text:span text:style-name="T3413">.</text:span><text:span text:style-name="T3414"><text:tab/></text:span><text:span text:style-name="T3415"><text:s/>Paklausimu laikomas toks Savivaldybės kompetencijai priskirtas klausimas, kuriuo kreipiasi Tarybos narys ar jų grupė (paklausimo pateikėjas (pateikėjai)).</text:span></text:p>
      <text:p text:style-name="P3416">198.<text:tab/><text:span text:style-name="T3417"><text:s/>Paklausimo pateikėjas (pateikėjai) žodžiu (tik posėdžio pradžioje ar pabaigoje) ar raštu g</text:span><text:span text:style-name="T3418">ali kreiptis į merą, Tarybos renkamus ar skiriamus pareigūnus, Savivaldybės ir įmonių bei organizacijų vadovus (toliau – pareigūnas).</text:span></text:p>
      <text:p text:style-name="P3419"><text:span text:style-name="T3420">199</text:span><text:span text:style-name="T3421">.</text:span><text:span text:style-name="T3422"><text:tab/><text:s/>Raštiškus paklausimus registruoja Savivaldybės administracijos Kanceliarija, ji apie tai praneša merui ir paklau</text:span><text:span text:style-name="T3423">simą įteikia Savivaldybės pareigūnui.</text:span></text:p>
      <text:p text:style-name="P3424"><text:span text:style-name="T3425">200</text:span><text:span text:style-name="T3426">.</text:span><text:span text:style-name="T3427"><text:tab/><text:s/>Paklausimo pateikėjas (pateikėjai) turi nurodyti konkretų pareigūną, į kurį kreipiasi, kokio atsakymo (žodžiu ar raštu) laukia. Jeigu paklausime nenurodyta, kaip atsakyti, atsakymas rengiamas raštu. Į paklaus</text:span><text:span text:style-name="T3428">imą raštu reikia atsakyti per 10 darbo dienų nuo jo pateikimo dienos, o žodžiu – artimiausiame Tarybos posėdyje.</text:span></text:p>
      <text:p text:style-name="P3429"><text:span text:style-name="T3430">201</text:span><text:span text:style-name="T3431">.</text:span><text:span text:style-name="T3432"><text:tab/>Jeigu Savivaldybės pareigūnas, kuriam pateiktas paklausimas, negali nustatytu laiku atsakyti, jis privalo raštu motyvuoti ir pasiūlyti</text:span><text:span text:style-name="T3433"><text:s/>kitą terminą, bet ne ilgesnį kaip vieno mėnesio nuo paklausimo dienos.</text:span></text:p>
      <text:p text:style-name="P3434">202.<text:tab/><text:span text:style-name="T3435">Paklausimo pateikėjas (pateikėjai) turi teisę bet kada atšaukti savo paklausimą.</text:span></text:p>
      <text:p text:style-name="P3436"><text:span text:style-name="T3437">203</text:span><text:span text:style-name="T3438">.</text:span><text:span text:style-name="T3439"><text:tab/>Jei atsakymas netenkina paklausimo pateikėjo (pateikėjų) arba per nurodytą terminą ne</text:span><text:span text:style-name="T3440">buvo į paklausimą atsakyta, pateikėjas (pateikėjai) turi teisę prašyti atsakymą papildyti arba nurodyti nepateikimo priežastis.</text:span></text:p>
      <text:p text:style-name="P3441"/>
      <text:p text:style-name="P3442"><text:span text:style-name="T3443">XX</text:span><text:span text:style-name="T3444">.<text:s/></text:span><text:span text:style-name="T3445">XX. BENDRAVIMAS SU GYVENTOJAIS</text:span></text:p>
      <text:p text:style-name="P3446">Pakeistas skyriaus pavadinimas:</text:p>
      <text:p text:style-name="P3447"><text:span text:style-name="T3448">Nr.<text:s/></text:span><text:a xlink:href="https://www.e-tar.lt/portal/legalAct.html?documentId=254c4700516911e5b0f2b883009b2d06" office:target-frame-name="_top" xlink:show="replace"><text:span text:style-name="T3449">1-224</text:span></text:a><text:span text:style-name="T3450">, 2015-08-27, paskelbta TAR 2015-09-02, i. k. 2015-13404</text:span></text:p>
      <text:p text:style-name="Normal"/>
      <text:p text:style-name="P3451"><text:span text:style-name="T3452">204</text:span><text:span text:style-name="T3453">.</text:span><text:span text:style-name="T3454"><text:tab/></text:span><text:span text:style-name="T3455"><text:s/>Siekdama garantuoti vietos savivaldos principų ir teisių įgyvendinimą bendruomenės interesais, Taryba, bendraudama su gyventojais, taiko formas ir būdus, nurodytus Tarybos veiklos reglamento 209–218 punktuose.</text:span><text:s/></text:p>
      <text:p text:style-name="P3456">Punkto pakeitimai:</text:p>
      <text:p text:style-name="P3457"><text:span text:style-name="T3458">Nr.<text:s/></text:span><text:a xlink:href="https://www.e-tar.lt/portal/legalAct.html?documentId=254c4700516911e5b0f2b883009b2d06" office:target-frame-name="_top" xlink:show="replace"><text:span text:style-name="T3459">1-224</text:span></text:a><text:span text:style-name="T3460">, 2015-08-27, paskelbta TAR 2015-09-02, i. k. 2015-13404</text:span></text:p>
      <text:p text:style-name="Normal"/>
      <text:p text:style-name="P3461"><text:span text:style-name="T3462">205</text:span><text:span text:style-name="T3463">.</text:span><text:span text:style-name="T3464"><text:tab/><text:s/>Tarybos posėdžiai transliuojami internetu. Tarybos posėdžių, komitetų posėdžių darbotvarkės skelbiamos Sav</text:span><text:span text:style-name="T3465">ivaldybės interneto svetainėje.</text:span></text:p>
      <text:p text:style-name="P3466"><text:span text:style-name="T3467">206</text:span><text:span text:style-name="T3468">. Tarybos posėdžių protokolai paskelbiami Savivaldybės interneto svetainėje ne vėliau kaip per 7 darbo dienas po Tarybos posėdžio.</text:span></text:p>
      <text:p text:style-name="P3469">Punkto pakeitimai:</text:p>
      <text:p text:style-name="P3470"><text:span text:style-name="T3471">Nr.<text:s/></text:span><text:a xlink:href="https://www.e-tar.lt/portal/legalAct.html?documentId=bf5674b0fb1511e99681cd81dcdca52c" office:target-frame-name="_top" xlink:show="replace"><text:span text:style-name="T3472">1-385</text:span></text:a><text:span text:style-name="T3473">, 2019-10-29, paskelbta TAR 2019-10-30, i. k. 2019-17288</text:span></text:p>
      <text:p text:style-name="Normal"/>
      <text:p text:style-name="P3474"><text:span text:style-name="T3475">207</text:span><text:span text:style-name="T3476">.</text:span><text:span text:style-name="T3477"><text:tab/><text:s/>Tarybos sprendimai, balsavimų posėdžiuose rezultatai skelbiami Savivaldybės interneto svetainėje.</text:span></text:p>
      <text:p text:style-name="P3478"><text:span text:style-name="T3479">208</text:span><text:span text:style-name="T3480">.</text:span><text:span text:style-name="T3481"><text:tab/><text:s/>Duomenys apie Tarybos narių dalyvavimą k</text:span><text:span text:style-name="T3482">omitetų, komisijų ir Tarybos posėdžiuose, balsavimą Tarybos posėdžiuose kiekvieną mėnesį skelbiami Savivaldybės interneto svetainėje iki kito mėnesio 15 dienos.</text:span></text:p>
      <text:p text:style-name="P3483"><text:span text:style-name="T3484">209</text:span><text:span text:style-name="T3485">.</text:span><text:span text:style-name="T3486"><text:tab/><text:s/>Mero ir Tarybos narių veiklos ataskaitos skelbiamos Savivaldybės interneto svetainėje</text:span><text:span text:style-name="T3487">.</text:span></text:p>
      <text:p text:style-name="P3488"><text:span text:style-name="T3489">210</text:span><text:span text:style-name="T3490">.</text:span><text:span text:style-name="T3491"><text:tab/><text:s/>Tarybos nariai priima gyventojus ir dalyvauja susitikimuose su jais.<text:s/></text:span></text:p>
      <text:p text:style-name="P3492">211.<text:tab/><text:span text:style-name="T3493">Už gyventojų priėmimo organizavimą atsako meras. Jis nustato ir tvirtina gyventojų priėmimo tvarką, grafiką ir skelbia apie tai žiniasklaidoje.</text:span></text:p>
      <text:p text:style-name="P3494"><text:span text:style-name="T3495">212</text:span><text:span text:style-name="T3496">. Gyventojų pr</text:span><text:span text:style-name="T3497">iėmimą organizuoja ir dokumentus, susijusius su gyventojų pareiškimais, skundais, pasiūlymais, tvarko Savivaldybės administracijos Vidaus administravimo skyriaus Dokumentų valdymo poskyris.</text:span></text:p>
      <text:p text:style-name="P3498">Punkto pakeitimai:</text:p>
      <text:p text:style-name="P3499"><text:span text:style-name="T3500">Nr.<text:s/></text:span><text:a xlink:href="https://www.e-tar.lt/portal/legalAct.html?documentId=bf5674b0fb1511e99681cd81dcdca52c" office:target-frame-name="_top" xlink:show="replace"><text:span text:style-name="T3501">1-385</text:span></text:a><text:span text:style-name="T3502">, 2019-10-29, paskelbta TAR 2019-10-30, i. k. 2019-17288</text:span></text:p>
      <text:p text:style-name="Normal"/>
      <text:p text:style-name="P3503"><text:span text:style-name="T3504">213</text:span><text:span text:style-name="T3505">. Gyventojų pareiškimai, prašymai, paklausimai, pasiūlymai privalo būti išnagrinėti įstaty</text:span><text:span text:style-name="T3506">mų nustatyta tvarka ir terminais. Gyventojai gali pateikti pasiūlymus dėl biudžeto projekto, juos apibendrina Savivaldybės administracijos Buhalterinės apskaitos skyrius.</text:span></text:p>
      <text:p text:style-name="P3507"><text:span text:style-name="T3508">Išplėstinės seniūnaičių sueigos sprendimai vertinami ne vėliau kaip per 20 darbo dien</text:span><text:span text:style-name="T3509">ų nuo išplėstinės seniūnaičių sueigos sprendimo gavimo dienos. Išplėstinės seniūnaičių sueigos sprendimų vertinimas atliekamas šia tvarka: seniūnaičių sueigos pirmininkas parengia su inicijuojamu klausimu susijusią medžiagą ir kartu su išplėstinės seniūnai</text:span><text:span text:style-name="T3510">čių sueigos sprendimu ją pateikia merui. Meras paveda Savivaldybės administracijos direktoriui išnagrinėti pateiktą medžiagą ir pagal kompetenciją priimti sprendimą arba parengti motyvuotą Tarybos sprendimo projektą dėl pritarimo (ar nepritarimo) sueigos s</text:span><text:span text:style-name="T3511">prendimui. Tokie sprendimų projektai teikiami svarstyti artimiausiame Tarybos posėdyje bendra tvarka.</text:span></text:p>
      <text:p text:style-name="P3512">Punkto pakeitimai:</text:p>
      <text:p text:style-name="P3513"><text:span text:style-name="T3514">Nr.<text:s/></text:span><text:a xlink:href="https://www.e-tar.lt/portal/legalAct.html?documentId=a70431f0e65811e7acd7ea182930b17f" office:target-frame-name="_top" xlink:show="replace"><text:span text:style-name="T3515">1-401</text:span></text:a><text:span text:style-name="T3516">, 2017-12-21, paskelbta TAR<text:s/></text:span><text:span text:style-name="T3517">2017-12-22, i. k. 2017-20822</text:span></text:p>
      <text:p text:style-name="P3518"><text:span text:style-name="T3519">Nr.<text:s/></text:span><text:a xlink:href="https://www.e-tar.lt/portal/legalAct.html?documentId=bf5674b0fb1511e99681cd81dcdca52c" office:target-frame-name="_top" xlink:show="replace"><text:span text:style-name="T3520">1-385</text:span></text:a><text:span text:style-name="T3521">, 2019-10-29, paskelbta TAR 2019-10-30, i. k. 2019-17288</text:span></text:p>
      <text:p text:style-name="Normal"/>
      <text:p text:style-name="P3522">214.<text:tab/><text:span text:style-name="T3523">Tarybos nariai jiems skirtus rinkėjų pareiškimus nagr</text:span><text:span text:style-name="T3524">inėja patys arba siunčia juos svarstyti atitinkamai institucijai. Apie nagrinėjimo rezultatus pareiškėją informuoja Tarybos narys.<text:s/></text:span></text:p>
      <text:p text:style-name="P3525"><text:span text:style-name="T3526">215</text:span><text:span text:style-name="T3527">. Pareiškimai, prašymai, paklausimai, pasiūlymai, kurie buvo nagrinėti mero ar Savivaldybės administracijos, tačiau r</text:span><text:span text:style-name="T3528">ezultatai pareiškėjų netenkina, gali būti svarstomi komitetuose.</text:span></text:p>
      <text:p text:style-name="P3529">Punkto pakeitimai:</text:p>
      <text:p text:style-name="P3530"><text:span text:style-name="T3531">Nr.<text:s/></text:span><text:a xlink:href="https://www.e-tar.lt/portal/legalAct.html?documentId=bf5674b0fb1511e99681cd81dcdca52c" office:target-frame-name="_top" xlink:show="replace"><text:span text:style-name="T3532">1-385</text:span></text:a><text:span text:style-name="T3533">, 2019-10-29, paskelbta TAR 2019-10-30, i. k. 2019-17288</text:span></text:p>
      <text:p text:style-name="Normal"/>
      <text:p text:style-name="P3534">216.<text:tab/><text:span text:style-name="T3535">Tarybos nario vardu gauti pareiškimai gali būti nagrinėjami Tarybos komitetuose.</text:span><text:span text:style-name="T3536"><text:s/></text:span><text:span text:style-name="T3537">Komitetuose pagal kompetenciją išnagrinėjus gyventojų pareiškimus, atsakoma pareiškėjams.</text:span></text:p>
      <text:p text:style-name="P3538"><text:span text:style-name="T3539">217</text:span><text:span text:style-name="T3540">.</text:span><text:span text:style-name="T3541"><text:tab/>Jei pareiškėjo netenkina pateiktas atsakymas, jis gali užsiregistruoti į p</text:span><text:span text:style-name="T3542">riėmimus pas merą arba pas vieną jo pavaduotojų. Priėmimo data ir laikas skelbiami Savivaldybės interneto svetainėje ir vietinėje spaudoje.</text:span></text:p>
      <text:p text:style-name="P3543"><text:span text:style-name="T3544">218</text:span><text:span text:style-name="T3545">.</text:span><text:span text:style-name="T3546"><text:tab/>Savivaldybės interneto svetainėje užtikrinama galimybė Panevėžio miesto gyventojams išreikšti nuomonę<text:s/></text:span><text:span text:style-name="T3547">Tarybos darbo klausimais.</text:span></text:p>
      <text:p text:style-name="P3548"><text:span text:style-name="T3549">218</text:span><text:span text:style-name="T3550">1</text:span><text:span text:style-name="T3551">.<text:s/></text:span><text:span text:style-name="T3552"><text:tab/><text:s/>Miesto bendruomenė dėl siūlomo svarstyti Tarybos posėdyje klausimo rengimo gali raštu kreiptis į bet kurį sprendimo projekto iniciatyvos teisę turintį asmenį. Gavęs tokį prašymą sprendimo projekto iniciatyvos teisę tur</text:span><text:span text:style-name="T3553">intis asmuo:</text:span></text:p>
      <text:p text:style-name="P3554"><text:span text:style-name="T3555">218</text:span><text:span text:style-name="T3556">1</text:span><text:span text:style-name="T3557">.1</text:span><text:span text:style-name="T3558">.</text:span><text:span text:style-name="T3559"><text:tab/><text:s/>priima sprendimą rengti sprendimo projektą ir per 7 dienas informuoja besikreipiančią šalį apie numatomus sprendimo priėmimo terminus.</text:span><text:span text:style-name="T3560"><text:s/>Visi miesto bendruomenės inicijuoti sprendimo projektai rengiami Tarybos veiklos reglamento nusta</text:span><text:span text:style-name="T3561">tyta tvarka ir terminais;</text:span></text:p>
      <text:p text:style-name="P3562"><text:span text:style-name="T3563">218</text:span><text:span text:style-name="T3564">1</text:span><text:span text:style-name="T3565">.2</text:span><text:span text:style-name="T3566">.</text:span><text:span text:style-name="T3567"><text:tab/><text:s/>priima sprendimą nerengti sprendimo projekto ir per 7 dienas motyvuotai atsako besikreipiančiai šaliai, kodėl negalima tokio sprendimo projekto parengti, arba nurodo kitus būdus esamai problemai išspręsti.</text:span><text:s/></text:p>
      <text:p text:style-name="P3568">Papildyta punktu:</text:p>
      <text:p text:style-name="P3569"><text:span text:style-name="T3570">Nr.<text:s/></text:span><text:a xlink:href="https://www.e-tar.lt/portal/legalAct.html?documentId=254c4700516911e5b0f2b883009b2d06" office:target-frame-name="_top" xlink:show="replace"><text:span text:style-name="T3571">1-224</text:span></text:a><text:span text:style-name="T3572">, 2015-08-27, paskelbta TAR 2015-09-02, i. k. 2015-13404</text:span></text:p>
      <text:p text:style-name="Normal"/>
      <text:p text:style-name="P3573"><text:span text:style-name="T3574">XXI</text:span><text:span text:style-name="T3575">.<text:s/></text:span><text:span text:style-name="T3576">SAVIVALDYBĖS VEIKLOS PRIEŽIŪRA</text:span></text:p>
      <text:p text:style-name="P3577"/>
      <text:p text:style-name="P3578"><text:span text:style-name="T3579">219</text:span><text:span text:style-name="T3580">.</text:span><text:span text:style-name="T3581"><text:tab/><text:s/>Kaip Savivaldybė lai</text:span><text:span text:style-name="T3582">kosi įstatymų, kaip vykdo Vyriausybės sprendimus, Savivaldybių administracinės priežiūros įstatymo nustatyta tvarka prižiūri Vyriausybės skiriami valstybės pareigūnai – Vyriausybės atstovai.</text:span></text:p>
      <text:p text:style-name="P3583"><text:span text:style-name="T3584">220</text:span><text:span text:style-name="T3585">.</text:span><text:span text:style-name="T3586"><text:tab/>Gyventojų skundus dėl Savivaldybės pareigūnų piktnaudžia</text:span><text:span text:style-name="T3587">vimo ar biurokratizmo tiria Seimo kontrolieriai. Jų įgaliojimai nustatyti Seimo kontrolierių įstatyme.</text:span></text:p>
      <text:p text:style-name="P3588"><text:span text:style-name="T3589">221</text:span><text:span text:style-name="T3590">.</text:span><text:span text:style-name="T3591"><text:tab/>Savivaldybės institucijų ir Savivaldybės tarnautojų aktai ar veiksmai, pažeidžiantys gyventojų, institucijų, įstaigų, įmonių ir organizacijų tei</text:span><text:span text:style-name="T3592">ses, gali būti skundžiami Administracinių bylų teisenos įstatymo nustatyta tvarka.</text:span></text:p>
      <text:p text:style-name="P3593">222.<text:tab/><text:span text:style-name="T3594">Tarybos priimtus teisės aktus gali sustabdyti, pakeisti ar panaikinti pati Taryba. Kitų savivaldybės viešojo administravimo subjektų priimtus teisės aktus gali<text:s/></text:span><text:span text:style-name="T3595">sustabdyti ar panaikinti pagal kompetenciją Taryba.</text:span></text:p>
      <text:p text:style-name="P3596"/>
      <text:p text:style-name="P3597"><text:span text:style-name="T3598">XXII</text:span><text:span text:style-name="T3599">.<text:s/></text:span><text:span text:style-name="T3600">TARYBOS NARIŲ VEIKLOS APMOKĖJIMAS</text:span></text:p>
      <text:p text:style-name="P3601"/>
      <text:p text:style-name="P3602"><text:span text:style-name="T3603">223</text:span><text:span text:style-name="T3604">. Tarybos nariams, išskyrus merą ir mero pavaduotojus, už darbą atliekant Tarybos nario pareigas yra atlyginama (apmokama). Šis atlyginimas (užmokest</text:span><text:span text:style-name="T3605">is) apskaičiuojamas pagal skelbiamą Lietuvos ūkio vidutinio mėnesinio darbo užmokesčio (VMDU) dydį atsižvelgiant į faktiškai dirbtą laiką. Tarybos narys turi teisę atsisakyti atlyginimo, mero vardu pateikdamas prašymą dėl Tarybos nario pareigų atlikimo nea</text:span><text:span text:style-name="T3606">tlygintinai (tai yra visuomeniniais pagrindais). Tokį prašymą pateikusiam Tarybos nariui šiame punkte nurodytas atlyginimas neskaičiuojamas ir nemokamas, taip pat neskaičiuojami ir nemokami su tuo susiję teisės aktų nustatyti privalomi mokesčiai, valstybin</text:span><text:span text:style-name="T3607">io socialinio draudimo ir privalomojo sveikatos draudimo įmokos.</text:span><text:s/></text:p>
      <text:p text:style-name="P3608">Punkto pakeitimai:</text:p>
      <text:p text:style-name="P3609"><text:span text:style-name="T3610">Nr.<text:s/></text:span><text:a xlink:href="https://www.e-tar.lt/portal/legalAct.html?documentId=386b9a50ce6a11e69e09f35d37acd719" office:target-frame-name="_top" xlink:show="replace"><text:span text:style-name="T3611">1-422</text:span></text:a><text:span text:style-name="T3612">, 2016-12-29, paskelbta TAR 2016-12-30, i. k. 2016-30079</text:span></text:p>
      <text:p text:style-name="Normal"/>
      <text:p text:style-name="P3613"><text:span text:style-name="T3614">224</text:span><text:span text:style-name="T3615">.</text:span><text:span text:style-name="T3616"><text:tab/>Atlyginama už faktiškai dirbtą laiką:</text:span></text:p>
      <text:p text:style-name="P3617"><text:span text:style-name="T3618">224.1</text:span><text:span text:style-name="T3619">.</text:span><text:span text:style-name="T3620"><text:tab/><text:s/>Tarybos, Kolegijos, komitetų ir komisijų, darbo grupių, tarybų, opozicijos, Tarybos narių daugumos, frakcijų posėdžiuose, frakcijų pirmininkų pasitarimuose;</text:span></text:p>
      <text:p text:style-name="P3621"><text:span text:style-name="T3622">224.2</text:span><text:span text:style-name="T3623">.</text:span><text:span text:style-name="T3624"><text:tab/><text:s/>vykdant Tarybos ar mero pavedimus, p</text:span><text:span text:style-name="T3625">riimant gyventojus pagal patvirtintą grafiką;</text:span></text:p>
      <text:p text:style-name="P3626"><text:span text:style-name="T3627">224.3</text:span><text:span text:style-name="T3628">. bendraujant su rinkėjais;</text:span><text:s/></text:p>
      <text:p text:style-name="P3629">Punkto pakeitimai:</text:p>
      <text:p text:style-name="P3630"><text:span text:style-name="T3631">Nr.<text:s/></text:span><text:a xlink:href="https://www.e-tar.lt/portal/legalAct.html?documentId=386b9a50ce6a11e69e09f35d37acd719" office:target-frame-name="_top" xlink:show="replace"><text:span text:style-name="T3632">1-422</text:span></text:a><text:span text:style-name="T3633">, 2016-12-29, paskelbta TAR 2016-12-30, i. k.<text:s/></text:span><text:span text:style-name="T3634">2016-30079</text:span></text:p>
      <text:p text:style-name="Normal"/>
      <text:p text:style-name="P3635"><text:span text:style-name="T3636">224.4</text:span><text:span text:style-name="T3637">.</text:span><text:span text:style-name="T3638"><text:tab/><text:s/>rengiantis 224.1 papunktyje išvardytiems posėdžiams ir pasitarimams;</text:span></text:p>
      <text:p text:style-name="P3639">224.5.<text:tab/><text:span text:style-name="T3640"><text:s/>rengiant Tarybos sprendimų projektus.<text:s/></text:span></text:p>
      <text:p text:style-name="P3641">225.<text:tab/>Skaičiuojamas Tarybos nario darbo laikas yra apvalinamas iki sveiko valandų skaičiaus.</text:p>
      <text:p text:style-name="P3642">226.<text:tab/>Tarybos nario darbo laikas apskaičiuojamas<text:s/><text:span text:style-name="T3643">kiekvieną mėnesį</text:span>.</text:p>
      <text:p text:style-name="P3644"><text:span text:style-name="T3645">227</text:span><text:span text:style-name="T3646">. Atlyginama ne daugiau kaip už 60 valandų. Atlyginimas už darbą kartą per mėnesį pervedamas į Tarybos narių sąskaitas banke.</text:span><text:s/></text:p>
      <text:p text:style-name="P3647">Punkto pakeitimai:</text:p>
      <text:p text:style-name="P3648"><text:span text:style-name="T3649">Nr.<text:s/></text:span><text:a xlink:href="https://www.e-tar.lt/portal/legalAct.html?documentId=254c4700516911e5b0f2b883009b2d06" office:target-frame-name="_top" xlink:show="replace"><text:span text:style-name="T3650">1-224</text:span></text:a><text:span text:style-name="T3651">, 2015-08-27, paskelbta TAR 2015-09-02, i. k. 2015-13404</text:span></text:p>
      <text:p text:style-name="P3652"><text:span text:style-name="T3653">Nr.<text:s/></text:span><text:a xlink:href="https://www.e-tar.lt/portal/legalAct.html?documentId=386b9a50ce6a11e69e09f35d37acd719" office:target-frame-name="_top" xlink:show="replace"><text:span text:style-name="T3654">1-422</text:span></text:a><text:span text:style-name="T3655">, 2016-12-29, paskelbta TAR</text:span><text:span text:style-name="T3656"><text:s/>2016-12-30, i. k. 2016-30079</text:span></text:p>
      <text:p text:style-name="Normal"/>
      <text:p text:style-name="P3657">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658"><text:s/></text:span>narys, atvykęs į posėdį, pasirašo registracijos lape. Tarybos nariui pavėlavus į posėdį, posėdžio sekretorius pažymi jo atvykimo laiką, taip pat išvykimo laiką, kai Tarybos narys išvyksta nepasibaigus posėdžiui.</text:p>
      <text:p text:style-name="P3659">229.<text:tab/><text:span text:style-name="T3660">Duomenis apie darbo laiką frakcijų, opozicijos, daugumos posėdžiuose, taip pat laiką, rengiantis posėdžiams, dalyvaujant viešuose renginiuose su rinkėjais arba atstovaujant jų interesams (pagal pažymų formas, nurodytas 1 ir 2 prieduose),<text:s/></text:span><text:span text:style-name="T3661">tvirtina meras ar jo pavedimu mero pavaduotojas. Pažymos gali būti pateikiamos ir elektroniniu būdu (siunčiamos įgaliotam sekretoriato darbuotojui, kuris jas kartu su informacija apie siuntėją ir siuntimo laiką (elektroninio laiško informacija) pateikia tv</text:span><text:span text:style-name="T3662">irtinti). Pažymos yra viešos. Tarybos nario darbo laikas apskaičiuojamas darbo laiko apskaitos žiniaraščiuose. Šiuos duomenis Sekretoriatui pateikia frakcijų pirmininkai, opozicijos vadovas, meras ar jo pavedimu mero pavaduotojas, Tarybos nariai iki ateina</text:span><text:span text:style-name="T3663">nčio mėnesio pirmos darbo dienos.</text:span></text:p>
      <text:p text:style-name="P3664">Punkto pakeitimai:</text:p>
      <text:p text:style-name="P3665"><text:span text:style-name="T3666">Nr.<text:s/></text:span><text:a xlink:href="https://www.e-tar.lt/portal/legalAct.html?documentId=386b9a50ce6a11e69e09f35d37acd719" office:target-frame-name="_top" xlink:show="replace"><text:span text:style-name="T3667">1-422</text:span></text:a><text:span text:style-name="T3668">, 2016-12-29, paskelbta TAR 2016-12-30, i. k. 2016-30079</text:span></text:p>
      <text:p text:style-name="Normal"/>
      <text:p text:style-name="P3669"><text:span text:style-name="T3670">230</text:span><text:span text:style-name="T3671">.</text:span><text:span text:style-name="T3672"><text:tab/><text:s/>Tarybos nario darbo laikas T</text:span><text:span text:style-name="T3673">arybos, Kolegijos, komitetų, komisijų, tarybų, darbo grupių, frakcijų pirmininkų pasitarimų posėdžiuose nustatomas pagal įrašus posėdžių protokoluose.<text:s/></text:span></text:p>
      <text:p text:style-name="P3674"><text:span text:style-name="T3675">231</text:span><text:span text:style-name="T3676">.</text:span><text:span text:style-name="T3677"><text:tab/><text:s/>Duomenys (darbo laiko apskaitos žiniaraščiai) apie faktiškai dirbtą laiką Tarybos, Kolegijos,<text:s/></text:span><text:span text:style-name="T3678">komitetų ir komisijų, darbo grupių, tarybų, opozicijos, Tarybos narių daugumos, frakcijų posėdžiuose, frakcijų pirmininkų pasitarimuose ir laiką, sugaištą jiems rengiantis, iki ateinančio mėnesio pirmos darbo dienos pateikiami tvirtinti merui ar mero nurod</text:span><text:span text:style-name="T3679">ytam mero pavaduotojui.<text:s/></text:span></text:p>
      <text:p text:style-name="P3680">232.<text:tab/><text:span text:style-name="T3681">Tarybos narių dalyvavimo ne savo komiteto posėdyje laikas įskaitomas, jeigu komiteto darbotvarkėje yra klausimai, kuriems nagrinėti būtinas šių kviestų Tarybos narių dalyvavimas.</text:span></text:p>
      <text:p text:style-name="P3682"><text:span text:style-name="T3683">233</text:span><text:span text:style-name="T3684">. Tarybos nario darbo laikas dirbant kitus darbus dėl įgaliojimų vykdymo skaičiuojamas analogiškai pagal nustatytą tvarką mero, mero pavaduotojų, komiteto pirmininko teikimu.<text:s/></text:span><text:span text:style-name="T3685">Tarybos nariui, kuris pagal mero potvarkį ar rezoliuciją atstovauja Savivaldybei<text:s/></text:span><text:span text:style-name="T3686">už savivaldybės ribų, Savivaldybės administracija Vyriausybės nustatyta tvarka apmoka komandiruotės išlaidas.</text:span><text:s/></text:p>
      <text:p text:style-name="P3687">Punkto pakeitimai:</text:p>
      <text:p text:style-name="P3688"><text:span text:style-name="T3689">Nr.<text:s/></text:span><text:a xlink:href="https://www.e-tar.lt/portal/legalAct.html?documentId=386b9a50ce6a11e69e09f35d37acd719" office:target-frame-name="_top" xlink:show="replace"><text:span text:style-name="T3690">1-422</text:span></text:a><text:span text:style-name="T3691">, 2016-12-29, paske</text:span><text:span text:style-name="T3692">lbta TAR 2016-12-30, i. k. 2016-30079</text:span></text:p>
      <text:p text:style-name="Normal"/>
      <text:p text:style-name="P3693"><text:span text:style-name="T3694">234</text:span><text:span text:style-name="T3695">. Tarybos nariams išmokų dydį apskaičiuoja Savivaldybės administracijos Buhalterinės apskaitos skyrius. Valandos atlyginimas apskaičiuojamas vadovaujantis Lietuvos statistikos departamento paskelbtu VMDU dydžiu</text:span><text:span text:style-name="T3696"><text:s/>ir Lietuvos Respublikos socialinės apsaugos ir darbo ministro einamiesiems metams patvirtintu vidutinio mėnesio darbo valandų skaičiumi, esant 5 darbo dienų savaitei.</text:span><text:s/></text:p>
      <text:p text:style-name="P3697">Punkto pakeitimai:</text:p>
      <text:p text:style-name="P3698"><text:span text:style-name="T3699">Nr.<text:s/></text:span><text:a xlink:href="https://www.e-tar.lt/portal/legalAct.html?documentId=386b9a50ce6a11e69e09f35d37acd719" office:target-frame-name="_top" xlink:show="replace"><text:span text:style-name="T3700">1-422</text:span></text:a><text:span text:style-name="T3701">, 2016-12-29, paskelbta TAR 2016-12-30, i. k. 2016-30079</text:span></text:p>
      <text:p text:style-name="Normal"/>
      <text:p text:style-name="P3702"><text:span text:style-name="T3703">235</text:span><text:span text:style-name="T3704">. Tarybos nariui su jo, kaip Tarybos nario, veikla susijusioms kanceliarijos, pašto, telefono, internetinio ryšio, transporto paslaugų, biuro patalpų nu</text:span><text:span text:style-name="T3705">omos išlaidoms apmokėti, kiek jų nesuteikia ar tiesiogiai neapmoka Savivaldybės administracija, kas mėnesį skiriama išmoka atsiskaitytinai. Kompensuojamos išlaidos iki 180 Eur per mėnesį.</text:span><text:s/></text:p>
      <text:p text:style-name="P3706">Punkto pakeitimai:</text:p>
      <text:p text:style-name="P3707"><text:span text:style-name="T3708">Nr.<text:s/></text:span><text:a xlink:href="https://www.e-tar.lt/portal/legalAct.html?documentId=386b9a50ce6a11e69e09f35d37acd719" office:target-frame-name="_top" xlink:show="replace"><text:span text:style-name="T3709">1-422</text:span></text:a><text:span text:style-name="T3710">, 2016-12-29, paskelbta TAR 2016-12-30, i. k. 2016-30079</text:span></text:p>
      <text:p text:style-name="P3711"><text:span text:style-name="T3712">Nr.<text:s/></text:span><text:a xlink:href="https://www.e-tar.lt/portal/legalAct.html?documentId=e55bbfe0896f11e7a3c4a5eb10f04386" office:target-frame-name="_top" xlink:show="replace"><text:span text:style-name="T3713">1-270</text:span></text:a><text:span text:style-name="T3714">, 2017-08-24, paskelbta TAR 2017-</text:span><text:span text:style-name="T3715">08-25, i. k. 2017-13667</text:span></text:p>
      <text:p text:style-name="Normal"/>
      <text:p text:style-name="P3716"><text:span text:style-name="T3717">236</text:span><text:span text:style-name="T3718">. Tarybos narių patirtos išlaidos, susijusios su jų veikla Taryboje, kompensuojamos pateikus išlaidas patvirtinančius dokumentus (juridiškai galiojančius kasos čekius arba PVM sąskaitas faktūras). Visi išlaidas pateisinantys</text:span><text:span text:style-name="T3719"><text:s/>dokumentai turi būti išrašyti Tarybos nario vardu. Kiekvienas Tarybos narys privalo užpildyti avanso apyskaitą, surašydamas joje per mėnesį patirtų išlaidų pateisinamuosius dokumentus ir patvirtindamas tai savo parašu. Užpildyta avanso apyskaita su prided</text:span><text:span text:style-name="T3720">amais dokumentais Savivaldybės administracijos Buhalterinės apskaitos skyriui pateikiama pasibaigus mėnesiui iki ateinančio mėnesio 3 dienos. Be pateisinamų priežasčių laiku nepateikus išlaidas pateisinančių dokumentų, patirtos išlaidos nekompensuojamos. T</text:span><text:span text:style-name="T3721">arybos narių avanso apyskaitos viešinamos Savivaldybės interneto svetainėje pasibaigus ketvirčiui iki ateinančio mėnesio 15 dienos.</text:span><text:s/></text:p>
      <text:p text:style-name="P3722">Punkto pakeitimai:</text:p>
      <text:p text:style-name="P3723"><text:span text:style-name="T3724">Nr.<text:s/></text:span><text:a xlink:href="https://www.e-tar.lt/portal/legalAct.html?documentId=254c4700516911e5b0f2b883009b2d06" office:target-frame-name="_top" xlink:show="replace"><text:span text:style-name="T3725">1-224</text:span></text:a><text:span text:style-name="T3726">, 2015-08-27, paskelbta TAR 2015-09-02, i. k. 2015-13404</text:span></text:p>
      <text:p text:style-name="Normal"/>
      <text:p text:style-name="P3727"><text:span text:style-name="T3728">237</text:span><text:span text:style-name="T3729">. Tarybos, komitetų, komisijų posėdžių laiku ir komandiruotės Savivaldybės darbo reikalais metu Tarybos narys atleidžiamas nuo tiesioginio darbo ar pareigų bet kurioje institucijoje, įst</text:span><text:span text:style-name="T3730">aigoje, įmonėje ar organizacijoje, išsaugant jam darbo vietą.</text:span></text:p>
      <text:p text:style-name="P3731">Punkto pakeitimai:</text:p>
      <text:p text:style-name="P3732"><text:span text:style-name="T3733">Nr.<text:s/></text:span><text:a xlink:href="https://www.e-tar.lt/portal/legalAct.html?documentId=f42c037087ce11eb9fecb5ecd3bd711c" office:target-frame-name="_top" xlink:show="replace"><text:span text:style-name="T3734">1-66</text:span></text:a><text:span text:style-name="T3735">, 2021-03-18, paskelbta TAR 2021-03-18, i. k. 2021-05477</text:span></text:p>
      <text:p text:style-name="Normal"/>
      <text:p text:style-name="P3736"><text:span text:style-name="T3737">XXIII</text:span><text:span text:style-name="T3738">.<text:s/></text:span><text:span text:style-name="T3739">TARYBOS NARIO TEISĖS IR PAREIGOS</text:span></text:p>
      <text:p text:style-name="P3740"/>
      <text:p text:style-name="P3741"><text:span text:style-name="T3742">238</text:span><text:span text:style-name="T3743">.</text:span><text:span text:style-name="T3744"><text:tab/>Tarybos nariai naudojasi teisėmis ir vykdo pareigas, numatytas įstatymuose ir Tarybos veiklos reglamente, jas įgyja, kai prisiekia Vietos savivaldos įstatymo 22 straipsnio 2, 3 dalyse nustatyta tvarka.</text:span></text:p>
      <text:p text:style-name="P3745"><text:span text:style-name="T3746">239</text:span><text:span text:style-name="T3747">.</text:span><text:span text:style-name="T3748"><text:tab/></text:span><text:span text:style-name="T3749">Tarybos narys privalo:</text:span></text:p>
      <text:p text:style-name="P3750"><text:span text:style-name="T3751">239.1</text:span><text:span text:style-name="T3752">. dalyvauti Tarybos posėdžiuose (jei Tarybos narys yra praleidęs iš eilės tris Tarybos posėdžius be pateisinamos priežasties, Tarybos sekretoriatas apie tai raštu informuoja merą, meras – Etikos komisiją);</text:span></text:p>
      <text:p text:style-name="P3753">Punkto pakeitimai:</text:p>
      <text:p text:style-name="P3754"><text:span text:style-name="T3755">N</text:span><text:span text:style-name="T3756">r.<text:s/></text:span><text:a xlink:href="https://www.e-tar.lt/portal/legalAct.html?documentId=cb1a4660183c11e68eb0b4a9a30fc97f" office:target-frame-name="_top" xlink:show="replace"><text:span text:style-name="T3757">1-125</text:span></text:a><text:span text:style-name="T3758">, 2016-04-29, paskelbta TAR 2016-05-13, i. k. 2016-12537</text:span></text:p>
      <text:p text:style-name="P3759"><text:span text:style-name="T3760">Nr.<text:s/></text:span><text:a xlink:href="https://www.e-tar.lt/portal/legalAct.html?documentId=386b9a50ce6a11e69e09f35d37acd719" office:target-frame-name="_top" xlink:show="replace"><text:span text:style-name="T3761">1-422</text:span></text:a><text:span text:style-name="T3762">, 2016-12-29, paskelbta TAR 2016-12-30, i. k. 2016-30079</text:span></text:p>
      <text:p text:style-name="P3763"><text:span text:style-name="T3764">Nr.<text:s/></text:span><text:a xlink:href="https://www.e-tar.lt/portal/legalAct.html?documentId=bf5674b0fb1511e99681cd81dcdca52c" office:target-frame-name="_top" xlink:show="replace"><text:span text:style-name="T3765">1-385</text:span></text:a><text:span text:style-name="T3766">, 2019-10-29, paskelbta TAR 2019-10-30, i. k. 2019-17288</text:span></text:p>
      <text:p text:style-name="Normal"/>
      <text:p text:style-name="P3767"><text:span text:style-name="T3768">239.2</text:span><text:span text:style-name="T3769">.</text:span><text:span text:style-name="T3770"><text:tab/><text:s/>būti vieno (be Kontrolės komiteto) komiteto nariu;</text:span></text:p>
      <text:p text:style-name="P3771"><text:span text:style-name="T3772">239.3</text:span><text:span text:style-name="T3773">.</text:span><text:span text:style-name="T3774"><text:tab/><text:s/>dalyvauti komiteto, kurio narys jis yra, posėdžiuose;</text:span></text:p>
      <text:p text:style-name="P3775"><text:span text:style-name="T3776">239.4</text:span><text:span text:style-name="T3777">.</text:span><text:span text:style-name="T3778"><text:tab/></text:span><text:span text:style-name="T3779"><text:s/>nebalsuoti Tarybos ir jos komitetų posėdžiuose, kai jo balsavimas svarstomu klausimu prieštarauja Viešųjų ir privačių interesų derinimo valstybinėje tarnyboje įstatymui;</text:span></text:p>
      <text:p text:style-name="P3780">239.5.<text:tab/><text:span text:style-name="T3781"><text:s/>nuolat bendrauti su rinkėjais ir ne rečiau kaip vieną kartą per metus ats</text:span><text:span text:style-name="T3782">iskaityti rinkėjams, ataskaitas iki kovo 31 d. paskelbti Savivaldybės interneto svetainėje;</text:span></text:p>
      <text:p text:style-name="P3783"><text:span text:style-name="T3784">239.6</text:span><text:span text:style-name="T3785">.</text:span><text:span text:style-name="T3786"><text:tab/><text:s/>prireikus dalyvauti balsų skaičiavimo komisijos darbe.</text:span></text:p>
      <text:p text:style-name="P3787"><text:span text:style-name="T3788">240</text:span><text:span text:style-name="T3789">.</text:span><text:span text:style-name="T3790"><text:tab/>Tarybos narys privalo nedalyvauti rengiant, svarstant ar priimant sprendimą (ar sprend</text:span><text:span text:style-name="T3791">žiant kitą klausimą), kuris sukelia viešųjų ir privačių interesų konfliktą (turi viešai pranešti apie nusišalinimą ir palikti posėdžių salę, kabinetą ar kitą patalpą, kurioje sprendžiamas interesų konfliktą keliantis klausimas). Jei Tarybos narys abejoja,<text:s/></text:span><text:span text:style-name="T3792">ar sprendimas gali sukelti viešųjų ir privačių interesų konfliktą, gali kreiptis į Etikos ir procedūrų komisiją dėl išaiškinimo.</text:span></text:p>
      <text:p text:style-name="P3793"><text:span text:style-name="T3794">241</text:span><text:span text:style-name="T3795">.</text:span><text:span text:style-name="T3796"><text:tab/>Tarybos narys turi teisę:</text:span></text:p>
      <text:p text:style-name="P3797"><text:span text:style-name="T3798">241.1</text:span><text:span text:style-name="T3799">.</text:span><text:span text:style-name="T3800"><text:tab/>Vietos savivaldos įstatymo nustatyta tvarka rinkti ir būti išrinktas į pareigas Sav</text:span><text:span text:style-name="T3801">ivaldybės institucijose;</text:span></text:p>
      <text:p text:style-name="P3802"><text:span text:style-name="T3803">241.2</text:span><text:span text:style-name="T3804">. Tarybos veiklos reglamento nustatyta tvarka siūlyti Tarybai svarstyti klausimus, rengti Tarybos sprendimų projektus, iš Savivaldybės administracijos ar kitų savivaldybės įstaigų, Savivaldybės valdomų įmonių gauti visą Ta</text:span><text:span text:style-name="T3805">rybos nario veiklai reikalingą su Taryboje nagrinėjamais ar rengiamais nagrinėti klausimais susijusią informaciją, dalyvauti diskusijose svarstomais klausimais, raštu ir žodžiu pateikti pastabas dėl Tarybos sprendimų projektų, dėl Tarybos darbo tvarkos ir<text:s/></text:span><text:span text:style-name="T3806">kt., Tarybos posėdžio metu klausti pranešėjų, kalbėti dėl vedimo tvarkos, kreiptis su paklausimais į savivaldybės institucijų, Savivaldybės administracijos, kitų savivaldybės įstaigų, įmonių ir organizacijų, taip pat valstybės institucijų, kurios veikia sa</text:span><text:span text:style-name="T3807">vivaldybės teritorijoje, vadovus ir valstybės tarnautojus;</text:span></text:p>
      <text:p text:style-name="P3808">Punkto pakeitimai:</text:p>
      <text:p text:style-name="P3809"><text:span text:style-name="T3810">Nr.<text:s/></text:span><text:a xlink:href="https://www.e-tar.lt/portal/legalAct.html?documentId=bf5674b0fb1511e99681cd81dcdca52c" office:target-frame-name="_top" xlink:show="replace"><text:span text:style-name="T3811">1-385</text:span></text:a><text:span text:style-name="T3812">, 2019-10-29, paskelbta TAR 2019-10-30, i. k. 2019-17288</text:span></text:p>
      <text:p text:style-name="Normal"/>
      <text:p text:style-name="P3813"><text:span text:style-name="T3814">241.3</text:span><text:span text:style-name="T3815">.</text:span><text:span text:style-name="T3816"><text:tab/></text:span><text:span text:style-name="T3817"><text:s/>dalyvauti ir kalbėti komitetų bei komisijų posėdžiuose, kuriuose svarstomi jo pateikti arba su jo elgesiu susiję klausimai;</text:span></text:p>
      <text:p text:style-name="P3818"><text:span text:style-name="T3819">241.4</text:span><text:span text:style-name="T3820">. jungtis į Tarybos narių frakcijas ir Tarybos narių grupes reglamento XV skyriaus nustatyta tvarka.</text:span></text:p>
      <text:p text:style-name="P3821">Punkto pakeitimai:</text:p>
      <text:p text:style-name="P3822"><text:span text:style-name="T3823">Nr</text:span><text:span text:style-name="T3824">.<text:s/></text:span><text:a xlink:href="https://www.e-tar.lt/portal/legalAct.html?documentId=254c4700516911e5b0f2b883009b2d06" office:target-frame-name="_top" xlink:show="replace"><text:span text:style-name="T3825">1-224</text:span></text:a><text:span text:style-name="T3826">, 2015-08-27, paskelbta TAR 2015-09-02, i. k. 2015-13404</text:span></text:p>
      <text:p text:style-name="P3827"><text:span text:style-name="T3828">Nr.<text:s/></text:span><text:a xlink:href="https://www.e-tar.lt/portal/legalAct.html?documentId=f42c037087ce11eb9fecb5ecd3bd711c" office:target-frame-name="_top" xlink:show="replace"><text:span text:style-name="T3829">1-66</text:span></text:a><text:span text:style-name="T3830">, 2021-03-18, paskelbta TAR 2021-03-18, i. k. 2021-05477</text:span></text:p>
      <text:p text:style-name="Normal"/>
      <text:p text:style-name="P3831"><text:span text:style-name="T3832">241.5</text:span><text:span text:style-name="T3833">.</text:span><text:span text:style-name="T3834"><text:tab/><text:s/>gauti iš Savivaldybės administracijos vietą posėdžiui, techninę pagalbą ir priemones T</text:span><text:span text:style-name="T3835">arybos nario įgaliojimams vykdyti;</text:span></text:p>
      <text:p text:style-name="P3836"><text:span text:style-name="T3837">241.6</text:span><text:span text:style-name="T3838">. savo įgaliojimų laikotarpiu gali turėti visuomeninių padėjėjų, kurie Tarybos nario prašymu teikia jam konsultacijas, pasiūlymus, išvadas ir kitą informaciją. Tarybos nario visuomeniniu padėjėju gali būti pilnam</text:span><text:span text:style-name="T3839">etis asmuo, kuris nėra tos Savivaldybės administracijos valstybės tarnautojas ar darbuotojas, dirbantis pagal darbo sutartį. Tarybos nario visuomeniniu padėjėju negali būti asmuo, kuris įstatymų nustatyta tvarka yra pripažintas kaltu dėl sunkaus ar labai s</text:span><text:span text:style-name="T3840">unkaus nusikaltimo padarymo ir turi neišnykusį ar nepanaikintą teistumą, taip pat kuris įstatymų nustatyta tvarka yra uždraustos organizacijos narys. Tarybos nario visuomeninių padėjėjų skaičius negali viršyti savivaldybėje įsteigtų seniūnijų skaičiaus, o<text:s/></text:span><text:span text:style-name="T3841">kai seniūnijos neįsteigtos, – negali viršyti trijų. Tarybos nario padėjėjo veiklą reglamentuoja Tarybos nario padėjėjo veiklos nuostatai, patvirtinti Tarybos. Informacija apie asmenį, Tarybos nario paskirtą jo visuomeniniu padėjėju (asmens vardas, pavardė,</text:span><text:span text:style-name="T3842"><text:s/>paskyrimo ir atšaukimo datos), nedelsiant paskelbiama Savivaldybės interneto svetainėje.</text:span></text:p>
      <text:p text:style-name="P3843">Papildyta papunkčiu:</text:p>
      <text:p text:style-name="P3844"><text:span text:style-name="T3845">Nr.<text:s/></text:span><text:a xlink:href="https://www.e-tar.lt/portal/legalAct.html?documentId=386b9a50ce6a11e69e09f35d37acd719" office:target-frame-name="_top" xlink:show="replace"><text:span text:style-name="T3846">1-422</text:span></text:a><text:span text:style-name="T3847">, 2016-12-29, paskelbta TAR 2016-12-30</text:span><text:span text:style-name="T3848">, i. k. 2016-30079</text:span></text:p>
      <text:p text:style-name="P3849">Papunkčio pakeitimai:</text:p>
      <text:p text:style-name="P3850"><text:span text:style-name="T3851">Nr.<text:s/></text:span><text:a xlink:href="https://www.e-tar.lt/portal/legalAct.html?documentId=f42c037087ce11eb9fecb5ecd3bd711c" office:target-frame-name="_top" xlink:show="replace"><text:span text:style-name="T3852">1-66</text:span></text:a><text:span text:style-name="T3853">, 2021-03-18, paskelbta TAR 2021-03-18, i. k. 2021-05477</text:span></text:p>
      <text:p text:style-name="Normal"/>
      <text:p text:style-name="P3854"><text:span text:style-name="T3855">XXIV</text:span><text:span text:style-name="T3856">.<text:s/></text:span><text:span text:style-name="T3857">TARYBOS NARIO</text:span><text:span text:style-name="T3858"><text:s/>AR TARYBOS NARIO – MERO</text:span><text:span text:style-name="T3859"><text:s/>ĮGALIOJIMŲ NETEKIMAS TARYBOS SPRENDIMU</text:span></text:p>
      <text:p text:style-name="P3860"/>
      <text:p text:style-name="P3861"><text:span text:style-name="T3862">242</text:span><text:span text:style-name="T3863">.</text:span><text:span text:style-name="T3864"><text:tab/><text:s/>Tarybos nario ar Tarybos nario – mero įgaliojimų netekimo Tarybos sprendimu procedūrą Taryba taiko Tarybos nariams ar Tarybos nariui – merui dėl Konstitucijai ir įstatymams prieštaraujančių jų veiksmų, pad</text:span><text:span text:style-name="T3865">arytų einant Tarybos nario ar Tarybos nario – mero pareigas, siekdama išspręsti tokių asmenų atsakomybės klausimą.</text:span></text:p>
      <text:p text:style-name="P3866"><text:span text:style-name="T3867">243</text:span><text:span text:style-name="T3868">.</text:span><text:span text:style-name="T3869"><text:tab/>Teikti Tarybai pradėti Tarybos nario ar Tarybos nario – mero įgaliojimų netekimo procedūrą turi teisę ne mažesnė kaip 1/3 Tarybos na</text:span><text:span text:style-name="T3870">rių grupė.</text:span></text:p>
      <text:p text:style-name="P3871"><text:span text:style-name="T3872">244</text:span><text:span text:style-name="T3873">.</text:span><text:span text:style-name="T3874"><text:tab/>Teikimas pradėti Tarybos nario ar Tarybos nario – mero įgaliojimų netekimo procedūrą galimas, kai yra bent vienas iš šių pagrindų:</text:span></text:p>
      <text:p text:style-name="P3875"><text:span text:style-name="T3876">244.1</text:span><text:span text:style-name="T3877">.</text:span><text:span text:style-name="T3878"><text:tab/>jis sulaužė priesaiką;</text:span></text:p>
      <text:p text:style-name="P3879"><text:span text:style-name="T3880">244.2</text:span><text:span text:style-name="T3881">.</text:span><text:span text:style-name="T3882"><text:tab/>jis nevykdo jam Vietos savivaldos</text:span><text:span text:style-name="T3883"><text:s/></text:span><text:span text:style-name="T3884">ar kituose įstatymuose<text:s/></text:span><text:span text:style-name="T3885">nustatytų įgaliojimų.</text:span></text:p>
      <text:p text:style-name="P3886"><text:span text:style-name="T3887">245</text:span><text:span text:style-name="T3888">.</text:span><text:span text:style-name="T3889"><text:tab/>Teikimas pradėti Tarybos nario ar Tarybos nario – mero įgaliojimų netekimo procedūrą turi būti išdėstytas raštu ir pasirašytas visų ne mažiau kaip 1/3 Tarybos narių grupę sudarančių asmenų. Teikimas turi būti pateiktas Tary</text:span><text:span text:style-name="T3890">bai ne vėliau kaip per vieną mėnesį nuo 244 punkte nustatytų bent vieno iš pagrindų paaiškėjimo dienos.</text:span></text:p>
      <text:p text:style-name="P3891"><text:span text:style-name="T3892">246</text:span><text:span text:style-name="T3893">.</text:span><text:span text:style-name="T3894"><text:tab/>Teikime pradėti Tarybos nario ar Tarybos nario – mero įgaliojimų netekimo procedūrą nurodomas konkretus asmuo, siūlymai pradėti procedūrą bent<text:s/></text:span><text:span text:style-name="T3895">vienu iš 244 punkte</text:span><text:span text:style-name="T3896"><text:s/></text:span><text:span text:style-name="T3897">nustatytų pagrindų, šiuos siūlymus pagrindžiantys argumentai, įrodymai ir jų šaltiniai.</text:span></text:p>
      <text:p text:style-name="P3898"><text:span text:style-name="T3899">247</text:span><text:span text:style-name="T3900">.</text:span><text:span text:style-name="T3901"><text:tab/>Gavusi teikimą pradėti Tarybos nario ar Tarybos nario – mero įgaliojimų netekimo procedūrą Taryba kitame Tarybos posėdyje, bet ne vėliau ka</text:span><text:span text:style-name="T3902">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903"><text:span text:style-name="T3904">248</text:span><text:span text:style-name="T3905">.</text:span><text:span text:style-name="T3906"><text:tab/></text:span><text:span text:style-name="T3907"><text:s/>Taryba, apsvarsčiusi komisijos pateiktą išvadą, priima vieną iš sprendimų:</text:span></text:p>
      <text:p text:style-name="P3908"><text:span text:style-name="T3909">248.1</text:span><text:span text:style-name="T3910">.</text:span><text:span text:style-name="T3911"><text:tab/>kreiptis į Lietuvos vyriausiąjį administracinį teismą su prašymu pateikti išvadą, ar Tarybos narys ar Tarybos narys – meras sulaužė priesaiką ir (arba) nevykdė (prašyme nu</text:span><text:span text:style-name="T3912">rodytų) jam Vietos savivaldos</text:span><text:span text:style-name="T3913"><text:s/></text:span><text:span text:style-name="T3914">ir kituose įstatymuose nustatytų įgaliojimų;</text:span></text:p>
      <text:p text:style-name="P3915"><text:span text:style-name="T3916">248.2</text:span><text:span text:style-name="T3917">.</text:span><text:span text:style-name="T3918"><text:tab/>taikyti Tarybos nario ar Tarybos nario – mero įgaliojimų netekimo procedūrą nėra pagrindo.</text:span></text:p>
      <text:p text:style-name="P3919"><text:span text:style-name="T3920">249</text:span><text:span text:style-name="T3921">.</text:span><text:span text:style-name="T3922"><text:tab/><text:s/>Taryba, nusprendusi kreiptis į Lietuvos vyriausiąjį administracinį<text:s/></text:span><text:span text:style-name="T3923">teismą, prašymą šiam teismui pateikia ne vėliau kaip per 6 mėnesius nuo 244 punkte nustatytų bent vieno iš pagrindų paaiškėjimo dienos ir paskiria Tarybos narį (narius), kuris (kurie) atstovaus Tarybai teisme nagrinėjant šį prašymą.</text:span></text:p>
      <text:p text:style-name="P3924"><text:span text:style-name="T3925">250</text:span><text:span text:style-name="T3926">.</text:span><text:span text:style-name="T3927"><text:tab/><text:s/>Jeigu Lietuvo</text:span><text:span text:style-name="T3928">s vyriausiasis administracinis teismas pateikia išvadą, kad Tarybos narys ar Tarybos narys – meras nesulaužė priesaikos ir (arba) tinkamai vykdė jam Vietos savivaldos ir kituose įstatymuose nustatytus įgaliojimus, Tarybos nario ar Tarybos nario – mero įgal</text:span><text:span text:style-name="T3929">iojimų netekimo procedūra nutraukiama.</text:span></text:p>
      <text:p text:style-name="P3930"><text:span text:style-name="T3931">251</text:span><text:span text:style-name="T3932">.</text:span><text:span text:style-name="T3933"><text:tab/><text:s/>Jeigu Lietuvos vyriausiasis administracinis teismas pateikia išvadą, kad Tarybos narys ar Tarybos narys – meras sulaužė priesaiką ir (arba) nevykdė jam Vietos savivaldos ir kituose įstatymuose nustatytų įgal</text:span><text:span text:style-name="T3934">iojimų, Taryba 3/5 visų Tarybos narių balsų dauguma priima sprendimą, kad Tarybos narys ar Tarybos narys – meras neteko savo įgaliojimų. Jeigu balsuojant šiame skyriuje nustatyta tvarka nepriimamas sprendimas, kad Tarybos narys ar Tarybos narys – meras net</text:span><text:span text:style-name="T3935">eko savo įgaliojimų, laikoma, kad Taryba nepritarė Tarybos nario ar Tarybos nario – mero įgaliojimų netekimui. Tarybos narys ar Tarybos narys – meras gali toliau vykdyti savo įgaliojimus.</text:span></text:p>
      <text:p text:style-name="P3936"/>
      <text:p text:style-name="P3937"><text:span text:style-name="T3938">XXV</text:span><text:span text:style-name="T3939">.<text:s/></text:span><text:span text:style-name="T3940">VIETOS GYVENTOJŲ APKLAUSA</text:span></text:p>
      <text:p text:style-name="P3941"/>
      <text:p text:style-name="P3942"><text:span text:style-name="T3943">252</text:span><text:span text:style-name="T3944">.</text:span><text:span text:style-name="T3945"><text:tab/>Gyventojai savo nuom</text:span><text:span text:style-name="T3946">onę viešųjų savivaldybės reikalų tvarkymo klausimais gali pareikšti dalyvaudami vietos gyventojų apklausoje (toliau – apklausa).</text:span></text:p>
      <text:p text:style-name="P3947"><text:span text:style-name="T3948">253</text:span><text:span text:style-name="T3949">.</text:span><text:span text:style-name="T3950"><text:tab/>Apklausos rezultatai yra patariamojo pobūdžio.</text:span></text:p>
      <text:p text:style-name="P3951"><text:span text:style-name="T3952">254</text:span><text:span text:style-name="T3953">.</text:span><text:span text:style-name="T3954"><text:tab/>Apklausoje gali dalyvauti savivaldybės gyventojai, kurie turi<text:s/></text:span><text:span text:style-name="T3955">teisę rinkti tos savivaldybės Tarybą.</text:span></text:p>
      <text:p text:style-name="P3956"><text:span text:style-name="T3957">255</text:span><text:span text:style-name="T3958">.</text:span><text:span text:style-name="T3959"><text:tab/>Apklausa gali būti surengta visoje savivaldybės teritorijoje ar jos dalyje. Apklausos teritorija parenkama atsižvelgiant į tai, kokios teritorijos gyventojams yra aktualūs apklausai teikiami klausimai.</text:span></text:p>
      <text:p text:style-name="P3960"><text:span text:style-name="T3961">256</text:span><text:span text:style-name="T3962">.</text:span><text:span text:style-name="T3963"><text:tab/>Apklausai gali būti teikiami klausimai, kuriuos Savivaldybė sprendžia atlikdama savarankiškąsias funkcijas. Apklausos dėl savivaldybių steigimo, esamų savivaldybių panaikinimo, taip pat jų teritorijų ribų bei centrų nustatymo ir keitimo rengiamos vadovau</text:span><text:span text:style-name="T3964">jantis Teritorijos administracinių vienetų ir jų ribų įstatymu.</text:span></text:p>
      <text:p text:style-name="P3965"><text:span text:style-name="T3966">257</text:span><text:span text:style-name="T3967">.</text:span><text:span text:style-name="T3968"><text:tab/>Vieną iš Vietos savivaldos įstatyme įteisintų apklausos būdų pasiūlo apklausos iniciatorius, sprendimą dėl apklausos būdo priima Taryba arba jos pavedimu Savivaldybės administracijos<text:s/></text:span><text:span text:style-name="T3969">direktorius, atsižvelgdami į Panevėžio mieste egzistuojančias sąlygas ir aplinkybes.</text:span></text:p>
      <text:p text:style-name="P3970"><text:span text:style-name="T3971">258</text:span><text:span text:style-name="T3972">.</text:span><text:span text:style-name="T3973"><text:tab/>Apklausą organizuoja Savivaldybės administracijos direktorius Tarybos nustatyta tvarka.</text:span></text:p>
      <text:p text:style-name="P3974"><text:span text:style-name="T3975">259</text:span><text:span text:style-name="T3976">.</text:span><text:span text:style-name="T3977"><text:tab/></text:span><text:span text:style-name="T3978">Apklausos paskelbimo iniciatyvos teisė priklauso savivaldybės gyv</text:span><text:span text:style-name="T3979">entojams,<text:s/></text:span><text:span text:style-name="T3980">Tarybai, merui.</text:span></text:p>
      <text:p text:style-name="P3981"><text:span text:style-name="T3982">260</text:span><text:span text:style-name="T3983">.</text:span><text:span text:style-name="T3984"><text:tab/></text:span><text:span text:style-name="T3985">Gyventojai apklausos paskelbimo iniciatyvos teisę įgyvendina Vietos savivaldos įstatyme nustatyta tvarka.<text:s/></text:span><text:span text:style-name="T3986">Jeigu per du mėnesius nuo gyventojų parašų dėl reikalavimo paskelbti apklausą rinkimo lapų išdavimo dienos yra suri</text:span><text:span text:style-name="T3987">nktas reikiamas parašų dėl reikalavimo paskelbti apklausą skaičius ir nenustatyta parašų rinkimo pažeidimų (gyventojų parašų klastojimo atvejų ar savanoriškumo principo pažeidimų), ne vėliau kaip per vieną mėnesį nuo parašų rinkimo baigiamojo akto ir gyven</text:span><text:span text:style-name="T3988">tojų reikalavimo pateikimo Savivaldybės administracijos direktoriui dienos meras privalo paskelbti apklausą.</text:span></text:p>
      <text:p text:style-name="P3989"><text:span text:style-name="T3990">261</text:span><text:span text:style-name="T3991">.</text:span><text:span text:style-name="T3992"><text:tab/>Taryba apklausos paskelbimo iniciatyvos teisę įgyvendina ne mažiau kaip 8 Tarybos narių grupės reikalavimu tokia tvarka:</text:span></text:p>
      <text:p text:style-name="P3993"><text:span text:style-name="T3994">261.1</text:span><text:span text:style-name="T3995">.</text:span><text:span text:style-name="T3996"><text:tab/><text:s/>Apklaus</text:span><text:span text:style-name="T3997">ą inicijuojanti Tarybos narių grupė pateikia merui prašymą dėl apklausos organizavimo. Prašymą pasirašo visi iniciatyvinės grupės nariai.</text:span></text:p>
      <text:p text:style-name="P3998"><text:span text:style-name="T3999">261.2</text:span><text:span text:style-name="T4000">.</text:span><text:span text:style-name="T4001"><text:tab/><text:s/>Prašyme turi būti nurodyta: apklausai teikiamo klausimo tekstas, siūlomas <text:s/>apklausos būdas, teritorija, da</text:span><text:span text:style-name="T4002">ta ir vieta, Tarybos narių grupės atstovas (-ai).</text:span><text:span text:style-name="T4003"><text:s/></text:span></text:p>
      <text:p text:style-name="P4004"><text:span text:style-name="T4005">261.3</text:span><text:span text:style-name="T4006">.</text:span><text:span text:style-name="T4007"><text:tab/><text:s/>Meras privalo paskelbti apklausą ne vėliau kaip per vieną mėnesį nuo šios grupės reikalavimo gavimo.<text:s/></text:span></text:p>
      <text:p text:style-name="P4008"><text:span text:style-name="T4009">262</text:span><text:span text:style-name="T4010">.</text:span><text:span text:style-name="T4011"><text:tab/><text:s/>Mero potvarkyje paskelbti apklausą turi būti nustatyta: apklausai teikiamo (tei</text:span><text:span text:style-name="T4012">kiamų) klausimo (klausimų) tekstas, apklausos teritorija, apklausos būdas, apklausos data ir vieta, taip pat apklausos komisijos sudėtis. Iniciatyvinė grupė turi teisę į apklausos komisiją deleguoti savo atstovą.</text:span></text:p>
      <text:p text:style-name="P4013">263.<text:tab/><text:span text:style-name="T4014"><text:s/>Mero potvarkis paskelbti apklausą</text:span><text:span text:style-name="T4015"><text:s/>turi būti paskelbtas per vietines (regiono) visuomenės informavimo priemones, Savivaldybės interneto<text:s/></text:span><text:span text:style-name="T4016">svetainėje.</text:span><text:span text:style-name="T4017"><text:s/></text:span></text:p>
      <text:p text:style-name="P4018"><text:span text:style-name="T4019">264</text:span><text:span text:style-name="T4020">.</text:span><text:span text:style-name="T4021"><text:tab/><text:s/>Apklausos organizavimo išlaidos apmokamos iš Savivaldybės biudžeto.</text:span></text:p>
      <text:p text:style-name="P4022"><text:span text:style-name="T4023">265</text:span><text:span text:style-name="T4024">.</text:span><text:span text:style-name="T4025"><text:tab/></text:span><text:span text:style-name="T4026">Apklausos rezultatus ne vėliau kaip per 5 darbo dienas</text:span><text:span text:style-name="T4027"><text:s/>po apklausos pabaigos apklausos komisija pateikia Savivaldybės administracijos direktoriui ir paskelbia per vietines (regiono) visuomenės informavimo priemones, Savivaldybės interneto svetainėje.<text:s/></text:span></text:p>
      <text:p text:style-name="P4028"><text:span text:style-name="T4029">266</text:span><text:span text:style-name="T4030">.</text:span><text:span text:style-name="T4031"><text:tab/></text:span><text:span text:style-name="T4032">Paskelbti apklausos rezultatai (gyventojų nuomonė dėl apklausai pateikto (pateiktų) klausimo (klausimų) turi būti svarstomi artimiausiame Tarybos posėdyje. Administracija parengia atitinkamą Tarybos sprendimo projektą ir<text:s/></text:span><text:span text:style-name="T4033">Tarybos veiklos<text:s/></text:span><text:span text:style-name="T4034">r</text:span><text:span text:style-name="T4035">eglamento nustatyt</text:span><text:span text:style-name="T4036">a tvarka teikia jį svarstyti Tarybai.</text:span><text:span text:style-name="T4037"><text:s/>Tarybos sprendime dėl apklausai pateikto (pateiktų) klausimo (klausimų) turi būti nurodyti apklausos rezultatai (gyventojų nuomonė dėl apklausai pateikto (pateiktų) klausimo (klausimų) ir Tarybos sprendimo priėmimo mot</text:span><text:span text:style-name="T4038">yvai. Tarybos sprendimas dėl apklausai pateikto (pateiktų) klausimo (klausimų) turi būti paskelbtas per vietines</text:span><text:span text:style-name="T4039"><text:s/>(regiono) visuomenės informavimo priemones,<text:s/></text:span><text:span text:style-name="T4040">Savivaldybės interneto svetainėje.</text:span><text:span text:style-name="T4041"><text:s/></text:span></text:p>
      <text:p text:style-name="P4042"/>
      <text:p text:style-name="P4043"><text:span text:style-name="T4044">----------------------------------------------</text:span></text:p>
      <text:p text:style-name="P4045">Panevėžio miesto savivaldybės tarybos<text:s/></text:p>
      <text:p text:style-name="P4052">veiklos reglamento<text:s/></text:p>
      <text:p text:style-name="P4053"><text:span text:style-name="T4054">1</text:span><text:span text:style-name="T4055"><text:s/>priedas</text:span></text:p>
      <text:p text:style-name="P4056"/>
      <text:p text:style-name="P4057">(Tarybos narių dauguma, opozicija, frakcija)</text:p>
      <text:p text:style-name="P4058"/>
      <text:p text:style-name="P4059"/>
      <text:p text:style-name="P4060">Panevėžio miesto savivaldybės</text:p>
      <text:p text:style-name="P4061">merui<text:s/></text:p>
      <text:p text:style-name="P4062"><text:span text:style-name="T4063">P A Ž Y M A<text:s/></text:span><text:span text:style-name="T4064"><text:line-break/></text:span><text:span text:style-name="T4065">APIE TARYBOS NARIŲ DARBĄ<text:s/></text:span></text:p>
      <text:p text:style-name="P4066"/>
      <text:p text:style-name="P4067">20___m._________ d.</text:p>
      <text:p text:style-name="P4068">Panevėžys</text:p>
      <text:p text:style-name="P4069"/>
      <text:p text:style-name="P4070">Informuoju, kad ........................................................................................................ nariai ...................... mėnesį posėdžiavo:</text:p>
      <text:p text:style-name="P4071">........................................................ ...... d. nuo ...... iki ..........</text:p>
      <text:p text:style-name="P4072">...... d. nuo ...... iki ..........</text:p>
      <text:p text:style-name="P4073">...... d. nuo ...... iki ..........</text:p>
      <text:p text:style-name="P4074">........................................................ ...... d. nuo ...... iki ..........</text:p>
      <text:p text:style-name="P4075">...... d. nuo ...... iki ..........</text:p>
      <text:p text:style-name="P4076">...... d. nuo ...... iki ..........</text:p>
      <text:p text:style-name="P4077">........................................................ ...... d. nuo ...... iki ..........</text:p>
      <text:p text:style-name="P4078">...... d. nuo ...... iki ..........</text:p>
      <text:p text:style-name="P4079">...... d. nuo ...... iki ..........</text:p>
      <text:p text:style-name="P4080">........................................................ ...... d. nuo ...... iki ..........</text:p>
      <text:p text:style-name="P4081">...... d. nuo ...... iki ..........</text:p>
      <text:p text:style-name="P4082">...... d. nuo ...... iki ..........</text:p>
      <text:p text:style-name="P4083">........................................................ ...... d. nuo ...... iki ..........</text:p>
      <text:p text:style-name="P4084">...... d. nuo ...... iki ..........</text:p>
      <text:p text:style-name="P4085">...... d. nuo ...... iki ..........</text:p>
      <text:p text:style-name="P4086"/>
      <text:p text:style-name="P4087"><text:span text:style-name="T4088">(Pirmininkas, vad</text:span><text:span text:style-name="T4089">ovas)</text:span><text:span text:style-name="T4090"><text:tab/><text:s text:c="18"/>(Parašas)</text:span><text:span text:style-name="T4091"><text:tab/><text:s text:c="31"/>(Vardas ir pavardė)</text:span></text:p>
      <text:p text:style-name="P4092">Panevėžio miesto savivaldybės tarybos<text:s/></text:p>
      <text:p text:style-name="P4099">veiklos reglamento<text:s/></text:p>
      <text:p text:style-name="P4100"><text:span text:style-name="T4101">2</text:span><text:span text:style-name="T4102"><text:s/>priedas</text:span></text:p>
      <text:p text:style-name="P4103"/>
      <text:p text:style-name="P4104"/>
      <text:p text:style-name="P4105">……..…………………………..................................................................................</text:p>
      <text:p text:style-name="P4106">(Tarybos nario vardas ir pavardė)</text:p>
      <text:p text:style-name="P4107"/>
      <text:p text:style-name="P4108"/>
      <text:p text:style-name="P4109"/>
      <text:p text:style-name="P4110">Panevėžio miesto savivaldybės</text:p>
      <text:p text:style-name="P4111">merui<text:s/></text:p>
      <text:p text:style-name="P4112"/>
      <text:p text:style-name="P4113"/>
      <text:p text:style-name="P4114"><text:span text:style-name="T4115">P A Ž Y M A<text:s/></text:span><text:span text:style-name="T4116"><text:line-break/></text:span><text:span text:style-name="T4117">APIE DARBO LAIKĄ, ATLIEKANT TARYBOS NARIO PAREIGAS<text:s/></text:span></text:p>
      <text:p text:style-name="P4118"><text:span text:style-name="T4119">(</text:span><text:span text:style-name="T4120">nurodomas laikas, kuris nefiksuojamas posėdžių protokoluose ir pažymoje, nurodyto</text:span><text:span text:style-name="T4121">je 1 <text:s/>priede</text:span><text:span text:style-name="T4122">)</text:span></text:p>
      <text:p text:style-name="P4123"/>
      <text:p text:style-name="P4124">20___m._________ d.</text:p>
      <text:p text:style-name="P4125"><text:span text:style-name="T4126">Panevėžys</text:span></text:p>
      <text:p text:style-name="P4127"/>
      <text:p text:style-name="P4128">Informuoju, kad ...................... mėnesį:</text:p>
      <text:p text:style-name="P4129">...... d. ......................................................................................... nuo ...... iki ..........</text:p>
      <text:p text:style-name="P4130">...... d.<text:s/>..........................................................................................nuo ...... iki ..........</text:p>
      <text:p text:style-name="P4131">...... d. ..........................................................................................nuo ...... iki ..........</text:p>
      <text:p text:style-name="P4132"/>
      <text:p text:style-name="P4133"/>
      <text:p text:style-name="P4134"><text:span text:style-name="T4135">(Tarybos nar</text:span><text:span text:style-name="T4136">io vardas ir pavardė, parašas)<text:s/></text:span></text:p>
      <text:p text:style-name="P4137"/>
      <text:p text:style-name="P4138"/>
      <text:p text:style-name="P4139"><text:span text:style-name="T4140">Pakeitimai:</text:span></text:p>
      <text:p text:style-name="P4141"/>
      <text:p text:style-name="P4142"><text:span text:style-name="T4143">1.</text:span></text:p>
      <text:p text:style-name="P4144"><text:span text:style-name="T4145">Panevėžio miesto savivaldybės taryba, Sprendimas</text:span></text:p>
      <text:p text:style-name="P4146"><text:span text:style-name="T4147">Nr.<text:s/></text:span><text:a xlink:href="https://www.e-tar.lt/portal/legalAct.html?documentId=254c4700516911e5b0f2b883009b2d06" office:target-frame-name="_top" xlink:show="replace"><text:span text:style-name="T4148">1-224</text:span></text:a><text:span text:style-name="T4149">, 2015-08-27, paskelbta TAR 2015-09-02, i. k.<text:s/></text:span><text:span text:style-name="T4150">2015-13404</text:span></text:p>
      <text:p text:style-name="P4151"><text:span text:style-name="T4152">Dėl savivaldybės tarybos veiklos reglamento, patvirtinto savivaldybės tarybos 2015 m. kovo 26 d. sprendimu Nr. 1-44, pakeitimo</text:span></text:p>
      <text:p text:style-name="P4153"/>
      <text:p text:style-name="P4154"><text:span text:style-name="T4155">2.</text:span></text:p>
      <text:p text:style-name="P4156"><text:span text:style-name="T4157">Panevėžio miesto savivaldybės taryba, Sprendimas</text:span></text:p>
      <text:p text:style-name="P4158"><text:span text:style-name="T4159">Nr.<text:s/></text:span><text:a xlink:href="https://www.e-tar.lt/portal/legalAct.html?documentId=cb1a4660183c11e68eb0b4a9a30fc97f" office:target-frame-name="_top" xlink:show="replace"><text:span text:style-name="T4160">1-125</text:span></text:a><text:span text:style-name="T4161">, 2016-04-29, paskelbta TAR 2016-05-13, i. k. 2016-12537</text:span></text:p>
      <text:p text:style-name="P4162"><text:span text:style-name="T4163">Dėl Savivaldybės tarybos veiklos reglamento, patvirtinto Savivaldybės tarybos 2015 m. kovo 26 d. sprendimu Nr. 1-44, pakeitimo</text:span></text:p>
      <text:p text:style-name="P4164"/>
      <text:p text:style-name="P4165"><text:span text:style-name="T4166">3.</text:span></text:p>
      <text:p text:style-name="P4167"><text:span text:style-name="T4168">Panevėžio miesto<text:s/></text:span><text:span text:style-name="T4169">savivaldybės taryba, Sprendimas</text:span></text:p>
      <text:p text:style-name="P4170"><text:span text:style-name="T4171">Nr.<text:s/></text:span><text:a xlink:href="https://www.e-tar.lt/portal/legalAct.html?documentId=386b9a50ce6a11e69e09f35d37acd719" office:target-frame-name="_top" xlink:show="replace"><text:span text:style-name="T4172">1-422</text:span></text:a><text:span text:style-name="T4173">, 2016-12-29, paskelbta TAR 2016-12-30, i. k. 2016-30079</text:span></text:p>
      <text:p text:style-name="P4174"><text:span text:style-name="T4175">Dėl Savivaldybės tarybos veiklos reglamento, patvirtinto Sav</text:span><text:span text:style-name="T4176">ivaldybės tarybos 2015 m. kovo 26 d. sprendimu Nr. 1-44, pakeitimo</text:span></text:p>
      <text:p text:style-name="P4177"/>
      <text:p text:style-name="P4178"><text:span text:style-name="T4179">4.</text:span></text:p>
      <text:p text:style-name="P4180"><text:span text:style-name="T4181">Panevėžio miesto savivaldybės taryba, Sprendimas</text:span></text:p>
      <text:p text:style-name="P4182"><text:span text:style-name="T4183">Nr.<text:s/></text:span><text:a xlink:href="https://www.e-tar.lt/portal/legalAct.html?documentId=e55bbfe0896f11e7a3c4a5eb10f04386" office:target-frame-name="_top" xlink:show="replace"><text:span text:style-name="T4184">1-270</text:span></text:a><text:span text:style-name="T4185">, 2017-08-24, paskelbta TAR 2</text:span><text:span text:style-name="T4186">017-08-25, i. k. 2017-13667</text:span></text:p>
      <text:p text:style-name="P4187"><text:span text:style-name="T4188">Dėl Savivaldybės tarybos veiklos reglamento, patvirtinto Savivaldybės tarybos 2015 m. kovo 26 d. sprendimu Nr. 1-44, pakeitimo</text:span></text:p>
      <text:p text:style-name="P4189"/>
      <text:p text:style-name="P4190"><text:span text:style-name="T4191">5.</text:span></text:p>
      <text:p text:style-name="P4192"><text:span text:style-name="T4193">Panevėžio miesto savivaldybės taryba, Sprendimas</text:span></text:p>
      <text:p text:style-name="P4194"><text:span text:style-name="T4195">Nr.<text:s/></text:span><text:a xlink:href="https://www.e-tar.lt/portal/legalAct.html?documentId=a70431f0e65811e7acd7ea182930b17f" office:target-frame-name="_top" xlink:show="replace"><text:span text:style-name="T4196">1-401</text:span></text:a><text:span text:style-name="T4197">, 2017-12-21, paskelbta TAR 2017-12-22, i. k. 2017-20822</text:span></text:p>
      <text:p text:style-name="P4198"><text:span text:style-name="T4199">Dėl Savivaldybės tarybos veiklos reglamento, patvirtinto Savivaldybės tarybos 2015 m. kovo 26 d. sprendimu Nr. 1-44, pakeitimo</text:span></text:p>
      <text:p text:style-name="P4200"/>
      <text:p text:style-name="P4201"><text:span text:style-name="T4202">6.</text:span></text:p>
      <text:p text:style-name="P4203"><text:span text:style-name="T4204">Panevėžio</text:span><text:span text:style-name="T4205"><text:s/>miesto savivaldybės taryba, Sprendimas</text:span></text:p>
      <text:p text:style-name="P4206"><text:span text:style-name="T4207">Nr.<text:s/></text:span><text:a xlink:href="https://www.e-tar.lt/portal/legalAct.html?documentId=bf5674b0fb1511e99681cd81dcdca52c" office:target-frame-name="_top" xlink:show="replace"><text:span text:style-name="T4208">1-385</text:span></text:a><text:span text:style-name="T4209">, 2019-10-29, paskelbta TAR 2019-10-30, i. k. 2019-17288</text:span></text:p>
      <text:p text:style-name="P4210"><text:span text:style-name="T4211">Dėl Panevėžio miesto savivaldybės tarybos veiklos re</text:span><text:span text:style-name="T4212">glamento, patvirtinto Savivaldybės tarybos 2015 m. kovo 26 d. sprendimu Nr. 1-44, pakeitimo</text:span></text:p>
      <text:p text:style-name="P4213"/>
      <text:p text:style-name="P4214"><text:span text:style-name="T4215">7.</text:span></text:p>
      <text:p text:style-name="P4216"><text:span text:style-name="T4217">Panevėžio miesto savivaldybės taryba, Sprendimas</text:span></text:p>
      <text:p text:style-name="P4218"><text:span text:style-name="T4219">Nr.<text:s/></text:span><text:a xlink:href="https://www.e-tar.lt/portal/legalAct.html?documentId=10a177a0b52b11eab9d9cd0c85e0b745" office:target-frame-name="_top" xlink:show="replace"><text:span text:style-name="T4220">1-185</text:span></text:a><text:span text:style-name="T4221">,<text:s/></text:span><text:span text:style-name="T4222">2020-06-23, paskelbta TAR 2020-06-23, i. k. 2020-13722</text:span></text:p>
      <text:p text:style-name="P4223"><text:span text:style-name="T4224">Dėl Panevėžio miesto savivaldybės tarybos veiklos reglamento, patvirtinto Savivaldybės tarybos 2015 m. kovo 26 d. sprendimu Nr. 1-44, pakeitimo</text:span></text:p>
      <text:p text:style-name="P4225"/>
      <text:p text:style-name="P4226"><text:span text:style-name="T4227">8.</text:span></text:p>
      <text:p text:style-name="P4228"><text:span text:style-name="T4229">Panevėžio miesto savivaldybės taryba, Sprendimas</text:span></text:p>
      <text:p text:style-name="P4230"><text:span text:style-name="T4231">Nr.<text:s/></text:span><text:a xlink:href="https://www.e-tar.lt/portal/legalAct.html?documentId=10575bd0e85b11ea9342c1d4e2ff6ff6" office:target-frame-name="_top" xlink:show="replace"><text:span text:style-name="T4232">1-238</text:span></text:a><text:span text:style-name="T4233">, 2020-08-27, paskelbta TAR 2020-08-27, i. k. 2020-17927</text:span></text:p>
      <text:p text:style-name="P4234"><text:span text:style-name="T4235">Dėl Savivaldybės tarybos 2015 m. kovo 26 d. sprendimo Nr. 1-44 „Dėl Panevėžio miesto savivaldybė</text:span><text:span text:style-name="T4236">s tarybos veiklos reglamento patvirtinimo“ pakeitimo</text:span></text:p>
      <text:p text:style-name="P4237"/>
      <text:p text:style-name="P4238"><text:span text:style-name="T4239">9.</text:span></text:p>
      <text:p text:style-name="P4240"><text:span text:style-name="T4241">Panevėžio miesto savivaldybės taryba, Sprendimas</text:span></text:p>
      <text:p text:style-name="P4242"><text:span text:style-name="T4243">Nr.<text:s/></text:span><text:a xlink:href="https://www.e-tar.lt/portal/legalAct.html?documentId=193044e0623311eb9dc7b575f08e8bea" office:target-frame-name="_top" xlink:show="replace"><text:span text:style-name="T4244">1-4</text:span></text:a><text:span text:style-name="T4245">, 2021-01-28, paskelbta TAR 2021-01-29, i. k.</text:span><text:span text:style-name="T4246"><text:s/>2021-01706</text:span></text:p>
      <text:p text:style-name="P4247"><text:span text:style-name="T4248">Dėl savivaldybės tarybos 2015 m. kovo 26 d. sprendimo Nr. 1-44 „Dėl Panevėžio miesto savivaldybės tarybos veiklos reglamento patvirtinimo“ pakeitimo</text:span></text:p>
      <text:p text:style-name="P4249"/>
      <text:p text:style-name="P4250"><text:span text:style-name="T4251">10.</text:span></text:p>
      <text:p text:style-name="P4252"><text:span text:style-name="T4253">Panevėžio miesto savivaldybės taryba, Sprendimas</text:span></text:p>
      <text:p text:style-name="P4254"><text:span text:style-name="T4255">Nr.<text:s/></text:span><text:a xlink:href="https://www.e-tar.lt/portal/legalAct.html?documentId=f42c037087ce11eb9fecb5ecd3bd711c" office:target-frame-name="_top" xlink:show="replace"><text:span text:style-name="T4256">1-66</text:span></text:a><text:span text:style-name="T4257">, 2021-03-18, paskelbta TAR 2021-03-18, i. k. 2021-05477</text:span></text:p>
      <text:p text:style-name="P4258"><text:span text:style-name="T4259">Dėl savivaldybės tarybos 2015 m. kovo 26 d. sprendimo Nr. 1-44 „Dėl Panevėžio miesto savivaldybės tarybos veiklos reglamento patvirtin</text:span><text:span text:style-name="T4260">imo“ pakeitimo</text:span></text:p>
      <text:p text:style-name="P4261"/>
      <text:p text:style-name="P4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46" style:parent-style-name="Header" style:family="paragraph">
      <style:paragraph-properties fo:text-align="center"/>
    </style:style>
    <style:style style:name="P404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0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49" style:parent-style-name="Header" style:family="paragraph">
      <style:paragraph-properties fo:text-align="center"/>
    </style:style>
    <style:style style:name="P4050" style:parent-style-name="Normal" style:family="paragraph">
      <style:paragraph-properties>
        <style:tab-stops>
          <style:tab-stop style:type="center" style:position="3.3465in"/>
          <style:tab-stop style:type="right" style:position="6.693in"/>
        </style:tab-stops>
      </style:paragraph-properties>
    </style:style>
    <style:style style:name="P40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93" style:parent-style-name="Header" style:family="paragraph">
      <style:paragraph-properties fo:text-align="center"/>
    </style:style>
    <style:style style:name="P409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96" style:parent-style-name="Header" style:family="paragraph">
      <style:paragraph-properties fo:text-align="center"/>
    </style:style>
    <style:style style:name="P4097" style:parent-style-name="Normal" style:family="paragraph">
      <style:paragraph-properties>
        <style:tab-stops>
          <style:tab-stop style:type="center" style:position="3.3465in"/>
          <style:tab-stop style:type="right" style:position="6.693in"/>
        </style:tab-stops>
      </style:paragraph-properties>
    </style:style>
    <style:style style:name="P40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046"><text:page-number text:fixed="false">30</text:page-number></text:p>
        <text:p text:style-name="P4047"/>
      </style:header>
      <style:footer>
        <text:p text:style-name="P4048"/>
      </style:footer>
    </style:master-page>
    <style:master-page style:next-style-name="MP2" style:name="MPF2" style:page-layout-name="PL2">
      <style:header>
        <text:p text:style-name="P4049"/>
        <text:p text:style-name="P4050"/>
      </style:header>
      <style:footer>
        <text:p text:style-name="P4051"/>
      </style:footer>
    </style:master-page>
    <style:master-page style:name="MP3" style:page-layout-name="PL3">
      <style:header>
        <text:p text:style-name="P4093"><text:page-number text:fixed="false">30</text:page-number></text:p>
        <text:p text:style-name="P4094"/>
      </style:header>
      <style:footer>
        <text:p text:style-name="P4095"/>
      </style:footer>
    </style:master-page>
    <style:master-page style:next-style-name="MP3" style:name="MPF3" style:page-layout-name="PL3">
      <style:header>
        <text:p text:style-name="P4096"/>
        <text:p text:style-name="P4097"/>
      </style:header>
      <style:footer>
        <text:p text:style-name="P4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4-30T09:02:00Z</meta:creation-date>
    <dc:date>2021-04-30T09:02:00Z</dc:date>
    <meta:print-date>2015-03-13T06:51:00Z</meta:print-date>
    <meta:template xlink:href="Normal.dotm" xlink:type="simple"/>
    <meta:editing-cycles>2</meta:editing-cycles>
    <meta:editing-duration>PT0S</meta:editing-duration>
    <meta:document-statistic meta:page-count="32" meta:paragraph-count="1447" meta:word-count="23587" meta:character-count="178053" meta:row-count="5197" meta:non-whitespace-character-count="155913"/>
  </office:meta>
</office:document-meta>
</file>