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fo:text-indent="0.5909in"/>
      <style:text-properties fo:font-weight="bold" style:font-weight-asian="bold" fo:font-size="14pt" style:font-size-asian="14pt"/>
    </style:style>
    <style:style style:name="P16" style:parent-style-name="Normal" style:family="paragraph">
      <style:paragraph-properties fo:text-align="center" fo:text-indent="0.5909in"/>
      <style:text-properties fo:font-weight="bold" style:font-weight-asian="bold" fo:font-size="11pt" style:font-size-asian="11pt"/>
    </style:style>
    <style:style style:name="P17" style:parent-style-name="Normal" style:family="paragraph">
      <style:paragraph-properties fo:keep-with-next="always" fo:text-align="center" fo:text-indent="0.5909in"/>
      <style:text-properties fo:font-weight="bold" style:font-weight-asian="bold"/>
    </style:style>
    <style:style style:name="P18" style:parent-style-name="Normal" style:family="paragraph">
      <style:paragraph-properties fo:text-align="center" fo:text-indent="0.59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909in"/>
      <style:text-properties fo:font-weight="bold" style:font-weight-asian="bold"/>
    </style:style>
    <style:style style:name="P24" style:parent-style-name="Normal" style:family="paragraph">
      <style:paragraph-properties fo:text-align="center" fo:text-indent="0.5909in"/>
    </style:style>
    <style:style style:name="P25" style:parent-style-name="Normal" style:family="paragraph">
      <style:paragraph-properties fo:keep-with-next="always" fo:text-align="center" fo:text-indent="0.5909in"/>
    </style:style>
    <style:style style:name="P26" style:parent-style-name="Normal" style:family="paragraph">
      <style:paragraph-properties fo:text-align="center" fo:text-indent="0.5909in"/>
      <style:text-properties fo:font-weight="bold" style:font-weight-asian="bold"/>
    </style:style>
    <style:style style:name="P27" style:parent-style-name="Normal" style:family="paragraph">
      <style:paragraph-properties fo:text-align="center" fo:text-indent="0.5909in"/>
      <style:text-properties fo:font-weight="bold" style:font-weight-asian="bold"/>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text-properties style:font-size-complex="12pt"/>
    </style:style>
    <style:style style:name="P53" style:parent-style-name="Normal" style:family="paragraph">
      <style:paragraph-properties fo:text-align="justify" fo:margin-left="3in" fo:text-indent="0.5909in">
        <style:tab-stops/>
      </style:paragraph-properties>
    </style:style>
    <style:style style:name="P54" style:parent-style-name="Normal" style:family="paragraph">
      <style:paragraph-properties fo:break-before="page" fo:text-align="justify" fo:margin-left="3in" fo:text-indent="0.5909in">
        <style:tab-stops/>
      </style:paragraph-properties>
    </style:style>
    <style:style style:name="P55" style:parent-style-name="Normal" style:family="paragraph">
      <style:paragraph-properties fo:text-align="justify" fo:margin-left="3in" fo:text-indent="0.5909in">
        <style:tab-stops/>
      </style:paragraph-properties>
    </style:style>
    <style:style style:name="P56" style:parent-style-name="Normal" style:family="paragraph">
      <style:paragraph-properties fo:text-align="justify" fo:margin-left="3in" fo:text-indent="0.5909in">
        <style:tab-stops/>
      </style:paragraph-properties>
    </style:style>
    <style:style style:name="P57" style:parent-style-name="Normal" style:family="paragraph">
      <style:paragraph-properties fo:text-align="justify" fo:margin-left="3in" fo:text-indent="0.5909in">
        <style:tab-stops/>
      </style:paragraph-properties>
    </style:style>
    <style:style style:name="P58" style:parent-style-name="Normal" style:family="paragraph">
      <style:paragraph-properties fo:text-align="center" fo:text-indent="0.5909in"/>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indent="0.5909in"/>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909in"/>
      <style:text-properties style:font-size-complex="12pt"/>
    </style:style>
    <style:style style:name="P6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center"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25" style:parent-style-name="Normal" style:family="paragraph">
      <style:paragraph-properties fo:keep-with-next="always" fo:text-align="center" fo:text-indent="0.5909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3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50" style:parent-style-name="Normal" style:family="paragraph">
      <style:paragraph-properties fo:keep-with-next="always" fo:text-align="center"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indent="0.5909in"/>
      <style:text-properties fo:font-size="10pt" style:font-size-asian="10pt"/>
    </style:style>
    <style:style style:name="P25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3937in"/>
          <style:tab-stop style:type="left" style:position="1.25in"/>
          <style:tab-stop style:type="left" style:position="1.3125in"/>
        </style:tab-stops>
      </style:paragraph-properties>
      <style:text-properties style:font-size-complex="12pt"/>
    </style:style>
    <style:style style:name="P269"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 style:type="left" style:position="1.562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1.25in"/>
          <style:tab-stop style:type="left" style:position="1.3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baseline"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625"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keep-with-next="always" fo:text-align="center" fo:text-indent="0.5909in">
        <style:tab-stops>
          <style:tab-stop style:type="left" style:position="1.25in"/>
        </style:tab-stops>
      </style:paragraph-properties>
    </style:style>
    <style:style style:name="P760" style:parent-style-name="Normal" style:family="paragraph">
      <style:paragraph-properties fo:keep-with-next="always" fo:text-align="center" fo:text-indent="0.5909in">
        <style:tab-stops>
          <style:tab-stop style:type="left" style:position="1.2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765"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875in"/>
          <style:tab-stop style:type="left" style:position="1.2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rial" style:font-name-complex="Arial" fo:color="#000000" fo:font-size="10pt" style:font-size-asian="10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rial" style:font-name-complex="Arial" fo:color="#000000" fo:font-size="10pt" style:font-size-asian="10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ize="16pt" style:font-size-asian="16pt" style:font-size-complex="16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FF0000"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109" style:parent-style-name="Normal" style:family="paragraph">
      <style:paragraph-properties fo:text-align="center" fo:text-indent="0.5909in">
        <style:tab-stops>
          <style:tab-stop style:type="left" style:position="0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11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7030A0"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197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text-indent="0.5909in">
        <style:tab-stops>
          <style:tab-stop style:type="left" style:position="0.1972in"/>
          <style:tab-stop style:type="left" style:position="0.393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2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2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2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3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3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3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3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3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3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36"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537"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name="Arial" style:font-name-complex="Arial"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75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909in">
        <style:tab-stops>
          <style:tab-stop style:type="left" style:position="0.812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679"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68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name="Arial" style:font-name-complex="Arial" fo:color="#000000" fo:font-size="10pt" style:font-size-asian="10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name="Arial" style:font-name-complex="Arial" fo:color="#000000" fo:font-size="10pt" style:font-size-asian="10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61" style:parent-style-name="DefaultParagraphFont" style:family="text">
      <style:text-properties fo:color="#FF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794" style:parent-style-name="DefaultParagraphFont" style:family="text">
      <style:text-properties fo:color="#000000" style:font-size-complex="12pt" fo:language="en" fo:country="US"/>
    </style:style>
    <style:style style:name="T1795" style:parent-style-name="DefaultParagraphFont" style:family="text">
      <style:text-properties fo:color="#000000" style:font-size-complex="12pt" fo:language="en" fo:country="US"/>
    </style:style>
    <style:style style:name="T1796" style:parent-style-name="DefaultParagraphFont" style:family="text">
      <style:text-properties fo:color="#000000" style:font-size-complex="12pt" fo:language="en" fo:country="U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192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909in">
        <style:tab-stops>
          <style:tab-stop style:type="left" style:position="1.181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1975"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P2015"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style>
    <style:style style:name="P2020"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0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2061"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06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106"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11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B050"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909in">
        <style:tab-stops>
          <style:tab-stop style:type="left" style:position="0.6895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909in">
        <style:tab-stops>
          <style:tab-stop style:type="left" style:position="0.6895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tab-stops>
          <style:tab-stop style:type="left" style:position="0.6895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909in">
        <style:tab-stops>
          <style:tab-stop style:type="left" style:position="0.6895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0.6895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tab-stops>
          <style:tab-stop style:type="left" style:position="0.689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FF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1.181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909in">
        <style:tab-stops>
          <style:tab-stop style:type="left" style:position="1.181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center" fo:text-indent="0.5909in">
        <style:tab-stops>
          <style:tab-stop style:type="left" style:position="1.062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3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501"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506" style:parent-style-name="Normal" style:family="paragraph">
      <style:paragraph-properties fo:text-align="justify" style:vertical-align="baseline" fo:text-indent="0.5909in">
        <style:tab-stops>
          <style:tab-stop style:type="left" style:position="0.2958in"/>
          <style:tab-stop style:type="left" style:position="0.4923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tab-stops>
          <style:tab-stop style:type="left" style:position="0.1972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909in">
        <style:tab-stops>
          <style:tab-stop style:type="left" style:position="0.1972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tab-stops>
          <style:tab-stop style:type="left" style:position="0.1972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tab-stops>
          <style:tab-stop style:type="left" style:position="0.1972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tab-stops>
          <style:tab-stop style:type="left" style:position="0.1972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1972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text-position="super 66.6%"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690"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69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733"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7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909in">
        <style:tab-stops>
          <style:tab-stop style:type="left" style:position="0.1972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278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278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788"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27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7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797"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2798"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8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FF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fo:color="#000000" style:font-size-complex="12pt" style:language-asian="lt" style:country-asian="LT"/>
    </style:style>
    <style:style style:name="P29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fo:color="#000000" style:font-size-complex="12pt"/>
    </style:style>
    <style:style style:name="P29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P29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9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97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fo:color="#FF0000"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fo:background-color="#FFFFFF"/>
    </style:style>
    <style:style style:name="T3050" style:parent-style-name="DefaultParagraphFont" style:family="text">
      <style:text-properties style:font-size-complex="12pt" fo:background-color="#FFFFFF"/>
    </style:style>
    <style:style style:name="T3051" style:parent-style-name="DefaultParagraphFont" style:family="text">
      <style:text-properties style:font-size-complex="12pt" fo:background-color="#FFFFFF"/>
    </style:style>
    <style:style style:name="P3052"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fo:background-color="#FFFFFF"/>
    </style:style>
    <style:style style:name="T3056" style:parent-style-name="DefaultParagraphFont" style:family="text">
      <style:text-properties style:font-size-complex="12pt" fo:background-color="#FFFFFF"/>
    </style:style>
    <style:style style:name="T3057" style:parent-style-name="DefaultParagraphFont" style:family="text">
      <style:text-properties style:font-size-complex="12pt" fo:background-color="#FFFFFF"/>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fo:background-color="#FFFFFF"/>
    </style:style>
    <style:style style:name="T3063" style:parent-style-name="DefaultParagraphFont" style:family="text">
      <style:text-properties style:font-size-complex="12pt" fo:background-color="#FFFFFF"/>
    </style:style>
    <style:style style:name="T3064" style:parent-style-name="DefaultParagraphFont" style:family="text">
      <style:text-properties style:font-size-complex="12pt" fo:background-color="#FFFFFF"/>
    </style:style>
    <style:style style:name="T3065" style:parent-style-name="DefaultParagraphFont" style:family="text">
      <style:text-properties style:font-size-complex="12pt" fo:background-color="#FFFFFF"/>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07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095"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00"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14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57" style:parent-style-name="DefaultParagraphFont" style:family="text">
      <style:text-properties fo:color="#FF0000"/>
    </style:style>
    <style:style style:name="P3158"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226" style:parent-style-name="Normal" style:family="paragraph">
      <style:paragraph-properties fo:text-align="justify" fo:text-indent="0.5909in">
        <style:tab-stops>
          <style:tab-stop style:type="left" style:position="0in"/>
          <style:tab-stop style:type="left" style:position="0.5in"/>
          <style:tab-stop style:type="left" style:position="0.8125in"/>
          <style:tab-stop style:type="left" style:position="1.3125in"/>
          <style:tab-stop style:type="left" style:position="1.5in"/>
        </style:tab-stops>
      </style:paragraph-properties>
    </style:style>
    <style:style style:name="P3227"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2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tab-stops>
          <style:tab-stop style:type="left" style:position="0.1972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margin-left="0.1972in" fo:text-indent="0.3937in">
        <style:tab-stops>
          <style:tab-stop style:type="left" style:position="0.0986in"/>
          <style:tab-stop style:type="left" style:position="0.4923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center" fo:text-indent="0.5909in"/>
      <style:text-properties fo:font-weight="bold" style:font-weight-asian="bold" style:font-weight-complex="bold" fo:color="#000000" style:font-size-complex="12pt"/>
    </style:style>
    <style:style style:name="P3318" style:parent-style-name="Normal" style:family="paragraph">
      <style:paragraph-properties fo:text-indent="0.5909in"/>
    </style:style>
    <style:style style:name="P331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fo:text-indent="0.5909in"/>
    </style:style>
    <style:style style:name="T3332" style:parent-style-name="DefaultParagraphFont" style:family="text">
      <style:text-properties fo:font-weight="bold" style:font-weight-asian="bold" style:font-weight-complex="bold" fo:color="#000000" style:font-size-complex="12pt"/>
    </style:style>
    <style:style style:name="T3333" style:parent-style-name="DefaultParagraphFont" style:family="text">
      <style:text-properties fo:font-weight="bold" style:font-weight-asian="bold" style:font-weight-complex="bold" fo:color="#000000"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fo:color="#000000" style:font-size-complex="12pt"/>
    </style:style>
    <style:style style:name="P3336" style:parent-style-name="Normal" style:family="paragraph">
      <style:paragraph-properties fo:text-align="center" fo:text-indent="0.5909in"/>
      <style:text-properties fo:color="#000000" style:font-size-complex="12pt"/>
    </style:style>
    <style:style style:name="P333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FF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FF0000"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FF0000"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413" style:parent-style-name="Normal" style:family="paragraph">
      <style:paragraph-properties fo:text-align="center" fo:text-indent="0.5909in">
        <style:tab-stops>
          <style:tab-stop style:type="left" style:position="1.0625in"/>
        </style:tab-stops>
      </style:paragraph-properties>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41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80"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style>
    <style:style style:name="T3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519"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P3520"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3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22" style:parent-style-name="Normal" style:family="paragraph">
      <style:paragraph-properties fo:break-before="page" fo:margin-left="3in" fo:text-indent="0.5909in">
        <style:tab-stops/>
      </style:paragraph-properties>
    </style:style>
    <style:style style:name="P3523" style:parent-style-name="Normal" style:family="paragraph">
      <style:paragraph-properties fo:margin-left="3in" fo:text-indent="0.5909in">
        <style:tab-stops/>
      </style:paragraph-properties>
      <style:text-properties style:font-size-complex="12pt"/>
    </style:style>
    <style:style style:name="P3524" style:parent-style-name="Normal" style:family="paragraph">
      <style:paragraph-properties fo:margin-left="3in" fo:text-indent="0.5909in">
        <style:tab-stops/>
      </style:paragraph-properties>
      <style:text-properties style:font-size-complex="12pt"/>
    </style:style>
    <style:style style:name="P3525" style:parent-style-name="Normal" style:family="paragraph">
      <style:paragraph-properties fo:margin-left="3in" fo:text-indent="0.5909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indent="0.5909in"/>
      <style:text-properties fo:font-size="10pt" style:font-size-asian="10pt"/>
    </style:style>
    <style:style style:name="P3529" style:parent-style-name="Normal" style:family="paragraph">
      <style:paragraph-properties fo:text-align="center" fo:text-indent="0.5909in"/>
      <style:text-properties style:font-size-complex="12pt"/>
    </style:style>
    <style:style style:name="P3530" style:parent-style-name="Normal" style:family="paragraph">
      <style:paragraph-properties fo:text-indent="0.5909in"/>
      <style:text-properties fo:font-size="10pt" style:font-size-asian="10pt"/>
    </style:style>
    <style:style style:name="P3531" style:parent-style-name="Normal" style:family="paragraph">
      <style:paragraph-properties fo:text-align="center" fo:text-indent="0.5909in"/>
      <style:text-properties style:font-size-complex="12pt"/>
    </style:style>
    <style:style style:name="P3532" style:parent-style-name="Normal" style:family="paragraph">
      <style:paragraph-properties fo:text-indent="0.5909in"/>
      <style:text-properties style:font-size-complex="12pt"/>
    </style:style>
    <style:style style:name="P3533" style:parent-style-name="Normal" style:family="paragraph">
      <style:paragraph-properties fo:text-indent="0.5909in"/>
      <style:text-properties style:font-size-complex="12pt"/>
    </style:style>
    <style:style style:name="P3534" style:parent-style-name="Normal" style:family="paragraph">
      <style:paragraph-properties fo:text-align="center" fo:text-indent="0.5909in"/>
    </style:style>
    <style:style style:name="T3535" style:parent-style-name="DefaultParagraphFont" style:family="text">
      <style:text-properties fo:font-weight="bold" style:font-weight-asian="bold" fo:font-size="14pt" style:font-size-asian="14pt" style:font-size-complex="14pt"/>
    </style:style>
    <style:style style:name="T3536" style:parent-style-name="DefaultParagraphFont" style:family="text">
      <style:text-properties fo:font-weight="bold" style:font-weight-asian="bold" fo:font-size="14pt" style:font-size-asian="14pt" style:font-size-complex="14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center" fo:text-indent="0.5909in"/>
      <style:text-properties style:font-size-complex="12pt"/>
    </style:style>
    <style:style style:name="P3539" style:parent-style-name="Normal" style:family="paragraph">
      <style:paragraph-properties fo:text-align="center" fo:text-indent="0.5909in"/>
      <style:text-properties style:font-size-complex="12pt"/>
    </style:style>
    <style:style style:name="P3540" style:parent-style-name="Normal" style:family="paragraph">
      <style:paragraph-properties fo:text-align="center" fo:text-indent="0.5909in"/>
      <style:text-properties style:font-size-complex="12pt"/>
    </style:style>
    <style:style style:name="P3541" style:parent-style-name="Normal" style:family="paragraph">
      <style:paragraph-properties fo:text-align="center" fo:text-indent="0.5909in"/>
      <style:text-properties style:font-size-complex="12pt"/>
    </style:style>
    <style:style style:name="P3542" style:parent-style-name="Normal" style:family="paragraph">
      <style:paragraph-properties fo:text-align="justify" fo:text-indent="0.5909in"/>
      <style:text-properties style:font-size-complex="12pt"/>
    </style:style>
    <style:style style:name="P3543" style:parent-style-name="Normal" style:family="paragraph">
      <style:paragraph-properties fo:text-align="justify" fo:text-indent="0.5909in"/>
      <style:text-properties style:font-size-complex="12pt"/>
    </style:style>
    <style:style style:name="P3544" style:parent-style-name="Normal" style:family="paragraph">
      <style:paragraph-properties fo:text-align="justify" fo:text-indent="0.5909in"/>
      <style:text-properties style:font-size-complex="12pt"/>
    </style:style>
    <style:style style:name="P3545" style:parent-style-name="Normal" style:family="paragraph">
      <style:paragraph-properties fo:text-align="justify" fo:text-indent="0.5909in"/>
      <style:text-properties style:font-size-complex="12pt"/>
    </style:style>
    <style:style style:name="P3546" style:parent-style-name="Normal" style:family="paragraph">
      <style:paragraph-properties fo:text-align="justify" fo:text-indent="0.5909in"/>
      <style:text-properties style:font-size-complex="12pt"/>
    </style:style>
    <style:style style:name="P3547" style:parent-style-name="Normal" style:family="paragraph">
      <style:paragraph-properties fo:text-align="justify" fo:text-indent="0.5909in"/>
      <style:text-properties style:font-size-complex="12pt"/>
    </style:style>
    <style:style style:name="P3548" style:parent-style-name="Normal" style:family="paragraph">
      <style:paragraph-properties fo:text-align="justify" fo:text-indent="0.5909in"/>
      <style:text-properties style:font-size-complex="12pt"/>
    </style:style>
    <style:style style:name="P3549" style:parent-style-name="Normal" style:family="paragraph">
      <style:paragraph-properties fo:text-align="justify" fo:text-indent="0.5909in"/>
      <style:text-properties style:font-size-complex="12pt"/>
    </style:style>
    <style:style style:name="P3550" style:parent-style-name="Normal" style:family="paragraph">
      <style:paragraph-properties fo:text-align="justify" fo:text-indent="0.5909in"/>
      <style:text-properties style:font-size-complex="12pt"/>
    </style:style>
    <style:style style:name="P3551" style:parent-style-name="Normal" style:family="paragraph">
      <style:paragraph-properties fo:text-align="justify" fo:text-indent="0.5909in"/>
      <style:text-properties style:font-size-complex="12pt"/>
    </style:style>
    <style:style style:name="P3552" style:parent-style-name="Normal" style:family="paragraph">
      <style:paragraph-properties fo:text-align="justify" fo:text-indent="0.5909in"/>
      <style:text-properties style:font-size-complex="12pt"/>
    </style:style>
    <style:style style:name="P3553" style:parent-style-name="Normal" style:family="paragraph">
      <style:paragraph-properties fo:text-align="justify" fo:text-indent="0.5909in"/>
      <style:text-properties style:font-size-complex="12pt"/>
    </style:style>
    <style:style style:name="P3554" style:parent-style-name="Normal" style:family="paragraph">
      <style:paragraph-properties fo:text-align="justify" fo:text-indent="0.5909in"/>
      <style:text-properties style:font-size-complex="12pt"/>
    </style:style>
    <style:style style:name="P3555" style:parent-style-name="Normal" style:family="paragraph">
      <style:paragraph-properties fo:text-align="justify" fo:text-indent="0.5909in"/>
      <style:text-properties style:font-size-complex="12pt"/>
    </style:style>
    <style:style style:name="P3556" style:parent-style-name="Normal" style:family="paragraph">
      <style:paragraph-properties fo:text-align="justify" fo:text-indent="0.5909in"/>
      <style:text-properties style:font-size-complex="12pt"/>
    </style:style>
    <style:style style:name="P3557" style:parent-style-name="Normal" style:family="paragraph">
      <style:paragraph-properties fo:text-align="justify" fo:text-indent="0.5909in"/>
      <style:text-properties style:font-size-complex="12pt"/>
    </style:style>
    <style:style style:name="P3558" style:parent-style-name="Normal" style:family="paragraph">
      <style:paragraph-properties fo:text-indent="0.5909in"/>
      <style:text-properties style:font-size-complex="12pt"/>
    </style:style>
    <style:style style:name="P3559" style:parent-style-name="Normal" style:family="paragraph">
      <style:paragraph-properties fo:text-indent="0.5909in"/>
      <style:text-properties style:font-size-complex="12pt"/>
    </style:style>
    <style:style style:name="P3560" style:parent-style-name="Normal" style:family="paragraph">
      <style:paragraph-properties fo:break-before="page" fo:margin-left="3in" fo:text-indent="0.5909in">
        <style:tab-stops/>
      </style:paragraph-properties>
    </style:style>
    <style:style style:name="P3561" style:parent-style-name="Normal" style:family="paragraph">
      <style:paragraph-properties fo:margin-left="3in" fo:text-indent="0.5909in">
        <style:tab-stops/>
      </style:paragraph-properties>
      <style:text-properties style:font-size-complex="12pt"/>
    </style:style>
    <style:style style:name="P3562" style:parent-style-name="Normal" style:family="paragraph">
      <style:paragraph-properties fo:margin-left="3in" fo:text-indent="0.5909in">
        <style:tab-stops/>
      </style:paragraph-properties>
      <style:text-properties style:font-size-complex="12pt"/>
    </style:style>
    <style:style style:name="P3563" style:parent-style-name="Normal" style:family="paragraph">
      <style:paragraph-properties fo:margin-left="3in" fo:text-indent="0.5909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indent="0.5909in"/>
      <style:text-properties fo:font-size="10pt" style:font-size-asian="10pt"/>
    </style:style>
    <style:style style:name="P3567" style:parent-style-name="Normal" style:family="paragraph">
      <style:paragraph-properties fo:text-indent="0.5909in"/>
      <style:text-properties fo:font-size="10pt" style:font-size-asian="10pt"/>
    </style:style>
    <style:style style:name="P3568" style:parent-style-name="Normal" style:family="paragraph">
      <style:paragraph-properties fo:text-align="center" fo:text-indent="0.5909in"/>
      <style:text-properties fo:font-size="10pt" style:font-size-asian="10pt"/>
    </style:style>
    <style:style style:name="P3569" style:parent-style-name="Normal" style:family="paragraph">
      <style:paragraph-properties fo:text-align="center" fo:text-indent="0.5909in"/>
      <style:text-properties style:font-size-complex="12pt"/>
    </style:style>
    <style:style style:name="P3570" style:parent-style-name="Normal" style:family="paragraph">
      <style:paragraph-properties fo:text-align="center" fo:text-indent="0.5909in"/>
      <style:text-properties fo:font-size="10pt" style:font-size-asian="10pt"/>
    </style:style>
    <style:style style:name="P3571" style:parent-style-name="Normal" style:family="paragraph">
      <style:paragraph-properties fo:text-align="center" fo:text-indent="0.5909in"/>
      <style:text-properties fo:font-size="14pt" style:font-size-asian="14pt" style:font-size-complex="14pt"/>
    </style:style>
    <style:style style:name="P3572" style:parent-style-name="Normal" style:family="paragraph">
      <style:paragraph-properties fo:text-align="center" fo:text-indent="0.5909in"/>
      <style:text-properties fo:font-size="14pt" style:font-size-asian="14pt" style:font-size-complex="14pt"/>
    </style:style>
    <style:style style:name="P3573" style:parent-style-name="Normal" style:family="paragraph">
      <style:paragraph-properties fo:text-indent="0.5909in"/>
      <style:text-properties style:font-size-complex="12pt"/>
    </style:style>
    <style:style style:name="P3574" style:parent-style-name="Normal" style:family="paragraph">
      <style:paragraph-properties fo:text-indent="0.5909in"/>
      <style:text-properties style:font-size-complex="12pt"/>
    </style:style>
    <style:style style:name="P3575" style:parent-style-name="Normal" style:family="paragraph">
      <style:paragraph-properties fo:text-indent="0.5909in"/>
      <style:text-properties fo:font-weight="bold" style:font-weight-asian="bold" fo:font-size="10pt" style:font-size-asian="10pt"/>
    </style:style>
    <style:style style:name="P3576" style:parent-style-name="Normal" style:family="paragraph">
      <style:paragraph-properties fo:text-indent="0.5909in"/>
    </style:style>
    <style:style style:name="P3577" style:parent-style-name="Normal" style:family="paragraph">
      <style:paragraph-properties fo:text-align="center" fo:text-indent="0.5909in"/>
    </style:style>
    <style:style style:name="T3578" style:parent-style-name="DefaultParagraphFont" style:family="text">
      <style:text-properties fo:font-weight="bold" style:font-weight-asian="bold" fo:font-size="14pt" style:font-size-asian="14pt" style:font-size-complex="14pt"/>
    </style:style>
    <style:style style:name="T3579" style:parent-style-name="DefaultParagraphFont" style:family="text">
      <style:text-properties fo:font-weight="bold" style:font-weight-asian="bold" fo:font-size="14pt" style:font-size-asian="14pt" style:font-size-complex="14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center" fo:text-indent="0.5909in"/>
    </style:style>
    <style:style style:name="T3582" style:parent-style-name="DefaultParagraphFont" style:family="text">
      <style:text-properties fo:font-weight="bold" style:font-weight-asian="bold" fo:font-size="10pt" style:font-size-asian="10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center" fo:text-indent="0.5909in"/>
      <style:text-properties style:font-size-complex="12pt"/>
    </style:style>
    <style:style style:name="P3586" style:parent-style-name="Normal" style:family="paragraph">
      <style:paragraph-properties fo:text-align="center" fo:text-indent="0.5909in"/>
      <style:text-properties style:font-size-complex="12pt"/>
    </style:style>
    <style:style style:name="P3587" style:parent-style-name="Normal" style:family="paragraph">
      <style:paragraph-properties fo:text-align="center" fo:text-indent="0.5909in"/>
    </style:style>
    <style:style style:name="T3588" style:parent-style-name="DefaultParagraphFont" style:family="text">
      <style:text-properties style:font-size-complex="12pt"/>
    </style:style>
    <style:style style:name="P3589" style:parent-style-name="Normal" style:family="paragraph">
      <style:paragraph-properties fo:text-align="center" fo:text-indent="0.5909in"/>
      <style:text-properties style:font-size-complex="12pt"/>
    </style:style>
    <style:style style:name="P3590" style:parent-style-name="Normal" style:family="paragraph">
      <style:paragraph-properties fo:text-align="justify" fo:text-indent="0.5909in"/>
      <style:text-properties style:font-size-complex="12pt"/>
    </style:style>
    <style:style style:name="P3591" style:parent-style-name="Normal" style:family="paragraph">
      <style:paragraph-properties fo:text-align="justify" fo:text-indent="0.5909in"/>
      <style:text-properties style:font-size-complex="12pt"/>
    </style:style>
    <style:style style:name="P3592" style:parent-style-name="Normal" style:family="paragraph">
      <style:paragraph-properties fo:text-align="justify" fo:text-indent="0.5909in"/>
      <style:text-properties style:font-size-complex="12pt"/>
    </style:style>
    <style:style style:name="P3593" style:parent-style-name="Normal" style:family="paragraph">
      <style:paragraph-properties fo:text-align="justify" fo:text-indent="0.5909in"/>
      <style:text-properties style:font-size-complex="12pt"/>
    </style:style>
    <style:style style:name="P3594" style:parent-style-name="Normal" style:family="paragraph">
      <style:paragraph-properties fo:text-align="justify" fo:text-indent="0.5909in"/>
      <style:text-properties style:font-size-complex="12pt"/>
    </style:style>
    <style:style style:name="P3595" style:parent-style-name="Normal" style:family="paragraph">
      <style:paragraph-properties fo:text-align="justify" fo:text-indent="0.5909in"/>
      <style:text-properties style:font-size-complex="12pt"/>
    </style:style>
    <style:style style:name="P3596" style:parent-style-name="Normal" style:family="paragraph">
      <style:paragraph-properties fo:text-indent="0.5909in"/>
      <style:text-properties style:font-size-complex="12pt"/>
    </style:style>
    <style:style style:name="P3597" style:parent-style-name="Normal" style:family="paragraph">
      <style:paragraph-properties fo:text-align="center" fo:text-indent="0.5909in"/>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26 iki 2017-12-31</text:span></text:p>
      <text:p text:style-name="P7"/>
      <text:p text:style-name="P8"><text:span text:style-name="T9">Sprendimas paskelbtas: TAR 2015-03-31, i. k. 2015-04854</text:span></text:p>
      <text:p text:style-name="P10"/>
      <text:p text:style-name="P11"><text:s/></text:p>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text:span text:style-name="T19">DĖL<text:s/></text:span><text:span text:style-name="T20">PANEVĖŽIO MIESTO</text:span><text:span text:style-name="T21"><text:s/></text:span><text:span text:style-name="T22">SAVIVALDYBĖS TARYBOS VEIKLOS REGLAMENTO PATVIRTINIMO</text:span></text:p>
      <text:p text:style-name="P23"/>
      <text:p text:style-name="P24">2015 m. kovo 26 d. Nr. 1-44</text:p>
      <text:p text:style-name="P25">Panevėžys</text:p>
      <text:p text:style-name="P26"/>
      <text:p text:style-name="P27"/>
      <text:p text:style-name="P28">Vadovaudamasi Lietuvos Respublikos vietos savivaldos įstatymo 16 straipsnio 2 dalies 1 punktu, 18 straipsnio 1 dalimi, Panevėžio miesto savivaldybės taryba <text:s/>n u s p r e n d ž i a:</text:p>
      <text:p text:style-name="P29">1. Patvirtinti Panevėžio miesto savivaldybės tarybos veiklos reglamentą<text:s/>(pridedama).</text:p>
      <text:p text:style-name="P30">2. Pripažinti netekusiais galios Panevėžio miesto savivaldybės tarybos sprendimus:</text:p>
      <text:p text:style-name="P31"><text:span text:style-name="T32">2.1</text:span><text:span text:style-name="T33">. 2013 m. gegužės 30 d. Nr. 1-157 „Dėl Savivaldybės tarybos veiklos reglamento patvirtinimo“ 1 punktą;</text:span></text:p>
      <text:p text:style-name="P34"><text:span text:style-name="T35">2.2</text:span><text:span text:style-name="T36">. 2014 m. vasario 24 d. Nr. 1-51 „Dėl Pan</text:span><text:span text:style-name="T37">evėžio miesto savivaldybės tarybos veiklos reglamento, patvirtinto Savivaldybės tarybos 2013 m. gegužės 30 d. Nr. 1-157, pakeitimo“;</text:span></text:p>
      <text:p text:style-name="P38"><text:span text:style-name="T39">2.3</text:span><text:span text:style-name="T40">. 2014 m. liepos 10 d. Nr. 1-195 „Dėl Panevėžio miesto savivaldybės tarybos veiklos reglamento, patvirtinto Savivald</text:span><text:span text:style-name="T41">ybės tarybos 2013 m. gegužės 30 d. Nr. 1-157, pakeitimo“;</text:span></text:p>
      <text:p text:style-name="P42"><text:span text:style-name="T43">2.4</text:span><text:span text:style-name="T44">. 2015 m. sausio 29 d. Nr. 1-6 „Dėl Panevėžio miesto savivaldybės tarybos veiklos reglamento, patvirtinto Savivaldybės tarybos 2013 m. gegužės 30 d. Nr. 1-157, pakeitimo“;</text:span></text:p>
      <text:p text:style-name="P45"><text:span text:style-name="T46">3</text:span><text:span text:style-name="T47">. Šis<text:s/></text:span><text:span text:style-name="T48">sprendimas įsigalioja 2015 metais naujai išrinktai Savivaldybės tarybai susirinkus į pirmąjį posėdį.</text:span></text:p>
      <text:p text:style-name="P49"/>
      <text:p text:style-name="P50"/>
      <text:p text:style-name="P51"/>
      <text:p text:style-name="P52">Savivaldybės meras<text:tab/>Vitalijus Satkevičius</text:p>
      <text:p text:style-name="P53"/>
      <text:p text:style-name="P54"/>
      <text:soft-page-break/>
      <text:p text:style-name="P55">PATVIRTINTA</text:p>
      <text:p text:style-name="P56">Panevėžio miesto savivaldybės tarybos</text:p>
      <text:p text:style-name="P57">2015 m. kovo 26 d. sprendimu Nr. 1-44</text:p>
      <text:p text:style-name="P58"/>
      <text:p text:style-name="P59"><text:span text:style-name="T60">PANEVĖŽIO MIE</text:span><text:span text:style-name="T61">STO SAVIVALDYBĖS TARYBOS VEIKL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text:span><text:span text:style-name="T72"><text:s/>Panevėžio miesto savivaldybės taryba (toliau – Taryba) – atstovaujamoji institucija, įgyvendinanti savivaldos teisę, turinti vietos valdžios ir viešojo administravimo teises ir pareigas, jai vadovauja Lietuvos Respublikos savivaldybių tarybų rinkimų įstat</text:span><text:span text:style-name="T73">ymo (toliau – Savivaldybių tarybų rinkimų įstatymas) nustatyta tvarka vienmandatėje rinkimų apygardoje tiesiogiai išrinktas savivaldybės tarybos narys – Savivaldybės meras (toliau – meras). Meras yra Savivaldybės vadovas, vykdantis įstatymuose nustatytus į</text:span><text:span text:style-name="T74">galiojimus</text:span></text:p>
      <text:p text:style-name="P75"><text:span text:style-name="T76">2</text:span><text:span text:style-name="T77">.</text:span><text:span text:style-name="T78"><text:tab/><text:s/>Tarybos veiklos tvarką ir formas nustato Lietuvos Respublikos vietos savivaldos įstatymas (toliau – Vietos savivaldos įstatymas) ir šis reglamentas.</text:span></text:p>
      <text:p text:style-name="P79"><text:span text:style-name="T80">3</text:span><text:span text:style-name="T81">.</text:span><text:span text:style-name="T82"><text:tab/><text:s/>Tarybos įgaliojimai prasideda, kai į pirmąjį posėdį susirenka išrinkti Tarybos n</text:span><text:span text:style-name="T83">ariai, ir baigiasi, kai į pirmąjį posėdį susirenka naujos kadencijos Tarybos nariai.</text:span></text:p>
      <text:p text:style-name="P84"><text:span text:style-name="T85">4</text:span><text:span text:style-name="T86">.</text:span><text:span text:style-name="T87"><text:tab/></text:span><text:span text:style-name="T88"><text:s/>Tarybos narys visas valstybės politiko ir savivaldybės bendruomenės atstovo teises įgyja tik po to, kai prisiekia<text:s/></text:span><text:span text:style-name="T89">Vietos savivaldos įstatymo<text:s/></text:span><text:span text:style-name="T90">nustatyta tvarka.</text:span></text:p>
      <text:p text:style-name="P91"><text:span text:style-name="T92">5</text:span><text:span text:style-name="T93">.</text:span><text:span text:style-name="T94"><text:tab/></text:span><text:span text:style-name="T95">Per du mėnesius nuo pirmojo išrinktos naujos Tarybos posėdžio sušaukimo dienos arba nuo tiesiogiai išrinkto mero priesaikos priėmimo dienos</text:span><text:span text:style-name="T96"><text:s/></text:span><text:span text:style-name="T97">turi būti paskirti mero pavaduotojas (pavaduotojai) ir Savivaldybės administracijos direktorius, sudaryti Tarybos</text:span><text:span text:style-name="T98"><text:s/>komitetai ir paskirti šių komitetų pirmininkai, sudarytos Vietos savivaldos įstatyme nustatytos komisijos ir paskirti šių komisijų pirmininkai, sudaryta Tarybos kolegija, jeigu nusprendžiama ją sudaryti.</text:span></text:p>
      <text:p text:style-name="P99"><text:span text:style-name="T100">6</text:span><text:span text:style-name="T101">.</text:span><text:span text:style-name="T102"><text:tab/><text:s/>Jeigu išrinktos Tarybos rinkimų rezultatai<text:s/></text:span><text:span text:style-name="T103">pripažinti negaliojančiais, esamos Tarybos įgaliojimai tęsiasi iki Tarybos, kuri bus išrinkta per pakartotinius rinkimus, pirmojo posėdžio arba tiesioginio valdymo laikino įvedimo savivaldybės teritorijoje.</text:span></text:p>
      <text:p text:style-name="P104"><text:span text:style-name="T105">7</text:span><text:span text:style-name="T106">.</text:span><text:span text:style-name="T107"><text:tab/></text:span><text:span text:style-name="T108"><text:s/>Kai savivaldybės teritorijoje laikinai įvedamas tiesioginis valdymas, Taryba netenka įgaliojimų<text:s/></text:span><text:span text:style-name="T109">arba Tarybos įgaliojimai <text:s/>laikino tiesioginio valdymo laikotarpiu sustabdomi, jeigu Taryba negali vykdyti savo įgaliojimų dėl aplinkybių, susijusių su nepapras</text:span><text:span text:style-name="T110">tosios padėties įvedimu savivaldybės teritorijoje.</text:span></text:p>
      <text:p text:style-name="P111"><text:span text:style-name="T112">8</text:span><text:span text:style-name="T113">.</text:span><text:span text:style-name="T114"><text:tab/></text:span><text:span text:style-name="T115">Ypatingomis aplinkybėmis, kai nei meras, nei mero pavaduotojas (pavaduotojai) negali eiti savo pareigų dėl nuo jų nepriklausančių priežasčių, Tarybos posėdžius šaukia<text:s/></text:span>ne mažiau kaip 1/3 išrinktų Tarybos narių<text:s/><text:span text:style-name="T116">ir posėdžio pirmininko pareigas vykdo vyriausias pagal amžių iš posėdyje dalyvaujančių Tarybos narių.</text:span></text:p>
      <text:p text:style-name="P117"><text:span text:style-name="T118">9</text:span><text:span text:style-name="T119">.</text:span><text:span text:style-name="T120"><text:tab/></text:span><text:span text:style-name="T121"><text:s/>Savivaldybė vykdo Vietos savivaldos įstatyme nustatytas funkcijas.<text:s/></text:span></text:p>
      <text:p text:style-name="P122"/>
      <text:p text:style-name="P123"><text:span text:style-name="T124">II</text:span><text:span text:style-name="T125">.<text:s/></text:span><text:span text:style-name="T126">TARYBOS KOLEGIJA</text:span></text:p>
      <text:p text:style-name="P127"/>
      <text:p text:style-name="P128"><text:span text:style-name="T129">10</text:span><text:span text:style-name="T130">.</text:span><text:span text:style-name="T131"><text:tab/>Taryba savo įgaliojimų laikui<text:s/></text:span><text:span text:style-name="T132">iš Tarybos narių gali sudaryti Tarybos kolegiją (toliau – Kolegija).</text:span></text:p>
      <text:p text:style-name="P133"><text:span text:style-name="T134">11</text:span><text:span text:style-name="T135">.</text:span><text:span text:style-name="T136"><text:tab/><text:s/>Kolegija sudaroma iš 9 narių. Kolegijos nariai pagal pareigas yra meras ir mero pavaduotojai ir kiti Tarybos nariai, kurių kandidatūras mero teikimu tvirtina Taryba.</text:span><text:s/></text:p>
      <text:p text:style-name="P137">Punkto pakeitimai:</text:p>
      <text:p text:style-name="P138"><text:span text:style-name="T139">Nr.<text:s/></text:span><text:a xlink:href="https://www.e-tar.lt/portal/legalAct.html?documentId=254c4700516911e5b0f2b883009b2d06" office:target-frame-name="_top" xlink:show="replace"><text:span text:style-name="T140">1-224</text:span></text:a><text:span text:style-name="T141">, 2015-08-27, paskelbta TAR 2015-09-02, i. k. 2015-13404</text:span></text:p>
      <text:p text:style-name="Normal"/>
      <text:p text:style-name="P142"><text:span text:style-name="T143">12</text:span><text:span text:style-name="T144">.</text:span><text:span text:style-name="T145"><text:tab/>Kolegija paprastai nagrinėja šiuos klausimus:</text:span></text:p>
      <text:p text:style-name="P146"><text:span text:style-name="T147">12.1</text:span><text:span text:style-name="T148">.</text:span><text:span text:style-name="T149"><text:tab/></text:span><text:span text:style-name="T150">svarsto ir teikia<text:s/></text:span><text:span text:style-name="T151">siūlymus dėl savivaldybės strateginio planavimo dokumentų rengimo;</text:span></text:p>
      <text:p text:style-name="P152"><text:span text:style-name="T153">12.2</text:span><text:span text:style-name="T154">.</text:span><text:span text:style-name="T155"><text:tab/>analizuoja savivaldybės teritorijoje esančių valstybės institucijų padalinių veiklą, teikia siūlymus Tarybai ir komitetams dėl šių padalinių veiklos gerinimo ir jų vadovų<text:s/></text:span><text:span text:style-name="T156">išklausymo;</text:span></text:p>
      <text:p text:style-name="P157"><text:span text:style-name="T158">12.3</text:span><text:span text:style-name="T159">.</text:span><text:span text:style-name="T160"><text:tab/>kasmet numato Tarybos narių mokymo prioritetus;</text:span></text:p>
      <text:p text:style-name="P161"><text:span text:style-name="T162">12.4</text:span><text:span text:style-name="T163">.</text:span><text:span text:style-name="T164"><text:tab/></text:span><text:span text:style-name="T165">svarsto klausimus dėl Tarybos ir Mero</text:span><text:span text:style-name="T166"><text:s/></text:span><text:span text:style-name="T167">sekretoriato sudarymo arba mero politinio (asmeninio) pasitikėjimo (jeigu sekretoriatas nesudaromas) valstybės tarnautojų pareigybių steig</text:span><text:span text:style-name="T168">imo ir jų skaičiaus nustatymo;</text:span></text:p>
      <text:p text:style-name="P169"><text:span text:style-name="T170">12.5</text:span><text:span text:style-name="T171">.</text:span><text:span text:style-name="T172"><text:tab/></text:span><text:span text:style-name="T173">rekomenduoja, kuriuose komitetuose turi būti svarstomi teikiami Tarybai sprendimų projektai;</text:span></text:p>
      <text:p text:style-name="P174"><text:span text:style-name="T175">12.6</text:span><text:span text:style-name="T176">.</text:span><text:span text:style-name="T177"><text:tab/></text:span><text:span text:style-name="T178">svarsto klausimus<text:s/></text:span><text:span text:style-name="T179">ir teikia siūlymus</text:span><text:span text:style-name="T180">, susijusius su Savivaldybės vykdomųjų institucijų ir kitų subjektų, tiesiog</text:span><text:span text:style-name="T181">iai įgyvendinančių valstybines (valstybės perduotas savivaldybėms) funkcijas;<text:s/></text:span></text:p>
      <text:p text:style-name="P182"><text:span text:style-name="T183">12.7</text:span><text:span text:style-name="T184">.</text:span><text:span text:style-name="T185"><text:tab/>svarsto kitus klausimus.</text:span></text:p>
      <text:p text:style-name="P186"><text:span text:style-name="T187">13</text:span><text:span text:style-name="T188">.</text:span><text:span text:style-name="T189"><text:tab/></text:span><text:span text:style-name="T190">Kolegija, vykdydama savo įgaliojimus, priima nutarimus, kurie fiksuojami Kolegijos posėdžio protokoluose, juos pasirašo posėdžio pir</text:span><text:span text:style-name="T191">mininkas ir sekretorius.</text:span></text:p>
      <text:p text:style-name="P192"><text:span text:style-name="T193">14</text:span><text:span text:style-name="T194">. Kolegijai teikiamų svarstyti sprendimų projektai turi būti pateikti Tarybos ir mero sekretoriatui (toliau – Sekretoriatas) ne vėliau kaip prieš 3 kalendorines dienas iki Kolegijos posėdžio. Kolegijos darbotvarkė ir su ja tu</text:span><text:span text:style-name="T195">rima susijusi medžiaga skelbiama Savivaldybės interneto svetainėje prieš 24 valandas iki Kolegijos posėdžio (išskyrus neeilinį Kolegijos posėdį).</text:span><text:s/></text:p>
      <text:p text:style-name="P196">Punkto pakeitimai:</text:p>
      <text:p text:style-name="P197"><text:span text:style-name="T198">Nr.<text:s/></text:span><text:a xlink:href="https://www.e-tar.lt/portal/legalAct.html?documentId=386b9a50ce6a11e69e09f35d37acd719" office:target-frame-name="_top" xlink:show="replace"><text:span text:style-name="T199">1-422</text:span></text:a><text:span text:style-name="T200">, 2016-12-29, paskelbta TAR 2016-12-30, i. k. 2016-30079</text:span></text:p>
      <text:p text:style-name="Normal"/>
      <text:p text:style-name="P201"><text:span text:style-name="T202">15</text:span><text:span text:style-name="T203">.</text:span><text:span text:style-name="T204"><text:tab/>Kolegijoje svarstytinus klausimus kartu su sprendimų projektais merui pateikia komitetai, komisijos, Tarybos nariai, Tarybos narių frakcijos ir grupės, Savivaldybės<text:s/></text:span><text:span text:style-name="T205">kontrolierius, administracijos direktorius.</text:span></text:p>
      <text:p text:style-name="P206"><text:span text:style-name="T207">16</text:span><text:span text:style-name="T208">.</text:span><text:span text:style-name="T209"><text:tab/>Kolegijos posėdžius paprastai šaukia meras ketvirtadieniais 8.30 val.</text:span></text:p>
      <text:p text:style-name="P210"><text:span text:style-name="T211">17</text:span><text:span text:style-name="T212">.</text:span><text:span text:style-name="T213"><text:tab/>Kolegija yra Tarybos patariamasis organas.<text:s/></text:span></text:p>
      <text:p text:style-name="P214"><text:span text:style-name="T215">18</text:span><text:span text:style-name="T216">.</text:span><text:span text:style-name="T217"><text:tab/>Susipažinti su Kolegijos posėdžių protokolais, gauti išrašus, daryti kopij</text:span><text:span text:style-name="T218">as galima tik mero ar mero pavaduotojo leidimu (ši nuostata netaikoma Tarybos nariams).</text:span></text:p>
      <text:p text:style-name="P219"><text:span text:style-name="T220">19</text:span><text:span text:style-name="T221">.</text:span><text:span text:style-name="T222"><text:tab/>Kolegijos įgaliojimai pasibaigia, kai į pirmąjį posėdį susirenka išrinktos naujos Tarybos nariai ar Tarybos sprendimu patvirtinami kiti Kolegijos nariai. Iki<text:s/></text:span><text:span text:style-name="T223">naujos kadencijos Kolegijos sudarymo jos įgaliojimus vykdo meras.</text:span></text:p>
      <text:p text:style-name="P224"/>
      <text:p text:style-name="P225"><text:span text:style-name="T226">III</text:span><text:span text:style-name="T227">.<text:s/></text:span><text:span text:style-name="T228">TARYBOS VEIKLOS FORMOS</text:span></text:p>
      <text:p text:style-name="P229"/>
      <text:p text:style-name="P230"><text:span text:style-name="T231">20</text:span><text:span text:style-name="T232">.</text:span><text:span text:style-name="T233"><text:tab/>Taryba savo įgaliojimus įgyvendina kolegialiai Tarybos posėdžiuose. Posėdžiams klausimus rengia Tarybos komitetai (toliau – komitetai) ir komisijo</text:span><text:span text:style-name="T234">s savo posėdžiuose, Tarybos narių frakcijos ir grupės savo pasitarimuose, Tarybos nariai, Savivaldybės kontrolierius, meras ir administracijos direktorius. Taryba svarstomais klausimais priima sprendimus ir kontroliuoja jų įgyvendinimą.</text:span></text:p>
      <text:p text:style-name="P235"><text:span text:style-name="T236">21</text:span><text:span text:style-name="T237">.</text:span><text:span text:style-name="T238"><text:tab/>Taryba ne r</text:span><text:span text:style-name="T239">ečiau kaip vieną kartą per metus turi pateikti savivaldybės bendruomenei viešą savo veiklos ataskaitą. Ataskaitą Tarybos vardu pateikia meras. Ataskaita pateikiama Savivaldybės interneto svetainėje.<text:s/></text:span></text:p>
      <text:p text:style-name="P240"><text:span text:style-name="T241">22</text:span><text:span text:style-name="T242">.</text:span><text:span text:style-name="T243"><text:tab/>Tarybos veikla tarp Tarybos posėdžių tęsiama Kol</text:span><text:span text:style-name="T244">egijos, komitetų, komisijų posėdžiuose ir Tarybos nariams bendraujant su rinkėjais.</text:span></text:p>
      <text:p text:style-name="P245"><text:span text:style-name="T246">23</text:span><text:span text:style-name="T247">.</text:span><text:span text:style-name="T248"><text:tab/>Prieš Tarybos posėdį (paprastai antradienį) šaukiamas frakcijų pirmininkų pasitarimas.</text:span></text:p>
      <text:p text:style-name="P249"/>
      <text:p text:style-name="P250"><text:span text:style-name="T251">IV</text:span><text:span text:style-name="T252">.<text:s/></text:span><text:span text:style-name="T253">TARYBOS KOMPETENCIJA</text:span></text:p>
      <text:p text:style-name="P254"/>
      <text:p text:style-name="P255"><text:span text:style-name="T256">24</text:span><text:span text:style-name="T257">.</text:span><text:span text:style-name="T258"><text:tab/>Tarybos kompetencija yra išimtinė ir</text:span><text:span text:style-name="T259"><text:s/>paprastoji.</text:span></text:p>
      <text:p text:style-name="P260"><text:span text:style-name="T261">25</text:span><text:span text:style-name="T262">.</text:span><text:span text:style-name="T263"><text:tab/>Išimtinė Tarybos kompetencija:</text:span></text:p>
      <text:p text:style-name="P264"><text:span text:style-name="T265">25.1</text:span><text:span text:style-name="T266"><text:s/>mero, Savivaldybės administracijos direktoriaus, Savivaldybės kontrolieriaus, biudžetinių ir viešųjų įstaigų (kurių savininkė yra Savivaldybė), Savivaldybės kontroliuojamų įmonių ir organizacijų vadovų ataskaitų ir atsakymų į Tarybos narių paklausimus išk</text:span><text:span text:style-name="T267">lausymas, sprendimų dėl šių ataskaitų ir atsakymų priėmimas;</text:span></text:p>
      <text:p text:style-name="P268">Taryba išklauso mero ir Tarybos, Savivaldybės administracijos direktoriaus ir Savivaldybės administracijos, Savivaldybės kontrolieriaus, biudžetinių ir viešųjų įstaigų (kurių<text:s/><text:soft-page-break/>savininkė yra Savivaldybė), Savivaldybės kontroliuojamų įmonių ir organizacijų vadovų ataskaitas ir priima sprendimus dėl šių ataskaitų tokia tvarka:</text:p>
      <text:p text:style-name="P269"><text:span text:style-name="T270">25.1.1</text:span><text:span text:style-name="T271">. parengiamas Tarybos sprendimo projektas</text:span><text:span text:style-name="T272"><text:s/>(</text:span><text:span text:style-name="T273">Tarybos sprendimo projektą rengia: dėl<text:s/></text:span><text:span text:style-name="T274">mero ir Tarybos ataskaitos – mero pa</text:span><text:span text:style-name="T275">vestas Sekretoriato darbuotojas; dėl Savivaldybės administracijos direktoriaus ir Savivaldybės administracijos ataskaitos – administracijos direktoriaus pavestas administracijos darbuotojas, dėl Savivaldybės kontrolieriaus ataskaitos – Savivaldybės kontrol</text:span><text:span text:style-name="T276">ierius ar jo pavestas Kontrolės ir audito tarnybos darbuotojas; biudžetinių ir viešųjų įstaigų (kurių savininkė yra Savivaldybė), Savivaldybės kontroliuojamų įmonių ir organizacijų vadovų ataskaitas – atitinkamo administracijos skyriaus darbuotojai skyriau</text:span><text:span text:style-name="T277">s vadovo pavedimu);</text:span></text:p>
      <text:p text:style-name="P278"><text:span text:style-name="T279">25.1.2</text:span><text:span text:style-name="T280">. Administracijos direktoriaus ataskaita svarstoma visuose komitetuose išskyrus Kontrolės komitetą. Savivaldybės kontrolieriaus ataskaita svarstoma visuose komitetuose. Biudžetinių ir viešųjų įstaigų (kurių savininkė yra<text:s/></text:span><text:span text:style-name="T281">Savivaldybė), Savivaldybės kontroliuojamų įmonių ir organizacijų vadovų ataskaitos svarstomos atitinkamos srities veiklą kuruojančiame komitete;</text:span></text:p>
      <text:p text:style-name="P282"><text:span text:style-name="T283">25.1.3</text:span><text:span text:style-name="T284">. komitetas (-ai) apsvarsto kiekvieną pateiktą ataskaitą, teikia pasiūlymus dėl Tarybos sprendimo pro</text:span><text:span text:style-name="T285">jekto, prireikus išklauso vadovus. Komiteto pirmininkas iš anksto informuoja sprendimo projekto rengėją, ar bus reikalingas vadovo dalyvavimas svarstant ataskaitą komitete;</text:span></text:p>
      <text:p text:style-name="P286"><text:span text:style-name="T287">25.1.4</text:span><text:span text:style-name="T288">. meras ataskaitą pristato Tarybos posėdžio metu;</text:span></text:p>
      <text:p text:style-name="P289"><text:span text:style-name="T290">25.1.5</text:span><text:span text:style-name="T291">. Taryba svar</text:span><text:span text:style-name="T292">sto Tarybos sprendimo projektą ir priima vieną iš Tarybos veiklos reglamento 84 punkte nurodytų sprendimų;</text:span></text:p>
      <text:p text:style-name="P293"><text:span text:style-name="T294">25.1.6</text:span><text:span text:style-name="T295">. dėl mero ir Tarybos, administracijos direktoriaus ir Savivaldybės administracijos bei Savivaldybės kontrolieriaus ataskaitų Taryba priima</text:span><text:span text:style-name="T296"><text:s/>sprendimus iki kovo 31 d. Dėl Biudžetinių ir viešųjų įstaigų (kurių savininkė yra Savivaldybė), Savivaldybės kontroliuojamų įmonių ir organizacijų vadovų ataskaitų sprendimai priimami iki balandžio 30 d.;</text:span></text:p>
      <text:p text:style-name="P297"><text:span text:style-name="T298">25.1.7</text:span><text:span text:style-name="T299">. Savivaldybės vadovų ataskaitos skelbia</text:span><text:span text:style-name="T300">mos Savivaldybės interneto svetainėje</text:span>.</text:p>
      <text:p text:style-name="P301">Punkto pakeitimai:</text:p>
      <text:p text:style-name="P302"><text:span text:style-name="T303">Nr.<text:s/></text:span><text:a xlink:href="https://www.e-tar.lt/portal/legalAct.html?documentId=e55bbfe0896f11e7a3c4a5eb10f04386" office:target-frame-name="_top" xlink:show="replace"><text:span text:style-name="T304">1-270</text:span></text:a><text:span text:style-name="T305">, 2017-08-24, paskelbta TAR 2017-08-25, i. k. 2017-13667</text:span></text:p>
      <text:p text:style-name="Normal"/>
      <text:p text:style-name="P306"><text:span text:style-name="T307">25.2</text:span><text:span text:style-name="T308">.</text:span><text:span text:style-name="T309"><text:tab/>mero atleidimas iš pa</text:span><text:span text:style-name="T310">reigų prieš terminą, mero darbo užmokesčio nustatymas;</text:span></text:p>
      <text:p text:style-name="P311"><text:span text:style-name="T312">25.3</text:span><text:span text:style-name="T313">.</text:span><text:span text:style-name="T314"><text:tab/>mero pavaduotojų skaičiaus nustatymas, mero pavaduotojo (pavaduotojų) skyrimas mero teikimu ir atleidimas iš pareigų prieš terminą, mero pavaduotojo (pavaduotojų) darbo užmokesčio nustatymas<text:s/></text:span><text:span text:style-name="T315">įstatymų nustatyta tvarka;</text:span></text:p>
      <text:p text:style-name="P316"><text:span text:style-name="T317">25.4</text:span><text:span text:style-name="T318">.</text:span><text:span text:style-name="T319"><text:tab/>sprendimo dėl Tarybos kolegijos sudarymo priėmimas ir Tarybos kolegijos sudarymas mero teikimu;</text:span></text:p>
      <text:p text:style-name="P320"><text:span text:style-name="T321">25.5</text:span><text:span text:style-name="T322">.</text:span><text:span text:style-name="T323"><text:tab/>Tarybos komitetų, komisijų, kitų Savivaldybės darbui organizuoti reikalingų darinių ir įstatymuose numatytų kitų<text:s/></text:span><text:span text:style-name="T324">komisijų sudarymas ir jų nuostatų tvirtinimas;</text:span></text:p>
      <text:p text:style-name="P325"><text:span text:style-name="T326">25.6</text:span><text:span text:style-name="T327">.</text:span><text:span text:style-name="T328"><text:tab/>Kontrolės komiteto pirmininko ir jo pavaduotojo skyrimas, Kontrolės komiteto veiklos programos tvirtinimas;</text:span></text:p>
      <text:p text:style-name="P329"><text:span text:style-name="T330">25.7</text:span><text:span text:style-name="T331">.</text:span><text:span text:style-name="T332"><text:tab/>pretendentų į Savivaldybės kontrolieriaus pareigas atrankos komisijos sudarymas,<text:s/></text:span><text:span text:style-name="T333">sprendimų dėl Savivaldybės kontrolieriaus priėmimo į pareigas ir atleidimo iš jų priėmimas, Savivaldybės kontrolės ir audito tarnybos steigimas Savivaldybės kontrolieriaus teikimu, didžiausio valstybės tarnautojų pareigybių ir darbuotojų, dirbančių pagal d</text:span><text:span text:style-name="T334">arbo sutartis, skaičiaus šioje tarnyboje nustatymas, Savivaldybės kontrolieriaus (Savivaldybės kontrolės ir audito tarnybos) metinės ataskaitos svarstymas ir sprendimo dėl jos priėmimas, įstatymų numatyto Savivaldybės kontrolieriaus darbo užmokesčio nustat</text:span><text:span text:style-name="T335">ymas, Savivaldybės kontrolieriaus (Savivaldybės kontrolės ir audito tarnybos) nuostatų tvirtinimas;</text:span></text:p>
      <text:p text:style-name="P336"><text:span text:style-name="T337">25.8</text:span><text:span text:style-name="T338">.</text:span><text:span text:style-name="T339"><text:tab/>Savivaldybės administracijos direktoriaus (Savivaldybės administracijos direktoriaus pavaduotojo) priėmimas į pareigas ir atleidimas iš jų; sprend</text:span><text:span text:style-name="T340">imų dėl Savivaldybės administracijos direktoriaus pavaduotojo pareigybės (pareigybių) steigimo priėmimas; sprendimų dėl Vietos savivaldos įstatyme nustatytų savivaldybės vykdomosios institucijos funkcijų paskirstymo Savivaldybės administracijos direktoriui</text:span><text:span text:style-name="T341"><text:s/>ir, jei tokia (tokios) pareigybė (pareigybės) steigiama (steigiamos), Savivaldybės administracijos direktoriaus pavaduotojui (pavaduotojams)<text:s/></text:span><text:soft-page-break/><text:span text:style-name="T342">priėmimas; sprendimų dėl Savivaldybės administracijos direktoriaus teisės pavesti įgyvendinti funkcijas apribojimo</text:span><text:span text:style-name="T343"><text:s/>priėmimas; sprendimų dėl Savivaldybės administracijos direktoriaus pavadavimo priėmimas, Savivaldybės administracijos direktoriaus ir Savivaldybės administracijos direktoriaus pavaduotojo darbo užmokesčio nustatymas;</text:span></text:p>
      <text:p text:style-name="P344"><text:span text:style-name="T345">25.9</text:span><text:span text:style-name="T346">.</text:span><text:span text:style-name="T347"><text:tab/>Savivaldybės administracijos</text:span><text:span text:style-name="T348"><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349">lymu mero teikimu;</text:span></text:p>
      <text:p text:style-name="P350"><text:span text:style-name="T351">25.10</text:span><text:span text:style-name="T352">.</text:span><text:span text:style-name="T353"><text:tab/></text:span><text:span text:style-name="T354"><text:s/>sprendimų dėl mero politinio (asmeninio) pasitikėjimo valstybės tarnautojų pareigybių skaičiaus nustatymo bei Tarybos ir Mero</text:span><text:span text:style-name="T355"><text:s/></text:span><text:span text:style-name="T356">sekretoriato sudarymo ir jo pareigybių skaičiaus nustatymo priėmimas mero siūlymu;</text:span></text:p>
      <text:p text:style-name="P357"><text:span text:style-name="T358">25.11</text:span><text:span text:style-name="T359">.</text:span><text:span text:style-name="T360"><text:tab/><text:s/>spre</text:span><text:span text:style-name="T361">ndimo išieškoti iš Savivaldybės administracijos direktoriaus ir kitų Savivaldybės viešojo administravimo subjektų žalą, atsiradusią dėl jų tyčinių neteisėtų sprendimų, pareigų neatlikimo ar šiurkštaus aplaidumo atliekant pareigas, priėmimas, kai šie Saviva</text:span><text:span text:style-name="T362">ldybės viešojo administravimo subjektai teismo sprendimu turėjo atlyginti žalą, jeigu žala neviršija jų paskutinių šešių mėnesių vidutinio darbo užmokesčio dydžio;</text:span></text:p>
      <text:p text:style-name="P363"><text:span text:style-name="T364">25.12</text:span><text:span text:style-name="T365">.</text:span><text:span text:style-name="T366"><text:tab/><text:s/>sprendimų dėl seniūnijų steigimo, panaikinimo ir jų skaičiaus nustatymo, dėl pav</text:span><text:span text:style-name="T367">adinimų seniūnijoms suteikimo ir jų keitimo, dėl teritorijų priskyrimo seniūnijoms, dėl seniūnijų aptarnaujamų teritorijų ribų nustatymo ir keitimo, įvertinus gyventojų nuomonę, priėmimas;</text:span></text:p>
      <text:p text:style-name="P368"><text:span text:style-name="T369">25.13</text:span><text:span text:style-name="T370">.</text:span><text:span text:style-name="T371"><text:tab/>Savivaldybės biudžeto ir savivaldybės konsoliduotųjų<text:s/></text:span><text:span text:style-name="T372">ataskaitų rinkinio tvirtinimas Biudžeto sandaros įstatymo ir Viešojo sektoriaus atskaitomybės įstatymo nustatyta tvarka, prireikus Savivaldybės biudžeto tikslinimas;</text:span><text:s/></text:p>
      <text:p text:style-name="P373">Punkto pakeitimai:</text:p>
      <text:p text:style-name="P374"><text:span text:style-name="T375">Nr.<text:s/></text:span><text:a xlink:href="https://www.e-tar.lt/portal/legalAct.html?documentId=cb1a4660183c11e68eb0b4a9a30fc97f" office:target-frame-name="_top" xlink:show="replace"><text:span text:style-name="T376">1-125</text:span></text:a><text:span text:style-name="T377">, 2016-04-29, paskelbta TAR 2016-05-13, i. k. 2016-12537</text:span></text:p>
      <text:p text:style-name="Normal"/>
      <text:p text:style-name="P378"><text:span text:style-name="T379">25.14</text:span><text:span text:style-name="T380">.</text:span><text:span text:style-name="T381"><text:tab/><text:s/>sprendimo dėl mero fondo sudarymo, mero fondo dydžio, naudojimo ir atsiskaitymo tvarkos priėmimas;</text:span></text:p>
      <text:p text:style-name="P382"><text:span text:style-name="T383">25.15</text:span><text:span text:style-name="T384">.</text:span><text:span text:style-name="T385"><text:tab/>sprendimų dėl papildomų ir planą<text:s/></text:span><text:span text:style-name="T386">viršijančių Savivaldybės biudžeto pajamų ir kitų piniginių lėšų paskirstymo, tikslinės paskirties ir specializuotų fondų sudarymo ir naudojimo priėmimas;</text:span></text:p>
      <text:p text:style-name="P387"><text:span text:style-name="T388">25.16</text:span><text:span text:style-name="T389">.</text:span><text:span text:style-name="T390"><text:tab/>sprendimų teikti mokesčių, rinkliavų ir kitas įstatymų nustatytas lengvatas Savivaldybės bi</text:span><text:span text:style-name="T391">udžeto sąskaita priėmimas, subsidijų ir kompensacijų skyrimo naujas darbo vietas steigiančioms visų rūšių įmonėms tvarkos nustatymas atitinkamai keičiant Savivaldybės biudžetą tais atvejais, kai lėšų tam nebuvo numatyta;</text:span></text:p>
      <text:p text:style-name="P392"><text:span text:style-name="T393">25.17</text:span><text:span text:style-name="T394">.</text:span><text:span text:style-name="T395"><text:tab/><text:s/>mero, Savivaldybės admi</text:span><text:span text:style-name="T396">nistracijos direktoriaus, Savivaldybės kontrolieriaus, biudžetinių ir viešųjų įstaigų (kurių savininkė yra Savivaldybė), Savivaldybės kontroliuojamų įmonių ir organizacijų vadovų ataskaitų ir atsakymų į Tarybos narių paklausimus išklausymas, sprendimų dėl<text:s/></text:span><text:span text:style-name="T397">šių ataskaitų ir atsakymų priėmimas;</text:span></text:p>
      <text:p text:style-name="P398"><text:span text:style-name="T399">Taryba išklauso mero ir Tarybos, Savivaldybės administracijos direktoriaus ir Savivaldybės administracijos, Savivaldybės kontrolieriaus, biudžetinių ir viešųjų įstaigų (kurių savininkė yra Savivaldybė), Savivaldybės kon</text:span><text:span text:style-name="T400">troliuojamų įmonių ir organizacijų vadovų ataskaitas iki kovo 31 d. ir priima sprendimus dėl šių ataskaitų tokia tvarka:</text:span></text:p>
      <text:p text:style-name="P401"><text:span text:style-name="T402">25.17.1</text:span><text:span text:style-name="T403">.</text:span><text:span text:style-name="T404"><text:tab/></text:span><text:span text:style-name="T405">parengiamas Tarybos sprendimo projektas</text:span><text:span text:style-name="T406"><text:s/>(</text:span><text:span text:style-name="T407">Tarybos sprendimo projektą rengia: dėl<text:s/></text:span><text:span text:style-name="T408">mero ir Tarybos ataskaitos – mero pavestas S</text:span><text:span text:style-name="T409">ekretoriato darbuotojas; dėl Savivaldybės administracijos direktoriaus ir Savivaldybės administracijos ataskaitos – administracijos direktoriaus pavestas administracijos darbuotojas, dėl Savivaldybės kontrolieriaus ataskaitos – Savivaldybės kontrolierius a</text:span><text:span text:style-name="T410">r jo pavestas Kontrolės ir audito tarnybos darbuotojas; biudžetinių ir viešųjų įstaigų (kurių savininkė yra Savivaldybė), Savivaldybės kontroliuojamų įmonių ir organizacijų vadovų ataskaitas – atitinkamo administracijos skyriaus darbuotojai skyriaus vadovo</text:span><text:span text:style-name="T411"><text:s/>pavedimu);</text:span></text:p>
      <text:p text:style-name="P412">Punkto pakeitimai:</text:p>
      <text:p text:style-name="P413"><text:span text:style-name="T414">Nr.<text:s/></text:span><text:a xlink:href="https://www.e-tar.lt/portal/legalAct.html?documentId=386b9a50ce6a11e69e09f35d37acd719" office:target-frame-name="_top" xlink:show="replace"><text:span text:style-name="T415">1-422</text:span></text:a><text:span text:style-name="T416">, 2016-12-29, paskelbta TAR 2016-12-30, i. k. 2016-30079</text:span></text:p>
      <text:p text:style-name="Normal"/>
      <text:p text:style-name="P417"><text:span text:style-name="T418">25.17.2</text:span><text:span text:style-name="T419">.</text:span><text:span text:style-name="T420"><text:tab/>Kolegija rekomenduoja, kokiuose komitetuose sva</text:span><text:span text:style-name="T421">rstyti parengtą sprendimo projektą;</text:span></text:p>
      <text:p text:style-name="P422"><text:span text:style-name="T423">25.17.3</text:span><text:span text:style-name="T424">.</text:span><text:span text:style-name="T425"><text:tab/>komitetas (-ai) apsvarsto kiekvieną pateiktą ataskaitą, teikia pasiūlymus dėl Tarybos sprendimo projekto, prireikus išklauso vadovus;</text:span></text:p>
      <text:p text:style-name="P426"><text:span text:style-name="T427">25.17.4</text:span><text:span text:style-name="T428">.</text:span><text:span text:style-name="T429"><text:tab/>Taryba svarsto Tarybos sprendimo projektą ir priima vieną iš</text:span><text:span text:style-name="T430"><text:s/>Tarybos veiklos reglamento 84 punkte nurodytų sprendimų;</text:span></text:p>
      <text:p text:style-name="P431"><text:span text:style-name="T432">25.17.5</text:span><text:span text:style-name="T433">.</text:span><text:span text:style-name="T434"><text:tab/>Savivaldybės vadovų ataskaitos skelbiamos Savivaldybės interneto svetainėje;</text:span></text:p>
      <text:p text:style-name="P435"><text:span text:style-name="T436">25.18</text:span><text:span text:style-name="T437">.</text:span><text:span text:style-name="T438"><text:tab/>pasiūlymų valstybės institucijoms dėl savivaldybės teritorijoje esančių šių institucijų padalin</text:span><text:span text:style-name="T439">ių veiklos gerinimo teikimas, prireikus šių padalinių vadovų išklausymas;</text:span></text:p>
      <text:p text:style-name="P440"><text:span text:style-name="T441">Taryba teikia pasiūlymus dėl savivaldybės teritorijoje esančių valstybės institucijų padalinių veiklos gerinimo, prireikus išklauso šių padalinių vadovus Tarybos posėdyje; klausimas dėl informacijos įtraukiamas į Tarybos posėdžio darbotvarkę, jeigu dėl inf</text:span><text:span text:style-name="T442">ormacijos pateikimo vadovai patys kreipėsi į merą, ar meras, Tarybos<text:s/></text:span><text:span text:style-name="T443">komitetas, komisija, Tarybos narys (-iai), jų frakcija ar grupė</text:span><text:span text:style-name="T444"><text:s/>pakvietė atitinkamos valstybės institucijos padalinio vadovą pasisakyti tam tikru klausimu.</text:span><text:span text:style-name="T445"><text:s/></text:span></text:p>
      <text:p text:style-name="P446"><text:span text:style-name="T447">Pasiūlymai teikiami tokia<text:s/></text:span><text:span text:style-name="T448">tvarka:</text:span></text:p>
      <text:p text:style-name="P449"><text:span text:style-name="T450">25.18.1</text:span><text:span text:style-name="T451">.</text:span><text:span text:style-name="T452"><text:tab/></text:span><text:span text:style-name="T453">meras paveda Savivaldybės administracijos direktoriui parengti Tarybos sprendimo dėl atitinkamų valstybės institucijų padalinių veiklos gerinimo projektą;</text:span></text:p>
      <text:p text:style-name="P454"><text:span text:style-name="T455">25.18.2</text:span><text:span text:style-name="T456">.</text:span><text:span text:style-name="T457"><text:tab/>Kolegija rekomenduoja, kokiuose komitetuose svarstyti parengtą sprend</text:span><text:span text:style-name="T458">imo projektą;</text:span></text:p>
      <text:p text:style-name="P459"><text:span text:style-name="T460">25.18.3</text:span><text:span text:style-name="T461">.</text:span><text:span text:style-name="T462"><text:tab/>komitetas (-ai) teikia pasiūlymus dėl Tarybos sprendimo projekto;</text:span></text:p>
      <text:p text:style-name="P463"><text:span text:style-name="T464">25.18.4</text:span><text:span text:style-name="T465">.</text:span><text:span text:style-name="T466"><text:tab/>Taryba svarsto Tarybos sprendimo projektą ir priima vieną iš Tarybos veiklos reglamento 84 punkte nurodytų sprendimų;</text:span></text:p>
      <text:p text:style-name="P467"><text:span text:style-name="T468">25.18.5</text:span><text:span text:style-name="T469">.</text:span><text:span text:style-name="T470"><text:tab/>Tarybai pritarus sp</text:span><text:span text:style-name="T471">rendimo projektui, Sekretoriato pateiktą sprendimo kopiją Savivaldybės administracijos Kanceliarija išsiunčia atitinkamam<text:s/></text:span><text:span text:style-name="T472">valstybės institucijos padalinio vadovui;</text:span><text:span text:style-name="T473"><text:s text:c="2"/></text:span></text:p>
      <text:p text:style-name="P474">Punkto pakeitimai:</text:p>
      <text:p text:style-name="P475"><text:span text:style-name="T476">Nr.<text:s/></text:span><text:a xlink:href="https://www.e-tar.lt/portal/legalAct.html?documentId=386b9a50ce6a11e69e09f35d37acd719" office:target-frame-name="_top" xlink:show="replace"><text:span text:style-name="T477">1-422</text:span></text:a><text:span text:style-name="T478">, 2016-12-29, paskelbta TAR 2016-12-30, i. k. 2016-30079</text:span></text:p>
      <text:p text:style-name="Normal"/>
      <text:p text:style-name="P479"><text:span text:style-name="T480">25.19</text:span><text:span text:style-name="T481">. biudžetinių ir viešųjų įstaigų (kurių savininkė yra Savivaldybė), savivaldybės įmonių, akcinių bendrovių, uždarųjų akcinių bendrovių (toliau – Saviva</text:span><text:span text:style-name="T482">ldybės juridiniai asmenys) steigimas, reorganizavimas, likvidavimas ir jų priežiūra, savivaldybės mokymo ir auklėjimo (toliau – švietimas) įstaigų vadovų skyrimas į pareigas ir atleidimas iš jų teisės aktų nustatyta tvarka, dalyvavimas steigiant, reorganiz</text:span><text:span text:style-name="T483">uojant ir likviduojant viešuosius ir privačius juridinius asmenis;</text:span><text:span text:style-name="T484"><text:s/>seniūnijų – biudžetinių įstaigų – nuostatų tvirtinimas;</text:span><text:s/></text:p>
      <text:p text:style-name="P485">Punkto pakeitimai:</text:p>
      <text:p text:style-name="P486"><text:span text:style-name="T487">Nr.<text:s/></text:span><text:a xlink:href="https://www.e-tar.lt/portal/legalAct.html?documentId=386b9a50ce6a11e69e09f35d37acd719" office:target-frame-name="_top" xlink:show="replace"><text:span text:style-name="T488">1-422</text:span></text:a><text:span text:style-name="T489">, 2016</text:span><text:span text:style-name="T490">-12-29, paskelbta TAR 2016-12-30, i. k. 2016-30079</text:span></text:p>
      <text:p text:style-name="Normal"/>
      <text:p text:style-name="P491"><text:span text:style-name="T492">25.20</text:span><text:span text:style-name="T493">.</text:span><text:span text:style-name="T494"><text:tab/><text:s/>sprendimų dėl viešųjų ir privačių juridinių asmenų (kurių dalininkė yra Savivaldybė) steigimo, reorganizavimo, likvidavimo priėmimas;</text:span></text:p>
      <text:p text:style-name="P495"><text:span text:style-name="T496">25.21</text:span><text:span text:style-name="T497">.</text:span><text:span text:style-name="T498"><text:tab/>sprendimų dėl bendrų su kitomis savivaldybėmis<text:s/></text:span><text:span text:style-name="T499">įmonių steigimo priėmimas;</text:span></text:p>
      <text:p text:style-name="P500"><text:span text:style-name="T501">25.22</text:span><text:span text:style-name="T502">.</text:span><text:span text:style-name="T503"><text:tab/>sprendimų dėl tam tikros veiklos nepriklausomo audito atlikimo savivaldybės įstaigose ar Savivaldybės kontroliuojamose įmonėse priėmimas;</text:span></text:p>
      <text:p text:style-name="P504"><text:span text:style-name="T505">25.23</text:span><text:span text:style-name="T506">.</text:span><text:span text:style-name="T507"><text:tab/><text:s/>Savivaldybės vardu sudaromų sutarčių pasirašymo tvarkos aprašo tvirt</text:span><text:span text:style-name="T508">inimas; šiame apraše turi būti nustatyta, kokios sutartys negali būti sudaromos be išankstinio Tarybos pritarimo;</text:span></text:p>
      <text:p text:style-name="P509"><text:span text:style-name="T510">25.24</text:span><text:span text:style-name="T511">.</text:span><text:span text:style-name="T512"><text:tab/>sprendimų dėl disponavimo Savivaldybei nuosavybės teise priklausančiu turtu priėmimas, šio turto valdymo, naudojimo ir disponavimo<text:s/></text:span><text:span text:style-name="T513">juo tvarkos taisyklių nustatymas, išskyrus atvejus, kai tvarka yra nustatyta įstatymuose ar jų pagrindu priimtuose kituose teisės aktuose;</text:span></text:p>
      <text:p text:style-name="P514"><text:span text:style-name="T515">25.25</text:span><text:span text:style-name="T516">.</text:span><text:span text:style-name="T517"><text:tab/>sprendimų dėl Savivaldybei priskirtos valstybinės žemės ir kito valstybės turto valdymo, naudojimo ir disp</text:span><text:span text:style-name="T518">onavimo juo patikėjimo teise priėmimas;</text:span></text:p>
      <text:p text:style-name="P519"><text:span text:style-name="T520">25.26</text:span><text:span text:style-name="T521">. sprendimų dėl paskolų ėmimo ir garantijų teikimo už ilgalaikes paskolas priėmimas; šios paskolos naudojamos tik investicijų projektams, tarp jų pagal Vyriausybės patvirtintas programas savivaldybių įgyvend</text:span><text:span text:style-name="T522">inamiems energijos vartojimo efektyvumo didinimo projektams,<text:s/></text:span><text:soft-page-break/><text:span text:style-name="T523">finansuoti pagal Vyriausybės nustatytą tvarką, laikantis įstatymų nustatytų skolinimosi limitų ir gavus Savivaldybės kontrolieriaus (Savivaldybės kontrolės ir audito tarnybos) išvadą</text:span>;</text:p>
      <text:p text:style-name="P524">Punkto pakeitimai:</text:p>
      <text:p text:style-name="P525"><text:span text:style-name="T526">Nr.<text:s/></text:span><text:a xlink:href="https://www.e-tar.lt/portal/legalAct.html?documentId=e55bbfe0896f11e7a3c4a5eb10f04386" office:target-frame-name="_top" xlink:show="replace"><text:span text:style-name="T527">1-270</text:span></text:a><text:span text:style-name="T528">, 2017-08-24, paskelbta TAR 2017-08-25, i. k. 2017-13667</text:span></text:p>
      <text:p text:style-name="Normal"/>
      <text:p text:style-name="P529"><text:span text:style-name="T530">25.27</text:span><text:span text:style-name="T531">.</text:span><text:span text:style-name="T532"><text:tab/><text:s/>sprendimų dėl koncesijų suteikimo tikslingumo priėmimas; gavus Savivald</text:span><text:span text:style-name="T533">ybės kontrolieriaus išvadą iki konkurso paskelbimo, koncesijos konkurso sąlygų ir pagrindinės koncesijos sutarties sąlygų tvirtinimas, konkurso etapų nustatymas ir, gavus Savivaldybės kontrolieriaus išvadą, pritarimas galutiniam koncesijos sutarties projek</text:span><text:span text:style-name="T534">tui iki koncesijos sutarties pasirašymo;</text:span></text:p>
      <text:p text:style-name="P535"><text:span text:style-name="T536">25.28</text:span><text:span text:style-name="T537">.</text:span><text:span text:style-name="T538"><text:tab/><text:s/>sprendimų dėl socialinės ir gamybinės infrastruktūros objektų projektavimo ir statybos, dėl pavedimo Savivaldybės administracijai ir kitiems subjektams atlikti šių darbų užsakovo funkcijas priėmimas;</text:span></text:p>
      <text:p text:style-name="P539"><text:span text:style-name="T540">2</text:span><text:span text:style-name="T541">5.29</text:span><text:span text:style-name="T542">.</text:span><text:span text:style-name="T543"><text:tab/><text:s/>sprendimų dėl Socialinio būsto fondo sudarymo (statybos, pirkimo ir t. t.) tvarkos, būsto suteikimo tvarkos ir dėl Savivaldybės gyvenamųjų patalpų nuomos mokesčio dydžio priėmimas;</text:span></text:p>
      <text:p text:style-name="P544"><text:span text:style-name="T545">25.30</text:span><text:span text:style-name="T546">.</text:span><text:span text:style-name="T547"><text:tab/></text:span><text:span text:style-name="T548"><text:s/>Savivaldybės bendrojo plano ar savivaldybės dalių bend</text:span><text:span text:style-name="T549">rųjų planų tvirtinimas įstatymų nustatyta tvarka;</text:span></text:p>
      <text:p text:style-name="P550"><text:span text:style-name="T551">25.31</text:span><text:span text:style-name="T552">.</text:span><text:span text:style-name="T553"><text:tab/>Savivaldybės saugomų teritorijų steigimas pagal Saugomų teritorijų įstatymo nustatytą tvarką, Savivaldybės saugomų vietinės reikšmės gamtos ir kultūros paveldo objektų skelbimas;</text:span></text:p>
      <text:p text:style-name="P554"><text:span text:style-name="T555">25.32</text:span><text:span text:style-name="T556">.</text:span><text:span text:style-name="T557"><text:tab/><text:s/>spre</text:span><text:span text:style-name="T558">ndimų dėl siūlymų keisti savivaldybės teritorijos ribas, suteikti savivaldybei pavadinimą ir jį keisti, sudaryti gyvenamąsias vietoves, nustatyti ir keisti jų pavadinimus, teritorijų ribas teikimas Vyriausybei, taip pat gatvių, aikščių, pastatų, statinių i</text:span><text:span text:style-name="T559">r kitų Savivaldybei nuosavybės teise</text:span><text:span text:style-name="T560"><text:s/></text:span><text:span text:style-name="T561">priklausančių objektų pavadinimų suteikimas ir jų keitimas pagal Vyriausybės ar jos įgaliotos institucijos nustatytus kriterijus;</text:span></text:p>
      <text:p text:style-name="P562"><text:span text:style-name="T563">25.33</text:span><text:span text:style-name="T564">.</text:span><text:span text:style-name="T565"><text:tab/></text:span><text:span text:style-name="T566"><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567">agrindinių geležinkelio kelių ruožų ir stambių oro uostų strateginių triukšmo žemėlapių ir aglomeracijų triukšmo prevencijos veiksmų planų, kurie įgyvendinami Savivaldybės strateginio planavimo dokumentais, gyvenamųjų vietovių teritorijų, kuriose būtina įg</text:span><text:span text:style-name="T568">yvendinti triukšmo prevencijos ir mažinimo priemones (triukšmo prevencijos zonų), ir triukšmo prevencijos viešosiose vietose taisyklių tvirtinimas, tyliųjų aglomeracijos zonų, tyliųjų gamtos zonų ir tyliųjų viešųjų zonų nustatymas. Savivaldybės vykdomosios</text:span><text:span text:style-name="T569"><text:s/>institucijos, kitų pavaldžių viešojo administravimo subjektų funkcijų triukšmo valdymo srityje įgyvendinimo priežiūra</text:span>;</text:p>
      <text:p text:style-name="P570">Punkto pakeitimai:</text:p>
      <text:p text:style-name="P571"><text:span text:style-name="T572">Nr.<text:s/></text:span><text:a xlink:href="https://www.e-tar.lt/portal/legalAct.html?documentId=e55bbfe0896f11e7a3c4a5eb10f04386" office:target-frame-name="_top" xlink:show="replace"><text:span text:style-name="T573">1-270</text:span></text:a><text:span text:style-name="T574">, 2017-08-</text:span><text:span text:style-name="T575">24, paskelbta TAR 2017-08-25, i. k. 2017-13667</text:span></text:p>
      <text:p text:style-name="Normal"/>
      <text:p text:style-name="P576"><text:span text:style-name="T577">25.34</text:span><text:span text:style-name="T578">.</text:span><text:span text:style-name="T579"><text:tab/><text:s/>taisyklių, už kurių pažeidimą atsiranda administracinė atsakomybė, ir kitų taisyklių tvirtinimas;</text:span></text:p>
      <text:p text:style-name="P580"><text:span text:style-name="T581">25.35</text:span><text:span text:style-name="T582">. kainų ir tarifų už Savivaldybės kontroliuojamų įmonių, biudžetinių ir viešųjų įstaigų (</text:span><text:span text:style-name="T583">kurių savininkė yra Savivaldybė) teikiamas atlygintinas paslaugas ir keleivių vežimą vietiniais maršrutais nustatymas, centralizuotai tiekiamos šilumos, šalto ir karšto vandens kainų nustatymas (tvirtinimas) įstatymų nustatyta tvarka, vietinių rinkliavų ir</text:span><text:span text:style-name="T584"><text:s/>mokesčių tarifų nustatymas įstatymų nustatyta tvarka;</text:span><text:s/></text:p>
      <text:p text:style-name="P585">Punkto pakeitimai:</text:p>
      <text:p text:style-name="P586"><text:span text:style-name="T587">Nr.<text:s/></text:span><text:a xlink:href="https://www.e-tar.lt/portal/legalAct.html?documentId=386b9a50ce6a11e69e09f35d37acd719" office:target-frame-name="_top" xlink:show="replace"><text:span text:style-name="T588">1-422</text:span></text:a><text:span text:style-name="T589">, 2016-12-29, paskelbta TAR 2016-12-30, i. k. 2016-30079</text:span></text:p>
      <text:p text:style-name="Normal"/>
      <text:p text:style-name="P590"><text:span text:style-name="T591">25.36</text:span><text:span text:style-name="T592">.</text:span><text:span text:style-name="T593"><text:tab/></text:span><text:span text:style-name="T594"><text:s/>sprendimų dėl kompensacijų tam tikroms vartotojų grupėms mokėjimo priėmimas, papildomos socialinės paramos, socialinių pašalpų ir kompensacijų skyrimo iš Savivaldybės biudžeto tvarkos nustatymas, priedo fiziniam asmeniui (globėjui) už vaiko globą dydžio i</text:span><text:span text:style-name="T595">r mokėjimo iš Savivaldybės biudžeto tvarkos nustatymas;</text:span></text:p>
      <text:p text:style-name="P596"><text:span text:style-name="T597">25.37</text:span><text:span text:style-name="T598">. biudžetinės įstaigos vardu gautos paramos skirstymo taisyklių nustatymas;</text:span><text:s/></text:p>
      <text:soft-page-break/>
      <text:p text:style-name="P599">Punkto pakeitimai:</text:p>
      <text:p text:style-name="P600"><text:span text:style-name="T601">Nr.<text:s/></text:span><text:a xlink:href="https://www.e-tar.lt/portal/legalAct.html?documentId=386b9a50ce6a11e69e09f35d37acd719" office:target-frame-name="_top" xlink:show="replace"><text:span text:style-name="T602">1-422</text:span></text:a><text:span text:style-name="T603">, 2016-12-29, paskelbta TAR 2016-12-30, i. k. 2016-30079</text:span></text:p>
      <text:p text:style-name="Normal"/>
      <text:p text:style-name="P604"><text:span text:style-name="T605">25.38</text:span><text:span text:style-name="T606">.</text:span><text:span text:style-name="T607"><text:tab/>Savivaldybės strateginių plėtros ir veiklos planų,<text:s/></text:span><text:span text:style-name="T608">savivaldybės atskirų ūkio šakų (sektorių) plėtros programų tvirtinimas ir ataskaitų dėl jų įgyvendinimo išklausymas ir<text:s/></text:span><text:span text:style-name="T609">sprendimų dėl jų priėmimas;</text:span></text:p>
      <text:p text:style-name="P610"><text:span text:style-name="T611">25.39</text:span><text:span text:style-name="T612">.</text:span><text:span text:style-name="T613"><text:tab/></text:span><text:span text:style-name="T614"><text:s/>strateginio planavimo savivaldybėje organizavimo tvarkos aprašo tvirtinimas;</text:span></text:p>
      <text:p text:style-name="P615"><text:span text:style-name="T616">25.40</text:span><text:span text:style-name="T617">.</text:span><text:span text:style-name="T618"><text:tab/><text:s/>sprendimų dėl jungimosi į savivaldybių sąjungas, dėl bendradarbiavimo su užsienio šalių savivaldybėmis ar prisijungimo prie tar</text:span><text:span text:style-name="T619">ptautinių savivaldos organizacijų priėmimas;</text:span></text:p>
      <text:p text:style-name="P620"><text:span text:style-name="T621">25.41</text:span><text:span text:style-name="T622">.</text:span><text:span text:style-name="T623"><text:tab/>Tarybos narių delegavimas į įstatymų nustatytas regionines tarybas, komisijas ir įgaliojimų jiems suteikimas;</text:span></text:p>
      <text:p text:style-name="P624">Tarybos nariai į įstatymų nustatytas regionines tarybas, komisijas deleguojami ir įgaliojimai jiems suteikiami tokia tvarka:</text:p>
      <text:p text:style-name="P625"><text:span text:style-name="T626">25.41.1</text:span><text:span text:style-name="T627">.</text:span><text:span text:style-name="T628"><text:tab/></text:span><text:span text:style-name="T629">meras paveda Savivaldybės administracijos direktoriui ar<text:s/></text:span><text:span text:style-name="T630">Tarybos sekretoriui (Sekretoriato vedėjui) ar įgaliotam Sekretoriato darbuotojui</text:span><text:span text:style-name="T631"><text:s/>parengti Tarybos sprendimo dėl Tarybos nario delegavimo į regioninę tary</text:span><text:span text:style-name="T632">bą ar komisiją projektą;</text:span></text:p>
      <text:p text:style-name="P633">Punkto pakeitimai:</text:p>
      <text:p text:style-name="P634"><text:span text:style-name="T635">Nr.<text:s/></text:span><text:a xlink:href="https://www.e-tar.lt/portal/legalAct.html?documentId=386b9a50ce6a11e69e09f35d37acd719" office:target-frame-name="_top" xlink:show="replace"><text:span text:style-name="T636">1-422</text:span></text:a><text:span text:style-name="T637">, 2016-12-29, paskelbta TAR 2016-12-30, i. k. 2016-30079</text:span></text:p>
      <text:p text:style-name="Normal"/>
      <text:p text:style-name="P638"><text:span text:style-name="T639">25.41.2</text:span><text:span text:style-name="T640">.</text:span><text:span text:style-name="T641"><text:tab/>Kolegija rekomenduoja, kokiuose ko</text:span><text:span text:style-name="T642">mitetuose svarstyti parengtą sprendimo projektą;</text:span></text:p>
      <text:p text:style-name="P643"><text:span text:style-name="T644">25.41.3</text:span><text:span text:style-name="T645">.</text:span><text:span text:style-name="T646"><text:tab/>komitetas (-ai) teikia pasiūlymus dėl Tarybos sprendimo projekto;</text:span></text:p>
      <text:p text:style-name="P647"><text:span text:style-name="T648">25.41.4</text:span><text:span text:style-name="T649">.</text:span><text:span text:style-name="T650"><text:tab/>Taryba svarsto Tarybos sprendimo projektą ir priima vieną iš reglamento 84 punkte nurodytų sprendimų;</text:span></text:p>
      <text:p text:style-name="P651"><text:span text:style-name="T652">25.41.5</text:span><text:span text:style-name="T653">.</text:span><text:span text:style-name="T654"><text:tab/></text:span><text:span text:style-name="T655">Tarybai pritarus sprendimo projektui, Sekretoriato pateiktą sprendimo kopiją Savivaldybės administracijos Kanceliarija išsiunčia<text:s/></text:span><text:span text:style-name="T656">regioninės tarybos ar komisijos vadovui;</text:span><text:span text:style-name="T657"><text:s text:c="2"/></text:span></text:p>
      <text:p text:style-name="P658">Punkto pakeitimai:</text:p>
      <text:p text:style-name="P659"><text:span text:style-name="T660">Nr.<text:s/></text:span><text:a xlink:href="https://www.e-tar.lt/portal/legalAct.html?documentId=386b9a50ce6a11e69e09f35d37acd719" office:target-frame-name="_top" xlink:show="replace"><text:span text:style-name="T661">1-422</text:span></text:a><text:span text:style-name="T662">, 2016-12-29, paskelbta TAR 2016-12-30, i. k. 2016-30079</text:span></text:p>
      <text:p text:style-name="Normal"/>
      <text:p text:style-name="P663"><text:span text:style-name="T664">25.42</text:span><text:span text:style-name="T665">.</text:span><text:span text:style-name="T666"><text:tab/><text:s/>vietos gyventojų apklausos tvarkos aprašo tvirtinimas;</text:span></text:p>
      <text:p text:style-name="P667"><text:span text:style-name="T668">25.43</text:span><text:span text:style-name="T669">.</text:span><text:span text:style-name="T670"><text:tab/><text:s/>siūlymų nustatyt</text:span><text:span text:style-name="T671">a tvarka tvirtinti savivaldybės gyvenamųjų vietovių herbus teikimas, kitų savivaldybės simbolių ir jų naudojimo tvarkos tvirtinimas, teisė nustatyta tvarka už nuopelnus suteikti savivaldybės (jos centro ar kitos gyvenamosios vietovės) garbės piliečio vardą</text:span><text:span text:style-name="T672">;</text:span></text:p>
      <text:p text:style-name="P673"><text:span text:style-name="T674">25.44</text:span><text:span text:style-name="T675">.</text:span><text:span text:style-name="T676"><text:tab/><text:s/>sprendimų dėl partnerystės su privačiais subjektais tikslingumo priėmimas; gavus Savivaldybės kontrolieriaus išvadą iki viešųjų pirkimų, reikalingų partnerystei su privačiais subjektais įgyvendinti, paskelbimo, viešųjų pirkimų sąlygų, būdo ir</text:span><text:span text:style-name="T677"><text:s/>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678"><text:span text:style-name="T679">26</text:span><text:span text:style-name="T680">.</text:span><text:span text:style-name="T681"><text:tab/>Papras</text:span><text:span text:style-name="T682">toji Tarybos kompetencija;</text:span></text:p>
      <text:p text:style-name="P683"><text:span text:style-name="T684">26.1</text:span><text:span text:style-name="T685">. biudžetinių įstaigų finansinių ataskaitų rinkinių tvirtinimas;</text:span><text:s/></text:p>
      <text:p text:style-name="P686">Punkto pakeitimai:</text:p>
      <text:p text:style-name="P687"><text:span text:style-name="T688">Nr.<text:s/></text:span><text:a xlink:href="https://www.e-tar.lt/portal/legalAct.html?documentId=386b9a50ce6a11e69e09f35d37acd719" office:target-frame-name="_top" xlink:show="replace"><text:span text:style-name="T689">1-422</text:span></text:a><text:span text:style-name="T690">, 2016-12-29, paskelbta TAR 201</text:span><text:span text:style-name="T691">6-12-30, i. k. 2016-30079</text:span></text:p>
      <text:p text:style-name="Normal"/>
      <text:p text:style-name="P692"><text:span text:style-name="T693">26.2</text:span><text:span text:style-name="T694">. viešųjų įstaigų (kurių savininkė yra Savivaldybė) kolegialių organų sudarymas, kai tai numatyta viešosios įstaigos įstatuose;</text:span><text:s/></text:p>
      <text:p text:style-name="P695">Punkto pakeitimai:</text:p>
      <text:p text:style-name="P696"><text:span text:style-name="T697">Nr.<text:s/></text:span><text:a xlink:href="https://www.e-tar.lt/portal/legalAct.html?documentId=386b9a50ce6a11e69e09f35d37acd719" office:target-frame-name="_top" xlink:show="replace"><text:span text:style-name="T698">1-422</text:span></text:a><text:span text:style-name="T699">, 2016-12-29, paskelbta TAR 2016-12-30, i. k. 2016-30079</text:span></text:p>
      <text:p text:style-name="Normal"/>
      <text:p text:style-name="P700"><text:span text:style-name="T701">26.3</text:span><text:span text:style-name="T702">. viešųjų įstaigų (kurių savininkė yra Savivaldybė) finansinių ataskaitų rinkinių tvirtinimas;</text:span><text:s/></text:p>
      <text:p text:style-name="P703">Punkto pakeitimai:</text:p>
      <text:p text:style-name="P704"><text:span text:style-name="T705">Nr.<text:s/></text:span><text:a xlink:href="https://www.e-tar.lt/portal/legalAct.html?documentId=386b9a50ce6a11e69e09f35d37acd719" office:target-frame-name="_top" xlink:show="replace"><text:span text:style-name="T706">1-422</text:span></text:a><text:span text:style-name="T707">, 2016-12-29, paskelbta TAR 2016-12-30, i. k. 2016-30079</text:span></text:p>
      <text:p text:style-name="Normal"/>
      <text:p text:style-name="P708"><text:span text:style-name="T709">26.4</text:span><text:span text:style-name="T710">. viešųjų įstaigų (kurių savininkė yra Savivaldybė) vidaus kontrolės tvarkos nustatymas;</text:span><text:s/></text:p>
      <text:p text:style-name="P711">Punkto pakeitimai:</text:p>
      <text:p text:style-name="P712"><text:span text:style-name="T713">Nr.<text:s/></text:span><text:a xlink:href="https://www.e-tar.lt/portal/legalAct.html?documentId=386b9a50ce6a11e69e09f35d37acd719" office:target-frame-name="_top" xlink:show="replace"><text:span text:style-name="T714">1-422</text:span></text:a><text:span text:style-name="T715">, 2016-12-29, paskelbta TAR 2016-12-30, i. k. 2016-30079</text:span></text:p>
      <text:p text:style-name="Normal"/>
      <text:p text:style-name="P716"><text:span text:style-name="T717">26.5</text:span><text:span text:style-name="T718">. sprendimų dėl valstybės socialinių ir ekonominių programų tikslinių lėšų, kitų<text:s/></text:span><text:span text:style-name="T719">valstybės fondų lėšų ir materialiojo turto paskirstymo biudžetinėms įstaigoms priėmimas;</text:span><text:s/></text:p>
      <text:p text:style-name="P720">Punkto pakeitimai:</text:p>
      <text:p text:style-name="P721"><text:span text:style-name="T722">Nr.<text:s/></text:span><text:a xlink:href="https://www.e-tar.lt/portal/legalAct.html?documentId=386b9a50ce6a11e69e09f35d37acd719" office:target-frame-name="_top" xlink:show="replace"><text:span text:style-name="T723">1-422</text:span></text:a><text:span text:style-name="T724">, 2016-12-29, paskelbta TAR 2016-12-30,<text:s/></text:span><text:span text:style-name="T725">i. k. 2016-30079</text:span></text:p>
      <text:p text:style-name="Normal"/>
      <text:p text:style-name="P726"><text:span text:style-name="T727">26.6</text:span><text:span text:style-name="T728">.</text:span><text:span text:style-name="T729"><text:tab/></text:span><text:span text:style-name="T730">Savivaldybės ir vietovės lygmens specialiojo teritorijų planavimo dokumentų tvirtinimas, išskyrus įstatymų nustatytus atvejus;</text:span></text:p>
      <text:p text:style-name="P731"><text:span text:style-name="T732">26.7</text:span><text:span text:style-name="T733">.</text:span><text:span text:style-name="T734"><text:tab/>juridinio asmens dalyvio kompetencijai pagal įstatymus priskirtų teisių įgyvendinimas ir pa</text:span><text:span text:style-name="T735">reigų vykdymas.</text:span></text:p>
      <text:p text:style-name="P736"><text:span text:style-name="T737">27</text:span><text:span text:style-name="T738">.</text:span><text:span text:style-name="T739"><text:tab/>Jeigu teisės aktuose yra nustatyta papildomų įgaliojimų Savivaldybei, sprendimų dėl tokių įgaliojimų vykdymo priėmimo iniciatyva, neperžengiant nustatytų įgaliojimų, priklauso Tarybai.</text:span></text:p>
      <text:p text:style-name="P740"><text:span text:style-name="T741">28</text:span><text:span text:style-name="T742">.</text:span><text:span text:style-name="T743"><text:tab/>Taryba prižiūri savivaldybės vykdomąs</text:span><text:span text:style-name="T744">ias institucijas ir kitus subjektus, tiesiogiai įgyvendinančius valstybines (valstybės perduotas savivaldybėms) funkcijas tokia tvarka: meras<text:s/></text:span><text:span text:style-name="T745">kontroliuoja ir prižiūri</text:span><text:span text:style-name="T746"><text:s/>savivaldybės vykdomąsias institucijas ir kitus subjektus, tiesiogiai įgyvendinančius vals</text:span><text:span text:style-name="T747">tybines (valstybės perduotas savivaldybėms) funkcijas, reikalaudamas pateikti reikalingą informaciją (ataskaitą) ar tiesiogiai atsakyti į pateiktus klausimus (Tarybos veiklos reglamento 115.11 papunktyje nustatyta tvarka) <text:s/>ir prireikus Tarybos posėdžio met</text:span><text:span text:style-name="T748">u informuoja Tarybą.</text:span></text:p>
      <text:p text:style-name="P749"><text:span text:style-name="T750">29</text:span><text:span text:style-name="T751">.</text:span><text:span text:style-name="T752"><text:tab/>Išimtinei Tarybos kompetencijai priskirtų įgaliojimų Taryba negali perduoti jokiai kitai Savivaldybės institucijai ar įstaigai.</text:span></text:p>
      <text:p text:style-name="P753"><text:span text:style-name="T754">30</text:span><text:span text:style-name="T755">.</text:span><text:span text:style-name="T756"><text:tab/>Konkrečius įgaliojimus, nustatytus Tarybos veiklos reglamento 26 punkte, Taryba reglamento<text:s/></text:span><text:span text:style-name="T757">44, 45, 46, 48, punktuose nustatyta tvarka gali pavesti vykdyti Savivaldybės administracijos direktoriui arba Savivaldybės administracijos direktoriaus pavaduotojui (pavaduotojams) (jeigu ši (šios) pareigybė (pareigybės) steigiama (steigiamos). Jeigu saviv</text:span><text:span text:style-name="T758">aldybės vykdomoji institucija negali (dėl viešųjų ir privačių interesų konflikto) įvykdyti Tarybos veiklos reglamento 26 punkte nustatytų ir Tarybos jai perduotų įgaliojimų, šiuos įgaliojimus vykdo Taryba.</text:span></text:p>
      <text:p text:style-name="P759"/>
      <text:p text:style-name="P760"><text:span text:style-name="T761">V</text:span><text:span text:style-name="T762">.<text:s/></text:span><text:span text:style-name="T763">TARYBOS POSĖDŽIAI</text:span></text:p>
      <text:p text:style-name="P764"/>
      <text:p text:style-name="P765"><text:span text:style-name="T766">31</text:span><text:span text:style-name="T767">.</text:span><text:span text:style-name="T768"><text:tab/>Tarybos posėd</text:span><text:span text:style-name="T769">žiai yra teisėti, jeigu juose dalyvauja išrinktų Tarybos narių dauguma.</text:span></text:p>
      <text:p text:style-name="P770"><text:span text:style-name="T771">32</text:span><text:span text:style-name="T772">.</text:span><text:span text:style-name="T773"><text:tab/>Pirmąjį išrinktos naujos Tarybos posėdį šaukia apygardos rinkimų komisijos pirmininkas ne anksčiau kaip ankstesnės kadencijos Tarybos įgaliojimų paskutinę dieną ir ne vėliau ka</text:span><text:span text:style-name="T774">ip praėjus 7 kalendorinėms dienoms nuo ankstesnės kadencijos Tarybos įgaliojimų paskutinės dienos, kuri nustatoma vadovaujantis<text:s/></text:span><text:span text:style-name="T775">Konstitucijos 119</text:span><text:span text:style-name="T776"><text:s/>straipsniu, o jeigu Tarybos rinkimai vyko savivaldybėje, kurioje buvo įvestas tiesioginis valdymas ar buvo sur</text:span><text:span text:style-name="T777">engti pakartotiniai rinkimai<text:s/></text:span><text:span text:style-name="T778">Savivaldybių tarybų rinkimų įstatymo 86</text:span><text:span text:style-name="T779"><text:s/>straipsnyje numatytu atveju, – ne vėliau kaip per dvi savaites po rinkimų rezultatų paskelbimo. Šiam posėdžiui pirmininkauja apygardos rinkimų komisijos pirmininkas<text:s/></text:span><text:span text:style-name="T780">arba jo įgaliotas savi</text:span><text:span text:style-name="T781">valdybės rinkimų komisijos narys</text:span><text:span text:style-name="T782">. Apie pirmojo posėdžio sušaukimo laiką ir vietą apygardos rinkimų komisijos pirmininkas ne vėliau kaip prieš 14 kalendorinių dienų paskelbia per visuomenės informavimo priemones. Jeigu apygardos rinkimų komisijos pirmininka</text:span><text:span text:style-name="T783">s išrinktos naujos Tarybos pirmojo posėdžio nesušaukia iki šiame punkte nustatyto termino pabaigos, išrinktos naujos Tarybos nariai renkasi patys kitą dieną pasibaigus šiam terminui. Šiuo atveju posėdžiui pirmininkauja<text:s/></text:span><text:span text:style-name="T784">meras arba, jeigu jo nėra, –</text:span><text:span text:style-name="T785"><text:s/>vyriausi</text:span><text:span text:style-name="T786">as pagal amžių Tarybos narys.</text:span></text:p>
      <text:p text:style-name="P787"><text:span text:style-name="T788">33</text:span><text:span text:style-name="T789">.</text:span><text:span text:style-name="T790"><text:tab/>Pirmajam ir kitiems išrinktos naujos Tarybos posėdžiams, iki<text:s/></text:span><text:span text:style-name="T791">prisieks Tarybos nariai</text:span><text:span text:style-name="T792">, pirmininkauja Tarybos veiklos reglamento 32 punkte nustatyti asmenys.<text:s/></text:span><text:span text:style-name="T793">Po Tarybos narių (mero) priesaikos priėmimo (priesaiką priima<text:s/></text:span><text:span text:style-name="T794">savivaldybės rinkimų komisijos pirmininkas arba jo įgaliotas<text:s/></text:span><text:soft-page-break/><text:span text:style-name="T795">savivaldybės rinkimų komisijos narys) posėdžiui pirmininkauja meras arba, jeigu jo nėra, – vyriausias pagal amžių Tarybos narys.</text:span><text:span text:style-name="T796"><text:s/>Pirmajame išrinktos naujos Tarybos posėdyje:</text:span></text:p>
      <text:p text:style-name="P797"><text:span text:style-name="T798">33.1</text:span><text:span text:style-name="T799">.</text:span><text:span text:style-name="T800"><text:tab/><text:s/>prisiekia Ta</text:span><text:span text:style-name="T801">rybos nariai;</text:span></text:p>
      <text:p text:style-name="P802"><text:span text:style-name="T803">33.2</text:span><text:span text:style-name="T804">.</text:span><text:span text:style-name="T805"><text:tab/><text:s/>gali būti posėdžio pirmininkui įteikiami vieši pareiškimai dėl Tarybos narių vienijimosi į frakcijas, dėl Tarybos daugumos ir Tarybos mažumos (opozicijos) sudarymo;</text:span></text:p>
      <text:p text:style-name="P806"><text:span text:style-name="T807">33.3</text:span><text:span text:style-name="T808">.</text:span><text:span text:style-name="T809"><text:tab/></text:span><text:span text:style-name="T810"><text:s/>priimamas sprendimas dėl Savivaldybės administracijos direktoriaus (direktoriaus pavaduotojo) atleidimo iš pareigų, nes baigėsi jo įgaliojimų laikas, ir pavedimo Savivaldybės administracijos direktoriui, Savivaldybės administracijos direktoriaus pavaduoto</text:span><text:span text:style-name="T811">jui ar kitam Savivaldybės administracijos valstybės tarnautojui eiti Savivaldybės administracijos direktoriaus pareigas</text:span><text:span text:style-name="T812"><text:s/></text:span><text:span text:style-name="T813">arba mero siūlymu dėl pavedimo Savivaldybės administracijos valstybės tarnautojui eiti Savivaldybės administracijos direktoriaus pareiga</text:span><text:span text:style-name="T814">s tol, kol bus paskirtas Savivaldybės administracijos direktorius (direktoriaus pavaduotojas) naujai kadencijai;</text:span></text:p>
      <text:p text:style-name="P815"><text:span text:style-name="T816">33.4</text:span><text:span text:style-name="T817">.</text:span><text:span text:style-name="T818"><text:tab/>gali būti skiriami mero pavaduotojas (pavaduotojai) ir Savivaldybės administracijos direktorius. Mero pavaduotojas (pavaduotojai) ir<text:s/></text:span><text:span text:style-name="T819">Savivaldybės administracijos direktorius negali būti skiriami, jeigu pirmajame posėdyje meras<text:s/></text:span><text:span text:style-name="T820">neprisiekė</text:span><text:span text:style-name="T821">. Jeigu<text:s/></text:span><text:span text:style-name="T822">pirmajame posėdyje meras neprisiekė</text:span><text:span text:style-name="T823">, Taryba priima sprendimą dėl kito posėdžio datos. Posėdis turi įvykti ne vėliau kaip per 5 kalendorines dien</text:span><text:span text:style-name="T824">as po pirmojo posėdžio, jam taip pat pirmininkauja Tarybos veiklos reglamento 32 punkte nustatyti asmenys.</text:span><text:span text:style-name="T825"><text:s/></text:span><text:span text:style-name="T826">Jeigu ir šiame posėdyje meras neprisiekė arba prisiekė, bet dėl laikinojo nedarbingumo ar kitų pateisinamų priežasčių laikinai negali eiti savo parei</text:span><text:span text:style-name="T827">gų, mero pareigas laikinai eina Tarybos posėdyje dalyvaujančių Tarybos narių balsų dauguma išrinktas Tarybos narys.</text:span><text:span text:style-name="T828"><text:s/></text:span></text:p>
      <text:p text:style-name="P829"><text:span text:style-name="T830">34</text:span><text:span text:style-name="T831">.</text:span><text:span text:style-name="T832"><text:tab/>Kitus Tarybos posėdžius prireikus, bet ne rečiau kaip kas 3 mėnesiai, šaukia meras, kai jo nėra, mero pavaduotojas,<text:s/></text:span><text:span text:style-name="T833">o kai šio nėr</text:span><text:span text:style-name="T834">a, – laikinai mero pareigas einantis Tarybos narys.</text:span><text:span text:style-name="T835"><text:s/>Tarybos posėdžiai paprastai šaukiami ketvirtadieniais. Posėdžiams pirmininkauja meras, kai jo nėra (komandiruotė, liga, nušalintas, atleistas iš pareigų), – mero pavaduotojai rotacijos tvarka pagal abėcėl</text:span><text:span text:style-name="T836">ę,<text:s/></text:span><text:span text:style-name="T837">o kai šių nėra, – laikinai mero pareigas einantis Tarybos narys.</text:span><text:span text:style-name="T838"><text:s/>Meras, kai jo nėra, mero pavaduotojas,<text:s/></text:span><text:span text:style-name="T839">o kai šio nėra, – laikinai mero pareigas einantis Tarybos narys</text:span><text:span text:style-name="T840"><text:s/>privalo sušaukti posėdį, jeigu to raštu reikalauja ne mažiau kaip 1/3 išrinktų Tarybo</text:span><text:span text:style-name="T841">s narių, pateikdami svarstytinus klausimus kartu su sprendimų projektais, ne vėliau kaip per dvi savaites nuo Tarybos narių reikalavimo gavimo dienos. Jeigu per nustatytą laiką meras ar jo pavaduotojas<text:s/></text:span><text:span text:style-name="T842">arba laikinai mero pareigas einantis Tarybos narys</text:span><text:span text:style-name="T843"><text:s/>pos</text:span><text:span text:style-name="T844">ėdžio nesušaukia, jį gali šaukti ne mažiau kaip 1/3 išrinktų Tarybos narių. Jeigu meras ar jo pavaduotojas<text:s/></text:span><text:span text:style-name="T845">arba laikinai mero pareigas einantis Tarybos narys</text:span><text:span text:style-name="T846"><text:s/>posėdyje nedalyvauja, posėdžiui pirmininkauja ir visus posėdyje priimtus dokumentus pasirašo Taryb</text:span><text:span text:style-name="T847">os paskirtas Tarybos narys.</text:span></text:p>
      <text:p text:style-name="P848"><text:span text:style-name="T849">35</text:span><text:span text:style-name="T850">.<text:s/></text:span><text:span text:style-name="T851">Apie Tarybos posėdžio laiką, svarstyti parengtus ir reglamento nustatyta tvarka įregistruotus klausimus, kartu su sprendimų projektais, meras, o kai jo nėra (reglamento nustatytais atvejais), – mero pavaduotojas, o kai šio nėra, – laikinai mero pareigas ei</text:span><text:span text:style-name="T852">nantis Tarybos narys arba įgaliojimus iš 1/3 išrinktų Tarybos narių gavęs Tarybos narys ne vėliau kaip prieš 3 darbo dienas iki posėdžio pradžios paskelbia Savivaldybės interneto svetainėje,<text:s/></text:span><text:span text:style-name="T853">telefonu arba elektroniniu paštu</text:span><text:span text:style-name="T854"><text:s/>praneša visiems Tarybos nariams<text:s/></text:span><text:span text:style-name="T855">ir seniūnaičiui, kai svarstomi klausimai yra susiję su jo atstovaujama gyvenamosios vietovės bendruomene, taip pat seniūnui ir vietos gyventojų apklausos iniciatyvinės grupės atstovui (atstovams), kai svarstomi vietos gyventojų apklausos rezultatai ar klau</text:span><text:span text:style-name="T856">simai dėl vietos gyventojų apklausai pateikto (pateiktų) klausimo (klausimų).</text:span><text:s/></text:p>
      <text:p text:style-name="P857">Punkto pakeitimai:</text:p>
      <text:p text:style-name="P858"><text:span text:style-name="T859">Nr.<text:s/></text:span><text:a xlink:href="https://www.e-tar.lt/portal/legalAct.html?documentId=386b9a50ce6a11e69e09f35d37acd719" office:target-frame-name="_top" xlink:show="replace"><text:span text:style-name="T860">1-422</text:span></text:a><text:span text:style-name="T861">, 2016-12-29, paskelbta TAR 2016-12-30, i. k. 2016-</text:span><text:span text:style-name="T862">30079</text:span></text:p>
      <text:p text:style-name="Normal"/>
      <text:p text:style-name="P863"><text:span text:style-name="T864">36.</text:span><text:span text:style-name="T865"><text:s/>Neteko galios nuo 2017-08-26</text:span></text:p>
      <text:p text:style-name="P866">Punkto naikinimas:</text:p>
      <text:p text:style-name="P867"><text:span text:style-name="T868">Nr.<text:s/></text:span><text:a xlink:href="https://www.e-tar.lt/portal/legalAct.html?documentId=e55bbfe0896f11e7a3c4a5eb10f04386" office:target-frame-name="_top" xlink:show="replace"><text:span text:style-name="T869">1-270</text:span></text:a><text:span text:style-name="T870">, 2017-08-24, paskelbta TAR 2017-08-25, i. k. 2017-13667</text:span></text:p>
      <text:p text:style-name="Normal"/>
      <text:p text:style-name="P871"><text:span text:style-name="T872">37</text:span><text:span text:style-name="T873">.</text:span><text:span text:style-name="T874"><text:tab/>Taryboje svarstytinus<text:s/></text:span><text:span text:style-name="T875">klausimus kartu su sprendimų projektais merui pateikia komitetai, komisijos, Tarybos nariai, jų frakcijos ir grupės, Savivaldybės kontrolierius, administracijos direktorius. Tarybos posėdžio darbotvarkę sudaro meras.</text:span></text:p>
      <text:p text:style-name="P876"><text:span text:style-name="T877">38</text:span><text:span text:style-name="T878">.</text:span><text:span text:style-name="T879"><text:tab/></text:span><text:span text:style-name="T880">Ne vėliau kaip prieš 4 darbo di</text:span><text:span text:style-name="T881">enas iki Tarybos posėdžio svarstytinus klausimus kartu su įregistruotais sprendimų projektais meras privalo įtraukti į posėdžio darbotvarkę. Jei meras svarstytinų klausimų į posėdžio darbotvarkę neįtraukia, dėl jų įtraukimo į darbotvarkę sprendžia Taryba (</text:span><text:span text:style-name="T882">komiteto, komisijos, frakcijos ir grupės pirmininkas ar pavaduotojas, Tarybos narys, Savivaldybės kontrolierius, administracijos direktorius Tarybos posėdžio pradžioje siūlo tokį klausimą įtraukti į posėdžio darbotvarkę. Meras teikia klausimą dėl klausimo<text:s/></text:span><text:span text:style-name="T883">įtraukimo į darbotvarkę Tarybai balsuoti. Tarybai pritarus, klausimas įtraukiamas į Tarybos posėdžio darbotvarkę). Tarybos posėdžio darbotvarkė ne vėliau kaip prieš 3 darbo dienas iki Tarybos posėdžio paskelbiama Savivaldybės interneto<text:s/></text:span><text:span text:style-name="T884">svetainėje</text:span><text:span text:style-name="T885">.</text:span></text:p>
      <text:p text:style-name="P886"><text:span text:style-name="T887">39</text:span><text:span text:style-name="T888">.<text:s/></text:span><text:span text:style-name="T889">Darbotvarkė gali būti papildyta ar pakeista Tarybos sprendimu komiteto, komisijos, frakcijos, frakcijų pirmininkų pasitarimo ar 1/3 dalyvaujančių Tarybos narių siūlymu, jei dėl šių siūlymų sprendimų projektai įregistruoti ne vėliau kaip prieš 24 val. iki p</text:span><text:span text:style-name="T890">osėdžio pradžios. Ši nuostata netaikoma siūlymams, susijusiems su norminio pobūdžio sprendimų projektų pateikimu, siūlymams, susijusiems su mero pavaduotojo (pavaduotojų), Savivaldybės administracijos direktoriaus, Savivaldybės administracijos direktoriaus</text:span><text:span text:style-name="T891"><text:s/>pavaduotojo (pavaduotojų), Kontrolės komiteto ir Vietos savivaldos įstatyme nustatytų komisijų pirmininkų kandidatūrų pateikimu, taip pat siūlymams, susijusiems su nepasitikėjimo meru, mero pavaduotoju (pavaduotojais), Savivaldybės administracijos direkto</text:span><text:span text:style-name="T892">riumi, Savivaldybės administracijos direktoriaus pavaduotoju (pavaduotojais), Kontrolės komiteto ir Vietos savivaldos įstatyme nustatytų komisijų pirmininku pareiškimu. Ekstremalių įvykių, atitinkančių Vyriausybės patvirtintus kriterijus, atvejais meras tu</text:span><text:span text:style-name="T893">ri teisę pateikti Tarybai svarstyti klausimus ir siūlyti priimti sprendimus skubos tvarka.</text:span><text:s/></text:p>
      <text:p text:style-name="P894">Punkto pakeitimai:</text:p>
      <text:p text:style-name="P895"><text:span text:style-name="T896">Nr.<text:s/></text:span><text:a xlink:href="https://www.e-tar.lt/portal/legalAct.html?documentId=e55bbfe0896f11e7a3c4a5eb10f04386" office:target-frame-name="_top" xlink:show="replace"><text:span text:style-name="T897">1-270</text:span></text:a><text:span text:style-name="T898">, 2017-08-24, paskelbta TAR<text:s/></text:span><text:span text:style-name="T899">2017-08-25, i. k. 2017-13667</text:span></text:p>
      <text:p text:style-name="Normal"/>
      <text:p text:style-name="P900"><text:span text:style-name="T901">40</text:span><text:span text:style-name="T902">.</text:span><text:span text:style-name="T903"><text:tab/>Meras į Tarybos darbotvarkę gali įtraukti klausimus dėl informacijos išklausymo. Informaciją apie klausimą, neįtrauktą į darbotvarkę, leidžiama pranešti Tarybai pritarus.</text:span></text:p>
      <text:p text:style-name="P904"><text:span text:style-name="T905">41</text:span><text:span text:style-name="T906">.</text:span><text:span text:style-name="T907"><text:tab/>Tarybos posėdžiai protokoluojami. Posėd</text:span><text:span text:style-name="T908">žių protokolus ir Tarybos sprendimus privalo pasirašyti tam posėdžiui pirmininkavę meras ar jo pavaduotojas, ar kitas Tarybos narys. Posėdžių protokolus turi pasirašyti ir Tarybos sekretorius,<text:s/></text:span><text:span text:style-name="T909">jeigu jo nėra, – mero paskirtas politinio (asmeninio) pasitikėj</text:span><text:span text:style-name="T910">imo valstybės tarnautojas arba Savivaldybės administracijos direktoriaus (kai yra gautas mero pritarimas) paskirtas valstybės tarnautojas arba darbuotojas, dirbantis Savivaldybės administracijoje pagal darbo sutartį,<text:s/></text:span><text:span text:style-name="T911">taip pat posėdį protokolavęs Sekretoria</text:span><text:span text:style-name="T912">to darbuotojas.<text:s/></text:span></text:p>
      <text:p text:style-name="P913">Punkto pakeitimai:</text:p>
      <text:p text:style-name="P914"><text:span text:style-name="T915">Nr.<text:s/></text:span><text:a xlink:href="https://www.e-tar.lt/portal/legalAct.html?documentId=386b9a50ce6a11e69e09f35d37acd719" office:target-frame-name="_top" xlink:show="replace"><text:span text:style-name="T916">1-422</text:span></text:a><text:span text:style-name="T917">, 2016-12-29, paskelbta TAR 2016-12-30, i. k. 2016-30079</text:span></text:p>
      <text:p text:style-name="Normal"/>
      <text:p text:style-name="P918"><text:span text:style-name="T919">42</text:span><text:span text:style-name="T920">.</text:span><text:span text:style-name="T921"><text:tab/>Tarybos sprendimai dėl Savivaldybės biudžeto pa</text:span><text:span text:style-name="T922">tvirtinimo rengiami ir svarstomi pagal Tarybos veiklos reglamento XVI</text:span><text:span text:style-name="T923"><text:s/></text:span><text:span text:style-name="T924">skyriuje patvirtintą tvarką.</text:span></text:p>
      <text:p text:style-name="P925"><text:span text:style-name="T926">43</text:span><text:span text:style-name="T927">.</text:span><text:span text:style-name="T928"><text:tab/>Tarybos sprendimai dėl Tarybos veiklos reglamento pakeitimo rengiami ir svarstomi pagal Tarybos veiklos reglamento XVII skyriuje nustatytą tvarką.</text:span></text:p>
      <text:p text:style-name="P929"><text:span text:style-name="T930">44</text:span><text:span text:style-name="T931">.</text:span><text:span text:style-name="T932"><text:tab/>Pateikti svarstyti sprendimų projektai su visais derintojų parašais registruojami Tarybos sekretoriate ne vėliau kaip prieš 4 darbo dienas iki posėdžio, uždedant gavimo spaudą, kuriame nurodoma data ir valanda (minutės), kada gautas sprendimo projekt</text:span><text:span text:style-name="T933">as. Ši nuostata netaikoma, kai kviečiamas neeilinis Tarybos posėdis. Pateikti sprendimų projektai ne vėliau kaip artimiausią darbo dieną po registracijos paskelbiami Savivaldybės interneto svetainėje.</text:span></text:p>
      <text:p text:style-name="P934"><text:span text:style-name="T935">45</text:span><text:span text:style-name="T936">.</text:span><text:span text:style-name="T937"><text:tab/>Projekto rengėjai Sekretoriatui pateikia pasira</text:span><text:span text:style-name="T938">šytą sprendimo projektą su aiškinamuoju raštu, kita reikalinga medžiaga elektronine ir rašytine forma.</text:span></text:p>
      <text:p text:style-name="P939">Punkto pakeitimai:</text:p>
      <text:p text:style-name="P940"><text:span text:style-name="T941">Nr.<text:s/></text:span><text:a xlink:href="https://www.e-tar.lt/portal/legalAct.html?documentId=386b9a50ce6a11e69e09f35d37acd719" office:target-frame-name="_top" xlink:show="replace"><text:span text:style-name="T942">1-422</text:span></text:a><text:span text:style-name="T943">, 2016-12-29, paskelbta TAR</text:span><text:span text:style-name="T944"><text:s/>2016-12-30, i. k. 2016-30079</text:span></text:p>
      <text:p text:style-name="Normal"/>
      <text:p text:style-name="P945"><text:span text:style-name="T946">46</text:span><text:span text:style-name="T947">. Sprendimų projektų pataisos (siūlomi projekto pakeitimai, papildymai) ir patikslinti sprendimo projektai gali būti pateikiami Sekretoriatui raštu ne vėliau kaip likus 24 val. iki Tarybos posėdžio pradžios. Patikslinti</text:span><text:span text:style-name="T948"><text:s/>sprendimo projektą gali tik rengėjas. Pataisas gali pateikti rengėjas, Kolegija, komitetai, komisijos, Tarybos nariai, jų grupės, Savivaldybės kontrolierius, administracijos direktorius, frakcijos ir frakcijų pirmininkų pasitarimas. Siūlomos pataisos turi</text:span><text:span text:style-name="T949"><text:s/>būti<text:s/></text:span><text:soft-page-break/><text:span text:style-name="T950">suderintos su Teisės skyriaus darbuotoju ir kalbos specialistu. Apie pateiktą pataisą Sekretoriatas informuoja sprendimo projekto rengėją.</text:span><text:s/></text:p>
      <text:p text:style-name="P951">Punkto pakeitimai:</text:p>
      <text:p text:style-name="P952"><text:span text:style-name="T953">Nr.<text:s/></text:span><text:a xlink:href="https://www.e-tar.lt/portal/legalAct.html?documentId=cb1a4660183c11e68eb0b4a9a30fc97f" office:target-frame-name="_top" xlink:show="replace"><text:span text:style-name="T954">1-125</text:span></text:a><text:span text:style-name="T955">, 2016-04-29, paskelbta TAR 2016-05-13, i. k. 2016-12537</text:span></text:p>
      <text:p text:style-name="P956"><text:span text:style-name="T957">Nr.<text:s/></text:span><text:a xlink:href="https://www.e-tar.lt/portal/legalAct.html?documentId=386b9a50ce6a11e69e09f35d37acd719" office:target-frame-name="_top" xlink:show="replace"><text:span text:style-name="T958">1-422</text:span></text:a><text:span text:style-name="T959">, 2016-12-29, paskelbta TAR 2016-12-30, i. k. 2016-30079</text:span></text:p>
      <text:p text:style-name="Normal"/>
      <text:p text:style-name="P960"><text:span text:style-name="T961">47</text:span><text:span text:style-name="T962">.</text:span><text:span text:style-name="T963"><text:tab/>Korektūra (rašybos, skyrybos, žodžių tvarkos, formatavimo klaidos) gali būti atliekama ir Tarybos posėdžio metu.</text:span></text:p>
      <text:p text:style-name="P964"><text:span text:style-name="T965">48</text:span><text:span text:style-name="T966">. Tarybos sprendimo projekto rengimas, derinimas, vertinimas,<text:s/></text:span><text:span text:style-name="T967">pristatymas:</text:span></text:p>
      <text:p text:style-name="P968"><text:span text:style-name="T969">48.1</text:span><text:span text:style-name="T970">. Parengti sprendimų projektai privalo būti suderinti su Tarybos sekretoriumi (Sekretoriato vedėju) ar įgaliotu Sekretoriato darbuotoju, Savivaldybės administracijos direktoriumi ir jo pavaduotoju, jei sprendimo projektas priklauso pavad</text:span><text:span text:style-name="T971">uotojo kuruojamai sričiai (nesant pavaduotojo, derinama tik su administracijos direktoriumi), atitinkamą sritį kuruojančiu mero pavaduotoju, jei sprendimo projektas priklauso pavaduotojo kuruojamai sričiai (nesant pavaduotojo, derinama su meru), atitinkamų</text:span><text:span text:style-name="T972"><text:s/>administracijos padalinių vadovais, Teisės ir viešosios tvarkos skyriaus darbuotoju ir kalbos specialistu.</text:span><text:s/></text:p>
      <text:p text:style-name="P973">Punkto pakeitimai:</text:p>
      <text:p text:style-name="P974"><text:span text:style-name="T975">Nr.<text:s/></text:span><text:a xlink:href="https://www.e-tar.lt/portal/legalAct.html?documentId=386b9a50ce6a11e69e09f35d37acd719" office:target-frame-name="_top" xlink:show="replace"><text:span text:style-name="T976">1-422</text:span></text:a><text:span text:style-name="T977">, 2016-12-29, paskelb</text:span><text:span text:style-name="T978">ta TAR 2016-12-30, i. k. 2016-30079</text:span></text:p>
      <text:p text:style-name="P979"><text:span text:style-name="T980">Nr.<text:s/></text:span><text:a xlink:href="https://www.e-tar.lt/portal/legalAct.html?documentId=e55bbfe0896f11e7a3c4a5eb10f04386" office:target-frame-name="_top" xlink:show="replace"><text:span text:style-name="T981">1-270</text:span></text:a><text:span text:style-name="T982">, 2017-08-24, paskelbta TAR 2017-08-25, i. k. 2017-13667</text:span></text:p>
      <text:p text:style-name="Normal"/>
      <text:p text:style-name="P983"><text:span text:style-name="T984">48.2</text:span><text:span text:style-name="T985">. Sprendimų projektus derinantys asmenys atsaki</text:span><text:span text:style-name="T986">ngi pagal savo kompetenciją. Jie projektus turi suderinti ne vėliau kaip per 2 darbo dienas nuo pateikimo dienos (frakcijų pirmininkų pasitarimo metu pateiktos pataisos – ne vėliau kaip per 2 val.).<text:s/></text:span></text:p>
      <text:p text:style-name="P987"><text:span text:style-name="T988">48.3</text:span><text:span text:style-name="T989">. Apie parengtą Tarybos sprendimo, susijusio su<text:s/></text:span><text:span text:style-name="T990">tam tikros Savivaldybės kontroliuojamos įmonės ar įstaigos veikla, projektą rengėjas informuoja tos įmonės ar įstaigos vadovą.<text:s/></text:span></text:p>
      <text:p text:style-name="P991"><text:span text:style-name="T992">48.4</text:span><text:span text:style-name="T993">. Tarybos narių parengtus sprendimų projektus derinantiems asmenims pateikia Tarybos sekretorius (Sekretoriato vedėjas).</text:span><text:span text:style-name="T994"><text:s/></text:span></text:p>
      <text:p text:style-name="P995">Punkto pakeitimai:</text:p>
      <text:p text:style-name="P996"><text:span text:style-name="T997">Nr.<text:s/></text:span><text:a xlink:href="https://www.e-tar.lt/portal/legalAct.html?documentId=386b9a50ce6a11e69e09f35d37acd719" office:target-frame-name="_top" xlink:show="replace"><text:span text:style-name="T998">1-422</text:span></text:a><text:span text:style-name="T999">, 2016-12-29, paskelbta TAR 2016-12-30, i. k. 2016-30079</text:span></text:p>
      <text:p text:style-name="Normal"/>
      <text:p text:style-name="P1000"><text:span text:style-name="T1001">48.5</text:span><text:span text:style-name="T1002">. Derintojai pasirašo, nurodo datą, parašo savo pastabas dėl parengto sprendimo projekto, jeigu su sprendimu iš dalies ar visiškai nesutinka (toks sprendimo projektas, nepaisant nesutikimo, teikiamas svarstyti Tarybai).<text:s/></text:span></text:p>
      <text:p text:style-name="P1003"><text:span text:style-name="T1004">48.6</text:span><text:span text:style-name="T1005">. Sprendimų projektus pasir</text:span><text:span text:style-name="T1006">ašo rengėjas. Jis yra asmeniškai atsakingas už projekto teisėtumą ir pagrįstumą, su projektu susijusių asmens duomenų tvarkymą.</text:span></text:p>
      <text:p text:style-name="P1007"><text:span text:style-name="T1008">48.7</text:span><text:span text:style-name="T1009">. Projekto rengėjai iki klausimo svarstymo Tarybos posėdyje pradžios turi teisę atsiimti sprendimo projektą.<text:s/></text:span></text:p>
      <text:p text:style-name="P1010"><text:span text:style-name="T1011">48.8</text:span><text:span text:style-name="T1012">.<text:s/></text:span><text:span text:style-name="T1013">Tarybos posėdyje sprendimo projektą pristato atitinkamo skyriaus vedėjas ar jo pavaduotojas (jų pavedimu klausimą gali pristatyti skyriaus darbuotojas) arba rengėjas.<text:s/></text:span></text:p>
      <text:p text:style-name="P1014"><text:span text:style-name="T1015">48.9</text:span><text:span text:style-name="T1016">. Rengiant Tarybos sprendimo, kuriuo numatoma reglamentuoti iki tol  nereglament</text:span><text:span text:style-name="T1017">uotus santykius, taip pat kuriuo iš esmės keičiamas teisinis reguliavimas, projektą, privalo būti atliekamas numatomo teisinio reguliavimo poveikio vertinimas. Šio vertinimo išsamumas turi būti proporcingas galimoms numatomo teisinio reguliavimo pasekmėms.</text:span><text:span text:style-name="T1018"><text:s/></text:span></text:p>
      <text:p text:style-name="P1019"><text:span text:style-name="T1020">48.10</text:span><text:span text:style-name="T1021">. Sprendimą dėl numatomo teisinio reguliavimo poveikio vertinimo priima Tarybos sprendimo projekto rengėjas.<text:s/></text:span></text:p>
      <text:p text:style-name="P1022"><text:span text:style-name="T1023">48.11</text:span><text:span text:style-name="T1024">. Atliekant numatomo teisinio reguliavimo poveikio vertinimą, nustatomas galimas teigiamas ir neigiamas poveikis to teisinio r</text:span><text:span text:style-name="T1025">eguliavimo sričiai, asmenims ar jų grupėms, kuriems bus taikomas numatomas teisinis reguliavimas. Atsižvelgiant į Tarybos sprendime numatomo naujo teisinio reguliavimo pobūdį, mastą, turi būti įvertinamas poveikis ekonomikai, valstybės finansams, socialine</text:span><text:span text:style-name="T1026">i aplinkai, viešajam administravimui, teisinei sistemai, kriminogeninei situacijai, korupcijos mastui, aplinkai, administracinei naštai, regionų plėtrai ir kitoms sritims.<text:s/></text:span></text:p>
      <text:p text:style-name="P1027"><text:span text:style-name="T1028">48.12</text:span><text:span text:style-name="T1029">. Numatomo teisinio reguliavimo poveikio  vertinimo rezultatai pateikiami<text:s/></text:span><text:span text:style-name="T1030">aiškinamajame rašte.</text:span></text:p>
      <text:p text:style-name="P1031">49.<text:tab/><text:span text:style-name="T1032">Alternatyvūs sprendimų projektai pateikiami ir registruojami Sekretoriate likus ne mažiau kaip 3 darbo dienoms iki posėdžio, kai šaukiamas neeilinis posėdis – likus ne mažiau kaip 12 val. iki posėdžio.</text:span></text:p>
      <text:p text:style-name="P1033">Punkto pakeitimai:</text:p>
      <text:p text:style-name="P1034"><text:span text:style-name="T1035">Nr.<text:s/></text:span><text:a xlink:href="https://www.e-tar.lt/portal/legalAct.html?documentId=386b9a50ce6a11e69e09f35d37acd719" office:target-frame-name="_top" xlink:show="replace"><text:span text:style-name="T1036">1-422</text:span></text:a><text:span text:style-name="T1037">, 2016-12-29, paskelbta TAR 2016-12-30, i. k. 2016-30079</text:span></text:p>
      <text:p text:style-name="Normal"/>
      <text:p text:style-name="P1038">50.<text:tab/><text:span text:style-name="T1039">Papildomų klausimų sprendimų projektai, apsvarstyti atitinkamo komiteto, registruojami<text:s/></text:span><text:span text:style-name="T1040">Sekretoriate likus ne mažiau kaip 24 valandoms iki posėdžio. Papildomų klausimų sprendimų projektai gali būti teikiami svarstyti be komitetų išvadų, jei šiuo klausimu yra gautas Lietuvos Respublikos Vyriausybės atstovo teikimas ar reikalavimas. Savivaldybė</text:span><text:span text:style-name="T1041">s administracijos parengti sprendimų projektai privalo būti suderinti Tarybos veiklos reglamento 48</text:span><text:span text:style-name="T1042"><text:s/></text:span><text:span text:style-name="T1043">punkte nustatyta tvarka.</text:span></text:p>
      <text:p text:style-name="P1044">Punkto pakeitimai:</text:p>
      <text:p text:style-name="P1045"><text:span text:style-name="T1046">Nr.<text:s/></text:span><text:a xlink:href="https://www.e-tar.lt/portal/legalAct.html?documentId=386b9a50ce6a11e69e09f35d37acd719" office:target-frame-name="_top" xlink:show="replace"><text:span text:style-name="T1047">1-422</text:span></text:a><text:span text:style-name="T1048">,<text:s/></text:span><text:span text:style-name="T1049">2016-12-29, paskelbta TAR 2016-12-30, i. k. 2016-30079</text:span></text:p>
      <text:p text:style-name="Normal"/>
      <text:p text:style-name="P1050"><text:span text:style-name="T1051">51</text:span><text:span text:style-name="T1052">.</text:span><text:span text:style-name="T1053"><text:tab/>Prie sprendimo projekto pridedamas aiškinamasis raštas. Jame turi būti:</text:span></text:p>
      <text:p text:style-name="P1054"><text:span text:style-name="T1055">51.1</text:span><text:span text:style-name="T1056">.</text:span><text:span text:style-name="T1057"><text:tab/>išdėstyta problemos esmė;</text:span></text:p>
      <text:p text:style-name="P1058"><text:span text:style-name="T1059">51.2</text:span><text:span text:style-name="T1060">.</text:span><text:span text:style-name="T1061"><text:tab/>nurodyta, kaip šiuo metu yra sprendžiami projekte aptarti klausimai;</text:span></text:p>
      <text:p text:style-name="P1062"><text:span text:style-name="T1063">51.3</text:span><text:span text:style-name="T1064">.</text:span><text:span text:style-name="T1065"><text:tab/><text:s/>pagrįsta, kodėl būtina priimti sprendimą, kokių pozityvių rezultatų laukiama;</text:span></text:p>
      <text:p text:style-name="P1066"><text:span text:style-name="T1067">51.4</text:span><text:span text:style-name="T1068">.</text:span><text:span text:style-name="T1069"><text:tab/><text:s/>pridėti skaičiavimai, išlaidų sąmatos ir nurodyti finansavimo šaltiniai;</text:span></text:p>
      <text:p text:style-name="P1070"><text:span text:style-name="T1071">51.5</text:span><text:span text:style-name="T1072">.</text:span><text:span text:style-name="T1073"><text:tab/><text:s/>išdėstytos galimos neigiamos pasekmės priėmus sprendimą, nurodyta, kokių priemo</text:span><text:span text:style-name="T1074">nių reikėtų imtis, kad tokių pasekmių būtų išvengta;</text:span></text:p>
      <text:p text:style-name="P1075"><text:span text:style-name="T1076">51.6</text:span><text:span text:style-name="T1077">.</text:span><text:span text:style-name="T1078"><text:tab/><text:s/>nurodyta, kieno iniciatyva parengtas sprendimo projektas;</text:span></text:p>
      <text:p text:style-name="P1079"><text:span text:style-name="T1080">51.7</text:span><text:span text:style-name="T1081">.</text:span><text:span text:style-name="T1082"><text:tab/><text:s/>pridėtas lyginamasis variantas, jei keičiama sprendimo ar jo priedo dalis;</text:span></text:p>
      <text:p text:style-name="P1083"><text:span text:style-name="T1084">51.8</text:span><text:span text:style-name="T1085">.</text:span><text:span text:style-name="T1086"><text:tab/><text:s/>nurodyta, kuri sprendimo <text:s/>projekto ar</text:span><text:span text:style-name="T1087"><text:s/>pridedamos medžiagos dalis (remiantis teisės aktais) yra neskelbtina.</text:span></text:p>
      <text:p text:style-name="P1088"><text:span text:style-name="T1089">52</text:span><text:span text:style-name="T1090">.</text:span><text:span text:style-name="T1091"><text:tab/>Tarybos sekretorius (Sekretoriato vedėjas) ar įgaliotas Sekretoriato darbuotojas kontroliuoja, ar aiškinamasis raštas atitinka Tarybos veiklos reglamento 51 punkto reikalavimu</text:span><text:span text:style-name="T1092">s.</text:span></text:p>
      <text:p text:style-name="P1093">Punkto pakeitimai:</text:p>
      <text:p text:style-name="P1094"><text:span text:style-name="T1095">Nr.<text:s/></text:span><text:a xlink:href="https://www.e-tar.lt/portal/legalAct.html?documentId=386b9a50ce6a11e69e09f35d37acd719" office:target-frame-name="_top" xlink:show="replace"><text:span text:style-name="T1096">1-422</text:span></text:a><text:span text:style-name="T1097">, 2016-12-29, paskelbta TAR 2016-12-30, i. k. 2016-30079</text:span></text:p>
      <text:p text:style-name="Normal"/>
      <text:p text:style-name="P1098"><text:span text:style-name="T1099">53</text:span><text:span text:style-name="T1100">.</text:span><text:span text:style-name="T1101"><text:tab/>Sprendimo projektų ir jų priedų, teikiamų Tarybai svarstyti,<text:s/></text:span><text:span text:style-name="T1102">taisymai turi būti patvirtinti rengėjo parašu (nurodoma data).</text:span><text:span text:style-name="T1103"><text:tab/></text:span></text:p>
      <text:p text:style-name="P1104"><text:span text:style-name="T1105">54</text:span><text:span text:style-name="T1106">.</text:span><text:span text:style-name="T1107"><text:tab/>Tarybai grąžinus sprendimo projektą iš esmės tobulinti, taikoma visa nurodyta projektų pateikimo ir derinimo procedūra.</text:span></text:p>
      <text:p text:style-name="P1108"/>
      <text:p text:style-name="P1109"><text:span text:style-name="T1110">VI</text:span><text:span text:style-name="T1111">.<text:s/></text:span><text:span text:style-name="T1112">TARYBOS POSĖDŽIO DARBO TVARKA</text:span></text:p>
      <text:p text:style-name="P1113"/>
      <text:p text:style-name="P1114"><text:span text:style-name="T1115">55</text:span><text:span text:style-name="T1116">. Tarybos<text:s/></text:span><text:span text:style-name="T1117">posėdžiai yra atviri. Tarybos posėdžiai vyksta valstybine kalba. Jos nemokantys svečiai turi teisę kalbėti kita kalba, jei ne vėliau kaip prieš 24 valandas iki Tarybos posėdžio pradžios apie tai praneša Sekretoriatui, kuris turi pasirūpinti vertimu. Posėdž</text:span><text:span text:style-name="T1118">io pirmininkas turi teisę leisti posėdyje kalbėti kviestiems asmenims. Kitiems posėdyje dalyvaujantiems asmenims leidžiama kalbėti Tarybos nariams pritarus. Kiekvienas asmuo gali kalbėti iki 10 min. Tarybos nariams pritarus kalbėjimo laikas gali būti ilgin</text:span><text:span text:style-name="T1119">amas. Norintys posėdyje kalbėti svečiai iš anksto registruojami Sekretoriate.</text:span><text:s/></text:p>
      <text:p text:style-name="P1120">Punkto pakeitimai:</text:p>
      <text:p text:style-name="P1121"><text:span text:style-name="T1122">Nr.<text:s/></text:span><text:a xlink:href="https://www.e-tar.lt/portal/legalAct.html?documentId=cb1a4660183c11e68eb0b4a9a30fc97f" office:target-frame-name="_top" xlink:show="replace"><text:span text:style-name="T1123">1-125</text:span></text:a><text:span text:style-name="T1124">, 2016-04-29, paskelbta TAR 2016-05-13, i. k. 2016-</text:span><text:span text:style-name="T1125">12537</text:span></text:p>
      <text:p text:style-name="P1126"><text:span text:style-name="T1127">Nr.<text:s/></text:span><text:a xlink:href="https://www.e-tar.lt/portal/legalAct.html?documentId=386b9a50ce6a11e69e09f35d37acd719" office:target-frame-name="_top" xlink:show="replace"><text:span text:style-name="T1128">1-422</text:span></text:a><text:span text:style-name="T1129">, 2016-12-29, paskelbta TAR 2016-12-30, i. k. 2016-30079</text:span></text:p>
      <text:p text:style-name="Normal"/>
      <text:p text:style-name="P1130"><text:span text:style-name="T1131">56</text:span><text:span text:style-name="T1132">.</text:span><text:span text:style-name="T1133"><text:tab/>Tarybos posėdžiai esant techninėms galimybėms transliuojami tiesiogiai. Nesan</text:span><text:span text:style-name="T1134">t techninių galimybių, Taryba sprendžia dėl Tarybos posėdžio vedimo tvarkos ar jo atidėjimo. Įranga užfiksuoti posėdžių duomenys (4 paskutinių metų) skelbiami Savivaldybės interneto<text:s/></text:span><text:span text:style-name="T1135">svetainėje</text:span><text:span text:style-name="T1136">, 10 metų saugomi serveryje.</text:span></text:p>
      <text:p text:style-name="P1137"><text:span text:style-name="T1138">57</text:span><text:span text:style-name="T1139">.</text:span><text:span text:style-name="T1140"><text:tab/>Tarybos narių darbo vietas<text:s/></text:span><text:span text:style-name="T1141">Tarybos posėdžių salėje nustato meras (apie pakeitimus Tarybos nariai informuojami prieš 24 val. iki Tarybos posėdžio elektroniniu paštu).</text:span></text:p>
      <text:p text:style-name="P1142"><text:span text:style-name="T1143">58</text:span><text:span text:style-name="T1144">.</text:span><text:span text:style-name="T1145"><text:tab/>Kai posėdyje svarstomas su valstybės, tarnybos, komercine paslaptimi susijęs klausimas, Taryba gali nuspręsti</text:span><text:span text:style-name="T1146"><text:s/>jį nagrinėti uždarame posėdyje. Skelbiami tik tokių posėdžių</text:span><text:span text:style-name="T1147"><text:s/></text:span><text:span text:style-name="T1148">darbotvarkės klausimai ir balsavimo rezultatai, kiti duomenys neviešinami.</text:span></text:p>
      <text:p text:style-name="P1149"><text:span text:style-name="T1150">59</text:span><text:span text:style-name="T1151">.</text:span><text:span text:style-name="T1152"><text:tab/>Posėdis yra teisėtas, jeigu jame dalyvauja išrinktų Tarybos narių dauguma (yra kvorumas). Tarybos narys per pos</text:span><text:span text:style-name="T1153">ėdį gali prašyti nustatyti kvorumą.</text:span></text:p>
      <text:p text:style-name="P1154"><text:span text:style-name="T1155">60</text:span><text:span text:style-name="T1156">.</text:span><text:span text:style-name="T1157"><text:tab/>Tarybos posėdžiuose svarstomi tik tie klausimai, dėl kurių Tarybos veiklos reglamento nustatyta tvarka yra pateikti sprendimų projektai. Ekstremalių situacijų atvejais (ekstremali situacija – padėtis, kuri atsira</text:span><text:span text:style-name="T1158">nda dėl gamtinio, techninio, ekologinio ar socialinio pobūdžio priežasčių ar karo veiksmų ir sukelia staigų bei didelį pavojų žmonių sveikatai, turtui, gamtai arba žmonių žūtį, sužalojimą ar turtinius nuostolius) meras turi teisę pateikti Tarybai svarstyti</text:span><text:span text:style-name="T1159"><text:s/>klausimą ir siūlyti priimti sprendimą ne pagal nustatytą tvarką.</text:span></text:p>
      <text:p text:style-name="P1160"><text:span text:style-name="T1161">61</text:span><text:span text:style-name="T1162">.</text:span><text:span text:style-name="T1163"><text:tab/>Posėdžio pradžioje posėdžio pirmininkas informuoja apie gautus Vyriausybės atstovo teikimus ar reikalavimus (perskaito jų antraštes) ir nurodo, kur galima susipažinti su visu dokumen</text:span><text:span text:style-name="T1164">tu, jis paprastai pateikiamas Savivaldybės interneto<text:s/></text:span><text:span text:style-name="T1165">svetainėje</text:span><text:span text:style-name="T1166">, prie tos dienos Tarybos posėdžio darbotvarkės.</text:span></text:p>
      <text:p text:style-name="P1167"><text:span text:style-name="T1168">62</text:span><text:span text:style-name="T1169">.</text:span><text:span text:style-name="T1170"><text:tab/>Tarybos nariui leidžiama pranešti nenumatytą posėdžio darbotvarkėje informaciją, padaryti ne daugiau kaip 3 min. trukmės pareiškimą posė</text:span><text:span text:style-name="T1171">džio pradžioje arba pabaigoje.</text:span></text:p>
      <text:p text:style-name="P1172"><text:span text:style-name="T1173">63</text:span><text:span text:style-name="T1174">.</text:span><text:span text:style-name="T1175"><text:tab/>Posėdžiui pirmininkauja meras, kai jo nėra, mero pavaduotojas. Jei meras ir mero pavaduotojas (pavaduotojai) posėdyje nedalyvauja, Tarybos pavedimu pirmininkauja ir visus posėdyje priimtus dokumentus pasirašo vienas<text:s/></text:span><text:span text:style-name="T1176">iš Tarybos narių.</text:span></text:p>
      <text:p text:style-name="P1177"><text:span text:style-name="T1178">64</text:span><text:span text:style-name="T1179">.</text:span><text:span text:style-name="T1180"><text:tab/>Mero pavaduotojas pirmininkauja posėdžiui, kai svarstomi su mero asmeniu susiję klausimai.</text:span></text:p>
      <text:p text:style-name="P1181"><text:span text:style-name="T1182">65</text:span><text:span text:style-name="T1183">.</text:span><text:span text:style-name="T1184"><text:tab/>Posėdžio pirmininkas:</text:span></text:p>
      <text:p text:style-name="P1185"><text:span text:style-name="T1186">65.1</text:span><text:span text:style-name="T1187">.</text:span><text:span text:style-name="T1188"><text:tab/>skelbia posėdžio pradžią ir pabaigą, prireikus gali paskelbti darbotvarkėje</text:span></text:p>
      <text:p text:style-name="P1189"><text:span text:style-name="T1190">nenumatytą posėdžio pertr</text:span><text:span text:style-name="T1191">auką;<text:s/></text:span></text:p>
      <text:p text:style-name="P1192"><text:span text:style-name="T1193">65.2</text:span><text:span text:style-name="T1194">.</text:span><text:span text:style-name="T1195"><text:tab/>tikrina, ar posėdyje yra kvorumas;</text:span></text:p>
      <text:p text:style-name="P1196"><text:span text:style-name="T1197">65.3</text:span><text:span text:style-name="T1198">.</text:span><text:span text:style-name="T1199"><text:tab/>prireikus sudaro balsų skaičiavimo komisiją iš 3 Tarybos narių eilės tvarka pagal vardinį sąrašą; komisijos pirmininką išsirenka komisijos nariai;</text:span></text:p>
      <text:p text:style-name="P1200"><text:span text:style-name="T1201">65.4</text:span><text:span text:style-name="T1202">.</text:span><text:span text:style-name="T1203"><text:tab/>stebi, kad būtų laikomasi Tarybos vei</text:span><text:span text:style-name="T1204">klos reglamento;</text:span></text:p>
      <text:p text:style-name="P1205"><text:span text:style-name="T1206">65.5</text:span><text:span text:style-name="T1207">.</text:span><text:span text:style-name="T1208"><text:tab/>vadovauja klausimų svarstymo eigai;</text:span></text:p>
      <text:p text:style-name="P1209"><text:span text:style-name="T1210">65.6.</text:span><text:span text:style-name="T1211"><text:s/></text:span><text:span text:style-name="T1212"><text:tab/>stebi pasisakymų trukmę, jeigu ji viršijama, įspėja kalbėtoją, po perspėjimo gali kalbėtoją nutraukti</text:span><text:s/>;</text:p>
      <text:p text:style-name="P1213">Punkto pakeitimai:</text:p>
      <text:p text:style-name="P1214"><text:span text:style-name="T1215">Nr.<text:s/></text:span><text:a xlink:href="https://www.e-tar.lt/portal/legalAct.html?documentId=254c4700516911e5b0f2b883009b2d06" office:target-frame-name="_top" xlink:show="replace"><text:span text:style-name="T1216">1-224</text:span></text:a><text:span text:style-name="T1217">, 2015-08-27, paskelbta TAR 2015-09-02, i. k. 2015-13404</text:span></text:p>
      <text:p text:style-name="Normal"/>
      <text:p text:style-name="P1218"><text:span text:style-name="T1219">65.7</text:span><text:span text:style-name="T1220">.</text:span><text:span text:style-name="T1221"><text:tab/>jeigu Taryba neprieštarauja, gali pratęsti kalbėjimo laiką;</text:span></text:p>
      <text:p text:style-name="P1222"><text:span text:style-name="T1223">65.8</text:span><text:span text:style-name="T1224">.</text:span><text:span text:style-name="T1225"><text:tab/>gali įspėti kalbėtoją, jeigu jis nukrypsta nuo svarstomo klausimo esmė</text:span><text:span text:style-name="T1226">s;</text:span></text:p>
      <text:p text:style-name="P1227"><text:span text:style-name="T1228">65.9</text:span><text:span text:style-name="T1229">.</text:span><text:span text:style-name="T1230"><text:tab/>gali nutraukti kalbėtoją, jeigu kalbama ne tuo klausimu, dėl kurio buvo suteiktas žodis;</text:span></text:p>
      <text:p text:style-name="P1231"><text:span text:style-name="T1232">65.10</text:span><text:span text:style-name="T1233">.</text:span><text:span text:style-name="T1234"><text:tab/>pagal svarstymo rezultatus formuluoja klausimus balsuoti, vadovaudamasis Tarybos veiklos reglamentu, nustato balsavimo tvarką, skelbia<text:s/></text:span><text:span text:style-name="T1235">balsavimo pradžią ir skelbia atviro balsavimo rezultatus;</text:span></text:p>
      <text:p text:style-name="P1236"><text:span text:style-name="T1237">65.11</text:span><text:span text:style-name="T1238">.</text:span><text:span text:style-name="T1239"><text:tab/>pasiūlo Tarybos nariams priimti sprendimą pašalinti iš posėdžio salės kviestuosius ar kitus asmenis, jeigu jie trukdo posėdžiauti;</text:span></text:p>
      <text:p text:style-name="P1240"><text:span text:style-name="T1241">65.12</text:span><text:span text:style-name="T1242">. reiškia Tarybos nariams pastabas, jeigu jie<text:s/></text:span><text:span text:style-name="T1243">nesilaiko Tarybos veiklos reglamento, kelia triukšmą salėje, įžeidinėja Tarybą, kitus asmenis ar kitaip trukdo Tarybai dirbti, prireikus paveda jų elgesį svarstyti Etikos komisijai;</text:span><text:s/></text:p>
      <text:p text:style-name="P1244">Punkto pakeitimai:</text:p>
      <text:p text:style-name="P1245"><text:span text:style-name="T1246">Nr.<text:s/></text:span><text:a xlink:href="https://www.e-tar.lt/portal/legalAct.html?documentId=cb1a4660183c11e68eb0b4a9a30fc97f" office:target-frame-name="_top" xlink:show="replace"><text:span text:style-name="T1247">1-125</text:span></text:a><text:span text:style-name="T1248">, 2016-04-29, paskelbta TAR 2016-05-13, i. k. 2016-12537</text:span></text:p>
      <text:p text:style-name="Normal"/>
      <text:p text:style-name="P1249"><text:span text:style-name="T1250">65.13</text:span><text:span text:style-name="T1251">.</text:span><text:span text:style-name="T1252"><text:tab/><text:s/>nustato klausimo svarstymo trukmę, kuri neturi viršyti 30 min., jei Taryba nenusprendžia kitaip;</text:span></text:p>
      <text:p text:style-name="P1253"><text:span text:style-name="T1254">65.14</text:span><text:span text:style-name="T1255">.</text:span><text:span text:style-name="T1256"><text:tab/>pasirašo Tarybos posėdžio</text:span><text:span text:style-name="T1257"><text:s/>protokolą, posėdyje priimtus sprendimus ir kitus dokumentus (aktus).</text:span></text:p>
      <text:p text:style-name="P1258"><text:span text:style-name="T1259">65.15</text:span><text:span text:style-name="T1260">. siūlo Tarybai priimti sprendimą dėl Tarybos nario nusišalinimo pagal Tarybos veiklos reglamento 76 punktą.</text:span><text:s/></text:p>
      <text:p text:style-name="P1261">Papildyta punktu:</text:p>
      <text:p text:style-name="P1262"><text:span text:style-name="T1263">Nr.<text:s/></text:span><text:a xlink:href="https://www.e-tar.lt/portal/legalAct.html?documentId=cb1a4660183c11e68eb0b4a9a30fc97f" office:target-frame-name="_top" xlink:show="replace"><text:span text:style-name="T1264">1-125</text:span></text:a><text:span text:style-name="T1265">, 2016-04-29, paskelbta TAR 2016-05-13, i. k. 2016-12537</text:span></text:p>
      <text:p text:style-name="Normal"/>
      <text:p text:style-name="P1266"><text:span text:style-name="T1267">66</text:span><text:span text:style-name="T1268">.</text:span><text:span text:style-name="T1269"><text:tab/>Pranešėjų pranešimo laikas – iki 10 min., papildomų kalbėtojų – iki 5 min. Tarybos nariams pritarus, kalbėjimo laikas gali būti il</text:span><text:span text:style-name="T1270">ginamas.</text:span></text:p>
      <text:p text:style-name="P1271"><text:span text:style-name="T1272">67</text:span><text:span text:style-name="T1273">.</text:span><text:span text:style-name="T1274"><text:tab/><text:s/>Po klausimo pristatymo pranešėjas atsako į Tarybos narių klausimus. Tarybos narys svarstomu darbotvarkės klausimu</text:span><text:span text:style-name="T1275"><text:s/></text:span><text:span text:style-name="T1276">gali vieną kartą užduoti vieną klausimą. Klausimui pateikti skiriama pusė minutės, atsakymui – iki 3 minučių.</text:span><text:s/></text:p>
      <text:p text:style-name="P1277">Punkto pakeitimai:</text:p>
      <text:p text:style-name="P1278"><text:span text:style-name="T1279">Nr.<text:s/></text:span><text:a xlink:href="https://www.e-tar.lt/portal/legalAct.html?documentId=254c4700516911e5b0f2b883009b2d06" office:target-frame-name="_top" xlink:show="replace"><text:span text:style-name="T1280">1-224</text:span></text:a><text:span text:style-name="T1281">, 2015-08-27, paskelbta TAR 2015-09-02, i. k. 2015-13404</text:span></text:p>
      <text:p text:style-name="Normal"/>
      <text:p text:style-name="P1282"><text:span text:style-name="T1283">68</text:span><text:span text:style-name="T1284">.</text:span><text:span text:style-name="T1285"><text:tab/>Tarybos nario prašymu jam pateikiama posėdyje svarstomų klausimų papildoma<text:s/></text:span><text:span text:style-name="T1286">medžiaga.</text:span></text:p>
      <text:p text:style-name="P1287"><text:span text:style-name="T1288">69</text:span><text:span text:style-name="T1289">.</text:span><text:span text:style-name="T1290"><text:tab/><text:s/>Pranešėjui atsakius į klausimus, Tarybos nariams suteikiama teisė vieną kartą (iki 3 min.) kalbėti svarstomu klausimu ar replikuoti, ar kalbėti dėl balsavimo motyvų, ar siūlyti nepritarti sprendimo projektui, ar atidėti klausimo svarstym</text:span><text:span text:style-name="T1291">ą.</text:span><text:s/></text:p>
      <text:p text:style-name="P1292">Punkto pakeitimai:</text:p>
      <text:p text:style-name="P1293"><text:span text:style-name="T1294">Nr.<text:s/></text:span><text:a xlink:href="https://www.e-tar.lt/portal/legalAct.html?documentId=254c4700516911e5b0f2b883009b2d06" office:target-frame-name="_top" xlink:show="replace"><text:span text:style-name="T1295">1-224</text:span></text:a><text:span text:style-name="T1296">, 2015-08-27, paskelbta TAR 2015-09-02, i. k. 2015-13404</text:span></text:p>
      <text:p text:style-name="Normal"/>
      <text:p text:style-name="P1297"><text:span text:style-name="T1298">70</text:span><text:span text:style-name="T1299">.</text:span><text:span text:style-name="T1300"><text:tab/>Per posėdį galima kalbėti tik posėdžio pirmininkui leidus.<text:s/></text:span><text:span text:style-name="T1301">Pirmiausia kalba komitetų ir frakcijų pirmininkai, Tarybos nariai, pateikę pasiūlymus dėl sprendimo projekto.</text:span></text:p>
      <text:p text:style-name="P1302"><text:span text:style-name="T1303">71</text:span><text:span text:style-name="T1304">.</text:span><text:span text:style-name="T1305"><text:tab/>Diskusijos baigiamos, kai pasibaigia klausimui svarstyti skirtas laikas arba to pageidauja Tarybos nariai ir nusprendžia Taryba. Tarybos n</text:span><text:span text:style-name="T1306">ariai, ketinę kalbėti, bet negavę žodžio dėl laiko stokos, pastabas ir pasiūlymus svarstomais klausimais pateikia raštu. Pastabos ir pasiūlymai pridedami prie posėdžio protokolo.</text:span></text:p>
      <text:p text:style-name="P1307"><text:span text:style-name="T1308">72</text:span><text:span text:style-name="T1309">. Frakcija klausimo svarstymo metu gali prašyti vienos pertraukos. Prie</text:span><text:span text:style-name="T1310">š balsavimą posėdžio pirmininkas, komitetas, frakcija, nuolatinė ar laikina komisija gali prašyti ne ilgesnės kaip 10 min. pertraukos. Vieno klausimo svarstymo metu gali būti suteiktos ne daugiau kaip 2 pertraukos iš eilės.<text:s/></text:span></text:p>
      <text:p text:style-name="P1311">Punkto pakeitimai:</text:p>
      <text:p text:style-name="P1312"><text:span text:style-name="T1313">Nr.<text:s/></text:span><text:a xlink:href="https://www.e-tar.lt/portal/legalAct.html?documentId=cb1a4660183c11e68eb0b4a9a30fc97f" office:target-frame-name="_top" xlink:show="replace"><text:span text:style-name="T1314">1-125</text:span></text:a><text:span text:style-name="T1315">, 2016-04-29, paskelbta TAR 2016-05-13, i. k. 2016-12537</text:span></text:p>
      <text:p text:style-name="Normal"/>
      <text:p text:style-name="P1316"><text:span text:style-name="T1317">73</text:span><text:span text:style-name="T1318">. Posėdžio pirmininkas po diskusijų ir pasisakymų dėl balsavimo motyvų skelbia balsavimo pradžią.</text:span><text:span text:style-name="T1319"><text:s/>Balsavimo laikui pasibaigus praneša balsavimo rezultatus („sprendimas (ne)priimtas“), t. y. baigia klausimo svarstymą. Balsuojant replikos ar pastabos neleidžiamos. Jeigu balsavimas vyksta ne elektroninėmis priemonėmis, balsavimas pradedamas ir baigiamas<text:s/></text:span><text:span text:style-name="T1320">gongo dūžiu.</text:span><text:s/></text:p>
      <text:p text:style-name="P1321">Punkto pakeitimai:</text:p>
      <text:p text:style-name="P1322"><text:span text:style-name="T1323">Nr.<text:s/></text:span><text:a xlink:href="https://www.e-tar.lt/portal/legalAct.html?documentId=cb1a4660183c11e68eb0b4a9a30fc97f" office:target-frame-name="_top" xlink:show="replace"><text:span text:style-name="T1324">1-125</text:span></text:a><text:span text:style-name="T1325">, 2016-04-29, paskelbta TAR 2016-05-13, i. k. 2016-12537</text:span></text:p>
      <text:p text:style-name="Normal"/>
      <text:p text:style-name="P1326"><text:span text:style-name="T1327">74.</text:span><text:span text:style-name="T1328"><text:s/>Neteko galios nuo 2015-09-03</text:span></text:p>
      <text:p text:style-name="P1329">Punkto naikinimas:</text:p>
      <text:p text:style-name="P1330"><text:span text:style-name="T1331">Nr.<text:s/></text:span><text:a xlink:href="https://www.e-tar.lt/portal/legalAct.html?documentId=254c4700516911e5b0f2b883009b2d06" office:target-frame-name="_top" xlink:show="replace"><text:span text:style-name="T1332">1-224</text:span></text:a><text:span text:style-name="T1333">, 2015-08-27, paskelbta TAR 2015-09-02, i. k. 2015-13404</text:span></text:p>
      <text:p text:style-name="Normal"/>
      <text:p text:style-name="P1334"><text:span text:style-name="T1335">75</text:span><text:span text:style-name="T1336">. Tarybos sprendimai priimami posėdyje dalyvaujančių Tarybos narių balsų dauguma, išskyru</text:span><text:span text:style-name="T1337">s Tarybos veiklos reglamento nustatytus atvejus. Jei balsai pasiskirsto po lygiai, lemia mero balsas. Jeigu meras posėdyje nedalyvauja, o balsai pasiskirsto po lygiai, laikoma, kad sprendimas nepriimtas.</text:span></text:p>
      <text:p text:style-name="P1338"><text:span text:style-name="T1339">75.1</text:span><text:span text:style-name="T1340">. Dalyvaujančiu posėdyje laikomas Tarybos nary</text:span><text:span text:style-name="T1341">s, užsiregistravęs elektroninėmis priemonėmis arba užfiksuotas balsų skaičiavimo komisijos.</text:span></text:p>
      <text:p text:style-name="P1342"><text:span text:style-name="T1343">75.2</text:span><text:span text:style-name="T1344">. Tarybos narys, palikdamas posėdžių salę, privalo pasiimti (ištraukti) elektroninės identifikacijos priemonę (kortelę) ar informuoti balsų skaičiavimo komi</text:span><text:span text:style-name="T1345">siją.</text:span></text:p>
      <text:p text:style-name="P1346"><text:span text:style-name="T1347">75.3</text:span><text:span text:style-name="T1348">.<text:s/></text:span><text:span text:style-name="T1349">S</text:span><text:span text:style-name="T1350">prendimai Tarybos posėdyje gali būti priimami<text:s/></text:span><text:span text:style-name="T1351">bendru sutarimu</text:span><text:span text:style-name="T1352">. Posėdžio pirmininkui pasiūlius sprendimo projektui pritarti bendru sutarimu ir nė vienam Tarybos nariui neprieštaraujant, pirmininkas paskelbia „Tarybos sprendimas priimtas“.<text:s/></text:span><text:span text:style-name="T1353">Šiuo atveju laikoma, kad visi posėdyje dalyvaujantys Tarybos nariai</text:span><text:span text:style-name="T1354"><text:s/>(užsiregistravę elektroninėmis priemonėmis arba užfiksuoti balsų skaičiavimo komisijos)</text:span><text:span text:style-name="T1355"><text:s/>balsavo „už</text:span><text:s/></text:p>
      <text:p text:style-name="P1356">Punkto pakeitimai:</text:p>
      <text:p text:style-name="P1357"><text:span text:style-name="T1358">Nr.<text:s/></text:span><text:a xlink:href="https://www.e-tar.lt/portal/legalAct.html?documentId=cb1a4660183c11e68eb0b4a9a30fc97f" office:target-frame-name="_top" xlink:show="replace"><text:span text:style-name="T1359">1-125</text:span></text:a><text:span text:style-name="T1360">, 2016-04-29, paskelbta TAR 2016-05-13, i. k. 2016-12537</text:span></text:p>
      <text:p text:style-name="Normal"/>
      <text:p text:style-name="P1361"><text:span text:style-name="T1362">76. Tarybos narys Tarybos posėdyje prieš pradedant svarstyti klausimą, kuris jam sukelia interesų konfliktą, privalo informuoti Tarybą apie esamą interesų<text:s/></text:span><text:span text:style-name="T1363">konfliktą, pareikšti apie nusišalinimą ir, jeigu Taryba nusišalinimą priima, jokia forma nedalyvauti toliau svarstant šį klausimą. Vadovaudamasi Vyriausiosios tarnybinės etikos komisijos patvirtintais kriterijais, Taryba gali motyvuotu sprendimu nepriimti<text:s/></text:span><text:span text:style-name="T1364">pareikšto nusišalinimo ir įpareigoti Tarybos narį dalyvauti toliau svarstant šį klausimą. Motyvus dėl nusišalinimo nepriėmimo prieš balsavimą suformuluoja ir paskelbia posėdžio pirmininkas. Duomenys apie sprendimą nepriimti pareikšto nusišalinimo kartu su<text:s/></text:span><text:span text:style-name="T1365">svarstyto klausimo balsavimo rezultatais skelbiami Savivaldybės interneto svetainėje ir per 5 darbo dienas nuo sprendimo priėmimo dienos elektroninėmis priemonėmis pateikiami Vyriausiajai tarnybinės etikos komisijai jos nustatyta tvarka.</text:span><text:s/></text:p>
      <text:p text:style-name="P1366">Punkto pakeitimai:</text:p>
      <text:p text:style-name="P1367"><text:span text:style-name="T1368">Nr.<text:s/></text:span><text:a xlink:href="https://www.e-tar.lt/portal/legalAct.html?documentId=cb1a4660183c11e68eb0b4a9a30fc97f" office:target-frame-name="_top" xlink:show="replace"><text:span text:style-name="T1369">1-125</text:span></text:a><text:span text:style-name="T1370">, 2016-04-29, paskelbta TAR 2016-05-13, i. k. 2016-12537</text:span></text:p>
      <text:p text:style-name="Normal"/>
      <text:p text:style-name="P1371"><text:span text:style-name="T1372">77</text:span><text:span text:style-name="T1373">.</text:span><text:span text:style-name="T1374"><text:tab/>Tarybos sprendimai priimami atviru ar slaptu balsavimu.</text:span></text:p>
      <text:p text:style-name="P1375"><text:span text:style-name="T1376">78</text:span><text:span text:style-name="T1377">.</text:span><text:span text:style-name="T1378"><text:tab/></text:span><text:span text:style-name="T1379"><text:s/>Atvirai balsuojama rankos pakėlimu arba naudojant elektronines priemones. Kai balsuojama elektroninėmis priemonėmis, Tarybos nario motyvuotu, laiku pateiktu (jei dar nepradėtas svarstyti kitas klausimas) prašymu, posėdžio pirmininko žodiniu teikimu, Taryb</text:span><text:span text:style-name="T1380">ai pritarus gali būti perbalsuojama. Balsuoti reikalingos elektroninės identifikacijos priemonės (kortelės) išdalijamos Tarybos nariams posėdžiui prasidėjus (Tarybos nariai pasirašo registracijos lape) ir surenkamos jam pasibaigus (pasirašytinai). Kortelės</text:span><text:span text:style-name="T1381"><text:s/>saugomos Sekretoriate ir mero sekretoriate. Atvirai balsuojant rankos pakėlimu balsus skaičiuoja Tarybos sudaryta balsų skaičiavimo komisija, ji fiksuoja, kaip kiekvienas Tarybos narys balsavo svarstomu klausimu („už“, „prieš“, „susilaikė“). Komisijos pir</text:span><text:span text:style-name="T1382">mininkas balsavimo rezultatus praneša posėdžio pirmininkui</text:span><text:span text:style-name="T1383"><text:s/>garsiai perskaitydamas balsavusiųjų pavardes arba Tarybai pritarus – tik balsavusiųjų „už“,<text:s/></text:span><text:span text:style-name="T1384">„prieš“, „susilaikė“<text:s/></text:span><text:span text:style-name="T1385">skaičių.</text:span><text:s/></text:p>
      <text:p text:style-name="P1386">Punkto pakeitimai:</text:p>
      <text:p text:style-name="P1387"><text:span text:style-name="T1388">Nr.<text:s/></text:span><text:a xlink:href="https://www.e-tar.lt/portal/legalAct.html?documentId=254c4700516911e5b0f2b883009b2d06" office:target-frame-name="_top" xlink:show="replace"><text:span text:style-name="T1389">1-224</text:span></text:a><text:span text:style-name="T1390">, 2015-08-27, paskelbta TAR 2015-09-02, i. k. 2015-13404</text:span></text:p>
      <text:p text:style-name="P1391"><text:span text:style-name="T1392">Nr.<text:s/></text:span><text:a xlink:href="https://www.e-tar.lt/portal/legalAct.html?documentId=386b9a50ce6a11e69e09f35d37acd719" office:target-frame-name="_top" xlink:show="replace"><text:span text:style-name="T1393">1-422</text:span></text:a><text:span text:style-name="T1394">, 2016-12-29, paskelbta TAR 2016-12-30,<text:s/></text:span><text:span text:style-name="T1395">i. k. 2016-30079</text:span></text:p>
      <text:p text:style-name="Normal"/>
      <text:p text:style-name="P1396"><text:span text:style-name="T1397">79</text:span><text:span text:style-name="T1398">.</text:span><text:span text:style-name="T1399"><text:tab/>Slaptai balsuojama, kai skiriami mero pavaduotojai, administracijos direktorius, administracijos direktoriaus pavaduotojai, sprendžiamas mero įgaliojimų netekimo prieš terminą, mero nušalinimo klausimas, sprendžiamas nepasitikėjim</text:span><text:span text:style-name="T1400">o mero pavaduotojais, administracijos direktoriumi, administracijos direktoriaus pavaduotojais klausimas. Slaptas balsavimas galimas ir tais atvejais, kai skiriami Kontrolės komiteto pirmininkas, Kontrolės komiteto pirmininko pavaduotojas, Etikos komisijos</text:span><text:span text:style-name="T1401"><text:s/>pirmininkas, Antikorupcijos komisijos pirmininkas, sprendžiamas nepasitikėjimo Kontrolės komiteto pirmininku, Kontrolės komiteto pirmininko pavaduotoju, Etikos komisijos pirmininku, Antikorupcijos komisijos pirmininku klausimas. Skelbiama balsavimo pradži</text:span><text:span text:style-name="T1402">a ir pabaiga. Balsuojama elektroninėmis priemonėmis arba Tarybos patvirtintais balsavimo biuleteniais, kuriuos balsų skaičiavimo komisija antspauduoja ir išduoda Tarybos nariams. Tarybos nariai pasirašo balsavimo biuletenių išdavimo lape.</text:span><text:s/></text:p>
      <text:p text:style-name="P1403">Punkto pakeitimai:</text:p>
      <text:p text:style-name="P1404"><text:span text:style-name="T1405">Nr.<text:s/></text:span><text:a xlink:href="https://www.e-tar.lt/portal/legalAct.html?documentId=254c4700516911e5b0f2b883009b2d06" office:target-frame-name="_top" xlink:show="replace"><text:span text:style-name="T1406">1-224</text:span></text:a><text:span text:style-name="T1407">, 2015-08-27, paskelbta TAR 2015-09-02, i. k. 2015-13404</text:span></text:p>
      <text:p text:style-name="P1408"><text:span text:style-name="T1409">Nr.<text:s/></text:span><text:a xlink:href="https://www.e-tar.lt/portal/legalAct.html?documentId=cb1a4660183c11e68eb0b4a9a30fc97f" office:target-frame-name="_top" xlink:show="replace"><text:span text:style-name="T1410">1-125</text:span></text:a><text:span text:style-name="T1411">, 2016-04-29, paskelbta TAR 2016-05-13, i. k. 2016-12537</text:span></text:p>
      <text:p text:style-name="P1412"><text:span text:style-name="T1413">Nr.<text:s/></text:span><text:a xlink:href="https://www.e-tar.lt/portal/legalAct.html?documentId=386b9a50ce6a11e69e09f35d37acd719" office:target-frame-name="_top" xlink:show="replace"><text:span text:style-name="T1414">1-422</text:span></text:a><text:span text:style-name="T1415">, 2016-12-29, paskelbta TAR 2016-12-30, i. k. 2016-30079</text:span></text:p>
      <text:p text:style-name="P1416"><text:span text:style-name="T1417">Nr.<text:s/></text:span><text:a xlink:href="https://www.e-tar.lt/portal/legalAct.html?documentId=e55bbfe0896f11e7a3c4a5eb10f04386" office:target-frame-name="_top" xlink:show="replace"><text:span text:style-name="T1418">1-270</text:span></text:a><text:span text:style-name="T1419">, 2017-08-24, paskelbta TAR 2017-08-25, i. k. 2017-13667</text:span></text:p>
      <text:p text:style-name="Normal"/>
      <text:p text:style-name="P1420"><text:span text:style-name="T1421">80</text:span><text:span text:style-name="T1422">.</text:span><text:span text:style-name="T1423"><text:tab/>Slaptai balsuojant Tarybos patvirtintais balsavimo biuleteniais:</text:span></text:p>
      <text:p text:style-name="P1424"><text:span text:style-name="T1425">80.1</text:span><text:span text:style-name="T1426">.</text:span><text:span text:style-name="T1427"><text:tab/></text:span><text:span text:style-name="T1428"><text:s/>Sudaroma balsų skaičiavimo komisija, į kurią kiekviena frakcija deleguoja po vieną atstovą (pirmame išrinktos naujos Tarybos posėdyje balsų skaičiavimo komisija sudaroma iš visų Tarybos nario mandatus gavusių kandidatų sąrašų atstovų, skiriant į komisiją<text:s/></text:span><text:span text:style-name="T1429">po vieną atstovą iš kiekvieno sąrašo).</text:span><text:span text:style-name="T1430"><text:s/>Komisija</text:span><text:span text:style-name="T1431"><text:s/>išsirenka pirmininką. Komisijai neišsirinkus pirmininko, jis skiriamas posėdžio pirmininko teikimu Tarybai pritarus (p</text:span><text:span text:style-name="T1432">irmame naujos Tarybos posėdyje<text:s/></text:span><text:span text:style-name="T1433">pirmininku skiriamas vyriausias pagal amžių komisijos narys</text:span><text:span text:style-name="T1434">).<text:s/></text:span><text:span text:style-name="T1435">Komisijos sudėtį tvirtina Taryba.</text:span><text:span text:style-name="T1436"><text:s/>Komisija užtikrina, kad rinkimai vyktų laikantis įstatymų ir</text:span><text:span text:style-name="T1437"><text:s/>Tarybos veiklos<text:s/></text:span><text:span text:style-name="T1438">reglamento nustatytos tvarkos.</text:span><text:s/></text:p>
      <text:p text:style-name="P1439">Punkto pakeitimai:</text:p>
      <text:p text:style-name="P1440"><text:span text:style-name="T1441">Nr.<text:s/></text:span><text:a xlink:href="https://www.e-tar.lt/portal/legalAct.html?documentId=254c4700516911e5b0f2b883009b2d06" office:target-frame-name="_top" xlink:show="replace"><text:span text:style-name="T1442">1-224</text:span></text:a><text:span text:style-name="T1443">, 2015-08-27, paskelbta TAR 2015-09-02, i. k. 2015-13404</text:span></text:p>
      <text:p text:style-name="Normal"/>
      <text:p text:style-name="P1444"><text:span text:style-name="T1445">80.2</text:span><text:span text:style-name="T1446">.</text:span><text:span text:style-name="T1447"><text:tab/>Balsų skaičiavimo komisija teikia Tarybai tvirtinti balsavimo biuletenio pavyzdį. Biuletenyje turi būti antraštė, kurioje aiškiai nurodyta, dėl ko balsuojama, ir balsavimo<text:s/></text:span><text:span text:style-name="T1448">būdas</text:span><text:span text:style-name="T1449"><text:s/></text:span><text:span text:style-name="T1450">(balsavimo biuletenyje privaloma pažymėti).</text:span><text:span text:style-name="T1451"><text:s/></text:span><text:span text:style-name="T1452">Negaliojančiais pripažįstami nepatvirtinto pavyzdžio biuleteniai, taip pat tie, kurie nepažymėti ar pažymėti nesilaikant nurodymų dėl balsavimo būdo.</text:span></text:p>
      <text:p text:style-name="P1453"><text:span text:style-name="T1454">80.3</text:span><text:span text:style-name="T1455">.</text:span><text:span text:style-name="T1456"><text:tab/>Balsuojama atskiroje patalpoje, kurioje turi b</text:span><text:span text:style-name="T1457">ūti balsadėžė. Balsavimo biuleteniai išduodami Tarybos nariams abėcėlės tvarka. Jie išduodami po vieną (tik baigus vienam Tarybos nariui balsuoti, išduodamas balsavimo biuletenis kitam Tarybos nariui). Prasidėjus balsavimui, nebalsavęs Tarybos narys negali</text:span><text:span text:style-name="T1458"><text:s/>išeiti iš posėdžių salės. Pabalsavęs Tarybos narys į posėdžių salę negrįžta, kol nepabalsuoja visi Tarybos nariai (išskyrus balsų skaičiavimo komisijos narius).</text:span></text:p>
      <text:p text:style-name="P1459"><text:span text:style-name="T1460">80.4</text:span><text:span text:style-name="T1461">.</text:span><text:span text:style-name="T1462"><text:tab/>Slapto balsavimo rezultatus skelbia balsų skaičiavimo komisijos pirmininkas.</text:span></text:p>
      <text:p text:style-name="P1463"><text:span text:style-name="T1464">80.5</text:span><text:span text:style-name="T1465">.</text:span><text:span text:style-name="T1466"><text:tab/>Slapto balsavimo rezultatus tvirtina Taryba.</text:span></text:p>
      <text:p text:style-name="P1467"><text:span text:style-name="T1468">80.6</text:span><text:span text:style-name="T1469">.</text:span><text:span text:style-name="T1470"><text:tab/>Tarybai patvirtinus slapto balsavimo rezultatus, komisija sunaikina slapto balsavimo biuletenius ir apie sunaikinimo faktą įrašo komisijos posėdžio protokole.</text:span></text:p>
      <text:p text:style-name="P1471"><text:span text:style-name="T1472">81</text:span><text:span text:style-name="T1473">.</text:span><text:span text:style-name="T1474"><text:tab/>Jeigu pateikta du ar daugiau<text:s/></text:span><text:span text:style-name="T1475">alternatyvių Tarybos sprendimų projektų, teikiami balsuoti visi projektai (eiliškumas nustatomas pagal jų pateikimo laiką), Tarybos sprendimo projektas, už kurį surinkta daugiausia balsų, teikiamas balsuoti atskirai.</text:span></text:p>
      <text:p text:style-name="P1476"><text:span text:style-name="T1477">82</text:span><text:span text:style-name="T1478">.</text:span><text:span text:style-name="T1479"><text:tab/>Posėdžio pirmininkas teikia bal</text:span><text:span text:style-name="T1480">suoti visus turimus pasiūlymus (eiliškumas nustatomas pagal jų pateikimo laiką). Jei pateikti pasiūlymai yra alternatyvūs, teikiami balsuoti visi pasiūlymai (eiliškumas nustatomas pagal jų pateikimo laiką). Daugiausiai balsų surinkęs pasiūlymas teikiamas t</text:span><text:span text:style-name="T1481">virtinti Tarybai kartu su sprendimo projektu.</text:span></text:p>
      <text:p text:style-name="P1482"><text:span text:style-name="T1483">83</text:span><text:span text:style-name="T1484">.</text:span><text:span text:style-name="T1485"><text:tab/>Pasiūlymas, kuriam Taryba pritarė, įrašomas į sprendimo projektą ir Tarybos nariai balsuoja už visą sprendimo projektą.</text:span></text:p>
      <text:p text:style-name="P1486"><text:span text:style-name="T1487">84</text:span><text:span text:style-name="T1488">.</text:span><text:span text:style-name="T1489"><text:tab/>Taryba gali priimti vieną iš šių sprendimų:</text:span></text:p>
      <text:p text:style-name="P1490"><text:span text:style-name="T1491">84.1</text:span><text:span text:style-name="T1492">.</text:span><text:span text:style-name="T1493"><text:tab/>pritarti sprendimo<text:s/></text:span><text:span text:style-name="T1494">projektui be pataisų ar su jomis arba pritarti vienam iš alternatyvių sprendimo projektų;</text:span></text:p>
      <text:p text:style-name="P1495"><text:span text:style-name="T1496">84.2</text:span><text:span text:style-name="T1497">.</text:span><text:span text:style-name="T1498"><text:tab/>atidėti sprendimo priėmimą ir grąžinti sprendimo projektą rengėjui;</text:span></text:p>
      <text:p text:style-name="P1499"><text:span text:style-name="T1500">84.3</text:span><text:span text:style-name="T1501">.</text:span><text:span text:style-name="T1502"><text:tab/>padaryti svarstymo procedūros pertrauką, nurodydama pertraukos trukmę;</text:span></text:p>
      <text:p text:style-name="P1503"><text:span text:style-name="T1504">84.4</text:span><text:span text:style-name="T1505">.</text:span><text:span text:style-name="T1506"><text:tab/>nepritarti sprendimo projektui arba pavesti parengti naują, nurodydama terminą;</text:span></text:p>
      <text:p text:style-name="P1507"><text:span text:style-name="T1508">84.5</text:span><text:span text:style-name="T1509">.</text:span><text:span text:style-name="T1510"><text:tab/>priimti protokolinį sprendimą Tarybos kompetencijai priskirtu klausimu, dėl kurio nėra pateikto sprendimo projekto.<text:s/></text:span></text:p>
      <text:p text:style-name="P1511"><text:span text:style-name="T1512">85</text:span><text:span text:style-name="T1513">.</text:span><text:span text:style-name="T1514"><text:tab/>Jei nagrinėtu klausimu buvo balsuoja</text:span><text:span text:style-name="T1515">ma, bet sprendimas nebuvo priimtas, pakartotinai šis klausimas gali būti nagrinėjamas tik kitame Tarybos posėdyje.</text:span></text:p>
      <text:p text:style-name="P1516"><text:span text:style-name="T1517">86</text:span><text:span text:style-name="T1518">.</text:span><text:span text:style-name="T1519"><text:tab/>Atskirais atvejais galutiniam kreipimosi į Lietuvos Respublikos Seimą, Vyriausybę ar kitas valstybines institucijas projektui rengti<text:s/></text:span><text:span text:style-name="T1520">gali būti sudaroma redakcinė komisija, ji išsirenka pirmininką. Pirmininkas praneša Tarybai komisijos darbo rezultatus ir pristato kreipimosi projektą. Taryba numato sprendimo projekto pateikimo Tarybai laiką, t. y. nusprendžia, ar sprendimo projektas turi</text:span><text:span text:style-name="T1521"><text:s/>būti pateiktas to paties Tarybos posėdžio pabaigoje, ar kitame Tarybos posėdyje.</text:span></text:p>
      <text:p text:style-name="P1522"><text:span text:style-name="T1523">87</text:span><text:span text:style-name="T1524">.</text:span><text:span text:style-name="T1525"><text:tab/>Taryba dirba (prireikus darbo laikas gali būti keičiamas):</text:span></text:p>
      <text:p text:style-name="P1526">9–10.20 val.</text:p>
      <text:p text:style-name="P1527">pertrauka – 20 min.;</text:p>
      <text:p text:style-name="P1528">10.40–12 val.</text:p>
      <text:p text:style-name="P1529">12–13 val. – pietų pertrauka;<text:s/></text:p>
      <text:p text:style-name="P1530">13–14.20 <text:s/>val.</text:p>
      <text:p text:style-name="P1531">pertrauka – 20 min.;</text:p>
      <text:soft-page-break/>
      <text:p text:style-name="P1532">14.40 – 16 val.</text:p>
      <text:p text:style-name="P1533">pertrauka – 10 min.;</text:p>
      <text:p text:style-name="P1534">16.10 – 17 val.</text:p>
      <text:p text:style-name="P1535">Neišsprendusi visų klausimų Tarybos posėdyje per vieną dieną, Taryba priima sprendimą dėl posėdžio pratęsimo. Posėdis gali vykti tą pačią arba kitą darbo dieną.</text:p>
      <text:p text:style-name="P1536"/>
      <text:p text:style-name="P1537"><text:span text:style-name="T1538">VII</text:span><text:span text:style-name="T1539">.<text:s/></text:span><text:span text:style-name="T1540">MERAS, MERO<text:s/></text:span><text:span text:style-name="T1541">PAVADUOTOJAS (-AI)</text:span></text:p>
      <text:p text:style-name="P1542"/>
      <text:p text:style-name="P1543"><text:span text:style-name="T1544">88</text:span><text:span text:style-name="T1545">.<text:s/></text:span><text:span text:style-name="T1546">Meras renkamas tiesiogiai Tarybos įgaliojimų laikui. Kai Vietos savivaldos įstatymo nustatytais atvejais ir tvarka mero įgaliojimai nutrūksta prieš terminą, rengiami nauji mero rinkimai. Taryba savo įgaliojimų laikui iš Tarybos<text:s/></text:span><text:span text:style-name="T1547">narių mero siūlymu skiria vieną ar kelis mero pavaduotojus.</text:span><text:span text:style-name="T1548"><text:s/>M</text:span><text:span text:style-name="T1549">ero pavaduotojas (-ai) skiriamas (-) slaptu balsavimu.<text:s/></text:span><text:span text:style-name="T1550">Mero pareigas laikinai eina Tarybos posėdyje dalyvaujančių Tarybos narių balsų dauguma išrinktas Tarybos narys, kai:</text:span></text:p>
      <text:p text:style-name="P1551"><text:span text:style-name="T1552">88.1</text:span><text:span text:style-name="T1553">. meras dėl<text:s/></text:span><text:span text:style-name="T1554">laikinojo nedarbingumo ar kitų pateisinamų priežasčių laikinai, ne daugiau kaip šimtą dvidešimt kalendorinių dienų, negali eiti savo pareigų ir nėra paskirtas (-)mero pavaduotojas (-ai);</text:span></text:p>
      <text:p text:style-name="P1555"><text:span text:style-name="T1556">88.2</text:span><text:span text:style-name="T1557">.<text:s/></text:span><text:span text:style-name="T1558">Savivaldybių tarybų rinkimų įstatymo</text:span><text:span text:style-name="T1559"><text:s/>nustatyta tvarka rinki</text:span><text:span text:style-name="T1560">mai vienmandatėje rinkimų apygardoje pripažįstami negaliojančiais ir skelbiami pakartotiniai rinkimai;</text:span></text:p>
      <text:p text:style-name="P1561"><text:span text:style-name="T1562">88.3</text:span><text:span text:style-name="T1563">. meras netenka Tarybos nario mandato Vietos savivaldos įstatymo nustatyta tvarka.</text:span></text:p>
      <text:p text:style-name="P1564"><text:span text:style-name="T1565">89</text:span><text:span text:style-name="T1566">.</text:span><text:span text:style-name="T1567"><text:tab/>Mero pavaduotojo (-ų) kandidatūrą (-as) siūlo meras.</text:span><text:span text:style-name="T1568"><text:s/>Sutikęs (-ę) balotiruotis kandidatas (-ai) pristato savo veiklos programą. Veiklos programai pristatyti skiriama iki 15 minučių, klausimams – iki 20 minučių. Tarybos nariai apsvarsto kandidatų pristatytas programas. Po programų svarstymo kandidatams sutei</text:span><text:span text:style-name="T1569">kiamas 5 minučių baigiamasis žodis.</text:span></text:p>
      <text:p text:style-name="P1570"><text:span text:style-name="T1571">90</text:span><text:span text:style-name="T1572">.</text:span><text:span text:style-name="T1573"><text:tab/>Meras ir mero pavaduotojas (-ai) negali dirbti kitose institucijose, įstaigose, įmonėse ir organizacijose, gauti kito atlyginimo, išskyrus atlyginimą už mokslinę, pedagoginę ar kūrybinę veiklą.</text:span></text:p>
      <text:p text:style-name="P1574"><text:span text:style-name="T1575">91</text:span><text:span text:style-name="T1576">.</text:span><text:span text:style-name="T1577"><text:tab/>Mero pavad</text:span><text:span text:style-name="T1578">uotojas pirmininkauja Tarybos posėdžiui, kai priimant sprendimą meras negali dalyvauti.</text:span></text:p>
      <text:p text:style-name="P1579"><text:span text:style-name="T1580">92</text:span><text:span text:style-name="T1581">.</text:span><text:span text:style-name="T1582"><text:tab/>Merui, mero pavaduotojui (-ams) netaikomos Darbo kodekso nuostatos, išskyrus nuostatas, reglamentuojančias darbo ir poilsio laiką, atostogas, materialinę atsako</text:span><text:span text:style-name="T1583">mybę, darbuotojų saugą ir sveikatą. Merui, mero pavaduotojui (-ams) kasmetinės ar kitos Darbo kodekse nustatytos atostogos suteikiamos mero potvarkiu. Mero, mero pavaduotojo (-ų) komandiruotės įforminamos mero potvarkiu.</text:span></text:p>
      <text:p text:style-name="P1584"><text:span text:style-name="T1585">93</text:span><text:span text:style-name="T1586">.</text:span><text:span text:style-name="T1587"><text:tab/>Savo įgaliojimų laikui mera</text:span><text:span text:style-name="T1588">s gali turėti politinio (asmeninio) pasitikėjimo valstybės tarnautojų ir visuomeninių patarėjų. Visuomeniniai patarėjai gali patarti merui jo kompetencijos klausimais. Visuomeninių patarėjų nurodymai nėra privalomi Savivaldybės administracijos darbuotojams</text:span><text:span text:style-name="T1589">. Visuomeniniams patarėjams išduodamas visuomeninio patarėjo pažymėjimas, jo formą tvirtina meras.</text:span></text:p>
      <text:p text:style-name="P1590"><text:span text:style-name="T1591">94</text:span><text:span text:style-name="T1592">.</text:span><text:span text:style-name="T1593"><text:tab/>Mero pavaduotojas (-ai) prieš terminą netenka savo įgaliojimų Tarybos sprendimu, jeigu už tai balsuoja visų Tarybos narių dauguma:</text:span></text:p>
      <text:p text:style-name="P1594"><text:span text:style-name="T1595">94.1</text:span><text:span text:style-name="T1596">. Vyriausybė</text:span><text:span text:style-name="T1597">s arba valstybės kontrolės institucijos siūlymu už įstatymų ar kitų teisės aktų pažeidimus, dėl kurių padaryta esminė žala valstybės ar Savivaldybės interesams ir nuosavybei;</text:span></text:p>
      <text:p text:style-name="P1598"><text:span text:style-name="T1599">94.2</text:span><text:span text:style-name="T1600">. kai dėl laikino nedarbingumo nedirba daugiau kaip šimtą dvidešimt kalen</text:span><text:span text:style-name="T1601">dorinių dienų iš eilės arba daugiau kaip šimtą keturiasdešimt dienų per paskutinius dvylika mėnesių;</text:span></text:p>
      <text:p text:style-name="P1602"><text:span text:style-name="T1603">94.3</text:span><text:span text:style-name="T1604">. kai pateikia atsistatydinimo prašymą.</text:span></text:p>
      <text:p text:style-name="P1605"><text:span text:style-name="T1606">95</text:span><text:span text:style-name="T1607">.</text:span><text:span text:style-name="T1608"><text:tab/></text:span><text:span text:style-name="T1609">Mero pavaduotojas (-ai) taip pat netenka savo įgaliojimų prieš terminą, jeigu ne mažiau kaip 1/3 visų Tarybos narių motyvuotai pareiškia nepasitikėjimą jais, Taryba priima sprendimą atleisti mero pavaduotoją (-us), jei už tokį sprendimą balsavo ne mažiau k</text:span><text:span text:style-name="T1610">aip 1/2 visų Tarybos narių. Jeigu sprendimas atleisti mero pavaduotoją (-us) dėl nepasitikėjimo nepriimamas, šį klausimą <text:s/>pakartotinai svarstyti galima tik po pusės metų.</text:span></text:p>
      <text:p text:style-name="P1611"><text:span text:style-name="T1612">96</text:span><text:span text:style-name="T1613">.</text:span><text:span text:style-name="T1614"><text:tab/></text:span><text:span text:style-name="T1615">Taryba, gavusi pasiūlymą, raštą ar prašymą pagal Tarybos veiklos reglamento 9</text:span><text:span text:style-name="T1616">4 punktą arba raštišką pareiškimą dėl nepasitikėjimo mero pavaduotoju (-ais) pagal Tarybos veiklos<text:s/></text:span><text:soft-page-break/><text:span text:style-name="T1617">reglamento 95 punktą, privalo šį klausimą svarstyti pirmajame planuotame Tarybos posėdyje arba šaukti neeilinį Tarybos posėdį.</text:span></text:p>
      <text:p text:style-name="P1618"><text:span text:style-name="T1619">97</text:span><text:span text:style-name="T1620">.</text:span><text:span text:style-name="T1621"><text:tab/>Mero pavaduotojas (-ai</text:span><text:span text:style-name="T1622">) mero teikimu prieš terminą netenka savo įgaliojimų, jeigu už sprendimą atleisti mero pavaduotoją (-us) balsuoja visų Tarybos narių dauguma.</text:span></text:p>
      <text:p text:style-name="P1623"><text:span text:style-name="T1624">98</text:span><text:span text:style-name="T1625">.</text:span><text:span text:style-name="T1626"><text:tab/>Mero, mero pavaduotojo (-ų) įgaliojimai nutrūksta, jeigu jie netenka Lietuvos Respublikos pilietybės ar<text:s/></text:span><text:span text:style-name="T1627">netenka Tarybos nario mandato.</text:span></text:p>
      <text:p text:style-name="P1628"><text:span text:style-name="T1629">99</text:span><text:span text:style-name="T1630">.</text:span><text:span text:style-name="T1631"><text:tab/>Meras prieš terminą netenka savo įgaliojimų ir Tarybos nario mandato Tarybos sprendimu, jeigu už tai balsuoja visų Tarybos narių dauguma, kai meras dėl laikinojo nedarbingumo neina pareigų daugiau kaip šimtą dvidešimt</text:span><text:span text:style-name="T1632"><text:s/>kalendorinių dienų iš eilės arba daugiau kaip šimtą keturiasdešimt dienų per paskutinius dvylika mėnesių.</text:span></text:p>
      <text:p text:style-name="P1633"><text:span text:style-name="T1634">100</text:span><text:span text:style-name="T1635">.</text:span><text:span text:style-name="T1636"><text:tab/>Meras visų Tarybos narių balsų dauguma gali būti nušalinamas nuo pareigų, jeigu jam pareiškiami oficialūs įtarimai padarius nusikaltimą. Nuš</text:span><text:span text:style-name="T1637">alinimas galioja iki teismo nuosprendžio, nutarties ar sprendimo, kuriuo baigiama byla, įsiteisėjimo arba ikiteisminio tyrimo nutraukimo. Nušalinimo laikotarpiu jis netenka visų merui suteiktų įgaliojimų. Nušalinimo laikotarpiu mero pareigas laikinai eina<text:s/></text:span><text:span text:style-name="T1638">mero pavaduotojas, jeigu jo nėra, – kitas Tarybos paskirtas Tarybos narys.</text:span></text:p>
      <text:p text:style-name="P1639"><text:span text:style-name="T1640">101</text:span><text:span text:style-name="T1641">.</text:span><text:span text:style-name="T1642"><text:tab/>Pasibaigus Tarybos įgaliojimams, baigiasi ir mero bei mero pavaduotojo (-ų) įgaliojimai.</text:span></text:p>
      <text:p text:style-name="P1643"><text:span text:style-name="T1644">102</text:span><text:span text:style-name="T1645">.</text:span><text:span text:style-name="T1646"><text:tab/><text:s/>Po savo kadencijos pabaigos meras ir mero pavaduotojas (-ai), jeigu neišr</text:span><text:span text:style-name="T1647">enkamas meru ar nepaskiriami mero pavaduotoju (-ais) arba prieš terminą netenka savo įgaliojimų (išskyrus atvejus, kai meras, mero pavaduotojas (-ai) savo įgaliojimų netenka Tarybos veiklos reglamento 94.1 ir 94.3 papunkčių nustatyta tvarka<text:s/></text:span><text:span text:style-name="T1648">arba netenka Ta</text:span><text:span text:style-name="T1649">rybos nario įgaliojimų Tarybos sprendimu pagal Vietos savivaldos įstatymo 25¹ straipsnį</text:span><text:span text:style-name="T1650">), turi teisę Vyriausybės nustatyta tvarka grįžti į pareigas, eitas iki išrinkimo Tarybos nariais, o kai tokios galimybės nėra, į kitas ir tos pačios ar žemesnės kategor</text:span><text:span text:style-name="T1651">ijos pareigas, jeigu eitos pareigos pagal teisės aktus priskiriamos valstybės tarnautojų (išskyrus politinio (asmeninio) pasitikėjimo valstybės tarnautojo pareigas) pareigoms. Be to, šio punkto nustatytu atveju meras ir mero pavaduotojas turi teisę grįžti<text:s/></text:span><text:span text:style-name="T1652">į iki išrinkimo Tarybos nariais eitas pareigas, jeigu jie ėjo šias pareigas savivaldybės ar valstybės biudžetinėje ar viešojoje įstaigoje arba Savivaldybės kontroliuojamoje įmonėje, o kai tokios galimybės nėra, – į kitas pareigas savivaldybės ar valstybės<text:s/></text:span><text:span text:style-name="T1653">biudžetinėje <text:s/>ar viešojoje įstaigoje arba Savivaldybės kontroliuojamoje įmonėje.</text:span></text:p>
      <text:p text:style-name="P1654">102.1.<text:tab/><text:span text:style-name="T1655">Jeigu šie asmenys iki išrinkimo Tarybos nariais tokių pareigų nėjo arba atsisakė pasiūlytų kitų žemesnės kategorijos pareigų, pagal teisės aktus priskiriamų valstybės</text:span><text:span text:style-name="T1656"><text:s/>tarnautojų (išskyrus politinio (asmeninio) pasitikėjimo valstybės tarnautojo pareigas) pareigoms, arba kitų pareigų savivaldybės ar valstybės biudžetinėje ar viešojoje įstaigoje arba Savivaldybės kontroliuojamoje įmonėje, jiems išmokama 3 mėnesių jų vidut</text:span><text:span text:style-name="T1657">inio darbo užmokesčio dydžio išmoka. Išmoka išmokama per 3 mėnesius mokant lygiomis dalimis kas mėnesį. Jeigu asmuo pradeda eiti pareigas valstybės tarnyboje anksčiau negu po 3 mėnesių, likusi neišmokėta išmokos dalis nemokama.</text:span></text:p>
      <text:p text:style-name="P1658"><text:span text:style-name="T1659">102.2</text:span><text:span text:style-name="T1660">.</text:span><text:span text:style-name="T1661"><text:tab/>Jeigu šie asmenys</text:span><text:span text:style-name="T1662"><text:s/>mero ir mero pavaduotojo pareigas ėjo mažiau kaip vienerius metus iki kadencijos pabaigos, jiems išmokama 1 mėnesio jų vidutinio darbo užmokesčio dydžio išmoka.</text:span></text:p>
      <text:p text:style-name="P1663"><text:span text:style-name="T1664">102.3</text:span><text:span text:style-name="T1665">.</text:span><text:span text:style-name="T1666"><text:tab/>Nutrūkus mero pavaduotojo (-ų) įgaliojimams prieš terminą, kai jam (jiems) nepasiti</text:span><text:span text:style-name="T1667">kėjimą pareiškė ne mažiau kaip ⅓ Tarybos narių ir už tokį sprendimą balsavo ne mažiau kaip ½ visų Tarybos narių, mero pavaduotojui (-ams) išmokama 2 mėnesių jo (jų) vidutinio darbo užmokesčio dydžio išmoka.</text:span><text:s/></text:p>
      <text:p text:style-name="P1668">Punkto pakeitimai:</text:p>
      <text:p text:style-name="P1669"><text:span text:style-name="T1670">Nr.<text:s/></text:span><text:a xlink:href="https://www.e-tar.lt/portal/legalAct.html?documentId=254c4700516911e5b0f2b883009b2d06" office:target-frame-name="_top" xlink:show="replace"><text:span text:style-name="T1671">1-224</text:span></text:a><text:span text:style-name="T1672">, 2015-08-27, paskelbta TAR 2015-09-02, i. k. 2015-13404</text:span></text:p>
      <text:p text:style-name="Normal"/>
      <text:p text:style-name="P1673"><text:span text:style-name="T1674">103</text:span><text:span text:style-name="T1675">.</text:span><text:span text:style-name="T1676"><text:tab/><text:s/>Mero ir mero pavaduotojo (-ų) darbo užmokestį pagal įstatymų nustatytus koeficientus<text:s/></text:span><text:span text:style-name="T1677">tvirtina Taryba.</text:span></text:p>
      <text:p text:style-name="P1678"/>
      <text:p text:style-name="P1679"><text:span text:style-name="T1680">VIII</text:span><text:span text:style-name="T1681">.<text:s/></text:span><text:span text:style-name="T1682">MERO, MERO PAVADUOTOJŲ ĮGALIOJIMAI</text:span></text:p>
      <text:p text:style-name="P1683"/>
      <text:p text:style-name="P1684"><text:span text:style-name="T1685">104</text:span><text:span text:style-name="T1686">.</text:span><text:span text:style-name="T1687"><text:tab/><text:s/>Meras yra atskaitingas Tarybai ir bendruomenei už savo ir Savivaldybės veiklą.</text:span></text:p>
      <text:p text:style-name="P1688"><text:span text:style-name="T1689">105</text:span><text:span text:style-name="T1690">.</text:span><text:span text:style-name="T1691"><text:tab/><text:s/>Meras:</text:span></text:p>
      <text:p text:style-name="P1692">105.1.<text:tab/><text:span text:style-name="T1693">planuoja Tarybos veiklą, nustato Tarybos narių darbo vietas Tarybos<text:s/></text:span><text:span text:style-name="T1694">posėdžių salėje, sudaro Tarybos, Kolegijos posėdžių darbotvarkes, teikia sprendimų projektus, šaukia Tarybos, Kolegijos posėdžius ir jiems pirmininkauja, koordinuoja Tarybos komitetų ir komisijų veiklą, pasirašo Tarybos, Kolegijos sprendimus ir posėdžių, k</text:span><text:span text:style-name="T1695">uriems pirmininkavo, protokolus;</text:span></text:p>
      <text:p text:style-name="P1696">105.2.<text:tab/><text:span text:style-name="T1697">atstovauja pats arba įgalioja kitus asmenis atstovauti Savivaldybei teisme, bendradarbiaujant su kitomis savivaldybėmis, valstybės ar užsienio šalių institucijomis, kitais juridiniais ir fiziniais asmenimis;</text:span></text:p>
      <text:p text:style-name="P1698">105.3.<text:tab/><text:span text:style-name="T1699">atstovauja Savivaldybei Regiono plėtros taryboje ir turi sprendžiamojo balso teisę sudarant ir įgyvendinant regiono plėtros programą;</text:span></text:p>
      <text:p text:style-name="P1700"><text:span text:style-name="T1701">105.4</text:span><text:span text:style-name="T1702"><text:s/>pristato, derina ir teikia Tarybai mero pavaduotojų, Savivaldybės administracijos direktoriaus, direktori</text:span><text:span text:style-name="T1703">aus pavaduotojo (administracijos direktoriaus siūlymu), Kontrolės komiteto</text:span><text:span text:style-name="T1704"><text:s/></text:span><text:span text:style-name="T1705">pirmininko pavaduotojo, Vietos savivaldos įstatyme nustatytais atvejais Kontrolės komiteto pirmininko ir Tarybos komisijų pirmininkų kandidatūras, taip pat gali siūlyti atleisti juo</text:span><text:span text:style-name="T1706">s iš pareigų, siūlyti skirti nuobaudas administracijos direktoriui</text:span>;</text:p>
      <text:p text:style-name="P1707">Punkto pakeitimai:</text:p>
      <text:p text:style-name="P1708"><text:span text:style-name="T1709">Nr.<text:s/></text:span><text:a xlink:href="https://www.e-tar.lt/portal/legalAct.html?documentId=e55bbfe0896f11e7a3c4a5eb10f04386" office:target-frame-name="_top" xlink:show="replace"><text:span text:style-name="T1710">1-270</text:span></text:a><text:span text:style-name="T1711">, 2017-08-24, paskelbta TAR 2017-08-25, i. k. 2017-13667</text:span></text:p>
      <text:p text:style-name="Normal"/>
      <text:p text:style-name="P1712"><text:span text:style-name="T1713">105.5</text:span><text:span text:style-name="T1714">.</text:span><text:span text:style-name="T1715"><text:tab/></text:span><text:span text:style-name="T1716">nustato</text:span><text:span text:style-name="T1717"><text:s/></text:span><text:span text:style-name="T1718">mero pavaduotojo (pavaduotojų) veiklos sritis;</text:span></text:p>
      <text:p text:style-name="P1719"><text:span text:style-name="T1720">105.6</text:span><text:span text:style-name="T1721">.</text:span><text:span text:style-name="T1722"><text:tab/></text:span><text:span text:style-name="T1723">teikia Tarybai siūlymą dėl Kolegijos sudarymo;</text:span></text:p>
      <text:p text:style-name="P1724">105.7.<text:tab/><text:span text:style-name="T1725">teikia Tarybai siūlymus dėl Sekretoriato sudarymo<text:s/></text:span><text:span text:style-name="T1726">ir jo pareigybių skaičiaus nustatymo</text:span><text:span text:style-name="T1727"><text:s/></text:span><text:span text:style-name="T1728">arba mero politinio (asmeninio)<text:s/></text:span><text:span text:style-name="T1729">pasitikėjimo valstybės tarnautojų pareigybių skaičiaus nustatymo (jeigu sekretoriatas nesudaromas);</text:span></text:p>
      <text:p text:style-name="P1730">Punkto pakeitimai:</text:p>
      <text:p text:style-name="P1731"><text:span text:style-name="T1732">Nr.<text:s/></text:span><text:a xlink:href="https://www.e-tar.lt/portal/legalAct.html?documentId=386b9a50ce6a11e69e09f35d37acd719" office:target-frame-name="_top" xlink:show="replace"><text:span text:style-name="T1733">1-422</text:span></text:a><text:span text:style-name="T1734">, 2016-12-29, paskelbta TAR 20</text:span><text:span text:style-name="T1735">16-12-30, i. k. 2016-30079</text:span></text:p>
      <text:p text:style-name="Normal"/>
      <text:p text:style-name="P1736"><text:span text:style-name="T1737">105.8</text:span><text:span text:style-name="T1738">.</text:span><text:span text:style-name="T1739"><text:tab/></text:span><text:span text:style-name="T1740">vadovauja Sekretoriato darbui (jeigu jis sudaromas),</text:span><text:span text:style-name="T1741"><text:s/></text:span><text:span text:style-name="T1742">tvirtina Sekretoriato nuostatus, Valstybės tarnybos įstatymo ir Darbo kodekso nustatyta tvarka skiria ir atleidžia sekretoriato darbuotojus,<text:s/></text:span><text:span text:style-name="T1743">mero politinio (asmenin</text:span><text:span text:style-name="T1744">io) pasitikėjimo valstybės tarnautojus</text:span><text:span text:style-name="T1745">;</text:span></text:p>
      <text:p text:style-name="P1746">Punkto pakeitimai:</text:p>
      <text:p text:style-name="P1747"><text:span text:style-name="T1748">Nr.<text:s/></text:span><text:a xlink:href="https://www.e-tar.lt/portal/legalAct.html?documentId=386b9a50ce6a11e69e09f35d37acd719" office:target-frame-name="_top" xlink:show="replace"><text:span text:style-name="T1749">1-422</text:span></text:a><text:span text:style-name="T1750">, 2016-12-29, paskelbta TAR 2016-12-30, i. k. 2016-30079</text:span></text:p>
      <text:p text:style-name="Normal"/>
      <text:p text:style-name="P1751"><text:span text:style-name="T1752">105.9</text:span><text:span text:style-name="T1753">.</text:span><text:span text:style-name="T1754"><text:tab/></text:span><text:span text:style-name="T1755"><text:s/>teikia komitetams, i</text:span><text:span text:style-name="T1756">šskyrus Kontrolės komitetą, komitetų pirmininkų ir pavaduotojų kandidatūras;</text:span></text:p>
      <text:p text:style-name="P1757">105.10.<text:tab/><text:span text:style-name="T1758"><text:s/>pateikdamas sprendimo projektą gali siūlyti Tarybai pavesti Savivaldybės kontrolės ir audito tarnybai atlikti veiklos plane nenumatytą Savivaldybės administracijos, Savivaldybės administravimo subjektų ir Savivaldybės kontroliuojamų įmonių finansinį ir ve</text:span><text:span text:style-name="T1759">iklos auditą, priima Savivaldybės kontrolės ir audito tarnybos pateiktas audito ataskaitas ir išvadas dėl atlikto finansinio ir veiklos audito rezultatų, prireikus organizuoja šių ataskaitų ir išvadų svarstymą Tarybos komitetų ir Tarybos posėdžiuose;</text:span></text:p>
      <text:p text:style-name="P1760">105.11.<text:tab/><text:span text:style-name="T1761"><text:s/></text:span><text:span text:style-name="T1762">kontroliuoja ir prižiūri</text:span><text:span text:style-name="T1763"><text:s/>savivaldybės vykdomąsias institucijas ir kitus subjektus, tiesiogiai įgyvendinančius valstybines (perduotas savivaldybėms) funkcijas, tokia tvarka:</text:span></text:p>
      <text:p text:style-name="P1764"><text:span text:style-name="T1765">105.11.1</text:span><text:span text:style-name="T1766">.</text:span><text:span text:style-name="T1767"><text:tab/>mero pavestas Sekretoriato darbuotojas informuoja Savivaldybės<text:s/></text:span><text:span text:style-name="T1768">administracijos struktūrinių padalinių, Savivaldybės institucijų, įmonių, įstaigų, organizacijų vadovus apie merui reikalingą pateikti informaciją ar suderina susitikimo laiką;</text:span></text:p>
      <text:p text:style-name="P1769">Punkto pakeitimai:</text:p>
      <text:p text:style-name="P1770"><text:span text:style-name="T1771">Nr.<text:s/></text:span><text:a xlink:href="https://www.e-tar.lt/portal/legalAct.html?documentId=386b9a50ce6a11e69e09f35d37acd719" office:target-frame-name="_top" xlink:show="replace"><text:span text:style-name="T1772">1-422</text:span></text:a><text:span text:style-name="T1773">, 2016-12-29, paskelbta TAR 2016-12-30, i. k. 2016-30079</text:span></text:p>
      <text:p text:style-name="Normal"/>
      <text:p text:style-name="P1774"><text:span text:style-name="T1775">105.11.2</text:span><text:span text:style-name="T1776">.</text:span><text:span text:style-name="T1777"><text:tab/>Savivaldybės administracijos struktūrinių padalinių, Savivaldybės institucijų, įmonių, įstaigų, organizacijų vadovai pateikia reikalingą<text:s/></text:span><text:span text:style-name="T1778">informaciją ar savo veiklos ataskaitą, atsako į mero pateiktus klausimus;</text:span></text:p>
      <text:p text:style-name="P1779"><text:span text:style-name="T1780">105.12</text:span><text:span text:style-name="T1781">.</text:span><text:span text:style-name="T1782"><text:tab/><text:s/>gavęs Tarybos pritarimą, sudaro Savivaldybės bendradarbiavimo su valstybės institucijomis, kitomis savivaldybėmis ir užsienio institucijomis sutartis;</text:span></text:p>
      <text:p text:style-name="P1783">105.13.<text:tab/><text:span text:style-name="T1784"><text:s/>kontroliuoja pasirengimą vietos gyventojų apklausai;</text:span></text:p>
      <text:p text:style-name="P1785"><text:span text:style-name="T1786">105.14</text:span><text:span text:style-name="T1787">. pagal Tarybos nustatytą tvarką reprezentacijos reikmėms naudoja mero fondo lėšas ir už jas atsiskaito Tarybai kartu su veiklos ataskaita;</text:span><text:s/></text:p>
      <text:p text:style-name="P1788">Punkto pakeitimai:</text:p>
      <text:p text:style-name="P1789"><text:span text:style-name="T1790">Nr.<text:s/></text:span><text:a xlink:href="https://www.e-tar.lt/portal/legalAct.html?documentId=cb1a4660183c11e68eb0b4a9a30fc97f" office:target-frame-name="_top" xlink:show="replace"><text:span text:style-name="T1791">1-125</text:span></text:a><text:span text:style-name="T1792">, 2016-04-29, paskelbta TAR 2016-05-13, i. k. 2016-12537</text:span></text:p>
      <text:p text:style-name="Normal"/>
      <text:p text:style-name="P1793"><text:span text:style-name="T1794">105.15</text:span><text:span text:style-name="T1795">.</text:span><text:span text:style-name="T1796"><text:tab/></text:span><text:span text:style-name="T1797">tvirtina gyvenamųjų vietovių ar jų dalių suskirstymą (sugrupavimą) į seniūnaitijas Savivaldybės administracijos</text:span><text:span text:style-name="T1798"><text:s/>direktoriaus teikimu;</text:span></text:p>
      <text:p text:style-name="P1799"><text:span text:style-name="T1800">105.16</text:span><text:span text:style-name="T1801">.<text:s/></text:span><text:span text:style-name="T1802">priima<text:s/></text:span><text:span text:style-name="T1803">į pareigas ir atleidžia iš jų biudžetinių įstaigų, išskyrus švietimo įstaigas<text:s/></text:span><text:span text:style-name="T1804">ir seniūnijas – biudžetines įstaigas</text:span><text:span text:style-name="T1805">, vadovus, kitas funkcijas, susijusias su</text:span><text:span text:style-name="T1806"><text:s/>visų biudžetinių įstaigų<text:s/></text:span><text:span text:style-name="T1807">vadovų darbo santykiais, Darbo ko</text:span><text:span text:style-name="T1808">dekso ir kitų teisės aktų nustatyta tvarka<text:s/></text:span><text:span text:style-name="T1809">įgyvendina pats arba Vietos savivaldos įstatymo nustatytais atvejais mero pareigas laikinai einantis Tarybos narys</text:span><text:span text:style-name="T1810">;</text:span><text:s/></text:p>
      <text:p text:style-name="P1811">Punkto pakeitimai:</text:p>
      <text:p text:style-name="P1812"><text:span text:style-name="T1813">Nr.<text:s/></text:span><text:a xlink:href="https://www.e-tar.lt/portal/legalAct.html?documentId=386b9a50ce6a11e69e09f35d37acd719" office:target-frame-name="_top" xlink:show="replace"><text:span text:style-name="T1814">1-422</text:span></text:a><text:span text:style-name="T1815">, 2016-12-29, paskelbta TAR 2016-12-30, i. k. 2016-30079</text:span></text:p>
      <text:p text:style-name="Normal"/>
      <text:p text:style-name="P1816"><text:span text:style-name="T1817">105.17</text:span><text:span text:style-name="T1818">.<text:s/></text:span><text:span text:style-name="T1819">priima<text:s/></text:span><text:span text:style-name="T1820">į pareigas ir atleidžia iš viešųjų įstaigų (kurių savininkė yra Savivaldybė), išskyrus švietimo įstaigas, vadovus, kitas funkcijas, susijusias su<text:s/></text:span><text:span text:style-name="T1821">vis</text:span><text:span text:style-name="T1822">ų viešųjų įstaigų (kurių savininkė yra Savivaldybė)</text:span><text:span text:style-name="T1823"><text:s/>vadovų darbo santykiais, Darbo kodekso ir kitų teisės aktų nustatyta tvarka<text:s/></text:span><text:span text:style-name="T1824">įgyvendina pats arba Vietos savivaldos įstatymo nustatytais atvejais mero pareigas laikinai einantis Tarybos narys;</text:span></text:p>
      <text:p text:style-name="P1825">Punkto pakeitimai:</text:p>
      <text:p text:style-name="P1826"><text:span text:style-name="T1827">Nr.<text:s/></text:span><text:a xlink:href="https://www.e-tar.lt/portal/legalAct.html?documentId=386b9a50ce6a11e69e09f35d37acd719" office:target-frame-name="_top" xlink:show="replace"><text:span text:style-name="T1828">1-422</text:span></text:a><text:span text:style-name="T1829">, 2016-12-29, paskelbta TAR 2016-12-30, i. k. 2016-30079</text:span></text:p>
      <text:p text:style-name="Normal"/>
      <text:p text:style-name="P1830"><text:span text:style-name="T1831">105.18</text:span><text:span text:style-name="T1832">.</text:span><text:span text:style-name="T1833"><text:tab/>atkuria Savivaldybės valdomo išlikusio nekilnojamojo turto nuosavybės te</text:span><text:span text:style-name="T1834">ises religinėms bendrijoms ir bendruomenėms;</text:span></text:p>
      <text:p text:style-name="P1835"><text:span text:style-name="T1836">105.19</text:span><text:span text:style-name="T1837">.</text:span><text:span text:style-name="T1838"><text:tab/>išduoda leidimus naudoti žūklės plotus vandens telkiniuose, tvirtina žuvų išteklių naudojimo, atkūrimo ir apsaugos žuvininkystės vandens telkiniuose priemonių planus teisės aktų nustatyta tvarka;</text:span></text:p>
      <text:p text:style-name="P1839"><text:span text:style-name="T1840">105.20</text:span><text:span text:style-name="T1841">.</text:span><text:span text:style-name="T1842"><text:tab/>keičia pagrindinę žemės naudojimo paskirtį ir būdą teisės aktų nustatytais atvejais ir tvarka;</text:span></text:p>
      <text:p text:style-name="P1843"><text:span text:style-name="T1844">105.21</text:span><text:span text:style-name="T1845">.</text:span><text:span text:style-name="T1846"><text:tab/><text:s/>suteikia patalpas Seimo nariams pagal Lietuvos Respublikos Seimo statutą;</text:span></text:p>
      <text:p text:style-name="P1847"><text:span text:style-name="T1848">105.22</text:span><text:span text:style-name="T1849">.</text:span><text:span text:style-name="T1850"><text:tab/>skelbia vietos gyventojų apklausą.</text:span></text:p>
      <text:p text:style-name="P1851"><text:span text:style-name="T1852">105.23</text:span><text:span text:style-name="T1853">.<text:s/></text:span><text:span text:style-name="T1854">sutei</text:span><text:span text:style-name="T1855">kia Savivaldybės administracijos direktoriui, kai Savivaldybės administracijos direktoriaus nėra, – jo pavaduotojui, Savivaldybės kontrolieriui, kai Savivaldybės kontrolieriaus nėra, – jo pavaduotojui atostogas, siunčia administracijos direktorių, kai Savi</text:span><text:span text:style-name="T1856">valdybės administracijos direktoriaus nėra, – jo pavaduotoją, Savivaldybės kontrolierių, kai Savivaldybės kontrolieriaus nėra, – jo pavaduotoją į komandiruotes.</text:span><text:s/></text:p>
      <text:p text:style-name="P1857">Papildyta punktu:</text:p>
      <text:p text:style-name="P1858"><text:span text:style-name="T1859">Nr.<text:s/></text:span><text:a xlink:href="https://www.e-tar.lt/portal/legalAct.html?documentId=386b9a50ce6a11e69e09f35d37acd719" office:target-frame-name="_top" xlink:show="replace"><text:span text:style-name="T1860">1-422</text:span></text:a><text:span text:style-name="T1861">, 2016-12-29, paskelbta TAR 2016-12-30, i. k. 2016-30079</text:span></text:p>
      <text:p text:style-name="Normal"/>
      <text:p text:style-name="P1862"><text:span text:style-name="T1863">106</text:span><text:span text:style-name="T1864">.</text:span><text:span text:style-name="T1865"><text:tab/>Meras rūpinasi, kad:</text:span></text:p>
      <text:p text:style-name="P1866"><text:span text:style-name="T1867">106.1</text:span><text:span text:style-name="T1868">.</text:span><text:span text:style-name="T1869"><text:tab/><text:s/>Savivaldybei būtų tinkamai atstovaujama Regiono plėtros taryboje ir šios tarybos priimti sprendimai būtų tinkamai įgyvendinam</text:span><text:span text:style-name="T1870">i savivaldybėje;</text:span></text:p>
      <text:p text:style-name="P1871"><text:span text:style-name="T1872">106.2</text:span><text:span text:style-name="T1873">.</text:span><text:span text:style-name="T1874"><text:tab/><text:s/>laiku ir tinkamai būtų rengiami savivaldybės teritorijos raidos analizės ir ilgalaikių socialinių, kultūrinių, ūkinių, investicijų ir kitų programų projektai, užtikrinama jų įgyvendinimo kontrolė;</text:span></text:p>
      <text:p text:style-name="P1875"><text:span text:style-name="T1876">106.3</text:span><text:span text:style-name="T1877">.</text:span><text:span text:style-name="T1878"><text:tab/><text:s/>būtų sudarytos tin</text:span><text:span text:style-name="T1879">kamos prielaidos ir galimybės gyvenamųjų vietovių bendruomenės narius įtraukti į vietos reikalų tvarkymą;</text:span></text:p>
      <text:p text:style-name="P1880"><text:span text:style-name="T1881">106.4</text:span><text:span text:style-name="T1882">.</text:span><text:span text:style-name="T1883"><text:tab/><text:s/>būtų užtikrinamas Tarybos narių tolygus bendravimas su visais savivaldybės rinkėjais (visoje savivaldybės teritorijoje);</text:span></text:p>
      <text:p text:style-name="P1884"><text:span text:style-name="T1885">106.5</text:span><text:span text:style-name="T1886">.</text:span><text:span text:style-name="T1887"><text:tab/>būtų t</text:span><text:span text:style-name="T1888">obulinamas Tarybos sprendimų priėmimas ir Tarybos komitetų veikla;</text:span></text:p>
      <text:p text:style-name="P1889"><text:span text:style-name="T1890">106.6</text:span><text:span text:style-name="T1891">.</text:span><text:span text:style-name="T1892"><text:tab/>būtų deramai atstovaujama Savivaldybės interesams bendradarbiaujant ir sprendžiant klausimus su valstybės valdžios ir valstybinio administravimo subjektais, teisėsaugos<text:s/></text:span><text:span text:style-name="T1893">institucijomis, užsienio valstybių savivaldybėmis.</text:span></text:p>
      <text:p text:style-name="P1894"><text:span text:style-name="T1895">107</text:span><text:span text:style-name="T1896">.</text:span><text:span text:style-name="T1897"><text:tab/><text:s/>Mero sprendimai įforminami potvarkiais, kurių galiojimą pats meras gali sustabdyti, juos pakeisti ar panaikinti.</text:span></text:p>
      <text:p text:style-name="P1898"><text:span text:style-name="T1899">108</text:span><text:span text:style-name="T1900">.</text:span><text:span text:style-name="T1901"><text:tab/><text:s/>Meras negali būti Tarybos sudaromų komitetų nariu.</text:span></text:p>
      <text:p text:style-name="P1902">109.<text:tab/><text:span text:style-name="T1903"><text:s/>Meras pasibaigus kalendoriniams metams iki kovo<text:s/></text:span><text:span text:style-name="T1904">3</text:span><text:span text:style-name="T1905">1 d. atsiskaito Tarybai ir bendruomenei už savo veiklą. Rinkėjams ir savivaldybės bendruomenei Savivaldybės veiklos ataskaita pateikiama Savivaldybės interneto svetainėje.</text:span></text:p>
      <text:p text:style-name="P1906"><text:span text:style-name="T1907">110</text:span><text:span text:style-name="T1908">.<text:s/></text:span><text:span text:style-name="T1909">Mero pavaduotojas (-ai) a</text:span><text:span text:style-name="T1910">tlieka mero nustatytas funkcijas ir pavedimus. Meras mero pavaduotojo (-ų) funkcijas nustato mero pavaduotojo (-ų) kadencijos laikotarpiui ir gali jas keisti. Kai meras negali eiti pareigų, mero pavaduotojai ar laikinai mero pareigas einantis Tarybos narys</text:span><text:span text:style-name="T1911"><text:s/>atlieka visas jo pareigas, išskyrus Tarybos veiklos reglamento 105.4–105.8 ir 105.15–105.22 papunkčiuose nustatytus įgaliojimus. Tokiu atveju<text:s/></text:span><text:span text:style-name="T1912">Tarybos veiklos r</text:span><text:span text:style-name="T1913">eglamento 105.15–105.22 papunkčiuose nustatytus mero įgaliojimus atlieka Taryba,<text:s/></text:span><text:span text:style-name="T1914">išskyrus funkci</text:span><text:span text:style-name="T1915">jas, kurias Vietos savivaldos įstatymo nustatytais atvejais atlieka mero pareigas laikinai einantis Tarybos narys.</text:span><text:span text:style-name="T1916"><text:s/>Taryba sprendimu (kai meras negali eiti pareigų) ar meras potvarkiu paveda mero pavaduotojams paeiliui eiti mero pareigas.</text:span><text:s/></text:p>
      <text:p text:style-name="P1917">Punkto pakeitimai:</text:p>
      <text:p text:style-name="P1918"><text:span text:style-name="T1919">Nr.<text:s/></text:span><text:a xlink:href="https://www.e-tar.lt/portal/legalAct.html?documentId=386b9a50ce6a11e69e09f35d37acd719" office:target-frame-name="_top" xlink:show="replace"><text:span text:style-name="T1920">1-422</text:span></text:a><text:span text:style-name="T1921">, 2016-12-29, paskelbta TAR 2016-12-30, i. k. 2016-30079</text:span></text:p>
      <text:p text:style-name="Normal"/>
      <text:p text:style-name="P1922"><text:span text:style-name="T1923">IX</text:span><text:span text:style-name="T1924">.<text:s/></text:span><text:span text:style-name="T1925">MERO POTVARKIAI</text:span></text:p>
      <text:p text:style-name="P1926"/>
      <text:p text:style-name="P1927"><text:span text:style-name="T1928">111</text:span><text:span text:style-name="T1929">.</text:span><text:span text:style-name="T1930"><text:tab/>Meras, vykdydamas įstatymų ir Tarybos sprendimų sutei</text:span><text:span text:style-name="T1931">ktus įgaliojimus, leidžia potvarkius:</text:span></text:p>
      <text:p text:style-name="P1932"><text:span text:style-name="T1933">111.1</text:span><text:span text:style-name="T1934">.</text:span><text:span text:style-name="T1935"><text:tab/>dėl Tarybos darbo organizavimo;</text:span></text:p>
      <text:p text:style-name="P1936"><text:span text:style-name="T1937">111.2</text:span><text:span text:style-name="T1938">.</text:span><text:span text:style-name="T1939"><text:tab/>dėl įgaliojimų suteikimo atstovauti Tarybai teisme, santykiuose su kitomis savivaldybėmis, valstybės ir užsienio valstybių savivaldos institucijomis, savivaldybės<text:s/></text:span><text:span text:style-name="T1940">gyventojais;</text:span></text:p>
      <text:p text:style-name="P1941"><text:span text:style-name="T1942">111.3</text:span><text:span text:style-name="T1943">.</text:span><text:span text:style-name="T1944"><text:tab/>dėl Sekretoriato darbuotojų skyrimo eiti pareigas ir jų atleidimo;</text:span></text:p>
      <text:p text:style-name="P1945">Punkto pakeitimai:</text:p>
      <text:p text:style-name="P1946"><text:span text:style-name="T1947">Nr.<text:s/></text:span><text:a xlink:href="https://www.e-tar.lt/portal/legalAct.html?documentId=386b9a50ce6a11e69e09f35d37acd719" office:target-frame-name="_top" xlink:show="replace"><text:span text:style-name="T1948">1-422</text:span></text:a><text:span text:style-name="T1949">, 2016-12-29, paskelbta TAR 2016-12-30,</text:span><text:span text:style-name="T1950"><text:s/>i. k. 2016-30079</text:span></text:p>
      <text:p text:style-name="Normal"/>
      <text:p text:style-name="P1951"><text:span text:style-name="T1952">111.4</text:span><text:span text:style-name="T1953">.</text:span><text:span text:style-name="T1954"><text:tab/>dėl mero pavadavimo, mero, mero pavaduotojų, administracijos direktoriaus, kai administracijos direktoriaus nėra – dėl administracijos direktoriaus pavaduotojo, Savivaldybės kontrolieriaus, Sekretoriato darbuotojų teisės aktuo</text:span><text:span text:style-name="T1955">se numatytų atostogų ir neatvykimo į darbą dėl kitų priežasčių, kai teisės aktuose nustatytais atvejais jiems garantuojamos einamos pareigos ir nustatytas darbo užmokestis, dėl neatvykimo į darbą kitais norminių teisės aktų nustatytais laikotarpiais</text:span>;</text:p>
      <text:p text:style-name="P1956">Punkto pakeitimai:</text:p>
      <text:p text:style-name="P1957"><text:span text:style-name="T1958">Nr.<text:s/></text:span><text:a xlink:href="https://www.e-tar.lt/portal/legalAct.html?documentId=386b9a50ce6a11e69e09f35d37acd719" office:target-frame-name="_top" xlink:show="replace"><text:span text:style-name="T1959">1-422</text:span></text:a><text:span text:style-name="T1960">, 2016-12-29, paskelbta TAR 2016-12-30, i. k. 2016-30079</text:span></text:p>
      <text:p text:style-name="P1961"><text:span text:style-name="T1962">Nr.<text:s/></text:span><text:a xlink:href="https://www.e-tar.lt/portal/legalAct.html?documentId=e55bbfe0896f11e7a3c4a5eb10f04386" office:target-frame-name="_top" xlink:show="replace"><text:span text:style-name="T1963">1-270</text:span></text:a><text:span text:style-name="T1964">, 2017-08-24, paskelbta TAR 2017-08-25, i. k. 2017-13667</text:span></text:p>
      <text:p text:style-name="Normal"/>
      <text:p text:style-name="P1965"><text:span text:style-name="T1966">111.5</text:span><text:span text:style-name="T1967">.</text:span><text:span text:style-name="T1968"><text:tab/>išimties tvarka (tarp Tarybos posėdžių) dėl administracijos direktoriaus pavadavimo ar jo pareigų ėjimo;</text:span></text:p>
      <text:p text:style-name="P1969"><text:span text:style-name="T1970">111.6</text:span><text:span text:style-name="T1971">.</text:span><text:span text:style-name="T1972"><text:tab/><text:s/>dėl įvairių komisijų, darbo grupių sudary</text:span><text:span text:style-name="T1973">mo;</text:span></text:p>
      <text:p text:style-name="P1974">111.7.<text:tab/><text:s/>dėl padėkos raštų skyrimo;</text:p>
      <text:p text:style-name="P1975">111.8.<text:tab/><text:span text:style-name="T1976"><text:s/>kitais savo kompetencijos klausimais.</text:span></text:p>
      <text:p text:style-name="P1977"><text:span text:style-name="T1978">112</text:span><text:span text:style-name="T1979">.</text:span><text:span text:style-name="T1980"><text:tab/>Mero potvarkiai skirstomi į:</text:span></text:p>
      <text:p text:style-name="P1981"><text:span text:style-name="T1982">112.1</text:span><text:span text:style-name="T1983">.</text:span><text:span text:style-name="T1984"><text:tab/>mero potvarkius veiklos klausimais (M);</text:span></text:p>
      <text:p text:style-name="P1985"><text:span text:style-name="T1986">112.2</text:span><text:span text:style-name="T1987">.</text:span><text:span text:style-name="T1988"><text:tab/><text:s/>mero potvarkius personalo klausimais (MP);</text:span></text:p>
      <text:p text:style-name="P1989"><text:span text:style-name="T1990">112.3</text:span><text:span text:style-name="T1991">.</text:span><text:span text:style-name="T1992"><text:tab/></text:span><text:span text:style-name="T1993"><text:s/>mero potvarkius atostogų klausimais (MA).</text:span></text:p>
      <text:p text:style-name="P1994"><text:span text:style-name="T1995">112.4</text:span><text:span text:style-name="T1996">.</text:span><text:span text:style-name="T1997"><text:tab/><text:s/>mero potvarkius komandiruočių klausimais (MK).</text:span></text:p>
      <text:p text:style-name="P1998">113.<text:tab/><text:span text:style-name="T1999"><text:s/>Prie mero potvarkių projektų pridedama visa reikalinga medžiaga. Mero potvarkiai derinami su Tarybos sekretoriumi (Sekretoriato vedėju) ar įga</text:span><text:span text:style-name="T2000">liotu Sekretoriato darbuotoju, Teisės skyriaus darbuotoju, atitinkamo skyriaus vedėju. Mero potvarkiai veiklos klausimais turi būti suderinti su atitinkamą sritį kuruojančiu mero pavaduotoju ir kalbos specialistu.</text:span></text:p>
      <text:p text:style-name="P2001">Punkto pakeitimai:</text:p>
      <text:p text:style-name="P2002"><text:span text:style-name="T2003">Nr.<text:s/></text:span><text:a xlink:href="https://www.e-tar.lt/portal/legalAct.html?documentId=386b9a50ce6a11e69e09f35d37acd719" office:target-frame-name="_top" xlink:show="replace"><text:span text:style-name="T2004">1-422</text:span></text:a><text:span text:style-name="T2005">, 2016-12-29, paskelbta TAR 2016-12-30, i. k. 2016-30079</text:span></text:p>
      <text:p text:style-name="Normal"/>
      <text:p text:style-name="P2006"><text:span text:style-name="T2007">114</text:span><text:span text:style-name="T2008">.</text:span><text:span text:style-name="T2009"><text:tab/></text:span><text:span text:style-name="T2010"><text:s/>Mero potvarkiai, kuriuos skelbti Teisės aktų registre privaloma, įsigalioja juos oficialiai paskelbus Te</text:span><text:span text:style-name="T2011">isės aktų registre Teisėkūros pagrindų įstatymo nustatyta tvarka ir Savivaldybės interneto<text:s/></text:span><text:span text:style-name="T2012">svetainėje</text:span><text:span text:style-name="T2013">. Mero priimti teisės taikymo aktai (individualūs teisės aktai) įsigalioja jų pasirašymo dieną, jeigu pačiuose teisės aktuose nenustatyta vėlesnė jų įsigal</text:span><text:span text:style-name="T2014">iojimo data.</text:span></text:p>
      <text:p text:style-name="P2015"><text:span text:style-name="T2016">115</text:span><text:span text:style-name="T2017">.</text:span><text:span text:style-name="T2018"><text:tab/><text:s/>Mero potvarkiai yra laisvai prieinami žiniasklaidos atstovams ir gyventojams, išskyrus, kai įstatymuose nustatyta kitaip.</text:span></text:p>
      <text:p text:style-name="P2019"/>
      <text:p text:style-name="P2020"><text:span text:style-name="T2021">X</text:span><text:span text:style-name="T2022">.<text:s/></text:span><text:span text:style-name="T2023">MERO SUDAROMOS DARBO GRUPĖS</text:span></text:p>
      <text:p text:style-name="P2024"/>
      <text:p text:style-name="P2025"><text:span text:style-name="T2026">116</text:span><text:span text:style-name="T2027">.</text:span><text:span text:style-name="T2028"><text:tab/>Meras pagal savo kompetenciją gali sudaryti darbo grupes:</text:span></text:p>
      <text:p text:style-name="P2029"><text:span text:style-name="T2030">116.1</text:span><text:span text:style-name="T2031">.</text:span><text:span text:style-name="T2032"><text:tab/><text:s/>įstatymų ir kitų Seimo priimtų teisės aktų, Vyriausybės nutarimų, Tarybos sprendimų įgyvendinimui organizuoti;</text:span></text:p>
      <text:p text:style-name="P2033"><text:span text:style-name="T2034">116.2</text:span><text:span text:style-name="T2035">.</text:span><text:span text:style-name="T2036"><text:tab/><text:s/>savivaldybės ekonominės ir socialinės raidos problemoms nagrinėti ir spręsti;</text:span></text:p>
      <text:p text:style-name="P2037"><text:span text:style-name="T2038">116.3</text:span><text:span text:style-name="T2039">.</text:span><text:span text:style-name="T2040"><text:tab/></text:span><text:span text:style-name="T2041"><text:s/>Tarybos sprendimų projektams rengti ir nesutarimams dėl šių projektų svarstyti;</text:span></text:p>
      <text:p text:style-name="P2042"><text:span text:style-name="T2043">116.4</text:span><text:span text:style-name="T2044">.</text:span><text:span text:style-name="T2045"><text:tab/><text:s/>gaivalinių nelaimių ir avarijų padarinių likvidavimo klausimams spręsti;</text:span></text:p>
      <text:p text:style-name="P2046"><text:span text:style-name="T2047">116.5</text:span><text:span text:style-name="T2048">.</text:span><text:span text:style-name="T2049"><text:tab/><text:s/>aktualiems klausimams nagrinėti ir pasiūlymams rengti.</text:span></text:p>
      <text:p text:style-name="P2050">117.<text:tab/><text:span text:style-name="T2051">Darbo grupės</text:span><text:span text:style-name="T2052"><text:s/>sudaromos iš Tarybos narių jų</text:span><text:span text:style-name="T2053"><text:s/></text:span><text:span text:style-name="T2054">sutikimu, Savivaldybės administracijos direktoriaus deleguotų Savivaldybės administracijos valstybės tarnautojų ir darbuotojų, dirbančių pagal darbo sutartis, kitų savivaldybės teritorijoje veikiančių asmenų ir visuomenės ats</text:span><text:span text:style-name="T2055">tovų.</text:span></text:p>
      <text:p text:style-name="P2056"><text:span text:style-name="T2057">118</text:span><text:span text:style-name="T2058">.</text:span><text:span text:style-name="T2059"><text:tab/>Darbo grupės savo išvadas, siūlymus ir atitinkamą projektą dėl Tarybos sprendimų ar mero potvarkių teikia merui.</text:span></text:p>
      <text:p text:style-name="P2060"/>
      <text:p text:style-name="P2061"><text:span text:style-name="T2062">XI</text:span><text:span text:style-name="T2063">.<text:s/></text:span><text:span text:style-name="T2064">TARYBOS IR MERO ANTSPAUDAI</text:span></text:p>
      <text:p text:style-name="P2065"/>
      <text:p text:style-name="P2066"><text:span text:style-name="T2067">119</text:span><text:span text:style-name="T2068">.</text:span><text:span text:style-name="T2069"><text:tab/></text:span><text:span text:style-name="T2070"><text:s/>Taryba ir meras turi antspaudus, kurie naudojami Savivaldybių atributikos įstatymo nustatyta tvarka. Antspaudų pavyzdžius tvirtina Taryba.</text:span></text:p>
      <text:p text:style-name="P2071"><text:span text:style-name="T2072">120</text:span><text:span text:style-name="T2073">.</text:span><text:span text:style-name="T2074"><text:tab/>Tarybos sprendimų, mero potvarkių kopijos ir išrašai antspauduojami Sekretoriato antspaudu.</text:span></text:p>
      <text:p text:style-name="P2075">Punkto pakeitimai:</text:p>
      <text:p text:style-name="P2076"><text:span text:style-name="T2077">Nr.<text:s/></text:span><text:a xlink:href="https://www.e-tar.lt/portal/legalAct.html?documentId=386b9a50ce6a11e69e09f35d37acd719" office:target-frame-name="_top" xlink:show="replace"><text:span text:style-name="T2078">1-422</text:span></text:a><text:span text:style-name="T2079">, 2016-12-29, paskelbta TAR 2016-12-30, i. k. 2016-30079</text:span></text:p>
      <text:p text:style-name="Normal"/>
      <text:p text:style-name="P2080"><text:span text:style-name="T2081">121</text:span><text:span text:style-name="T2082">.</text:span><text:span text:style-name="T2083"><text:tab/>Mero antspaudu antspauduojami:</text:span></text:p>
      <text:p text:style-name="P2084"><text:span text:style-name="T2085">121.1</text:span><text:span text:style-name="T2086">.</text:span><text:span text:style-name="T2087"><text:tab/>dokumentai, kuriuose mero antspaudas<text:s/></text:span><text:span text:style-name="T2088">numatytas pagal įstatymą;</text:span></text:p>
      <text:p text:style-name="P2089"><text:span text:style-name="T2090">121.2</text:span><text:span text:style-name="T2091">.</text:span><text:span text:style-name="T2092"><text:tab/>įgaliojimų dokumentai, suteikiantys teisę Savivaldybės tarnautojams arba kitiems piliečiams atstovauti Tarybai ar merui;</text:span></text:p>
      <text:p text:style-name="P2093"><text:span text:style-name="T2094">121.3</text:span><text:span text:style-name="T2095">.</text:span><text:span text:style-name="T2096"><text:tab/>mero tvirtinami dokumentai;</text:span></text:p>
      <text:p text:style-name="P2097"><text:span text:style-name="T2098">121.4</text:span><text:span text:style-name="T2099">.</text:span><text:span text:style-name="T2100"><text:tab/>mero pasirašyti tarnybiniai pažymėjimai.</text:span></text:p>
      <text:p text:style-name="P2101"><text:span text:style-name="T2102">122</text:span><text:span text:style-name="T2103">.</text:span><text:span text:style-name="T2104"><text:tab/>Mero antspaudą saugo mero potvarkiu nustatytas asmuo.</text:span></text:p>
      <text:p text:style-name="P2105"/>
      <text:p text:style-name="P2106"><text:span text:style-name="T2107">XII</text:span><text:span text:style-name="T2108">.<text:s/></text:span><text:span text:style-name="T2109">TARYBOS KOMITETŲ SUDARYMAS, JŲ VEIKLOS TVARKA</text:span></text:p>
      <text:p text:style-name="P2110"/>
      <text:p text:style-name="P2111"><text:span text:style-name="T2112">123</text:span><text:span text:style-name="T2113">.</text:span><text:span text:style-name="T2114"><text:tab/>Komitetai sudaromi preliminariai nagrinėti Tarybai teikiamus klausimus ir teikti išvadas, pasiūlymus, kontroliuoti, kaip laikomasi</text:span><text:span text:style-name="T2115"><text:s/>įstatymų ir vykdomi Tarybos sprendimai, mero potvarkiai.</text:span></text:p>
      <text:p text:style-name="P2116"><text:span text:style-name="T2117">124</text:span><text:span text:style-name="T2118">.</text:span><text:span text:style-name="T2119"><text:tab/>Komitetai sudaromi iš ne mažiau kaip trijų Tarybos narių Tarybos sprendimu. Komitetų ir jų narių skaičių, komitetų įgaliojimus, išskyrus Kontrolės komitetą, nustato Taryba. <text:s/>Komitetų narių<text:s/></text:span><text:span text:style-name="T2120">sąrašą tvirtina Taryba.</text:span></text:p>
      <text:p text:style-name="P2121">125.<text:tab/><text:span text:style-name="T2122">Savivaldybėje sudaromas Kontrolės komitetas. Į Kontrolės komitetą įeina vienodas visų Tarybos narių frakcijų ir Tarybos narių grupės, jeigu ją sudaro ne mažiau kaip 3 Tarybos nariai, deleguotų atstovų skaičius. Kontrolės ko</text:span><text:span text:style-name="T2123">miteto įgaliojimus Taryba nustato, atsižvelgdama į Vietos savivaldos įstatymo reikalavimus.</text:span></text:p>
      <text:p text:style-name="P2124"><text:span text:style-name="T2125">126</text:span><text:span text:style-name="T2126">.</text:span><text:span text:style-name="T2127"><text:tab/><text:s/>Komitetų, išskyrus Kontrolės komitetą, pirmininkus ir jų pavaduotojus<text:s/></text:span><text:span text:style-name="T2128">mero siūlymu skiria komitetai.<text:s/></text:span><text:span text:style-name="T2129">Meras raštu pateikia užregistruotą teikimą dėl komite</text:span><text:span text:style-name="T2130">to pirmininko ir<text:s/></text:span><text:soft-page-break/><text:span text:style-name="T2131">pavaduotojo kandidatūrų Tarybos ir mero sekretoriatui. Tarybos sekretorius pirmojo komiteto posėdžio pradžioje perskaito teikimą ir pasiūlo balsuoti.<text:s/></text:span><text:span text:style-name="T2132">Tą pačią kandidatūrą meras gali siūlyti du kartus.</text:span><text:span text:style-name="T2133"><text:s/>Kontrolės komiteto pirmininką Tarybos<text:s/></text:span><text:span text:style-name="T2134">mažumos (opozicijos) siūlymu ir Kontrolės komiteto pirmininko pavaduotoją mero siūlymu skiria Taryba.<text:s/></text:span><text:span text:style-name="T2135">Jeigu Tarybos mažuma (opozicija) nepasiūlo Kontrolės komiteto pirmininko kandidatūros arba</text:span><text:span text:style-name="T2136"><text:s/>j</text:span><text:span text:style-name="T2137">eigu nėra paskelbta Tarybos mažuma (opozicija), Kontrolės komi</text:span><text:span text:style-name="T2138">teto pirmininką ir pirmininko pavaduotoją skiria Taryba mero siūlymu. Kontrolės <text:s/>komiteto pirmininkas ir jo pavaduotojas laikomi paskirtais, jeigu už tai balsuoja išrinktų Tarybos narių dauguma.</text:span><text:s/></text:p>
      <text:p text:style-name="P2139">Punkto pakeitimai:</text:p>
      <text:p text:style-name="P2140"><text:span text:style-name="T2141">Nr.<text:s/></text:span><text:a xlink:href="https://www.e-tar.lt/portal/legalAct.html?documentId=254c4700516911e5b0f2b883009b2d06" office:target-frame-name="_top" xlink:show="replace"><text:span text:style-name="T2142">1-224</text:span></text:a><text:span text:style-name="T2143">, 2015-08-27, paskelbta TAR 2015-09-02, i. k. 2015-13404</text:span></text:p>
      <text:p text:style-name="Normal"/>
      <text:p text:style-name="P2144"><text:span text:style-name="T2145">127</text:span><text:span text:style-name="T2146">.</text:span><text:span text:style-name="T2147"><text:tab/></text:span><text:span text:style-name="T2148"><text:s/>Komitetai pagal savo kompetenciją priima rekomendacinius sprendimus: pritarti sprendimo projektui, nepritarti sprendimo projektui, teikti Savivaldybės administracijai, jos struktūriniams padaliniams, Savivaldybės institucijoms, savivaldybės biudžetinėms,<text:s/></text:span><text:span text:style-name="T2149">viešosioms įstaigoms ir kontroliuojamoms įmonėms rekomendacijas svarstomais klausimais. Komitetas taip pat gali siūlyti sprendimo projekto pataisas arba motyvuotai siūlyti Tarybai atidėti sprendimo projekto svarstymą. Jei pateiktam sprendimo projektui komi</text:span><text:span text:style-name="T2150">tetas nepritaria, jis gali parengti alternatyvų sprendimo projektą. Savivaldybės institucijos, Savivaldybės administracija, jos struktūriniai padaliniai, savivaldybės biudžetinės, viešosios įstaigos ir kontroliuojamos įmonės su jų veikla susijusius komitet</text:span><text:span text:style-name="T2151">ų sprendimus turi apsvarstyti ir apie svarstymo rezultatus pranešti komitetams.</text:span><text:s/></text:p>
      <text:p text:style-name="P2152">Punkto pakeitimai:</text:p>
      <text:p text:style-name="P2153"><text:span text:style-name="T2154">Nr.<text:s/></text:span><text:a xlink:href="https://www.e-tar.lt/portal/legalAct.html?documentId=254c4700516911e5b0f2b883009b2d06" office:target-frame-name="_top" xlink:show="replace"><text:span text:style-name="T2155">1-224</text:span></text:a><text:span text:style-name="T2156">, 2015-08-27, paskelbta TAR 2015-09-02, i. k. 201</text:span><text:span text:style-name="T2157">5-13404</text:span></text:p>
      <text:p text:style-name="Normal"/>
      <text:p text:style-name="P2158"><text:span text:style-name="T2159">128</text:span><text:span text:style-name="T2160">.</text:span><text:span text:style-name="T2161"><text:tab/><text:s/>Komitetų ir komisijų darbe gali dalyvauti ekspertai ir Savivaldybės darbuotojai, turėdami patariamąjį balsą. Komitetų ir komisijų posėdžiuose gali dalyvauti seniūnaičiai ir kiti visuomenės atstovai – apie tai informavę komiteto ar komisi</text:span><text:span text:style-name="T2162">jos pirmininką.</text:span><text:s/></text:p>
      <text:p text:style-name="P2163">Punkto pakeitimai:</text:p>
      <text:p text:style-name="P2164"><text:span text:style-name="T2165">Nr.<text:s/></text:span><text:a xlink:href="https://www.e-tar.lt/portal/legalAct.html?documentId=254c4700516911e5b0f2b883009b2d06" office:target-frame-name="_top" xlink:show="replace"><text:span text:style-name="T2166">1-224</text:span></text:a><text:span text:style-name="T2167">, 2015-08-27, paskelbta TAR 2015-09-02, i. k. 2015-13404</text:span></text:p>
      <text:p text:style-name="Normal"/>
      <text:p text:style-name="P2168"><text:span text:style-name="T2169">129</text:span><text:span text:style-name="T2170">.</text:span><text:span text:style-name="T2171"><text:tab/>Komitetai (išskyrus Kontrolės komitetą):</text:span></text:p>
      <text:p text:style-name="P2172"><text:span text:style-name="T2173">129.1</text:span><text:span text:style-name="T2174">.</text:span><text:span text:style-name="T2175"><text:tab/><text:s/>dirba pagal Tarybos veiklos reglamento nustatytą tvarką;</text:span></text:p>
      <text:p text:style-name="P2176"><text:span text:style-name="T2177">129.2</text:span><text:span text:style-name="T2178">.</text:span><text:span text:style-name="T2179"><text:tab/><text:s/>savo iniciatyva arba Tarybos pavedimu rengia Tarybos sprendimų projektus;</text:span></text:p>
      <text:p text:style-name="P2180"><text:span text:style-name="T2181">129.3</text:span><text:span text:style-name="T2182">.</text:span><text:span text:style-name="T2183"><text:tab/><text:s/>inicijuoja mero potvarkių projektų rengimą;</text:span></text:p>
      <text:p text:style-name="P2184"><text:span text:style-name="T2185">129.4</text:span><text:span text:style-name="T2186">.</text:span><text:span text:style-name="T2187"><text:tab/><text:s/>svarsto ir derina Tarybai pateiktų spren</text:span><text:span text:style-name="T2188">dimų projektus, teikia pasiūlymus ir išvadas dėl jų;</text:span></text:p>
      <text:p text:style-name="P2189"><text:span text:style-name="T2190">129.5</text:span><text:span text:style-name="T2191">.</text:span><text:span text:style-name="T2192"><text:tab/><text:s/>svarsto Savivaldybės biudžeto projektą ir biudžeto vykdymo apyskaitą;</text:span></text:p>
      <text:p text:style-name="P2193"><text:span text:style-name="T2194">129.6</text:span><text:span text:style-name="T2195">.</text:span><text:span text:style-name="T2196"><text:tab/><text:s/>nagrinėja piliečių ir asociacijų pasiūlymus, prašymus, skundus, jei reikia, su atitinkamais rekomendaciniais<text:s/></text:span><text:span text:style-name="T2197">sprendimais juos perduoda pagal kompetenciją Savivaldybės administracijos direktoriui, merui, Tarybai.</text:span></text:p>
      <text:p text:style-name="P2198"><text:span text:style-name="T2199">130</text:span><text:span text:style-name="T2200">.</text:span><text:span text:style-name="T2201"><text:tab/>Pagrindinė komitetų veiklos forma yra posėdžiai, išvažiuojamieji posėdžiai.</text:span></text:p>
      <text:p text:style-name="P2202"><text:span text:style-name="T2203">131</text:span><text:span text:style-name="T2204">.</text:span><text:span text:style-name="T2205"><text:tab/></text:span><text:span text:style-name="T2206">Posėdžius šaukia ir jų darbotvarkę sudaro pirmininkas, jo</text:span><text:span text:style-name="T2207"><text:s/>nesant, pirmininko pavaduotojas pagal komitetų patvirtintą darbo grafiką. Jis privalo sušaukti posėdį ir tuo atveju, jeigu du komiteto nariai reikalauja ir raštu pateikia darbotvarkę. Komitetų posėdžiai vyksta kartą per mėnesį ir prireikus.</text:span><text:span text:style-name="T2208"><text:s/></text:span><text:span text:style-name="T2209">Komitetų posėd</text:span><text:span text:style-name="T2210">žių darbotvarkės ne vėliau kaip prieš 2 darbo dienas iki komiteto posėdžio pradžios paskelbiamos Savivaldybės interneto<text:s/></text:span><text:span text:style-name="T2211">svetainėje</text:span><text:span text:style-name="T2212">. Komitetų posėdžių metu daromi garso įrašai, kurie informacinėse laikmenose saugomi ne trumpiau kaip 6 mėnesius.</text:span></text:p>
      <text:p text:style-name="P2213"><text:span text:style-name="T2214">132</text:span><text:span text:style-name="T2215">.</text:span><text:span text:style-name="T2216"><text:tab/>Pos</text:span><text:span text:style-name="T2217">ėdžiai teisėti, jei juose dalyvauja daugiau kaip pusė komiteto narių. Posėdžiai protokoluojami. Protokolai saugomi Sekretoriate ir viešai paskelbiami Savivaldybės interneto svetainėje. Komiteto posėdžiai (komiteto sprendimu) gali būti tiesiogiai transliuoj</text:span><text:span text:style-name="T2218">ami Savivaldybės interneto svetainėje.</text:span></text:p>
      <text:p text:style-name="P2219">Punkto pakeitimai:</text:p>
      <text:p text:style-name="P2220"><text:span text:style-name="T2221">Nr.<text:s/></text:span><text:a xlink:href="https://www.e-tar.lt/portal/legalAct.html?documentId=386b9a50ce6a11e69e09f35d37acd719" office:target-frame-name="_top" xlink:show="replace"><text:span text:style-name="T2222">1-422</text:span></text:a><text:span text:style-name="T2223">, 2016-12-29, paskelbta TAR 2016-12-30, i. k. 2016-30079</text:span></text:p>
      <text:p text:style-name="Normal"/>
      <text:p text:style-name="P2224">133.<text:tab/><text:span text:style-name="T2225">Sprendimai, pasiūlymai i</text:span><text:span text:style-name="T2226">r išvados priimami posėdyje dalyvaujančių komiteto narių balsų dauguma.</text:span></text:p>
      <text:p text:style-name="P2227">134.<text:tab/><text:span text:style-name="T2228">Balsavimo būdą nustato komitetas. Balsams pasiskirsčius po lygiai, lemia posėdžio pirmininko balsas. Komiteto nariui nebalsuojant, laikoma, kad jis vis tiek dalyvauja posėdyje</text:span><text:span text:style-name="T2229">. Komiteto nariams balsuojant, klausimui (rekomendacijai) gali <text:s/>būti pritarta arba nepritarta. Jeigu tuo klausimu balsuota nebuvo, laikoma, kad sprendimas nepriimtas. <text:s/></text:span></text:p>
      <text:p text:style-name="P2230"><text:span text:style-name="T2231">135</text:span><text:span text:style-name="T2232">.</text:span><text:span text:style-name="T2233"><text:tab/>Komiteto narys turi teisę pareikšti atskirąją nuomonę, kurią privaloma užproto</text:span><text:span text:style-name="T2234">koluoti.</text:span></text:p>
      <text:p text:style-name="P2235"><text:span text:style-name="T2236">136</text:span><text:span text:style-name="T2237">.</text:span><text:span text:style-name="T2238"><text:tab/>Sprendimus, pasiūlymus, išvadas ir posėdžių protokolus per 5 darbo dienas pasirašo pirmininkas, jo nesant, pirmininko pavaduotojas, pirmininkavęs posėdžiui. Asmenys, pageidaujantys susipažinti su komitetų posėdžių protokolais, turi pateik</text:span><text:span text:style-name="T2239">ti motyvuotą prašymą Savivaldybės administracijos Kanceliarijai. Komiteto pirmininkui (komitetui) pritarus, leidžiama susipažinti su komiteto posėdžio protokolu.<text:s/></text:span></text:p>
      <text:p text:style-name="P2240">137.<text:tab/><text:span text:style-name="T2241">Keli komitetai savo iniciatyva, jų pirmininkų susitarimu gali sušaukti jungtinius po</text:span><text:span text:style-name="T2242">sėdžius. Jungtiniai posėdžiai yra teisėti, jei juose dalyvauja daugiau kaip pusė kiekvieno komiteto narių. Jungtiniam posėdžiui vadovauja vieno iš komitetų pirmininkas. Sprendimai priimami posėdyje dalyvaujančių komitetų narių balsų dauguma. Posėdžio spren</text:span><text:span text:style-name="T2243">dimą ir protokolą pasirašo jungtinio posėdžio pirmininkas.</text:span></text:p>
      <text:p text:style-name="P2244"><text:span text:style-name="T2245">138</text:span><text:span text:style-name="T2246">.</text:span><text:span text:style-name="T2247"><text:tab/>Jungtinio posėdžio parengtais klausimais komitetai gali daryti bendrus pranešimus arba atskirai pateikti savo pastabas ir pasiūlymus.</text:span></text:p>
      <text:p text:style-name="P2248"><text:span text:style-name="T2249">139</text:span><text:span text:style-name="T2250">.</text:span><text:span text:style-name="T2251"><text:tab/>Komitetai skiria pranešėjus pristatyti savo<text:s/></text:span><text:span text:style-name="T2252">parengtus sprendimų projektus Tarybai.</text:span></text:p>
      <text:p text:style-name="P2253"><text:span text:style-name="T2254">140</text:span><text:span text:style-name="T2255">.</text:span><text:span text:style-name="T2256"><text:tab/>Komitetas turi teisę:</text:span></text:p>
      <text:p text:style-name="P2257"><text:span text:style-name="T2258">140.1</text:span><text:span text:style-name="T2259">.</text:span><text:span text:style-name="T2260"><text:tab/><text:s/>išklausyti Savivaldybės administracijos padalinių, pavaldžių įstaigų ir įmonių vadovus ar atstovus; apie tai šiems pareigūnams turi būti pranešta ne vėliau kaip prieš 3 darbo d</text:span><text:span text:style-name="T2261">ienas, jie privalo atvykti į posėdį ir pateikti informaciją svarstomais klausimais;</text:span></text:p>
      <text:p text:style-name="P2262"><text:span text:style-name="T2263">140.2</text:span><text:span text:style-name="T2264">.</text:span><text:span text:style-name="T2265"><text:tab/><text:s/>reikalauti iš Savivaldybės administracijos padalinių, kontroliuojamų įmonių, įstaigų, pareigūnų ataskaitinių dokumentų ar kitokios klausimui nagrinėti reikaling</text:span><text:span text:style-name="T2266">os medžiagos, kurią jie privalo pateikti per 3 darbo dienas;</text:span></text:p>
      <text:p text:style-name="P2267"><text:span text:style-name="T2268">140.3</text:span><text:span text:style-name="T2269">.</text:span><text:span text:style-name="T2270"><text:tab/><text:s/>kviesti į posėdžius kitus Tarybos narius, visuomeninių organizacijų atstovus, taip pat specialistus ir kitus asmenis.</text:span></text:p>
      <text:p text:style-name="P2271"><text:span text:style-name="T2272">141</text:span><text:span text:style-name="T2273">. Komiteto pirmininkas:</text:span></text:p>
      <text:p text:style-name="P2274"><text:span text:style-name="T2275">141.1</text:span><text:span text:style-name="T2276">. šaukia komiteto posėdži</text:span><text:span text:style-name="T2277">us ir rūpinasi, kad jiems būtų parengti reikalingi dokumentai bei kita medžiaga, sudaro komiteto posėdžių darbotvarkes;</text:span></text:p>
      <text:p text:style-name="P2278"><text:span text:style-name="T2279">141.2</text:span><text:span text:style-name="T2280">. teikia komiteto nariams pasiūlymus dėl klausimo nagrinėjimo būdo;</text:span><text:span text:style-name="T2281"><text:s/></text:span></text:p>
      <text:p text:style-name="P2282"><text:span text:style-name="T2283">141.3</text:span><text:span text:style-name="T2284">. kviečia reikalingus asmenis dalyvauti komiteto posėdžiuose;<text:s/></text:span></text:p>
      <text:p text:style-name="P2285"><text:span text:style-name="T2286">141.4</text:span><text:span text:style-name="T2287">. pirmininkauja komiteto posėdžiams;</text:span><text:span text:style-name="T2288"><text:s/></text:span></text:p>
      <text:p text:style-name="P2289"><text:span text:style-name="T2290">141.5</text:span><text:span text:style-name="T2291">. kontroliuoja komiteto sprendimų įgyvendinimą;</text:span><text:span text:style-name="T2292"><text:s/></text:span></text:p>
      <text:p text:style-name="P2293"><text:span text:style-name="T2294">141.6</text:span><text:span text:style-name="T2295">. praneša komiteto nariams apie gautus pavedimus komitetui, apie komiteto spren</text:span><text:span text:style-name="T2296">dimų įgyvendinimą, jo rekomendacijų svarstymą, atstovavimą komitetui.</text:span><text:s/></text:p>
      <text:p text:style-name="P2297">Punkto pakeitimai:</text:p>
      <text:p text:style-name="P2298"><text:span text:style-name="T2299">Nr.<text:s/></text:span><text:a xlink:href="https://www.e-tar.lt/portal/legalAct.html?documentId=254c4700516911e5b0f2b883009b2d06" office:target-frame-name="_top" xlink:show="replace"><text:span text:style-name="T2300">1-224</text:span></text:a><text:span text:style-name="T2301">, 2015-08-27, paskelbta TAR 2015-09-02, i. k. 2015-13404</text:span></text:p>
      <text:p text:style-name="Normal"/>
      <text:p text:style-name="P2302"><text:span text:style-name="T2303">142</text:span><text:span text:style-name="T2304">.</text:span><text:span text:style-name="T2305"><text:tab/>Komiteto narys turi:</text:span></text:p>
      <text:p text:style-name="P2306"><text:span text:style-name="T2307">142.1</text:span><text:span text:style-name="T2308">.</text:span><text:span text:style-name="T2309"><text:tab/><text:s/>sprendžiamojo balso teisę visais svarstomais klausimais;</text:span></text:p>
      <text:p text:style-name="P2310"><text:span text:style-name="T2311">142.2</text:span><text:span text:style-name="T2312">.</text:span><text:span text:style-name="T2313"><text:tab/><text:s/>teisę siūlyti svarstyti klausimus, dalyvauti juos rengiant;</text:span></text:p>
      <text:p text:style-name="P2314"><text:span text:style-name="T2315">142.3</text:span><text:span text:style-name="T2316">.</text:span><text:span text:style-name="T2317"><text:tab/><text:s/>teisę teikti pasiūlymus dėl Savivaldybės institucijų ir kitų organizacijų<text:s/></text:span><text:span text:style-name="T2318">patikrinimo.</text:span></text:p>
      <text:p text:style-name="P2319"><text:span text:style-name="T2320">143</text:span><text:span text:style-name="T2321">.</text:span><text:span text:style-name="T2322"><text:tab/>Kontrolės komitetas:</text:span></text:p>
      <text:p text:style-name="P2323"><text:span text:style-name="T2324">143.1</text:span><text:span text:style-name="T2325">.</text:span><text:span text:style-name="T2326"><text:tab/><text:s/>teikia Tarybai išvadas dėl Savivaldybės kontrolieriaus (Savivaldybės kontrolės ir audito tarnybos) veiklos rezultatų;</text:span></text:p>
      <text:p text:style-name="P2327"><text:span text:style-name="T2328">143.2</text:span><text:span text:style-name="T2329">.</text:span><text:span text:style-name="T2330"><text:tab/><text:s/>siūlo Tarybai atleisti Savivaldybės kontrolierių, kai yra įstatymuose n</text:span><text:span text:style-name="T2331">urodyti atleidimo iš valstybės tarnybos pagrindai;</text:span></text:p>
      <text:p text:style-name="P2332"><text:span text:style-name="T2333">143.3</text:span><text:span text:style-name="T2334">.</text:span><text:span text:style-name="T2335"><text:tab/></text:span><text:span text:style-name="T2336"><text:s/>svarsto Kontrolės ir audito tarnybos kitų metų veiklos plano projektą ir teikia pasiūlymus dėl šio plano projekto papildymo ar pakeitimo, iki einamųjų metų lapkričio 5 dienos Sekretoriatas šio plano projektą su komiteto posėdžio protokolo išrašu grąžina S</text:span><text:span text:style-name="T2337">avivaldybės kontrolieriui tvirtinti;</text:span></text:p>
      <text:soft-page-break/>
      <text:p text:style-name="P2338">Punkto pakeitimai:</text:p>
      <text:p text:style-name="P2339"><text:span text:style-name="T2340">Nr.<text:s/></text:span><text:a xlink:href="https://www.e-tar.lt/portal/legalAct.html?documentId=386b9a50ce6a11e69e09f35d37acd719" office:target-frame-name="_top" xlink:show="replace"><text:span text:style-name="T2341">1-422</text:span></text:a><text:span text:style-name="T2342">, 2016-12-29, paskelbta TAR 2016-12-30, i. k. 2016-30079</text:span></text:p>
      <text:p text:style-name="Normal"/>
      <text:p text:style-name="P2343"><text:span text:style-name="T2344">143.4</text:span><text:span text:style-name="T2345">.</text:span><text:span text:style-name="T2346"><text:tab/><text:s/>įvertina Savivaldybės k</text:span><text:span text:style-name="T2347">ontrolieriaus (Savivaldybės kontrolės ir audito tarnybos) ateinančių metų veiklos planui vykdyti reikalingus asignavimus ir išvadą dėl jų teikia Tarybai;</text:span></text:p>
      <text:p text:style-name="P2348">143.5.<text:tab/><text:span text:style-name="T2349"><text:s/>svarsto Savivaldybės kontrolieriaus parengtą ataskaitą dėl jo (Savivaldybės kontrolės ir a</text:span><text:span text:style-name="T2350">udito tarnybos) veiklos plano įvykdymo, ataskaitos pagrindu rengia ir teikia Tarybai išvadas dėl Savivaldybės turto ir lėšų naudojimo teisėtumo, tikslingumo ir efektyvumo, Savivaldybės kontrolieriaus</text:span><text:span text:style-name="T2351"><text:s/></text:span><text:span text:style-name="T2352">(Savivaldybės kontrolės ir audito tarnybos) veiklos;</text:span></text:p>
      <text:p text:style-name="P2353"><text:span text:style-name="T2354">1</text:span><text:span text:style-name="T2355">43.6</text:span><text:span text:style-name="T2356">.</text:span><text:span text:style-name="T2357"><text:tab/><text:s/>siūlo Tarybai atlikti nepriklausomą Savivaldybės turto ir lėšų naudojimo bei Savivaldybės veiklos auditą, teikia savo išvadas dėl audito rezultatų;</text:span></text:p>
      <text:p text:style-name="P2358"><text:span text:style-name="T2359">143.7</text:span><text:span text:style-name="T2360">.</text:span><text:span text:style-name="T2361"><text:tab/></text:span><text:span text:style-name="T2362"><text:s/>periodiškai (kartą per ketvirtį) svarsto, kaip vykdomas Savivaldybės kontrolieriaus (Savivaldybės kontrolės ir audito tarnybos) veiklos planas, Savivaldybės kontrolieriaus ar savo iniciatyva išklauso institucijų, įstaigų ir įmonių vadovus dėl Savivaldybės</text:span><text:span text:style-name="T2363"><text:s/>kontrolieriaus (Savivaldybės kontrolės ir audito tarnybos) atlikto finansinio ir veiklos audito metu nustatytų trūkumų ar teisės aktų pažeidimų pašalinimo, prireikus kreipiasi į Savivaldybės administracijos direktorių arba Tarybą dėl Savivaldybės kontroli</text:span><text:span text:style-name="T2364">eriaus (Savivaldybės kontrolės ir audito tarnybos) reikalavimų įvykdymo;</text:span></text:p>
      <text:p text:style-name="P2365"><text:span text:style-name="T2366">143.8</text:span><text:span text:style-name="T2367">.</text:span><text:span text:style-name="T2368"><text:tab/><text:s/>dirba pagal Tarybos patvirtintą veiklos programą ir kasmet iki kovo 31 d. už savo veiklą atsiskaito Tarybai.</text:span><text:s/></text:p>
      <text:p text:style-name="P2369">Punkto pakeitimai:</text:p>
      <text:p text:style-name="P2370"><text:span text:style-name="T2371">Nr.<text:s/></text:span><text:a xlink:href="https://www.e-tar.lt/portal/legalAct.html?documentId=e55bbfe0896f11e7a3c4a5eb10f04386" office:target-frame-name="_top" xlink:show="replace"><text:span text:style-name="T2372">1-270</text:span></text:a><text:span text:style-name="T2373">, 2017-08-24, paskelbta TAR 2017-08-25, i. k. 2017-13667</text:span></text:p>
      <text:p text:style-name="Normal"/>
      <text:p text:style-name="P2374"><text:span text:style-name="T2375">143.9</text:span><text:span text:style-name="T2376">.</text:span><text:span text:style-name="T2377"><text:tab/>nagrinėja iš asmenų gaunamus pranešimus ir pareiškimus apie Savivaldybės administracijos, įmonių, įstaigų ir jų vadovų vei</text:span><text:span text:style-name="T2378">klą, teikia dėl jų siūlymus Savivaldybės administracijai ir Tarybai.</text:span><text:s/></text:p>
      <text:p text:style-name="P2379">Papildyta papunkčiu:</text:p>
      <text:p text:style-name="P2380"><text:span text:style-name="T2381">Nr.<text:s/></text:span><text:a xlink:href="https://www.e-tar.lt/portal/legalAct.html?documentId=e55bbfe0896f11e7a3c4a5eb10f04386" office:target-frame-name="_top" xlink:show="replace"><text:span text:style-name="T2382">1-270</text:span></text:a><text:span text:style-name="T2383">, 2017-08-24, paskelbta TAR 2017-08-25, i. k. 2017-13667</text:span></text:p>
      <text:p text:style-name="Normal"/>
      <text:p text:style-name="P2384"><text:span text:style-name="T2385">143</text:span><text:span text:style-name="T2386">1</text:span><text:span text:style-name="T2387">. Vykdydamas Tarybos veiklos reglamento 143 punkte išvardytas funkcijas, Kontrolės komitetas savo darbą organizuoja pagal Tarybos veiklos reglamento 130–136, 141–142 punktus.</text:span><text:s/></text:p>
      <text:p text:style-name="P2388">Papildyta punktu:</text:p>
      <text:p text:style-name="P2389"><text:span text:style-name="T2390">Nr.<text:s/></text:span><text:a xlink:href="https://www.e-tar.lt/portal/legalAct.html?documentId=254c4700516911e5b0f2b883009b2d06" office:target-frame-name="_top" xlink:show="replace"><text:span text:style-name="T2391">1-224</text:span></text:a><text:span text:style-name="T2392">, 2015-08-27, paskelbta TAR 2015-09-02, i. k. 2015-13404</text:span></text:p>
      <text:p text:style-name="Normal"/>
      <text:p text:style-name="P2393"><text:span text:style-name="T2394">XIII</text:span><text:span text:style-name="T2395">.<text:s/></text:span><text:span text:style-name="T2396">SAVIVALDYBĖS KONTROLĖS IR AUDITO TARNYBA</text:span></text:p>
      <text:p text:style-name="P2397"/>
      <text:p text:style-name="P2398"><text:span text:style-name="T2399">144</text:span><text:span text:style-name="T2400">.</text:span><text:span text:style-name="T2401"><text:tab/>Kontrolės ir audito tarnyba – subjektas, prižiūrintis, ar teisėtai, efektyviai,<text:s/></text:span><text:span text:style-name="T2402">ekonomiškai ir rezultatyviai valdomas ir naudojamas Savivaldybės turtas bei patikėjimo teise valdomas valstybės turtas, kaip vykdomas Savivaldybės biudžetas ir naudojami kiti piniginiai ištekliai.</text:span></text:p>
      <text:p text:style-name="P2403"><text:span text:style-name="T2404">145</text:span><text:span text:style-name="T2405">.</text:span><text:span text:style-name="T2406"><text:tab/>Kontrolės ir audito tarnyba yra savivaldybės<text:s/></text:span><text:span text:style-name="T2407">biudžetinė įstaiga, turinti savo antspaudą su pavadinimu ir Savivaldybės herbu. Kontrolės ir audito tarnyba atskaitinga Tarybai, jos veikla nesusijusi su Tarybos įgaliojimų pabaiga.</text:span></text:p>
      <text:p text:style-name="P2408"><text:span text:style-name="T2409">146</text:span><text:span text:style-name="T2410">.</text:span><text:span text:style-name="T2411"><text:tab/>Kontrolės ir audito tarnyba:</text:span></text:p>
      <text:p text:style-name="P2412"><text:span text:style-name="T2413">146.1</text:span><text:span text:style-name="T2414">.</text:span><text:span text:style-name="T2415"><text:tab/><text:s/>atlieka išorės finansinį i</text:span><text:span text:style-name="T2416">r veiklos auditą Savivaldybės administracijoje, <text:s/>Savivaldybės administravimo subjektuose ir Savivaldybės kontroliuojamose įmonėse;</text:span></text:p>
      <text:p text:style-name="P2417"><text:span text:style-name="T2418">146.2</text:span><text:span text:style-name="T2419">.</text:span><text:span text:style-name="T2420"><text:tab/></text:span><text:span text:style-name="T2421"><text:s/>kiekvienais metais iki liepos 15 dienos rengia ir teikia Tarybai išvadą dėl pateikto tvirtinti praėjusių metų Sav</text:span><text:span text:style-name="T2422">ivaldybės konsoliduotųjų ataskaitų rinkinio, Savivaldybės turto naudojimo; ši išvada registruojama Sekretoriate ir teikiama Tarybai kartu su Savivaldybės administracijos parengtu ir Tarybai tvirtinti pateiktu Savivaldybės konsoliduotųjų ataskaitų rinkiniu;</text:span></text:p>
      <text:p text:style-name="P2423">Punkto pakeitimai:</text:p>
      <text:p text:style-name="P2424"><text:span text:style-name="T2425">Nr.<text:s/></text:span><text:a xlink:href="https://www.e-tar.lt/portal/legalAct.html?documentId=386b9a50ce6a11e69e09f35d37acd719" office:target-frame-name="_top" xlink:show="replace"><text:span text:style-name="T2426">1-422</text:span></text:a><text:span text:style-name="T2427">, 2016-12-29, paskelbta TAR 2016-12-30, i. k. 2016-30079</text:span></text:p>
      <text:p text:style-name="Normal"/>
      <text:p text:style-name="P2428"><text:span text:style-name="T2429">146.3</text:span><text:span text:style-name="T2430">.</text:span><text:span text:style-name="T2431"><text:tab/><text:s/>rengia ir Tarybai teikia sprendimus priimti reikalingas išv</text:span><text:span text:style-name="T2432">adas dėl Savivaldybės naudojimosi bankų kreditais, paskolų ėmimo ir teikimo, garantijų suteikimo ir laidavimo kreditoriams už Savivaldybės kontroliuojamų įmonių imamas paskolas;</text:span></text:p>
      <text:p text:style-name="P2433"><text:span text:style-name="T2434">146.4</text:span><text:span text:style-name="T2435">.</text:span><text:span text:style-name="T2436"><text:tab/><text:s/>rengia ir Tarybai teikia sprendimams priimti reikalingas išvadas,<text:s/></text:span><text:span text:style-name="T2437">suteikiančias Tarybai pagrindą tvirtinti koncesijos konkurso sąlygas ir pagrindines koncesijos sutarties sąlygas; Tarybai nustačius konkurso etapus iki koncesijos sutarties pasirašymo, rengia išvadas galutiniam koncesijos sutarties projektui;</text:span></text:p>
      <text:p text:style-name="P2438"><text:span text:style-name="T2439">146.5</text:span><text:span text:style-name="T2440">.</text:span><text:span text:style-name="T2441"><text:tab/></text:span><text:span text:style-name="T2442"><text:s/>rengia ir Tarybai teikia sprendimams priimti reikalingas išvadas, suteikiančias Tarybai pagrindą tvirtinti viešųjų pirkimų sąlygas, būdą ir pagrindines sutarties dėl partnerystės su privačiais subjektais sąlygas; Tarybai nustačius viešųjų pirkimų sąlygas,</text:span><text:span text:style-name="T2443"><text:s/>būdą ir pagrindines sutarties dėl partnerystės su privačiais subjektais sąlygas, iki partnerystės su privačiais subjektais sutarties pasirašymo rengia išvadas galutiniam partnerystės su privačiais subjektais sutarties projektui;</text:span></text:p>
      <text:p text:style-name="P2444"><text:span text:style-name="T2445">146.6</text:span><text:span text:style-name="T2446">.</text:span><text:span text:style-name="T2447"><text:tab/><text:s/>rengia ir Tary</text:span><text:span text:style-name="T2448">bai teikia sprendimams priimti reikalingas išvadas dėl skolininkų ir skolininkų, už kurių įsipareigojimų įvykdymą garantuoja valstybė, ūkinės ir finansinės būklės, taip pat dėl iš valstybės vardu pasiskolintų lėšų, teikiamų paskolų ir valstybės garantijų t</text:span><text:span text:style-name="T2449">eikimo, paskolų naudojimo pagal tikslinę paskirtį ir paskolų grąžinimo;</text:span></text:p>
      <text:p text:style-name="P2450"><text:span text:style-name="T2451">146.7</text:span><text:span text:style-name="T2452">.</text:span><text:span text:style-name="T2453"><text:tab/><text:s/>Valstybės kontrolės prašymu teikia Kontrolės ir audito tarnybos atliktų auditų ataskaitas ir darbo dokumentus audito išorinei peržiūrai atlikti;</text:span></text:p>
      <text:p text:style-name="P2454"><text:span text:style-name="T2455">146.8</text:span><text:span text:style-name="T2456">.</text:span><text:span text:style-name="T2457"><text:tab/><text:s/>atlieka įstatym</text:span><text:span text:style-name="T2458">uose ir kituose teisės aktuose priskirtas funkcijas.</text:span></text:p>
      <text:p text:style-name="P2459"><text:span text:style-name="T2460">147</text:span><text:span text:style-name="T2461">.</text:span><text:span text:style-name="T2462"><text:tab/>Tarybos sprendimams priimti reikalingas išvadas, nurodytas Tarybos veiklos reglamento 146.3, 146.4, 146.5, 146.6 papunkčiuose, Kontrolės ir audito tarnyba pateikia per 10 darbo dienų nuo Saviv</text:span><text:span text:style-name="T2463">aldybės administracijos prašymo pateikimo dienos.</text:span></text:p>
      <text:p text:style-name="P2464"><text:span text:style-name="T2465">148</text:span><text:span text:style-name="T2466">.</text:span><text:span text:style-name="T2467"><text:tab/>Kontrolės ir audito tarnybos veikla grindžiama nepriklausomumo, teisėtumo, viešumo, objektyvumo ir profesionalumo principais.</text:span></text:p>
      <text:p text:style-name="P2468"><text:span text:style-name="T2469">149</text:span><text:span text:style-name="T2470">.</text:span><text:span text:style-name="T2471"><text:tab/>Kontrolės ir audito tarnybai vadovauja ir už jos veiklą atsako</text:span><text:span text:style-name="T2472"><text:s/>Savivaldybės kontrolierius (toliau – Kontrolierius). Kontrolierius į pareigas priimamas konkurso būdu ir iš jų atleidžiamas Valstybės tarnybos įstatymo nustatyta tvarka. Kontrolierius privalo turėti aukštąjį universitetinį išsilavinimą ir ne mažesnį kaip<text:s/></text:span><text:span text:style-name="T2473">3 metų darbo finansų, ekonomikos, teisės, audito, kontrolės arba viešojo administravimo srityse stažą.</text:span></text:p>
      <text:p text:style-name="P2474"><text:span text:style-name="T2475">150</text:span><text:span text:style-name="T2476">.</text:span><text:span text:style-name="T2477"><text:tab/>Kontrolės ir audito tarnyba dirba pagal Kontrolieriaus patvirtintą Kontrolės ir audito tarnybos veiklos planą, kurio projektui turi pritarti<text:s/></text:span><text:span text:style-name="T2478">Kontrolės komitetas.</text:span></text:p>
      <text:p text:style-name="P2479">151.<text:tab/><text:span text:style-name="T2480">Kontrolės ir audito tarnyba savo veikloje vadovaujasi įstatymais, tarptautinio audito standartais, valstybinio audito reikalavimais, Valstybės kontrolės parengtomis metodikomis,</text:span><text:span text:style-name="T2481"><text:s/></text:span><text:span text:style-name="T2482">Tarybos patvirtintais Kontrolės ir audito tarnyb</text:span><text:span text:style-name="T2483">os nuostatais ir kitais teisės aktais.</text:span></text:p>
      <text:p text:style-name="P2484">152.<text:tab/><text:span text:style-name="T2485">Kontrolieriaus, taip pat Kontrolės ir audito tarnybos valstybės</text:span><text:span text:style-name="T2486"><text:s/></text:span><text:span text:style-name="T2487">tarnautojų tarnybos</text:span><text:span text:style-name="T2488"><text:s/></text:span><text:span text:style-name="T2489">santykių teisinius pagrindus</text:span><text:span text:style-name="T2490"><text:s/></text:span><text:span text:style-name="T2491">nustato Valstybės tarnybos ir Vietos savivaldos įstatymai.</text:span></text:p>
      <text:p text:style-name="P2492">153.<text:tab/><text:span text:style-name="T2493">Kontrolieriaus pareigybės a</text:span><text:span text:style-name="T2494">prašymą ir Kontrolės ir audito tarnybos nuostatus tvirtina Taryba. Taryba Savivaldybės biudžete</text:span><text:span text:style-name="T2495"><text:s/></text:span><text:span text:style-name="T2496">nustato Kontrolės ir audito tarnybai skiriamų asignavimų dydį.</text:span></text:p>
      <text:p text:style-name="P2497">154.<text:tab/><text:span text:style-name="T2498">Kontrolės ir audito tarnyba metinę veiklos ataskaitą pateikia Tarybai iki kovo 31 d. ir<text:s/></text:span><text:span text:style-name="T2499">per 30 kalendorinių dienų jos santrauką paskelbia spaudoje ir Savivaldybės interneto svetainėje.</text:span></text:p>
      <text:p text:style-name="P2500"/>
      <text:p text:style-name="P2501"><text:span text:style-name="T2502">XIV</text:span><text:span text:style-name="T2503">.<text:s/></text:span><text:span text:style-name="T2504">TARYBOS KOMISIJOS</text:span></text:p>
      <text:p text:style-name="P2505"/>
      <text:p text:style-name="P2506"><text:span text:style-name="T2507">155</text:span><text:span text:style-name="T2508">. Taryba savo įgaliojimų laikui sudaro Etikos komisiją ir Antikorupcijos komisiją. Taryba šių komisijų pirmininkus mero<text:s/></text:span><text:span text:style-name="T2509">teikimu skiria iš Tarybos narių. Jeigu yra paskelbta Tarybos mažuma (opozicija), Etikos komisijos ir Antikorupcijos komisijos</text:span><text:span text:style-name="T2510"><text:s/></text:span><text:span text:style-name="T2511">pirmininkų kandidatūras meras teikia Tarybos mažumos (opozicijos) siūlymu Tarybos veiklos reglamento 156 punkte nustatyta tvarka.<text:s/></text:span><text:span text:style-name="T2512">Jeigu Tarybos mažuma (opozicija) nepasiūlo Etikos komisijos ir Antikorupcijos komisijos</text:span><text:span text:style-name="T2513"><text:s/></text:span><text:span text:style-name="T2514">pirmininkų kandidatūrų, Etikos komisijos ir Antikorupcijos komisijos</text:span><text:span text:style-name="T2515"><text:s/></text:span><text:span text:style-name="T2516">pirmininkus</text:span><text:span text:style-name="T2517"><text:s/>T</text:span><text:span text:style-name="T2518">aryba skiria mero teikimu. Komisijų atsakingųjų sekretorių pareigas atlieka Savivaldyb</text:span><text:span text:style-name="T2519">ės administracijos<text:s/></text:span><text:soft-page-break/><text:span text:style-name="T2520">direktoriaus paskirti valstybės tarnautojai (šios funkcijos įrašomos į jų pareigybių aprašymus). Šių komisijų protokolai viešai paskelbiami Savivaldybės interneto svetainėje.</text:span><text:s/></text:p>
      <text:p text:style-name="P2521">Punkto pakeitimai:</text:p>
      <text:p text:style-name="P2522"><text:span text:style-name="T2523">Nr.<text:s/></text:span><text:a xlink:href="https://www.e-tar.lt/portal/legalAct.html?documentId=cb1a4660183c11e68eb0b4a9a30fc97f" office:target-frame-name="_top" xlink:show="replace"><text:span text:style-name="T2524">1-125</text:span></text:a><text:span text:style-name="T2525">, 2016-04-29, paskelbta TAR 2016-05-13, i. k. 2016-12537</text:span></text:p>
      <text:p text:style-name="P2526"><text:span text:style-name="T2527">Nr.<text:s/></text:span><text:a xlink:href="https://www.e-tar.lt/portal/legalAct.html?documentId=386b9a50ce6a11e69e09f35d37acd719" office:target-frame-name="_top" xlink:show="replace"><text:span text:style-name="T2528">1-422</text:span></text:a><text:span text:style-name="T2529">, 2016-12-29, paskelbta TAR</text:span><text:span text:style-name="T2530"><text:s/>2016-12-30, i. k. 2016-30079</text:span></text:p>
      <text:p text:style-name="Normal"/>
      <text:p text:style-name="P2531"><text:span text:style-name="T2532">156</text:span><text:span text:style-name="T2533">.</text:span><text:span text:style-name="T2534"><text:tab/>Tarybos mažumos (opozicijos) siūlymo teikimas:</text:span></text:p>
      <text:p text:style-name="P2535"><text:span text:style-name="T2536">156.1</text:span><text:span text:style-name="T2537">. Meras raštu teikia prašymą Tarybos mažumai (opozicijai), o Tarybos mažuma (opozicija) per 2 savaites nuo mero prašymo gavimo dienos raštu pateikia siūlomas Etik</text:span><text:span text:style-name="T2538">os komisijos ir Antikorupcinės komisijos pirmininkų kandidatūras.</text:span><text:s/></text:p>
      <text:p text:style-name="P2539">Punkto pakeitimai:</text:p>
      <text:p text:style-name="P2540"><text:span text:style-name="T2541">Nr.<text:s/></text:span><text:a xlink:href="https://www.e-tar.lt/portal/legalAct.html?documentId=cb1a4660183c11e68eb0b4a9a30fc97f" office:target-frame-name="_top" xlink:show="replace"><text:span text:style-name="T2542">1-125</text:span></text:a><text:span text:style-name="T2543">, 2016-04-29, paskelbta TAR 2016-05-13, i. k. 2016-12537</text:span></text:p>
      <text:p text:style-name="Normal"/>
      <text:p text:style-name="P2544"><text:span text:style-name="T2545">156</text:span><text:span text:style-name="T2546">.2</text:span><text:span text:style-name="T2547">.</text:span><text:span text:style-name="T2548"><text:tab/><text:s/>Tarybai nepritarus siūlomai kandidatūrai, mažuma (opozicija) raštu per 1 <text:s/>savaitę po Tarybos posėdžio teikia merui kitą komisijos pirmininko kandidatūrą.</text:span></text:p>
      <text:p text:style-name="P2549"><text:span text:style-name="T2550">157</text:span><text:span text:style-name="T2551">. Etikos komisija:</text:span></text:p>
      <text:p text:style-name="P2552"><text:span text:style-name="T2553">157.1</text:span><text:span text:style-name="T2554">. prižiūri, kaip Tarybos nariai laikosi Vietos savivaldos<text:s/></text:span><text:span text:style-name="T2555">įstatymo, Valstybės politikų elgesio kodekso, Viešųjų ir privačių interesų derinimo valstybinėje tarnyboje įstatymo, Tarybos veiklos reglamento, kitų teisės aktų, reglamentuojančių Tarybos narių veiklą ir elgesį, reikalavimų;</text:span></text:p>
      <text:p text:style-name="P2556"><text:span text:style-name="T2557">157.2</text:span><text:span text:style-name="T2558">. analizuoja Tarybos<text:s/></text:span><text:span text:style-name="T2559">narių nedalyvavimo Tarybos, komitetų ir komisijų posėdžiuose ir Vietos savivaldos įstatymo nustatytų pareigų nevykdymo priežastis;</text:span></text:p>
      <text:p text:style-name="P2560"><text:span text:style-name="T2561">157.3</text:span><text:span text:style-name="T2562">. tiria ir priima sprendimus dėl Tarybos narių veiklos atitikties Vietos savivaldos įstatymo, Valstybės politikų elg</text:span><text:span text:style-name="T2563">esio kodekso, Viešųjų ir privačių interesų derinimo valstybinėje tarnyboje įstatymo, Tarybos veiklos reglamento, kitų teisės aktų, reglamentuojančių Tarybos narių veiklą ir elgesį, nuostatoms;</text:span></text:p>
      <text:p text:style-name="P2564"><text:span text:style-name="T2565">157.4</text:span><text:span text:style-name="T2566">. nagrinėja savivaldybės bendruomenės narių, valstybės</text:span><text:span text:style-name="T2567"><text:s/>institucijų, gyvenamųjų vietovių bendruomenių ar bendruomeninių organizacijų atstovų siūlymus ir pastabas dėl Tarybos narių veiklos skaidrumo;</text:span></text:p>
      <text:p text:style-name="P2568"><text:span text:style-name="T2569">157.5</text:span><text:span text:style-name="T2570">. teikia Vyriausiajai rinkimų komisijai siūlymą dėl Tarybos nario įgaliojimų nutraukimo, jeigu šis Tary</text:span><text:span text:style-name="T2571">bos narys yra praleidęs iš eilės tris Tarybos posėdžius be pateisinamos priežasties;</text:span></text:p>
      <text:p text:style-name="P2572"><text:span text:style-name="T2573">157.6</text:span><text:span text:style-name="T2574">. Tarybos narių, mero, savo iniciatyva teikia Tarybos nariams rekomendacijas dėl Viešųjų ir privačių interesų derinimo valstybinėje tarnyboje įstatymo nuostatų įg</text:span><text:span text:style-name="T2575">yvendinimo;</text:span></text:p>
      <text:p text:style-name="P2576"><text:span text:style-name="T2577">157.7</text:span><text:span text:style-name="T2578">.<text:s/></text:span><text:span text:style-name="T2579">veikdama pagal 157.2 ir 157.6 papunkčius, rengia posėdžius ne rečiau kaip kartą per mėnesį.</text:span><text:s/></text:p>
      <text:p text:style-name="P2580">Punkto pakeitimai:</text:p>
      <text:p text:style-name="P2581"><text:span text:style-name="T2582">Nr.<text:s/></text:span><text:a xlink:href="https://www.e-tar.lt/portal/legalAct.html?documentId=cb1a4660183c11e68eb0b4a9a30fc97f" office:target-frame-name="_top" xlink:show="replace"><text:span text:style-name="T2583">1-125</text:span></text:a><text:span text:style-name="T2584">,<text:s/></text:span><text:span text:style-name="T2585">2016-04-29, paskelbta TAR 2016-05-13, i. k. 2016-12537</text:span></text:p>
      <text:p text:style-name="Normal"/>
      <text:p text:style-name="P2586"><text:span text:style-name="T2587">158.</text:span><text:span text:style-name="T2588"><text:s/>Neteko galios nuo 2016-12-31</text:span></text:p>
      <text:p text:style-name="P2589">Punkto naikinimas:</text:p>
      <text:p text:style-name="P2590"><text:span text:style-name="T2591">Nr.<text:s/></text:span><text:a xlink:href="https://www.e-tar.lt/portal/legalAct.html?documentId=386b9a50ce6a11e69e09f35d37acd719" office:target-frame-name="_top" xlink:show="replace"><text:span text:style-name="T2592">1-422</text:span></text:a><text:span text:style-name="T2593">, 2016-12-29, paskelbta TAR 2016-12-30</text:span><text:span text:style-name="T2594">, i. k. 2016-30079</text:span></text:p>
      <text:p text:style-name="Normal"/>
      <text:p text:style-name="P2595"><text:span text:style-name="T2596">158</text:span><text:span text:style-name="T2597">1</text:span><text:span text:style-name="T2598">. Antikorupcijos komisija:</text:span></text:p>
      <text:p text:style-name="P2599"><text:span text:style-name="T2600">158</text:span><text:span text:style-name="T2601">1</text:span><text:span text:style-name="T2602">.</text:span><text:span text:style-name="T2603">1</text:span><text:span text:style-name="T2604">. Tarybos ar mero iniciatyva dalyvauja atliekant Savivaldybės institucijų parengtų teisės aktų projektų antikorupcinį vertinimą;</text:span></text:p>
      <text:p text:style-name="P2605"><text:span text:style-name="T2606">158</text:span><text:span text:style-name="T2607">1</text:span><text:span text:style-name="T2608">.</text:span><text:span text:style-name="T2609">2</text:span><text:span text:style-name="T2610">. dalyvauja rengiant kovos su korupcija programas ir t</text:span><text:span text:style-name="T2611">eikia Tarybai išvadas dėl šių programų ir jų įgyvendinimo;</text:span></text:p>
      <text:p text:style-name="P2612"><text:span text:style-name="T2613">158</text:span><text:span text:style-name="T2614">1</text:span><text:span text:style-name="T2615">.</text:span><text:span text:style-name="T2616">3</text:span><text:span text:style-name="T2617">. nagrinėja savivaldybės bendruomenės narių, valstybės institucijų, gyvenamųjų vietovių bendruomenių ar bendruomeninių organizacijų atstovų siūlymus ir pastabas dėl kovos su korupcija<text:s/></text:span><text:span text:style-name="T2618">priemonių vykdymo;</text:span></text:p>
      <text:p text:style-name="P2619"><text:span text:style-name="T2620">158</text:span><text:span text:style-name="T2621">1</text:span><text:span text:style-name="T2622">.</text:span><text:span text:style-name="T2623">4</text:span><text:span text:style-name="T2624">. informuoja visuomenę apie savo veiklą, vykdomas korupcijos prevencijos priemones savivaldybėje, taip pat apie kovos su korupcija rezultatus;</text:span></text:p>
      <text:p text:style-name="P2625"><text:span text:style-name="T2626">158</text:span><text:span text:style-name="T2627">1</text:span><text:span text:style-name="T2628">.</text:span><text:span text:style-name="T2629">5</text:span><text:span text:style-name="T2630">. atlieka kitas kituose teisės aktuose nustatytas funkcijas, susijusias su</text:span><text:span text:style-name="T2631"><text:s/>savivaldybėje įgyvendinama valstybės politika korupcijos prevencijos srityje.</text:span><text:s/></text:p>
      <text:p text:style-name="P2632">Papildyta punktu:</text:p>
      <text:soft-page-break/>
      <text:p text:style-name="P2633"><text:span text:style-name="T2634">Nr.<text:s/></text:span><text:a xlink:href="https://www.e-tar.lt/portal/legalAct.html?documentId=cb1a4660183c11e68eb0b4a9a30fc97f" office:target-frame-name="_top" xlink:show="replace"><text:span text:style-name="T2635">1-125</text:span></text:a><text:span text:style-name="T2636">, 2016-04-29, paskelbta TAR 2016-05-13, i. k.<text:s/></text:span><text:span text:style-name="T2637">2016-12537</text:span></text:p>
      <text:p text:style-name="Normal"/>
      <text:p text:style-name="P2638"><text:span text:style-name="T2639">159</text:span><text:span text:style-name="T2640">.</text:span><text:span text:style-name="T2641"><text:tab/><text:s/>Įstatymų nustatytais atvejais ar Tarybos sprendimu gali būti sudaromos ir kitos nuolatinės (tos kadencijos laikotarpiui) ir laikinosios (atskiriems klausimams nagrinėti) komisijos.</text:span></text:p>
      <text:p text:style-name="P2642"><text:span text:style-name="T2643">160</text:span><text:span text:style-name="T2644">. Tarybos sudaromų komisijų nariai gali būti T</text:span><text:span text:style-name="T2645">arybos nariai, valstybės tarnautojai, ekspertai,</text:span><text:span text:style-name="T2646"><text:s/></text:span><text:span text:style-name="T2647">gyvenamųjų vietovių bendruomenių a</text:span><text:span text:style-name="T2648">tstovai – seniūnaičiai, visuomenės atstovai (Lietuvos Respublikoje įregistruotų viešųjų juridinių asmenų, išskyrus valstybės ar savivaldybės institucijas ar įstaigas, įgalio</text:span><text:span text:style-name="T2649">ti atstovai),<text:s/></text:span><text:span text:style-name="T2650">bendruomeninių organizacijų atstovai, kiti savivaldybės<text:s/></text:span><text:span text:style-name="T2651">gyventojai.</text:span><text:span text:style-name="T2652"><text:s/>Etikos komisijoje ir Antikorupcijos komisijoje<text:s/></text:span><text:span text:style-name="T2653">seniūnaičiai arba seniūnaičiai ir visuomenės</text:span><text:span text:style-name="T2654"><text:s/>atstovai</text:span><text:span text:style-name="T2655"><text:s/></text:span><text:span text:style-name="T2656">turi sudaryti ne mažiau kaip 1/3 komisijos narių.</text:span><text:s/></text:p>
      <text:p text:style-name="P2657">Punkto pakeitimai:</text:p>
      <text:p text:style-name="P2658"><text:span text:style-name="T2659">Nr.</text:span><text:span text:style-name="T2660"><text:s/></text:span><text:a xlink:href="https://www.e-tar.lt/portal/legalAct.html?documentId=cb1a4660183c11e68eb0b4a9a30fc97f" office:target-frame-name="_top" xlink:show="replace"><text:span text:style-name="T2661">1-125</text:span></text:a><text:span text:style-name="T2662">, 2016-04-29, paskelbta TAR 2016-05-13, i. k. 2016-12537</text:span></text:p>
      <text:p text:style-name="P2663"><text:span text:style-name="T2664">Nr.<text:s/></text:span><text:a xlink:href="https://www.e-tar.lt/portal/legalAct.html?documentId=386b9a50ce6a11e69e09f35d37acd719" office:target-frame-name="_top" xlink:show="replace"><text:span text:style-name="T2665">1-422</text:span></text:a><text:span text:style-name="T2666">, 2016-12-29, paskelbta TAR 2016-12-30, i. k. 2016-30079</text:span></text:p>
      <text:p text:style-name="Normal"/>
      <text:p text:style-name="P2667"><text:span text:style-name="T2668">161</text:span><text:span text:style-name="T2669">.</text:span><text:span text:style-name="T2670"><text:tab/>Taryba nustato komisijos narių skaičių ir mero teikimu išrenka komisijų pirmininkus, jeigu už tai balsavo posėdyje dalyvaujančių Tarybos narių dauguma.</text:span></text:p>
      <text:p text:style-name="P2671"><text:span text:style-name="T2672">162</text:span><text:span text:style-name="T2673">.</text:span><text:span text:style-name="T2674"><text:tab/>Kandidatūras į<text:s/></text:span><text:span text:style-name="T2675">komisijas siūlo Tarybos nariai. Kandidatūros svarstomos ir už jas balsuojama personaliai arba už visas iš karto.</text:span></text:p>
      <text:p text:style-name="P2676"><text:span text:style-name="T2677">163</text:span><text:span text:style-name="T2678">.</text:span><text:span text:style-name="T2679"><text:tab/>Komisijos yra <text:s/>atsakingos ir atskaitingos Tarybai.</text:span></text:p>
      <text:p text:style-name="P2680"><text:span text:style-name="T2681">164</text:span><text:span text:style-name="T2682">.</text:span><text:span text:style-name="T2683"><text:tab/><text:s/>Komisijos (išskyrus Administracinę komisiją) svarstomais klausimais priim</text:span><text:span text:style-name="T2684">a rekomendacinio pobūdžio sprendimus.</text:span></text:p>
      <text:p text:style-name="P2685"><text:span text:style-name="T2686">165</text:span><text:span text:style-name="T2687">.</text:span><text:span text:style-name="T2688"><text:tab/><text:s/>Nuolatinių komisijų veiklos nuostatus tvirtina Taryba.</text:span></text:p>
      <text:p text:style-name="P2689"/>
      <text:p text:style-name="P2690"><text:span text:style-name="T2691">XV</text:span><text:span text:style-name="T2692">.<text:s/></text:span><text:span text:style-name="T2693">TARYBOS NARIŲ FRAKCIJOS</text:span></text:p>
      <text:p text:style-name="P2694"/>
      <text:p text:style-name="P2695"><text:span text:style-name="T2696">166</text:span><text:span text:style-name="T2697">.</text:span><text:span text:style-name="T2698"><text:tab/><text:s/>Savo partijos politikai vykdyti Tarybos nariai laisva valia gali jungtis į frakcijas.</text:span></text:p>
      <text:p text:style-name="P2699"><text:span text:style-name="T2700">167</text:span><text:span text:style-name="T2701">.</text:span><text:span text:style-name="T2702"><text:tab/></text:span><text:span text:style-name="T2703"><text:s/>Frakciją gali sudaryti ne mažesnė kaip trijų Tarybos narių grupė, deklaravusi, kad veiklą Taryboje tęsia susivienijusi į frakciją.</text:span></text:p>
      <text:p text:style-name="P2704"><text:span text:style-name="T2705">168</text:span><text:span text:style-name="T2706">.</text:span><text:span text:style-name="T2707"><text:tab/>Frakcijos gali jungtis į koalicijas.</text:span></text:p>
      <text:p text:style-name="P2708"><text:span text:style-name="T2709">169</text:span><text:span text:style-name="T2710">.</text:span><text:span text:style-name="T2711"><text:tab/>Frakcijos pačios nustato darbo tvarką, neprieštaraujančią Tarybos vei</text:span><text:span text:style-name="T2712">klos reglamentui, išsirenka pirmininką.</text:span></text:p>
      <text:p text:style-name="P2713"><text:span text:style-name="T2714">170</text:span><text:span text:style-name="T2715">.</text:span><text:span text:style-name="T2716"><text:tab/>Frakcijos pirmininkas, jo pavaduotojas arba frakcijos įgaliotas narys turi teisę atstovauti Taryboje savo frakcijai.</text:span></text:p>
      <text:p text:style-name="P2717">171.<text:tab/><text:span text:style-name="T2718">Tarybos nariai, norintys įkurti frakciją arba sudaryti koaliciją, pareiškimą su s</text:span><text:span text:style-name="T2719">avo parašais teikia merui (posėdžio pirmininkui). Pareiškime turi būti nurodytas frakcijos pavadinimas, pirmininko, pavaduotojo vardai ir pavardės.</text:span></text:p>
      <text:p text:style-name="P2720"><text:span text:style-name="T2721">172</text:span><text:span text:style-name="T2722">.</text:span><text:span text:style-name="T2723"><text:tab/>Apie frakcijos ar koalicijos įkūrimą meras turi paskelbti artimiausiame Tarybos posėdyje.</text:span></text:p>
      <text:p text:style-name="P2724">173.<text:tab/><text:span text:style-name="T2725">Apie frakcijos pavadinimo, sudėties ar vadovų pasikeitimą, pasitraukimą iš frakcijos, veiklos nutraukimą raštu pranešama merui, jis tai paskelbia artimiausiame Tarybos posėdyje.</text:span></text:p>
      <text:p text:style-name="P2726"><text:span text:style-name="T2727">174</text:span><text:span text:style-name="T2728">.</text:span><text:span text:style-name="T2729"><text:tab/>Tarybos nariai arba narių grupė (grupės) ir (ar) frakcija (frakcijos)</text:span><text:span text:style-name="T2730"><text:s/>viename iš Tarybos posėdžių viešu pareiškimu, įteiktu posėdžio pirmininkui, deklaravusi (deklaravusios), kad nedalyvauja sudarant arba sudarytoje (sudarytose) Savivaldybės vykdomojoje institucijoje (vykdomosiose institucijose), ir nedelegavusi (nedelegavu</text:span><text:span text:style-name="T2731">sios) į ją (jas) arba mero, mero pavaduotojo pareigas savo atstovų, gali pasiskelbti Tarybos mažuma (opozicija).</text:span></text:p>
      <text:p text:style-name="P2732"/>
      <text:p text:style-name="P2733"><text:span text:style-name="T2734">XVI</text:span><text:span text:style-name="T2735">. SAVIVALDYBĖS BIUDŽETO PROJEKTO TEIKIMAS</text:span></text:p>
      <text:p text:style-name="P2736"><text:span text:style-name="T2737">TARYBAI SVARSTYTI</text:span></text:p>
      <text:p text:style-name="P2738"/>
      <text:p text:style-name="P2739">175.<text:tab/><text:span text:style-name="T2740"><text:s/>Savivaldybės administracijos parengtą Savivaldybės biudžeto pr</text:span><text:span text:style-name="T2741">ojektą Tarybos posėdyje pristato administracijos direktorius. Biudžeto projektas skelbiamas spaudoje ar Savivaldybės interneto svetainėje.</text:span></text:p>
      <text:p text:style-name="P2742"><text:span text:style-name="T2743">176</text:span><text:span text:style-name="T2744">. Tarybos komitetai (frakcijos) per 15 kalendorinių dienų nuo kitos dienos po Tarybos posėdžio apsvarsto biudž</text:span><text:span text:style-name="T2745">eto projektą ir pateikia išvadas, pastabas, pasiūlymus Strateginio planavimo, ekonomikos ir finansų komitetui.</text:span><text:s/></text:p>
      <text:p text:style-name="P2746">Punkto pakeitimai:</text:p>
      <text:p text:style-name="P2747"><text:span text:style-name="T2748">Nr.<text:s/></text:span><text:a xlink:href="https://www.e-tar.lt/portal/legalAct.html?documentId=cb1a4660183c11e68eb0b4a9a30fc97f" office:target-frame-name="_top" xlink:show="replace"><text:span text:style-name="T2749">1-125</text:span></text:a><text:span text:style-name="T2750">, 2016-04-29, pask</text:span><text:span text:style-name="T2751">elbta TAR 2016-05-13, i. k. 2016-12537</text:span></text:p>
      <text:p text:style-name="Normal"/>
      <text:p text:style-name="P2752">177.<text:tab/><text:span text:style-name="T2753">Gyventojai, juridiniai asmenys pastabas ir pasiūlymus dėl biudžeto projekto teikia per 15 kalendorinių dienų nuo projekto paskelbimo Savivaldybės interneto svetainėje dienos el. paštu<text:s/></text:span><text:span text:style-name="T2754">(priimamasis@panevezys.lt) arba raštu Savivaldybės administracijos Kanceliarijai.</text:span></text:p>
      <text:p text:style-name="P2755"><text:span text:style-name="T2756">178</text:span><text:span text:style-name="T2757">. Strateginio planavimo, ekonomikos ir finansų komitetas, gavęs komitetų (frakcijų) išvadas ir gyventojų pasiūlymus raštu, ne vėliau kaip per 5 kalendorines dienas iša</text:span><text:span text:style-name="T2758">nalizuoja siūlomas pataisas ir savo išvadas pateikia Savivaldybės administracijai. Administracija patikslina biudžeto projektą.</text:span><text:s/></text:p>
      <text:p text:style-name="P2759">Punkto pakeitimai:</text:p>
      <text:p text:style-name="P2760"><text:span text:style-name="T2761">Nr.<text:s/></text:span><text:a xlink:href="https://www.e-tar.lt/portal/legalAct.html?documentId=cb1a4660183c11e68eb0b4a9a30fc97f" office:target-frame-name="_top" xlink:show="replace"><text:span text:style-name="T2762">1-125</text:span></text:a><text:span text:style-name="T2763">,</text:span><text:span text:style-name="T2764"><text:s/>2016-04-29, paskelbta TAR 2016-05-13, i. k. 2016-12537</text:span></text:p>
      <text:p text:style-name="Normal"/>
      <text:p text:style-name="P2765"><text:span text:style-name="T2766">179</text:span><text:span text:style-name="T2767">. Gavus Strateginio planavimo, ekonomikos ir finansų komiteto išvadas, ne vėliau kaip per 5 kalendorines dienas biudžeto projektas patikslinamas, teikiamas svarstyti ir tvirtinti Tarybai.</text:span><text:s/></text:p>
      <text:p text:style-name="P2768">Punkto pakeitimai:</text:p>
      <text:p text:style-name="P2769"><text:span text:style-name="T2770">Nr.<text:s/></text:span><text:a xlink:href="https://www.e-tar.lt/portal/legalAct.html?documentId=cb1a4660183c11e68eb0b4a9a30fc97f" office:target-frame-name="_top" xlink:show="replace"><text:span text:style-name="T2771">1-125</text:span></text:a><text:span text:style-name="T2772">, 2016-04-29, paskelbta TAR 2016-05-13, i. k. 2016-12537</text:span></text:p>
      <text:p text:style-name="Normal"/>
      <text:p text:style-name="P2773"><text:span text:style-name="T2774">180</text:span><text:span text:style-name="T2775">. Tarybos posėdyje išklausoma Strateginio planavimo, ekonomikos i</text:span><text:span text:style-name="T2776">r finansų komiteto (pranešėjas – komiteto pirmininkas), frakcijų ir atskirų Tarybos narių nuomonė, pastabos.</text:span><text:s/></text:p>
      <text:p text:style-name="P2777">Punkto pakeitimai:</text:p>
      <text:p text:style-name="P2778"><text:span text:style-name="T2779">Nr.<text:s/></text:span><text:a xlink:href="https://www.e-tar.lt/portal/legalAct.html?documentId=cb1a4660183c11e68eb0b4a9a30fc97f" office:target-frame-name="_top" xlink:show="replace"><text:span text:style-name="T2780">1-125</text:span></text:a><text:span text:style-name="T2781">, 2016-04-29, paskel</text:span><text:span text:style-name="T2782">bta TAR 2016-05-13, i. k. 2016-12537</text:span></text:p>
      <text:p text:style-name="Normal"/>
      <text:p text:style-name="P2783">181.<text:tab/>Jeigu Tarybos posėdyje biudžeto projektas nepatvirtinamas Tarybos sprendimu, ne vėliau kaip per 14<text:s/><text:span text:style-name="T2784">kalendorinių</text:span><text:s/>dienų nuo pirmo svarstymo šaukiamas antras Tarybos posėdis. Administracijos direktorius pristato<text:s/>pataisytą projektą, kuriame atsižvelgta į gautus pasiūlymus ir išvadas.</text:p>
      <text:p text:style-name="P2785">182.<text:tab/>Jeigu pateikto biudžeto projekto Taryba nepatvirtina, balsuojama antrą kartą tame pačiame posėdyje.</text:p>
      <text:p text:style-name="P2786">183.<text:tab/>Jeigu Savivaldybės biudžetas nustatytu laiku nepatvirtinamas, asignavimų valdytojo išlaidos kiekvieną mėnesį negali viršyti 1/12 praėjusių metų biudžeto šiam asignavimų valdytojui skirtų lėšų tęstinei veiklai.</text:p>
      <text:p text:style-name="P2787"/>
      <text:p text:style-name="P2788"><text:span text:style-name="T2789">XVII</text:span><text:span text:style-name="T2790">.<text:s/></text:span><text:span text:style-name="T2791">TARYBOS VEIKLOS REGLAMENTO PAKEITIMO TEIKIMAS TARYBAI SVARSTYTI</text:span></text:p>
      <text:p text:style-name="P2792"/>
      <text:p text:style-name="P2793">184.<text:tab/><text:span text:style-name="T2794">Reglamento komisijos parengtas Tarybos sprendimo dėl Tarybos veiklos reglamento pakeitimo projektas pateikiamas (siunčiamas el. paštu) visiems Tarybos nariams.<text:s/></text:span></text:p>
      <text:p text:style-name="P2795">185.<text:tab/>Tarybos komitetai, frakcijos, Tarybos nariai per Reglamento komisijos nurodytą terminą<text:s/>teikia komisijai išvadas, pastabas, pasiūlymus.</text:p>
      <text:p text:style-name="P2796">186.<text:tab/>Reglamento komisija, gavusi komitetų, frakcijų, Tarybos narių pasiūlymus raštu, <text:s/>išanalizuoja siūlomas pataisas ir, patikslinusi sprendimo projektą, teikia jį svarstyti ir tvirtinti Tarybai.</text:p>
      <text:p text:style-name="P2797"/>
      <text:p text:style-name="P2798"><text:span text:style-name="T2799">XVIII</text:span><text:span text:style-name="T2800">. TARYBOS POSĖDŽIUOSE PRIIMTŲ</text:span></text:p>
      <text:p text:style-name="P2801"><text:span text:style-name="T2802">DOKUMENTŲ ĮFORMINIMAS IR SKELBIMAS</text:span></text:p>
      <text:p text:style-name="P2803"/>
      <text:p text:style-name="P2804"><text:span text:style-name="T2805">187</text:span><text:span text:style-name="T2806">.</text:span><text:span text:style-name="T2807"><text:tab/>Tarybos posėdžiai yra protokoluojami. Sprendimus pasirašo posėdžio pirmininkas ne vėliau kaip per 5 darbo dienas po posėdžio, o protokolą – per 20 darbo</text:span><text:span text:style-name="T2808"><text:s/></text:span><text:span text:style-name="T2809">dienų. Posėdžio proto</text:span><text:span text:style-name="T2810">kole nurodoma:</text:span></text:p>
      <text:p text:style-name="P2811"><text:span text:style-name="T2812">187.1</text:span><text:span text:style-name="T2813">.</text:span><text:span text:style-name="T2814"><text:tab/><text:s/>pavadinimas;</text:span></text:p>
      <text:p text:style-name="P2815"><text:span text:style-name="T2816">187.2</text:span><text:span text:style-name="T2817">.</text:span><text:span text:style-name="T2818"><text:tab/><text:s/>vieta ir laikas;</text:span></text:p>
      <text:p text:style-name="P2819"><text:span text:style-name="T2820">187.3</text:span><text:span text:style-name="T2821">.</text:span><text:span text:style-name="T2822"><text:tab/><text:s/>posėdžio eilės numeris;</text:span></text:p>
      <text:p text:style-name="P2823"><text:span text:style-name="T2824">187.4</text:span><text:span text:style-name="T2825">.</text:span><text:span text:style-name="T2826"><text:tab/><text:s/>posėdyje dalyvaujančių ir nedalyvaujančių Tarybos narių skaičius;</text:span></text:p>
      <text:p text:style-name="P2827"><text:span text:style-name="T2828">187.5</text:span><text:span text:style-name="T2829">.</text:span><text:span text:style-name="T2830"><text:tab/><text:s/>svečių ir kviestų asmenų skaičius;</text:span></text:p>
      <text:p text:style-name="P2831"><text:span text:style-name="T2832">187.6</text:span><text:span text:style-name="T2833">.</text:span><text:span text:style-name="T2834"><text:tab/><text:s/>posėdžio pirmini</text:span><text:span text:style-name="T2835">nko vardas ir pavardė;</text:span></text:p>
      <text:p text:style-name="P2836"><text:span text:style-name="T2837">187.7</text:span><text:span text:style-name="T2838">.</text:span><text:span text:style-name="T2839"><text:tab/><text:s/>darbotvarkė;</text:span></text:p>
      <text:p text:style-name="P2840"><text:span text:style-name="T2841">187.8</text:span><text:span text:style-name="T2842">.</text:span><text:span text:style-name="T2843"><text:tab/><text:s/>kiekvieno klausimo pranešėjo ir papildomo pranešėjo vardas ir pavardė;</text:span></text:p>
      <text:p text:style-name="P2844"><text:span text:style-name="T2845">187.9</text:span><text:span text:style-name="T2846">.</text:span><text:span text:style-name="T2847"><text:tab/><text:s/>diskusijose dalyvavusių asmenų vardai ir pavardės;</text:span></text:p>
      <text:p text:style-name="P2848"><text:span text:style-name="T2849">187.10</text:span><text:span text:style-name="T2850">.</text:span><text:span text:style-name="T2851"><text:tab/>asmenų, pateikusių klausimus ar paklausimus<text:s/></text:span><text:span text:style-name="T2852">(raštu, žodžiu) pranešėjams ir pasisakantiems posėdžio dalyviams, vardai ir pavardės;</text:span></text:p>
      <text:p text:style-name="P2853"><text:span text:style-name="T2854">187.11</text:span><text:span text:style-name="T2855">.</text:span><text:span text:style-name="T2856"><text:tab/><text:s/>trumpas kalbų ir paklausimų turinys.</text:span></text:p>
      <text:p text:style-name="P2857"><text:span text:style-name="T2858">188</text:span><text:span text:style-name="T2859">.</text:span><text:span text:style-name="T2860"><text:tab/><text:s/>Prie posėdžio protokolo pridedama:</text:span></text:p>
      <text:p text:style-name="P2861">188.1.<text:tab/><text:span text:style-name="T2862"><text:s/>frakcijų pirmininkų pasitarimų protokolai;</text:span></text:p>
      <text:p text:style-name="P2863"><text:span text:style-name="T2864">188.2</text:span><text:span text:style-name="T2865">.</text:span><text:span text:style-name="T2866"><text:tab/><text:s/>posėdyje</text:span><text:span text:style-name="T2867"><text:s/>dalyvavusių Tarybos narių sąrašas;</text:span></text:p>
      <text:p text:style-name="P2868"><text:span text:style-name="T2869">188.3</text:span><text:span text:style-name="T2870">.</text:span><text:span text:style-name="T2871"><text:tab/><text:s/>posėdyje dalyvavusių svečių ir kviestų asmenų sąrašas;</text:span></text:p>
      <text:p text:style-name="P2872"><text:span text:style-name="T2873">188.4</text:span><text:span text:style-name="T2874">.</text:span><text:span text:style-name="T2875"><text:tab/><text:s/>pranešimai, pareiškimai, paklausimai;</text:span></text:p>
      <text:p text:style-name="P2876"><text:span text:style-name="T2877">188.5</text:span><text:span text:style-name="T2878">.</text:span><text:span text:style-name="T2879"><text:tab/></text:span><text:span text:style-name="T2880"><text:s/>posėdžio pirmininkui raštu perduoti siūlymai ir pastabos Tarybos narių, kurie buvo užsirašę kalbėti, tačiau negavo žodžio dėl to, kad diskusijos buvo nutrauktos;</text:span></text:p>
      <text:p text:style-name="P2881"><text:span text:style-name="T2882">188.6</text:span><text:span text:style-name="T2883">.</text:span><text:span text:style-name="T2884"><text:tab/><text:s/>technine įranga užfiksuoti balsavimo rezultatai, Tarybos posėdį aptarnavusio (dir</text:span><text:span text:style-name="T2885">busio su technine įranga operatoriaus) darbuotojo atspausdinti ir patvirtinti jo bei posėdį protokolavusio darbuotojo parašais (kiekviename lape).</text:span></text:p>
      <text:p text:style-name="P2886"><text:span text:style-name="T2887">189</text:span><text:span text:style-name="T2888">.</text:span><text:span text:style-name="T2889"><text:tab/>Už priimtų dokumentų įforminimą ir protokolo sutvarkymą atsako Sekretoriatas.</text:span></text:p>
      <text:p text:style-name="P2890">Punkto pakeitimai:</text:p>
      <text:p text:style-name="P2891"><text:span text:style-name="T2892">N</text:span><text:span text:style-name="T2893">r.<text:s/></text:span><text:a xlink:href="https://www.e-tar.lt/portal/legalAct.html?documentId=386b9a50ce6a11e69e09f35d37acd719" office:target-frame-name="_top" xlink:show="replace"><text:span text:style-name="T2894">1-422</text:span></text:a><text:span text:style-name="T2895">, 2016-12-29, paskelbta TAR 2016-12-30, i. k. 2016-30079</text:span></text:p>
      <text:p text:style-name="Normal"/>
      <text:p text:style-name="P2896"><text:span text:style-name="T2897">190</text:span><text:span text:style-name="T2898">.</text:span><text:span text:style-name="T2899"><text:tab/></text:span><text:span text:style-name="T2900">Tarybos priimti norminiai teisės aktai įsigalioja juos oficialiai paskelbus Teisės aktų registre Teisėkūros pagrindų įstatymo nustatyta tvarka ir Savivaldybės interneto<text:s/></text:span><text:span text:style-name="T2901">svetainėje</text:span><text:span text:style-name="T2902">.</text:span></text:p>
      <text:p text:style-name="P2903"><text:span text:style-name="T2904">191</text:span><text:span text:style-name="T2905">.</text:span><text:span text:style-name="T2906"><text:tab/>Tarybos ir mero priimti individualūs teisės aktai įsigalioja jų pa</text:span><text:span text:style-name="T2907">sirašymo dieną, jeigu pačiuose teisės aktuose nenustatyta vėlesnė jų įsigaliojimo data.</text:span></text:p>
      <text:p text:style-name="P2908">192.<text:tab/><text:span text:style-name="T2909">Duomenys apie kiekvieno Tarybos nario balsavimą, išskyrus atvejus, kai balsuojama slaptai, yra vieši.<text:s/></text:span><text:span text:style-name="T2910">Kiekvieno Tarybos nario balsavimo rezultatai turi būti sa</text:span><text:span text:style-name="T2911">ugomi informacinėse laikmenose ir skelbiami Savivaldybės interneto<text:s/></text:span><text:span text:style-name="T2912">svetainėje</text:span><text:span text:style-name="T2913">.</text:span></text:p>
      <text:p text:style-name="P2914">193.<text:tab/><text:span text:style-name="T2915">Tarybos priimti norminiai teisės aktai įsigalioja kitą dieną po oficialaus paskelbimo Teisės aktų registre, jeigu pačiame teisės akte nenumatyta kitaip, išskyrus teisės</text:span><text:span text:style-name="T2916"><text:s/>aktus ir jais patvirtintus teritorijų planavimo dokumentus, kurių skelbimo ir įsigaliojimo tvarka nustatyta Lietuvos Respublikos teritorijų planavimo įstatyme.</text:span></text:p>
      <text:p text:style-name="P2917">194.<text:tab/><text:span text:style-name="T2918">Posėdžio protokolo išrašas daromas mero ar jo pavaduotojo leidimu. Tarybos nariui toki</text:span><text:span text:style-name="T2919">o leidimo nereikia.</text:span></text:p>
      <text:p text:style-name="P2920">195.<text:tab/><text:span text:style-name="T2921">Sprendimus atitinkamoms valstybinėms institucijoms, įmonėms, įstaigoms, pareigūnams, visuomeninėms organizacijoms Sekretoriatas perduoda ne vėliau kaip per savaitę po posėdžio.</text:span></text:p>
      <text:p text:style-name="P2922">Punkto pakeitimai:</text:p>
      <text:p text:style-name="P2923"><text:span text:style-name="T2924">Nr.<text:s/></text:span><text:a xlink:href="https://www.e-tar.lt/portal/legalAct.html?documentId=386b9a50ce6a11e69e09f35d37acd719" office:target-frame-name="_top" xlink:show="replace"><text:span text:style-name="T2925">1-422</text:span></text:a><text:span text:style-name="T2926">, 2016-12-29, paskelbta TAR 2016-12-30, i. k. 2016-30079</text:span></text:p>
      <text:p text:style-name="Normal"/>
      <text:p text:style-name="P2927">196.<text:tab/><text:span text:style-name="T2928">Gyventojai su priimtais sprendimais gali susipažinti Sekretoriate ir Savivaldybės interneto svetainėje.</text:span></text:p>
      <text:p text:style-name="P2929"/>
      <text:p text:style-name="P2930">Punkto pakeitimai:</text:p>
      <text:p text:style-name="P2931"><text:span text:style-name="T2932">Nr.<text:s/></text:span><text:a xlink:href="https://www.e-tar.lt/portal/legalAct.html?documentId=386b9a50ce6a11e69e09f35d37acd719" office:target-frame-name="_top" xlink:show="replace"><text:span text:style-name="T2933">1-422</text:span></text:a><text:span text:style-name="T2934">, 2016-12-29, paskelbta TAR 2016-12-30, i. k. 2016-30079</text:span></text:p>
      <text:p text:style-name="Normal"/>
      <text:p text:style-name="P2935"><text:span text:style-name="T2936">XIX</text:span><text:span text:style-name="T2937">.<text:s/></text:span><text:span text:style-name="T2938">TARYBOS NARIŲ PAKLAUSIMAI</text:span></text:p>
      <text:p text:style-name="P2939"/>
      <text:p text:style-name="P2940"><text:span text:style-name="T2941">197</text:span><text:span text:style-name="T2942">.</text:span><text:span text:style-name="T2943"><text:tab/></text:span><text:span text:style-name="T2944"><text:s/>Paklausimu laikomas toks Savivaldybės kompetencijai priskirtas klausimas, kuriuo kreipiasi Tarybos narys ar jų grupė (paklausimo pateikėjas (pateikėjai)).</text:span></text:p>
      <text:p text:style-name="P2945">198.<text:tab/><text:span text:style-name="T2946"><text:s/>Paklausimo pateikėjas (pateikėjai) žodžiu (tik posėdžio pradžioje ar pabaigoje) ar raštu g</text:span><text:span text:style-name="T2947">ali kreiptis į merą, Tarybos renkamus ar skiriamus pareigūnus, Savivaldybės ir įmonių bei organizacijų vadovus (toliau – pareigūnas).</text:span></text:p>
      <text:p text:style-name="P2948"><text:span text:style-name="T2949">199</text:span><text:span text:style-name="T2950">.</text:span><text:span text:style-name="T2951"><text:tab/></text:span><text:span text:style-name="T2952"><text:s/>Raštiškus paklausimus registruoja Savivaldybės administracijos Kanceliarija, ji apie tai praneša merui ir paklausimą įteikia Savivaldybės pareigūnui.</text:span></text:p>
      <text:p text:style-name="P2953"><text:span text:style-name="T2954">200</text:span><text:span text:style-name="T2955">.</text:span><text:span text:style-name="T2956"><text:tab/><text:s/>Paklausimo pateikėjas (pateikėjai) turi nurodyti konkretų pareigūną, į kurį kreipiasi, kokio at</text:span><text:span text:style-name="T2957">sakymo (žodžiu ar raštu) laukia. Jeigu paklausime nenurodyta, kaip atsakyti, atsakymas rengiamas raštu. Į paklausimą raštu reikia atsakyti per 10 darbo dienų nuo jo pateikimo dienos, o žodžiu – artimiausiame Tarybos posėdyje.</text:span></text:p>
      <text:p text:style-name="P2958"><text:span text:style-name="T2959">201</text:span><text:span text:style-name="T2960">.</text:span><text:span text:style-name="T2961"><text:tab/>Jeigu Savivaldybės pa</text:span><text:span text:style-name="T2962">reigūnas, kuriam pateiktas paklausimas, negali nustatytu laiku atsakyti, jis privalo raštu motyvuoti ir pasiūlyti kitą terminą, bet ne ilgesnį kaip vieno mėnesio nuo paklausimo dienos.</text:span></text:p>
      <text:p text:style-name="P2963">202.<text:tab/><text:span text:style-name="T2964">Paklausimo pateikėjas (pateikėjai) turi teisę bet kada atšaukt</text:span><text:span text:style-name="T2965">i savo paklausimą.</text:span></text:p>
      <text:p text:style-name="P2966"><text:span text:style-name="T2967">203</text:span><text:span text:style-name="T2968">.</text:span><text:span text:style-name="T2969"><text:tab/>Jei atsakymas netenkina paklausimo pateikėjo (pateikėjų) arba per nurodytą terminą nebuvo į paklausimą atsakyta, pateikėjas (pateikėjai) turi teisę prašyti atsakymą papildyti arba nurodyti nepateikimo priežastis.</text:span></text:p>
      <text:p text:style-name="P2970"/>
      <text:p text:style-name="P2971"><text:span text:style-name="T2972">XX</text:span><text:span text:style-name="T2973">.<text:s/></text:span><text:span text:style-name="T2974">XX.<text:s/></text:span><text:span text:style-name="T2975">BENDRAVIMAS SU GYVENTOJAIS</text:span></text:p>
      <text:p text:style-name="P2976">Pakeistas skyriaus pavadinimas:</text:p>
      <text:p text:style-name="P2977"><text:span text:style-name="T2978">Nr.<text:s/></text:span><text:a xlink:href="https://www.e-tar.lt/portal/legalAct.html?documentId=254c4700516911e5b0f2b883009b2d06" office:target-frame-name="_top" xlink:show="replace"><text:span text:style-name="T2979">1-224</text:span></text:a><text:span text:style-name="T2980">, 2015-08-27, paskelbta TAR 2015-09-02, i. k. 2015-13404</text:span></text:p>
      <text:p text:style-name="Normal"/>
      <text:p text:style-name="P2981"><text:span text:style-name="T2982">204</text:span><text:span text:style-name="T2983">.</text:span><text:span text:style-name="T2984"><text:tab/><text:s/>Siekdama garantuoti vi</text:span><text:span text:style-name="T2985">etos savivaldos principų ir teisių įgyvendinimą bendruomenės interesais, Taryba, bendraudama su gyventojais, taiko formas ir būdus, nurodytus Tarybos veiklos reglamento 209–218 punktuose.</text:span><text:s/></text:p>
      <text:p text:style-name="P2986">Punkto pakeitimai:</text:p>
      <text:p text:style-name="P2987"><text:span text:style-name="T2988">Nr.<text:s/></text:span><text:a xlink:href="https://www.e-tar.lt/portal/legalAct.html?documentId=254c4700516911e5b0f2b883009b2d06" office:target-frame-name="_top" xlink:show="replace"><text:span text:style-name="T2989">1-224</text:span></text:a><text:span text:style-name="T2990">, 2015-08-27, paskelbta TAR 2015-09-02, i. k. 2015-13404</text:span></text:p>
      <text:p text:style-name="Normal"/>
      <text:p text:style-name="P2991"><text:span text:style-name="T2992">205</text:span><text:span text:style-name="T2993">.</text:span><text:span text:style-name="T2994"><text:tab/></text:span><text:span text:style-name="T2995"><text:s/>Tarybos posėdžiai transliuojami internetu. Tarybos posėdžių, komitetų posėdžių darbotvarkės skelbiamos Savivaldybės interneto svetainėje.</text:span></text:p>
      <text:p text:style-name="P2996"><text:span text:style-name="T2997">206</text:span><text:span text:style-name="T2998">.</text:span><text:span text:style-name="T2999"><text:tab/><text:s/>Tarybos posėdžių įrašai skelbiami Savivaldybės interneto svetainėje.</text:span></text:p>
      <text:p text:style-name="P3000"><text:span text:style-name="T3001">207</text:span><text:span text:style-name="T3002">.</text:span><text:span text:style-name="T3003"><text:tab/><text:s/>Tarybos sprendimai, balsavim</text:span><text:span text:style-name="T3004">ų posėdžiuose rezultatai skelbiami Savivaldybės interneto svetainėje.</text:span></text:p>
      <text:p text:style-name="P3005"><text:span text:style-name="T3006">208</text:span><text:span text:style-name="T3007">.</text:span><text:span text:style-name="T3008"><text:tab/><text:s/>Duomenys apie Tarybos narių dalyvavimą komitetų, komisijų ir Tarybos posėdžiuose, balsavimą Tarybos posėdžiuose kiekvieną mėnesį skelbiami Savivaldybės interneto svetainėje iki</text:span><text:span text:style-name="T3009"><text:s/>kito mėnesio 15 dienos.</text:span></text:p>
      <text:p text:style-name="P3010"><text:span text:style-name="T3011">209</text:span><text:span text:style-name="T3012">.</text:span><text:span text:style-name="T3013"><text:tab/><text:s/>Mero ir Tarybos narių veiklos ataskaitos skelbiamos Savivaldybės interneto svetainėje.</text:span></text:p>
      <text:p text:style-name="P3014"><text:span text:style-name="T3015">210</text:span><text:span text:style-name="T3016">.</text:span><text:span text:style-name="T3017"><text:tab/><text:s/>Tarybos nariai priima gyventojus ir dalyvauja susitikimuose su jais.<text:s/></text:span></text:p>
      <text:p text:style-name="P3018">211.<text:tab/><text:span text:style-name="T3019">Už gyventojų priėmimo organizavimą atsako mer</text:span><text:span text:style-name="T3020">as. Jis nustato ir tvirtina gyventojų priėmimo tvarką, grafiką ir skelbia apie tai žiniasklaidoje.</text:span></text:p>
      <text:p text:style-name="P3021">212.<text:tab/><text:span text:style-name="T3022">Gyventojų priėmimą organizuoja ir dokumentus, susijusius su gyventojų pareiškimais, skundais, pasiūlymais, tvarko Savivaldybės administracijos Kance</text:span><text:span text:style-name="T3023">liarija.</text:span></text:p>
      <text:p text:style-name="P3024">213.<text:tab/><text:span text:style-name="T3025">Gyventojų pareiškimai privalo būti išnagrinėti įstatymų nustatyta tvarka ir terminais. Gyventojai gali pateikti pasiūlymus dėl biudžeto projekto, juos apibendrina Savivaldybės administracijos Finansų ir biudžeto skyrius.</text:span></text:p>
      <text:p text:style-name="P3026">214.<text:tab/><text:span text:style-name="T3027">Tarybos<text:s/></text:span><text:span text:style-name="T3028">nariai jiems skirtus rinkėjų pareiškimus nagrinėja patys arba siunčia juos svarstyti atitinkamai institucijai. Apie nagrinėjimo rezultatus pareiškėją informuoja Tarybos narys.<text:s/></text:span></text:p>
      <text:p text:style-name="P3029">215.<text:tab/><text:span text:style-name="T3030">Pareiškimai, kurie buvo nagrinėti mero ar administracijos, tačiau rezu</text:span><text:span text:style-name="T3031">ltatai pareiškėjų netenkina, gali būti svarstomi komitetuose.</text:span></text:p>
      <text:p text:style-name="P3032">216.<text:tab/><text:span text:style-name="T3033">Tarybos nario vardu gauti pareiškimai gali būti nagrinėjami Tarybos komitetuose.</text:span><text:span text:style-name="T3034"><text:s/></text:span><text:span text:style-name="T3035">Komitetuose pagal kompetenciją išnagrinėjus gyventojų pareiškimus, atsakoma pareiškėjams.</text:span></text:p>
      <text:p text:style-name="P3036"><text:span text:style-name="T3037">217</text:span><text:span text:style-name="T3038">.</text:span><text:span text:style-name="T3039"><text:tab/>Jei p</text:span><text:span text:style-name="T3040">areiškėjo netenkina pateiktas atsakymas, jis gali užsiregistruoti į priėmimus pas merą arba pas vieną jo pavaduotojų. Priėmimo data ir laikas skelbiami Savivaldybės interneto svetainėje ir vietinėje spaudoje.</text:span></text:p>
      <text:p text:style-name="P3041"><text:span text:style-name="T3042">218</text:span><text:span text:style-name="T3043">.</text:span><text:span text:style-name="T3044"><text:tab/>Savivaldybės interneto svetainėje užti</text:span><text:span text:style-name="T3045">krinama galimybė Panevėžio miesto gyventojams išreikšti nuomonę Tarybos darbo klausimais.</text:span></text:p>
      <text:p text:style-name="P3046"><text:span text:style-name="T3047">218</text:span><text:span text:style-name="T3048">1</text:span><text:span text:style-name="T3049">.<text:s/></text:span><text:span text:style-name="T3050"><text:tab/><text:s/>Miesto bendruomenė dėl siūlomo svarstyti Tarybos posėdyje klausimo rengimo gali raštu kreiptis į bet kurį sprendimo projekto iniciatyvos teisę turintį asm</text:span><text:span text:style-name="T3051">enį. Gavęs tokį prašymą sprendimo projekto iniciatyvos teisę turintis asmuo:</text:span></text:p>
      <text:p text:style-name="P3052"><text:span text:style-name="T3053">218</text:span><text:span text:style-name="T3054">1</text:span><text:span text:style-name="T3055">.1</text:span><text:span text:style-name="T3056">.</text:span><text:span text:style-name="T3057"><text:tab/><text:s/>priima sprendimą rengti sprendimo projektą ir per 7 dienas informuoja besikreipiančią šalį apie numatomus sprendimo priėmimo terminus.</text:span><text:span text:style-name="T3058"><text:s/>Visi miesto bendruomenės inicijuoti sprendimo projektai rengiami Tarybos veiklos reglamento nustatyta tvarka ir terminais;</text:span></text:p>
      <text:p text:style-name="P3059"><text:span text:style-name="T3060">218</text:span><text:span text:style-name="T3061">1</text:span><text:span text:style-name="T3062">.2</text:span><text:span text:style-name="T3063">.</text:span><text:span text:style-name="T3064"><text:tab/></text:span><text:span text:style-name="T3065"><text:s/>priima sprendimą nerengti sprendimo projekto ir per 7 dienas motyvuotai atsako besikreipiančiai šaliai, kodėl negalima tokio sprendimo projekto parengti, arba nurodo kitus būdus esamai problemai išspręsti.</text:span><text:s/></text:p>
      <text:p text:style-name="P3066">Papildyta punktu:</text:p>
      <text:p text:style-name="P3067"><text:span text:style-name="T3068">Nr.<text:s/></text:span><text:a xlink:href="https://www.e-tar.lt/portal/legalAct.html?documentId=254c4700516911e5b0f2b883009b2d06" office:target-frame-name="_top" xlink:show="replace"><text:span text:style-name="T3069">1-224</text:span></text:a><text:span text:style-name="T3070">, 2015-08-27, paskelbta TAR 2015-09-02, i. k. 2015-13404</text:span></text:p>
      <text:p text:style-name="Normal"/>
      <text:p text:style-name="P3071"><text:span text:style-name="T3072">XXI</text:span><text:span text:style-name="T3073">.<text:s/></text:span><text:span text:style-name="T3074">SAVIVALDYBĖS VEIKLOS PRIEŽIŪRA</text:span></text:p>
      <text:p text:style-name="P3075"/>
      <text:p text:style-name="P3076"><text:span text:style-name="T3077">219</text:span><text:span text:style-name="T3078">.</text:span><text:span text:style-name="T3079"><text:tab/><text:s/>Kaip Savivaldybė laikosi įstatymų, kaip vykdo Vyriausybės sprendim</text:span><text:span text:style-name="T3080">us, Savivaldybių administracinės priežiūros įstatymo nustatyta tvarka prižiūri Vyriausybės skiriami valstybės pareigūnai – Vyriausybės atstovai.</text:span></text:p>
      <text:p text:style-name="P3081"><text:span text:style-name="T3082">220</text:span><text:span text:style-name="T3083">.</text:span><text:span text:style-name="T3084"><text:tab/>Gyventojų skundus dėl Savivaldybės pareigūnų piktnaudžiavimo ar biurokratizmo tiria Seimo kontrolieria</text:span><text:span text:style-name="T3085">i. Jų įgaliojimai nustatyti Seimo kontrolierių įstatyme.</text:span></text:p>
      <text:p text:style-name="P3086"><text:span text:style-name="T3087">221</text:span><text:span text:style-name="T3088">.</text:span><text:span text:style-name="T3089"><text:tab/>Savivaldybės institucijų ir Savivaldybės tarnautojų aktai ar veiksmai, pažeidžiantys gyventojų, institucijų, įstaigų, įmonių ir organizacijų teises, gali būti skundžiami Administracinių bylų</text:span><text:span text:style-name="T3090"><text:s/>teisenos įstatymo nustatyta tvarka.</text:span></text:p>
      <text:p text:style-name="P3091">222.<text:tab/><text:span text:style-name="T3092">Tarybos priimtus teisės aktus gali sustabdyti, pakeisti ar panaikinti pati Taryba. Kitų savivaldybės viešojo administravimo subjektų priimtus teisės aktus gali sustabdyti ar panaikinti pagal kompetenciją Taryba</text:span><text:span text:style-name="T3093">.</text:span></text:p>
      <text:p text:style-name="P3094"/>
      <text:p text:style-name="P3095"><text:span text:style-name="T3096">XXII</text:span><text:span text:style-name="T3097">.<text:s/></text:span><text:span text:style-name="T3098">TARYBOS NARIŲ VEIKLOS APMOKĖJIMAS</text:span></text:p>
      <text:p text:style-name="P3099"/>
      <text:p text:style-name="P3100"><text:span text:style-name="T3101">223</text:span><text:span text:style-name="T3102">. Tarybos nariams, išskyrus merą ir mero pavaduotojus, už darbą atliekant Tarybos nario pareigas yra atlyginama (apmokama). Šis atlyginimas (užmokestis) apskaičiuojamas pagal skelbiamą Lietuvos ūkio<text:s/></text:span><text:span text:style-name="T3103">vidutinio mėnesinio darbo užmokesčio (VMDU) dydį atsižvelgiant į faktiškai dirbtą laiką. Tarybos narys turi teisę atsisakyti atlyginimo, mero vardu pateikdamas prašymą dėl Tarybos nario pareigų atlikimo neatlygintinai (tai yra visuomeniniais pagrindais). T</text:span><text:span text:style-name="T3104">okį prašymą pateikusiam Tarybos nariui šiame punkte nurodytas atlyginimas neskaičiuojamas ir nemokamas, taip pat neskaičiuojami ir nemokami su tuo susiję teisės aktų nustatyti privalomi mokesčiai, valstybinio socialinio draudimo ir privalomojo sveikatos dr</text:span><text:span text:style-name="T3105">audimo įmokos.</text:span><text:s/></text:p>
      <text:p text:style-name="P3106">Punkto pakeitimai:</text:p>
      <text:p text:style-name="P3107"><text:span text:style-name="T3108">Nr.<text:s/></text:span><text:a xlink:href="https://www.e-tar.lt/portal/legalAct.html?documentId=386b9a50ce6a11e69e09f35d37acd719" office:target-frame-name="_top" xlink:show="replace"><text:span text:style-name="T3109">1-422</text:span></text:a><text:span text:style-name="T3110">, 2016-12-29, paskelbta TAR 2016-12-30, i. k. 2016-30079</text:span></text:p>
      <text:p text:style-name="Normal"/>
      <text:p text:style-name="P3111"><text:span text:style-name="T3112">224</text:span><text:span text:style-name="T3113">.</text:span><text:span text:style-name="T3114"><text:tab/>Atlyginama už faktiškai dirbtą laiką:</text:span></text:p>
      <text:p text:style-name="P3115"><text:span text:style-name="T3116">224.1</text:span><text:span text:style-name="T3117">.</text:span><text:span text:style-name="T3118"><text:tab/></text:span><text:span text:style-name="T3119"><text:s/>Tarybos, Kolegijos, komitetų ir komisijų, darbo grupių, tarybų, opozicijos, Tarybos narių daugumos, frakcijų posėdžiuose, frakcijų pirmininkų pasitarimuose;</text:span></text:p>
      <text:p text:style-name="P3120"><text:span text:style-name="T3121">224.2</text:span><text:span text:style-name="T3122">.</text:span><text:span text:style-name="T3123"><text:tab/><text:s/>vykdant Tarybos ar mero pavedimus, priimant gyventojus pagal patvirtintą grafiką;</text:span></text:p>
      <text:p text:style-name="P3124"><text:span text:style-name="T3125">22</text:span><text:span text:style-name="T3126">4.3</text:span><text:span text:style-name="T3127">. bendraujant su rinkėjais;</text:span><text:s/></text:p>
      <text:p text:style-name="P3128">Punkto pakeitimai:</text:p>
      <text:p text:style-name="P3129"><text:span text:style-name="T3130">Nr.<text:s/></text:span><text:a xlink:href="https://www.e-tar.lt/portal/legalAct.html?documentId=386b9a50ce6a11e69e09f35d37acd719" office:target-frame-name="_top" xlink:show="replace"><text:span text:style-name="T3131">1-422</text:span></text:a><text:span text:style-name="T3132">, 2016-12-29, paskelbta TAR 2016-12-30, i. k. 2016-30079</text:span></text:p>
      <text:p text:style-name="Normal"/>
      <text:p text:style-name="P3133"><text:span text:style-name="T3134">224.4</text:span><text:span text:style-name="T3135">.</text:span><text:span text:style-name="T3136"><text:tab/><text:s/>rengiantis 224.1 papunktyj</text:span><text:span text:style-name="T3137">e išvardytiems posėdžiams ir pasitarimams;</text:span></text:p>
      <text:p text:style-name="P3138">224.5.<text:tab/><text:span text:style-name="T3139"><text:s/>rengiant Tarybos sprendimų projektus.<text:s/></text:span></text:p>
      <text:p text:style-name="P3140">225.<text:tab/>Skaičiuojamas Tarybos nario darbo laikas yra apvalinamas iki sveiko valandų skaičiaus.</text:p>
      <text:p text:style-name="P3141">226.<text:tab/>Tarybos nario darbo laikas apskaičiuojamas<text:s/><text:span text:style-name="T3142">kiekvieną mė</text:span><text:span text:style-name="T3143">nesį</text:span>.</text:p>
      <text:p text:style-name="P3144"><text:span text:style-name="T3145">227</text:span><text:span text:style-name="T3146">. Atlyginama ne daugiau kaip už 60 valandų. Atlyginimas už darbą kartą per mėnesį pervedamas į Tarybos narių sąskaitas banke.</text:span><text:s/></text:p>
      <text:p text:style-name="P3147">Punkto pakeitimai:</text:p>
      <text:p text:style-name="P3148"><text:span text:style-name="T3149">Nr.<text:s/></text:span><text:a xlink:href="https://www.e-tar.lt/portal/legalAct.html?documentId=254c4700516911e5b0f2b883009b2d06" office:target-frame-name="_top" xlink:show="replace"><text:span text:style-name="T3150">1-224</text:span></text:a><text:span text:style-name="T3151">, 2015-08-27, paskelbta TAR 2015-09-02, i. k. 2015-13404</text:span></text:p>
      <text:p text:style-name="P3152"><text:span text:style-name="T3153">Nr.<text:s/></text:span><text:a xlink:href="https://www.e-tar.lt/portal/legalAct.html?documentId=386b9a50ce6a11e69e09f35d37acd719" office:target-frame-name="_top" xlink:show="replace"><text:span text:style-name="T3154">1-422</text:span></text:a><text:span text:style-name="T3155">, 2016-12-29, paskelbta TAR 2016-12-30, i. k. 2016-30079</text:span></text:p>
      <text:p text:style-name="Normal"/>
      <text:p text:style-name="P3156">228.<text:tab/>Tarybos nario darbo laikas kiekviename Tarybos posėdyje skaičiuojamas nuo posėdžio pradžios arba nuo Tarybos nario atvykimo momento, jei jis vėluoja į posėdį, iki posėdžio pabaigos<text:s/>arba iki jo išvykimo momento, kai Tarybos narys išvyksta nesibaigus posėdžiui. Tarybos<text:span text:style-name="T3157"><text:s/></text:span>narys, atvykęs į posėdį, pasirašo registracijos lape. Tarybos nariui pavėlavus į posėdį, posėdžio sekretorius pažymi jo atvykimo laiką, taip pat išvykimo laiką, kai Tarybos narys išvyksta nepasibaigus posėdžiui.</text:p>
      <text:p text:style-name="P3158">229.<text:tab/><text:span text:style-name="T3159">Duomenis apie darbo laiką frakcijų, opozicijos, daugumos posėdžiuose, taip pat laiką, rengiantis posėdžiams, dalyvaujant viešuose renginiuose su rinkėjais arba atstovaujant jų interesams (pagal pažymų<text:s/></text:span><text:span text:style-name="T3160">formas, nurodytas 1 ir 2 prieduose), tvirtina meras ar jo pavedimu mero pavaduotojas. Pažymos gali būti pateikiamos ir elektroniniu būdu (siunčiamos įgaliotam sekretoriato darbuotojui, kuris jas kartu su informacija apie siuntėją ir siuntimo laiką (elektro</text:span><text:span text:style-name="T3161">ninio laiško informacija) pateikia tvirtinti). Pažymos yra viešos. Tarybos nario darbo laikas apskaičiuojamas darbo laiko apskaitos žiniaraščiuose. Šiuos duomenis Sekretoriatui pateikia frakcijų pirmininkai, opozicijos vadovas, meras ar jo pavedimu mero pa</text:span><text:span text:style-name="T3162">vaduotojas, Tarybos nariai iki ateinančio mėnesio pirmos darbo dienos.</text:span></text:p>
      <text:p text:style-name="P3163">Punkto pakeitimai:</text:p>
      <text:p text:style-name="P3164"><text:span text:style-name="T3165">Nr.<text:s/></text:span><text:a xlink:href="https://www.e-tar.lt/portal/legalAct.html?documentId=386b9a50ce6a11e69e09f35d37acd719" office:target-frame-name="_top" xlink:show="replace"><text:span text:style-name="T3166">1-422</text:span></text:a><text:span text:style-name="T3167">, 2016-12-29, paskelbta TAR 2016-12-30, i. k. 2016-30079</text:span></text:p>
      <text:p text:style-name="Normal"/>
      <text:p text:style-name="P3168"><text:span text:style-name="T3169">230</text:span><text:span text:style-name="T3170">.</text:span><text:span text:style-name="T3171"><text:tab/><text:s/>Tarybos nario darbo laikas Tarybos, Kolegijos, komitetų, komisijų, tarybų, darbo grupių, frakcijų pirmininkų pasitarimų posėdžiuose nustatomas pagal įrašus posėdžių protokoluose.<text:s/></text:span></text:p>
      <text:p text:style-name="P3172"><text:span text:style-name="T3173">231</text:span><text:span text:style-name="T3174">.</text:span><text:span text:style-name="T3175"><text:tab/><text:s/>Duomenys (darbo laiko apskaitos žiniaraščiai) apie faktiš</text:span><text:span text:style-name="T3176">kai dirbtą laiką Tarybos, Kolegijos, komitetų ir komisijų, darbo grupių, tarybų, opozicijos, Tarybos narių daugumos, frakcijų posėdžiuose, frakcijų pirmininkų pasitarimuose ir laiką, sugaištą jiems rengiantis, iki ateinančio mėnesio pirmos darbo dienos pat</text:span><text:span text:style-name="T3177">eikiami tvirtinti merui ar mero nurodytam mero pavaduotojui.<text:s/></text:span></text:p>
      <text:p text:style-name="P3178">232.<text:tab/><text:span text:style-name="T3179">Tarybos narių dalyvavimo ne savo komiteto posėdyje laikas įskaitomas, jeigu komiteto darbotvarkėje yra klausimai, kuriems nagrinėti būtinas šių kviestų Tarybos narių dalyvavimas.</text:span></text:p>
      <text:p text:style-name="P3180"><text:span text:style-name="T3181">233</text:span><text:span text:style-name="T3182">. Tarybos nario darbo laikas dirbant kitus darbus dėl įgaliojimų vykdymo skaičiuojamas analogiškai pagal nustatytą tvarką mero, mero pavaduotojų, komiteto pirmininko teikimu.<text:s/></text:span><text:span text:style-name="T3183">Tarybos nariui, kuris pagal mero potvarkį ar rezoliuciją atstovauja Savivaldybei</text:span><text:span text:style-name="T3184"><text:s/>už savivaldybės ribų, Savivaldybės administracija Vyriausybės nustatyta tvarka apmoka komandiruotės išlaidas.</text:span><text:s/></text:p>
      <text:p text:style-name="P3185">Punkto pakeitimai:</text:p>
      <text:p text:style-name="P3186"><text:span text:style-name="T3187">Nr.<text:s/></text:span><text:a xlink:href="https://www.e-tar.lt/portal/legalAct.html?documentId=386b9a50ce6a11e69e09f35d37acd719" office:target-frame-name="_top" xlink:show="replace"><text:span text:style-name="T3188">1-422</text:span></text:a><text:span text:style-name="T3189">, 2016-12-29,<text:s/></text:span><text:span text:style-name="T3190">paskelbta TAR 2016-12-30, i. k. 2016-30079</text:span></text:p>
      <text:p text:style-name="Normal"/>
      <text:p text:style-name="P3191"><text:span text:style-name="T3192">234</text:span><text:span text:style-name="T3193">. Tarybos nariams išmokų dydį apskaičiuoja Savivaldybės administracijos Buhalterinės apskaitos skyrius. Valandos atlyginimas apskaičiuojamas vadovaujantis Lietuvos statistikos departamento paskelbtu VMDU d</text:span><text:span text:style-name="T3194">ydžiu ir Lietuvos Respublikos socialinės apsaugos ir darbo ministro einamiesiems metams patvirtintu vidutinio mėnesio darbo valandų skaičiumi, esant 5 darbo dienų savaitei.</text:span><text:s/></text:p>
      <text:p text:style-name="P3195">Punkto pakeitimai:</text:p>
      <text:p text:style-name="P3196"><text:span text:style-name="T3197">Nr.<text:s/></text:span><text:a xlink:href="https://www.e-tar.lt/portal/legalAct.html?documentId=386b9a50ce6a11e69e09f35d37acd719" office:target-frame-name="_top" xlink:show="replace"><text:span text:style-name="T3198">1-422</text:span></text:a><text:span text:style-name="T3199">, 2016-12-29, paskelbta TAR 2016-12-30, i. k. 2016-30079</text:span></text:p>
      <text:p text:style-name="Normal"/>
      <text:p text:style-name="P3200"><text:span text:style-name="T3201">235</text:span><text:span text:style-name="T3202">. Tarybos nariui su jo, kaip Tarybos nario, veikla susijusioms kanceliarijos, pašto, telefono, internetinio ryšio, transporto paslaugų, biuro patal</text:span><text:span text:style-name="T3203">pų nuomos išlaidoms apmokėti, kiek jų nesuteikia ar tiesiogiai neapmoka Savivaldybės administracija, kas mėnesį skiriama išmoka atsiskaitytinai. Kompensuojamos išlaidos iki 180 Eur per mėnesį.</text:span><text:s/></text:p>
      <text:soft-page-break/>
      <text:p text:style-name="P3204">Punkto pakeitimai:</text:p>
      <text:p text:style-name="P3205"><text:span text:style-name="T3206">Nr.<text:s/></text:span><text:a xlink:href="https://www.e-tar.lt/portal/legalAct.html?documentId=386b9a50ce6a11e69e09f35d37acd719" office:target-frame-name="_top" xlink:show="replace"><text:span text:style-name="T3207">1-422</text:span></text:a><text:span text:style-name="T3208">, 2016-12-29, paskelbta TAR 2016-12-30, i. k. 2016-30079</text:span></text:p>
      <text:p text:style-name="P3209"><text:span text:style-name="T3210">Nr.<text:s/></text:span><text:a xlink:href="https://www.e-tar.lt/portal/legalAct.html?documentId=e55bbfe0896f11e7a3c4a5eb10f04386" office:target-frame-name="_top" xlink:show="replace"><text:span text:style-name="T3211">1-270</text:span></text:a><text:span text:style-name="T3212">, 2017-08-24, paskelbta TAR<text:s/></text:span><text:span text:style-name="T3213">2017-08-25, i. k. 2017-13667</text:span></text:p>
      <text:p text:style-name="Normal"/>
      <text:p text:style-name="P3214"><text:span text:style-name="T3215">236</text:span><text:span text:style-name="T3216">. Tarybos narių patirtos išlaidos, susijusios su jų veikla Taryboje, kompensuojamos pateikus išlaidas patvirtinančius dokumentus (juridiškai galiojančius kasos čekius arba PVM sąskaitas faktūras). Visi išlaidas<text:s/></text:span><text:span text:style-name="T3217">pateisinantys dokumentai turi būti išrašyti Tarybos nario vardu. Kiekvienas Tarybos narys privalo užpildyti avanso apyskaitą, surašydamas joje per mėnesį patirtų išlaidų pateisinamuosius dokumentus ir patvirtindamas tai savo parašu. Užpildyta avanso apyska</text:span><text:span text:style-name="T3218">ita su pridedamais dokumentais Savivaldybės administracijos Buhalterinės apskaitos skyriui pateikiama pasibaigus mėnesiui iki ateinančio mėnesio 3 dienos. Be pateisinamų priežasčių laiku nepateikus išlaidas pateisinančių dokumentų, patirtos išlaidos nekomp</text:span><text:span text:style-name="T3219">ensuojamos. Tarybos narių avanso apyskaitos viešinamos Savivaldybės interneto svetainėje pasibaigus ketvirčiui iki ateinančio mėnesio 15 dienos.</text:span><text:s/></text:p>
      <text:p text:style-name="P3220">Punkto pakeitimai:</text:p>
      <text:p text:style-name="P3221"><text:span text:style-name="T3222">Nr.<text:s/></text:span><text:a xlink:href="https://www.e-tar.lt/portal/legalAct.html?documentId=254c4700516911e5b0f2b883009b2d06" office:target-frame-name="_top" xlink:show="replace"><text:span text:style-name="T3223">1-224</text:span></text:a><text:span text:style-name="T3224">, 2015-08-27, paskelbta TAR 2015-09-02, i. k. 2015-13404</text:span></text:p>
      <text:p text:style-name="Normal"/>
      <text:p text:style-name="P3225">237.<text:tab/>Tarybos, Kolegijos, komitetų, komisijų ir kitų posėdžių laiku ir komandiruotės Savivaldybės darbo reikalais metu Tarybos narys atleidžiamas nuo tiesioginio darbo ar pareigų<text:s/>bet kurioje institucijoje, įstaigoje, įmonėje ar organizacijoje.</text:p>
      <text:p text:style-name="P3226"/>
      <text:p text:style-name="P3227"><text:span text:style-name="T3228">XXIII</text:span><text:span text:style-name="T3229">.<text:s/></text:span><text:span text:style-name="T3230">TARYBOS NARIO TEISĖS IR PAREIGOS</text:span></text:p>
      <text:p text:style-name="P3231"/>
      <text:p text:style-name="P3232"><text:span text:style-name="T3233">238</text:span><text:span text:style-name="T3234">.</text:span><text:span text:style-name="T3235"><text:tab/>Tarybos nariai naudojasi teisėmis ir vykdo pareigas, numatytas įstatymuose ir Tarybos veiklos reglamente, jas įgyja, kai prisiekia Vie</text:span><text:span text:style-name="T3236">tos savivaldos įstatymo 22 straipsnio 2, 3 dalyse nustatyta tvarka.</text:span></text:p>
      <text:p text:style-name="P3237"><text:span text:style-name="T3238">239</text:span><text:span text:style-name="T3239">.</text:span><text:span text:style-name="T3240"><text:tab/>Tarybos narys privalo:</text:span></text:p>
      <text:p text:style-name="P3241"><text:span text:style-name="T3242">239.1</text:span><text:span text:style-name="T3243">. dalyvauti Tarybos posėdžiuose<text:s/></text:span><text:span text:style-name="T3244">(jei<text:s/></text:span><text:span text:style-name="T3245">Tarybos narys nedalyvavo iš eilės 3 Tarybos posėdžiuose (iš jų ir neeiliniuose), Sekretoriatas apie tai raštu in</text:span><text:span text:style-name="T3246">formuoja merą, meras – Etikos komisiją);</text:span><text:s/></text:p>
      <text:p text:style-name="P3247">Punkto pakeitimai:</text:p>
      <text:p text:style-name="P3248"><text:span text:style-name="T3249">Nr.<text:s/></text:span><text:a xlink:href="https://www.e-tar.lt/portal/legalAct.html?documentId=cb1a4660183c11e68eb0b4a9a30fc97f" office:target-frame-name="_top" xlink:show="replace"><text:span text:style-name="T3250">1-125</text:span></text:a><text:span text:style-name="T3251">, 2016-04-29, paskelbta TAR 2016-05-13, i. k. 2016-12537</text:span></text:p>
      <text:p text:style-name="P3252"><text:span text:style-name="T3253">Nr.<text:s/></text:span><text:a xlink:href="https://www.e-tar.lt/portal/legalAct.html?documentId=386b9a50ce6a11e69e09f35d37acd719" office:target-frame-name="_top" xlink:show="replace"><text:span text:style-name="T3254">1-422</text:span></text:a><text:span text:style-name="T3255">, 2016-12-29, paskelbta TAR 2016-12-30, i. k. 2016-30079</text:span></text:p>
      <text:p text:style-name="Normal"/>
      <text:p text:style-name="P3256"><text:span text:style-name="T3257">239.2</text:span><text:span text:style-name="T3258">.</text:span><text:span text:style-name="T3259"><text:tab/><text:s/>būti vieno (be Kontrolės komiteto) komiteto nariu;</text:span></text:p>
      <text:p text:style-name="P3260"><text:span text:style-name="T3261">239.3</text:span><text:span text:style-name="T3262">.</text:span><text:span text:style-name="T3263"><text:tab/><text:s/>dalyvauti komiteto, ku</text:span><text:span text:style-name="T3264">rio narys jis yra, posėdžiuose;</text:span></text:p>
      <text:p text:style-name="P3265"><text:span text:style-name="T3266">239.4</text:span><text:span text:style-name="T3267">.</text:span><text:span text:style-name="T3268"><text:tab/><text:s/>nebalsuoti Tarybos ir jos komitetų posėdžiuose, kai jo balsavimas svarstomu klausimu prieštarauja Viešųjų ir privačių interesų derinimo valstybinėje tarnyboje įstatymui;</text:span></text:p>
      <text:p text:style-name="P3269">239.5.<text:tab/><text:span text:style-name="T3270"><text:s/>nuolat bendrauti su rinkėjais<text:s/></text:span><text:span text:style-name="T3271">ir ne rečiau kaip vieną kartą per metus atsiskaityti rinkėjams, ataskaitas iki kovo 31 d. paskelbti Savivaldybės interneto svetainėje;</text:span></text:p>
      <text:p text:style-name="P3272"><text:span text:style-name="T3273">239.6</text:span><text:span text:style-name="T3274">.</text:span><text:span text:style-name="T3275"><text:tab/><text:s/>prireikus dalyvauti balsų skaičiavimo komisijos darbe.</text:span></text:p>
      <text:p text:style-name="P3276"><text:span text:style-name="T3277">240</text:span><text:span text:style-name="T3278">.</text:span><text:span text:style-name="T3279"><text:tab/>Tarybos narys privalo nedalyvauti rengiant,</text:span><text:span text:style-name="T3280"><text:s/>svarstant ar priimant sprendimą (ar sprendžiant kitą klausimą), kuris sukelia viešųjų ir privačių interesų konfliktą (turi viešai pranešti apie nusišalinimą ir palikti posėdžių salę, kabinetą ar kitą patalpą, kurioje sprendžiamas interesų konfliktą kelian</text:span><text:span text:style-name="T3281">tis klausimas). Jei Tarybos narys abejoja, ar sprendimas gali sukelti viešųjų ir privačių interesų konfliktą, gali kreiptis į Etikos ir procedūrų komisiją dėl išaiškinimo.</text:span></text:p>
      <text:p text:style-name="P3282"><text:span text:style-name="T3283">241</text:span><text:span text:style-name="T3284">.</text:span><text:span text:style-name="T3285"><text:tab/>Tarybos narys turi teisę:</text:span></text:p>
      <text:p text:style-name="P3286"><text:span text:style-name="T3287">241.1</text:span><text:span text:style-name="T3288">.</text:span><text:span text:style-name="T3289"><text:tab/>Vietos savivaldos įstatymo nustatyta tva</text:span><text:span text:style-name="T3290">rka rinkti ir būti išrinktas į pareigas Savivaldybės institucijose;</text:span></text:p>
      <text:p text:style-name="P3291">241.2.<text:tab/><text:span text:style-name="T3292"><text:s/>Tarybos veiklos reglamento nustatyta tvarka siūlyti Tarybai svarstyti klausimus, rengti sprendimų projektus, iš Savivaldybės administracijos ar kitų savivaldybės įstaigų, Saviv</text:span><text:span text:style-name="T3293">aldybės kontroliuojamų įmonių gauti visą Tarybos nario veiklai reikalingą</text:span><text:span text:style-name="T3294"><text:s/></text:span><text:span text:style-name="T3295">su Taryboje nagrinėjamais ar rengiamais nagrinėti</text:span><text:span text:style-name="T3296"><text:s/></text:span><text:span text:style-name="T3297">klausimais susijusią informaciją, dalyvauti diskusijose svarstomais klausimais, raštu ir žodžiu pateikti pastabas dėl Tarybos sprend</text:span><text:span text:style-name="T3298">imų projektų, dėl Tarybos darbo tvarkos ir kt., Tarybos posėdžio metu klausti pranešėjų, kalbėti dėl vedimo tvarkos, kreiptis su paklausimais į Savivaldybės institucijų, Savivaldybės administracijos, kitų savivaldybės įstaigų, įmonių ir organizacijų, taip<text:s/></text:span><text:span text:style-name="T3299">pat valstybės institucijų, kurios veikia savivaldybės teritorijoje, vadovus ir valstybės tarnautojus;</text:span></text:p>
      <text:p text:style-name="P3300"><text:span text:style-name="T3301">241.3</text:span><text:span text:style-name="T3302">.</text:span><text:span text:style-name="T3303"><text:tab/><text:s/>dalyvauti ir kalbėti komitetų bei komisijų posėdžiuose, kuriuose svarstomi jo pateikti arba su jo elgesiu susiję klausimai;</text:span></text:p>
      <text:p text:style-name="P3304"><text:span text:style-name="T3305">241.4</text:span><text:span text:style-name="T3306">. jungtis</text:span><text:span text:style-name="T3307"><text:s/>į frakcijas Tarybos veiklos reglamento XV skyriaus nustatyta tvarka;</text:span><text:s/></text:p>
      <text:p text:style-name="P3308">Punkto pakeitimai:</text:p>
      <text:p text:style-name="P3309"><text:span text:style-name="T3310">Nr.<text:s/></text:span><text:a xlink:href="https://www.e-tar.lt/portal/legalAct.html?documentId=254c4700516911e5b0f2b883009b2d06" office:target-frame-name="_top" xlink:show="replace"><text:span text:style-name="T3311">1-224</text:span></text:a><text:span text:style-name="T3312">, 2015-08-27, paskelbta TAR 2015-09-02, i. k. 2015-13404</text:span></text:p>
      <text:p text:style-name="Normal"/>
      <text:p text:style-name="P3313"><text:span text:style-name="T3314">241.5</text:span><text:span text:style-name="T3315">.</text:span><text:span text:style-name="T3316"><text:tab/><text:s/>gauti iš Savivaldybės administracijos vietą posėdžiui, techninę pagalbą ir priemones Tarybos nario įgaliojimams vykdyti.</text:span></text:p>
      <text:p text:style-name="P3317"/>
      <text:p text:style-name="P3318"/>
      <text:p text:style-name="P3319"><text:span text:style-name="T3320">241.6.</text:span><text:span text:style-name="T3321"><text:s/>savo įgaliojimų laikotarpiu gali turėti visuomeninių padėjėjų, kurie Tarybos nario prašymu teikia jam konsultac</text:span><text:span text:style-name="T3322">ijas, pasiūlymus, išvadas ir kitą informaciją. Tarybos nario visuomeniniu padėjėju gali būti pilnametis asmuo, kuris nėra tos Savivaldybės administracijos valstybės tarnautojas ar darbuotojas, dirbantis pagal darbo sutartį. Tarybos nario visuomeniniu padėj</text:span><text:span text:style-name="T3323">ėju negali būti asmuo, kuris įstatymų nustatyta tvarka yra pripažintas kaltu dėl sunkaus ar labai sunkaus nusikaltimo padarymo ir turi neišnykusį ar nepanaikintą teistumą, taip pat kuris įstatymų nustatyta tvarka yra uždraustos organizacijos narys. Tarybos</text:span><text:span text:style-name="T3324"><text:s/>nario visuomeninių padėjėjų skaičius negali viršyti savivaldybėje įsteigtų seniūnijų skaičiaus, o kai seniūnijos neįsteigtos, – negali viršyti trijų. Tarybos nario padėjėjo veiklą reglamentuoja Tarybos nario padėjėjo veiklos nuostatai, patvirtinti Tarybos</text:span><text:span text:style-name="T3325">.</text:span><text:s/></text:p>
      <text:p text:style-name="P3326">Papildyta papunkčiu:</text:p>
      <text:p text:style-name="P3327"><text:span text:style-name="T3328">Nr.<text:s/></text:span><text:a xlink:href="https://www.e-tar.lt/portal/legalAct.html?documentId=386b9a50ce6a11e69e09f35d37acd719" office:target-frame-name="_top" xlink:show="replace"><text:span text:style-name="T3329">1-422</text:span></text:a><text:span text:style-name="T3330">, 2016-12-29, paskelbta TAR 2016-12-30, i. k. 2016-30079</text:span></text:p>
      <text:p text:style-name="Normal"/>
      <text:p text:style-name="P3331"><text:span text:style-name="T3332">XXIV</text:span><text:span text:style-name="T3333">.<text:s/></text:span><text:span text:style-name="T3334">TARYBOS NARIO</text:span><text:span text:style-name="T3335"><text:s/>AR TARYBOS NARIO – MERO ĮGALIOJIMŲ NETEKIMAS TARYBOS SPRENDIMU</text:span></text:p>
      <text:p text:style-name="P3336"/>
      <text:p text:style-name="P3337"><text:span text:style-name="T3338">242</text:span><text:span text:style-name="T3339">.</text:span><text:span text:style-name="T3340"><text:tab/><text:s/>Tarybos nario ar Tarybos nario – mero įgaliojimų netekimo Tarybos sprendimu procedūrą Taryba taiko Tarybos nariams ar Tarybos nariui – merui dėl Konstitucijai ir įstatymams prieštar</text:span><text:span text:style-name="T3341">aujančių jų veiksmų, padarytų einant Tarybos nario ar Tarybos nario – mero pareigas, siekdama išspręsti tokių asmenų atsakomybės klausimą.</text:span></text:p>
      <text:p text:style-name="P3342"><text:span text:style-name="T3343">243</text:span><text:span text:style-name="T3344">.</text:span><text:span text:style-name="T3345"><text:tab/>Teikti Tarybai pradėti Tarybos nario ar Tarybos nario – mero įgaliojimų netekimo procedūrą turi teisę ne maž</text:span><text:span text:style-name="T3346">esnė kaip 1/3 Tarybos narių grupė.</text:span></text:p>
      <text:p text:style-name="P3347"><text:span text:style-name="T3348">244</text:span><text:span text:style-name="T3349">.</text:span><text:span text:style-name="T3350"><text:tab/>Teikimas pradėti Tarybos nario ar Tarybos nario – mero įgaliojimų netekimo procedūrą galimas, kai yra bent vienas iš šių pagrindų:</text:span></text:p>
      <text:p text:style-name="P3351"><text:span text:style-name="T3352">244.1</text:span><text:span text:style-name="T3353">.</text:span><text:span text:style-name="T3354"><text:tab/>jis sulaužė priesaiką;</text:span></text:p>
      <text:p text:style-name="P3355"><text:span text:style-name="T3356">244.2</text:span><text:span text:style-name="T3357">.</text:span><text:span text:style-name="T3358"><text:tab/>jis nevykdo jam Vietos savivaldos</text:span><text:span text:style-name="T3359"><text:s/></text:span><text:span text:style-name="T3360">ar<text:s/></text:span><text:span text:style-name="T3361">kituose įstatymuose nustatytų įgaliojimų.</text:span></text:p>
      <text:p text:style-name="P3362"><text:span text:style-name="T3363">245</text:span><text:span text:style-name="T3364">.</text:span><text:span text:style-name="T3365"><text:tab/>Teikimas pradėti Tarybos nario ar Tarybos nario – mero įgaliojimų netekimo procedūrą turi būti išdėstytas raštu ir pasirašytas visų ne mažiau kaip 1/3 Tarybos narių grupę sudarančių asmenų. Teikimas turi</text:span><text:span text:style-name="T3366"><text:s/>būti pateiktas Tarybai ne vėliau kaip per vieną mėnesį nuo 244 punkte nustatytų bent vieno iš pagrindų paaiškėjimo dienos.</text:span></text:p>
      <text:p text:style-name="P3367"><text:span text:style-name="T3368">246</text:span><text:span text:style-name="T3369">.</text:span><text:span text:style-name="T3370"><text:tab/>Teikime pradėti Tarybos nario ar Tarybos nario – mero įgaliojimų netekimo procedūrą nurodomas konkretus asmuo, siūlymai pra</text:span><text:span text:style-name="T3371">dėti procedūrą bent vienu iš 244 punkte</text:span><text:span text:style-name="T3372"><text:s/></text:span><text:span text:style-name="T3373">nustatytų pagrindų, šiuos siūlymus pagrindžiantys argumentai, įrodymai ir jų šaltiniai.</text:span></text:p>
      <text:p text:style-name="P3374"><text:span text:style-name="T3375">247</text:span><text:span text:style-name="T3376">.</text:span><text:span text:style-name="T3377"><text:tab/>Gavusi teikimą pradėti Tarybos nario ar Tarybos nario – mero įgaliojimų netekimo procedūrą Taryba kitame Tarybos<text:s/></text:span><text:span text:style-name="T3378">posėdyje, bet ne vėliau kaip per vieną mėnesį nuo teikimo gavimo dienos, priima sprendimą sudaryti komisiją pateiktiems faktams ištirti ir nustato terminą, iki kada komisija turi pateikti išvadą. Komisija sudaroma iš visų frakcijų atstovų laikantis proporc</text:span><text:span text:style-name="T3379">ingumo principo.</text:span></text:p>
      <text:p text:style-name="P3380"><text:span text:style-name="T3381">248</text:span><text:span text:style-name="T3382">.</text:span><text:span text:style-name="T3383"><text:tab/><text:s/>Taryba, apsvarsčiusi komisijos pateiktą išvadą, priima vieną iš sprendimų:</text:span></text:p>
      <text:p text:style-name="P3384"><text:span text:style-name="T3385">248.1</text:span><text:span text:style-name="T3386">.</text:span><text:span text:style-name="T3387"><text:tab/>kreiptis į Lietuvos vyriausiąjį administracinį teismą su prašymu pateikti išvadą, ar Tarybos narys ar Tarybos narys – meras sulaužė priesaiką ir<text:s/></text:span><text:span text:style-name="T3388">(arba) nevykdė (prašyme nurodytų) jam Vietos savivaldos</text:span><text:span text:style-name="T3389"><text:s/></text:span><text:span text:style-name="T3390">ir kituose įstatymuose nustatytų įgaliojimų;</text:span></text:p>
      <text:p text:style-name="P3391"><text:span text:style-name="T3392">248.2</text:span><text:span text:style-name="T3393">.</text:span><text:span text:style-name="T3394"><text:tab/>taikyti Tarybos nario ar Tarybos nario – mero įgaliojimų netekimo procedūrą nėra pagrindo.</text:span></text:p>
      <text:p text:style-name="P3395"><text:span text:style-name="T3396">249</text:span><text:span text:style-name="T3397">.</text:span><text:span text:style-name="T3398"><text:tab/><text:s/>Taryba, nusprendusi kreiptis į Lietuvos v</text:span><text:span text:style-name="T3399">yriausiąjį administracinį teismą, prašymą šiam teismui pateikia ne vėliau kaip per 6 mėnesius nuo 244 punkte nustatytų bent vieno iš pagrindų paaiškėjimo dienos ir paskiria Tarybos narį (narius), kuris (kurie) atstovaus Tarybai teisme nagrinėjant šį prašym</text:span><text:span text:style-name="T3400">ą.</text:span></text:p>
      <text:p text:style-name="P3401"><text:span text:style-name="T3402">250</text:span><text:span text:style-name="T3403">.</text:span><text:span text:style-name="T3404"><text:tab/><text:s/>Jeigu Lietuvos vyriausiasis administracinis teismas pateikia išvadą, kad Tarybos narys ar Tarybos narys – meras nesulaužė priesaikos ir (arba) tinkamai vykdė jam Vietos savivaldos ir kituose įstatymuose nustatytus įgaliojimus, Tarybos nario ar</text:span><text:span text:style-name="T3405"><text:s/>Tarybos nario – mero įgaliojimų netekimo procedūra nutraukiama.</text:span></text:p>
      <text:p text:style-name="P3406"><text:span text:style-name="T3407">251</text:span><text:span text:style-name="T3408">.</text:span><text:span text:style-name="T3409"><text:tab/><text:s/>Jeigu Lietuvos vyriausiasis administracinis teismas pateikia išvadą, kad Tarybos narys ar Tarybos narys – meras sulaužė priesaiką ir (arba) nevykdė jam Vietos savivaldos ir kituose<text:s/></text:span><text:span text:style-name="T3410">įstatymuose nustatytų įgaliojimų, Taryba 3/5 visų Tarybos narių balsų dauguma priima sprendimą, kad Tarybos narys ar Tarybos narys – meras neteko savo įgaliojimų. Jeigu balsuojant šiame skyriuje nustatyta tvarka nepriimamas sprendimas, kad Tarybos narys ar</text:span><text:span text:style-name="T3411"><text:s/>Tarybos narys – meras neteko savo įgaliojimų, laikoma, kad Taryba nepritarė Tarybos nario ar Tarybos nario – mero įgaliojimų netekimui. Tarybos narys ar Tarybos narys – meras gali toliau vykdyti savo įgaliojimus.</text:span></text:p>
      <text:p text:style-name="P3412"/>
      <text:p text:style-name="P3413"><text:span text:style-name="T3414">XXV</text:span><text:span text:style-name="T3415">.<text:s/></text:span><text:span text:style-name="T3416">VIETOS GYVENTOJŲ APKLAUSA</text:span></text:p>
      <text:p text:style-name="P3417"/>
      <text:p text:style-name="P3418"><text:span text:style-name="T3419">2</text:span><text:span text:style-name="T3420">52</text:span><text:span text:style-name="T3421">.</text:span><text:span text:style-name="T3422"><text:tab/>Gyventojai savo nuomonę viešųjų savivaldybės reikalų tvarkymo klausimais gali pareikšti dalyvaudami vietos gyventojų apklausoje (toliau – apklausa).</text:span></text:p>
      <text:p text:style-name="P3423"><text:span text:style-name="T3424">253</text:span><text:span text:style-name="T3425">.</text:span><text:span text:style-name="T3426"><text:tab/>Apklausos rezultatai yra patariamojo pobūdžio.</text:span></text:p>
      <text:p text:style-name="P3427"><text:span text:style-name="T3428">254</text:span><text:span text:style-name="T3429">.</text:span><text:span text:style-name="T3430"><text:tab/>Apklausoje gali dalyvauti savivaldyb</text:span><text:span text:style-name="T3431">ės gyventojai, kurie turi teisę rinkti tos savivaldybės Tarybą.</text:span></text:p>
      <text:p text:style-name="P3432"><text:span text:style-name="T3433">255</text:span><text:span text:style-name="T3434">.</text:span><text:span text:style-name="T3435"><text:tab/>Apklausa gali būti surengta visoje savivaldybės teritorijoje ar jos dalyje. Apklausos teritorija parenkama atsižvelgiant į tai, kokios teritorijos gyventojams yra aktualūs apklausai<text:s/></text:span><text:span text:style-name="T3436">teikiami klausimai.</text:span></text:p>
      <text:p text:style-name="P3437"><text:span text:style-name="T3438">256</text:span><text:span text:style-name="T3439">.</text:span><text:span text:style-name="T3440"><text:tab/>Apklausai gali būti teikiami klausimai, kuriuos Savivaldybė sprendžia atlikdama savarankiškąsias funkcijas. Apklausos dėl savivaldybių steigimo, esamų savivaldybių panaikinimo, taip pat jų teritorijų ribų bei centrų nustatymo i</text:span><text:span text:style-name="T3441">r keitimo rengiamos vadovaujantis Teritorijos administracinių vienetų ir jų ribų įstatymu.</text:span></text:p>
      <text:p text:style-name="P3442"><text:span text:style-name="T3443">257</text:span><text:span text:style-name="T3444">.</text:span><text:span text:style-name="T3445"><text:tab/>Vieną iš Vietos savivaldos įstatyme įteisintų apklausos būdų pasiūlo apklausos iniciatorius, sprendimą dėl apklausos būdo priima Taryba arba jos pavedimu Sa</text:span><text:span text:style-name="T3446">vivaldybės administracijos direktorius, atsižvelgdami į Panevėžio mieste egzistuojančias sąlygas ir aplinkybes.</text:span></text:p>
      <text:p text:style-name="P3447"><text:span text:style-name="T3448">258</text:span><text:span text:style-name="T3449">.</text:span><text:span text:style-name="T3450"><text:tab/>Apklausą organizuoja Savivaldybės administracijos direktorius Tarybos nustatyta tvarka.</text:span></text:p>
      <text:p text:style-name="P3451"><text:span text:style-name="T3452">259</text:span><text:span text:style-name="T3453">.</text:span><text:span text:style-name="T3454"><text:tab/></text:span><text:span text:style-name="T3455">Apklausos paskelbimo iniciatyvos teisė priklauso savivaldybės gyventojams,<text:s/></text:span><text:span text:style-name="T3456">Tarybai, merui.</text:span></text:p>
      <text:p text:style-name="P3457"><text:span text:style-name="T3458">260</text:span><text:span text:style-name="T3459">.</text:span><text:span text:style-name="T3460"><text:tab/></text:span><text:span text:style-name="T3461">Gyventojai apklausos paskelbimo iniciatyvos teisę įgyvendina Vietos savivaldos įstatyme nustatyta tvarka.<text:s/></text:span><text:span text:style-name="T3462">Jeigu per du mėnesius nuo gyventojų parašų dėl rei</text:span><text:span text:style-name="T3463">kalavimo paskelbti apklausą rinkimo lapų išdavimo dienos yra surinktas reikiamas parašų dėl reikalavimo paskelbti apklausą skaičius ir nenustatyta parašų rinkimo pažeidimų (gyventojų parašų klastojimo atvejų ar savanoriškumo principo pažeidimų), ne vėliau<text:s/></text:span><text:span text:style-name="T3464">kaip per vieną mėnesį nuo parašų rinkimo baigiamojo akto ir gyventojų reikalavimo pateikimo Savivaldybės administracijos direktoriui dienos meras privalo paskelbti apklausą.</text:span></text:p>
      <text:p text:style-name="P3465"><text:span text:style-name="T3466">261</text:span><text:span text:style-name="T3467">.</text:span><text:span text:style-name="T3468"><text:tab/>Taryba apklausos paskelbimo iniciatyvos teisę įgyvendina ne mažiau kaip 8</text:span><text:span text:style-name="T3469"><text:s/>Tarybos narių grupės reikalavimu tokia tvarka:</text:span></text:p>
      <text:p text:style-name="P3470"><text:span text:style-name="T3471">261.1</text:span><text:span text:style-name="T3472">.</text:span><text:span text:style-name="T3473"><text:tab/><text:s/>Apklausą inicijuojanti Tarybos narių grupė pateikia merui prašymą dėl apklausos organizavimo. Prašymą pasirašo visi iniciatyvinės grupės nariai.</text:span></text:p>
      <text:p text:style-name="P3474"><text:span text:style-name="T3475">261.2</text:span><text:span text:style-name="T3476">.</text:span><text:span text:style-name="T3477"><text:tab/><text:s/>Prašyme turi būti nurodyta: apklausai tei</text:span><text:span text:style-name="T3478">kiamo klausimo tekstas, siūlomas <text:s/>apklausos būdas, teritorija, data ir vieta, Tarybos narių grupės atstovas (-ai).</text:span><text:span text:style-name="T3479"><text:s/></text:span></text:p>
      <text:p text:style-name="P3480"><text:span text:style-name="T3481">261.3</text:span><text:span text:style-name="T3482">.</text:span><text:span text:style-name="T3483"><text:tab/><text:s/>Meras privalo paskelbti apklausą ne vėliau kaip per vieną mėnesį nuo šios grupės reikalavimo gavimo.<text:s/></text:span></text:p>
      <text:p text:style-name="P3484"><text:span text:style-name="T3485">262</text:span><text:span text:style-name="T3486">.</text:span><text:span text:style-name="T3487"><text:tab/><text:s/>Mero potvarkyj</text:span><text:span text:style-name="T3488">e paskelbti apklausą turi būti nustatyta: apklausai teikiamo (teikiamų) klausimo (klausimų) tekstas, apklausos teritorija, apklausos būdas, apklausos data ir vieta, taip pat apklausos komisijos sudėtis. Iniciatyvinė grupė turi teisę į apklausos komisiją de</text:span><text:span text:style-name="T3489">leguoti savo atstovą.</text:span></text:p>
      <text:p text:style-name="P3490">263.<text:tab/><text:span text:style-name="T3491"><text:s/>Mero potvarkis paskelbti apklausą turi būti paskelbtas per vietines (regiono) visuomenės informavimo priemones, Savivaldybės interneto<text:s/></text:span><text:span text:style-name="T3492">svetainėje.</text:span><text:span text:style-name="T3493"><text:s/></text:span></text:p>
      <text:p text:style-name="P3494"><text:span text:style-name="T3495">264</text:span><text:span text:style-name="T3496">.</text:span><text:span text:style-name="T3497"><text:tab/><text:s/>Apklausos organizavimo išlaidos apmokamos iš Savivaldybės biudžeto</text:span><text:span text:style-name="T3498">.</text:span></text:p>
      <text:p text:style-name="P3499"><text:span text:style-name="T3500">265</text:span><text:span text:style-name="T3501">.</text:span><text:span text:style-name="T3502"><text:tab/></text:span><text:span text:style-name="T3503">Apklausos rezultatus ne vėliau kaip per 5 darbo dienas po apklausos pabaigos apklausos komisija pateikia Savivaldybės administracijos direktoriui ir paskelbia per vietines (regiono) visuomenės informavimo priemones, Savivaldybės interneto svetai</text:span><text:span text:style-name="T3504">nėje.<text:s/></text:span></text:p>
      <text:p text:style-name="P3505"><text:span text:style-name="T3506">266</text:span><text:span text:style-name="T3507">.</text:span><text:span text:style-name="T3508"><text:tab/></text:span><text:span text:style-name="T3509">Paskelbti apklausos rezultatai (gyventojų nuomonė dėl apklausai pateikto (pateiktų) klausimo (klausimų) turi būti svarstomi artimiausiame Tarybos posėdyje. Administracija parengia atitinkamą Tarybos sprendimo projektą ir<text:s/></text:span><text:span text:style-name="T3510">Tarybos veiklos<text:s/></text:span><text:span text:style-name="T3511">r</text:span><text:span text:style-name="T3512">eg</text:span><text:span text:style-name="T3513">lamento nustatyta tvarka teikia jį svarstyti Tarybai.</text:span><text:span text:style-name="T3514"><text:s/>Tarybos sprendime dėl apklausai pateikto (pateiktų) klausimo (klausimų) turi būti nurodyti apklausos rezultatai (gyventojų nuomonė dėl apklausai pateikto (pateiktų) klausimo (klausimų) ir Tarybos sprend</text:span><text:span text:style-name="T3515">imo priėmimo motyvai. Tarybos sprendimas dėl apklausai pateikto (pateiktų) klausimo (klausimų) turi būti paskelbtas per vietines</text:span><text:span text:style-name="T3516"><text:s/>(regiono) visuomenės informavimo priemones,<text:s/></text:span><text:span text:style-name="T3517">Savivaldybės interneto svetainėje.</text:span><text:span text:style-name="T3518"><text:s/></text:span></text:p>
      <text:p text:style-name="P3519"/>
      <text:p text:style-name="P3520"><text:span text:style-name="T3521">----------------------------------------------</text:span></text:p>
      <text:p text:style-name="P3522"/>
      <text:p text:style-name="P3523">Panevėžio miesto savivaldybės tarybos<text:s/></text:p>
      <text:p text:style-name="P3524">veiklos reglamento<text:s/></text:p>
      <text:p text:style-name="P3525"><text:span text:style-name="T3526">1</text:span><text:span text:style-name="T3527"><text:s/>priedas</text:span></text:p>
      <text:p text:style-name="P3528"/>
      <text:p text:style-name="P3529">(Tarybos narių dauguma, opozicija, frakcija)</text:p>
      <text:p text:style-name="P3530"/>
      <text:p text:style-name="P3531"/>
      <text:p text:style-name="P3532">Panevėžio miesto savivaldybės</text:p>
      <text:p text:style-name="P3533">merui<text:s/></text:p>
      <text:p text:style-name="P3534"><text:span text:style-name="T3535">P A Ž Y M A<text:s/></text:span><text:span text:style-name="T3536"><text:line-break/></text:span><text:span text:style-name="T3537">APIE TARYBOS NARIŲ DARBĄ<text:s/></text:span></text:p>
      <text:p text:style-name="P3538"/>
      <text:p text:style-name="P3539">20___m._________ d.</text:p>
      <text:p text:style-name="P3540">Panevėžys</text:p>
      <text:p text:style-name="P3541"/>
      <text:p text:style-name="P3542">Informuoju, kad ........................................................................................................ nariai ...................... mėnesį posėdžiavo:</text:p>
      <text:p text:style-name="P3543">........................................................ ...... d. nuo ...... iki ..........</text:p>
      <text:p text:style-name="P3544">...... d. nuo ...... iki ..........</text:p>
      <text:p text:style-name="P3545">...... d. nuo ...... iki ..........</text:p>
      <text:p text:style-name="P3546">........................................................ ...... d. nuo ...... iki ..........</text:p>
      <text:p text:style-name="P3547">...... d. nuo ...... iki ..........</text:p>
      <text:p text:style-name="P3548">...... d. nuo ...... iki ..........</text:p>
      <text:p text:style-name="P3549">........................................................ ...... d. nuo ...... iki ..........</text:p>
      <text:p text:style-name="P3550">...... d. nuo ...... iki ..........</text:p>
      <text:p text:style-name="P3551">...... d. nuo ...... iki ..........</text:p>
      <text:p text:style-name="P3552">........................................................ ...... d. nuo<text:s/>...... iki ..........</text:p>
      <text:p text:style-name="P3553">...... d. nuo ...... iki ..........</text:p>
      <text:p text:style-name="P3554">...... d. nuo ...... iki ..........</text:p>
      <text:p text:style-name="P3555">........................................................ ...... d. nuo ...... iki ..........</text:p>
      <text:p text:style-name="P3556">...... d. nuo ...... iki ..........</text:p>
      <text:p text:style-name="P3557">...... d. nuo ...... iki ..........</text:p>
      <text:p text:style-name="P3558"/>
      <text:p text:style-name="P3559">(Pirmininkas, vadovas)<text:tab/><text:s text:c="18"/>(Parašas)<text:tab/><text:s text:c="31"/>(Vardas ir pavardė)</text:p>
      <text:p text:style-name="Normal"/>
      <text:p text:style-name="P3560"/>
      <text:p text:style-name="P3561">Panevėžio miesto savivaldybės tarybos<text:s/></text:p>
      <text:p text:style-name="P3562">veiklos reglamento<text:s/></text:p>
      <text:p text:style-name="P3563"><text:span text:style-name="T3564">2</text:span><text:span text:style-name="T3565"><text:s/>priedas</text:span></text:p>
      <text:p text:style-name="P3566"/>
      <text:p text:style-name="P3567"/>
      <text:p text:style-name="P3568">……..…………………………..................................................................................</text:p>
      <text:p text:style-name="P3569">(Tarybos nario vardas ir pavardė)</text:p>
      <text:p text:style-name="P3570"/>
      <text:p text:style-name="P3571"/>
      <text:p text:style-name="P3572"/>
      <text:p text:style-name="P3573">Panevėžio miesto savivaldybės</text:p>
      <text:p text:style-name="P3574">merui<text:s/></text:p>
      <text:p text:style-name="P3575"/>
      <text:p text:style-name="P3576"/>
      <text:p text:style-name="P3577"><text:span text:style-name="T3578">P A Ž Y M A<text:s/></text:span><text:span text:style-name="T3579"><text:line-break/></text:span><text:span text:style-name="T3580">APIE DARBO LAIKĄ, ATLIEKANT TARYBOS NARIO PAREIGAS<text:s/></text:span></text:p>
      <text:p text:style-name="P3581"><text:span text:style-name="T3582">(</text:span><text:span text:style-name="T3583">nurodomas laikas, kuris nefiksuojamas posėdžių protokoluose ir pažymoje, nurodytoje 1 <text:s/>priede</text:span><text:span text:style-name="T3584">)</text:span></text:p>
      <text:p text:style-name="P3585"/>
      <text:p text:style-name="P3586">20___m._________ d.</text:p>
      <text:p text:style-name="P3587"><text:span text:style-name="T3588">Panevėžys</text:span></text:p>
      <text:p text:style-name="P3589"/>
      <text:p text:style-name="P3590">Informuoju, kad ...................... mėnesį:</text:p>
      <text:p text:style-name="P3591">...... d. ......................................................................................... nuo ...... iki ..........</text:p>
      <text:p text:style-name="P3592">...... d. ..........................................................................................nuo ...... iki ..........</text:p>
      <text:p text:style-name="P3593">...... d. ..........................................................................................nuo ...... iki ..........</text:p>
      <text:p text:style-name="P3594"/>
      <text:p text:style-name="P3595"/>
      <text:p text:style-name="P3596">(Tarybos nario vardas ir pavardė, parašas)<text:s/><text:tab/><text:s/></text:p>
      <text:p text:style-name="P3597"/>
      <text:p text:style-name="P3598"/>
      <text:p text:style-name="P3599"/>
      <text:p text:style-name="P3600"><text:span text:style-name="T3601">Pakeitimai:</text:span></text:p>
      <text:p text:style-name="P3602"/>
      <text:p text:style-name="P3603"><text:span text:style-name="T3604">1.</text:span></text:p>
      <text:p text:style-name="P3605"><text:span text:style-name="T3606">Panevėžio miesto savivaldybės taryba, Sprendimas</text:span></text:p>
      <text:p text:style-name="P3607"><text:span text:style-name="T3608">Nr.<text:s/></text:span><text:a xlink:href="https://www.e-tar.lt/portal/legalAct.html?documentId=254c4700516911e5b0f2b883009b2d06" office:target-frame-name="_top" xlink:show="replace"><text:span text:style-name="T3609">1-224</text:span></text:a><text:span text:style-name="T3610">, 2015-08-27, paskelbta TAR 2015-09-02, i. k. 2015-13404</text:span></text:p>
      <text:p text:style-name="P3611"><text:span text:style-name="T3612">Dėl savivaldybės tarybos veiklos reglamento, patvirtinto savivaldybės tarybos 2015 m. kovo 26 d. sprendimu Nr. 1-44, pakeitimo</text:span></text:p>
      <text:p text:style-name="P3613"/>
      <text:p text:style-name="P3614"><text:span text:style-name="T3615">2.</text:span></text:p>
      <text:p text:style-name="P3616"><text:span text:style-name="T3617">Panevėžio miesto savivaldybės taryba, Sprendimas</text:span></text:p>
      <text:p text:style-name="P3618"><text:span text:style-name="T3619">Nr.<text:s/></text:span><text:a xlink:href="https://www.e-tar.lt/portal/legalAct.html?documentId=cb1a4660183c11e68eb0b4a9a30fc97f" office:target-frame-name="_top" xlink:show="replace"><text:span text:style-name="T3620">1-125</text:span></text:a><text:span text:style-name="T3621">, 2016-04-29, paskelbta TAR 2016-05-13, i. k. 2016-12537</text:span></text:p>
      <text:p text:style-name="P3622"><text:span text:style-name="T3623">Dėl Savivaldybės tarybos veiklos reglamento, patvirtinto Savivaldybės tarybos 2015 m. kovo 26 d. s</text:span><text:span text:style-name="T3624">prendimu Nr. 1-44, pakeitimo</text:span></text:p>
      <text:p text:style-name="P3625"/>
      <text:p text:style-name="P3626"><text:span text:style-name="T3627">3.</text:span></text:p>
      <text:p text:style-name="P3628"><text:span text:style-name="T3629">Panevėžio miesto savivaldybės taryba, Sprendimas</text:span></text:p>
      <text:p text:style-name="P3630"><text:span text:style-name="T3631">Nr.<text:s/></text:span><text:a xlink:href="https://www.e-tar.lt/portal/legalAct.html?documentId=386b9a50ce6a11e69e09f35d37acd719" office:target-frame-name="_top" xlink:show="replace"><text:span text:style-name="T3632">1-422</text:span></text:a><text:span text:style-name="T3633">, 2016-12-29, paskelbta TAR 2016-12-30, i. k. 2016-30079</text:span></text:p>
      <text:p text:style-name="P3634"><text:span text:style-name="T3635">Dėl<text:s/></text:span><text:span text:style-name="T3636">Savivaldybės tarybos veiklos reglamento, patvirtinto Savivaldybės tarybos 2015 m. kovo 26 d. sprendimu Nr. 1-44, pakeitimo</text:span></text:p>
      <text:p text:style-name="P3637"/>
      <text:p text:style-name="P3638"><text:span text:style-name="T3639">4.</text:span></text:p>
      <text:p text:style-name="P3640"><text:span text:style-name="T3641">Panevėžio miesto savivaldybės taryba, Sprendimas</text:span></text:p>
      <text:p text:style-name="P3642"><text:span text:style-name="T3643">Nr.<text:s/></text:span><text:a xlink:href="https://www.e-tar.lt/portal/legalAct.html?documentId=e55bbfe0896f11e7a3c4a5eb10f04386" office:target-frame-name="_top" xlink:show="replace"><text:span text:style-name="T3644">1-270</text:span></text:a><text:span text:style-name="T3645">, 2017-08-24, paskelbta TAR 2017-08-25, i. k. 2017-13667</text:span></text:p>
      <text:p text:style-name="P3646"><text:span text:style-name="T3647">Dėl Savivaldybės tarybos veiklos reglamento, patvirtinto Savivaldybės tarybos 2015 m. kovo 26 d. sprendimu Nr. 1-44, pakeitimo</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8-01-03T14:36:00Z</meta:creation-date>
    <dc:date>2018-01-03T14:36:00Z</dc:date>
    <meta:print-date>2015-03-13T06:51:00Z</meta:print-date>
    <meta:template xlink:href="Normal.dotm" xlink:type="simple"/>
    <meta:editing-cycles>2</meta:editing-cycles>
    <meta:editing-duration>PT0S</meta:editing-duration>
    <meta:document-statistic meta:page-count="35" meta:paragraph-count="1215" meta:word-count="18412" meta:character-count="148293" meta:row-count="4855" meta:non-whitespace-character-count="131096"/>
  </office:meta>
</office:document-meta>
</file>