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fo:text-indent="0.5909in"/>
      <style:text-properties fo:font-weight="bold" style:font-weight-asian="bold" fo:font-size="14pt" style:font-size-asian="14pt"/>
    </style:style>
    <style:style style:name="P16" style:parent-style-name="Normal" style:family="paragraph">
      <style:paragraph-properties fo:text-align="center" fo:text-indent="0.5909in"/>
      <style:text-properties fo:font-weight="bold" style:font-weight-asian="bold" fo:font-size="11pt" style:font-size-asian="11pt"/>
    </style:style>
    <style:style style:name="P17" style:parent-style-name="Normal" style:family="paragraph">
      <style:paragraph-properties fo:keep-with-next="always" fo:text-align="center" fo:text-indent="0.5909in"/>
      <style:text-properties fo:font-weight="bold" style:font-weight-asian="bold"/>
    </style:style>
    <style:style style:name="P18" style:parent-style-name="Normal" style:family="paragraph">
      <style:paragraph-properties fo:text-align="center" fo:text-indent="0.59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5909in"/>
      <style:text-properties fo:font-weight="bold" style:font-weight-asian="bold"/>
    </style:style>
    <style:style style:name="P24" style:parent-style-name="Normal" style:family="paragraph">
      <style:paragraph-properties fo:text-align="center" fo:text-indent="0.5909in"/>
    </style:style>
    <style:style style:name="P25" style:parent-style-name="Normal" style:family="paragraph">
      <style:paragraph-properties fo:keep-with-next="always" fo:text-align="center" fo:text-indent="0.5909in"/>
    </style:style>
    <style:style style:name="P26" style:parent-style-name="Normal" style:family="paragraph">
      <style:paragraph-properties fo:text-align="center" fo:text-indent="0.5909in"/>
      <style:text-properties fo:font-weight="bold" style:font-weight-asian="bold"/>
    </style:style>
    <style:style style:name="P27" style:parent-style-name="Normal" style:family="paragraph">
      <style:paragraph-properties fo:text-align="center" fo:text-indent="0.5909in"/>
      <style:text-properties fo:font-weight="bold" style:font-weight-asian="bold"/>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tab-stops>
          <style:tab-stop style:type="left" style:position="5.1187in"/>
        </style:tab-stops>
      </style:paragraph-properties>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text-properties style:font-size-complex="12pt"/>
    </style:style>
    <style:style style:name="P53" style:parent-style-name="Normal" style:family="paragraph">
      <style:paragraph-properties fo:text-align="justify" fo:margin-left="3in" fo:text-indent="0.5909in">
        <style:tab-stops/>
      </style:paragraph-properties>
    </style:style>
    <style:style style:name="P54" style:parent-style-name="Normal" style:family="paragraph">
      <style:paragraph-properties fo:break-before="page" fo:text-align="justify" fo:margin-left="3in" fo:text-indent="0.5909in">
        <style:tab-stops/>
      </style:paragraph-properties>
    </style:style>
    <style:style style:name="P55" style:parent-style-name="Normal" style:family="paragraph">
      <style:paragraph-properties fo:text-align="justify" fo:margin-left="3in" fo:text-indent="0.5909in">
        <style:tab-stops/>
      </style:paragraph-properties>
    </style:style>
    <style:style style:name="P56" style:parent-style-name="Normal" style:family="paragraph">
      <style:paragraph-properties fo:text-align="justify" fo:margin-left="3in" fo:text-indent="0.5909in">
        <style:tab-stops/>
      </style:paragraph-properties>
    </style:style>
    <style:style style:name="P57" style:parent-style-name="Normal" style:family="paragraph">
      <style:paragraph-properties fo:text-align="justify" fo:margin-left="3in" fo:text-indent="0.5909in">
        <style:tab-stops/>
      </style:paragraph-properties>
    </style:style>
    <style:style style:name="P58" style:parent-style-name="Normal" style:family="paragraph">
      <style:paragraph-properties fo:text-align="center" fo:text-indent="0.5909in"/>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indent="0.5909in"/>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909in"/>
      <style:text-properties style:font-size-complex="12pt"/>
    </style:style>
    <style:style style:name="P68"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5909in">
        <style:tab-stops>
          <style:tab-stop style:type="left" style:position="0in"/>
          <style:tab-stop style:type="left" style:position="0.625in"/>
          <style:tab-stop style:type="left" style:position="0.6444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center" fo:text-indent="0.5909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909in"/>
      <style:text-properties style:font-size-complex="12pt"/>
    </style:style>
    <style:style style:name="P128"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5909in">
        <style:tab-stops>
          <style:tab-stop style:type="left" style:position="0.6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6875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style:tab-stops>
          <style:tab-stop style:type="left" style:position="0.7479in"/>
          <style:tab-stop style:type="left" style:position="1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ab-stops>
          <style:tab-stop style:type="left" style:position="0in"/>
          <style:tab-stop style:type="left" style:position="0.7479in"/>
          <style:tab-stop style:type="left" style:position="1.1875in"/>
          <style:tab-stop style:type="left" style:position="1.25in"/>
          <style:tab-stop style:type="left" style:position="1.3125in"/>
          <style:tab-stop style:type="left" style:position="1.3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25" style:parent-style-name="Normal" style:family="paragraph">
      <style:paragraph-properties fo:keep-with-next="always" fo:text-align="center" fo:text-indent="0.5909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23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5909in">
        <style:tab-stops>
          <style:tab-stop style:type="left" style:position="0in"/>
          <style:tab-stop style:type="left" style:position="0.6444in"/>
          <style:tab-stop style:type="left" style:position="0.75in"/>
          <style:tab-stop style:type="left" style:position="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250" style:parent-style-name="Normal" style:family="paragraph">
      <style:paragraph-properties fo:keep-with-next="always" fo:text-align="center"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indent="0.5909in"/>
      <style:text-properties fo:font-size="10pt" style:font-size-asian="10pt"/>
    </style:style>
    <style:style style:name="P255"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baseline" fo:text-indent="0.5909in">
        <style:tab-stops>
          <style:tab-stop style:type="left" style:position="0in"/>
          <style:tab-stop style:type="left" style:position="0.0451in"/>
          <style:tab-stop style:type="left" style:position="0.143in"/>
          <style:tab-stop style:type="left" style:position="0.6875in"/>
          <style:tab-stop style:type="left" style:position="0.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909in">
        <style:tab-stops>
          <style:tab-stop style:type="left" style:position="1.3125in"/>
        </style:tab-stops>
      </style:paragraph-properties>
      <style:text-properties fo:hyphenate="false"/>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fo:language="en" fo:country="US"/>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5909in">
        <style:tab-stops>
          <style:tab-stop style:type="left" style:position="0in"/>
          <style:tab-stop style:type="left" style:position="1.2798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5909in">
        <style:tab-stops>
          <style:tab-stop style:type="left" style:position="0.8861in"/>
          <style:tab-stop style:type="left" style:position="1.25in"/>
          <style:tab-stop style:type="left" style:position="1.312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5909in"/>
      <style:text-properties style:font-name-asian="Calibri" style:font-size-complex="11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562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1.25in"/>
          <style:tab-stop style:type="left" style:position="1.3125in"/>
          <style:tab-stop style:type="left" style:position="1.5625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5909in">
        <style:tab-stops>
          <style:tab-stop style:type="left" style:position="0.875in"/>
          <style:tab-stop style:type="left" style:position="0.9375in"/>
          <style:tab-stop style:type="left" style:position="1.25in"/>
          <style:tab-stop style:type="left" style:position="1.3125in"/>
          <style:tab-stop style:type="left" style:position="1.4375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5909in">
        <style:tab-stops>
          <style:tab-stop style:type="left" style:position="0.3937in"/>
          <style:tab-stop style:type="left" style:position="1.25in"/>
          <style:tab-stop style:type="left" style:position="1.312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FF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2958in"/>
          <style:tab-stop style:type="left" style:position="1.1812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1.25in"/>
          <style:tab-stop style:type="left" style:position="1.3125in"/>
        </style:tab-stops>
      </style:paragraph-properties>
      <style:text-properties style:font-size-complex="12pt" style:language-asian="lt" style:country-asian="LT"/>
    </style:style>
    <style:style style:name="P600"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09in">
        <style:tab-stops>
          <style:tab-stop style:type="left" style:position="1.25in"/>
          <style:tab-stop style:type="left" style:position="1.3125in"/>
          <style:tab-stop style:type="left" style:position="1.43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text-indent="0.5909in">
        <style:tab-stops>
          <style:tab-stop style:type="left" style:position="1.25in"/>
          <style:tab-stop style:type="left" style:position="1.312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vertical-align="baseline" fo:text-indent="0.5909in">
        <style:tab-stops>
          <style:tab-stop style:type="left" style:position="0.75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baseline" fo:text-indent="0.5909in">
        <style:tab-stops>
          <style:tab-stop style:type="left" style:position="1.2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keep-with-next="always" fo:text-align="center" fo:text-indent="0.5909in">
        <style:tab-stops>
          <style:tab-stop style:type="left" style:position="1.25in"/>
        </style:tab-stops>
      </style:paragraph-properties>
    </style:style>
    <style:style style:name="P738" style:parent-style-name="Normal" style:family="paragraph">
      <style:paragraph-properties fo:keep-with-next="always" fo:text-align="center" fo:text-indent="0.5909in">
        <style:tab-stops>
          <style:tab-stop style:type="left" style:position="1.25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text-indent="0.5909in">
        <style:tab-stops>
          <style:tab-stop style:type="left" style:position="0.75in"/>
          <style:tab-stop style:type="left" style:position="1in"/>
          <style:tab-stop style:type="left" style:position="1.25in"/>
        </style:tab-stops>
      </style:paragraph-properties>
      <style:text-properties style:font-size-complex="12pt"/>
    </style:style>
    <style:style style:name="P743"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5909in">
        <style:tab-stops>
          <style:tab-stop style:type="left" style:position="0.75in"/>
          <style:tab-stop style:type="left" style:position="1in"/>
          <style:tab-stop style:type="left" style:position="1.25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875in"/>
          <style:tab-stop style:type="left" style:position="1.2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rial" style:font-name-complex="Arial" fo:color="#000000" fo:font-size="10pt" style:font-size-asian="10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baseline" fo:text-indent="0.5909in">
        <style:tab-stops>
          <style:tab-stop style:type="left" style:position="1.1875in"/>
          <style:tab-stop style:type="left" style:position="1.2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rial" style:font-name-complex="Arial" fo:color="#000000" fo:font-size="10pt" style:font-size-asian="10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ab-stops>
          <style:tab-stop style:type="left" style:position="0.75in"/>
          <style:tab-stop style:type="left" style:position="0.93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12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393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ize="16pt" style:font-size-asian="16pt" style:font-size-complex="16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0.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vertical-align="baseline" fo:text-indent="0.5909in">
        <style:tab-stops>
          <style:tab-stop style:type="left" style:position="0.7875in"/>
          <style:tab-stop style:type="left" style:position="1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FF0000"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baseline" fo:text-indent="0.5909in">
        <style:tab-stops>
          <style:tab-stop style:type="left" style:position="0.75in"/>
          <style:tab-stop style:type="left" style:position="1.2798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909in">
        <style:tab-stops>
          <style:tab-stop style:type="left" style:position="1.0625in"/>
          <style:tab-stop style:type="left" style:position="1.2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909in">
        <style:tab-stops>
          <style:tab-stop style:type="left" style:position="0.7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75in"/>
          <style:tab-stop style:type="left" style:position="1in"/>
        </style:tab-stops>
      </style:paragraph-properties>
    </style:style>
    <style:style style:name="P1088" style:parent-style-name="Normal" style:family="paragraph">
      <style:paragraph-properties fo:text-align="center" fo:text-indent="0.5909in">
        <style:tab-stops>
          <style:tab-stop style:type="left" style:position="0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text-indent="0.5909in">
        <style:tab-stops>
          <style:tab-stop style:type="left" style:position="0.75in"/>
          <style:tab-stop style:type="left" style:position="1in"/>
        </style:tab-stops>
      </style:paragraph-properties>
      <style:text-properties style:font-size-complex="12pt"/>
    </style:style>
    <style:style style:name="P109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909in">
        <style:tab-stops>
          <style:tab-stop style:type="left" style:position="0.7875in"/>
          <style:tab-stop style:type="left" style:position="1.0625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text-indent="0.5909in">
        <style:tab-stops>
          <style:tab-stop style:type="left" style:position="0.75in"/>
          <style:tab-stop style:type="left" style:position="1.062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0986in"/>
          <style:tab-stop style:type="left" style:position="1.25in"/>
          <style:tab-stop style:type="left" style:position="1.2708in"/>
        </style:tab-stops>
      </style:paragraph-properties>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5909in">
        <style:tab-stops>
          <style:tab-stop style:type="left" style:position="-0.0986in"/>
          <style:tab-stop style:type="left" style:position="0.875in"/>
          <style:tab-stop style:type="left" style:position="1.25in"/>
          <style:tab-stop style:type="left" style:position="1.375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baseline" fo:text-indent="0.5909in">
        <style:tab-stops>
          <style:tab-stop style:type="left" style:position="0.75in"/>
          <style:tab-stop style:type="left" style:position="1.0625in"/>
          <style:tab-stop style:type="left" style:position="1.2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7030A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text-indent="0.5909in">
        <style:tab-stops>
          <style:tab-stop style:type="left" style:position="0.75in"/>
          <style:tab-stop style:type="left" style:position="0.7875in"/>
          <style:tab-stop style:type="left" style:position="1.0625in"/>
          <style:tab-stop style:type="left" style:position="1.2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ab-stops>
          <style:tab-stop style:type="left" style:position="0.197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5909in">
        <style:tab-stops>
          <style:tab-stop style:type="left" style:position="0in"/>
          <style:tab-stop style:type="left" style:position="0.1972in"/>
          <style:tab-stop style:type="left" style:position="0.3937in"/>
          <style:tab-stop style:type="left" style:position="1.0625in"/>
        </style:tab-stops>
      </style:paragraph-properties>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text-indent="0.5909in">
        <style:tab-stops>
          <style:tab-stop style:type="left" style:position="0.1972in"/>
          <style:tab-stop style:type="left" style:position="0.3937in"/>
        </style:tab-stops>
      </style:paragraph-properties>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062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1.062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798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text-indent="0.5909in">
        <style:tab-stops>
          <style:tab-stop style:type="left" style:position="0in"/>
          <style:tab-stop style:type="left" style:position="0.787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text-indent="0.5909in">
        <style:tab-stops>
          <style:tab-stop style:type="left" style:position="0in"/>
          <style:tab-stop style:type="left" style:position="0.75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0in"/>
          <style:tab-stop style:type="left" style:position="1.1812in"/>
          <style:tab-stop style:type="left" style:position="1.25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3784in"/>
          <style:tab-stop style:type="left" style:position="1.625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0.8861in"/>
          <style:tab-stop style:type="left" style:position="1.62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0"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1"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2"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3"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4"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5"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6"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7"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8" style:parent-style-name="Normal" style:family="paragraph">
      <style:paragraph-properties fo:text-align="justify" fo:text-indent="0.5909in">
        <style:tab-stops>
          <style:tab-stop style:type="left" style:position="0in"/>
          <style:tab-stop style:type="left" style:position="0.7875in"/>
          <style:tab-stop style:type="left" style:position="1.1812in"/>
          <style:tab-stop style:type="left" style:position="1.625in"/>
        </style:tab-stops>
      </style:paragraph-properties>
      <style:text-properties style:font-size-complex="12pt"/>
    </style:style>
    <style:style style:name="P1519"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style>
    <style:style style:name="P1520" style:parent-style-name="Normal" style:family="paragraph">
      <style:paragraph-propertie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text-indent="0.5909in">
        <style:tab-stops>
          <style:tab-stop style:type="left" style:position="0.7875in"/>
          <style:tab-stop style:type="left" style:position="1in"/>
          <style:tab-stop style:type="left" style:position="1.0625in"/>
          <style:tab-stop style:type="left" style:position="1.625in"/>
        </style:tab-stops>
      </style:paragraph-properties>
      <style:text-properties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name="Arial" style:font-name-complex="Arial"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909in">
        <style:tab-stops>
          <style:tab-stop style:type="left" style:position="0.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7875in"/>
          <style:tab-stop style:type="left" style:position="0.8861in"/>
          <style:tab-stop style:type="left" style:position="1.0625in"/>
          <style:tab-stop style:type="left" style:position="1.125in"/>
          <style:tab-stop style:type="left" style:position="1.6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baseline" fo:text-indent="0.5909in">
        <style:tab-stops>
          <style:tab-stop style:type="left" style:position="0in"/>
          <style:tab-stop style:type="left" style:position="0.75in"/>
          <style:tab-stop style:type="left" style:position="1.125in"/>
          <style:tab-stop style:type="left" style:position="1.5in"/>
          <style:tab-stop style:type="left" style:position="1.625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baseline" fo:text-indent="0.5909in">
        <style:tab-stops>
          <style:tab-stop style:type="left" style:position="0.75in"/>
          <style:tab-stop style:type="left" style:position="0.8125in"/>
          <style:tab-stop style:type="left" style:position="1.125in"/>
          <style:tab-stop style:type="left" style:position="1.5in"/>
          <style:tab-stop style:type="left" style:position="1.625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909in">
        <style:tab-stops>
          <style:tab-stop style:type="left" style:position="0.75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5909in">
        <style:tab-stops>
          <style:tab-stop style:type="left" style:position="0.812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1.125in"/>
          <style:tab-stop style:type="left" style:position="1.5in"/>
          <style:tab-stop style:type="left" style:position="1.625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875in"/>
          <style:tab-stop style:type="left" style:position="1.3125in"/>
          <style:tab-stop style:type="left" style:position="1.625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style>
    <style:style style:name="P1662"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909in">
        <style:tab-stops>
          <style:tab-stop style:type="left" style:position="0in"/>
          <style:tab-stop style:type="left" style:position="0.7875in"/>
          <style:tab-stop style:type="left" style:position="1.0625in"/>
          <style:tab-stop style:type="left" style:position="1.125in"/>
          <style:tab-stop style:type="left" style:position="1.625in"/>
        </style:tab-stops>
      </style:paragraph-properties>
      <style:text-properties style:font-size-complex="12pt"/>
    </style:style>
    <style:style style:name="P1667"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62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8861in"/>
          <style:tab-stop style:type="left" style:position="1.125in"/>
          <style:tab-stop style:type="left" style:position="1.375in"/>
          <style:tab-stop style:type="left" style:position="1.625in"/>
        </style:tab-stops>
      </style:paragraph-properties>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375in"/>
          <style:tab-stop style:type="left" style:position="1.625in"/>
        </style:tab-stops>
      </style:paragraph-properties>
      <style:text-properties fo:hyphenate="false"/>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0625in"/>
          <style:tab-stop style:type="left" style:position="0.7875in"/>
          <style:tab-stop style:type="left" style:position="1.2798in"/>
          <style:tab-stop style:type="left" style:position="1.375in"/>
          <style:tab-stop style:type="left" style:position="1.62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name="Arial" style:font-name-complex="Arial" fo:color="#000000" fo:font-size="10pt" style:font-size-asian="10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name="Arial" style:font-name-complex="Arial" fo:color="#000000" fo:font-size="10pt" style:font-size-asian="10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43" style:parent-style-name="DefaultParagraphFont" style:family="text">
      <style:text-properties fo:color="#FF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575in"/>
          <style:tab-stop style:type="left" style:position="1.62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909in">
        <style:tab-stops>
          <style:tab-stop style:type="left" style:position="0.1972in"/>
          <style:tab-stop style:type="left" style:position="1.968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4375in"/>
        </style:tab-stops>
      </style:paragraph-properties>
    </style:style>
    <style:style style:name="T1779" style:parent-style-name="DefaultParagraphFont" style:family="text">
      <style:text-properties fo:color="#000000" style:font-size-complex="12pt" fo:language="en" fo:country="US"/>
    </style:style>
    <style:style style:name="T1780" style:parent-style-name="DefaultParagraphFont" style:family="text">
      <style:text-properties fo:color="#000000" style:font-size-complex="12pt" fo:language="en" fo:country="US"/>
    </style:style>
    <style:style style:name="T1781" style:parent-style-name="DefaultParagraphFont" style:family="text">
      <style:text-properties fo:color="#000000" style:font-size-complex="12pt" fo:language="en" fo:country="US"/>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5909in">
        <style:tab-stops>
          <style:tab-stop style:type="left" style:position="0in"/>
          <style:tab-stop style:type="left" style:position="1.375in"/>
          <style:tab-stop style:type="left" style:position="1.6875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indent="0.5909in">
        <style:tab-stops>
          <style:tab-stop style:type="left" style:position="0in"/>
          <style:tab-stop style:type="left" style:position="1.375in"/>
          <style:tab-stop style:type="left" style:position="1.5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1.3125in"/>
          <style:tab-stop style:type="left" style:position="1.375in"/>
          <style:tab-stop style:type="left" style:position="1.625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7875in"/>
          <style:tab-stop style:type="left" style:position="0.875in"/>
          <style:tab-stop style:type="left" style:position="1.2798in"/>
          <style:tab-stop style:type="left" style:position="1.3125in"/>
          <style:tab-stop style:type="left" style:position="1.375in"/>
          <style:tab-stop style:type="left" style:position="1.625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 style:type="left" style:position="1.7722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keep-with-next="always" fo:text-align="center" fo:text-indent="0.5909in">
        <style:tab-stops>
          <style:tab-stop style:type="left" style:position="0in"/>
          <style:tab-stop style:type="left" style:position="0.7875in"/>
          <style:tab-stop style:type="left" style:position="1.0625in"/>
          <style:tab-stop style:type="left" style:position="1.625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style:font-size-complex="12pt"/>
    </style:style>
    <style:style style:name="P191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5in"/>
          <style:tab-stop style:type="left" style:position="1.625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909in">
        <style:tab-stops>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784in"/>
          <style:tab-stop style:type="left" style:position="1.62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P1967" style:parent-style-name="Normal" style:family="paragraph">
      <style:paragraph-properties fo:text-align="justify" style:vertical-align="baseline" fo:text-indent="0.5909in">
        <style:tab-stops>
          <style:tab-stop style:type="left" style:position="0in"/>
          <style:tab-stop style:type="left" style:position="0.0923in"/>
          <style:tab-stop style:type="left" style:position="0.125in"/>
          <style:tab-stop style:type="left" style:position="0.787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25in"/>
        </style:tab-stops>
      </style:paragraph-properties>
      <style:text-properties fo:hyphenate="false"/>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2986in"/>
          <style:tab-stop style:type="left" style:position="0.4861in"/>
          <style:tab-stop style:type="left" style:position="0.6736in"/>
          <style:tab-stop style:type="left" style:position="0.7361in"/>
          <style:tab-stop style:type="left" style:position="0.7875in"/>
          <style:tab-stop style:type="left" style:position="1.62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75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vertical-align="baseline" fo:text-indent="0.5909in">
        <style:tab-stops>
          <style:tab-stop style:type="left" style:position="-1.2201in"/>
          <style:tab-stop style:type="left" style:position="-1.0951in"/>
          <style:tab-stop style:type="left" style:position="-0.3451in"/>
          <style:tab-stop style:type="left" style:position="-0.2201in"/>
          <style:tab-stop style:type="left" style:position="-0.1576in"/>
          <style:tab-stop style:type="left" style:position="-0.0951in"/>
          <style:tab-stop style:type="left" style:position="0.0923in"/>
          <style:tab-stop style:type="left" style:position="0.3423in"/>
          <style:tab-stop style:type="left" style:position="0.7875in"/>
          <style:tab-stop style:type="left" style:position="1.3125in"/>
          <style:tab-stop style:type="left" style:position="1.375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fo:color="#000000"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P2006" style:parent-style-name="Normal" style:family="paragraph">
      <style:paragraph-properties fo:text-align="justify" style:vertical-align="baseline" fo:text-indent="0.5909in">
        <style:tab-stops>
          <style:tab-stop style:type="left" style:position="0.125in"/>
          <style:tab-stop style:type="left" style:position="0.7875in"/>
          <style:tab-stop style:type="left" style:position="0.875in"/>
          <style:tab-stop style:type="left" style:position="1in"/>
          <style:tab-stop style:type="left" style:position="1.0625in"/>
          <style:tab-stop style:type="left" style:position="1.125in"/>
          <style:tab-stop style:type="left" style:position="1.3125in"/>
          <style:tab-stop style:type="left" style:position="1.625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style>
    <style:style style:name="P2012" style:parent-style-name="Normal" style:family="paragraph">
      <style:paragraph-properties fo:keep-with-next="always" fo:text-align="center" fo:text-indent="0.5909in">
        <style:tab-stops>
          <style:tab-stop style:type="left" style:position="0in"/>
          <style:tab-stop style:type="left" style:position="0.5194in"/>
          <style:tab-stop style:type="left" style:position="1.0625in"/>
        </style:tab-stops>
      </style:paragraph-properties>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125in"/>
          <style:tab-stop style:type="left" style:position="1.5in"/>
        </style:tab-stops>
      </style:paragraph-properties>
      <style:text-properties style:font-size-complex="12pt"/>
    </style:style>
    <style:style style:name="P201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84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style>
    <style:style style:name="P2052" style:parent-style-name="Normal" style:family="paragraph">
      <style:paragraph-properties fo:keep-with-next="always" fo:text-align="center" fo:text-indent="0.5909in">
        <style:tab-stops>
          <style:tab-stop style:type="left" style:position="0in"/>
          <style:tab-stop style:type="left" style:position="0.5194in"/>
          <style:tab-stop style:type="left" style:position="0.8125in"/>
          <style:tab-stop style:type="left" style:position="1.0625in"/>
          <style:tab-stop style:type="left" style:position="1.25in"/>
          <style:tab-stop style:type="left" style:position="1.3125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style:font-size-complex="12pt"/>
    </style:style>
    <style:style style:name="P205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25in"/>
          <style:tab-stop style:type="left" style:position="1.3125in"/>
          <style:tab-stop style:type="left" style:position="1.375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vertical-align="baseline" fo:margin-left="-0.0986in" fo:text-indent="0.6895in">
        <style:tab-stops>
          <style:tab-stop style:type="left" style:position="0.2236in"/>
          <style:tab-stop style:type="left" style:position="0.9111in"/>
          <style:tab-stop style:type="left" style:position="1.1611in"/>
          <style:tab-stop style:type="left" style:position="1.2236in"/>
          <style:tab-stop style:type="left" style:position="1.4736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2798in"/>
          <style:tab-stop style:type="left" style:position="1.3784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7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75in"/>
        </style:tab-stops>
      </style:paragraph-properties>
    </style:style>
    <style:style style:name="P2097" style:parent-style-name="Normal" style:family="paragraph">
      <style:paragraph-properties fo:text-align="center" fo:text-indent="0.5909in">
        <style:tab-stops>
          <style:tab-stop style:type="left" style:position="0in"/>
          <style:tab-stop style:type="left" style:position="1.0625in"/>
        </style:tab-stops>
      </style:paragraph-properties>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375in"/>
        </style:tab-stops>
      </style:paragraph-properties>
      <style:text-properties style:font-size-complex="12pt"/>
    </style:style>
    <style:style style:name="P210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7722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weight-complex="bold" fo:color="#000000"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909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weight="bold" style:font-weight-asian="bold" style:font-weight-complex="bold"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baseline" fo:text-indent="0.5909in">
        <style:tab-stops>
          <style:tab-stop style:type="left" style:position="-0.0986in"/>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3937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B050"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909in"/>
    </style:style>
    <style:style style:name="T2233" style:parent-style-name="DefaultParagraphFont" style:family="text">
      <style:text-properties style:font-name-asian="Calibri" style:font-size-complex="11pt"/>
    </style:style>
    <style:style style:name="T2234" style:parent-style-name="DefaultParagraphFont" style:family="text">
      <style:text-properties style:font-name-asian="Calibri" style:font-size-complex="11pt"/>
    </style:style>
    <style:style style:name="T2235" style:parent-style-name="DefaultParagraphFont" style:family="text">
      <style:text-properties style:font-name-asian="Calibri"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vertical-align="baseline" fo:text-indent="0.5909in">
        <style:tab-stops>
          <style:tab-stop style:type="left" style:position="0in"/>
          <style:tab-stop style:type="left" style:position="0.0986in"/>
          <style:tab-stop style:type="left" style:position="0.125in"/>
          <style:tab-stop style:type="left" style:position="0.8125in"/>
          <style:tab-stop style:type="left" style:position="1.3125in"/>
          <style:tab-stop style:type="left" style:position="1.75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909in">
        <style:tab-stops>
          <style:tab-stop style:type="left" style:position="0.6895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text-indent="0.5909in">
        <style:tab-stops>
          <style:tab-stop style:type="left" style:position="0.6895in"/>
        </style:tab-stops>
      </style:paragraph-properties>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tab-stops>
          <style:tab-stop style:type="left" style:position="0.6895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text-align="justify" fo:text-indent="0.5909in">
        <style:tab-stops>
          <style:tab-stop style:type="left" style:position="0.6895in"/>
        </style:tab-stops>
      </style:paragraph-properties>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6895in"/>
        </style:tab-stops>
      </style:paragraph-properties>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6895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5909in"/>
          <style:tab-stop style:type="left" style:position="0.8125in"/>
          <style:tab-stop style:type="left" style:position="1in"/>
          <style:tab-stop style:type="left" style:position="1.0625in"/>
          <style:tab-stop style:type="left" style:position="1.2798in"/>
          <style:tab-stop style:type="left" style:position="1.3125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text-indent="0.5909in">
        <style:tab-stops>
          <style:tab-stop style:type="left" style:position="-0.8263in"/>
          <style:tab-stop style:type="left" style:position="-0.7013in"/>
          <style:tab-stop style:type="left" style:position="0.0486in"/>
          <style:tab-stop style:type="left" style:position="0.1736in"/>
          <style:tab-stop style:type="left" style:position="0.2361in"/>
          <style:tab-stop style:type="left" style:position="0.5486in"/>
          <style:tab-stop style:type="left" style:position="0.8125in"/>
          <style:tab-stop style:type="left" style:position="1.3125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FF0000"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1.181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909in">
        <style:tab-stops>
          <style:tab-stop style:type="left" style:position="1.181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center" fo:text-indent="0.5909in">
        <style:tab-stops>
          <style:tab-stop style:type="left" style:position="1.0625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375in"/>
        </style:tab-stops>
      </style:paragraph-properties>
      <style:text-properties style:font-size-complex="12pt"/>
    </style:style>
    <style:style style:name="P24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25in"/>
          <style:tab-stop style:type="left" style:position="1.3125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 style:type="left" style:position="1.818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909in"/>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2798in"/>
          <style:tab-stop style:type="left" style:position="1.3125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0.909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fo:font-style="italic" style:font-style-asian="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7791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0.909in"/>
          <style:tab-stop style:type="left" style:position="1.3125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P2511" style:parent-style-name="Normal" style:family="paragraph">
      <style:paragraph-properties fo:keep-with-next="always" fo:text-align="center" fo:text-indent="0.5909in">
        <style:tab-stops>
          <style:tab-stop style:type="left" style:position="0.8125in"/>
          <style:tab-stop style:type="left" style:position="0.875in"/>
          <style:tab-stop style:type="left" style:position="1.0625in"/>
          <style:tab-stop style:type="left" style:position="1.3125in"/>
        </style:tab-stops>
      </style:paragraph-properties>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516" style:parent-style-name="Normal" style:family="paragraph">
      <style:paragraph-properties fo:text-align="justify" style:vertical-align="baseline" fo:text-indent="0.5909in">
        <style:tab-stops>
          <style:tab-stop style:type="left" style:position="0.2958in"/>
          <style:tab-stop style:type="left" style:position="0.4923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0.875in"/>
          <style:tab-stop style:type="left" style:position="1.3125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909in">
        <style:tab-stops>
          <style:tab-stop style:type="left" style:position="0.1972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0.875in"/>
          <style:tab-stop style:type="left" style:position="1in"/>
          <style:tab-stop style:type="left" style:position="1.0625in"/>
          <style:tab-stop style:type="left" style:position="1.125in"/>
          <style:tab-stop style:type="left" style:position="1.25in"/>
          <style:tab-stop style:type="left" style:position="1.3125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text-indent="0.5909in">
        <style:tab-stops>
          <style:tab-stop style:type="left" style:position="0.125in"/>
          <style:tab-stop style:type="left" style:position="0.1972in"/>
          <style:tab-stop style:type="left" style:position="0.3937in"/>
          <style:tab-stop style:type="left" style:position="0.8125in"/>
          <style:tab-stop style:type="left" style:position="0.875in"/>
          <style:tab-stop style:type="left" style:position="1.0625in"/>
          <style:tab-stop style:type="left" style:position="1.125in"/>
          <style:tab-stop style:type="left" style:position="1.25in"/>
          <style:tab-stop style:type="left" style:position="1.3125in"/>
          <style:tab-stop style:type="left" style:position="1.5625in"/>
        </style:tab-stops>
      </style:paragraph-properties>
      <style:text-properties fo:hyphenate="false"/>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vertical-align="baseline" fo:text-indent="0.5909in">
        <style:tab-stops>
          <style:tab-stop style:type="left" style:position="0.1972in"/>
          <style:tab-stop style:type="left" style:position="0.2958in"/>
          <style:tab-stop style:type="left" style:position="0.3937in"/>
        </style:tab-stops>
      </style:paragraph-properties>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909in">
        <style:tab-stops>
          <style:tab-stop style:type="left" style:position="0.1972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text-position="super 66.6%"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909in">
        <style:tab-stops>
          <style:tab-stop style:type="left" style:position="0.1972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text-indent="0.5909in">
        <style:tab-stops>
          <style:tab-stop style:type="left" style:position="0.1972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tab-stops>
          <style:tab-stop style:type="left" style:position="0.1972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909in">
        <style:tab-stops>
          <style:tab-stop style:type="left" style:position="0.1972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909in"/>
    </style:style>
    <style:style style:name="T2650" style:parent-style-name="DefaultParagraphFont" style:family="text">
      <style:text-properties style:font-name-asian="Calibri" style:font-size-complex="11pt"/>
    </style:style>
    <style:style style:name="T2651" style:parent-style-name="DefaultParagraphFont" style:family="text">
      <style:text-properties style:font-name-asian="Calibri" style:font-size-complex="11pt"/>
    </style:style>
    <style:style style:name="T2652" style:parent-style-name="DefaultParagraphFont" style:family="text">
      <style:text-properties style:font-name-asian="Calibri" style:font-size-complex="11pt"/>
    </style:style>
    <style:style style:name="T2653" style:parent-style-name="DefaultParagraphFont" style:family="text">
      <style:text-properties style:font-name-asian="Calibri" style:font-size-complex="11pt"/>
    </style:style>
    <style:style style:name="T2654" style:parent-style-name="DefaultParagraphFont" style:family="text">
      <style:text-properties style:font-name-asian="Calibri" style:font-size-complex="11pt"/>
    </style:style>
    <style:style style:name="T2655" style:parent-style-name="DefaultParagraphFont" style:family="text">
      <style:text-properties style:font-name-asian="Calibri"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692"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69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734"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740"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909in">
        <style:tab-stops>
          <style:tab-stop style:type="left" style:position="0.1972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2782" style:parent-style-name="DefaultParagraphFont" style:family="text">
      <style:text-properties style:font-size-complex="12pt"/>
    </style:style>
    <style:style style:name="P2783"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278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P2785"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78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center" fo:margin-left="0.5in" fo:text-indent="0.5909in">
        <style:tab-stops>
          <style:tab-stop style:type="left" style:position="0.3125in"/>
          <style:tab-stop style:type="left" style:position="0.5625in"/>
          <style:tab-stop style:type="left" style:position="0.8125in"/>
        </style:tab-stops>
      </style:paragraph-properties>
      <style:text-properties fo:font-weight="bold" style:font-weight-asian="bold" style:font-size-complex="12pt"/>
    </style:style>
    <style:style style:name="P27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793" style:parent-style-name="DefaultParagraphFont" style:family="text">
      <style:text-properties style:font-size-complex="12pt"/>
    </style:style>
    <style:style style:name="P279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7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P2796"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P2797"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280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FF0000"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75in"/>
          <style:tab-stop style:type="left" style:position="1in"/>
          <style:tab-stop style:type="left" style:position="1.0625in"/>
          <style:tab-stop style:type="left" style:position="1.125in"/>
          <style:tab-stop style:type="left" style:position="1.4375in"/>
          <style:tab-stop style:type="left" style:position="1.5625in"/>
          <style:tab-stop style:type="left" style:position="1.6875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6875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59" style:parent-style-name="DefaultParagraphFont" style:family="text">
      <style:text-properties style:font-size-complex="12pt"/>
    </style:style>
    <style:style style:name="P28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5625in"/>
          <style:tab-stop style:type="left" style:position="1.6875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3125in"/>
        </style:tab-stops>
      </style:paragraph-properties>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fo:color="#000000" style:font-size-complex="12pt" style:language-asian="lt" style:country-asian="LT"/>
    </style:style>
    <style:style style:name="P29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weight-complex="bold"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weight-complex="bold" fo:color="#000000" style:font-size-complex="12pt"/>
    </style:style>
    <style:style style:name="P291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11" style:parent-style-name="DefaultParagraphFont" style:family="text">
      <style:text-properties style:font-weight-complex="bold" fo:color="#000000" style:font-size-complex="12pt" style:language-asian="lt" style:country-asian="LT"/>
    </style:style>
    <style:style style:name="T2912" style:parent-style-name="DefaultParagraphFont" style:family="text">
      <style:text-properties style:font-weight-complex="bold" fo:color="#000000" style:font-size-complex="12pt" style:language-asian="lt" style:country-asian="LT"/>
    </style:style>
    <style:style style:name="P291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6895in"/>
          <style:tab-stop style:type="left" style:position="0.8125in"/>
          <style:tab-stop style:type="left" style:position="1.3125in"/>
        </style:tab-stops>
      </style:paragraph-properties>
      <style:text-properties fo:hyphenate="false"/>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 style:type="left" style:position="1.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9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 style:type="left" style:position="1.375in"/>
        </style:tab-stops>
      </style:paragraph-properties>
      <style:text-properties fo:hyphenate="false"/>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2968" style:parent-style-name="Normal" style:family="paragraph">
      <style:paragraph-properties fo:text-align="center" fo:text-indent="0.5909in">
        <style:tab-stops>
          <style:tab-stop style:type="left" style:position="0.8125in"/>
          <style:tab-stop style:type="left" style:position="1.0625in"/>
          <style:tab-stop style:type="left" style:position="1.3125in"/>
        </style:tab-stops>
      </style:paragraph-properties>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Calibri" style:font-size-complex="11pt"/>
    </style:style>
    <style:style style:name="T3022" style:parent-style-name="DefaultParagraphFont" style:family="text">
      <style:text-properties style:font-name-asian="Calibri" style:font-size-complex="11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name-asian="Calibri" style:font-size-complex="11pt"/>
    </style:style>
    <style:style style:name="T3027" style:parent-style-name="DefaultParagraphFont" style:family="text">
      <style:text-properties style:font-name-asian="Calibri" style:font-size-complex="11pt"/>
    </style:style>
    <style:style style:name="T3028" style:parent-style-name="DefaultParagraphFont" style:family="text">
      <style:text-properties style:font-name-asian="Calibri" style:font-size-complex="11pt"/>
    </style:style>
    <style:style style:name="T3029" style:parent-style-name="DefaultParagraphFont" style:family="text">
      <style:text-properties style:font-name-asian="Calibri"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036" style:parent-style-name="DefaultParagraphFont" style:family="text">
      <style:text-properties style:font-size-complex="12pt"/>
    </style:style>
    <style:style style:name="P303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125in"/>
          <style:tab-stop style:type="left" style:position="1.3125in"/>
        </style:tab-stops>
      </style:paragraph-properties>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baseline" fo:text-indent="0.5909in">
        <style:tab-stops>
          <style:tab-stop style:type="left" style:position="0.8125in"/>
          <style:tab-stop style:type="left" style:position="1.125in"/>
          <style:tab-stop style:type="left" style:position="1.3125in"/>
        </style:tab-stops>
      </style:paragraph-properties>
      <style:text-properties fo:hyphenate="false"/>
    </style:style>
    <style:style style:name="T3041" style:parent-style-name="DefaultParagraphFont" style:family="text">
      <style:text-properties style:font-size-complex="12pt"/>
    </style:style>
    <style:style style:name="T3042" style:parent-style-name="DefaultParagraphFont" style:family="text">
      <style:text-properties fo:color="#FF0000"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text-indent="0.5909in">
        <style:tab-stops>
          <style:tab-stop style:type="left" style:position="0.8125in"/>
          <style:tab-stop style:type="left" style:position="1in"/>
          <style:tab-stop style:type="left" style:position="1.3125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fo:background-color="#FFFFFF"/>
    </style:style>
    <style:style style:name="T3058" style:parent-style-name="DefaultParagraphFont" style:family="text">
      <style:text-properties style:font-size-complex="12pt" fo:background-color="#FFFFFF"/>
    </style:style>
    <style:style style:name="T3059" style:parent-style-name="DefaultParagraphFont" style:family="text">
      <style:text-properties style:font-size-complex="12pt" fo:background-color="#FFFFFF"/>
    </style:style>
    <style:style style:name="P3060"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text-position="super 66.6%" style:font-size-complex="12pt"/>
    </style:style>
    <style:style style:name="T3063" style:parent-style-name="DefaultParagraphFont" style:family="text">
      <style:text-properties style:font-size-complex="12pt" fo:background-color="#FFFFFF"/>
    </style:style>
    <style:style style:name="T3064" style:parent-style-name="DefaultParagraphFont" style:family="text">
      <style:text-properties style:font-size-complex="12pt" fo:background-color="#FFFFFF"/>
    </style:style>
    <style:style style:name="T3065" style:parent-style-name="DefaultParagraphFont" style:family="text">
      <style:text-properties style:font-size-complex="12pt" fo:background-color="#FFFFFF"/>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vertical-align="baseline" fo:text-indent="0.5909in">
        <style:tab-stops>
          <style:tab-stop style:type="left" style:position="0.2958in"/>
          <style:tab-stop style:type="left" style:position="0.4923in"/>
          <style:tab-stop style:type="left" style:position="0.689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text-position="super 66.6%" style:font-size-complex="12pt"/>
    </style:style>
    <style:style style:name="T3071" style:parent-style-name="DefaultParagraphFont" style:family="text">
      <style:text-properties style:font-size-complex="12pt" fo:background-color="#FFFFFF"/>
    </style:style>
    <style:style style:name="T3072" style:parent-style-name="DefaultParagraphFont" style:family="text">
      <style:text-properties style:font-size-complex="12pt" fo:background-color="#FFFFFF"/>
    </style:style>
    <style:style style:name="T3073" style:parent-style-name="DefaultParagraphFont" style:family="text">
      <style:text-properties style:font-size-complex="12pt" fo:background-color="#FFFFFF"/>
    </style:style>
    <style:style style:name="T3074" style:parent-style-name="DefaultParagraphFont" style:family="text">
      <style:text-properties style:font-size-complex="12pt" fo:background-color="#FFFFFF"/>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08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125in"/>
          <style:tab-stop style:type="left" style:position="1.3125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style>
    <style:style style:name="P3104" style:parent-style-name="Normal" style:family="paragraph">
      <style:paragraph-properties fo:keep-with-next="always" fo:text-align="center" fo:text-indent="0.5909in">
        <style:tab-stops>
          <style:tab-stop style:type="left" style:position="0.8125in"/>
          <style:tab-stop style:type="left" style:position="1.0625in"/>
          <style:tab-stop style:type="left" style:position="1.3125in"/>
        </style:tab-stops>
      </style:paragraph-properties>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P3108" style:parent-style-name="Normal" style:family="paragraph">
      <style:paragraph-properties fo:text-align="justify"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109"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vertical-align="baseline" fo:text-indent="0.5909in">
        <style:tab-stops>
          <style:tab-stop style:type="left" style:position="0.8125in"/>
          <style:tab-stop style:type="left" style:position="0.8861in"/>
          <style:tab-stop style:type="left" style:position="1.5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text-indent="0.5909in">
        <style:tab-stops>
          <style:tab-stop style:type="left" style:position="0.8125in"/>
          <style:tab-stop style:type="left" style:position="1.0625in"/>
          <style:tab-stop style:type="left" style:position="1.2798in"/>
          <style:tab-stop style:type="left" style:position="1.3125in"/>
        </style:tab-stops>
      </style:paragraph-properties>
      <style:text-properties fo:hyphenate="false"/>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150"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51" style:parent-style-name="DefaultParagraphFont" style:family="text">
      <style:text-properties style:font-size-complex="12pt"/>
    </style:style>
    <style:style style:name="P3152" style:parent-style-name="Normal" style:family="paragraph">
      <style:paragraph-properties fo:text-align="justify" style:vertical-align="baseline" fo:text-indent="0.5909in">
        <style:tab-stops>
          <style:tab-stop style:type="left" style:position="1.3125in"/>
          <style:tab-stop style:type="left" style:position="1.5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66" style:parent-style-name="DefaultParagraphFont" style:family="text">
      <style:text-properties fo:color="#FF0000"/>
    </style:style>
    <style:style style:name="P316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909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vertical-align="baseline" fo:text-indent="0.5909in">
        <style:tab-stops>
          <style:tab-stop style:type="left" style:position="0.2958in"/>
          <style:tab-stop style:type="left" style:position="0.6895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vertical-align="baseline" fo:text-indent="0.5909in">
        <style:tab-stops>
          <style:tab-stop style:type="left" style:position="0.8125in"/>
          <style:tab-stop style:type="left" style:position="1.3125in"/>
          <style:tab-stop style:type="left" style:position="1.5in"/>
        </style:tab-stops>
      </style:paragraph-properties>
      <style:text-properties fo:hyphenate="false"/>
    </style:style>
    <style:style style:name="P3234" style:parent-style-name="Normal" style:family="paragraph">
      <style:paragraph-properties fo:text-align="justify" fo:text-indent="0.5909in">
        <style:tab-stops>
          <style:tab-stop style:type="left" style:position="0in"/>
          <style:tab-stop style:type="left" style:position="0.5in"/>
          <style:tab-stop style:type="left" style:position="0.8125in"/>
          <style:tab-stop style:type="left" style:position="1.3125in"/>
          <style:tab-stop style:type="left" style:position="1.5in"/>
        </style:tab-stops>
      </style:paragraph-properties>
    </style:style>
    <style:style style:name="P3235" style:parent-style-name="Normal" style:family="paragraph">
      <style:paragraph-properties fo:text-align="center" fo:text-indent="0.5909in">
        <style:tab-stops>
          <style:tab-stop style:type="left" style:position="0.5in"/>
          <style:tab-stop style:type="left" style:position="0.625in"/>
          <style:tab-stop style:type="left" style:position="0.8125in"/>
          <style:tab-stop style:type="left" style:position="1.0625in"/>
          <style:tab-stop style:type="left" style:position="1.3125in"/>
        </style:tab-stops>
      </style:paragraph-properties>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5909in">
        <style:tab-stops>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style:font-size-complex="12pt"/>
    </style:style>
    <style:style style:name="P324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909in">
        <style:tab-stops>
          <style:tab-stop style:type="left" style:position="0.1972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3125in"/>
        </style:tab-stops>
      </style:paragraph-properties>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style:vertical-align="baseline" fo:text-indent="0.5909in">
        <style:tab-stops>
          <style:tab-stop style:type="left" style:position="0in"/>
          <style:tab-stop style:type="left" style:position="0.125in"/>
          <style:tab-stop style:type="left" style:position="0.8125in"/>
          <style:tab-stop style:type="left" style:position="1in"/>
          <style:tab-stop style:type="left" style:position="1.0625in"/>
          <style:tab-stop style:type="left" style:position="1.125in"/>
          <style:tab-stop style:type="left" style:position="1.1875in"/>
          <style:tab-stop style:type="left" style:position="1.3125in"/>
        </style:tab-stops>
      </style:paragraph-properties>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text-indent="0.5909in">
        <style:tab-stops>
          <style:tab-stop style:type="left" style:position="0.0986in"/>
          <style:tab-stop style:type="left" style:position="0.125in"/>
          <style:tab-stop style:type="left" style:position="0.8125in"/>
          <style:tab-stop style:type="left" style:position="1.0625in"/>
          <style:tab-stop style:type="left" style:position="1.0833in"/>
          <style:tab-stop style:type="left" style:position="1.125in"/>
          <style:tab-stop style:type="left" style:position="1.3125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vertical-align="baseline" fo:text-indent="0.5909in">
        <style:tab-stops>
          <style:tab-stop style:type="left" style:position="0.125in"/>
          <style:tab-stop style:type="left" style:position="0.8125in"/>
          <style:tab-stop style:type="left" style:position="1in"/>
          <style:tab-stop style:type="left" style:position="1.0625in"/>
          <style:tab-stop style:type="left" style:position="1.3125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margin-left="0.1972in" fo:text-indent="0.3937in">
        <style:tab-stops>
          <style:tab-stop style:type="left" style:position="0.0986in"/>
          <style:tab-stop style:type="left" style:position="0.4923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vertical-align="baseline"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center" fo:text-indent="0.5909in"/>
      <style:text-properties fo:font-weight="bold" style:font-weight-asian="bold" style:font-weight-complex="bold" fo:color="#000000" style:font-size-complex="12pt"/>
    </style:style>
    <style:style style:name="P3327" style:parent-style-name="Normal" style:family="paragraph">
      <style:paragraph-properties fo:text-indent="0.5909in"/>
    </style:style>
    <style:style style:name="P3328" style:parent-style-name="Normal" style:family="paragraph">
      <style:paragraph-properties fo:text-align="justify" style:vertical-align="baseline" fo:text-indent="0.5909in">
        <style:tab-stops>
          <style:tab-stop style:type="left" style:position="0.1972in"/>
        </style:tab-stops>
      </style:paragraph-properties>
      <style:text-properties fo:hyphenate="false"/>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center" fo:text-indent="0.5909in"/>
    </style:style>
    <style:style style:name="T3341" style:parent-style-name="DefaultParagraphFont" style:family="text">
      <style:text-properties fo:font-weight="bold" style:font-weight-asian="bold" style:font-weight-complex="bold" fo:color="#000000" style:font-size-complex="12pt"/>
    </style:style>
    <style:style style:name="T3342" style:parent-style-name="DefaultParagraphFont" style:family="text">
      <style:text-properties fo:font-weight="bold" style:font-weight-asian="bold" style:font-weight-complex="bold" fo:color="#000000"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fo:font-weight="bold" style:font-weight-asian="bold" style:font-weight-complex="bold" fo:color="#000000" style:font-size-complex="12pt"/>
    </style:style>
    <style:style style:name="T3345" style:parent-style-name="DefaultParagraphFont" style:family="text">
      <style:text-properties fo:font-weight="bold" style:font-weight-asian="bold" style:font-weight-complex="bold" fo:color="#000000" style:font-size-complex="12pt"/>
    </style:style>
    <style:style style:name="P3346" style:parent-style-name="Normal" style:family="paragraph">
      <style:paragraph-properties fo:text-align="center" fo:text-indent="0.5909in"/>
      <style:text-properties fo:color="#000000" style:font-size-complex="12pt"/>
    </style:style>
    <style:style style:name="P334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color="#FF00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FF0000"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fo:color="#FF0000"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style:vertical-align="baseline" fo:text-indent="0.5909in">
        <style:tab-stops>
          <style:tab-stop style:type="left" style:position="0.8125in"/>
          <style:tab-stop style:type="left" style:position="1.3125in"/>
        </style:tab-stops>
      </style:paragraph-properties>
      <style:text-properties fo:hyphenate="false"/>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tab-stops>
          <style:tab-stop style:type="left" style:position="0.125in"/>
          <style:tab-stop style:type="left" style:position="0.875in"/>
          <style:tab-stop style:type="left" style:position="1in"/>
          <style:tab-stop style:type="left" style:position="1.0625in"/>
          <style:tab-stop style:type="left" style:position="1.3125in"/>
        </style:tab-stops>
      </style:paragraph-properties>
    </style:style>
    <style:style style:name="P3423" style:parent-style-name="Normal" style:family="paragraph">
      <style:paragraph-properties fo:text-align="center" fo:text-indent="0.5909in">
        <style:tab-stops>
          <style:tab-stop style:type="left" style:position="1.0625in"/>
        </style:tab-stops>
      </style:paragraph-properties>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T3426" style:parent-style-name="DefaultParagraphFont" style:family="text">
      <style:text-properties fo:font-weight="bold" style:font-weight-asian="bold" style:font-size-complex="12pt"/>
    </style:style>
    <style:style style:name="P3427" style:parent-style-name="Normal" style:family="paragraph">
      <style:paragraph-properties fo:text-align="center" fo:text-indent="0.5909in">
        <style:tab-stops>
          <style:tab-stop style:type="left" style:position="1.0625in"/>
        </style:tab-stops>
      </style:paragraph-properties>
      <style:text-properties style:font-size-complex="12pt"/>
    </style:style>
    <style:style style:name="P342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style:vertical-align="baseline" fo:text-indent="0.5909in">
        <style:tab-stops>
          <style:tab-stop style:type="left" style:position="0.8125in"/>
          <style:tab-stop style:type="left" style:position="0.9375in"/>
        </style:tab-stops>
      </style:paragraph-properties>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490" style:parent-style-name="Normal" style:family="paragraph">
      <style:paragraph-properties fo:text-align="justify" style:vertical-align="baseline" fo:text-indent="0.5909in">
        <style:tab-stops>
          <style:tab-stop style:type="left" style:position="0in"/>
          <style:tab-stop style:type="left" style:position="0.8125in"/>
          <style:tab-stop style:type="left" style:position="1.3125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text-indent="0.5909in">
        <style:tab-stops>
          <style:tab-stop style:type="left" style:position="0.8125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vertical-align="baseline" fo:text-indent="0.5909in">
        <style:tab-stops>
          <style:tab-stop style:type="left" style:position="0.8125in"/>
          <style:tab-stop style:type="left" style:position="1.25in"/>
        </style:tab-stops>
      </style:paragraph-properties>
      <style:text-properties fo:hyphenate="false"/>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style>
    <style:style style:name="T3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528" style:parent-style-name="Normal" style:family="paragraph">
      <style:paragraph-properties fo:text-align="justify" fo:text-indent="0.5909in">
        <style:tab-stops>
          <style:tab-stop style:type="left" style:position="0.8125in"/>
          <style:tab-stop style:type="left" style:position="1.25in"/>
        </style:tab-stops>
      </style:paragraph-properties>
    </style:style>
    <style:style style:name="P3529" style:parent-style-name="Normal" style:family="paragraph">
      <style:paragraph-properties fo:text-align="center" fo:text-indent="0.5909in">
        <style:tab-stops>
          <style:tab-stop style:type="left" style:position="0.8125in"/>
          <style:tab-stop style:type="left" style:position="1.25in"/>
        </style:tab-stops>
      </style:paragraph-properties>
    </style:style>
    <style:style style:name="T3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31" style:parent-style-name="Normal" style:family="paragraph">
      <style:paragraph-properties fo:break-before="page" fo:margin-left="3in" fo:text-indent="0.5909in">
        <style:tab-stops/>
      </style:paragraph-properties>
    </style:style>
    <style:style style:name="P3532" style:parent-style-name="Normal" style:family="paragraph">
      <style:paragraph-properties fo:margin-left="3in" fo:text-indent="0.5909in">
        <style:tab-stops/>
      </style:paragraph-properties>
      <style:text-properties style:font-size-complex="12pt"/>
    </style:style>
    <style:style style:name="P3533" style:parent-style-name="Normal" style:family="paragraph">
      <style:paragraph-properties fo:margin-left="3in" fo:text-indent="0.5909in">
        <style:tab-stops/>
      </style:paragraph-properties>
      <style:text-properties style:font-size-complex="12pt"/>
    </style:style>
    <style:style style:name="P3534" style:parent-style-name="Normal" style:family="paragraph">
      <style:paragraph-properties fo:margin-left="3in" fo:text-indent="0.5909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indent="0.5909in"/>
      <style:text-properties fo:font-size="10pt" style:font-size-asian="10pt"/>
    </style:style>
    <style:style style:name="P3538" style:parent-style-name="Normal" style:family="paragraph">
      <style:paragraph-properties fo:text-align="center" fo:text-indent="0.5909in"/>
      <style:text-properties style:font-size-complex="12pt"/>
    </style:style>
    <style:style style:name="P3539" style:parent-style-name="Normal" style:family="paragraph">
      <style:paragraph-properties fo:text-indent="0.5909in"/>
      <style:text-properties fo:font-size="10pt" style:font-size-asian="10pt"/>
    </style:style>
    <style:style style:name="P3540" style:parent-style-name="Normal" style:family="paragraph">
      <style:paragraph-properties fo:text-align="center" fo:text-indent="0.5909in"/>
      <style:text-properties style:font-size-complex="12pt"/>
    </style:style>
    <style:style style:name="P3541" style:parent-style-name="Normal" style:family="paragraph">
      <style:paragraph-properties fo:text-indent="0.5909in"/>
      <style:text-properties style:font-size-complex="12pt"/>
    </style:style>
    <style:style style:name="P3542" style:parent-style-name="Normal" style:family="paragraph">
      <style:paragraph-properties fo:text-indent="0.5909in"/>
      <style:text-properties style:font-size-complex="12pt"/>
    </style:style>
    <style:style style:name="P3543" style:parent-style-name="Normal" style:family="paragraph">
      <style:paragraph-properties fo:text-align="center" fo:text-indent="0.5909in"/>
    </style:style>
    <style:style style:name="T3544" style:parent-style-name="DefaultParagraphFont" style:family="text">
      <style:text-properties fo:font-weight="bold" style:font-weight-asian="bold" fo:font-size="14pt" style:font-size-asian="14pt" style:font-size-complex="14pt"/>
    </style:style>
    <style:style style:name="T3545" style:parent-style-name="DefaultParagraphFont" style:family="text">
      <style:text-properties fo:font-weight="bold" style:font-weight-asian="bold" fo:font-size="14pt" style:font-size-asian="14pt" style:font-size-complex="14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center" fo:text-indent="0.5909in"/>
      <style:text-properties style:font-size-complex="12pt"/>
    </style:style>
    <style:style style:name="P3548" style:parent-style-name="Normal" style:family="paragraph">
      <style:paragraph-properties fo:text-align="center" fo:text-indent="0.5909in"/>
      <style:text-properties style:font-size-complex="12pt"/>
    </style:style>
    <style:style style:name="P3549" style:parent-style-name="Normal" style:family="paragraph">
      <style:paragraph-properties fo:text-align="center" fo:text-indent="0.5909in"/>
      <style:text-properties style:font-size-complex="12pt"/>
    </style:style>
    <style:style style:name="P3550" style:parent-style-name="Normal" style:family="paragraph">
      <style:paragraph-properties fo:text-align="center" fo:text-indent="0.5909in"/>
      <style:text-properties style:font-size-complex="12pt"/>
    </style:style>
    <style:style style:name="P3551" style:parent-style-name="Normal" style:family="paragraph">
      <style:paragraph-properties fo:text-align="justify" fo:text-indent="0.5909in"/>
      <style:text-properties style:font-size-complex="12pt"/>
    </style:style>
    <style:style style:name="P3552" style:parent-style-name="Normal" style:family="paragraph">
      <style:paragraph-properties fo:text-align="justify" fo:text-indent="0.5909in"/>
      <style:text-properties style:font-size-complex="12pt"/>
    </style:style>
    <style:style style:name="P3553" style:parent-style-name="Normal" style:family="paragraph">
      <style:paragraph-properties fo:text-align="justify" fo:text-indent="0.5909in"/>
      <style:text-properties style:font-size-complex="12pt"/>
    </style:style>
    <style:style style:name="P3554" style:parent-style-name="Normal" style:family="paragraph">
      <style:paragraph-properties fo:text-align="justify" fo:text-indent="0.5909in"/>
      <style:text-properties style:font-size-complex="12pt"/>
    </style:style>
    <style:style style:name="P3555" style:parent-style-name="Normal" style:family="paragraph">
      <style:paragraph-properties fo:text-align="justify" fo:text-indent="0.5909in"/>
      <style:text-properties style:font-size-complex="12pt"/>
    </style:style>
    <style:style style:name="P3556" style:parent-style-name="Normal" style:family="paragraph">
      <style:paragraph-properties fo:text-align="justify" fo:text-indent="0.5909in"/>
      <style:text-properties style:font-size-complex="12pt"/>
    </style:style>
    <style:style style:name="P3557" style:parent-style-name="Normal" style:family="paragraph">
      <style:paragraph-properties fo:text-align="justify" fo:text-indent="0.5909in"/>
      <style:text-properties style:font-size-complex="12pt"/>
    </style:style>
    <style:style style:name="P3558" style:parent-style-name="Normal" style:family="paragraph">
      <style:paragraph-properties fo:text-align="justify" fo:text-indent="0.5909in"/>
      <style:text-properties style:font-size-complex="12pt"/>
    </style:style>
    <style:style style:name="P3559" style:parent-style-name="Normal" style:family="paragraph">
      <style:paragraph-properties fo:text-align="justify" fo:text-indent="0.5909in"/>
      <style:text-properties style:font-size-complex="12pt"/>
    </style:style>
    <style:style style:name="P3560" style:parent-style-name="Normal" style:family="paragraph">
      <style:paragraph-properties fo:text-align="justify" fo:text-indent="0.5909in"/>
      <style:text-properties style:font-size-complex="12pt"/>
    </style:style>
    <style:style style:name="P3561" style:parent-style-name="Normal" style:family="paragraph">
      <style:paragraph-properties fo:text-align="justify" fo:text-indent="0.5909in"/>
      <style:text-properties style:font-size-complex="12pt"/>
    </style:style>
    <style:style style:name="P3562" style:parent-style-name="Normal" style:family="paragraph">
      <style:paragraph-properties fo:text-align="justify" fo:text-indent="0.5909in"/>
      <style:text-properties style:font-size-complex="12pt"/>
    </style:style>
    <style:style style:name="P3563" style:parent-style-name="Normal" style:family="paragraph">
      <style:paragraph-properties fo:text-align="justify" fo:text-indent="0.5909in"/>
      <style:text-properties style:font-size-complex="12pt"/>
    </style:style>
    <style:style style:name="P3564" style:parent-style-name="Normal" style:family="paragraph">
      <style:paragraph-properties fo:text-align="justify" fo:text-indent="0.5909in"/>
      <style:text-properties style:font-size-complex="12pt"/>
    </style:style>
    <style:style style:name="P3565" style:parent-style-name="Normal" style:family="paragraph">
      <style:paragraph-properties fo:text-align="justify" fo:text-indent="0.5909in"/>
      <style:text-properties style:font-size-complex="12pt"/>
    </style:style>
    <style:style style:name="P3566" style:parent-style-name="Normal" style:family="paragraph">
      <style:paragraph-properties fo:text-align="justify" fo:text-indent="0.5909in"/>
      <style:text-properties style:font-size-complex="12pt"/>
    </style:style>
    <style:style style:name="P3567" style:parent-style-name="Normal" style:family="paragraph">
      <style:paragraph-properties fo:text-indent="0.5909in"/>
      <style:text-properties style:font-size-complex="12pt"/>
    </style:style>
    <style:style style:name="P3568" style:parent-style-name="Normal" style:family="paragraph">
      <style:paragraph-properties fo:text-indent="0.5909in"/>
      <style:text-properties style:font-size-complex="12pt"/>
    </style:style>
    <style:style style:name="P3569" style:parent-style-name="Normal" style:family="paragraph">
      <style:paragraph-properties fo:break-before="page" fo:margin-left="3in" fo:text-indent="0.5909in">
        <style:tab-stops/>
      </style:paragraph-properties>
    </style:style>
    <style:style style:name="P3570" style:parent-style-name="Normal" style:family="paragraph">
      <style:paragraph-properties fo:margin-left="3in" fo:text-indent="0.5909in">
        <style:tab-stops/>
      </style:paragraph-properties>
      <style:text-properties style:font-size-complex="12pt"/>
    </style:style>
    <style:style style:name="P3571" style:parent-style-name="Normal" style:family="paragraph">
      <style:paragraph-properties fo:margin-left="3in" fo:text-indent="0.5909in">
        <style:tab-stops/>
      </style:paragraph-properties>
      <style:text-properties style:font-size-complex="12pt"/>
    </style:style>
    <style:style style:name="P3572" style:parent-style-name="Normal" style:family="paragraph">
      <style:paragraph-properties fo:margin-left="3in" fo:text-indent="0.5909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indent="0.5909in"/>
      <style:text-properties fo:font-size="10pt" style:font-size-asian="10pt"/>
    </style:style>
    <style:style style:name="P3576" style:parent-style-name="Normal" style:family="paragraph">
      <style:paragraph-properties fo:text-indent="0.5909in"/>
      <style:text-properties fo:font-size="10pt" style:font-size-asian="10pt"/>
    </style:style>
    <style:style style:name="P3577" style:parent-style-name="Normal" style:family="paragraph">
      <style:paragraph-properties fo:text-align="center" fo:text-indent="0.5909in"/>
      <style:text-properties fo:font-size="10pt" style:font-size-asian="10pt"/>
    </style:style>
    <style:style style:name="P3578" style:parent-style-name="Normal" style:family="paragraph">
      <style:paragraph-properties fo:text-align="center" fo:text-indent="0.5909in"/>
      <style:text-properties style:font-size-complex="12pt"/>
    </style:style>
    <style:style style:name="P3579" style:parent-style-name="Normal" style:family="paragraph">
      <style:paragraph-properties fo:text-align="center" fo:text-indent="0.5909in"/>
      <style:text-properties fo:font-size="10pt" style:font-size-asian="10pt"/>
    </style:style>
    <style:style style:name="P3580" style:parent-style-name="Normal" style:family="paragraph">
      <style:paragraph-properties fo:text-align="center" fo:text-indent="0.5909in"/>
      <style:text-properties fo:font-size="14pt" style:font-size-asian="14pt" style:font-size-complex="14pt"/>
    </style:style>
    <style:style style:name="P3581" style:parent-style-name="Normal" style:family="paragraph">
      <style:paragraph-properties fo:text-align="center" fo:text-indent="0.5909in"/>
      <style:text-properties fo:font-size="14pt" style:font-size-asian="14pt" style:font-size-complex="14pt"/>
    </style:style>
    <style:style style:name="P3582" style:parent-style-name="Normal" style:family="paragraph">
      <style:paragraph-properties fo:text-indent="0.5909in"/>
      <style:text-properties style:font-size-complex="12pt"/>
    </style:style>
    <style:style style:name="P3583" style:parent-style-name="Normal" style:family="paragraph">
      <style:paragraph-properties fo:text-indent="0.5909in"/>
      <style:text-properties style:font-size-complex="12pt"/>
    </style:style>
    <style:style style:name="P3584" style:parent-style-name="Normal" style:family="paragraph">
      <style:paragraph-properties fo:text-indent="0.5909in"/>
      <style:text-properties fo:font-weight="bold" style:font-weight-asian="bold" fo:font-size="10pt" style:font-size-asian="10pt"/>
    </style:style>
    <style:style style:name="P3585" style:parent-style-name="Normal" style:family="paragraph">
      <style:paragraph-properties fo:text-indent="0.5909in"/>
    </style:style>
    <style:style style:name="P3586" style:parent-style-name="Normal" style:family="paragraph">
      <style:paragraph-properties fo:text-align="center" fo:text-indent="0.5909in"/>
    </style:style>
    <style:style style:name="T3587" style:parent-style-name="DefaultParagraphFont" style:family="text">
      <style:text-properties fo:font-weight="bold" style:font-weight-asian="bold" fo:font-size="14pt" style:font-size-asian="14pt" style:font-size-complex="14pt"/>
    </style:style>
    <style:style style:name="T3588" style:parent-style-name="DefaultParagraphFont" style:family="text">
      <style:text-properties fo:font-weight="bold" style:font-weight-asian="bold" fo:font-size="14pt" style:font-size-asian="14pt" style:font-size-complex="14pt"/>
    </style:style>
    <style:style style:name="T3589" style:parent-style-name="DefaultParagraphFont" style:family="text">
      <style:text-properties fo:font-weight="bold" style:font-weight-asian="bold" style:font-size-complex="12pt"/>
    </style:style>
    <style:style style:name="P3590" style:parent-style-name="Normal" style:family="paragraph">
      <style:paragraph-properties fo:text-align="center" fo:text-indent="0.5909in"/>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style:font-size-complex="12pt"/>
    </style:style>
    <style:style style:name="T3593" style:parent-style-name="DefaultParagraphFont" style:family="text">
      <style:text-properties fo:font-weight="bold" style:font-weight-asian="bold" fo:font-size="10pt" style:font-size-asian="10pt"/>
    </style:style>
    <style:style style:name="P3594" style:parent-style-name="Normal" style:family="paragraph">
      <style:paragraph-properties fo:text-align="center" fo:text-indent="0.5909in"/>
      <style:text-properties style:font-size-complex="12pt"/>
    </style:style>
    <style:style style:name="P3595" style:parent-style-name="Normal" style:family="paragraph">
      <style:paragraph-properties fo:text-align="center" fo:text-indent="0.5909in"/>
      <style:text-properties style:font-size-complex="12pt"/>
    </style:style>
    <style:style style:name="P3596" style:parent-style-name="Normal" style:family="paragraph">
      <style:paragraph-properties fo:text-align="center" fo:text-indent="0.5909in"/>
    </style:style>
    <style:style style:name="T3597" style:parent-style-name="DefaultParagraphFont" style:family="text">
      <style:text-properties style:font-size-complex="12pt"/>
    </style:style>
    <style:style style:name="P3598" style:parent-style-name="Normal" style:family="paragraph">
      <style:paragraph-properties fo:text-align="center" fo:text-indent="0.5909in"/>
      <style:text-properties style:font-size-complex="12pt"/>
    </style:style>
    <style:style style:name="P3599" style:parent-style-name="Normal" style:family="paragraph">
      <style:paragraph-properties fo:text-align="justify" fo:text-indent="0.5909in"/>
      <style:text-properties style:font-size-complex="12pt"/>
    </style:style>
    <style:style style:name="P3600" style:parent-style-name="Normal" style:family="paragraph">
      <style:paragraph-properties fo:text-align="justify" fo:text-indent="0.5909in"/>
      <style:text-properties style:font-size-complex="12pt"/>
    </style:style>
    <style:style style:name="P3601" style:parent-style-name="Normal" style:family="paragraph">
      <style:paragraph-properties fo:text-align="justify" fo:text-indent="0.5909in"/>
      <style:text-properties style:font-size-complex="12pt"/>
    </style:style>
    <style:style style:name="P3602" style:parent-style-name="Normal" style:family="paragraph">
      <style:paragraph-properties fo:text-align="justify" fo:text-indent="0.5909in"/>
      <style:text-properties style:font-size-complex="12pt"/>
    </style:style>
    <style:style style:name="P3603" style:parent-style-name="Normal" style:family="paragraph">
      <style:paragraph-properties fo:text-align="justify" fo:text-indent="0.5909in"/>
      <style:text-properties style:font-size-complex="12pt"/>
    </style:style>
    <style:style style:name="P3604" style:parent-style-name="Normal" style:family="paragraph">
      <style:paragraph-properties fo:text-align="justify" fo:text-indent="0.5909in"/>
      <style:text-properties style:font-size-complex="12pt"/>
    </style:style>
    <style:style style:name="P3605" style:parent-style-name="Normal" style:family="paragraph">
      <style:paragraph-properties fo:text-indent="0.5909in"/>
      <style:text-properties style:font-size-complex="12pt"/>
    </style:style>
    <style:style style:name="P3606" style:parent-style-name="Normal" style:family="paragraph">
      <style:paragraph-properties fo:text-align="center" fo:text-indent="0.5909in"/>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text-properties fo:font-weight="bold" style:font-weight-asian="bold"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weight="bold" style:font-weight-asian="bold"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9-10-30</text:span></text:p>
      <text:p text:style-name="P7"/>
      <text:p text:style-name="P8"><text:span text:style-name="T9">Sprendimas paskelbtas: TAR 2015-03-31, i. k. 2015-04854</text:span></text:p>
      <text:p text:style-name="P10"/>
      <text:p text:style-name="P11"><text:s/></text:p>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PANEVĖŽIO MIESTO SAVIVALDYBĖS TARYBA</text:p>
      <text:p text:style-name="P16"/>
      <text:p text:style-name="P17">SPRENDIMAS</text:p>
      <text:p text:style-name="P18"><text:span text:style-name="T19">DĖL<text:s/></text:span><text:span text:style-name="T20">PANEVĖŽIO MIESTO</text:span><text:span text:style-name="T21"><text:s/></text:span><text:span text:style-name="T22">SAVIVALDYBĖS TARYBOS VEIKLOS REGLAMENTO PATVIRTINIMO</text:span></text:p>
      <text:p text:style-name="P23"/>
      <text:p text:style-name="P24">2015 m. kovo 26 d. Nr. 1-44</text:p>
      <text:p text:style-name="P25">Panevėžys</text:p>
      <text:p text:style-name="P26"/>
      <text:p text:style-name="P27"/>
      <text:p text:style-name="P28">Vadovaudamasi Lietuvos Respublikos vietos savivaldos įstatymo 16 straipsnio 2 dalies 1 punktu, 18 straipsnio 1 dalimi, Panevėžio miesto savivaldybės taryba <text:s/>n u s p r e n d ž i a:</text:p>
      <text:p text:style-name="P29">1. Patvirtinti Panevėžio miesto savivaldybės tarybos veiklos reglamentą<text:s/>(pridedama).</text:p>
      <text:p text:style-name="P30">2. Pripažinti netekusiais galios Panevėžio miesto savivaldybės tarybos sprendimus:</text:p>
      <text:p text:style-name="P31"><text:span text:style-name="T32">2.1</text:span><text:span text:style-name="T33">. 2013 m. gegužės 30 d. Nr. 1-157 „Dėl Savivaldybės tarybos veiklos reglamento patvirtinimo“ 1 punktą;</text:span></text:p>
      <text:p text:style-name="P34"><text:span text:style-name="T35">2.2</text:span><text:span text:style-name="T36">. 2014 m. vasario 24 d. Nr. 1-51 „Dėl Pan</text:span><text:span text:style-name="T37">evėžio miesto savivaldybės tarybos veiklos reglamento, patvirtinto Savivaldybės tarybos 2013 m. gegužės 30 d. Nr. 1-157, pakeitimo“;</text:span></text:p>
      <text:p text:style-name="P38"><text:span text:style-name="T39">2.3</text:span><text:span text:style-name="T40">. 2014 m. liepos 10 d. Nr. 1-195 „Dėl Panevėžio miesto savivaldybės tarybos veiklos reglamento, patvirtinto Savivald</text:span><text:span text:style-name="T41">ybės tarybos 2013 m. gegužės 30 d. Nr. 1-157, pakeitimo“;</text:span></text:p>
      <text:p text:style-name="P42"><text:span text:style-name="T43">2.4</text:span><text:span text:style-name="T44">. 2015 m. sausio 29 d. Nr. 1-6 „Dėl Panevėžio miesto savivaldybės tarybos veiklos reglamento, patvirtinto Savivaldybės tarybos 2013 m. gegužės 30 d. Nr. 1-157, pakeitimo“;</text:span></text:p>
      <text:p text:style-name="P45"><text:span text:style-name="T46">3</text:span><text:span text:style-name="T47">. Šis<text:s/></text:span><text:span text:style-name="T48">sprendimas įsigalioja 2015 metais naujai išrinktai Savivaldybės tarybai susirinkus į pirmąjį posėdį.</text:span></text:p>
      <text:p text:style-name="P49"/>
      <text:p text:style-name="P50"/>
      <text:p text:style-name="P51"/>
      <text:p text:style-name="P52">Savivaldybės meras<text:tab/>Vitalijus Satkevičius</text:p>
      <text:p text:style-name="P53"/>
      <text:p text:style-name="P54"/>
      <text:soft-page-break/>
      <text:p text:style-name="P55">PATVIRTINTA</text:p>
      <text:p text:style-name="P56">Panevėžio miesto savivaldybės tarybos</text:p>
      <text:p text:style-name="P57">2015 m. kovo 26 d. sprendimu Nr. 1-44</text:p>
      <text:p text:style-name="P58"/>
      <text:p text:style-name="P59"><text:span text:style-name="T60">PANEVĖŽIO MIE</text:span><text:span text:style-name="T61">STO SAVIVALDYBĖS TARYBOS VEIKL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tab/></text:span><text:span text:style-name="T72"><text:s/>Panevėžio miesto savivaldybės taryba (toliau – Taryba) – atstovaujamoji institucija, įgyvendinanti savivaldos teisę, turinti vietos valdžios ir viešojo administravimo teises ir pareigas, jai vadovauja Lietuvos Respublikos savivaldybių tarybų rinkimų įstat</text:span><text:span text:style-name="T73">ymo (toliau – Savivaldybių tarybų rinkimų įstatymas) nustatyta tvarka vienmandatėje rinkimų apygardoje tiesiogiai išrinktas savivaldybės tarybos narys – Savivaldybės meras (toliau – meras). Meras yra Savivaldybės vadovas, vykdantis įstatymuose nustatytus į</text:span><text:span text:style-name="T74">galiojimus</text:span></text:p>
      <text:p text:style-name="P75"><text:span text:style-name="T76">2</text:span><text:span text:style-name="T77">.</text:span><text:span text:style-name="T78"><text:tab/><text:s/>Tarybos veiklos tvarką ir formas nustato Lietuvos Respublikos vietos savivaldos įstatymas (toliau – Vietos savivaldos įstatymas) ir šis reglamentas.</text:span></text:p>
      <text:p text:style-name="P79"><text:span text:style-name="T80">3</text:span><text:span text:style-name="T81">.</text:span><text:span text:style-name="T82"><text:tab/><text:s/>Tarybos įgaliojimai prasideda, kai į pirmąjį posėdį susirenka išrinkti Tarybos n</text:span><text:span text:style-name="T83">ariai, ir baigiasi, kai į pirmąjį posėdį susirenka naujos kadencijos Tarybos nariai.</text:span></text:p>
      <text:p text:style-name="P84"><text:span text:style-name="T85">4</text:span><text:span text:style-name="T86">.</text:span><text:span text:style-name="T87"><text:tab/></text:span><text:span text:style-name="T88"><text:s/>Tarybos narys visas valstybės politiko ir savivaldybės bendruomenės atstovo teises įgyja tik po to, kai prisiekia<text:s/></text:span><text:span text:style-name="T89">Vietos savivaldos įstatymo<text:s/></text:span><text:span text:style-name="T90">nustatyta tvarka.</text:span></text:p>
      <text:p text:style-name="P91"><text:span text:style-name="T92">5</text:span><text:span text:style-name="T93">.</text:span><text:span text:style-name="T94"><text:tab/></text:span><text:span text:style-name="T95">Per du mėnesius nuo pirmojo išrinktos naujos Tarybos posėdžio sušaukimo dienos arba nuo tiesiogiai išrinkto mero priesaikos priėmimo dienos</text:span><text:span text:style-name="T96"><text:s/></text:span><text:span text:style-name="T97">turi būti paskirti mero pavaduotojas (pavaduotojai) ir Savivaldybės administracijos direktorius, sudaryti Tarybos</text:span><text:span text:style-name="T98"><text:s/>komitetai ir paskirti šių komitetų pirmininkai, sudarytos Vietos savivaldos įstatyme nustatytos komisijos ir paskirti šių komisijų pirmininkai, sudaryta Tarybos kolegija, jeigu nusprendžiama ją sudaryti.</text:span></text:p>
      <text:p text:style-name="P99"><text:span text:style-name="T100">6</text:span><text:span text:style-name="T101">.</text:span><text:span text:style-name="T102"><text:tab/><text:s/>Jeigu išrinktos Tarybos rinkimų rezultatai<text:s/></text:span><text:span text:style-name="T103">pripažinti negaliojančiais, esamos Tarybos įgaliojimai tęsiasi iki Tarybos, kuri bus išrinkta per pakartotinius rinkimus, pirmojo posėdžio arba tiesioginio valdymo laikino įvedimo savivaldybės teritorijoje.</text:span></text:p>
      <text:p text:style-name="P104"><text:span text:style-name="T105">7</text:span><text:span text:style-name="T106">.</text:span><text:span text:style-name="T107"><text:tab/></text:span><text:span text:style-name="T108"><text:s/>Kai savivaldybės teritorijoje laikinai įvedamas tiesioginis valdymas, Taryba netenka įgaliojimų<text:s/></text:span><text:span text:style-name="T109">arba Tarybos įgaliojimai <text:s/>laikino tiesioginio valdymo laikotarpiu sustabdomi, jeigu Taryba negali vykdyti savo įgaliojimų dėl aplinkybių, susijusių su nepapras</text:span><text:span text:style-name="T110">tosios padėties įvedimu savivaldybės teritorijoje.</text:span></text:p>
      <text:p text:style-name="P111"><text:span text:style-name="T112">8</text:span><text:span text:style-name="T113">.</text:span><text:span text:style-name="T114"><text:tab/></text:span><text:span text:style-name="T115">Ypatingomis aplinkybėmis, kai nei meras, nei mero pavaduotojas (pavaduotojai) negali eiti savo pareigų dėl nuo jų nepriklausančių priežasčių, Tarybos posėdžius šaukia<text:s/></text:span>ne mažiau kaip 1/3 išrinktų Tarybos narių<text:s/><text:span text:style-name="T116">ir posėdžio pirmininko pareigas vykdo vyriausias pagal amžių iš posėdyje dalyvaujančių Tarybos narių.</text:span></text:p>
      <text:p text:style-name="P117"><text:span text:style-name="T118">9</text:span><text:span text:style-name="T119">.</text:span><text:span text:style-name="T120"><text:tab/></text:span><text:span text:style-name="T121"><text:s/>Savivaldybė vykdo Vietos savivaldos įstatyme nustatytas funkcijas.<text:s/></text:span></text:p>
      <text:p text:style-name="P122"/>
      <text:p text:style-name="P123"><text:span text:style-name="T124">II</text:span><text:span text:style-name="T125">.<text:s/></text:span><text:span text:style-name="T126">TARYBOS KOLEGIJA</text:span></text:p>
      <text:p text:style-name="P127"/>
      <text:p text:style-name="P128"><text:span text:style-name="T129">10</text:span><text:span text:style-name="T130">.</text:span><text:span text:style-name="T131"><text:tab/>Taryba savo įgaliojimų laikui<text:s/></text:span><text:span text:style-name="T132">iš Tarybos narių gali sudaryti Tarybos kolegiją (toliau – Kolegija).</text:span></text:p>
      <text:p text:style-name="P133"><text:span text:style-name="T134">11</text:span><text:span text:style-name="T135">.</text:span><text:span text:style-name="T136"><text:tab/><text:s/>Kolegija sudaroma iš 9 narių. Kolegijos nariai pagal pareigas yra meras ir mero pavaduotojai ir kiti Tarybos nariai, kurių kandidatūras mero teikimu tvirtina Taryba.</text:span><text:s/></text:p>
      <text:p text:style-name="P137">Punkto pakeitimai:</text:p>
      <text:p text:style-name="P138"><text:span text:style-name="T139">Nr.<text:s/></text:span><text:a xlink:href="https://www.e-tar.lt/portal/legalAct.html?documentId=254c4700516911e5b0f2b883009b2d06" office:target-frame-name="_top" xlink:show="replace"><text:span text:style-name="T140">1-224</text:span></text:a><text:span text:style-name="T141">, 2015-08-27, paskelbta TAR 2015-09-02, i. k. 2015-13404</text:span></text:p>
      <text:p text:style-name="Normal"/>
      <text:p text:style-name="P142"><text:span text:style-name="T143">12</text:span><text:span text:style-name="T144">.</text:span><text:span text:style-name="T145"><text:tab/>Kolegija paprastai nagrinėja šiuos klausimus:</text:span></text:p>
      <text:p text:style-name="P146"><text:span text:style-name="T147">12.1</text:span><text:span text:style-name="T148">.</text:span><text:span text:style-name="T149"><text:tab/></text:span><text:span text:style-name="T150">svarsto ir teikia<text:s/></text:span><text:span text:style-name="T151">siūlymus dėl savivaldybės strateginio planavimo dokumentų rengimo;</text:span></text:p>
      <text:p text:style-name="P152"><text:span text:style-name="T153">12.2</text:span><text:span text:style-name="T154">.</text:span><text:span text:style-name="T155"><text:tab/>analizuoja savivaldybės teritorijoje esančių valstybės institucijų padalinių veiklą, teikia siūlymus Tarybai ir komitetams dėl šių padalinių veiklos gerinimo ir jų vadovų<text:s/></text:span><text:span text:style-name="T156">išklausymo;</text:span></text:p>
      <text:p text:style-name="P157"><text:span text:style-name="T158">12.3</text:span><text:span text:style-name="T159">.</text:span><text:span text:style-name="T160"><text:tab/>kasmet numato Tarybos narių mokymo prioritetus;</text:span></text:p>
      <text:p text:style-name="P161"><text:span text:style-name="T162">12.4</text:span><text:span text:style-name="T163">.</text:span><text:span text:style-name="T164"><text:tab/></text:span><text:span text:style-name="T165">svarsto klausimus dėl Tarybos ir Mero</text:span><text:span text:style-name="T166"><text:s/></text:span><text:span text:style-name="T167">sekretoriato sudarymo arba mero politinio (asmeninio) pasitikėjimo (jeigu sekretoriatas nesudaromas) valstybės tarnautojų pareigybių steig</text:span><text:span text:style-name="T168">imo ir jų skaičiaus nustatymo;</text:span></text:p>
      <text:p text:style-name="P169"><text:span text:style-name="T170">12.5</text:span><text:span text:style-name="T171">.</text:span><text:span text:style-name="T172"><text:tab/></text:span><text:span text:style-name="T173">rekomenduoja, kuriuose komitetuose turi būti svarstomi teikiami Tarybai sprendimų projektai;</text:span></text:p>
      <text:p text:style-name="P174"><text:span text:style-name="T175">12.6</text:span><text:span text:style-name="T176">.</text:span><text:span text:style-name="T177"><text:tab/></text:span><text:span text:style-name="T178">svarsto klausimus<text:s/></text:span><text:span text:style-name="T179">ir teikia siūlymus</text:span><text:span text:style-name="T180">, susijusius su Savivaldybės vykdomųjų institucijų ir kitų subjektų, tiesiog</text:span><text:span text:style-name="T181">iai įgyvendinančių valstybines (valstybės perduotas savivaldybėms) funkcijas;<text:s/></text:span></text:p>
      <text:p text:style-name="P182"><text:span text:style-name="T183">12.7</text:span><text:span text:style-name="T184">.</text:span><text:span text:style-name="T185"><text:tab/>svarsto kitus klausimus.</text:span></text:p>
      <text:p text:style-name="P186"><text:span text:style-name="T187">13</text:span><text:span text:style-name="T188">.</text:span><text:span text:style-name="T189"><text:tab/></text:span><text:span text:style-name="T190">Kolegija, vykdydama savo įgaliojimus, priima nutarimus, kurie fiksuojami Kolegijos posėdžio protokoluose, juos pasirašo posėdžio pir</text:span><text:span text:style-name="T191">mininkas ir sekretorius.</text:span></text:p>
      <text:p text:style-name="P192"><text:span text:style-name="T193">14</text:span><text:span text:style-name="T194">. Kolegijai teikiamų svarstyti sprendimų projektai turi būti pateikti Tarybos ir mero sekretoriatui (toliau – Sekretoriatas) ne vėliau kaip prieš 3 kalendorines dienas iki Kolegijos posėdžio. Kolegijos darbotvarkė ir su ja tu</text:span><text:span text:style-name="T195">rima susijusi medžiaga skelbiama Savivaldybės interneto svetainėje prieš 24 valandas iki Kolegijos posėdžio (išskyrus neeilinį Kolegijos posėdį).</text:span><text:s/></text:p>
      <text:p text:style-name="P196">Punkto pakeitimai:</text:p>
      <text:p text:style-name="P197"><text:span text:style-name="T198">Nr.<text:s/></text:span><text:a xlink:href="https://www.e-tar.lt/portal/legalAct.html?documentId=386b9a50ce6a11e69e09f35d37acd719" office:target-frame-name="_top" xlink:show="replace"><text:span text:style-name="T199">1-422</text:span></text:a><text:span text:style-name="T200">, 2016-12-29, paskelbta TAR 2016-12-30, i. k. 2016-30079</text:span></text:p>
      <text:p text:style-name="Normal"/>
      <text:p text:style-name="P201"><text:span text:style-name="T202">15</text:span><text:span text:style-name="T203">.</text:span><text:span text:style-name="T204"><text:tab/>Kolegijoje svarstytinus klausimus kartu su sprendimų projektais merui pateikia komitetai, komisijos, Tarybos nariai, Tarybos narių frakcijos ir grupės, Savivaldybės<text:s/></text:span><text:span text:style-name="T205">kontrolierius, administracijos direktorius.</text:span></text:p>
      <text:p text:style-name="P206"><text:span text:style-name="T207">16</text:span><text:span text:style-name="T208">.</text:span><text:span text:style-name="T209"><text:tab/>Kolegijos posėdžius paprastai šaukia meras ketvirtadieniais 8.30 val.</text:span></text:p>
      <text:p text:style-name="P210"><text:span text:style-name="T211">17</text:span><text:span text:style-name="T212">.</text:span><text:span text:style-name="T213"><text:tab/>Kolegija yra Tarybos patariamasis organas.<text:s/></text:span></text:p>
      <text:p text:style-name="P214"><text:span text:style-name="T215">18</text:span><text:span text:style-name="T216">.</text:span><text:span text:style-name="T217"><text:tab/>Susipažinti su Kolegijos posėdžių protokolais, gauti išrašus, daryti kopij</text:span><text:span text:style-name="T218">as galima tik mero ar mero pavaduotojo leidimu (ši nuostata netaikoma Tarybos nariams).</text:span></text:p>
      <text:p text:style-name="P219"><text:span text:style-name="T220">19</text:span><text:span text:style-name="T221">.</text:span><text:span text:style-name="T222"><text:tab/>Kolegijos įgaliojimai pasibaigia, kai į pirmąjį posėdį susirenka išrinktos naujos Tarybos nariai ar Tarybos sprendimu patvirtinami kiti Kolegijos nariai. Iki<text:s/></text:span><text:span text:style-name="T223">naujos kadencijos Kolegijos sudarymo jos įgaliojimus vykdo meras.</text:span></text:p>
      <text:p text:style-name="P224"/>
      <text:p text:style-name="P225"><text:span text:style-name="T226">III</text:span><text:span text:style-name="T227">.<text:s/></text:span><text:span text:style-name="T228">TARYBOS VEIKLOS FORMOS</text:span></text:p>
      <text:p text:style-name="P229"/>
      <text:p text:style-name="P230"><text:span text:style-name="T231">20</text:span><text:span text:style-name="T232">.</text:span><text:span text:style-name="T233"><text:tab/>Taryba savo įgaliojimus įgyvendina kolegialiai Tarybos posėdžiuose. Posėdžiams klausimus rengia Tarybos komitetai (toliau – komitetai) ir komisijo</text:span><text:span text:style-name="T234">s savo posėdžiuose, Tarybos narių frakcijos ir grupės savo pasitarimuose, Tarybos nariai, Savivaldybės kontrolierius, meras ir administracijos direktorius. Taryba svarstomais klausimais priima sprendimus ir kontroliuoja jų įgyvendinimą.</text:span></text:p>
      <text:p text:style-name="P235"><text:span text:style-name="T236">21</text:span><text:span text:style-name="T237">.</text:span><text:span text:style-name="T238"><text:tab/>Taryba ne r</text:span><text:span text:style-name="T239">ečiau kaip vieną kartą per metus turi pateikti savivaldybės bendruomenei viešą savo veiklos ataskaitą. Ataskaitą Tarybos vardu pateikia meras. Ataskaita pateikiama Savivaldybės interneto svetainėje.<text:s/></text:span></text:p>
      <text:p text:style-name="P240"><text:span text:style-name="T241">22</text:span><text:span text:style-name="T242">.</text:span><text:span text:style-name="T243"><text:tab/>Tarybos veikla tarp Tarybos posėdžių tęsiama Kol</text:span><text:span text:style-name="T244">egijos, komitetų, komisijų posėdžiuose ir Tarybos nariams bendraujant su rinkėjais.</text:span></text:p>
      <text:p text:style-name="P245"><text:span text:style-name="T246">23</text:span><text:span text:style-name="T247">.</text:span><text:span text:style-name="T248"><text:tab/>Prieš Tarybos posėdį (paprastai antradienį) šaukiamas frakcijų pirmininkų pasitarimas.</text:span></text:p>
      <text:p text:style-name="P249"/>
      <text:p text:style-name="P250"><text:span text:style-name="T251">IV</text:span><text:span text:style-name="T252">.<text:s/></text:span><text:span text:style-name="T253">TARYBOS KOMPETENCIJA</text:span></text:p>
      <text:p text:style-name="P254"/>
      <text:p text:style-name="P255"><text:span text:style-name="T256">24</text:span><text:span text:style-name="T257">.</text:span><text:span text:style-name="T258"><text:tab/>Tarybos kompetencija yra išimtinė ir</text:span><text:span text:style-name="T259"><text:s/>paprastoji.</text:span></text:p>
      <text:p text:style-name="P260"><text:span text:style-name="T261">25</text:span><text:span text:style-name="T262">.</text:span><text:span text:style-name="T263"><text:tab/>Išimtinė Tarybos kompetencija:</text:span></text:p>
      <text:p text:style-name="P264"><text:span text:style-name="T265">25.1</text:span><text:span text:style-name="T266">.<text:s/></text:span><text:span text:style-name="T267">Tarybos veiklos reglamento tvirtinimas;</text:span><text:s/></text:p>
      <text:p text:style-name="P268">Punkto pakeitimai:</text:p>
      <text:p text:style-name="P269"><text:span text:style-name="T270">Nr.<text:s/></text:span><text:a xlink:href="https://www.e-tar.lt/portal/legalAct.html?documentId=a70431f0e65811e7acd7ea182930b17f" office:target-frame-name="_top" xlink:show="replace"><text:span text:style-name="T271">1-401</text:span></text:a><text:span text:style-name="T272">, 2017-12-21, paskelbta TAR<text:s/></text:span><text:span text:style-name="T273">2017-12-22, i. k. 2017-20822</text:span></text:p>
      <text:p text:style-name="Normal"/>
      <text:p text:style-name="P274"><text:span text:style-name="T275">25.2</text:span><text:span text:style-name="T276">.</text:span><text:span text:style-name="T277"><text:tab/>mero atleidimas iš pareigų prieš terminą, mero darbo užmokesčio nustatymas;</text:span></text:p>
      <text:p text:style-name="P278"><text:span text:style-name="T279">25.3</text:span><text:span text:style-name="T280">.</text:span><text:span text:style-name="T281"><text:tab/>mero pavaduotojų skaičiaus nustatymas, mero pavaduotojo (pavaduotojų) skyrimas mero teikimu ir atleidimas iš pareigų prieš<text:s/></text:span><text:span text:style-name="T282">terminą, mero pavaduotojo (pavaduotojų) darbo užmokesčio nustatymas įstatymų nustatyta tvarka;</text:span></text:p>
      <text:p text:style-name="P283"><text:span text:style-name="T284">25.4</text:span><text:span text:style-name="T285">.</text:span><text:span text:style-name="T286"><text:tab/>sprendimo dėl Tarybos kolegijos sudarymo priėmimas ir Tarybos kolegijos sudarymas mero teikimu;</text:span></text:p>
      <text:p text:style-name="P287"><text:span text:style-name="T288">25.5</text:span><text:span text:style-name="T289">.</text:span><text:span text:style-name="T290"><text:tab/>Tarybos komitetų, komisijų, kitų Savivaldybės</text:span><text:span text:style-name="T291"><text:s/>darbui organizuoti reikalingų darinių ir įstatymuose numatytų kitų komisijų sudarymas ir jų nuostatų tvirtinimas;</text:span></text:p>
      <text:p text:style-name="P292"><text:span text:style-name="T293">25.6</text:span><text:span text:style-name="T294">.</text:span><text:span text:style-name="T295"><text:tab/>Kontrolės komiteto pirmininko ir jo pavaduotojo skyrimas, Kontrolės komiteto veiklos programos tvirtinimas;</text:span></text:p>
      <text:p text:style-name="P296"><text:span text:style-name="T297">25.7</text:span><text:span text:style-name="T298">.</text:span><text:span text:style-name="T299"><text:tab/>pretendentų į</text:span><text:span text:style-name="T300"><text:s/>Savivaldybės kontrolieriaus pareigas atrankos komisijos sudarymas, sprendimų dėl Savivaldybės kontrolieriaus priėmimo į pareigas ir atleidimo iš jų priėmimas, Savivaldybės kontrolės ir audito tarnybos steigimas Savivaldybės kontrolieriaus teikimu, didžiau</text:span><text:span text:style-name="T301">sio valstybės tarnautojų pareigybių ir darbuotojų, dirbančių pagal darbo sutartis, skaičiaus šioje tarnyboje nustatymas, Savivaldybės kontrolieriaus (Savivaldybės kontrolės ir audito tarnybos) metinės ataskaitos svarstymas ir sprendimo dėl jos priėmimas, į</text:span><text:span text:style-name="T302">statymų numatyto Savivaldybės kontrolieriaus darbo užmokesčio nustatymas, Savivaldybės kontrolieriaus (Savivaldybės kontrolės ir audito tarnybos) nuostatų tvirtinimas;</text:span></text:p>
      <text:p text:style-name="P303"><text:span text:style-name="T304">25.8</text:span><text:span text:style-name="T305">.</text:span><text:span text:style-name="T306"><text:tab/>Savivaldybės administracijos direktoriaus (Savivaldybės administracijos direkt</text:span><text:span text:style-name="T307">oriaus pavaduotojo) priėmimas į pareigas ir atleidimas iš jų; sprendimų dėl Savivaldybės administracijos direktoriaus pavaduotojo pareigybės (pareigybių) steigimo priėmimas; sprendimų dėl Vietos savivaldos įstatyme nustatytų savivaldybės vykdomosios instit</text:span><text:span text:style-name="T308">ucijos funkcijų paskirstymo Savivaldybės administracijos direktoriui ir, jei tokia (tokios) pareigybė (pareigybės) steigiama (steigiamos), Savivaldybės administracijos direktoriaus pavaduotojui (pavaduotojams) priėmimas; sprendimų dėl Savivaldybės administ</text:span><text:span text:style-name="T309">racijos direktoriaus teisės pavesti įgyvendinti funkcijas apribojimo priėmimas; sprendimų dėl Savivaldybės administracijos direktoriaus pavadavimo priėmimas, Savivaldybės administracijos direktoriaus ir Savivaldybės administracijos direktoriaus pavaduotojo</text:span><text:span text:style-name="T310"><text:s/>darbo užmokesčio nustatymas;</text:span></text:p>
      <text:p text:style-name="P311"><text:span text:style-name="T312">25.9</text:span><text:span text:style-name="T313">.</text:span><text:span text:style-name="T314"><text:tab/>Savivaldybės administracijos struktūros, nuostatų ir darbo užmokesčio fondo tvirtinimas, didžiausio leistino valstybės tarnautojų pareigybių ir darbuotojų, dirbančių pagal darbo sutartis, skaičiaus Savivaldybės admin</text:span><text:span text:style-name="T315">istracijoje nustatymas Savivaldybės administracijos direktoriaus siūlymu mero teikimu;</text:span></text:p>
      <text:p text:style-name="P316"><text:span text:style-name="T317">25.10</text:span><text:span text:style-name="T318">.</text:span><text:span text:style-name="T319"><text:tab/></text:span><text:span text:style-name="T320"><text:s/>sprendimų dėl mero politinio (asmeninio) pasitikėjimo valstybės tarnautojų pareigybių skaičiaus nustatymo bei Tarybos ir Mero</text:span><text:span text:style-name="T321"><text:s/></text:span><text:span text:style-name="T322">sekretoriato sudarymo ir jo<text:s/></text:span><text:span text:style-name="T323">pareigybių skaičiaus nustatymo priėmimas mero siūlymu;</text:span></text:p>
      <text:p text:style-name="P324"><text:span text:style-name="T325">25.11</text:span><text:span text:style-name="T326">.</text:span><text:span text:style-name="T327"><text:tab/><text:s/>sprendimo išieškoti iš Savivaldybės administracijos direktoriaus ir kitų Savivaldybės viešojo administravimo subjektų žalą, atsiradusią dėl jų tyčinių neteisėtų sprendimų, pareigų neatlikim</text:span><text:span text:style-name="T328">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329"><text:span text:style-name="T330">25.12</text:span><text:span text:style-name="T331">.</text:span><text:span text:style-name="T332"><text:tab/><text:s/>sprendimų</text:span><text:span text:style-name="T333"><text:s/>dėl seniūnijų steigimo, panaikinimo ir jų skaičiaus nustatymo, dėl pavadinimų seniūnijoms suteikimo ir jų keitimo, dėl teritorijų priskyrimo seniūnijoms, dėl seniūnijų aptarnaujamų teritorijų ribų nustatymo ir keitimo, įvertinus gyventojų nuomonę, priėmim</text:span><text:span text:style-name="T334">as;</text:span></text:p>
      <text:p text:style-name="P335"><text:span text:style-name="T336">25.13</text:span><text:span text:style-name="T337">.</text:span><text:span text:style-name="T338"><text:tab/>Savivaldybės biudžeto ir savivaldybės konsoliduotųjų ataskaitų rinkinio tvirtinimas Biudžeto sandaros įstatymo ir Viešojo sektoriaus atskaitomybės įstatymo nustatyta tvarka, prireikus Savivaldybės biudžeto tikslinimas;</text:span><text:s/></text:p>
      <text:p text:style-name="P339">Punkto pakeitimai:</text:p>
      <text:p text:style-name="P340"><text:span text:style-name="T341">Nr</text:span><text:span text:style-name="T342">.<text:s/></text:span><text:a xlink:href="https://www.e-tar.lt/portal/legalAct.html?documentId=cb1a4660183c11e68eb0b4a9a30fc97f" office:target-frame-name="_top" xlink:show="replace"><text:span text:style-name="T343">1-125</text:span></text:a><text:span text:style-name="T344">, 2016-04-29, paskelbta TAR 2016-05-13, i. k. 2016-12537</text:span></text:p>
      <text:p text:style-name="Normal"/>
      <text:p text:style-name="P345"><text:span text:style-name="T346">25.14</text:span><text:span text:style-name="T347">.</text:span><text:span text:style-name="T348"><text:tab/><text:s/>sprendimo dėl mero fondo sudarymo, mero fondo dydžio, naudojimo ir atsiskaitymo t</text:span><text:span text:style-name="T349">varkos priėmimas;</text:span></text:p>
      <text:p text:style-name="P350"><text:span text:style-name="T351">25.15</text:span><text:span text:style-name="T352">. sprendimų dėl papildomų ir planą viršijančių Savivaldybės biudžeto pajamų ir kitų piniginių lėšų paskirstymo, tikslinės paskirties ir specializuotų fondų sudarymo ir naudojimo priėmimas, įvertinus išplėstinės seniūnaičių sueigo</text:span><text:span text:style-name="T353">s sprendimus.</text:span></text:p>
      <text:soft-page-break/>
      <text:p text:style-name="P354"><text:span text:style-name="T355">Rengiant sprendimo projektą dėl papildomų ir planą viršijančių Savivaldybės biudžeto pajamų ir kitų piniginių lėšų paskirstymo, tikslinės paskirties ir specializuotų fondų sudarymo ir naudojimo, nagrinėjami tik tie seniūnaičių išplėstinių sue</text:span><text:span text:style-name="T356">igų sprendimai, dėl kurių finansavimo tikslingumo<text:s/></text:span><text:span text:style-name="T357">Reglamento 213 punkte nustatyta tvarka<text:s/></text:span><text:span text:style-name="T358">savo sprendimu yra  pritarusi Taryba</text:span><text:span text:style-name="T359">;</text:span><text:s/></text:p>
      <text:p text:style-name="P360">Punkto pakeitimai:</text:p>
      <text:p text:style-name="P361"><text:span text:style-name="T362">Nr.<text:s/></text:span><text:a xlink:href="https://www.e-tar.lt/portal/legalAct.html?documentId=a70431f0e65811e7acd7ea182930b17f" office:target-frame-name="_top" xlink:show="replace"><text:span text:style-name="T363">1-401</text:span></text:a><text:span text:style-name="T364">,<text:s/></text:span><text:span text:style-name="T365">2017-12-21, paskelbta TAR 2017-12-22, i. k. 2017-20822</text:span></text:p>
      <text:p text:style-name="Normal"/>
      <text:p text:style-name="P366"><text:span text:style-name="T367">25.16</text:span><text:span text:style-name="T368">.</text:span><text:span text:style-name="T369"><text:tab/>sprendimų teikti mokesčių, rinkliavų ir kitas įstatymų nustatytas lengvatas Savivaldybės biudžeto sąskaita priėmimas, subsidijų ir kompensacijų skyrimo naujas darbo vietas steigiančioms<text:s/></text:span><text:span text:style-name="T370">visų rūšių įmonėms tvarkos nustatymas atitinkamai keičiant Savivaldybės biudžetą tais atvejais, kai lėšų tam nebuvo numatyta;</text:span></text:p>
      <text:p text:style-name="P371"><text:span text:style-name="T372">25.17</text:span><text:span text:style-name="T373">. mero, Savivaldybės administracijos direktoriaus, Savivaldybės kontrolieriaus, biudžetinių ir viešųjų įstaigų (kurių sav</text:span><text:span text:style-name="T374">ininkė yra Savivaldybė), Savivaldybės kontroliuojamų įmonių ir organizacijų vadovų ataskaitų ir atsakymų į Tarybos narių paklausimus išklausymas, sprendimų dėl šių ataskaitų ir atsakymų priėmimas.</text:span></text:p>
      <text:p text:style-name="P375">Taryba išklauso mero ir Tarybos, Savivaldybės administracijos direktoriaus ir Savivaldybės administracijos, Savivaldybės kontrolieriaus, biudžetinių ir viešųjų įstaigų (kurių savininkė yra Savivaldybė), Savivaldybės kontroliuojamų įmonių ir organizacijų vadovų ataskaitas ir priima sprendimus dėl šių ataskaitų tokia tvarka:</text:p>
      <text:p text:style-name="P376"><text:span text:style-name="T377">25.17.1</text:span><text:span text:style-name="T378">. parengiamas Tarybos sprendimo projektas (Tarybos sprendimo projektą rengia: dėl mero ir Tarybos ataskaitos – mero pavestas Sekretoriato darbuotojas; dėl Savivaldybės administracijos direktoriaus ir Savivaldybės administracijos ataskait</text:span><text:span text:style-name="T379">os – administracijos direktoriaus pavestas administracijos darbuotojas, dėl Savivaldybės kontrolieriaus ataskaitos – Savivaldybės kontrolierius ar jo pavestas Kontrolės ir audito tarnybos darbuotojas; biudžetinių ir viešųjų įstaigų (kurių savininkė yra Sav</text:span><text:span text:style-name="T380">ivaldybė), Savivaldybės kontroliuojamų įmonių ir organizacijų vadovų ataskaitas – atitinkamo administracijos skyriaus darbuotojai skyriaus vadovo pavedimu);</text:span></text:p>
      <text:p text:style-name="P381"><text:span text:style-name="T382">25.17.2</text:span><text:span text:style-name="T383">. Administracijos direktoriaus ataskaita svarstoma visuose komitetuose, išskyrus Kontrol</text:span><text:span text:style-name="T384">ės komitetą. Savivaldybės kontrolieriaus ataskaita svarstoma visuose komitetuose. Biudžetinių ir viešųjų įstaigų (kurių savininkė yra Savivaldybė), Savivaldybės kontroliuojamų įmonių ir organizacijų vadovų ataskaitos svarstomos atitinkamos srities veiklą k</text:span><text:span text:style-name="T385">uruojančiame komitete;</text:span></text:p>
      <text:p text:style-name="P386"><text:span text:style-name="T387">25.17.3</text:span><text:span text:style-name="T388">. komitetas (-ai) apsvarsto kiekvieną pateiktą ataskaitą, teikia pasiūlymus dėl Tarybos sprendimo projekto, prireikus išklauso vadovus. Komiteto pirmininkas iš anksto informuoja sprendimo projekto rengėją, ar bus reikaling</text:span><text:span text:style-name="T389">as vadovo dalyvavimas, svarstant ataskaitą komitete;</text:span></text:p>
      <text:p text:style-name="P390"><text:span text:style-name="T391">25.17.4</text:span><text:span text:style-name="T392">. meras ataskaitą pristato Tarybos posėdžio metu;</text:span></text:p>
      <text:p text:style-name="P393"><text:span text:style-name="T394">25.17.5</text:span><text:span text:style-name="T395">. Taryba svarsto Tarybos sprendimo projektą ir priima vieną iš Tarybos veiklos reglamento 84 punkte nurodytų sprendimų;</text:span></text:p>
      <text:p text:style-name="P396"><text:span text:style-name="T397">25.17.6</text:span><text:span text:style-name="T398">. dėl mero ir Tarybos, administracijos direktoriaus ir Savivaldybės administracijos, Savivaldybės kontrolieriaus ataskaitų Taryba priima sprendimus iki kovo 31 d. Dėl biudžetinių ir viešųjų įstaigų (kurių savininkė yra Savivaldybė), Savivaldybės kontroliuo</text:span><text:span text:style-name="T399">jamų įmonių ir organizacijų vadovų ataskaitų sprendimai priimami iki balandžio 30 d.;</text:span></text:p>
      <text:p text:style-name="P400"><text:span text:style-name="T401">25.17.7</text:span><text:span text:style-name="T402">. Savivaldybės vadovų ataskaitos skelbiamos Savivaldybės interneto svetainėje.</text:span><text:s/></text:p>
      <text:p text:style-name="P403">Punkto pakeitimai:</text:p>
      <text:p text:style-name="P404"><text:span text:style-name="T405">Nr.<text:s/></text:span><text:a xlink:href="https://www.e-tar.lt/portal/legalAct.html?documentId=a70431f0e65811e7acd7ea182930b17f" office:target-frame-name="_top" xlink:show="replace"><text:span text:style-name="T406">1-401</text:span></text:a><text:span text:style-name="T407">, 2017-12-21, paskelbta TAR 2017-12-22, i. k. 2017-20822</text:span></text:p>
      <text:p text:style-name="Normal"/>
      <text:p text:style-name="P408"><text:span text:style-name="T409">25.18</text:span><text:span text:style-name="T410">.</text:span><text:span text:style-name="T411"><text:tab/>pasiūlymų valstybės institucijoms dėl savivaldybės teritorijoje esančių šių institucijų padalinių veiklos gerinimo teikimas, prireikus šių</text:span><text:span text:style-name="T412"><text:s/>padalinių vadovų išklausymas;</text:span></text:p>
      <text:p text:style-name="P413"><text:span text:style-name="T414">Taryba teikia pasiūlymus dėl savivaldybės teritorijoje esančių valstybės institucijų padalinių veiklos gerinimo, prireikus išklauso šių padalinių vadovus Tarybos posėdyje; klausimas dėl informacijos įtraukiamas į Tarybos posė</text:span><text:span text:style-name="T415">džio darbotvarkę, jeigu dėl informacijos pateikimo vadovai patys kreipėsi į merą, ar meras, Tarybos<text:s/></text:span><text:span text:style-name="T416">komitetas, komisija, Tarybos narys (-iai), jų<text:s/></text:span><text:soft-page-break/><text:span text:style-name="T417">frakcija ar grupė</text:span><text:span text:style-name="T418"><text:s/>pakvietė atitinkamos valstybės institucijos padalinio vadovą pasisakyti tam tikru klausimu.</text:span><text:span text:style-name="T419"><text:s/></text:span></text:p>
      <text:p text:style-name="P420"><text:span text:style-name="T421">Pasiūlymai teikiami tokia tvarka:</text:span></text:p>
      <text:p text:style-name="P422"><text:span text:style-name="T423">25.18.1</text:span><text:span text:style-name="T424">.</text:span><text:span text:style-name="T425"><text:tab/></text:span><text:span text:style-name="T426">meras paveda Savivaldybės administracijos direktoriui parengti Tarybos sprendimo dėl atitinkamų valstybės institucijų padalinių veiklos gerinimo projektą;</text:span></text:p>
      <text:p text:style-name="P427"><text:span text:style-name="T428">25.18.2</text:span><text:span text:style-name="T429">.</text:span><text:span text:style-name="T430"><text:tab/>Kolegija rekomenduoja, kokiuose<text:s/></text:span><text:span text:style-name="T431">komitetuose svarstyti parengtą sprendimo projektą;</text:span></text:p>
      <text:p text:style-name="P432"><text:span text:style-name="T433">25.18.3</text:span><text:span text:style-name="T434">.</text:span><text:span text:style-name="T435"><text:tab/>komitetas (-ai) teikia pasiūlymus dėl Tarybos sprendimo projekto;</text:span></text:p>
      <text:p text:style-name="P436"><text:span text:style-name="T437">25.18.4</text:span><text:span text:style-name="T438">.</text:span><text:span text:style-name="T439"><text:tab/>Taryba svarsto Tarybos sprendimo projektą ir priima vieną iš Tarybos veiklos reglamento 84 punkte nurodytų sprend</text:span><text:span text:style-name="T440">imų;</text:span></text:p>
      <text:p text:style-name="P441"><text:span text:style-name="T442">25.18.5</text:span><text:span text:style-name="T443">.</text:span><text:span text:style-name="T444"><text:tab/>Tarybai pritarus sprendimo projektui, Sekretoriato pateiktą sprendimo kopiją Savivaldybės administracijos Kanceliarija išsiunčia atitinkamam<text:s/></text:span><text:span text:style-name="T445">valstybės institucijos padalinio vadovui;</text:span><text:span text:style-name="T446"><text:s text:c="2"/></text:span></text:p>
      <text:p text:style-name="P447">Punkto pakeitimai:</text:p>
      <text:p text:style-name="P448"><text:span text:style-name="T449">Nr.<text:s/></text:span><text:a xlink:href="https://www.e-tar.lt/portal/legalAct.html?documentId=386b9a50ce6a11e69e09f35d37acd719" office:target-frame-name="_top" xlink:show="replace"><text:span text:style-name="T450">1-422</text:span></text:a><text:span text:style-name="T451">, 2016-12-29, paskelbta TAR 2016-12-30, i. k. 2016-30079</text:span></text:p>
      <text:p text:style-name="Normal"/>
      <text:p text:style-name="P452"><text:span text:style-name="T453">25.19</text:span><text:span text:style-name="T454">. biudžetinių ir viešųjų įstaigų (kurių savininkė yra Savivaldybė), savivaldybės įmonių, akcinių bendrovių, uždarų</text:span><text:span text:style-name="T455">jų akcinių bendrovių (toliau – Savivaldybės juridiniai asmenys) steigimas, reorganizavimas, likvidavimas ir jų priežiūra, savivaldybės mokymo ir auklėjimo (toliau – švietimas) įstaigų vadovų skyrimas į pareigas ir atleidimas iš jų teisės aktų nustatyta tva</text:span><text:span text:style-name="T456">rka, dalyvavimas steigiant, reorganizuojant ir likviduojant viešuosius ir privačius juridinius asmenis;</text:span><text:span text:style-name="T457"><text:s/>seniūnijų – biudžetinių įstaigų – nuostatų tvirtinimas;</text:span><text:s/></text:p>
      <text:p text:style-name="P458">Punkto pakeitimai:</text:p>
      <text:p text:style-name="P459"><text:span text:style-name="T460">Nr.<text:s/></text:span><text:a xlink:href="https://www.e-tar.lt/portal/legalAct.html?documentId=386b9a50ce6a11e69e09f35d37acd719" office:target-frame-name="_top" xlink:show="replace"><text:span text:style-name="T461">1-422</text:span></text:a><text:span text:style-name="T462">, 2016-12-29, paskelbta TAR 2016-12-30, i. k. 2016-30079</text:span></text:p>
      <text:p text:style-name="Normal"/>
      <text:p text:style-name="P463"><text:span text:style-name="T464">25.20</text:span><text:span text:style-name="T465">.</text:span><text:span text:style-name="T466"><text:tab/><text:s/>sprendimų dėl viešųjų ir privačių juridinių asmenų (kurių dalininkė yra Savivaldybė) steigimo, reorganizavimo, likvidavimo priėmimas;</text:span></text:p>
      <text:p text:style-name="P467"><text:span text:style-name="T468">25.21</text:span><text:span text:style-name="T469">.</text:span><text:span text:style-name="T470"><text:tab/>sprendimų<text:s/></text:span><text:span text:style-name="T471">dėl bendrų su kitomis savivaldybėmis įmonių steigimo priėmimas;</text:span></text:p>
      <text:p text:style-name="P472"><text:span text:style-name="T473">25.22</text:span><text:span text:style-name="T474">.</text:span><text:span text:style-name="T475"><text:tab/>sprendimų dėl tam tikros veiklos nepriklausomo audito atlikimo savivaldybės įstaigose ar Savivaldybės kontroliuojamose įmonėse priėmimas;</text:span></text:p>
      <text:p text:style-name="P476"><text:span text:style-name="T477">25.23</text:span><text:span text:style-name="T478">.</text:span><text:span text:style-name="T479"><text:tab/></text:span><text:span text:style-name="T480"><text:s/>Savivaldybės vardu sudaromų sutarčių pasirašymo tvarkos aprašo tvirtinimas; šiame apraše turi būti nustatyta, kokios sutartys negali būti sudaromos be išankstinio Tarybos pritarimo;</text:span></text:p>
      <text:p text:style-name="P481"><text:span text:style-name="T482">25.24</text:span><text:span text:style-name="T483">.</text:span><text:span text:style-name="T484"><text:tab/>sprendimų dėl disponavimo Savivaldybei nuosavybės teise prikla</text:span><text:span text:style-name="T485">usančiu turtu priėmimas, šio turto valdymo, naudojimo ir disponavimo juo tvarkos taisyklių nustatymas, išskyrus atvejus, kai tvarka yra nustatyta įstatymuose ar jų pagrindu priimtuose kituose teisės aktuose;</text:span></text:p>
      <text:p text:style-name="P486"><text:span text:style-name="T487">25.25</text:span><text:span text:style-name="T488">.</text:span><text:span text:style-name="T489"><text:tab/>sprendimų dėl Savivaldybei priskirtos</text:span><text:span text:style-name="T490"><text:s/>valstybinės žemės ir kito valstybės turto valdymo, naudojimo ir disponavimo juo patikėjimo teise priėmimas;</text:span></text:p>
      <text:p text:style-name="P491"><text:span text:style-name="T492">25.26</text:span><text:span text:style-name="T493">. sprendimų dėl paskolų ėmimo ir garantijų teikimo už ilgalaikes paskolas priėmimas; šios paskolos naudojamos tik investicijų projektams,<text:s/></text:span><text:span text:style-name="T494">tarp jų pagal Vyriausybės patvirtintas programas savivaldybių įgyvendinamiems energijos vartojimo efektyvumo didinimo projektams, finansuoti pagal Vyriausybės nustatytą tvarką, laikantis įstatymų nustatytų skolinimosi limitų ir gavus Savivaldybės kontrolie</text:span><text:span text:style-name="T495">riaus (Savivaldybės kontrolės ir audito tarnybos) išvadą</text:span>;</text:p>
      <text:p text:style-name="P496">Punkto pakeitimai:</text:p>
      <text:p text:style-name="P497"><text:span text:style-name="T498">Nr.<text:s/></text:span><text:a xlink:href="https://www.e-tar.lt/portal/legalAct.html?documentId=e55bbfe0896f11e7a3c4a5eb10f04386" office:target-frame-name="_top" xlink:show="replace"><text:span text:style-name="T499">1-270</text:span></text:a><text:span text:style-name="T500">, 2017-08-24, paskelbta TAR 2017-08-25, i. k. 2017-13667</text:span></text:p>
      <text:p text:style-name="Normal"/>
      <text:p text:style-name="P501"><text:span text:style-name="T502">25.27</text:span><text:span text:style-name="T503">. įst</text:span><text:span text:style-name="T504">atymų nustatyta tvarka gavus Savivaldybės kontrolieriaus išvadą, sprendimų dėl viešojo ir privataus sektorių partnerystės projektų įgyvendinimo tikslingumo priėmimas; gavus Savivaldybės kontrolieriaus išvadą, pritarimas galutinėms viešojo ir privataus sekt</text:span><text:span text:style-name="T505">oriaus partnerystės sutarties sąlygoms, jeigu jos skiriasi nuo sprendime dėl viešojo ir privataus sektorių partnerystės projektų įgyvendinimo tikslingumo nurodytų partnerystės projekto sąlygų;</text:span><text:s/></text:p>
      <text:p text:style-name="P506">Punkto pakeitimai:</text:p>
      <text:p text:style-name="P507"><text:span text:style-name="T508">Nr.<text:s/></text:span><text:a xlink:href="https://www.e-tar.lt/portal/legalAct.html?documentId=a70431f0e65811e7acd7ea182930b17f" office:target-frame-name="_top" xlink:show="replace"><text:span text:style-name="T509">1-401</text:span></text:a><text:span text:style-name="T510">, 2017-12-21, paskelbta TAR 2017-12-22, i. k. 2017-20822</text:span></text:p>
      <text:p text:style-name="Normal"/>
      <text:p text:style-name="P511"><text:span text:style-name="T512">25.28</text:span><text:span text:style-name="T513">.</text:span><text:span text:style-name="T514"><text:tab/><text:s/>sprendimų dėl socialinės ir gamybinės infrastruktūros objektų projektavimo ir statybos, dėl pavedimo Savivaldybės administ</text:span><text:span text:style-name="T515">racijai ir kitiems subjektams atlikti šių darbų užsakovo funkcijas priėmimas;</text:span></text:p>
      <text:p text:style-name="P516"><text:span text:style-name="T517">25.29</text:span><text:span text:style-name="T518">.</text:span><text:span text:style-name="T519"><text:tab/><text:s/>sprendimų dėl Socialinio būsto fondo sudarymo (statybos, pirkimo ir t. t.) tvarkos, būsto suteikimo tvarkos ir dėl Savivaldybės gyvenamųjų patalpų nuomos mokesčio dyd</text:span><text:span text:style-name="T520">žio priėmimas;</text:span></text:p>
      <text:p text:style-name="P521"><text:span text:style-name="T522">25.30</text:span><text:span text:style-name="T523">.</text:span><text:span text:style-name="T524"><text:tab/></text:span><text:span text:style-name="T525"><text:s/>Savivaldybės bendrojo plano ar savivaldybės dalių bendrųjų planų tvirtinimas įstatymų nustatyta tvarka;</text:span></text:p>
      <text:p text:style-name="P526"><text:span text:style-name="T527">25.31</text:span><text:span text:style-name="T528">.</text:span><text:span text:style-name="T529"><text:tab/>Savivaldybės saugomų teritorijų steigimas pagal Saugomų teritorijų įstatymo nustatytą tvarką, Savivaldybės saugomų</text:span><text:span text:style-name="T530"><text:s/>vietinės reikšmės gamtos ir kultūros paveldo objektų skelbimas;</text:span></text:p>
      <text:p text:style-name="P531"><text:span text:style-name="T532">25.32</text:span><text:span text:style-name="T533">.</text:span><text:span text:style-name="T534"><text:tab/><text:s/>sprendimų dėl siūlymų keisti savivaldybės teritorijos ribas, suteikti savivaldybei pavadinimą ir jį keisti, sudaryti gyvenamąsias vietoves, nustatyti ir keisti jų pavadinimus, ter</text:span><text:span text:style-name="T535">itorijų ribas teikimas Vyriausybei, taip pat gatvių, aikščių, pastatų, statinių ir kitų Savivaldybei nuosavybės teise</text:span><text:span text:style-name="T536"><text:s/></text:span><text:span text:style-name="T537">priklausančių objektų pavadinimų suteikimas ir jų keitimas pagal Vyriausybės ar jos įgaliotos institucijos nustatytus kriterijus;</text:span></text:p>
      <text:p text:style-name="P538"><text:span text:style-name="T539">25.33</text:span><text:span text:style-name="T540">.</text:span><text:span text:style-name="T541"><text:tab/><text:s/>Savivaldybės triukšmo prevencijos ir mažinimo priemonių nustatymas Savivaldybės strateginio planavimo dokumentuose, triukšmo savivaldybės teritorijoje rodiklių, aglomeracijų strateginių triukšmo žemėlapių, aglomeracijose esančių pagrindinių kelių ruožų</text:span><text:span text:style-name="T542">, pagrindinių geležinkelio kelių ruožų ir stambių oro uostų strateginių triukšmo žemėlapių ir aglomeracijų triukšmo prevencijos veiksmų planų, kurie įgyvendinami Savivaldybės strateginio planavimo dokumentais, gyvenamųjų vietovių teritorijų, kuriose būtina</text:span><text:span text:style-name="T543"><text:s/>įgyvendinti triukšmo prevencijos ir mažinimo priemones (triukšmo prevencijos zonų), ir triukšmo prevencijos viešosiose vietose taisyklių tvirtinimas, tyliųjų aglomeracijos zonų, tyliųjų gamtos zonų ir tyliųjų viešųjų zonų nustatymas. Savivaldybės vykdomos</text:span><text:span text:style-name="T544">ios institucijos, kitų pavaldžių viešojo administravimo subjektų funkcijų triukšmo valdymo srityje įgyvendinimo priežiūra</text:span>;</text:p>
      <text:p text:style-name="P545">Punkto pakeitimai:</text:p>
      <text:p text:style-name="P546"><text:span text:style-name="T547">Nr.<text:s/></text:span><text:a xlink:href="https://www.e-tar.lt/portal/legalAct.html?documentId=e55bbfe0896f11e7a3c4a5eb10f04386" office:target-frame-name="_top" xlink:show="replace"><text:span text:style-name="T548">1-270</text:span></text:a><text:span text:style-name="T549">, 2017-</text:span><text:span text:style-name="T550">08-24, paskelbta TAR 2017-08-25, i. k. 2017-13667</text:span></text:p>
      <text:p text:style-name="Normal"/>
      <text:p text:style-name="P551"><text:span text:style-name="T552">25.34</text:span><text:span text:style-name="T553">.</text:span><text:span text:style-name="T554"><text:tab/><text:s/>taisyklių, už kurių pažeidimą atsiranda administracinė atsakomybė, ir kitų taisyklių tvirtinimas;</text:span></text:p>
      <text:p text:style-name="P555"><text:span text:style-name="T556">25.35</text:span><text:span text:style-name="T557">. kainų ir tarifų už Savivaldybės kontroliuojamų įmonių, biudžetinių ir viešųjų įstaig</text:span><text:span text:style-name="T558">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559"><text:s/>ir mokesčių tarifų nustatymas įstatymų nustatyta tvarka;</text:span><text:s/></text:p>
      <text:p text:style-name="P560">Punkto pakeitimai:</text:p>
      <text:p text:style-name="P561"><text:span text:style-name="T562">Nr.<text:s/></text:span><text:a xlink:href="https://www.e-tar.lt/portal/legalAct.html?documentId=386b9a50ce6a11e69e09f35d37acd719" office:target-frame-name="_top" xlink:show="replace"><text:span text:style-name="T563">1-422</text:span></text:a><text:span text:style-name="T564">, 2016-12-29, paskelbta TAR 2016-12-30, i. k. 2016-30079</text:span></text:p>
      <text:p text:style-name="Normal"/>
      <text:p text:style-name="P565"><text:span text:style-name="T566">25.36</text:span><text:span text:style-name="T567">.</text:span><text:span text:style-name="T568"><text:tab/></text:span><text:span text:style-name="T569"><text:s/>sprendimų dėl kompensacijų tam tikroms vartotojų grupėms mokėjimo priėmimas, papildomos socialinės paramos, socialinių pašalpų ir kompensacijų skyrimo iš Savivaldybės biudžeto tvarkos nustatymas, priedo fiziniam asmeniui (globėjui) už vaiko globą dydžio i</text:span><text:span text:style-name="T570">r mokėjimo iš Savivaldybės biudžeto tvarkos nustatymas;</text:span></text:p>
      <text:p text:style-name="P571"><text:span text:style-name="T572">25.37</text:span><text:span text:style-name="T573">. biudžetinės įstaigos vardu gautos paramos skirstymo taisyklių nustatymas;</text:span><text:s/></text:p>
      <text:p text:style-name="P574">Punkto pakeitimai:</text:p>
      <text:p text:style-name="P575"><text:span text:style-name="T576">Nr.<text:s/></text:span><text:a xlink:href="https://www.e-tar.lt/portal/legalAct.html?documentId=386b9a50ce6a11e69e09f35d37acd719" office:target-frame-name="_top" xlink:show="replace"><text:span text:style-name="T577">1-422</text:span></text:a><text:span text:style-name="T578">, 2016-12-29, paskelbta TAR 2016-12-30, i. k. 2016-30079</text:span></text:p>
      <text:p text:style-name="Normal"/>
      <text:p text:style-name="P579"><text:span text:style-name="T580">25.38</text:span><text:span text:style-name="T581">.</text:span><text:span text:style-name="T582"><text:tab/>Savivaldybės strateginių plėtros ir veiklos planų,<text:s/></text:span><text:span text:style-name="T583">savivaldybės atskirų ūkio šakų (sek</text:span><text:span text:style-name="T584">torių) plėtros programų tvirtinimas ir ataskaitų dėl jų įgyvendinimo išklausymas ir sprendimų dėl jų priėmimas;</text:span></text:p>
      <text:p text:style-name="P585"><text:span text:style-name="T586">25.39</text:span><text:span text:style-name="T587">.</text:span><text:span text:style-name="T588"><text:tab/></text:span><text:span text:style-name="T589"><text:s/>strateginio planavimo savivaldybėje organizavimo tvarkos aprašo tvirtinimas;</text:span></text:p>
      <text:p text:style-name="P590"><text:span text:style-name="T591">25.40</text:span><text:span text:style-name="T592">.</text:span><text:span text:style-name="T593"><text:tab/><text:s/>sprendimų dėl jungimosi į savivaldybių sąju</text:span><text:span text:style-name="T594">ngas, dėl bendradarbiavimo su užsienio šalių savivaldybėmis ar prisijungimo prie tarptautinių savivaldos organizacijų priėmimas;</text:span></text:p>
      <text:p text:style-name="P595"><text:span text:style-name="T596">25.41</text:span><text:span text:style-name="T597">.</text:span><text:span text:style-name="T598"><text:tab/>Tarybos narių delegavimas į įstatymų nustatytas regionines tarybas, komisijas ir įgaliojimų jiems suteikimas;</text:span></text:p>
      <text:p text:style-name="P599">Tarybos nariai į įstatymų nustatytas regionines tarybas, komisijas deleguojami ir įgaliojimai jiems suteikiami tokia tvarka:</text:p>
      <text:p text:style-name="P600"><text:span text:style-name="T601">25.41.1</text:span><text:span text:style-name="T602">.</text:span><text:span text:style-name="T603"><text:tab/></text:span><text:span text:style-name="T604">meras paveda Savivaldybės administracijos direktoriui ar<text:s/></text:span><text:span text:style-name="T605">Tarybos sekretoriui (Sekretoriato vedėjui) ar įgaliotam Sekretoriato<text:s/></text:span><text:span text:style-name="T606">darbuotojui</text:span><text:span text:style-name="T607"><text:s/>parengti Tarybos sprendimo dėl Tarybos nario delegavimo į regioninę tarybą ar komisiją projektą;</text:span></text:p>
      <text:p text:style-name="P608">Punkto pakeitimai:</text:p>
      <text:p text:style-name="P609"><text:span text:style-name="T610">Nr.<text:s/></text:span><text:a xlink:href="https://www.e-tar.lt/portal/legalAct.html?documentId=386b9a50ce6a11e69e09f35d37acd719" office:target-frame-name="_top" xlink:show="replace"><text:span text:style-name="T611">1-422</text:span></text:a><text:span text:style-name="T612">, 2016-12-29, paskelb</text:span><text:span text:style-name="T613">ta TAR 2016-12-30, i. k. 2016-30079</text:span></text:p>
      <text:p text:style-name="Normal"/>
      <text:p text:style-name="P614"><text:span text:style-name="T615">25.41.2</text:span><text:span text:style-name="T616">.</text:span><text:span text:style-name="T617"><text:tab/>Kolegija rekomenduoja, kokiuose komitetuose svarstyti parengtą sprendimo projektą;</text:span></text:p>
      <text:p text:style-name="P618"><text:span text:style-name="T619">25.41.3</text:span><text:span text:style-name="T620">.</text:span><text:span text:style-name="T621"><text:tab/>komitetas (-ai) teikia pasiūlymus dėl Tarybos sprendimo projekto;</text:span></text:p>
      <text:p text:style-name="P622"><text:span text:style-name="T623">25.41.4</text:span><text:span text:style-name="T624">.</text:span><text:span text:style-name="T625"><text:tab/>Taryba svarsto Tarybos<text:s/></text:span><text:span text:style-name="T626">sprendimo projektą ir priima vieną iš reglamento 84 punkte nurodytų sprendimų;</text:span></text:p>
      <text:p text:style-name="P627"><text:span text:style-name="T628">25.41.5</text:span><text:span text:style-name="T629">.</text:span><text:span text:style-name="T630"><text:tab/>Tarybai pritarus sprendimo projektui, Sekretoriato pateiktą sprendimo kopiją Savivaldybės administracijos Kanceliarija išsiunčia<text:s/></text:span><text:span text:style-name="T631">regioninės tarybos ar komisijos vad</text:span><text:span text:style-name="T632">ovui;</text:span><text:span text:style-name="T633"><text:s text:c="2"/></text:span></text:p>
      <text:p text:style-name="P634">Punkto pakeitimai:</text:p>
      <text:p text:style-name="P635"><text:span text:style-name="T636">Nr.<text:s/></text:span><text:a xlink:href="https://www.e-tar.lt/portal/legalAct.html?documentId=386b9a50ce6a11e69e09f35d37acd719" office:target-frame-name="_top" xlink:show="replace"><text:span text:style-name="T637">1-422</text:span></text:a><text:span text:style-name="T638">, 2016-12-29, paskelbta TAR 2016-12-30, i. k. 2016-30079</text:span></text:p>
      <text:p text:style-name="Normal"/>
      <text:p text:style-name="P639"><text:span text:style-name="T640">25.42</text:span><text:span text:style-name="T641">.</text:span><text:span text:style-name="T642"><text:tab/><text:s/>vietos gyventojų apklausos tvarkos aprašo tvirtini</text:span><text:span text:style-name="T643">mas;</text:span></text:p>
      <text:p text:style-name="P644"><text:span text:style-name="T645">25.43</text:span><text:span text:style-name="T646">.</text:span><text:span text:style-name="T647"><text:tab/><text:s/>siūlymų nustatyta tvarka tvirtinti savivaldybės gyvenamųjų vietovių herbus teikimas, kitų savivaldybės simbolių ir jų naudojimo tvarkos tvirtinimas, teisė nustatyta tvarka už nuopelnus suteikti savivaldybės (jos centro ar kitos gyvenamosio</text:span><text:span text:style-name="T648">s vietovės) garbės piliečio vardą;</text:span></text:p>
      <text:p text:style-name="P649"><text:span text:style-name="T650">25.44.</text:span><text:span text:style-name="T651"><text:s/>Neteko galios nuo 2018-01-01</text:span></text:p>
      <text:p text:style-name="P652">Punkto naikinimas:</text:p>
      <text:p text:style-name="P653"><text:span text:style-name="T654">Nr.<text:s/></text:span><text:a xlink:href="https://www.e-tar.lt/portal/legalAct.html?documentId=a70431f0e65811e7acd7ea182930b17f" office:target-frame-name="_top" xlink:show="replace"><text:span text:style-name="T655">1-401</text:span></text:a><text:span text:style-name="T656">, 2017-12-21, paskelbta TAR 2017-12-22, i. k. 2017-20822</text:span></text:p>
      <text:p text:style-name="Normal"/>
      <text:p text:style-name="P657"><text:span text:style-name="T658">26</text:span><text:span text:style-name="T659">.</text:span><text:span text:style-name="T660"><text:tab/>Paprastoji Tarybos kompetencija;</text:span></text:p>
      <text:p text:style-name="P661"><text:span text:style-name="T662">26.1</text:span><text:span text:style-name="T663">. biudžetinių įstaigų finansinių ataskaitų rinkinių tvirtinimas;</text:span><text:s/></text:p>
      <text:p text:style-name="P664">Punkto pakeitimai:</text:p>
      <text:p text:style-name="P665"><text:span text:style-name="T666">Nr.<text:s/></text:span><text:a xlink:href="https://www.e-tar.lt/portal/legalAct.html?documentId=386b9a50ce6a11e69e09f35d37acd719" office:target-frame-name="_top" xlink:show="replace"><text:span text:style-name="T667">1-422</text:span></text:a><text:span text:style-name="T668">, 2016-12-29,<text:s/></text:span><text:span text:style-name="T669">paskelbta TAR 2016-12-30, i. k. 2016-30079</text:span></text:p>
      <text:p text:style-name="Normal"/>
      <text:p text:style-name="P670"><text:span text:style-name="T671">26.2</text:span><text:span text:style-name="T672">. viešųjų įstaigų (kurių savininkė yra Savivaldybė) kolegialių organų sudarymas, kai tai numatyta viešosios įstaigos įstatuose;</text:span><text:s/></text:p>
      <text:p text:style-name="P673">Punkto pakeitimai:</text:p>
      <text:p text:style-name="P674"><text:span text:style-name="T675">Nr.<text:s/></text:span><text:a xlink:href="https://www.e-tar.lt/portal/legalAct.html?documentId=386b9a50ce6a11e69e09f35d37acd719" office:target-frame-name="_top" xlink:show="replace"><text:span text:style-name="T676">1-422</text:span></text:a><text:span text:style-name="T677">, 2016-12-29, paskelbta TAR 2016-12-30, i. k. 2016-30079</text:span></text:p>
      <text:p text:style-name="Normal"/>
      <text:p text:style-name="P678"><text:span text:style-name="T679">26.3</text:span><text:span text:style-name="T680">. viešųjų įstaigų (kurių savininkė yra Savivaldybė) finansinių ataskaitų rinkinių tvirtinimas;</text:span><text:s/></text:p>
      <text:p text:style-name="P681">Punkto pakeitimai:</text:p>
      <text:p text:style-name="P682"><text:span text:style-name="T683">Nr.<text:s/></text:span><text:a xlink:href="https://www.e-tar.lt/portal/legalAct.html?documentId=386b9a50ce6a11e69e09f35d37acd719" office:target-frame-name="_top" xlink:show="replace"><text:span text:style-name="T684">1-422</text:span></text:a><text:span text:style-name="T685">, 2016-12-29, paskelbta TAR 2016-12-30, i. k. 2016-30079</text:span></text:p>
      <text:p text:style-name="Normal"/>
      <text:p text:style-name="P686"><text:span text:style-name="T687">26.4</text:span><text:span text:style-name="T688">. viešųjų įstaigų (kurių savininkė yra Savivaldybė) vidaus kontrolės tvarkos nustatymas;</text:span><text:s/></text:p>
      <text:p text:style-name="P689">Punkto pakeitimai:</text:p>
      <text:p text:style-name="P690"><text:span text:style-name="T691">Nr.<text:s/></text:span><text:a xlink:href="https://www.e-tar.lt/portal/legalAct.html?documentId=386b9a50ce6a11e69e09f35d37acd719" office:target-frame-name="_top" xlink:show="replace"><text:span text:style-name="T692">1-422</text:span></text:a><text:span text:style-name="T693">, 2016-12-29, paskelbta TAR 2016-12-30, i. k. 2016-30079</text:span></text:p>
      <text:p text:style-name="Normal"/>
      <text:p text:style-name="P694"><text:span text:style-name="T695">26.5</text:span><text:span text:style-name="T696">. sprendimų dėl valstybės socialinių ir ekonominių programų tik</text:span><text:span text:style-name="T697">slinių lėšų, kitų valstybės fondų lėšų ir materialiojo turto paskirstymo biudžetinėms įstaigoms priėmimas;</text:span><text:s/></text:p>
      <text:p text:style-name="P698">Punkto pakeitimai:</text:p>
      <text:p text:style-name="P699"><text:span text:style-name="T700">Nr.<text:s/></text:span><text:a xlink:href="https://www.e-tar.lt/portal/legalAct.html?documentId=386b9a50ce6a11e69e09f35d37acd719" office:target-frame-name="_top" xlink:show="replace"><text:span text:style-name="T701">1-422</text:span></text:a><text:span text:style-name="T702">, 2016-12-29, paskelbt</text:span><text:span text:style-name="T703">a TAR 2016-12-30, i. k. 2016-30079</text:span></text:p>
      <text:p text:style-name="Normal"/>
      <text:p text:style-name="P704"><text:span text:style-name="T705">26.6</text:span><text:span text:style-name="T706">.</text:span><text:span text:style-name="T707"><text:tab/></text:span><text:span text:style-name="T708">Savivaldybės ir vietovės lygmens specialiojo teritorijų planavimo dokumentų tvirtinimas, išskyrus įstatymų nustatytus atvejus;</text:span></text:p>
      <text:p text:style-name="P709"><text:span text:style-name="T710">26.7</text:span><text:span text:style-name="T711">.</text:span><text:span text:style-name="T712"><text:tab/>juridinio asmens dalyvio kompetencijai pagal įstatymus priskirtų teisių<text:s/></text:span><text:span text:style-name="T713">įgyvendinimas ir pareigų vykdymas.</text:span></text:p>
      <text:p text:style-name="P714"><text:span text:style-name="T715">27</text:span><text:span text:style-name="T716">.</text:span><text:span text:style-name="T717"><text:tab/>Jeigu teisės aktuose yra nustatyta papildomų įgaliojimų Savivaldybei, sprendimų dėl tokių įgaliojimų vykdymo priėmimo iniciatyva, neperžengiant nustatytų įgaliojimų, priklauso Tarybai.</text:span></text:p>
      <text:p text:style-name="P718"><text:span text:style-name="T719">28</text:span><text:span text:style-name="T720">.</text:span><text:span text:style-name="T721"><text:tab/>Taryba prižiūri sa</text:span><text:span text:style-name="T722">vivaldybės vykdomąsias institucijas ir kitus subjektus, tiesiogiai įgyvendinančius valstybines (valstybės perduotas savivaldybėms) funkcijas tokia tvarka: meras<text:s/></text:span><text:span text:style-name="T723">kontroliuoja ir prižiūri</text:span><text:span text:style-name="T724"><text:s/>savivaldybės vykdomąsias institucijas ir kitus subjektus, tiesiogiai į</text:span><text:span text:style-name="T725">gyvendinančius valstybines (valstybės perduotas savivaldybėms) funkcijas, reikalaudamas pateikti reikalingą informaciją (ataskaitą) ar tiesiogiai atsakyti į pateiktus klausimus (Tarybos veiklos reglamento 115.11 papunktyje nustatyta tvarka) <text:s/>ir prireikus T</text:span><text:span text:style-name="T726">arybos posėdžio metu informuoja Tarybą.</text:span></text:p>
      <text:p text:style-name="P727"><text:span text:style-name="T728">29</text:span><text:span text:style-name="T729">.</text:span><text:span text:style-name="T730"><text:tab/>Išimtinei Tarybos kompetencijai priskirtų įgaliojimų Taryba negali perduoti jokiai kitai Savivaldybės institucijai ar įstaigai.</text:span></text:p>
      <text:p text:style-name="P731"><text:span text:style-name="T732">30</text:span><text:span text:style-name="T733">.</text:span><text:span text:style-name="T734"><text:tab/>Konkrečius įgaliojimus, nustatytus Tarybos veiklos reglamento 26 punkte,</text:span><text:span text:style-name="T735"><text:s/>Taryba reglamento 44, 45, 46, 48, punktuose nustatyta tvarka gali pavesti vykdyti Savivaldybės administracijos direktoriui arba Savivaldybės administracijos direktoriaus pavaduotojui (pavaduotojams) (jeigu ši (šios) pareigybė (pareigybės) steigiama (steig</text:span><text:span text:style-name="T736">iamos). Jeigu savivaldybės vykdomoji institucija negali (dėl viešųjų ir privačių interesų konflikto) įvykdyti Tarybos veiklos reglamento 26 punkte nustatytų ir Tarybos jai perduotų įgaliojimų, šiuos įgaliojimus vykdo Taryba.</text:span></text:p>
      <text:p text:style-name="P737"/>
      <text:p text:style-name="P738"><text:span text:style-name="T739">V</text:span><text:span text:style-name="T740">.<text:s/></text:span><text:span text:style-name="T741">TARYBOS POSĖDŽIAI</text:span></text:p>
      <text:p text:style-name="P742"/>
      <text:p text:style-name="P743"><text:span text:style-name="T744">31</text:span><text:span text:style-name="T745">.</text:span><text:span text:style-name="T746"><text:tab/>Tarybos posėdžiai yra teisėti, jeigu juose dalyvauja išrinktų Tarybos narių dauguma.</text:span></text:p>
      <text:p text:style-name="P747"><text:span text:style-name="T748">32</text:span><text:span text:style-name="T749">.</text:span><text:span text:style-name="T750"><text:tab/>Pirmąjį išrinktos naujos Tarybos posėdį šaukia apygardos rinkimų komisijos pirmininkas ne anksčiau kaip ankstesnės kadencijos Tarybos įgaliojimų paskutinę di</text:span><text:span text:style-name="T751">eną ir ne vėliau kaip praėjus 7 kalendorinėms dienoms nuo ankstesnės kadencijos Tarybos įgaliojimų paskutinės dienos, kuri nustatoma vadovaujantis<text:s/></text:span><text:span text:style-name="T752">Konstitucijos 119</text:span><text:span text:style-name="T753"><text:s/>straipsniu, o jeigu Tarybos rinkimai vyko savivaldybėje, kurioje buvo įvestas tiesioginis v</text:span><text:span text:style-name="T754">aldymas ar buvo surengti pakartotiniai rinkimai<text:s/></text:span><text:span text:style-name="T755">Savivaldybių tarybų rinkimų įstatymo 86</text:span><text:span text:style-name="T756"><text:s/>straipsnyje numatytu atveju, – ne vėliau kaip per dvi savaites po rinkimų rezultatų paskelbimo. Šiam posėdžiui pirmininkauja apygardos rinkimų komisijos pirmininkas<text:s/></text:span><text:span text:style-name="T757">arb</text:span><text:span text:style-name="T758">a jo įgaliotas savivaldybės rinkimų komisijos narys</text:span><text:span text:style-name="T759">. Apie pirmojo posėdžio sušaukimo laiką ir vietą apygardos rinkimų komisijos pirmininkas ne vėliau kaip prieš 14 kalendorinių dienų paskelbia per visuomenės informavimo priemones. Jeigu apygardos rinkimų k</text:span><text:span text:style-name="T760">omisijos pirmininkas išrinktos naujos Tarybos pirmojo posėdžio nesušaukia iki šiame punkte nustatyto termino pabaigos, išrinktos naujos Tarybos nariai renkasi patys kitą dieną pasibaigus šiam terminui. Šiuo atveju posėdžiui pirmininkauja<text:s/></text:span><text:span text:style-name="T761">meras arba, jeigu<text:s/></text:span><text:span text:style-name="T762">jo nėra, –</text:span><text:span text:style-name="T763"><text:s/>vyriausias pagal amžių Tarybos narys.</text:span></text:p>
      <text:p text:style-name="P764"><text:span text:style-name="T765">33</text:span><text:span text:style-name="T766">.</text:span><text:span text:style-name="T767"><text:tab/>Pirmajam ir kitiems išrinktos naujos Tarybos posėdžiams, iki<text:s/></text:span><text:span text:style-name="T768">prisieks Tarybos nariai</text:span><text:span text:style-name="T769">, pirmininkauja Tarybos veiklos reglamento 32 punkte nustatyti asmenys.<text:s/></text:span><text:span text:style-name="T770">Po Tarybos narių (mero) priesaikos priėmimo</text:span><text:span text:style-name="T771"><text:s/>(priesaiką priima savivaldybės rinkimų komisijos pirmininkas arba jo įgaliotas savivaldybės rinkimų komisijos narys) posėdžiui pirmininkauja meras arba, jeigu jo nėra, – vyriausias pagal amžių Tarybos narys.</text:span><text:span text:style-name="T772"><text:s/>Pirmajame išrinktos naujos Tarybos posėdyje:</text:span></text:p>
      <text:p text:style-name="P773"><text:span text:style-name="T774">33</text:span><text:span text:style-name="T775">.1</text:span><text:span text:style-name="T776">.</text:span><text:span text:style-name="T777"><text:tab/><text:s/>prisiekia Tarybos nariai;</text:span></text:p>
      <text:p text:style-name="P778"><text:span text:style-name="T779">33.2</text:span><text:span text:style-name="T780">.</text:span><text:span text:style-name="T781"><text:tab/><text:s/>gali būti posėdžio pirmininkui įteikiami vieši pareiškimai dėl Tarybos narių vienijimosi į frakcijas, dėl Tarybos daugumos ir Tarybos mažumos (opozicijos) sudarymo;</text:span></text:p>
      <text:p text:style-name="P782"><text:span text:style-name="T783">33.3</text:span><text:span text:style-name="T784">.</text:span><text:span text:style-name="T785"><text:tab/></text:span><text:span text:style-name="T786"><text:s/>priimamas sprendimas dėl Savivaldybė</text:span><text:span text:style-name="T787">s administracijos direktoriaus (direktoriaus pavaduotojo) atleidimo iš pareigų, nes baigėsi jo įgaliojimų laikas, ir pavedimo Savivaldybės administracijos direktoriui, Savivaldybės administracijos direktoriaus pavaduotojui ar kitam Savivaldybės administrac</text:span><text:span text:style-name="T788">ijos valstybės tarnautojui eiti Savivaldybės administracijos direktoriaus pareigas</text:span><text:span text:style-name="T789"><text:s/></text:span><text:span text:style-name="T790">arba mero siūlymu dėl pavedimo Savivaldybės administracijos valstybės tarnautojui eiti Savivaldybės administracijos direktoriaus pareigas tol, kol bus paskirtas Savivaldybės</text:span><text:span text:style-name="T791"><text:s/>administracijos direktorius (direktoriaus pavaduotojas) naujai kadencijai;</text:span></text:p>
      <text:p text:style-name="P792"><text:span text:style-name="T793">33.4</text:span><text:span text:style-name="T794">.</text:span><text:span text:style-name="T795"><text:tab/>gali būti skiriami mero pavaduotojas (pavaduotojai) ir Savivaldybės administracijos direktorius. Mero pavaduotojas (pavaduotojai) ir Savivaldybės administracijos direktor</text:span><text:span text:style-name="T796">ius negali būti skiriami, jeigu pirmajame posėdyje meras<text:s/></text:span><text:span text:style-name="T797">neprisiekė</text:span><text:span text:style-name="T798">. Jeigu<text:s/></text:span><text:span text:style-name="T799">pirmajame posėdyje meras neprisiekė</text:span><text:span text:style-name="T800">, Taryba priima sprendimą dėl kito posėdžio datos. Posėdis turi įvykti ne vėliau kaip per 5 kalendorines dienas po pirmojo posėdžio, jam taip pat<text:s/></text:span><text:span text:style-name="T801">pirmininkauja Tarybos veiklos reglamento 32 punkte nustatyti asmenys.</text:span><text:span text:style-name="T802"><text:s/></text:span><text:span text:style-name="T803">Jeigu ir šiame posėdyje meras neprisiekė arba prisiekė, bet dėl laikinojo nedarbingumo ar kitų pateisinamų priežasčių laikinai negali eiti savo pareigų, mero pareigas laikinai eina Taryb</text:span><text:span text:style-name="T804">os posėdyje dalyvaujančių Tarybos narių balsų dauguma išrinktas Tarybos narys.</text:span><text:span text:style-name="T805"><text:s/></text:span></text:p>
      <text:p text:style-name="P806"><text:span text:style-name="T807">34</text:span><text:span text:style-name="T808">.</text:span><text:span text:style-name="T809"><text:tab/>Kitus Tarybos posėdžius prireikus, bet ne rečiau kaip kas 3 mėnesiai, šaukia meras, kai jo nėra, mero pavaduotojas,<text:s/></text:span><text:span text:style-name="T810">o kai šio nėra, – laikinai mero pareigas einantis<text:s/></text:span><text:span text:style-name="T811">Tarybos narys.</text:span><text:span text:style-name="T812"><text:s/>Tarybos posėdžiai paprastai šaukiami ketvirtadieniais. Posėdžiams pirmininkauja meras, kai jo nėra (komandiruotė, liga, nušalintas, atleistas iš pareigų), – mero pavaduotojai rotacijos tvarka pagal abėcėlę,<text:s/></text:span><text:span text:style-name="T813">o kai šių nėra, – laikinai mero pa</text:span><text:span text:style-name="T814">reigas einantis Tarybos narys.</text:span><text:span text:style-name="T815"><text:s/>Meras, kai jo nėra, mero pavaduotojas,<text:s/></text:span><text:span text:style-name="T816">o kai šio nėra, – laikinai mero pareigas einantis Tarybos narys</text:span><text:span text:style-name="T817"><text:s/>privalo sušaukti posėdį, jeigu to raštu reikalauja ne mažiau kaip 1/3 išrinktų Tarybos narių, pateikdami svarstytinus klau</text:span><text:span text:style-name="T818">simus kartu su sprendimų projektais, ne vėliau kaip per dvi savaites nuo Tarybos narių reikalavimo gavimo dienos. Jeigu per nustatytą laiką meras ar jo pavaduotojas<text:s/></text:span><text:span text:style-name="T819">arba laikinai mero pareigas einantis Tarybos narys</text:span><text:span text:style-name="T820"><text:s/>posėdžio nesušaukia, jį gali šaukti ne m</text:span><text:span text:style-name="T821">ažiau kaip 1/3 išrinktų Tarybos narių. Jeigu meras ar jo pavaduotojas<text:s/></text:span><text:span text:style-name="T822">arba laikinai mero pareigas einantis Tarybos narys</text:span><text:span text:style-name="T823"><text:s/>posėdyje nedalyvauja, posėdžiui pirmininkauja ir visus posėdyje priimtus dokumentus pasirašo Tarybos paskirtas Tarybos narys.</text:span></text:p>
      <text:p text:style-name="P824"><text:span text:style-name="T825">35</text:span><text:span text:style-name="T826">.<text:s/></text:span><text:span text:style-name="T827">A</text:span><text:span text:style-name="T828">pie Tarybos posėdžio laiką, svarstyti parengtus ir reglamento nustatyta tvarka įregistruotus klausimus, kartu su sprendimų projektais, meras, o kai jo nėra (reglamento nustatytais atvejais), – mero pavaduotojas, o kai šio nėra, – laikinai mero pareigas ein</text:span><text:span text:style-name="T829">antis Tarybos narys arba įgaliojimus iš 1/3 išrinktų Tarybos narių gavęs Tarybos narys ne vėliau kaip prieš 3 darbo dienas iki posėdžio pradžios paskelbia Savivaldybės interneto svetainėje,<text:s/></text:span><text:span text:style-name="T830">telefonu arba elektroniniu paštu</text:span><text:span text:style-name="T831"><text:s/>praneša visiems Tarybos nariams i</text:span><text:span text:style-name="T832">r seniūnaičiui, kai svarstomi klausimai yra susiję su jo atstovaujama gyvenamosios vietovės bendruomene, taip pat seniūnui ir vietos gyventojų apklausos iniciatyvinės grupės atstovui (atstovams), kai svarstomi vietos gyventojų apklausos rezultatai ar klaus</text:span><text:span text:style-name="T833">imai dėl vietos gyventojų apklausai pateikto (pateiktų) klausimo (klausimų).</text:span><text:s/></text:p>
      <text:p text:style-name="P834">Punkto pakeitimai:</text:p>
      <text:p text:style-name="P835"><text:span text:style-name="T836">Nr.<text:s/></text:span><text:a xlink:href="https://www.e-tar.lt/portal/legalAct.html?documentId=386b9a50ce6a11e69e09f35d37acd719" office:target-frame-name="_top" xlink:show="replace"><text:span text:style-name="T837">1-422</text:span></text:a><text:span text:style-name="T838">, 2016-12-29, paskelbta TAR 2016-12-30, i. k. 2016-3</text:span><text:span text:style-name="T839">0079</text:span></text:p>
      <text:p text:style-name="Normal"/>
      <text:p text:style-name="P840"><text:span text:style-name="T841">36.</text:span><text:span text:style-name="T842"><text:s/>Neteko galios nuo 2017-08-26</text:span></text:p>
      <text:p text:style-name="P843">Punkto naikinimas:</text:p>
      <text:p text:style-name="P844"><text:span text:style-name="T845">Nr.<text:s/></text:span><text:a xlink:href="https://www.e-tar.lt/portal/legalAct.html?documentId=e55bbfe0896f11e7a3c4a5eb10f04386" office:target-frame-name="_top" xlink:show="replace"><text:span text:style-name="T846">1-270</text:span></text:a><text:span text:style-name="T847">, 2017-08-24, paskelbta TAR 2017-08-25, i. k. 2017-13667</text:span></text:p>
      <text:p text:style-name="Normal"/>
      <text:p text:style-name="P848"><text:span text:style-name="T849">37</text:span><text:span text:style-name="T850">.</text:span><text:span text:style-name="T851"><text:tab/>Taryboje svarstytinus<text:s/></text:span><text:span text:style-name="T852">klausimus kartu su sprendimų projektais merui pateikia komitetai, komisijos, Tarybos nariai, jų frakcijos ir grupės, Savivaldybės kontrolierius, administracijos direktorius. Tarybos posėdžio darbotvarkę sudaro meras.</text:span></text:p>
      <text:p text:style-name="P853"><text:span text:style-name="T854">38</text:span><text:span text:style-name="T855">.</text:span><text:span text:style-name="T856"><text:tab/></text:span><text:span text:style-name="T857">Ne vėliau kaip prieš 4 darbo di</text:span><text:span text:style-name="T858">enas iki Tarybos posėdžio svarstytinus klausimus kartu su įregistruotais sprendimų projektais meras privalo įtraukti į posėdžio darbotvarkę. Jei meras svarstytinų klausimų į posėdžio darbotvarkę neįtraukia, dėl jų įtraukimo į darbotvarkę sprendžia Taryba (</text:span><text:span text:style-name="T859">komiteto, komisijos, frakcijos ir grupės pirmininkas ar pavaduotojas, Tarybos narys, Savivaldybės kontrolierius, administracijos direktorius Tarybos posėdžio pradžioje siūlo tokį klausimą įtraukti į posėdžio darbotvarkę. Meras teikia klausimą dėl klausimo<text:s/></text:span><text:span text:style-name="T860">įtraukimo į darbotvarkę Tarybai balsuoti. Tarybai pritarus, klausimas įtraukiamas į Tarybos posėdžio darbotvarkę). Tarybos posėdžio darbotvarkė ne vėliau kaip prieš 3 darbo dienas iki Tarybos posėdžio paskelbiama Savivaldybės interneto<text:s/></text:span><text:span text:style-name="T861">svetainėje</text:span><text:span text:style-name="T862">.</text:span></text:p>
      <text:p text:style-name="P863"><text:span text:style-name="T864">39</text:span><text:span text:style-name="T865">.<text:s/></text:span><text:span text:style-name="T866">Darbotvarkė gali būti papildyta ar pakeista Tarybos sprendimu komiteto, komisijos, frakcijos, frakcijų pirmininkų pasitarimo ar 1/3 dalyvaujančių Tarybos narių siūlymu, jei dėl šių siūlymų sprendimų projektai įregistruoti ne vėliau kaip prieš 24 val. iki p</text:span><text:span text:style-name="T867">osėdžio pradžios. Ši nuostata netaikoma siūlymams, susijusiems su norminio pobūdžio sprendimų projektų pateikimu,<text:s/></text:span><text:soft-page-break/><text:span text:style-name="T868">siūlymams, susijusiems su mero pavaduotojo (pavaduotojų), Savivaldybės administracijos direktoriaus, Savivaldybės administracijos direktoriaus</text:span><text:span text:style-name="T869"><text:s/>pavaduotojo (pavaduotojų), Kontrolės komiteto ir Vietos savivaldos įstatyme nustatytų komisijų pirmininkų kandidatūrų pateikimu, taip pat siūlymams, susijusiems su nepasitikėjimo meru, mero pavaduotoju (pavaduotojais), Savivaldybės administracijos direkto</text:span><text:span text:style-name="T870">riumi, Savivaldybės administracijos direktoriaus pavaduotoju (pavaduotojais), Kontrolės komiteto ir Vietos savivaldos įstatyme nustatytų komisijų pirmininku pareiškimu. Ekstremalių įvykių, atitinkančių Vyriausybės patvirtintus kriterijus, atvejais meras tu</text:span><text:span text:style-name="T871">ri teisę pateikti Tarybai svarstyti klausimus ir siūlyti priimti sprendimus skubos tvarka.</text:span><text:s/></text:p>
      <text:p text:style-name="P872">Punkto pakeitimai:</text:p>
      <text:p text:style-name="P873"><text:span text:style-name="T874">Nr.<text:s/></text:span><text:a xlink:href="https://www.e-tar.lt/portal/legalAct.html?documentId=e55bbfe0896f11e7a3c4a5eb10f04386" office:target-frame-name="_top" xlink:show="replace"><text:span text:style-name="T875">1-270</text:span></text:a><text:span text:style-name="T876">, 2017-08-24, paskelbta TAR 2017-08-25</text:span><text:span text:style-name="T877">, i. k. 2017-13667</text:span></text:p>
      <text:p text:style-name="Normal"/>
      <text:p text:style-name="P878"><text:span text:style-name="T879">40</text:span><text:span text:style-name="T880">.</text:span><text:span text:style-name="T881"><text:tab/>Meras į Tarybos darbotvarkę gali įtraukti klausimus dėl informacijos išklausymo. Informaciją apie klausimą, neįtrauktą į darbotvarkę, leidžiama pranešti Tarybai pritarus.</text:span></text:p>
      <text:p text:style-name="P882"><text:span text:style-name="T883">41</text:span><text:span text:style-name="T884">.</text:span><text:span text:style-name="T885"><text:tab/>Tarybos posėdžiai protokoluojami. Posėdžių protok</text:span><text:span text:style-name="T886">olus ir Tarybos sprendimus privalo pasirašyti tam posėdžiui pirmininkavę meras ar jo pavaduotojas, ar kitas Tarybos narys. Posėdžių protokolus turi pasirašyti ir Tarybos sekretorius,<text:s/></text:span><text:span text:style-name="T887">jeigu jo nėra, – mero paskirtas politinio (asmeninio) pasitikėjimo valsty</text:span><text:span text:style-name="T888">bės tarnautojas arba Savivaldybės administracijos direktoriaus (kai yra gautas mero pritarimas) paskirtas valstybės tarnautojas arba darbuotojas, dirbantis Savivaldybės administracijoje pagal darbo sutartį,<text:s/></text:span><text:span text:style-name="T889">taip pat posėdį protokolavęs Sekretoriato darbuot</text:span><text:span text:style-name="T890">ojas.<text:s/></text:span></text:p>
      <text:p text:style-name="P891">Punkto pakeitimai:</text:p>
      <text:p text:style-name="P892"><text:span text:style-name="T893">Nr.<text:s/></text:span><text:a xlink:href="https://www.e-tar.lt/portal/legalAct.html?documentId=386b9a50ce6a11e69e09f35d37acd719" office:target-frame-name="_top" xlink:show="replace"><text:span text:style-name="T894">1-422</text:span></text:a><text:span text:style-name="T895">, 2016-12-29, paskelbta TAR 2016-12-30, i. k. 2016-30079</text:span></text:p>
      <text:p text:style-name="Normal"/>
      <text:p text:style-name="P896"><text:span text:style-name="T897">42</text:span><text:span text:style-name="T898">.</text:span><text:span text:style-name="T899"><text:tab/>Tarybos sprendimai dėl Savivaldybės biudžeto patvirtinimo</text:span><text:span text:style-name="T900"><text:s/>rengiami ir svarstomi pagal Tarybos veiklos reglamento XVI</text:span><text:span text:style-name="T901"><text:s/></text:span><text:span text:style-name="T902">skyriuje patvirtintą tvarką.</text:span></text:p>
      <text:p text:style-name="P903"><text:span text:style-name="T904">43</text:span><text:span text:style-name="T905">.</text:span><text:span text:style-name="T906"><text:tab/>Tarybos sprendimai dėl Tarybos veiklos reglamento pakeitimo rengiami ir svarstomi pagal Tarybos veiklos reglamento XVII skyriuje nustatytą tvarką.</text:span></text:p>
      <text:p text:style-name="P907"><text:span text:style-name="T908">44</text:span><text:span text:style-name="T909">.</text:span><text:span text:style-name="T910"><text:tab/></text:span><text:span text:style-name="T911">Pateikti svarstyti sprendimų projektai su visais derintojų parašais registruojami Tarybos sekretoriate ne vėliau kaip prieš 4 darbo dienas iki posėdžio, uždedant gavimo spaudą, kuriame nurodoma data ir valanda (minutės), kada gautas sprendimo projektas. Ši</text:span><text:span text:style-name="T912"><text:s/>nuostata netaikoma, kai kviečiamas neeilinis Tarybos posėdis. Pateikti sprendimų projektai ne vėliau kaip artimiausią darbo dieną po registracijos paskelbiami Savivaldybės interneto svetainėje.</text:span></text:p>
      <text:p text:style-name="P913"><text:span text:style-name="T914">45</text:span><text:span text:style-name="T915">.</text:span><text:span text:style-name="T916"><text:tab/>Projekto rengėjai Sekretoriatui pateikia pasirašytą s</text:span><text:span text:style-name="T917">prendimo projektą su aiškinamuoju raštu, kita reikalinga medžiaga elektronine ir rašytine forma.</text:span></text:p>
      <text:p text:style-name="P918">Punkto pakeitimai:</text:p>
      <text:p text:style-name="P919"><text:span text:style-name="T920">Nr.<text:s/></text:span><text:a xlink:href="https://www.e-tar.lt/portal/legalAct.html?documentId=386b9a50ce6a11e69e09f35d37acd719" office:target-frame-name="_top" xlink:show="replace"><text:span text:style-name="T921">1-422</text:span></text:a><text:span text:style-name="T922">, 2016-12-29, paskelbta TAR 2016-</text:span><text:span text:style-name="T923">12-30, i. k. 2016-30079</text:span></text:p>
      <text:p text:style-name="Normal"/>
      <text:p text:style-name="P924"><text:span text:style-name="T925">46</text:span><text:span text:style-name="T926">. Sprendimų projektų pataisos (siūlomi projekto pakeitimai, papildymai) ir patikslinti sprendimo projektai gali būti pateikiami Sekretoriatui raštu ne vėliau kaip likus 24 val. iki Tarybos posėdžio pradžios. Patikslinti<text:s/></text:span><text:span text:style-name="T927">sprendimo projektą gali tik rengėjas. Pataisas gali pateikti rengėjas, Kolegija, komitetai, komisijos, Tarybos nariai, jų grupės, Savivaldybės kontrolierius, administracijos direktorius, frakcijos ir frakcijų pirmininkų pasitarimas. Siūlomos pataisos turi<text:s/></text:span><text:span text:style-name="T928">būti suderintos su Teisės skyriaus darbuotoju ir kalbos specialistu. Apie pateiktą pataisą Sekretoriatas informuoja sprendimo projekto rengėją.</text:span><text:s/></text:p>
      <text:p text:style-name="P929">Punkto pakeitimai:</text:p>
      <text:p text:style-name="P930"><text:span text:style-name="T931">Nr.<text:s/></text:span><text:a xlink:href="https://www.e-tar.lt/portal/legalAct.html?documentId=cb1a4660183c11e68eb0b4a9a30fc97f" office:target-frame-name="_top" xlink:show="replace"><text:span text:style-name="T932">1-125</text:span></text:a><text:span text:style-name="T933">, 2016-04-29, paskelbta TAR 2016-05-13, i. k. 2016-12537</text:span></text:p>
      <text:p text:style-name="P934"><text:span text:style-name="T935">Nr.<text:s/></text:span><text:a xlink:href="https://www.e-tar.lt/portal/legalAct.html?documentId=386b9a50ce6a11e69e09f35d37acd719" office:target-frame-name="_top" xlink:show="replace"><text:span text:style-name="T936">1-422</text:span></text:a><text:span text:style-name="T937">, 2016-12-29, paskelbta TAR 2016-12-30, i. k. 2016-30079</text:span></text:p>
      <text:p text:style-name="Normal"/>
      <text:p text:style-name="P938"><text:span text:style-name="T939">47</text:span><text:span text:style-name="T940">.</text:span><text:span text:style-name="T941"><text:tab/>Korektūra (</text:span><text:span text:style-name="T942">rašybos, skyrybos, žodžių tvarkos, formatavimo klaidos) gali būti atliekama ir Tarybos posėdžio metu.</text:span></text:p>
      <text:p text:style-name="P943"><text:span text:style-name="T944">48</text:span><text:span text:style-name="T945">. Tarybos sprendimo projekto rengimas, derinimas, vertinimas, pristatymas:</text:span></text:p>
      <text:p text:style-name="P946"><text:span text:style-name="T947">48.1</text:span><text:span text:style-name="T948">. Parengti sprendimų projektai privalo būti suderinti su Tarybos se</text:span><text:span text:style-name="T949">kretoriumi (Sekretoriato vedėju) ar įgaliotu Sekretoriato darbuotoju, Savivaldybės administracijos direktoriumi ir jo pavaduotoju, jei sprendimo projektas priklauso pavaduotojo kuruojamai sričiai (nesant pavaduotojo, derinama tik su administracijos direkto</text:span><text:span text:style-name="T950">riumi), atitinkamą sritį kuruojančiu mero pavaduotoju, jei sprendimo projektas priklauso pavaduotojo kuruojamai sričiai (nesant pavaduotojo,<text:s/></text:span><text:soft-page-break/><text:span text:style-name="T951">derinama su meru), atitinkamų administracijos padalinių vadovais, Teisės ir viešosios tvarkos skyriaus darbuotoju i</text:span><text:span text:style-name="T952">r kalbos specialistu.</text:span><text:s/></text:p>
      <text:p text:style-name="P953">Punkto pakeitimai:</text:p>
      <text:p text:style-name="P954"><text:span text:style-name="T955">Nr.<text:s/></text:span><text:a xlink:href="https://www.e-tar.lt/portal/legalAct.html?documentId=386b9a50ce6a11e69e09f35d37acd719" office:target-frame-name="_top" xlink:show="replace"><text:span text:style-name="T956">1-422</text:span></text:a><text:span text:style-name="T957">, 2016-12-29, paskelbta TAR 2016-12-30, i. k. 2016-30079</text:span></text:p>
      <text:p text:style-name="P958"><text:span text:style-name="T959">Nr.<text:s/></text:span><text:a xlink:href="https://www.e-tar.lt/portal/legalAct.html?documentId=e55bbfe0896f11e7a3c4a5eb10f04386" office:target-frame-name="_top" xlink:show="replace"><text:span text:style-name="T960">1-270</text:span></text:a><text:span text:style-name="T961">, 2017-08-24, paskelbta TAR 2017-08-25, i. k. 2017-13667</text:span></text:p>
      <text:p text:style-name="Normal"/>
      <text:p text:style-name="P962"><text:span text:style-name="T963">48.2</text:span><text:span text:style-name="T964">. Sprendimų projektus derinantys asmenys atsakingi pagal savo kompetenciją. Jie projektus</text:span><text:span text:style-name="T965"><text:s/>turi suderinti ne vėliau kaip per 2 darbo dienas nuo pateikimo dienos (frakcijų pirmininkų pasitarimo metu pateiktos pataisos – ne vėliau kaip per 2 val.).<text:s/></text:span></text:p>
      <text:p text:style-name="P966"><text:span text:style-name="T967">48.3</text:span><text:span text:style-name="T968">. Apie parengtą Tarybos sprendimo, susijusio su tam tikros Savivaldybės kontroliuojamos įm</text:span><text:span text:style-name="T969">onės ar įstaigos veikla, projektą rengėjas informuoja tos įmonės ar įstaigos vadovą.<text:s/></text:span></text:p>
      <text:p text:style-name="P970"><text:span text:style-name="T971">48.4</text:span><text:span text:style-name="T972">. Tarybos narių parengtus sprendimų projektus derinantiems asmenims pateikia Tarybos sekretorius (Sekretoriato vedėjas).<text:s/></text:span></text:p>
      <text:p text:style-name="P973">Punkto pakeitimai:</text:p>
      <text:p text:style-name="P974"><text:span text:style-name="T975">Nr.<text:s/></text:span><text:a xlink:href="https://www.e-tar.lt/portal/legalAct.html?documentId=386b9a50ce6a11e69e09f35d37acd719" office:target-frame-name="_top" xlink:show="replace"><text:span text:style-name="T976">1-422</text:span></text:a><text:span text:style-name="T977">, 2016-12-29, paskelbta TAR 2016-12-30, i. k. 2016-30079</text:span></text:p>
      <text:p text:style-name="Normal"/>
      <text:p text:style-name="P978"><text:span text:style-name="T979">48.5</text:span><text:span text:style-name="T980">. Derintojai pasirašo, nurodo datą, parašo savo pastabas dėl parengto sprendimo projekto, jeigu su spren</text:span><text:span text:style-name="T981">dimu iš dalies ar visiškai nesutinka (toks sprendimo projektas, nepaisant nesutikimo, teikiamas svarstyti Tarybai).<text:s/></text:span></text:p>
      <text:p text:style-name="P982"><text:span text:style-name="T983">48.6</text:span><text:span text:style-name="T984">. Sprendimų projektus pasirašo rengėjas. Jis yra asmeniškai atsakingas už projekto teisėtumą ir pagrįstumą, su projektu susijusių a</text:span><text:span text:style-name="T985">smens duomenų tvarkymą.</text:span></text:p>
      <text:p text:style-name="P986"><text:span text:style-name="T987">48.7</text:span><text:span text:style-name="T988">. Projekto rengėjai iki klausimo svarstymo Tarybos posėdyje pradžios turi teisę atsiimti sprendimo projektą.<text:s/></text:span></text:p>
      <text:p text:style-name="P989"><text:span text:style-name="T990">48.8</text:span><text:span text:style-name="T991">. Tarybos posėdyje sprendimo projektą pristato atitinkamo skyriaus vedėjas ar jo pavaduotojas (jų pavedimu</text:span><text:span text:style-name="T992"><text:s/>klausimą gali pristatyti skyriaus darbuotojas) arba rengėjas.<text:s/></text:span></text:p>
      <text:p text:style-name="P993"><text:span text:style-name="T994">48.9</text:span><text:span text:style-name="T995">. Rengiant Tarybos sprendimo, kuriuo numatoma reglamentuoti iki tol  nereglamentuotus santykius, taip pat kuriuo iš esmės keičiamas teisinis reguliavimas, projektą, privalo būti atliek</text:span><text:span text:style-name="T996">amas numatomo teisinio reguliavimo poveikio vertinimas. Šio vertinimo išsamumas turi būti proporcingas galimoms numatomo teisinio reguliavimo pasekmėms.<text:s/></text:span></text:p>
      <text:p text:style-name="P997"><text:span text:style-name="T998">48.10</text:span><text:span text:style-name="T999">. Sprendimą dėl numatomo teisinio reguliavimo poveikio vertinimo priima Tarybos sprendimo projekto rengėjas.<text:s/></text:span></text:p>
      <text:p text:style-name="P1000"><text:span text:style-name="T1001">48.11</text:span><text:span text:style-name="T1002">. Atliekant numatomo teisinio reguliavimo poveikio vertinimą, nustatomas galimas teigiamas ir neigiamas poveikis to teisinio reguliavimo<text:s/></text:span><text:span text:style-name="T1003">sričiai, asmenims ar jų grupėms, kuriems bus taikomas numatomas teisinis reguliavimas. Atsižvelgiant į Tarybos sprendime numatomo naujo teisinio reguliavimo pobūdį, mastą, turi būti įvertinamas poveikis ekonomikai, valstybės finansams, socialinei aplinkai,</text:span><text:span text:style-name="T1004"><text:s/>viešajam administravimui, teisinei sistemai, kriminogeninei situacijai, korupcijos mastui, aplinkai, administracinei naštai, regionų plėtrai ir kitoms sritims.<text:s/></text:span></text:p>
      <text:p text:style-name="P1005"><text:span text:style-name="T1006">48.12</text:span><text:span text:style-name="T1007">. Numatomo teisinio reguliavimo poveikio  vertinimo rezultatai pateikiami aiškinamaja</text:span><text:span text:style-name="T1008">me rašte.</text:span></text:p>
      <text:p text:style-name="P1009">49.<text:tab/><text:span text:style-name="T1010">Alternatyvūs sprendimų projektai pateikiami ir registruojami Sekretoriate likus ne mažiau kaip 3 darbo dienoms iki posėdžio, kai šaukiamas neeilinis posėdis – likus ne mažiau kaip 12 val. iki posėdžio.</text:span></text:p>
      <text:p text:style-name="P1011">Punkto pakeitimai:</text:p>
      <text:p text:style-name="P1012"><text:span text:style-name="T1013">Nr.<text:s/></text:span><text:a xlink:href="https://www.e-tar.lt/portal/legalAct.html?documentId=386b9a50ce6a11e69e09f35d37acd719" office:target-frame-name="_top" xlink:show="replace"><text:span text:style-name="T1014">1-422</text:span></text:a><text:span text:style-name="T1015">, 2016-12-29, paskelbta TAR 2016-12-30, i. k. 2016-30079</text:span></text:p>
      <text:p text:style-name="Normal"/>
      <text:p text:style-name="P1016">50.<text:tab/><text:span text:style-name="T1017">Papildomų klausimų sprendimų projektai, apsvarstyti atitinkamo komiteto, registruojami Se</text:span><text:span text:style-name="T1018">kretoriate likus ne mažiau kaip 24 valandoms iki posėdžio. Papildomų klausimų sprendimų projektai gali būti teikiami svarstyti be komitetų išvadų, jei šiuo klausimu yra gautas Lietuvos Respublikos Vyriausybės atstovo teikimas ar reikalavimas. Savivaldybės<text:s/></text:span><text:span text:style-name="T1019">administracijos parengti sprendimų projektai privalo būti suderinti Tarybos veiklos reglamento 48</text:span><text:span text:style-name="T1020"><text:s/></text:span><text:span text:style-name="T1021">punkte nustatyta tvarka.</text:span></text:p>
      <text:p text:style-name="P1022">Punkto pakeitimai:</text:p>
      <text:p text:style-name="P1023"><text:span text:style-name="T1024">Nr.<text:s/></text:span><text:a xlink:href="https://www.e-tar.lt/portal/legalAct.html?documentId=386b9a50ce6a11e69e09f35d37acd719" office:target-frame-name="_top" xlink:show="replace"><text:span text:style-name="T1025">1-422</text:span></text:a><text:span text:style-name="T1026">, 2016-</text:span><text:span text:style-name="T1027">12-29, paskelbta TAR 2016-12-30, i. k. 2016-30079</text:span></text:p>
      <text:p text:style-name="Normal"/>
      <text:p text:style-name="P1028"><text:span text:style-name="T1029">51</text:span><text:span text:style-name="T1030">.</text:span><text:span text:style-name="T1031"><text:tab/>Prie sprendimo projekto pridedamas aiškinamasis raštas. Jame turi būti:</text:span></text:p>
      <text:p text:style-name="P1032"><text:span text:style-name="T1033">51.1</text:span><text:span text:style-name="T1034">.</text:span><text:span text:style-name="T1035"><text:tab/>išdėstyta problemos esmė;</text:span></text:p>
      <text:p text:style-name="P1036"><text:span text:style-name="T1037">51.2</text:span><text:span text:style-name="T1038">.</text:span><text:span text:style-name="T1039"><text:tab/>nurodyta, kaip šiuo metu yra sprendžiami projekte aptarti klausimai;</text:span></text:p>
      <text:p text:style-name="P1040"><text:span text:style-name="T1041">51.3</text:span><text:span text:style-name="T1042">.</text:span><text:span text:style-name="T1043"><text:tab/><text:s/>p</text:span><text:span text:style-name="T1044">agrįsta, kodėl būtina priimti sprendimą, kokių pozityvių rezultatų laukiama;</text:span></text:p>
      <text:p text:style-name="P1045"><text:span text:style-name="T1046">51.4</text:span><text:span text:style-name="T1047">.</text:span><text:span text:style-name="T1048"><text:tab/><text:s/>pridėti skaičiavimai, išlaidų sąmatos ir nurodyti finansavimo šaltiniai;</text:span></text:p>
      <text:p text:style-name="P1049"><text:span text:style-name="T1050">51.5</text:span><text:span text:style-name="T1051">.</text:span><text:span text:style-name="T1052"><text:tab/><text:s/>išdėstytos galimos neigiamos pasekmės priėmus sprendimą, nurodyta, kokių priemonių r</text:span><text:span text:style-name="T1053">eikėtų imtis, kad tokių pasekmių būtų išvengta;</text:span></text:p>
      <text:p text:style-name="P1054"><text:span text:style-name="T1055">51.6</text:span><text:span text:style-name="T1056">.</text:span><text:span text:style-name="T1057"><text:tab/><text:s/>nurodyta, kieno iniciatyva parengtas sprendimo projektas;</text:span></text:p>
      <text:p text:style-name="P1058"><text:span text:style-name="T1059">51.7</text:span><text:span text:style-name="T1060">.</text:span><text:span text:style-name="T1061"><text:tab/><text:s/>pridėtas lyginamasis variantas, jei keičiama sprendimo ar jo priedo dalis;</text:span></text:p>
      <text:p text:style-name="P1062"><text:span text:style-name="T1063">51.8</text:span><text:span text:style-name="T1064">.</text:span><text:span text:style-name="T1065"><text:tab/></text:span><text:span text:style-name="T1066"><text:s/>nurodyta, kuri sprendimo <text:s/>projekto ar pridedamos medžiagos dalis (remiantis teisės aktais) yra neskelbtina.</text:span></text:p>
      <text:p text:style-name="P1067"><text:span text:style-name="T1068">52</text:span><text:span text:style-name="T1069">.</text:span><text:span text:style-name="T1070"><text:tab/>Tarybos sekretorius (Sekretoriato vedėjas) ar įgaliotas Sekretoriato darbuotojas kontroliuoja, ar aiškinamasis raštas atitinka Tarybos<text:s/></text:span><text:span text:style-name="T1071">veiklos reglamento 51 punkto reikalavimus.</text:span></text:p>
      <text:p text:style-name="P1072">Punkto pakeitimai:</text:p>
      <text:p text:style-name="P1073"><text:span text:style-name="T1074">Nr.<text:s/></text:span><text:a xlink:href="https://www.e-tar.lt/portal/legalAct.html?documentId=386b9a50ce6a11e69e09f35d37acd719" office:target-frame-name="_top" xlink:show="replace"><text:span text:style-name="T1075">1-422</text:span></text:a><text:span text:style-name="T1076">, 2016-12-29, paskelbta TAR 2016-12-30, i. k. 2016-30079</text:span></text:p>
      <text:p text:style-name="Normal"/>
      <text:p text:style-name="P1077"><text:span text:style-name="T1078">53</text:span><text:span text:style-name="T1079">.</text:span><text:span text:style-name="T1080"><text:tab/>Sprendimo projektų ir</text:span><text:span text:style-name="T1081"><text:s/>jų priedų, teikiamų Tarybai svarstyti, taisymai turi būti patvirtinti rengėjo parašu (nurodoma data).</text:span><text:span text:style-name="T1082"><text:tab/></text:span></text:p>
      <text:p text:style-name="P1083"><text:span text:style-name="T1084">54</text:span><text:span text:style-name="T1085">.</text:span><text:span text:style-name="T1086"><text:tab/>Tarybai grąžinus sprendimo projektą iš esmės tobulinti, taikoma visa nurodyta projektų pateikimo ir derinimo procedūra.</text:span></text:p>
      <text:p text:style-name="P1087"/>
      <text:p text:style-name="P1088"><text:span text:style-name="T1089">VI</text:span><text:span text:style-name="T1090">.<text:s/></text:span><text:span text:style-name="T1091">TARYBOS POSĖD</text:span><text:span text:style-name="T1092">ŽIO DARBO TVARKA</text:span></text:p>
      <text:p text:style-name="P1093"/>
      <text:p text:style-name="P1094"><text:span text:style-name="T1095">55</text:span><text:span text:style-name="T1096">. Tarybos posėdžiai yra atviri. Tarybos posėdžiai vyksta valstybine kalba. Jos nemokantys svečiai turi teisę kalbėti kita kalba, jei ne vėliau kaip prieš 24 valandas iki Tarybos posėdžio pradžios apie tai praneša Sekretoriatui, kuri</text:span><text:span text:style-name="T1097">s turi pasirūpinti vertimu. Posėdžio pirmininkas turi teisę leisti posėdyje kalbėti kviestiems asmenims. Kitiems posėdyje dalyvaujantiems asmenims leidžiama kalbėti Tarybos nariams pritarus. Kiekvienas asmuo gali kalbėti iki 10 min. Tarybos nariams pritaru</text:span><text:span text:style-name="T1098">s kalbėjimo laikas gali būti ilginamas. Norintys posėdyje kalbėti svečiai iš anksto registruojami Sekretoriate.</text:span><text:s/></text:p>
      <text:p text:style-name="P1099">Punkto pakeitimai:</text:p>
      <text:p text:style-name="P1100"><text:span text:style-name="T1101">Nr.<text:s/></text:span><text:a xlink:href="https://www.e-tar.lt/portal/legalAct.html?documentId=cb1a4660183c11e68eb0b4a9a30fc97f" office:target-frame-name="_top" xlink:show="replace"><text:span text:style-name="T1102">1-125</text:span></text:a><text:span text:style-name="T1103">, 2016-04-29, pas</text:span><text:span text:style-name="T1104">kelbta TAR 2016-05-13, i. k. 2016-12537</text:span></text:p>
      <text:p text:style-name="P1105"><text:span text:style-name="T1106">Nr.<text:s/></text:span><text:a xlink:href="https://www.e-tar.lt/portal/legalAct.html?documentId=386b9a50ce6a11e69e09f35d37acd719" office:target-frame-name="_top" xlink:show="replace"><text:span text:style-name="T1107">1-422</text:span></text:a><text:span text:style-name="T1108">, 2016-12-29, paskelbta TAR 2016-12-30, i. k. 2016-30079</text:span></text:p>
      <text:p text:style-name="Normal"/>
      <text:p text:style-name="P1109"><text:span text:style-name="T1110">56</text:span><text:span text:style-name="T1111">.</text:span><text:span text:style-name="T1112"><text:tab/>Tarybos posėdžiai esant techninėms galimybė</text:span><text:span text:style-name="T1113">ms transliuojami tiesiogiai. Nesant techninių galimybių, Taryba sprendžia dėl Tarybos posėdžio vedimo tvarkos ar jo atidėjimo. Įranga užfiksuoti posėdžių duomenys (4 paskutinių metų) skelbiami Savivaldybės interneto<text:s/></text:span><text:span text:style-name="T1114">svetainėje</text:span><text:span text:style-name="T1115">, 10 metų saugomi serveryje.</text:span></text:p>
      <text:p text:style-name="P1116"><text:span text:style-name="T1117">57</text:span><text:span text:style-name="T1118">.</text:span><text:span text:style-name="T1119"><text:tab/>Tarybos narių darbo vietas Tarybos posėdžių salėje nustato meras (apie pakeitimus Tarybos nariai informuojami prieš 24 val. iki Tarybos posėdžio elektroniniu paštu).</text:span></text:p>
      <text:p text:style-name="P1120"><text:span text:style-name="T1121">58</text:span><text:span text:style-name="T1122">.</text:span><text:span text:style-name="T1123"><text:tab/>Kai posėdyje svarstomas su valstybės, tarnybos, komercine paslaptimi susiję</text:span><text:span text:style-name="T1124">s klausimas, Taryba gali nuspręsti jį nagrinėti uždarame posėdyje. Skelbiami tik tokių posėdžių</text:span><text:span text:style-name="T1125"><text:s/></text:span><text:span text:style-name="T1126">darbotvarkės klausimai ir balsavimo rezultatai, kiti duomenys neviešinami.</text:span></text:p>
      <text:p text:style-name="P1127"><text:span text:style-name="T1128">59</text:span><text:span text:style-name="T1129">.</text:span><text:span text:style-name="T1130"><text:tab/>Posėdis yra teisėtas, jeigu jame dalyvauja išrinktų Tarybos narių dauguma (yr</text:span><text:span text:style-name="T1131">a kvorumas). Tarybos narys per posėdį gali prašyti nustatyti kvorumą.</text:span></text:p>
      <text:p text:style-name="P1132"><text:span text:style-name="T1133">60</text:span><text:span text:style-name="T1134">.</text:span><text:span text:style-name="T1135"><text:tab/>Tarybos posėdžiuose svarstomi tik tie klausimai, dėl kurių Tarybos veiklos reglamento nustatyta tvarka yra pateikti sprendimų projektai. Ekstremalių situacijų atvejais<text:s/></text:span><text:span text:style-name="T1136">(ekstremali situacija – padėtis, kuri atsiranda dėl gamtinio, techninio, ekologinio ar socialinio pobūdžio priežasčių ar karo veiksmų ir sukelia staigų bei didelį pavojų žmonių sveikatai, turtui, gamtai arba žmonių žūtį, sužalojimą ar turtinius nuostolius)</text:span><text:span text:style-name="T1137"><text:s/>meras turi teisę pateikti Tarybai svarstyti klausimą ir siūlyti priimti sprendimą ne pagal nustatytą tvarką.</text:span></text:p>
      <text:p text:style-name="P1138"><text:span text:style-name="T1139">61</text:span><text:span text:style-name="T1140">.</text:span><text:span text:style-name="T1141"><text:tab/>Posėdžio pradžioje posėdžio pirmininkas informuoja apie gautus Vyriausybės atstovo teikimus ar reikalavimus (perskaito jų antraštes) ir nu</text:span><text:span text:style-name="T1142">rodo, kur galima susipažinti su visu<text:s/></text:span><text:soft-page-break/><text:span text:style-name="T1143">dokumentu, jis paprastai pateikiamas Savivaldybės interneto<text:s/></text:span><text:span text:style-name="T1144">svetainėje</text:span><text:span text:style-name="T1145">, prie tos dienos Tarybos posėdžio darbotvarkės.</text:span></text:p>
      <text:p text:style-name="P1146"><text:span text:style-name="T1147">62</text:span><text:span text:style-name="T1148">.</text:span><text:span text:style-name="T1149"><text:tab/>Tarybos nariui leidžiama pranešti nenumatytą posėdžio darbotvarkėje informaciją, padaryti ne</text:span><text:span text:style-name="T1150"><text:s/>daugiau kaip 3 min. trukmės pareiškimą posėdžio pradžioje arba pabaigoje.</text:span></text:p>
      <text:p text:style-name="P1151"><text:span text:style-name="T1152">63</text:span><text:span text:style-name="T1153">.</text:span><text:span text:style-name="T1154"><text:tab/>Posėdžiui pirmininkauja meras, kai jo nėra, mero pavaduotojas. Jei meras ir mero pavaduotojas (pavaduotojai) posėdyje nedalyvauja, Tarybos pavedimu pirmininkauja ir visus po</text:span><text:span text:style-name="T1155">sėdyje priimtus dokumentus pasirašo vienas iš Tarybos narių.</text:span></text:p>
      <text:p text:style-name="P1156"><text:span text:style-name="T1157">64</text:span><text:span text:style-name="T1158">.</text:span><text:span text:style-name="T1159"><text:tab/>Mero pavaduotojas pirmininkauja posėdžiui, kai svarstomi su mero asmeniu susiję klausimai.</text:span></text:p>
      <text:p text:style-name="P1160"><text:span text:style-name="T1161">65</text:span><text:span text:style-name="T1162">.</text:span><text:span text:style-name="T1163"><text:tab/>Posėdžio pirmininkas:</text:span></text:p>
      <text:p text:style-name="P1164"><text:span text:style-name="T1165">65.1</text:span><text:span text:style-name="T1166">.</text:span><text:span text:style-name="T1167"><text:tab/>skelbia posėdžio pradžią ir pabaigą, prireikus gali paskel</text:span><text:span text:style-name="T1168">bti darbotvarkėje</text:span></text:p>
      <text:p text:style-name="P1169"><text:span text:style-name="T1170">nenumatytą posėdžio pertrauką;<text:s/></text:span></text:p>
      <text:p text:style-name="P1171"><text:span text:style-name="T1172">65.2</text:span><text:span text:style-name="T1173">.</text:span><text:span text:style-name="T1174"><text:tab/>tikrina, ar posėdyje yra kvorumas;</text:span></text:p>
      <text:p text:style-name="P1175"><text:span text:style-name="T1176">65.3</text:span><text:span text:style-name="T1177">.</text:span><text:span text:style-name="T1178"><text:tab/>prireikus sudaro balsų skaičiavimo komisiją iš 3 Tarybos narių eilės tvarka pagal vardinį sąrašą; komisijos pirmininką išsirenka komisijos nariai;</text:span></text:p>
      <text:p text:style-name="P1179"><text:span text:style-name="T1180">65</text:span><text:span text:style-name="T1181">.4</text:span><text:span text:style-name="T1182">.</text:span><text:span text:style-name="T1183"><text:tab/>stebi, kad būtų laikomasi Tarybos veiklos reglamento;</text:span></text:p>
      <text:p text:style-name="P1184"><text:span text:style-name="T1185">65.5</text:span><text:span text:style-name="T1186">.</text:span><text:span text:style-name="T1187"><text:tab/>vadovauja klausimų svarstymo eigai;</text:span></text:p>
      <text:p text:style-name="P1188"><text:span text:style-name="T1189">65.6.</text:span><text:span text:style-name="T1190"><text:s/></text:span><text:span text:style-name="T1191"><text:tab/>stebi pasisakymų trukmę, jeigu ji viršijama, įspėja kalbėtoją, po perspėjimo gali kalbėtoją nutraukti</text:span><text:s/>;</text:p>
      <text:p text:style-name="P1192">Punkto pakeitimai:</text:p>
      <text:p text:style-name="P1193"><text:span text:style-name="T1194">Nr.<text:s/></text:span><text:a xlink:href="https://www.e-tar.lt/portal/legalAct.html?documentId=254c4700516911e5b0f2b883009b2d06" office:target-frame-name="_top" xlink:show="replace"><text:span text:style-name="T1195">1-224</text:span></text:a><text:span text:style-name="T1196">, 2015-08-27, paskelbta TAR 2015-09-02, i. k. 2015-13404</text:span></text:p>
      <text:p text:style-name="Normal"/>
      <text:p text:style-name="P1197"><text:span text:style-name="T1198">65.7</text:span><text:span text:style-name="T1199">.</text:span><text:span text:style-name="T1200"><text:tab/>jeigu Taryba neprieštarauja, gali pratęsti kalbėjimo laiką;</text:span></text:p>
      <text:p text:style-name="P1201"><text:span text:style-name="T1202">65.8</text:span><text:span text:style-name="T1203">.</text:span><text:span text:style-name="T1204"><text:tab/>gali įspėti kalbė</text:span><text:span text:style-name="T1205">toją, jeigu jis nukrypsta nuo svarstomo klausimo esmės;</text:span></text:p>
      <text:p text:style-name="P1206"><text:span text:style-name="T1207">65.9</text:span><text:span text:style-name="T1208">.</text:span><text:span text:style-name="T1209"><text:tab/>gali nutraukti kalbėtoją, jeigu kalbama ne tuo klausimu, dėl kurio buvo suteiktas žodis;</text:span></text:p>
      <text:p text:style-name="P1210"><text:span text:style-name="T1211">65.10</text:span><text:span text:style-name="T1212">.</text:span><text:span text:style-name="T1213"><text:tab/>pagal svarstymo rezultatus formuluoja klausimus balsuoti, vadovaudamasis Tarybos veiklos<text:s/></text:span><text:span text:style-name="T1214">reglamentu, nustato balsavimo tvarką, skelbia balsavimo pradžią ir skelbia atviro balsavimo rezultatus;</text:span></text:p>
      <text:p text:style-name="P1215"><text:span text:style-name="T1216">65.11</text:span><text:span text:style-name="T1217">.</text:span><text:span text:style-name="T1218"><text:tab/>pasiūlo Tarybos nariams priimti sprendimą pašalinti iš posėdžio salės kviestuosius ar kitus asmenis, jeigu jie trukdo posėdžiauti;</text:span></text:p>
      <text:p text:style-name="P1219"><text:span text:style-name="T1220">65.12</text:span><text:span text:style-name="T1221">.</text:span><text:span text:style-name="T1222"><text:s/>reiškia Tarybos nariams pastabas, jeigu jie nesilaiko Tarybos veiklos reglamento, kelia triukšmą salėje, įžeidinėja Tarybą, kitus asmenis ar kitaip trukdo Tarybai dirbti, prireikus paveda jų elgesį svarstyti Etikos komisijai;</text:span><text:s/></text:p>
      <text:p text:style-name="P1223">Punkto pakeitimai:</text:p>
      <text:p text:style-name="P1224"><text:span text:style-name="T1225">Nr.<text:s/></text:span><text:a xlink:href="https://www.e-tar.lt/portal/legalAct.html?documentId=cb1a4660183c11e68eb0b4a9a30fc97f" office:target-frame-name="_top" xlink:show="replace"><text:span text:style-name="T1226">1-125</text:span></text:a><text:span text:style-name="T1227">, 2016-04-29, paskelbta TAR 2016-05-13, i. k. 2016-12537</text:span></text:p>
      <text:p text:style-name="Normal"/>
      <text:p text:style-name="P1228"><text:span text:style-name="T1229">65.13</text:span><text:span text:style-name="T1230">.</text:span><text:span text:style-name="T1231"><text:tab/><text:s/>nustato klausimo svarstymo trukmę, kuri neturi viršyti 30 min., jei Taryba nenusprendžia</text:span><text:span text:style-name="T1232"><text:s/>kitaip;</text:span></text:p>
      <text:p text:style-name="P1233"><text:span text:style-name="T1234">65.14</text:span><text:span text:style-name="T1235">.</text:span><text:span text:style-name="T1236"><text:tab/>pasirašo Tarybos posėdžio protokolą, posėdyje priimtus sprendimus ir kitus dokumentus (aktus).</text:span></text:p>
      <text:p text:style-name="P1237"><text:span text:style-name="T1238">65.15</text:span><text:span text:style-name="T1239">. siūlo Tarybai priimti sprendimą dėl Tarybos nario nusišalinimo pagal Tarybos veiklos reglamento 76 punktą.</text:span><text:s/></text:p>
      <text:p text:style-name="P1240">Papildyta punktu:</text:p>
      <text:p text:style-name="P1241"><text:span text:style-name="T1242">Nr.<text:s/></text:span><text:a xlink:href="https://www.e-tar.lt/portal/legalAct.html?documentId=cb1a4660183c11e68eb0b4a9a30fc97f" office:target-frame-name="_top" xlink:show="replace"><text:span text:style-name="T1243">1-125</text:span></text:a><text:span text:style-name="T1244">, 2016-04-29, paskelbta TAR 2016-05-13, i. k. 2016-12537</text:span></text:p>
      <text:p text:style-name="Normal"/>
      <text:p text:style-name="P1245"><text:span text:style-name="T1246">66</text:span><text:span text:style-name="T1247">.</text:span><text:span text:style-name="T1248"><text:tab/>Pranešėjų pranešimo laikas – iki 10 min., papildomų kalbėtojų – iki 5 min. Tarybos<text:s/></text:span><text:span text:style-name="T1249">nariams pritarus, kalbėjimo laikas gali būti ilginamas.</text:span></text:p>
      <text:p text:style-name="P1250"><text:span text:style-name="T1251">67</text:span><text:span text:style-name="T1252">.</text:span><text:span text:style-name="T1253"><text:tab/><text:s/>Po klausimo pristatymo pranešėjas atsako į Tarybos narių klausimus. Tarybos narys svarstomu darbotvarkės klausimu</text:span><text:span text:style-name="T1254"><text:s/></text:span><text:span text:style-name="T1255">gali vieną kartą užduoti vieną klausimą. Klausimui pateikti skiriama pusė min</text:span><text:span text:style-name="T1256">utės, atsakymui – iki 3 minučių.</text:span><text:s/></text:p>
      <text:p text:style-name="P1257">Punkto pakeitimai:</text:p>
      <text:p text:style-name="P1258"><text:span text:style-name="T1259">Nr.<text:s/></text:span><text:a xlink:href="https://www.e-tar.lt/portal/legalAct.html?documentId=254c4700516911e5b0f2b883009b2d06" office:target-frame-name="_top" xlink:show="replace"><text:span text:style-name="T1260">1-224</text:span></text:a><text:span text:style-name="T1261">, 2015-08-27, paskelbta TAR 2015-09-02, i. k. 2015-13404</text:span></text:p>
      <text:p text:style-name="Normal"/>
      <text:p text:style-name="P1262"><text:span text:style-name="T1263">68</text:span><text:span text:style-name="T1264">.</text:span><text:span text:style-name="T1265"><text:tab/>Tarybos nario prašymu jam pate</text:span><text:span text:style-name="T1266">ikiama posėdyje svarstomų klausimų papildoma medžiaga.</text:span></text:p>
      <text:p text:style-name="P1267"><text:span text:style-name="T1268">69</text:span><text:span text:style-name="T1269">.</text:span><text:span text:style-name="T1270"><text:tab/></text:span><text:span text:style-name="T1271"><text:s/>Pranešėjui atsakius į klausimus, Tarybos nariams suteikiama teisė vieną kartą (iki 3 min.) kalbėti svarstomu klausimu ar replikuoti, ar kalbėti dėl balsavimo motyvų, ar siūlyti nepritarti sprendimo projektui, ar atidėti klausimo svarstymą.</text:span><text:s/></text:p>
      <text:p text:style-name="P1272">Punkto pakeitimai:</text:p>
      <text:p text:style-name="P1273"><text:span text:style-name="T1274">Nr.<text:s/></text:span><text:a xlink:href="https://www.e-tar.lt/portal/legalAct.html?documentId=254c4700516911e5b0f2b883009b2d06" office:target-frame-name="_top" xlink:show="replace"><text:span text:style-name="T1275">1-224</text:span></text:a><text:span text:style-name="T1276">, 2015-08-27, paskelbta TAR 2015-09-02, i. k. 2015-13404</text:span></text:p>
      <text:p text:style-name="Normal"/>
      <text:p text:style-name="P1277"><text:span text:style-name="T1278">70</text:span><text:span text:style-name="T1279">.</text:span><text:span text:style-name="T1280"><text:tab/>Per posėdį galima kalbėti tik posėdžio pirmininkui leidus. Pirmiausia kalba ko</text:span><text:span text:style-name="T1281">mitetų ir frakcijų pirmininkai, Tarybos nariai, pateikę pasiūlymus dėl sprendimo projekto.</text:span></text:p>
      <text:p text:style-name="P1282"><text:span text:style-name="T1283">71</text:span><text:span text:style-name="T1284">.</text:span><text:span text:style-name="T1285"><text:tab/>Diskusijos baigiamos, kai pasibaigia klausimui svarstyti skirtas laikas arba to pageidauja Tarybos nariai ir nusprendžia Taryba. Tarybos nariai, ketinę kalbė</text:span><text:span text:style-name="T1286">ti, bet negavę žodžio dėl laiko stokos, pastabas ir pasiūlymus svarstomais klausimais pateikia raštu. Pastabos ir pasiūlymai pridedami prie posėdžio protokolo.</text:span></text:p>
      <text:p text:style-name="P1287"><text:span text:style-name="T1288">72</text:span><text:span text:style-name="T1289">. Frakcija klausimo svarstymo metu gali prašyti vienos pertraukos. Prieš balsavimą posėdži</text:span><text:span text:style-name="T1290">o pirmininkas, komitetas, frakcija, nuolatinė ar laikina komisija gali prašyti ne ilgesnės kaip 10 min. pertraukos. Vieno klausimo svarstymo metu gali būti suteiktos ne daugiau kaip 2 pertraukos iš eilės.<text:s/></text:span></text:p>
      <text:p text:style-name="P1291">Punkto pakeitimai:</text:p>
      <text:p text:style-name="P1292"><text:span text:style-name="T1293">Nr.<text:s/></text:span><text:a xlink:href="https://www.e-tar.lt/portal/legalAct.html?documentId=cb1a4660183c11e68eb0b4a9a30fc97f" office:target-frame-name="_top" xlink:show="replace"><text:span text:style-name="T1294">1-125</text:span></text:a><text:span text:style-name="T1295">, 2016-04-29, paskelbta TAR 2016-05-13, i. k. 2016-12537</text:span></text:p>
      <text:p text:style-name="Normal"/>
      <text:p text:style-name="P1296"><text:span text:style-name="T1297">73</text:span><text:span text:style-name="T1298">. Posėdžio pirmininkas po diskusijų ir pasisakymų dėl balsavimo motyvų skelbia balsavimo pradžią. Balsavimo laikui<text:s/></text:span><text:span text:style-name="T1299">pasibaigus praneša balsavimo rezultatus („sprendimas (ne)priimtas“), t. y. baigia klausimo svarstymą. Balsuojant replikos ar pastabos neleidžiamos. Jeigu balsavimas vyksta ne elektroninėmis priemonėmis, balsavimas pradedamas ir baigiamas gongo dūžiu.</text:span><text:s/></text:p>
      <text:p text:style-name="P1300">Punkto pakeitimai:</text:p>
      <text:p text:style-name="P1301"><text:span text:style-name="T1302">Nr.<text:s/></text:span><text:a xlink:href="https://www.e-tar.lt/portal/legalAct.html?documentId=cb1a4660183c11e68eb0b4a9a30fc97f" office:target-frame-name="_top" xlink:show="replace"><text:span text:style-name="T1303">1-125</text:span></text:a><text:span text:style-name="T1304">, 2016-04-29, paskelbta TAR 2016-05-13, i. k. 2016-12537</text:span></text:p>
      <text:p text:style-name="Normal"/>
      <text:p text:style-name="P1305"><text:span text:style-name="T1306">74.</text:span><text:span text:style-name="T1307"><text:s/>Neteko galios nuo 2015-09-03</text:span></text:p>
      <text:p text:style-name="P1308">Punkto naikinimas:</text:p>
      <text:p text:style-name="P1309"><text:span text:style-name="T1310">Nr.<text:s/></text:span><text:a xlink:href="https://www.e-tar.lt/portal/legalAct.html?documentId=254c4700516911e5b0f2b883009b2d06" office:target-frame-name="_top" xlink:show="replace"><text:span text:style-name="T1311">1-224</text:span></text:a><text:span text:style-name="T1312">, 2015-08-27, paskelbta TAR 2015-09-02, i. k. 2015-13404</text:span></text:p>
      <text:p text:style-name="Normal"/>
      <text:p text:style-name="P1313"><text:span text:style-name="T1314">75</text:span><text:span text:style-name="T1315">. Tarybos sprendimai priimami posėdyje dalyvaujančių Tarybos narių balsų dauguma, išskyrus Tarybos veiklos<text:s/></text:span><text:span text:style-name="T1316">reglamento nustatytus atvejus. Jei balsai pasiskirsto po lygiai, lemia mero balsas. Jeigu meras posėdyje nedalyvauja, o balsai pasiskirsto po lygiai, laikoma, kad sprendimas nepriimtas.</text:span></text:p>
      <text:p text:style-name="P1317"><text:span text:style-name="T1318">75.1</text:span><text:span text:style-name="T1319">. Dalyvaujančiu posėdyje laikomas Tarybos narys, užsiregistravęs</text:span><text:span text:style-name="T1320"><text:s/>elektroninėmis priemonėmis arba užfiksuotas balsų skaičiavimo komisijos.</text:span></text:p>
      <text:p text:style-name="P1321"><text:span text:style-name="T1322">75.2</text:span><text:span text:style-name="T1323">. Tarybos narys, palikdamas posėdžių salę, privalo pasiimti (ištraukti) elektroninės identifikacijos priemonę (kortelę) ar informuoti balsų skaičiavimo komisiją.</text:span></text:p>
      <text:p text:style-name="P1324"><text:span text:style-name="T1325">75.3</text:span><text:span text:style-name="T1326">.<text:s/></text:span><text:span text:style-name="T1327">S</text:span><text:span text:style-name="T1328">p</text:span><text:span text:style-name="T1329">rendimai Tarybos posėdyje gali būti priimami<text:s/></text:span><text:span text:style-name="T1330">bendru sutarimu</text:span><text:span text:style-name="T1331">. Posėdžio pirmininkui pasiūlius sprendimo projektui pritarti bendru sutarimu ir nė vienam Tarybos nariui neprieštaraujant, pirmininkas paskelbia „Tarybos sprendimas priimtas“. Šiuo atveju laikoma</text:span><text:span text:style-name="T1332">, kad visi posėdyje dalyvaujantys Tarybos nariai</text:span><text:span text:style-name="T1333"><text:s/>(užsiregistravę elektroninėmis priemonėmis arba užfiksuoti balsų skaičiavimo komisijos)</text:span><text:span text:style-name="T1334"><text:s/>balsavo „už</text:span><text:s/></text:p>
      <text:p text:style-name="P1335">Punkto pakeitimai:</text:p>
      <text:p text:style-name="P1336"><text:span text:style-name="T1337">Nr.<text:s/></text:span><text:a xlink:href="https://www.e-tar.lt/portal/legalAct.html?documentId=cb1a4660183c11e68eb0b4a9a30fc97f" office:target-frame-name="_top" xlink:show="replace"><text:span text:style-name="T1338">1-125</text:span></text:a><text:span text:style-name="T1339">, 2016-04-29, paskelbta TAR 2016-05-13, i. k. 2016-12537</text:span></text:p>
      <text:p text:style-name="Normal"/>
      <text:p text:style-name="P1340"><text:span text:style-name="T1341">76. Tarybos narys Tarybos posėdyje prieš pradedant svarstyti klausimą, kuris jam sukelia intere</text:span><text:span text:style-name="T1342">sų konfliktą, privalo informuoti Tarybą apie esamą interesų konfliktą, pareikšti apie nusišalinimą ir, jeigu Taryba nusišalinimą priima, jokia forma nedalyvauti toliau svarstant šį klausimą. Vadovaudamasi Vyriausiosios tarnybinės etikos komisijos patvirtin</text:span><text:span text:style-name="T1343">tais kriterijais, Taryba gali motyvuotu sprendimu nepriimti pareikšto nusišalinimo ir įpareigoti Tarybos narį dalyvauti toliau svarstant šį klausimą. Motyvus dėl nusišalinimo nepriėmimo prieš balsavimą suformuluoja ir<text:s/></text:span><text:soft-page-break/><text:span text:style-name="T1344">paskelbia posėdžio pirmininkas. Duomen</text:span><text:span text:style-name="T1345">ys apie sprendimą nepriimti pareikšto nusišalinimo kartu su svarstyto klausimo balsavimo rezultatais skelbiami Savivaldybės interneto svetainėje ir per 5 darbo dienas nuo sprendimo priėmimo dienos elektroninėmis priemonėmis pateikiami Vyriausiajai tarnybin</text:span><text:span text:style-name="T1346">ės etikos komisijai jos nustatyta tvarka.</text:span><text:s/></text:p>
      <text:p text:style-name="P1347">Punkto pakeitimai:</text:p>
      <text:p text:style-name="P1348"><text:span text:style-name="T1349">Nr.<text:s/></text:span><text:a xlink:href="https://www.e-tar.lt/portal/legalAct.html?documentId=cb1a4660183c11e68eb0b4a9a30fc97f" office:target-frame-name="_top" xlink:show="replace"><text:span text:style-name="T1350">1-125</text:span></text:a><text:span text:style-name="T1351">, 2016-04-29, paskelbta TAR 2016-05-13, i. k. 2016-12537</text:span></text:p>
      <text:p text:style-name="Normal"/>
      <text:p text:style-name="P1352"><text:span text:style-name="T1353">77</text:span><text:span text:style-name="T1354">.</text:span><text:span text:style-name="T1355"><text:tab/>Tarybos sprendimai pr</text:span><text:span text:style-name="T1356">iimami atviru ar slaptu balsavimu.</text:span></text:p>
      <text:p text:style-name="P1357"><text:span text:style-name="T1358">78</text:span><text:span text:style-name="T1359">.</text:span><text:span text:style-name="T1360"><text:tab/><text:s/>Atvirai balsuojama rankos pakėlimu arba naudojant elektronines priemones. Kai balsuojama elektroninėmis priemonėmis, Tarybos nario motyvuotu, laiku pateiktu (jei dar nepradėtas svarstyti kitas klausimas) prašymu,</text:span><text:span text:style-name="T1361"><text:s/>posėdžio pirmininko žodiniu teikimu, Tarybai pritarus gali būti perbalsuojama. Balsuoti reikalingos elektroninės identifikacijos priemonės (kortelės) išdalijamos Tarybos nariams posėdžiui prasidėjus (Tarybos nariai pasirašo registracijos lape) ir surenkam</text:span><text:span text:style-name="T1362">os jam pasibaigus (pasirašytinai). Kortelės saugomos Sekretoriate ir mero sekretoriate. Atvirai balsuojant rankos pakėlimu balsus skaičiuoja Tarybos sudaryta balsų skaičiavimo komisija, ji fiksuoja, kaip kiekvienas Tarybos narys balsavo svarstomu klausimu<text:s/></text:span><text:span text:style-name="T1363">(„už“, „prieš“, „susilaikė“). Komisijos pirmininkas balsavimo rezultatus praneša posėdžio pirmininkui</text:span><text:span text:style-name="T1364"><text:s/>garsiai perskaitydamas balsavusiųjų pavardes arba Tarybai pritarus – tik balsavusiųjų „už“,<text:s/></text:span><text:span text:style-name="T1365">„prieš“, „susilaikė“<text:s/></text:span><text:span text:style-name="T1366">skaičių.</text:span><text:s/></text:p>
      <text:p text:style-name="P1367">Punkto pakeitimai:</text:p>
      <text:p text:style-name="P1368"><text:span text:style-name="T1369">Nr.<text:s/></text:span><text:a xlink:href="https://www.e-tar.lt/portal/legalAct.html?documentId=254c4700516911e5b0f2b883009b2d06" office:target-frame-name="_top" xlink:show="replace"><text:span text:style-name="T1370">1-224</text:span></text:a><text:span text:style-name="T1371">, 2015-08-27, paskelbta TAR 2015-09-02, i. k. 2015-13404</text:span></text:p>
      <text:p text:style-name="P1372"><text:span text:style-name="T1373">Nr.<text:s/></text:span><text:a xlink:href="https://www.e-tar.lt/portal/legalAct.html?documentId=386b9a50ce6a11e69e09f35d37acd719" office:target-frame-name="_top" xlink:show="replace"><text:span text:style-name="T1374">1-</text:span><text:span text:style-name="T1375">422</text:span></text:a><text:span text:style-name="T1376">, 2016-12-29, paskelbta TAR 2016-12-30, i. k. 2016-30079</text:span></text:p>
      <text:p text:style-name="Normal"/>
      <text:p text:style-name="P1377"><text:span text:style-name="T1378">79</text:span><text:span text:style-name="T1379">.</text:span><text:span text:style-name="T1380"><text:tab/>Slaptai balsuojama, kai skiriami mero pavaduotojai, administracijos direktorius, administracijos direktoriaus pavaduotojai, sprendžiamas mero įgaliojimų netekimo prieš terminą, mero<text:s/></text:span><text:span text:style-name="T1381">nušalinimo klausimas, sprendžiamas nepasitikėjimo mero pavaduotojais, administracijos direktoriumi, administracijos direktoriaus pavaduotojais klausimas. Slaptas balsavimas galimas ir tais atvejais, kai skiriami Kontrolės komiteto pirmininkas, Kontrolės ko</text:span><text:span text:style-name="T1382">miteto pirmininko pavaduotojas, Etikos komisijos pirmininkas, Antikorupcijos komisijos pirmininkas, sprendžiamas nepasitikėjimo Kontrolės komiteto pirmininku, Kontrolės komiteto pirmininko pavaduotoju, Etikos komisijos pirmininku, Antikorupcijos komisijos<text:s/></text:span><text:span text:style-name="T1383">pirmininku klausimas. Skelbiama balsavimo pradžia ir pabaiga. Balsuojama elektroninėmis priemonėmis arba Tarybos patvirtintais balsavimo biuleteniais, kuriuos balsų skaičiavimo komisija antspauduoja ir išduoda Tarybos nariams. Tarybos nariai pasirašo balsa</text:span><text:span text:style-name="T1384">vimo biuletenių išdavimo lape.</text:span><text:s/></text:p>
      <text:p text:style-name="P1385">Punkto pakeitimai:</text:p>
      <text:p text:style-name="P1386"><text:span text:style-name="T1387">Nr.<text:s/></text:span><text:a xlink:href="https://www.e-tar.lt/portal/legalAct.html?documentId=254c4700516911e5b0f2b883009b2d06" office:target-frame-name="_top" xlink:show="replace"><text:span text:style-name="T1388">1-224</text:span></text:a><text:span text:style-name="T1389">, 2015-08-27, paskelbta TAR 2015-09-02, i. k. 2015-13404</text:span></text:p>
      <text:p text:style-name="P1390"><text:span text:style-name="T1391">Nr.<text:s/></text:span><text:a xlink:href="https://www.e-tar.lt/portal/legalAct.html?documentId=cb1a4660183c11e68eb0b4a9a30fc97f" office:target-frame-name="_top" xlink:show="replace"><text:span text:style-name="T1392">1-125</text:span></text:a><text:span text:style-name="T1393">, 2016-04-29, paskelbta TAR 2016-05-13, i. k. 2016-12537</text:span></text:p>
      <text:p text:style-name="P1394"><text:span text:style-name="T1395">Nr.<text:s/></text:span><text:a xlink:href="https://www.e-tar.lt/portal/legalAct.html?documentId=386b9a50ce6a11e69e09f35d37acd719" office:target-frame-name="_top" xlink:show="replace"><text:span text:style-name="T1396">1-422</text:span></text:a><text:span text:style-name="T1397">, 2016-12-29, paskelbta TAR 2016-12-30, i. k. 2016-30079</text:span></text:p>
      <text:p text:style-name="P1398"><text:span text:style-name="T1399">Nr.<text:s/></text:span><text:a xlink:href="https://www.e-tar.lt/portal/legalAct.html?documentId=e55bbfe0896f11e7a3c4a5eb10f04386" office:target-frame-name="_top" xlink:show="replace"><text:span text:style-name="T1400">1-270</text:span></text:a><text:span text:style-name="T1401">, 2017-08-24, paskelbta TAR 2017-08-25, i. k. 2017-13667</text:span></text:p>
      <text:p text:style-name="Normal"/>
      <text:p text:style-name="P1402"><text:span text:style-name="T1403">80</text:span><text:span text:style-name="T1404">.</text:span><text:span text:style-name="T1405"><text:tab/>Slaptai balsuojan</text:span><text:span text:style-name="T1406">t Tarybos patvirtintais balsavimo biuleteniais:</text:span></text:p>
      <text:p text:style-name="P1407"><text:span text:style-name="T1408">80.1</text:span><text:span text:style-name="T1409">.</text:span><text:span text:style-name="T1410"><text:tab/><text:s/>Sudaroma balsų skaičiavimo komisija, į kurią kiekviena frakcija deleguoja po vieną atstovą (pirmame išrinktos naujos Tarybos posėdyje balsų skaičiavimo komisija sudaroma iš visų Tarybos nario mandatu</text:span><text:span text:style-name="T1411">s gavusių kandidatų sąrašų atstovų, skiriant į komisiją po vieną atstovą iš kiekvieno sąrašo).</text:span><text:span text:style-name="T1412"><text:s/>Komisija</text:span><text:span text:style-name="T1413"><text:s/>išsirenka pirmininką. Komisijai neišsirinkus pirmininko, jis skiriamas posėdžio pirmininko teikimu Tarybai pritarus (p</text:span><text:span text:style-name="T1414">irmame naujos Tarybos posėdyje<text:s/></text:span><text:span text:style-name="T1415">pir</text:span><text:span text:style-name="T1416">mininku skiriamas vyriausias pagal amžių komisijos narys).<text:s/></text:span><text:span text:style-name="T1417">Komisijos sudėtį tvirtina Taryba.</text:span><text:span text:style-name="T1418"><text:s/>Komisija užtikrina, kad rinkimai vyktų laikantis įstatymų ir</text:span><text:span text:style-name="T1419"><text:s/>Tarybos veiklos<text:s/></text:span><text:span text:style-name="T1420">reglamento nustatytos tvarkos.</text:span><text:s/></text:p>
      <text:p text:style-name="P1421">Punkto pakeitimai:</text:p>
      <text:p text:style-name="P1422"><text:span text:style-name="T1423">Nr.<text:s/></text:span><text:a xlink:href="https://www.e-tar.lt/portal/legalAct.html?documentId=254c4700516911e5b0f2b883009b2d06" office:target-frame-name="_top" xlink:show="replace"><text:span text:style-name="T1424">1-224</text:span></text:a><text:span text:style-name="T1425">, 2015-08-27, paskelbta TAR 2015-09-02, i. k. 2015-13404</text:span></text:p>
      <text:p text:style-name="Normal"/>
      <text:p text:style-name="P1426"><text:span text:style-name="T1427">80.2</text:span><text:span text:style-name="T1428">.</text:span><text:span text:style-name="T1429"><text:tab/>Balsų skaičiavimo komisija teikia Tarybai tvirtinti balsavimo biuletenio pavyzdį. Biuletenyje turi būti antraštė, ku</text:span><text:span text:style-name="T1430">rioje aiškiai nurodyta, dėl ko balsuojama, ir balsavimo būdas</text:span><text:span text:style-name="T1431"><text:s/></text:span><text:span text:style-name="T1432">(balsavimo biuletenyje privaloma pažymėti).</text:span><text:span text:style-name="T1433"><text:s/></text:span><text:span text:style-name="T1434">Negaliojančiais pripažįstami nepatvirtinto pavyzdžio biuleteniai, taip pat tie, kurie nepažymėti ar pažymėti nesilaikant nurodymų dėl balsavimo būdo.</text:span></text:p>
      <text:p text:style-name="P1435"><text:span text:style-name="T1436">80.3</text:span><text:span text:style-name="T1437">.</text:span><text:span text:style-name="T1438"><text:tab/>Balsuojama atskiroje patalpoje, kurioje turi būti balsadėžė. Balsavimo biuleteniai išduodami Tarybos nariams abėcėlės tvarka. Jie išduodami po vieną (tik baigus vienam Tarybos nariui balsuoti, išduodamas balsavimo biuletenis kitam Tarybos nariui)</text:span><text:span text:style-name="T1439">. Prasidėjus balsavimui, nebalsavęs Tarybos narys negali išeiti iš posėdžių salės. Pabalsavęs Tarybos narys į posėdžių salę negrįžta, kol nepabalsuoja visi Tarybos nariai (išskyrus balsų skaičiavimo komisijos narius).</text:span></text:p>
      <text:p text:style-name="P1440"><text:span text:style-name="T1441">80.4</text:span><text:span text:style-name="T1442">.</text:span><text:span text:style-name="T1443"><text:tab/>Slapto balsavimo rezultatus<text:s/></text:span><text:span text:style-name="T1444">skelbia balsų skaičiavimo komisijos pirmininkas.</text:span></text:p>
      <text:p text:style-name="P1445"><text:span text:style-name="T1446">80.5</text:span><text:span text:style-name="T1447">.</text:span><text:span text:style-name="T1448"><text:tab/>Slapto balsavimo rezultatus tvirtina Taryba.</text:span></text:p>
      <text:p text:style-name="P1449"><text:span text:style-name="T1450">80.6</text:span><text:span text:style-name="T1451">.</text:span><text:span text:style-name="T1452"><text:tab/>Tarybai patvirtinus slapto balsavimo rezultatus, komisija sunaikina slapto balsavimo biuletenius ir apie sunaikinimo faktą įrašo komisijos<text:s/></text:span><text:span text:style-name="T1453">posėdžio protokole.</text:span></text:p>
      <text:p text:style-name="P1454"><text:span text:style-name="T1455">81</text:span><text:span text:style-name="T1456">.</text:span><text:span text:style-name="T1457"><text:tab/>Jeigu pateikta du ar daugiau alternatyvių Tarybos sprendimų projektų, teikiami balsuoti visi projektai (eiliškumas nustatomas pagal jų pateikimo laiką), Tarybos sprendimo projektas, už kurį surinkta daugiausia balsų, teikiamas</text:span><text:span text:style-name="T1458"><text:s/>balsuoti atskirai.</text:span></text:p>
      <text:p text:style-name="P1459"><text:span text:style-name="T1460">82</text:span><text:span text:style-name="T1461">.</text:span><text:span text:style-name="T1462"><text:tab/>Posėdžio pirmininkas teikia balsuoti visus turimus pasiūlymus (eiliškumas nustatomas pagal jų pateikimo laiką). Jei pateikti pasiūlymai yra alternatyvūs, teikiami balsuoti visi pasiūlymai (eiliškumas nustatomas pagal jų pateikim</text:span><text:span text:style-name="T1463">o laiką). Daugiausiai balsų surinkęs pasiūlymas teikiamas tvirtinti Tarybai kartu su sprendimo projektu.</text:span></text:p>
      <text:p text:style-name="P1464"><text:span text:style-name="T1465">83</text:span><text:span text:style-name="T1466">.</text:span><text:span text:style-name="T1467"><text:tab/>Pasiūlymas, kuriam Taryba pritarė, įrašomas į sprendimo projektą ir Tarybos nariai balsuoja už visą sprendimo projektą.</text:span></text:p>
      <text:p text:style-name="P1468"><text:span text:style-name="T1469">84</text:span><text:span text:style-name="T1470">.</text:span><text:span text:style-name="T1471"><text:tab/>Taryba gali pri</text:span><text:span text:style-name="T1472">imti vieną iš šių sprendimų:</text:span></text:p>
      <text:p text:style-name="P1473"><text:span text:style-name="T1474">84.1</text:span><text:span text:style-name="T1475">.</text:span><text:span text:style-name="T1476"><text:tab/>pritarti sprendimo projektui be pataisų ar su jomis arba pritarti vienam iš alternatyvių sprendimo projektų;</text:span></text:p>
      <text:p text:style-name="P1477"><text:span text:style-name="T1478">84.2</text:span><text:span text:style-name="T1479">.</text:span><text:span text:style-name="T1480"><text:tab/>atidėti sprendimo priėmimą ir grąžinti sprendimo projektą rengėjui;</text:span></text:p>
      <text:p text:style-name="P1481"><text:span text:style-name="T1482">84.3</text:span><text:span text:style-name="T1483">.</text:span><text:span text:style-name="T1484"><text:tab/>padaryti svarstymo pro</text:span><text:span text:style-name="T1485">cedūros pertrauką, nurodydama pertraukos trukmę;</text:span></text:p>
      <text:p text:style-name="P1486"><text:span text:style-name="T1487">84.4</text:span><text:span text:style-name="T1488">.</text:span><text:span text:style-name="T1489"><text:tab/>nepritarti sprendimo projektui arba pavesti parengti naują, nurodydama terminą;</text:span></text:p>
      <text:p text:style-name="P1490"><text:span text:style-name="T1491">84.5</text:span><text:span text:style-name="T1492">.</text:span><text:span text:style-name="T1493"><text:tab/>priimti protokolinį sprendimą Tarybos kompetencijai priskirtu klausimu, dėl kurio nėra pateikto sprendimo p</text:span><text:span text:style-name="T1494">rojekto.<text:s/></text:span></text:p>
      <text:p text:style-name="P1495"><text:span text:style-name="T1496">85</text:span><text:span text:style-name="T1497">.</text:span><text:span text:style-name="T1498"><text:tab/>Jei nagrinėtu klausimu buvo balsuojama, bet sprendimas nebuvo priimtas, pakartotinai šis klausimas gali būti nagrinėjamas tik kitame Tarybos posėdyje.</text:span></text:p>
      <text:p text:style-name="P1499"><text:span text:style-name="T1500">86</text:span><text:span text:style-name="T1501">.</text:span><text:span text:style-name="T1502"><text:tab/>Atskirais atvejais galutiniam kreipimosi į Lietuvos Respublikos Seimą, Vyriau</text:span><text:span text:style-name="T1503">sybę ar kitas valstybines institucijas projektui rengti gali būti sudaroma redakcinė komisija, ji išsirenka pirmininką. Pirmininkas praneša Tarybai komisijos darbo rezultatus ir pristato kreipimosi projektą. Taryba numato sprendimo projekto pateikimo Taryb</text:span><text:span text:style-name="T1504">ai laiką, t. y. nusprendžia, ar sprendimo projektas turi būti pateiktas to paties Tarybos posėdžio pabaigoje, ar kitame Tarybos posėdyje.</text:span></text:p>
      <text:p text:style-name="P1505"><text:span text:style-name="T1506">87</text:span><text:span text:style-name="T1507">.</text:span><text:span text:style-name="T1508"><text:tab/>Taryba dirba (prireikus darbo laikas gali būti keičiamas):</text:span></text:p>
      <text:p text:style-name="P1509">9–10.20 val.</text:p>
      <text:p text:style-name="P1510">pertrauka – 20 min.;</text:p>
      <text:p text:style-name="P1511">10.40–12 val.</text:p>
      <text:p text:style-name="P1512">12–13 val. – pietų pertrauka;<text:s/></text:p>
      <text:p text:style-name="P1513">13–14.20 <text:s/>val.</text:p>
      <text:p text:style-name="P1514">pertrauka – 20 min.;</text:p>
      <text:p text:style-name="P1515">14.40 – 16 val.</text:p>
      <text:p text:style-name="P1516">pertrauka – 10 min.;</text:p>
      <text:p text:style-name="P1517">16.10 – 17 val.</text:p>
      <text:p text:style-name="P1518">Neišsprendusi visų klausimų Tarybos posėdyje per vieną dieną, Taryba priima sprendimą dėl posėdžio pratęsimo. Posėdis gali vykti tą pačią<text:s/>arba kitą darbo dieną.</text:p>
      <text:p text:style-name="P1519"/>
      <text:p text:style-name="P1520"><text:span text:style-name="T1521">VII</text:span><text:span text:style-name="T1522">.<text:s/></text:span><text:span text:style-name="T1523">MERAS, MERO PAVADUOTOJAS (-AI)</text:span></text:p>
      <text:p text:style-name="P1524"/>
      <text:p text:style-name="P1525"><text:span text:style-name="T1526">88</text:span><text:span text:style-name="T1527">.<text:s/></text:span><text:span text:style-name="T1528">Meras renkamas tiesiogiai Tarybos įgaliojimų laikui. Kai Vietos savivaldos įstatymo nustatytais atvejais ir tvarka mero įgaliojimai nutrūksta prieš terminą, rengiami nauji mero<text:s/></text:span><text:span text:style-name="T1529">rinkimai. Taryba savo įgaliojimų laikui iš Tarybos narių mero siūlymu skiria vieną ar kelis mero pavaduotojus.</text:span><text:span text:style-name="T1530"><text:s/>M</text:span><text:span text:style-name="T1531">ero pavaduotojas (-ai) skiriamas (-) slaptu balsavimu.<text:s/></text:span><text:span text:style-name="T1532">Mero pareigas laikinai eina Tarybos posėdyje dalyvaujančių Tarybos narių balsų dauguma iš</text:span><text:span text:style-name="T1533">rinktas Tarybos narys, kai:</text:span></text:p>
      <text:p text:style-name="P1534"><text:span text:style-name="T1535">88.1</text:span><text:span text:style-name="T1536">. meras dėl laikinojo nedarbingumo ar kitų pateisinamų priežasčių laikinai, ne daugiau kaip šimtą dvidešimt kalendorinių dienų, negali eiti savo pareigų ir nėra paskirtas (-)mero pavaduotojas (-ai);</text:span></text:p>
      <text:p text:style-name="P1537"><text:span text:style-name="T1538">88.2</text:span><text:span text:style-name="T1539">.<text:s/></text:span><text:span text:style-name="T1540">Savivaldybių<text:s/></text:span><text:span text:style-name="T1541">tarybų rinkimų įstatymo</text:span><text:span text:style-name="T1542"><text:s/>nustatyta tvarka rinkimai vienmandatėje rinkimų apygardoje pripažįstami negaliojančiais ir skelbiami pakartotiniai rinkimai;</text:span></text:p>
      <text:p text:style-name="P1543"><text:span text:style-name="T1544">88.3</text:span><text:span text:style-name="T1545">. meras netenka Tarybos nario mandato Vietos savivaldos įstatymo nustatyta tvarka.</text:span></text:p>
      <text:p text:style-name="P1546"><text:span text:style-name="T1547">89</text:span><text:span text:style-name="T1548">.</text:span><text:span text:style-name="T1549"><text:tab/>Mero p</text:span><text:span text:style-name="T1550">avaduotojo (-ų) kandidatūrą (-as) siūlo meras. Sutikęs (-ę) balotiruotis kandidatas (-ai) pristato savo veiklos programą. Veiklos programai pristatyti skiriama iki 15 minučių, klausimams – iki 20 minučių. Tarybos nariai apsvarsto kandidatų pristatytas prog</text:span><text:span text:style-name="T1551">ramas. Po programų svarstymo kandidatams suteikiamas 5 minučių baigiamasis žodis.</text:span></text:p>
      <text:p text:style-name="P1552"><text:span text:style-name="T1553">90</text:span><text:span text:style-name="T1554">.</text:span><text:span text:style-name="T1555"><text:tab/>Meras ir mero pavaduotojas (-ai) negali dirbti kitose institucijose, įstaigose, įmonėse ir organizacijose, gauti kito atlyginimo, išskyrus atlyginimą už mokslinę, ped</text:span><text:span text:style-name="T1556">agoginę ar kūrybinę veiklą.</text:span></text:p>
      <text:p text:style-name="P1557"><text:span text:style-name="T1558">91</text:span><text:span text:style-name="T1559">.</text:span><text:span text:style-name="T1560"><text:tab/>Mero pavaduotojas pirmininkauja Tarybos posėdžiui, kai priimant sprendimą meras negali dalyvauti.</text:span></text:p>
      <text:p text:style-name="P1561"><text:span text:style-name="T1562">92</text:span><text:span text:style-name="T1563">.</text:span><text:span text:style-name="T1564"><text:tab/>Merui, mero pavaduotojui (-ams) netaikomos Darbo kodekso nuostatos, išskyrus nuostatas, reglamentuojančias darbo i</text:span><text:span text:style-name="T1565">r poilsio laiką, atostogas, materialinę atsakomybę, darbuotojų saugą ir sveikatą. Merui, mero pavaduotojui (-ams) kasmetinės ar kitos Darbo kodekse nustatytos atostogos suteikiamos mero potvarkiu. Mero, mero pavaduotojo (-ų) komandiruotės įforminamos mero<text:s/></text:span><text:span text:style-name="T1566">potvarkiu.</text:span></text:p>
      <text:p text:style-name="P1567"><text:span text:style-name="T1568">93</text:span><text:span text:style-name="T1569">.</text:span><text:span text:style-name="T1570"><text:tab/>Savo įgaliojimų laikui meras gali turėti politinio (asmeninio) pasitikėjimo valstybės tarnautojų ir visuomeninių patarėjų. Visuomeniniai patarėjai gali patarti merui jo kompetencijos klausimais. Visuomeninių patarėjų nurodymai nėra<text:s/></text:span><text:span text:style-name="T1571">privalomi Savivaldybės administracijos darbuotojams. Visuomeniniams patarėjams išduodamas visuomeninio patarėjo pažymėjimas, jo formą tvirtina meras.</text:span></text:p>
      <text:p text:style-name="P1572"><text:span text:style-name="T1573">94</text:span><text:span text:style-name="T1574">.</text:span><text:span text:style-name="T1575"><text:tab/>Mero pavaduotojas (-ai) prieš terminą netenka savo įgaliojimų Tarybos sprendimu, jeigu už tai bals</text:span><text:span text:style-name="T1576">uoja visų Tarybos narių dauguma:</text:span></text:p>
      <text:p text:style-name="P1577"><text:span text:style-name="T1578">94.1</text:span><text:span text:style-name="T1579">. Vyriausybės arba valstybės kontrolės institucijos siūlymu už įstatymų ar kitų teisės aktų pažeidimus, dėl kurių padaryta esminė žala valstybės ar Savivaldybės interesams ir nuosavybei;</text:span></text:p>
      <text:p text:style-name="P1580"><text:span text:style-name="T1581">94.2</text:span><text:span text:style-name="T1582">. kai dėl laikino neda</text:span><text:span text:style-name="T1583">rbingumo nedirba daugiau kaip šimtą dvidešimt kalendorinių dienų iš eilės arba daugiau kaip šimtą keturiasdešimt dienų per paskutinius dvylika mėnesių;</text:span></text:p>
      <text:p text:style-name="P1584"><text:span text:style-name="T1585">94.3</text:span><text:span text:style-name="T1586">. kai pateikia atsistatydinimo prašymą.</text:span></text:p>
      <text:p text:style-name="P1587"><text:span text:style-name="T1588">95</text:span><text:span text:style-name="T1589">.</text:span><text:span text:style-name="T1590"><text:tab/></text:span><text:span text:style-name="T1591">Mero pavaduotojas (-ai) taip pat netenka savo įgaliojimų prieš terminą, jeigu ne mažiau kaip 1/3 visų Tarybos narių motyvuotai pareiškia nepasitikėjimą jais, Taryba priima sprendimą atleisti mero pavaduotoją (-us), jei už tokį sprendimą balsavo ne mažiau k</text:span><text:span text:style-name="T1592">aip 1/2 visų Tarybos narių. Jeigu sprendimas atleisti mero pavaduotoją (-us) dėl nepasitikėjimo nepriimamas, šį klausimą <text:s/>pakartotinai svarstyti galima tik po pusės metų.</text:span></text:p>
      <text:p text:style-name="P1593"><text:span text:style-name="T1594">96</text:span><text:span text:style-name="T1595">.</text:span><text:span text:style-name="T1596"><text:tab/></text:span><text:span text:style-name="T1597">Taryba, gavusi pasiūlymą, raštą ar prašymą pagal Tarybos veiklos reglamento 9</text:span><text:span text:style-name="T1598">4 punktą arba raštišką pareiškimą dėl nepasitikėjimo mero pavaduotoju (-ais) pagal Tarybos veiklos reglamento 95 punktą, privalo šį klausimą svarstyti pirmajame planuotame Tarybos posėdyje arba šaukti neeilinį Tarybos posėdį.</text:span></text:p>
      <text:p text:style-name="P1599"><text:span text:style-name="T1600">97</text:span><text:span text:style-name="T1601">.</text:span><text:span text:style-name="T1602"><text:tab/>Mero pavaduotojas (-ai</text:span><text:span text:style-name="T1603">) mero teikimu prieš terminą netenka savo įgaliojimų, jeigu už sprendimą atleisti mero pavaduotoją (-us) balsuoja visų Tarybos narių dauguma.</text:span></text:p>
      <text:p text:style-name="P1604"><text:span text:style-name="T1605">98</text:span><text:span text:style-name="T1606">.</text:span><text:span text:style-name="T1607"><text:tab/>Mero, mero pavaduotojo (-ų) įgaliojimai nutrūksta, jeigu jie netenka Lietuvos Respublikos pilietybės ar ne</text:span><text:span text:style-name="T1608">tenka Tarybos nario mandato.</text:span></text:p>
      <text:p text:style-name="P1609"><text:span text:style-name="T1610">99</text:span><text:span text:style-name="T1611">.</text:span><text:span text:style-name="T1612"><text:tab/>Meras prieš terminą netenka savo įgaliojimų ir Tarybos nario mandato Tarybos sprendimu, jeigu už tai balsuoja visų Tarybos narių dauguma, kai meras dėl laikinojo nedarbingumo neina pareigų daugiau kaip šimtą dvidešimt k</text:span><text:span text:style-name="T1613">alendorinių dienų iš eilės arba daugiau kaip šimtą keturiasdešimt dienų per paskutinius dvylika mėnesių.</text:span></text:p>
      <text:p text:style-name="P1614"><text:span text:style-name="T1615">100</text:span><text:span text:style-name="T1616">.</text:span><text:span text:style-name="T1617"><text:tab/>Meras visų Tarybos narių balsų dauguma gali būti nušalinamas nuo pareigų, jeigu jam pareiškiami oficialūs įtarimai padarius nusikaltimą. Nušal</text:span><text:span text:style-name="T1618">inimas galioja iki teismo nuosprendžio, nutarties ar sprendimo, kuriuo baigiama byla, įsiteisėjimo arba ikiteisminio tyrimo<text:s/></text:span><text:soft-page-break/><text:span text:style-name="T1619">nutraukimo. Nušalinimo laikotarpiu jis netenka visų merui suteiktų įgaliojimų. Nušalinimo laikotarpiu mero pareigas laikinai eina me</text:span><text:span text:style-name="T1620">ro pavaduotojas, jeigu jo nėra, – kitas Tarybos paskirtas Tarybos narys.</text:span></text:p>
      <text:p text:style-name="P1621"><text:span text:style-name="T1622">101</text:span><text:span text:style-name="T1623">.</text:span><text:span text:style-name="T1624"><text:tab/>Pasibaigus Tarybos įgaliojimams, baigiasi ir mero bei mero pavaduotojo (-ų) įgaliojimai.</text:span></text:p>
      <text:p text:style-name="P1625"><text:span text:style-name="T1626">102</text:span><text:span text:style-name="T1627">.</text:span><text:span text:style-name="T1628"><text:tab/></text:span><text:span text:style-name="T1629"><text:s/>Po savo kadencijos pabaigos meras ir mero pavaduotojas (-ai), jeigu neišrenkamas meru ar nepaskiriami mero pavaduotoju (-ais) arba prieš terminą netenka savo įgaliojimų (išskyrus atvejus, kai meras, mero pavaduotojas (-ai) savo įgaliojimų netenka Tarybos<text:s/></text:span><text:span text:style-name="T1630">veiklos reglamento 94.1 ir 94.3 papunkčių nustatyta tvarka<text:s/></text:span><text:span text:style-name="T1631">arba netenka Tarybos nario įgaliojimų Tarybos sprendimu pagal Vietos savivaldos įstatymo 25¹ straipsnį</text:span><text:span text:style-name="T1632">), turi teisę Vyriausybės nustatyta tvarka grįžti į pareigas, eitas iki išrinkimo Tarybos naria</text:span><text:span text:style-name="T1633">is, o kai tokios galimybės nėra, į kitas ir tos pačios ar žemesnės kategorijos pareigas, jeigu eitos pareigos pagal teisės aktus priskiriamos valstybės tarnautojų (išskyrus politinio (asmeninio) pasitikėjimo valstybės tarnautojo pareigas) pareigoms. Be to,</text:span><text:span text:style-name="T1634"><text:s/>šio punkto nustatytu atveju meras ir mero pavaduotojas turi teisę grįžti į iki išrinkimo Tarybos nariais eitas pareigas, jeigu jie ėjo šias pareigas savivaldybės ar valstybės biudžetinėje ar viešojoje įstaigoje arba Savivaldybės kontroliuojamoje įmonėje,<text:s/></text:span><text:span text:style-name="T1635">o kai tokios galimybės nėra, – į kitas pareigas savivaldybės ar valstybės biudžetinėje <text:s/>ar viešojoje įstaigoje arba Savivaldybės kontroliuojamoje įmonėje.</text:span></text:p>
      <text:p text:style-name="P1636">102.1.<text:tab/><text:span text:style-name="T1637">Jeigu šie asmenys iki išrinkimo Tarybos nariais tokių pareigų nėjo arba atsisakė pasiūlytų k</text:span><text:span text:style-name="T1638">itų žemesnės kategorijos pareigų, pagal teisės aktus priskiriamų valstybės tarnautojų (išskyrus politinio (asmeninio) pasitikėjimo valstybės tarnautojo pareigas) pareigoms, arba kitų pareigų savivaldybės ar valstybės biudžetinėje ar viešojoje įstaigoje arb</text:span><text:span text:style-name="T1639">a Savivaldybės kontroliuojamoje įmonėje, jiems išmokama 3 mėnesių jų vidutinio darbo užmokesčio dydžio išmoka. Išmoka išmokama per 3 mėnesius mokant lygiomis dalimis kas mėnesį. Jeigu asmuo pradeda eiti pareigas valstybės tarnyboje anksčiau negu po 3 mėnes</text:span><text:span text:style-name="T1640">ių, likusi neišmokėta išmokos dalis nemokama.</text:span></text:p>
      <text:p text:style-name="P1641"><text:span text:style-name="T1642">102.2</text:span><text:span text:style-name="T1643">.</text:span><text:span text:style-name="T1644"><text:tab/>Jeigu šie asmenys mero ir mero pavaduotojo pareigas ėjo mažiau kaip vienerius metus iki kadencijos pabaigos, jiems išmokama 1 mėnesio jų vidutinio darbo užmokesčio dydžio išmoka.</text:span></text:p>
      <text:p text:style-name="P1645"><text:span text:style-name="T1646">102.3</text:span><text:span text:style-name="T1647">.</text:span><text:span text:style-name="T1648"><text:tab/>Nutrūkus<text:s/></text:span><text:span text:style-name="T1649">mero pavaduotojo (-ų) įgaliojimams prieš terminą, kai jam (jiems) nepasitikėjimą pareiškė ne mažiau kaip ⅓ Tarybos narių ir už tokį sprendimą balsavo ne mažiau kaip ½ visų Tarybos narių, mero pavaduotojui (-ams) išmokama 2 mėnesių jo (jų) vidutinio darbo u</text:span><text:span text:style-name="T1650">žmokesčio dydžio išmoka.</text:span><text:s/></text:p>
      <text:p text:style-name="P1651">Punkto pakeitimai:</text:p>
      <text:p text:style-name="P1652"><text:span text:style-name="T1653">Nr.<text:s/></text:span><text:a xlink:href="https://www.e-tar.lt/portal/legalAct.html?documentId=254c4700516911e5b0f2b883009b2d06" office:target-frame-name="_top" xlink:show="replace"><text:span text:style-name="T1654">1-224</text:span></text:a><text:span text:style-name="T1655">, 2015-08-27, paskelbta TAR 2015-09-02, i. k. 2015-13404</text:span></text:p>
      <text:p text:style-name="Normal"/>
      <text:p text:style-name="P1656"><text:span text:style-name="T1657">103</text:span><text:span text:style-name="T1658">.</text:span><text:span text:style-name="T1659"><text:tab/></text:span><text:span text:style-name="T1660"><text:s/>Mero ir mero pavaduotojo (-ų) darbo užmokestį pagal įstatymų nustatytus koeficientus tvirtina Taryba.</text:span></text:p>
      <text:p text:style-name="P1661"/>
      <text:p text:style-name="P1662"><text:span text:style-name="T1663">VIII</text:span><text:span text:style-name="T1664">.<text:s/></text:span><text:span text:style-name="T1665">MERO, MERO PAVADUOTOJŲ ĮGALIOJIMAI</text:span></text:p>
      <text:p text:style-name="P1666"/>
      <text:p text:style-name="P1667"><text:span text:style-name="T1668">104</text:span><text:span text:style-name="T1669">.</text:span><text:span text:style-name="T1670"><text:tab/><text:s/>Meras yra atskaitingas Tarybai ir bendruomenei už savo ir Savivaldybės veiklą.</text:span></text:p>
      <text:p text:style-name="P1671"><text:span text:style-name="T1672">105</text:span><text:span text:style-name="T1673">.</text:span><text:span text:style-name="T1674"><text:tab/></text:span><text:span text:style-name="T1675"><text:s/>Meras:</text:span></text:p>
      <text:p text:style-name="P1676">105.1.<text:tab/><text:span text:style-name="T1677">planuoja Tarybos veiklą, nustato Tarybos narių darbo vietas Tarybos posėdžių salėje, sudaro Tarybos, Kolegijos posėdžių darbotvarkes, teikia sprendimų projektus, šaukia Tarybos, Kolegijos posėdžius ir jiems pirmininkauja, koordinuoja Taryb</text:span><text:span text:style-name="T1678">os komitetų ir komisijų veiklą, pasirašo Tarybos, Kolegijos sprendimus ir posėdžių, kuriems pirmininkavo, protokolus;</text:span></text:p>
      <text:p text:style-name="P1679">105.2.<text:tab/><text:span text:style-name="T1680">atstovauja pats arba įgalioja kitus asmenis atstovauti Savivaldybei teisme, bendradarbiaujant su kitomis savivaldybėmis, valsty</text:span><text:span text:style-name="T1681">bės ar užsienio šalių institucijomis, kitais juridiniais ir fiziniais asmenimis;</text:span></text:p>
      <text:p text:style-name="P1682">105.3.<text:tab/><text:span text:style-name="T1683">atstovauja Savivaldybei Regiono plėtros taryboje ir turi sprendžiamojo balso teisę sudarant ir įgyvendinant regiono plėtros programą;</text:span></text:p>
      <text:p text:style-name="P1684"><text:span text:style-name="T1685">105.4</text:span><text:span text:style-name="T1686"><text:s/>pristato, derina ir<text:s/></text:span><text:span text:style-name="T1687">teikia Tarybai mero pavaduotojų, Savivaldybės administracijos direktoriaus, direktoriaus pavaduotojo (administracijos direktoriaus siūlymu), Kontrolės komiteto</text:span><text:span text:style-name="T1688"><text:s/></text:span><text:soft-page-break/><text:span text:style-name="T1689">pirmininko pavaduotojo, Vietos savivaldos įstatyme nustatytais atvejais Kontrolės komiteto pirmi</text:span><text:span text:style-name="T1690">ninko ir Tarybos komisijų pirmininkų kandidatūras, taip pat gali siūlyti atleisti juos iš pareigų, siūlyti skirti nuobaudas administracijos direktoriui</text:span>;</text:p>
      <text:p text:style-name="P1691">Punkto pakeitimai:</text:p>
      <text:p text:style-name="P1692"><text:span text:style-name="T1693">Nr.<text:s/></text:span><text:a xlink:href="https://www.e-tar.lt/portal/legalAct.html?documentId=e55bbfe0896f11e7a3c4a5eb10f04386" office:target-frame-name="_top" xlink:show="replace"><text:span text:style-name="T1694">1-270</text:span></text:a><text:span text:style-name="T1695">, 2017-08-24, paskelbta TAR 2017-08-25, i. k. 2017-13667</text:span></text:p>
      <text:p text:style-name="Normal"/>
      <text:p text:style-name="P1696"><text:span text:style-name="T1697">105.5</text:span><text:span text:style-name="T1698">.</text:span><text:span text:style-name="T1699"><text:tab/></text:span><text:span text:style-name="T1700">nustato</text:span><text:span text:style-name="T1701"><text:s/></text:span><text:span text:style-name="T1702">mero pavaduotojo (pavaduotojų) veiklos sritis;</text:span></text:p>
      <text:p text:style-name="P1703"><text:span text:style-name="T1704">105.6</text:span><text:span text:style-name="T1705">.</text:span><text:span text:style-name="T1706"><text:tab/></text:span><text:span text:style-name="T1707">teikia Tarybai siūlymą dėl Kolegijos sudarymo;</text:span></text:p>
      <text:p text:style-name="P1708">105.7.<text:tab/><text:span text:style-name="T1709">teikia Tarybai siūlymus dėl Sekretoriato sudarymo<text:s/></text:span><text:span text:style-name="T1710">ir jo pareigybių skaičiaus nustatymo</text:span><text:span text:style-name="T1711"><text:s/></text:span><text:span text:style-name="T1712">arba mero politinio (asmeninio) pasitikėjimo valstybės tarnautojų pareigybių skaičiaus nustatymo (jeigu sekretoriatas nesudaromas);</text:span></text:p>
      <text:p text:style-name="P1713">Punkto pakeitimai:</text:p>
      <text:p text:style-name="P1714"><text:span text:style-name="T1715">Nr.<text:s/></text:span><text:a xlink:href="https://www.e-tar.lt/portal/legalAct.html?documentId=386b9a50ce6a11e69e09f35d37acd719" office:target-frame-name="_top" xlink:show="replace"><text:span text:style-name="T1716">1-422</text:span></text:a><text:span text:style-name="T1717">, 2016-12-29, paskelbta TAR 2016-12-30, i. k. 2016-30079</text:span></text:p>
      <text:p text:style-name="Normal"/>
      <text:p text:style-name="P1718"><text:span text:style-name="T1719">105.8</text:span><text:span text:style-name="T1720">.</text:span><text:span text:style-name="T1721"><text:tab/></text:span><text:span text:style-name="T1722">vadovauja Sekretoriato darbui (jeigu jis sudaromas),</text:span><text:span text:style-name="T1723"><text:s/></text:span><text:span text:style-name="T1724">tvirtina Sekretoriato nuostatus, Valstybės ta</text:span><text:span text:style-name="T1725">rnybos įstatymo ir Darbo kodekso nustatyta tvarka skiria ir atleidžia sekretoriato darbuotojus,<text:s/></text:span><text:span text:style-name="T1726">mero politinio (asmeninio) pasitikėjimo valstybės tarnautojus</text:span><text:span text:style-name="T1727">;</text:span></text:p>
      <text:p text:style-name="P1728">Punkto pakeitimai:</text:p>
      <text:p text:style-name="P1729"><text:span text:style-name="T1730">Nr.<text:s/></text:span><text:a xlink:href="https://www.e-tar.lt/portal/legalAct.html?documentId=386b9a50ce6a11e69e09f35d37acd719" office:target-frame-name="_top" xlink:show="replace"><text:span text:style-name="T1731">1-422</text:span></text:a><text:span text:style-name="T1732">, 2016-12-29, paskelbta TAR 2016-12-30, i. k. 2016-30079</text:span></text:p>
      <text:p text:style-name="Normal"/>
      <text:p text:style-name="P1733"><text:span text:style-name="T1734">105.9</text:span><text:span text:style-name="T1735">.</text:span><text:span text:style-name="T1736"><text:tab/></text:span><text:span text:style-name="T1737"><text:s/>teikia komitetams, išskyrus Kontrolės komitetą, komitetų pirmininkų ir pavaduotojų kandidatūras;</text:span></text:p>
      <text:p text:style-name="P1738">105.10.<text:tab/><text:span text:style-name="T1739"><text:s/>pateikdamas sprendimo projektą gali siūlyti Tarybai pavesti Savivaldybės kontrolės ir audito tarnybai atlikti veiklos plane nenumatytą Savivaldyb</text:span><text:span text:style-name="T1740">ės administracijos, Savivaldybės administravimo subjektų ir Savivaldybės kontroliuojamų įmonių finansinį ir veiklos auditą, priima Savivaldybės kontrolės ir audito tarnybos pateiktas audito ataskaitas ir išvadas dėl atlikto finansinio ir veiklos audito rez</text:span><text:span text:style-name="T1741">ultatų, prireikus organizuoja šių ataskaitų ir išvadų svarstymą Tarybos komitetų ir Tarybos posėdžiuose;</text:span></text:p>
      <text:p text:style-name="P1742">105.11.<text:tab/><text:span text:style-name="T1743"><text:s/></text:span><text:span text:style-name="T1744">kontroliuoja ir prižiūri</text:span><text:span text:style-name="T1745"><text:s/>savivaldybės vykdomąsias institucijas ir kitus subjektus, tiesiogiai įgyvendinančius valstybines (perduotas saviv</text:span><text:span text:style-name="T1746">aldybėms) funkcijas, tokia tvarka:</text:span></text:p>
      <text:p text:style-name="P1747"><text:span text:style-name="T1748">105.11.1</text:span><text:span text:style-name="T1749">.</text:span><text:span text:style-name="T1750"><text:tab/>mero pavestas Sekretoriato darbuotojas informuoja Savivaldybės administracijos struktūrinių padalinių, Savivaldybės institucijų, įmonių, įstaigų, organizacijų vadovus apie merui reikalingą pateikti informaciją</text:span><text:span text:style-name="T1751"><text:s/>ar suderina susitikimo laiką;</text:span></text:p>
      <text:p text:style-name="P1752">Punkto pakeitimai:</text:p>
      <text:p text:style-name="P1753"><text:span text:style-name="T1754">Nr.<text:s/></text:span><text:a xlink:href="https://www.e-tar.lt/portal/legalAct.html?documentId=386b9a50ce6a11e69e09f35d37acd719" office:target-frame-name="_top" xlink:show="replace"><text:span text:style-name="T1755">1-422</text:span></text:a><text:span text:style-name="T1756">, 2016-12-29, paskelbta TAR 2016-12-30, i. k. 2016-30079</text:span></text:p>
      <text:p text:style-name="Normal"/>
      <text:p text:style-name="P1757"><text:span text:style-name="T1758">105.11.2</text:span><text:span text:style-name="T1759">.</text:span><text:span text:style-name="T1760"><text:tab/>Savivaldybės administracijo</text:span><text:span text:style-name="T1761">s struktūrinių padalinių, Savivaldybės institucijų, įmonių, įstaigų, organizacijų vadovai pateikia reikalingą informaciją ar savo veiklos ataskaitą, atsako į mero pateiktus klausimus;</text:span></text:p>
      <text:p text:style-name="P1762"><text:span text:style-name="T1763">105.12</text:span><text:span text:style-name="T1764">.</text:span><text:span text:style-name="T1765"><text:tab/><text:s/>gavęs Tarybos pritarimą, sudaro Savivaldybės bendradarbia</text:span><text:span text:style-name="T1766">vimo su valstybės institucijomis, kitomis savivaldybėmis ir užsienio institucijomis sutartis;</text:span></text:p>
      <text:p text:style-name="P1767">105.13.<text:tab/><text:span text:style-name="T1768"><text:s/>kontroliuoja pasirengimą vietos gyventojų apklausai;</text:span></text:p>
      <text:p text:style-name="P1769"><text:span text:style-name="T1770">105.14</text:span><text:span text:style-name="T1771">. pagal Tarybos nustatytą tvarką reprezentacijos reikmėms naudoja mero fondo lėšas ir<text:s/></text:span><text:span text:style-name="T1772">už jas atsiskaito Tarybai kartu su veiklos ataskaita;</text:span><text:s/></text:p>
      <text:p text:style-name="P1773">Punkto pakeitimai:</text:p>
      <text:p text:style-name="P1774"><text:span text:style-name="T1775">Nr.<text:s/></text:span><text:a xlink:href="https://www.e-tar.lt/portal/legalAct.html?documentId=cb1a4660183c11e68eb0b4a9a30fc97f" office:target-frame-name="_top" xlink:show="replace"><text:span text:style-name="T1776">1-125</text:span></text:a><text:span text:style-name="T1777">, 2016-04-29, paskelbta TAR 2016-05-13, i. k. 2016-12537</text:span></text:p>
      <text:p text:style-name="Normal"/>
      <text:p text:style-name="P1778"><text:span text:style-name="T1779">105.15</text:span><text:span text:style-name="T1780">.</text:span><text:span text:style-name="T1781"><text:tab/></text:span><text:span text:style-name="T1782">tvirtina gyvenamųjų vietovių ar jų dalių suskirstymą (sugrupavimą) į seniūnaitijas Savivaldybės administracijos direktoriaus teikimu;</text:span></text:p>
      <text:p text:style-name="P1783"><text:span text:style-name="T1784">105.16</text:span><text:span text:style-name="T1785">.<text:s/></text:span><text:span text:style-name="T1786">priima<text:s/></text:span><text:span text:style-name="T1787">į pareigas ir atleidžia iš jų biudžetinių įstaigų, išskyrus švietimo įstaigas<text:s/></text:span><text:span text:style-name="T1788">ir seniūnijas –<text:s/></text:span><text:span text:style-name="T1789">biudžetines įstaigas</text:span><text:span text:style-name="T1790">, vadovus, kitas funkcijas, susijusias su</text:span><text:span text:style-name="T1791"><text:s/>visų biudžetinių įstaigų<text:s/></text:span><text:span text:style-name="T1792">vadovų darbo santykiais, Darbo kodekso ir kitų teisės aktų nustatyta tvarka<text:s/></text:span><text:span text:style-name="T1793">įgyvendina pats arba Vietos savivaldos įstatymo nustatytais atvejais mero pareigas laikinai e</text:span><text:span text:style-name="T1794">inantis Tarybos narys</text:span><text:span text:style-name="T1795">;</text:span><text:s/></text:p>
      <text:p text:style-name="P1796">Punkto pakeitimai:</text:p>
      <text:p text:style-name="P1797"><text:span text:style-name="T1798">Nr.<text:s/></text:span><text:a xlink:href="https://www.e-tar.lt/portal/legalAct.html?documentId=386b9a50ce6a11e69e09f35d37acd719" office:target-frame-name="_top" xlink:show="replace"><text:span text:style-name="T1799">1-422</text:span></text:a><text:span text:style-name="T1800">, 2016-12-29, paskelbta TAR 2016-12-30, i. k. 2016-30079</text:span></text:p>
      <text:p text:style-name="Normal"/>
      <text:p text:style-name="P1801"><text:span text:style-name="T1802">105.17</text:span><text:span text:style-name="T1803">.<text:s/></text:span><text:span text:style-name="T1804">priima<text:s/></text:span><text:span text:style-name="T1805">į pareigas ir atleidžia iš vi</text:span><text:span text:style-name="T1806">ešųjų įstaigų (kurių savininkė yra Savivaldybė), išskyrus švietimo įstaigas, vadovus, kitas funkcijas, susijusias su<text:s/></text:span><text:span text:style-name="T1807">visų viešųjų įstaigų (kurių savininkė yra Savivaldybė)</text:span><text:span text:style-name="T1808"><text:s/>vadovų darbo santykiais, Darbo kodekso ir kitų teisės aktų nustatyta tvarka<text:s/></text:span><text:span text:style-name="T1809">įgyvendi</text:span><text:span text:style-name="T1810">na pats arba Vietos savivaldos įstatymo nustatytais atvejais mero pareigas laikinai einantis Tarybos narys;</text:span></text:p>
      <text:p text:style-name="P1811">Punkto pakeitimai:</text:p>
      <text:p text:style-name="P1812"><text:span text:style-name="T1813">Nr.<text:s/></text:span><text:a xlink:href="https://www.e-tar.lt/portal/legalAct.html?documentId=386b9a50ce6a11e69e09f35d37acd719" office:target-frame-name="_top" xlink:show="replace"><text:span text:style-name="T1814">1-422</text:span></text:a><text:span text:style-name="T1815">, 2016-12-29, paskelbt</text:span><text:span text:style-name="T1816">a TAR 2016-12-30, i. k. 2016-30079</text:span></text:p>
      <text:p text:style-name="Normal"/>
      <text:p text:style-name="P1817"><text:span text:style-name="T1818">105.18</text:span><text:span text:style-name="T1819">.</text:span><text:span text:style-name="T1820"><text:tab/>atkuria Savivaldybės valdomo išlikusio nekilnojamojo turto nuosavybės teises religinėms bendrijoms ir bendruomenėms;</text:span></text:p>
      <text:p text:style-name="P1821"><text:span text:style-name="T1822">105.19</text:span><text:span text:style-name="T1823">.</text:span><text:span text:style-name="T1824"><text:tab/>išduoda leidimus naudoti žūklės plotus vandens telkiniuose, tvirtina žuvų<text:s/></text:span><text:span text:style-name="T1825">išteklių naudojimo, atkūrimo ir apsaugos žuvininkystės vandens telkiniuose priemonių planus teisės aktų nustatyta tvarka;</text:span></text:p>
      <text:p text:style-name="P1826"><text:span text:style-name="T1827">105.20</text:span><text:span text:style-name="T1828">.</text:span><text:span text:style-name="T1829"><text:tab/>keičia pagrindinę žemės naudojimo paskirtį ir būdą teisės aktų nustatytais atvejais ir tvarka;</text:span></text:p>
      <text:p text:style-name="P1830"><text:span text:style-name="T1831">105.21</text:span><text:span text:style-name="T1832">.</text:span><text:span text:style-name="T1833"><text:tab/><text:s/>suteikia patal</text:span><text:span text:style-name="T1834">pas Seimo nariams pagal Lietuvos Respublikos Seimo statutą;</text:span></text:p>
      <text:p text:style-name="P1835"><text:span text:style-name="T1836">105.22</text:span><text:span text:style-name="T1837">.</text:span><text:span text:style-name="T1838"><text:tab/>skelbia vietos gyventojų apklausą.</text:span></text:p>
      <text:p text:style-name="P1839"><text:span text:style-name="T1840">105.23</text:span><text:span text:style-name="T1841">.<text:s/></text:span><text:span text:style-name="T1842">suteikia Savivaldybės administracijos direktoriui, kai Savivaldybės administracijos direktoriaus nėra, – jo pavaduotojui, Savivaldybės ko</text:span><text:span text:style-name="T1843">ntrolieriui, kai Savivaldybės kontrolieriaus nėra, – jo pavaduotojui atostogas, siunčia administracijos direktorių, kai Savivaldybės administracijos direktoriaus nėra, – jo pavaduotoją, Savivaldybės kontrolierių, kai Savivaldybės kontrolieriaus nėra, – jo<text:s/></text:span><text:span text:style-name="T1844">pavaduotoją į komandiruotes.</text:span><text:s/></text:p>
      <text:p text:style-name="P1845">Papildyta punktu:</text:p>
      <text:p text:style-name="P1846"><text:span text:style-name="T1847">Nr.<text:s/></text:span><text:a xlink:href="https://www.e-tar.lt/portal/legalAct.html?documentId=386b9a50ce6a11e69e09f35d37acd719" office:target-frame-name="_top" xlink:show="replace"><text:span text:style-name="T1848">1-422</text:span></text:a><text:span text:style-name="T1849">, 2016-12-29, paskelbta TAR 2016-12-30, i. k. 2016-30079</text:span></text:p>
      <text:p text:style-name="Normal"/>
      <text:p text:style-name="P1850"><text:span text:style-name="T1851">106</text:span><text:span text:style-name="T1852">.</text:span><text:span text:style-name="T1853"><text:tab/>Meras rūpinasi, kad:</text:span></text:p>
      <text:p text:style-name="P1854"><text:span text:style-name="T1855">106.1</text:span><text:span text:style-name="T1856">.</text:span><text:span text:style-name="T1857"><text:tab/></text:span><text:span text:style-name="T1858"><text:s/>Savivaldybei būtų tinkamai atstovaujama Regiono plėtros taryboje ir šios tarybos priimti sprendimai būtų tinkamai įgyvendinami savivaldybėje;</text:span></text:p>
      <text:p text:style-name="P1859"><text:span text:style-name="T1860">106.2</text:span><text:span text:style-name="T1861">.</text:span><text:span text:style-name="T1862"><text:tab/><text:s/>laiku ir tinkamai būtų rengiami savivaldybės teritorijos raidos analizės ir ilgalaikių socialinių, ku</text:span><text:span text:style-name="T1863">ltūrinių, ūkinių, investicijų ir kitų programų projektai, užtikrinama jų įgyvendinimo kontrolė;</text:span></text:p>
      <text:p text:style-name="P1864"><text:span text:style-name="T1865">106.3</text:span><text:span text:style-name="T1866">.</text:span><text:span text:style-name="T1867"><text:tab/><text:s/>būtų sudarytos tinkamos prielaidos ir galimybės gyvenamųjų vietovių bendruomenės narius įtraukti į vietos reikalų tvarkymą;</text:span></text:p>
      <text:p text:style-name="P1868"><text:span text:style-name="T1869">106.4</text:span><text:span text:style-name="T1870">.</text:span><text:span text:style-name="T1871"><text:tab/></text:span><text:span text:style-name="T1872"><text:s/>būtų užtikrinamas Tarybos narių tolygus bendravimas su visais savivaldybės rinkėjais (visoje savivaldybės teritorijoje);</text:span></text:p>
      <text:p text:style-name="P1873"><text:span text:style-name="T1874">106.5</text:span><text:span text:style-name="T1875">.</text:span><text:span text:style-name="T1876"><text:tab/>būtų tobulinamas Tarybos sprendimų priėmimas ir Tarybos komitetų veikla;</text:span></text:p>
      <text:p text:style-name="P1877"><text:span text:style-name="T1878">106.6</text:span><text:span text:style-name="T1879">.</text:span><text:span text:style-name="T1880"><text:tab/>būtų deramai atstovaujama Savivaldybės<text:s/></text:span><text:span text:style-name="T1881">interesams bendradarbiaujant ir sprendžiant klausimus su valstybės valdžios ir valstybinio administravimo subjektais, teisėsaugos institucijomis, užsienio valstybių savivaldybėmis.</text:span></text:p>
      <text:p text:style-name="P1882"><text:span text:style-name="T1883">107</text:span><text:span text:style-name="T1884">.</text:span><text:span text:style-name="T1885"><text:tab/><text:s/>Mero sprendimai įforminami potvarkiais, kurių galiojimą pats me</text:span><text:span text:style-name="T1886">ras gali sustabdyti, juos pakeisti ar panaikinti.</text:span></text:p>
      <text:p text:style-name="P1887"><text:span text:style-name="T1888">108</text:span><text:span text:style-name="T1889">.</text:span><text:span text:style-name="T1890"><text:tab/><text:s/>Meras negali būti Tarybos sudaromų komitetų nariu.</text:span></text:p>
      <text:p text:style-name="P1891">109.<text:tab/><text:span text:style-name="T1892"><text:s/>Meras pasibaigus kalendoriniams metams iki kovo<text:s/></text:span><text:span text:style-name="T1893">3</text:span><text:span text:style-name="T1894">1 d. atsiskaito Tarybai ir bendruomenei už savo veiklą. Rinkėjams ir savivaldybės bend</text:span><text:span text:style-name="T1895">ruomenei Savivaldybės veiklos ataskaita pateikiama Savivaldybės interneto svetainėje.</text:span></text:p>
      <text:p text:style-name="P1896"><text:span text:style-name="T1897">110</text:span><text:span text:style-name="T1898">.<text:s/></text:span><text:span text:style-name="T1899">Mero pavaduotojas (-ai) atlieka mero nustatytas funkcijas ir pavedimus. Meras mero pavaduotojo (-ų) funkcijas nustato mero pavaduotojo (-ų) kadencijos laikotarpi</text:span><text:span text:style-name="T1900">ui ir gali jas keisti. Kai meras negali eiti pareigų, mero pavaduotojai ar laikinai mero pareigas einantis Tarybos narys atlieka visas jo pareigas, išskyrus Tarybos veiklos reglamento 105.4–105.8 ir 105.15–105.22 papunkčiuose nustatytus įgaliojimus. Tokiu<text:s/></text:span><text:span text:style-name="T1901">atveju<text:s/></text:span><text:span text:style-name="T1902">Tarybos veiklos r</text:span><text:span text:style-name="T1903">eglamento 105.15–105.22 papunkčiuose nustatytus mero įgaliojimus atlieka Taryba,<text:s/></text:span><text:span text:style-name="T1904">išskyrus funkcijas, kurias Vietos savivaldos įstatymo nustatytais atvejais atlieka mero pareigas laikinai einantis Tarybos narys.</text:span><text:span text:style-name="T1905"><text:s/></text:span><text:soft-page-break/><text:span text:style-name="T1906">Taryba sprendimu (kai</text:span><text:span text:style-name="T1907"><text:s/>meras negali eiti pareigų) ar meras potvarkiu paveda mero pavaduotojams paeiliui eiti mero pareigas.</text:span><text:s/></text:p>
      <text:p text:style-name="P1908">Punkto pakeitimai:</text:p>
      <text:p text:style-name="P1909"><text:span text:style-name="T1910">Nr.<text:s/></text:span><text:a xlink:href="https://www.e-tar.lt/portal/legalAct.html?documentId=386b9a50ce6a11e69e09f35d37acd719" office:target-frame-name="_top" xlink:show="replace"><text:span text:style-name="T1911">1-422</text:span></text:a><text:span text:style-name="T1912">, 2016-12-29, paskelbta TAR</text:span><text:span text:style-name="T1913"><text:s/>2016-12-30, i. k. 2016-30079</text:span></text:p>
      <text:p text:style-name="Normal"/>
      <text:p text:style-name="P1914"><text:span text:style-name="T1915">IX</text:span><text:span text:style-name="T1916">.<text:s/></text:span><text:span text:style-name="T1917">MERO POTVARKIAI</text:span></text:p>
      <text:p text:style-name="P1918"/>
      <text:p text:style-name="P1919"><text:span text:style-name="T1920">111</text:span><text:span text:style-name="T1921">.</text:span><text:span text:style-name="T1922"><text:tab/>Meras, vykdydamas įstatymų ir Tarybos sprendimų suteiktus įgaliojimus, leidžia potvarkius:</text:span></text:p>
      <text:p text:style-name="P1923"><text:span text:style-name="T1924">111.1</text:span><text:span text:style-name="T1925">.</text:span><text:span text:style-name="T1926"><text:tab/>dėl Tarybos darbo organizavimo;</text:span></text:p>
      <text:p text:style-name="P1927"><text:span text:style-name="T1928">111.2</text:span><text:span text:style-name="T1929">.</text:span><text:span text:style-name="T1930"><text:tab/>dėl įgaliojimų suteikimo atstovauti Tarybai<text:s/></text:span><text:span text:style-name="T1931">teisme, santykiuose su kitomis savivaldybėmis, valstybės ir užsienio valstybių savivaldos institucijomis, savivaldybės gyventojais;</text:span></text:p>
      <text:p text:style-name="P1932"><text:span text:style-name="T1933">111.3</text:span><text:span text:style-name="T1934">.</text:span><text:span text:style-name="T1935"><text:tab/>dėl Sekretoriato darbuotojų skyrimo eiti pareigas ir jų atleidimo;</text:span></text:p>
      <text:p text:style-name="P1936">Punkto pakeitimai:</text:p>
      <text:p text:style-name="P1937"><text:span text:style-name="T1938">Nr.<text:s/></text:span><text:a xlink:href="https://www.e-tar.lt/portal/legalAct.html?documentId=386b9a50ce6a11e69e09f35d37acd719" office:target-frame-name="_top" xlink:show="replace"><text:span text:style-name="T1939">1-422</text:span></text:a><text:span text:style-name="T1940">, 2016-12-29, paskelbta TAR 2016-12-30, i. k. 2016-30079</text:span></text:p>
      <text:p text:style-name="Normal"/>
      <text:p text:style-name="P1941"><text:span text:style-name="T1942">111.4</text:span><text:span text:style-name="T1943">.</text:span><text:span text:style-name="T1944"><text:tab/>dėl mero pavadavimo, mero, mero pavaduotojų, administracijos direktoriaus, kai administracijos direktoriaus</text:span><text:span text:style-name="T1945"><text:s/>nėra – dėl administracijos direktoriaus pavaduotojo, Savivaldybės kontrolieriaus, Sekretoriato darbuotojų teisės aktuose numatytų atostogų ir neatvykimo į darbą dėl kitų priežasčių, kai teisės aktuose nustatytais atvejais jiems garantuojamos einamos parei</text:span><text:span text:style-name="T1946">gos ir nustatytas darbo užmokestis, dėl neatvykimo į darbą kitais norminių teisės aktų nustatytais laikotarpiais</text:span>;</text:p>
      <text:p text:style-name="P1947">Punkto pakeitimai:</text:p>
      <text:p text:style-name="P1948"><text:span text:style-name="T1949">Nr.<text:s/></text:span><text:a xlink:href="https://www.e-tar.lt/portal/legalAct.html?documentId=386b9a50ce6a11e69e09f35d37acd719" office:target-frame-name="_top" xlink:show="replace"><text:span text:style-name="T1950">1-422</text:span></text:a><text:span text:style-name="T1951">, 2016-12-29, pa</text:span><text:span text:style-name="T1952">skelbta TAR 2016-12-30, i. k. 2016-30079</text:span></text:p>
      <text:p text:style-name="P1953"><text:span text:style-name="T1954">Nr.<text:s/></text:span><text:a xlink:href="https://www.e-tar.lt/portal/legalAct.html?documentId=e55bbfe0896f11e7a3c4a5eb10f04386" office:target-frame-name="_top" xlink:show="replace"><text:span text:style-name="T1955">1-270</text:span></text:a><text:span text:style-name="T1956">, 2017-08-24, paskelbta TAR 2017-08-25, i. k. 2017-13667</text:span></text:p>
      <text:p text:style-name="Normal"/>
      <text:p text:style-name="P1957"><text:span text:style-name="T1958">111.5</text:span><text:span text:style-name="T1959">.</text:span><text:span text:style-name="T1960"><text:tab/>išimties tvarka (tarp Tarybos posėdžių)</text:span><text:span text:style-name="T1961"><text:s/>dėl administracijos direktoriaus pavadavimo ar jo pareigų ėjimo;</text:span></text:p>
      <text:p text:style-name="P1962"><text:span text:style-name="T1963">111.6</text:span><text:span text:style-name="T1964">.</text:span><text:span text:style-name="T1965"><text:tab/><text:s/>dėl įvairių komisijų, darbo grupių sudarymo;</text:span></text:p>
      <text:p text:style-name="P1966">111.7.<text:tab/><text:s/>dėl padėkos raštų skyrimo;</text:p>
      <text:p text:style-name="P1967">111.8.<text:tab/><text:span text:style-name="T1968"><text:s/>kitais savo kompetencijos klausimais.</text:span></text:p>
      <text:p text:style-name="P1969"><text:span text:style-name="T1970">112</text:span><text:span text:style-name="T1971">.</text:span><text:span text:style-name="T1972"><text:tab/>Mero potvarkiai skirstomi į:</text:span></text:p>
      <text:p text:style-name="P1973"><text:span text:style-name="T1974">112.1</text:span><text:span text:style-name="T1975">.</text:span><text:span text:style-name="T1976"><text:tab/>mero potvarkius veiklos klausimais (M);</text:span></text:p>
      <text:p text:style-name="P1977"><text:span text:style-name="T1978">112.2</text:span><text:span text:style-name="T1979">.</text:span><text:span text:style-name="T1980"><text:tab/><text:s/>mero potvarkius personalo klausimais (MP);</text:span></text:p>
      <text:p text:style-name="P1981"><text:span text:style-name="T1982">112.3</text:span><text:span text:style-name="T1983">.</text:span><text:span text:style-name="T1984"><text:tab/><text:s/>mero potvarkius atostogų klausimais (MA).</text:span></text:p>
      <text:p text:style-name="P1985"><text:span text:style-name="T1986">112.4</text:span><text:span text:style-name="T1987">.</text:span><text:span text:style-name="T1988"><text:tab/><text:s/>mero potvarkius komandiruočių klausimais (MK).</text:span></text:p>
      <text:p text:style-name="P1989">113.<text:tab/><text:span text:style-name="T1990"><text:s/>Prie mero potvarkių projekt</text:span><text:span text:style-name="T1991">ų pridedama visa reikalinga medžiaga. Mero potvarkiai derinami su Tarybos sekretoriumi (Sekretoriato vedėju) ar įgaliotu Sekretoriato darbuotoju, Teisės skyriaus darbuotoju, atitinkamo skyriaus vedėju. Mero potvarkiai veiklos klausimais turi būti suderinti</text:span><text:span text:style-name="T1992"><text:s/>su atitinkamą sritį kuruojančiu mero pavaduotoju ir kalbos specialistu.</text:span></text:p>
      <text:p text:style-name="P1993">Punkto pakeitimai:</text:p>
      <text:p text:style-name="P1994"><text:span text:style-name="T1995">Nr.<text:s/></text:span><text:a xlink:href="https://www.e-tar.lt/portal/legalAct.html?documentId=386b9a50ce6a11e69e09f35d37acd719" office:target-frame-name="_top" xlink:show="replace"><text:span text:style-name="T1996">1-422</text:span></text:a><text:span text:style-name="T1997">, 2016-12-29, paskelbta TAR 2016-12-30, i. k. 2016-30079</text:span></text:p>
      <text:p text:style-name="Normal"/>
      <text:p text:style-name="P1998"><text:span text:style-name="T1999">114</text:span><text:span text:style-name="T2000">.</text:span><text:span text:style-name="T2001"><text:tab/></text:span><text:span text:style-name="T2002"><text:s/>Mero potvarkiai, kuriuos skelbti Teisės aktų registre privaloma, įsigalioja juos oficialiai paskelbus Teisės aktų registre Teisėkūros pagrindų įstatymo nustatyta tvarka ir Savivaldybės interneto<text:s/></text:span><text:span text:style-name="T2003">svetainėje</text:span><text:span text:style-name="T2004">. Mero priimti teisės taikymo aktai<text:s/></text:span><text:span text:style-name="T2005">(individualūs teisės aktai) įsigalioja jų pasirašymo dieną, jeigu pačiuose teisės aktuose nenustatyta vėlesnė jų įsigaliojimo data.</text:span></text:p>
      <text:p text:style-name="P2006"><text:span text:style-name="T2007">115</text:span><text:span text:style-name="T2008">.</text:span><text:span text:style-name="T2009"><text:tab/><text:s/>Mero potvarkiai yra laisvai prieinami žiniasklaidos atstovams ir gyventojams, išskyrus, kai įstatymuose nustatyta<text:s/></text:span><text:span text:style-name="T2010">kitaip.</text:span></text:p>
      <text:p text:style-name="P2011"/>
      <text:p text:style-name="P2012"><text:span text:style-name="T2013">X</text:span><text:span text:style-name="T2014">.<text:s/></text:span><text:span text:style-name="T2015">MERO SUDAROMOS DARBO GRUPĖS</text:span></text:p>
      <text:p text:style-name="P2016"/>
      <text:p text:style-name="P2017"><text:span text:style-name="T2018">116</text:span><text:span text:style-name="T2019">.</text:span><text:span text:style-name="T2020"><text:tab/>Meras pagal savo kompetenciją gali sudaryti darbo grupes:</text:span></text:p>
      <text:p text:style-name="P2021"><text:span text:style-name="T2022">116.1</text:span><text:span text:style-name="T2023">.</text:span><text:span text:style-name="T2024"><text:tab/><text:s/>įstatymų ir kitų Seimo priimtų teisės aktų, Vyriausybės nutarimų, Tarybos sprendimų įgyvendinimui organizuoti;</text:span></text:p>
      <text:p text:style-name="P2025"><text:span text:style-name="T2026">116.2</text:span><text:span text:style-name="T2027">.</text:span><text:span text:style-name="T2028"><text:tab/></text:span><text:span text:style-name="T2029"><text:s/>savivaldybės ekonominės ir socialinės raidos problemoms nagrinėti ir spręsti;</text:span></text:p>
      <text:p text:style-name="P2030"><text:span text:style-name="T2031">116.3</text:span><text:span text:style-name="T2032">.</text:span><text:span text:style-name="T2033"><text:tab/><text:s/>Tarybos sprendimų projektams rengti ir nesutarimams dėl šių projektų svarstyti;</text:span></text:p>
      <text:p text:style-name="P2034"><text:span text:style-name="T2035">116.4</text:span><text:span text:style-name="T2036">.</text:span><text:span text:style-name="T2037"><text:tab/><text:s/>gaivalinių nelaimių ir avarijų padarinių likvidavimo klausimams spręsti;</text:span></text:p>
      <text:p text:style-name="P2038"><text:span text:style-name="T2039">116.5</text:span><text:span text:style-name="T2040">.</text:span><text:span text:style-name="T2041"><text:tab/><text:s/>aktualiems klausimams nagrinėti ir pasiūlymams rengti.</text:span></text:p>
      <text:p text:style-name="P2042">117.<text:tab/><text:span text:style-name="T2043">Darbo grupės sudaromos iš Tarybos narių jų</text:span><text:span text:style-name="T2044"><text:s/></text:span><text:span text:style-name="T2045">sutikimu, Savivaldybės administracijos direktoriaus deleguotų Savivaldybės administracijos valstybės tarnautojų ir darbuotojų, dirbanči</text:span><text:span text:style-name="T2046">ų pagal darbo sutartis, kitų savivaldybės teritorijoje veikiančių asmenų ir visuomenės atstovų.</text:span></text:p>
      <text:p text:style-name="P2047"><text:span text:style-name="T2048">118</text:span><text:span text:style-name="T2049">.</text:span><text:span text:style-name="T2050"><text:tab/>Darbo grupės savo išvadas, siūlymus ir atitinkamą projektą dėl Tarybos sprendimų ar mero potvarkių teikia merui.</text:span></text:p>
      <text:p text:style-name="P2051"/>
      <text:p text:style-name="P2052"><text:span text:style-name="T2053">XI</text:span><text:span text:style-name="T2054">.<text:s/></text:span><text:span text:style-name="T2055">TARYBOS IR MERO ANTSPAUDAI</text:span></text:p>
      <text:p text:style-name="P2056"/>
      <text:p text:style-name="P2057"><text:span text:style-name="T2058">119</text:span><text:span text:style-name="T2059">.</text:span><text:span text:style-name="T2060"><text:tab/><text:s/>Taryba ir meras turi antspaudus, kurie naudojami Savivaldybių atributikos įstatymo nustatyta tvarka. Antspaudų pavyzdžius tvirtina Taryba.</text:span></text:p>
      <text:p text:style-name="P2061"><text:span text:style-name="T2062">120</text:span><text:span text:style-name="T2063">.</text:span><text:span text:style-name="T2064"><text:tab/>Tarybos sprendimų, mero potvarkių kopijos ir išrašai antspauduojami Sekretoriato antspaudu.</text:span></text:p>
      <text:p text:style-name="P2065">Punkto pakeitimai:</text:p>
      <text:p text:style-name="P2066"><text:span text:style-name="T2067">Nr.<text:s/></text:span><text:a xlink:href="https://www.e-tar.lt/portal/legalAct.html?documentId=386b9a50ce6a11e69e09f35d37acd719" office:target-frame-name="_top" xlink:show="replace"><text:span text:style-name="T2068">1-422</text:span></text:a><text:span text:style-name="T2069">, 2016-12-29, paskelbta TAR 2016-12-30, i. k. 2016-30079</text:span></text:p>
      <text:p text:style-name="Normal"/>
      <text:p text:style-name="P2070"><text:span text:style-name="T2071">121</text:span><text:span text:style-name="T2072">.</text:span><text:span text:style-name="T2073"><text:tab/>Mero antspaudu antspauduojami:</text:span></text:p>
      <text:p text:style-name="P2074"><text:span text:style-name="T2075">121.1</text:span><text:span text:style-name="T2076">.</text:span><text:span text:style-name="T2077"><text:tab/>dokumentai, kuriuose mero<text:s/></text:span><text:span text:style-name="T2078">antspaudas numatytas pagal įstatymą;</text:span></text:p>
      <text:p text:style-name="P2079"><text:span text:style-name="T2080">121.2</text:span><text:span text:style-name="T2081">.</text:span><text:span text:style-name="T2082"><text:tab/>įgaliojimų dokumentai, suteikiantys teisę Savivaldybės tarnautojams arba kitiems piliečiams atstovauti Tarybai ar merui;</text:span></text:p>
      <text:p text:style-name="P2083"><text:span text:style-name="T2084">121.3</text:span><text:span text:style-name="T2085">.</text:span><text:span text:style-name="T2086"><text:tab/>mero tvirtinami dokumentai;</text:span></text:p>
      <text:p text:style-name="P2087"><text:span text:style-name="T2088">121.4</text:span><text:span text:style-name="T2089">.</text:span><text:span text:style-name="T2090"><text:tab/>mero pasirašyti tarnybiniai pažymėjim</text:span><text:span text:style-name="T2091">ai.</text:span></text:p>
      <text:p text:style-name="P2092"><text:span text:style-name="T2093">122</text:span><text:span text:style-name="T2094">.</text:span><text:span text:style-name="T2095"><text:tab/>Mero antspaudą saugo mero potvarkiu nustatytas asmuo.</text:span></text:p>
      <text:p text:style-name="P2096"/>
      <text:p text:style-name="P2097"><text:span text:style-name="T2098">XII</text:span><text:span text:style-name="T2099">.<text:s/></text:span><text:span text:style-name="T2100">TARYBOS KOMITETŲ SUDARYMAS, JŲ VEIKLOS TVARKA</text:span></text:p>
      <text:p text:style-name="P2101"/>
      <text:p text:style-name="P2102"><text:span text:style-name="T2103">123</text:span><text:span text:style-name="T2104">.</text:span><text:span text:style-name="T2105"><text:tab/>Komitetai sudaromi preliminariai nagrinėti Tarybai teikiamus klausimus ir teikti išvadas, pasiūlymus, kontroliuoti, kai</text:span><text:span text:style-name="T2106">p laikomasi įstatymų ir vykdomi Tarybos sprendimai, mero potvarkiai.</text:span></text:p>
      <text:p text:style-name="P2107"><text:span text:style-name="T2108">124</text:span><text:span text:style-name="T2109">.</text:span><text:span text:style-name="T2110"><text:tab/>Komitetai sudaromi iš ne mažiau kaip trijų Tarybos narių Tarybos sprendimu. Komitetų ir jų narių skaičių, komitetų įgaliojimus, išskyrus Kontrolės komitetą, nustato Taryba. <text:s/>Komi</text:span><text:span text:style-name="T2111">tetų narių sąrašą tvirtina Taryba.</text:span></text:p>
      <text:p text:style-name="P2112">125.<text:tab/><text:span text:style-name="T2113">Savivaldybėje sudaromas Kontrolės komitetas. Į Kontrolės komitetą įeina vienodas visų Tarybos narių frakcijų ir Tarybos narių grupės, jeigu ją sudaro ne mažiau kaip 3 Tarybos nariai, deleguotų atstovų skaičius. K</text:span><text:span text:style-name="T2114">ontrolės komiteto įgaliojimus Taryba nustato, atsižvelgdama į Vietos savivaldos įstatymo reikalavimus.</text:span></text:p>
      <text:p text:style-name="P2115"><text:span text:style-name="T2116">126</text:span><text:span text:style-name="T2117">.</text:span><text:span text:style-name="T2118"><text:tab/><text:s/>Komitetų, išskyrus Kontrolės komitetą, pirmininkus ir jų pavaduotojus<text:s/></text:span><text:span text:style-name="T2119">mero siūlymu skiria komitetai.<text:s/></text:span><text:span text:style-name="T2120">Meras raštu pateikia užregistruotą teikimą dėl komiteto pirmininko ir pavaduotojo kandidatūrų Tarybos ir mero sekretoriatui. Tarybos sekretorius pirmojo komiteto posėdžio pradžioje perskaito teikimą ir pasiūlo balsuoti.<text:s/></text:span><text:span text:style-name="T2121">Tą pačią kandidatūrą meras gali siūl</text:span><text:span text:style-name="T2122">yti du kartus.</text:span><text:span text:style-name="T2123"><text:s/>Kontrolės komiteto pirmininką Tarybos mažumos (opozicijos) siūlymu ir Kontrolės komiteto pirmininko pavaduotoją mero siūlymu skiria Taryba.<text:s/></text:span><text:span text:style-name="T2124">Jeigu Tarybos mažuma (opozicija) nepasiūlo Kontrolės komiteto pirmininko kandidatūros arba</text:span><text:span text:style-name="T2125"><text:s/>j</text:span><text:span text:style-name="T2126">eigu nėra</text:span><text:span text:style-name="T2127"><text:s/>paskelbta Tarybos mažuma (opozicija), Kontrolės komiteto pirmininką ir pirmininko pavaduotoją skiria Taryba mero siūlymu. Kontrolės <text:s/>komiteto pirmininkas ir jo pavaduotojas laikomi paskirtais, jeigu už tai balsuoja išrinktų Tarybos narių dauguma.</text:span><text:s/></text:p>
      <text:p text:style-name="P2128">Punkto<text:s/>pakeitimai:</text:p>
      <text:p text:style-name="P2129"><text:span text:style-name="T2130">Nr.<text:s/></text:span><text:a xlink:href="https://www.e-tar.lt/portal/legalAct.html?documentId=254c4700516911e5b0f2b883009b2d06" office:target-frame-name="_top" xlink:show="replace"><text:span text:style-name="T2131">1-224</text:span></text:a><text:span text:style-name="T2132">, 2015-08-27, paskelbta TAR 2015-09-02, i. k. 2015-13404</text:span></text:p>
      <text:p text:style-name="Normal"/>
      <text:p text:style-name="P2133"><text:span text:style-name="T2134">127</text:span><text:span text:style-name="T2135">.</text:span><text:span text:style-name="T2136"><text:tab/><text:s/>Komitetai pagal savo kompetenciją priima rekomendacinius sprendimus:<text:s/></text:span><text:span text:style-name="T2137">pritarti sprendimo projektui, nepritarti sprendimo projektui, teikti Savivaldybės administracijai, jos struktūriniams padaliniams, Savivaldybės institucijoms, savivaldybės biudžetinėms, viešosioms įstaigoms ir kontroliuojamoms įmonėms rekomendacijas svarst</text:span><text:span text:style-name="T2138">omais klausimais. Komitetas taip pat gali siūlyti sprendimo projekto pataisas arba motyvuotai siūlyti Tarybai atidėti sprendimo projekto svarstymą. Jei pateiktam sprendimo projektui komitetas nepritaria, jis gali parengti alternatyvų sprendimo projektą. Sa</text:span><text:span text:style-name="T2139">vivaldybės institucijos, Savivaldybės administracija, jos struktūriniai padaliniai, savivaldybės biudžetinės, viešosios įstaigos ir kontroliuojamos įmonės su jų veikla susijusius komitetų sprendimus turi apsvarstyti ir apie svarstymo rezultatus pranešti ko</text:span><text:span text:style-name="T2140">mitetams.</text:span><text:s/></text:p>
      <text:p text:style-name="P2141">Punkto pakeitimai:</text:p>
      <text:p text:style-name="P2142"><text:span text:style-name="T2143">Nr.<text:s/></text:span><text:a xlink:href="https://www.e-tar.lt/portal/legalAct.html?documentId=254c4700516911e5b0f2b883009b2d06" office:target-frame-name="_top" xlink:show="replace"><text:span text:style-name="T2144">1-224</text:span></text:a><text:span text:style-name="T2145">, 2015-08-27, paskelbta TAR 2015-09-02, i. k. 2015-13404</text:span></text:p>
      <text:p text:style-name="Normal"/>
      <text:p text:style-name="P2146"><text:span text:style-name="T2147">128</text:span><text:span text:style-name="T2148">. Komitetų darbe patariamojo balso teise gali dalyvaut</text:span><text:span text:style-name="T2149">i visuomenės atstovai</text:span><text:span text:style-name="T2150"><text:s/></text:span><text:span text:style-name="T2151">– seniūnaičiai,<text:s/></text:span><text:span text:style-name="T2152">išplėstinės seniūnaičių sueigos deleguoti atstovai,</text:span><text:span text:style-name="T2153"><text:s/>ekspertai, valstybės tarnautojai ir kiti suinteresuoti asmenys, apie tai informavę Komiteto pirmininką. Kai komiteto posėdyje svarstomas su valstybės, tarnybos ar kom</text:span><text:span text:style-name="T2154">ercine paslaptimi susijęs klausimas, komitetas gali nuspręsti jį nagrinėti uždarame posėdyje.</text:span><text:s/></text:p>
      <text:p text:style-name="P2155">Punkto pakeitimai:</text:p>
      <text:p text:style-name="P2156"><text:span text:style-name="T2157">Nr.<text:s/></text:span><text:a xlink:href="https://www.e-tar.lt/portal/legalAct.html?documentId=254c4700516911e5b0f2b883009b2d06" office:target-frame-name="_top" xlink:show="replace"><text:span text:style-name="T2158">1-224</text:span></text:a><text:span text:style-name="T2159">, 2015-08-27, paskelbta TAR 2015-09</text:span><text:span text:style-name="T2160">-02, i. k. 2015-13404</text:span></text:p>
      <text:p text:style-name="P2161"><text:span text:style-name="T2162">Nr.<text:s/></text:span><text:a xlink:href="https://www.e-tar.lt/portal/legalAct.html?documentId=a70431f0e65811e7acd7ea182930b17f" office:target-frame-name="_top" xlink:show="replace"><text:span text:style-name="T2163">1-401</text:span></text:a><text:span text:style-name="T2164">, 2017-12-21, paskelbta TAR 2017-12-22, i. k. 2017-20822</text:span></text:p>
      <text:p text:style-name="Normal"/>
      <text:p text:style-name="P2165"><text:span text:style-name="T2166">129</text:span><text:span text:style-name="T2167">.</text:span><text:span text:style-name="T2168"><text:tab/>Komitetai (išskyrus Kontrolės komitetą):</text:span></text:p>
      <text:p text:style-name="P2169"><text:span text:style-name="T2170">129.1</text:span><text:span text:style-name="T2171">.</text:span><text:span text:style-name="T2172"><text:tab/><text:s/>dirba pag</text:span><text:span text:style-name="T2173">al Tarybos veiklos reglamento nustatytą tvarką;</text:span></text:p>
      <text:p text:style-name="P2174"><text:span text:style-name="T2175">129.2</text:span><text:span text:style-name="T2176">.</text:span><text:span text:style-name="T2177"><text:tab/><text:s/>savo iniciatyva arba Tarybos pavedimu rengia Tarybos sprendimų projektus;</text:span></text:p>
      <text:p text:style-name="P2178"><text:span text:style-name="T2179">129.3</text:span><text:span text:style-name="T2180">.</text:span><text:span text:style-name="T2181"><text:tab/><text:s/>inicijuoja mero potvarkių projektų rengimą;</text:span></text:p>
      <text:p text:style-name="P2182"><text:span text:style-name="T2183">129.4</text:span><text:span text:style-name="T2184">.</text:span><text:span text:style-name="T2185"><text:tab/></text:span><text:span text:style-name="T2186"><text:s/>svarsto ir derina Tarybai pateiktų sprendimų projektus, teikia pasiūlymus ir išvadas dėl jų;</text:span></text:p>
      <text:p text:style-name="P2187"><text:span text:style-name="T2188">129.5</text:span><text:span text:style-name="T2189">.</text:span><text:span text:style-name="T2190"><text:tab/><text:s/>svarsto Savivaldybės biudžeto projektą ir biudžeto vykdymo apyskaitą;</text:span></text:p>
      <text:p text:style-name="P2191"><text:span text:style-name="T2192">129.6</text:span><text:span text:style-name="T2193">.</text:span><text:span text:style-name="T2194"><text:tab/><text:s/>nagrinėja piliečių ir asociacijų pasiūlymus, prašymus, skundus, jei<text:s/></text:span><text:span text:style-name="T2195">reikia, su atitinkamais rekomendaciniais sprendimais juos perduoda pagal kompetenciją Savivaldybės administracijos direktoriui, merui, Tarybai.</text:span></text:p>
      <text:p text:style-name="P2196"><text:span text:style-name="T2197">130</text:span><text:span text:style-name="T2198">.</text:span><text:span text:style-name="T2199"><text:tab/>Pagrindinė komitetų veiklos forma yra posėdžiai, išvažiuojamieji posėdžiai.</text:span></text:p>
      <text:p text:style-name="P2200"><text:span text:style-name="T2201">131</text:span><text:span text:style-name="T2202">.</text:span><text:span text:style-name="T2203"><text:tab/></text:span><text:span text:style-name="T2204">Posėdžius šaukia</text:span><text:span text:style-name="T2205"><text:s/>ir jų darbotvarkę sudaro pirmininkas, jo nesant, pirmininko pavaduotojas pagal komitetų patvirtintą darbo grafiką. Jis privalo sušaukti posėdį ir tuo atveju, jeigu du komiteto nariai reikalauja ir raštu pateikia darbotvarkę. Komitetų posėdžiai vyksta kart</text:span><text:span text:style-name="T2206">ą per mėnesį ir prireikus.</text:span><text:span text:style-name="T2207"><text:s/></text:span><text:span text:style-name="T2208">Komitetų posėdžių darbotvarkės ne vėliau kaip prieš 2 darbo dienas iki komiteto posėdžio pradžios paskelbiamos Savivaldybės interneto<text:s/></text:span><text:span text:style-name="T2209">svetainėje</text:span><text:span text:style-name="T2210">. Komitetų posėdžių metu daromi garso įrašai, kurie informacinėse laikmenose saugomi<text:s/></text:span><text:span text:style-name="T2211">ne trumpiau kaip 6 mėnesius.</text:span></text:p>
      <text:p text:style-name="P2212"><text:span text:style-name="T2213">132</text:span><text:span text:style-name="T2214">.</text:span><text:span text:style-name="T2215"><text:tab/>Posėdžiai teisėti, jei juose dalyvauja daugiau kaip pusė komiteto narių. Posėdžiai protokoluojami. Protokolai saugomi Sekretoriate ir viešai paskelbiami Savivaldybės interneto svetainėje. Komiteto posėdžiai (komiteto s</text:span><text:span text:style-name="T2216">prendimu) gali būti tiesiogiai transliuojami Savivaldybės interneto svetainėje.</text:span></text:p>
      <text:p text:style-name="P2217">Punkto pakeitimai:</text:p>
      <text:p text:style-name="P2218"><text:span text:style-name="T2219">Nr.<text:s/></text:span><text:a xlink:href="https://www.e-tar.lt/portal/legalAct.html?documentId=386b9a50ce6a11e69e09f35d37acd719" office:target-frame-name="_top" xlink:show="replace"><text:span text:style-name="T2220">1-422</text:span></text:a><text:span text:style-name="T2221">, 2016-12-29, paskelbta TAR 2016-12-30, i. k. 2016</text:span><text:span text:style-name="T2222">-30079</text:span></text:p>
      <text:p text:style-name="Normal"/>
      <text:p text:style-name="P2223">133.<text:tab/><text:span text:style-name="T2224">Sprendimai, pasiūlymai ir išvados priimami posėdyje dalyvaujančių komiteto narių balsų dauguma.</text:span></text:p>
      <text:p text:style-name="P2225">134.<text:tab/><text:span text:style-name="T2226">Balsavimo būdą nustato komitetas. Balsams pasiskirsčius po lygiai, lemia posėdžio pirmininko balsas. Komiteto nariui nebalsuojant, laikoma, kad jis vis tiek dalyvauja posėdyje. Komiteto nariams balsuojant, klausimui (rekomendacijai) gali <text:s/>būti pritarta arb</text:span><text:span text:style-name="T2227">a nepritarta. Jeigu tuo klausimu balsuota nebuvo, laikoma, kad sprendimas nepriimtas. <text:s/></text:span></text:p>
      <text:p text:style-name="P2228"><text:span text:style-name="T2229">135</text:span><text:span text:style-name="T2230">.</text:span><text:span text:style-name="T2231"><text:tab/>Komiteto narys turi teisę pareikšti atskirąją nuomonę, kurią privaloma užprotokoluoti.</text:span></text:p>
      <text:p text:style-name="P2232"><text:span text:style-name="T2233">136</text:span><text:span text:style-name="T2234">. Sprendimus, pasiūlymus, išvadas ir posėdžių protokolus per 5 da</text:span><text:span text:style-name="T2235">rbo dienas pasirašo pirmininkas, jo nesant, pirmininko pavaduotojas, pirmininkavęs posėdžiui.</text:span><text:s/></text:p>
      <text:p text:style-name="P2236">Punkto pakeitimai:</text:p>
      <text:p text:style-name="P2237"><text:span text:style-name="T2238">Nr.<text:s/></text:span><text:a xlink:href="https://www.e-tar.lt/portal/legalAct.html?documentId=a70431f0e65811e7acd7ea182930b17f" office:target-frame-name="_top" xlink:show="replace"><text:span text:style-name="T2239">1-401</text:span></text:a><text:span text:style-name="T2240">, 2017-12-21, paskelbta TAR 2017-12</text:span><text:span text:style-name="T2241">-22, i. k. 2017-20822</text:span></text:p>
      <text:p text:style-name="Normal"/>
      <text:p text:style-name="P2242">137.<text:tab/><text:span text:style-name="T2243">Keli komitetai savo iniciatyva, jų pirmininkų susitarimu gali sušaukti jungtinius posėdžius. Jungtiniai posėdžiai yra teisėti, jei juose dalyvauja daugiau kaip pusė kiekvieno komiteto narių. Jungtiniam posėdžiui vadovauja vi</text:span><text:span text:style-name="T2244">eno iš komitetų pirmininkas. Sprendimai priimami posėdyje dalyvaujančių komitetų narių balsų dauguma. Posėdžio sprendimą ir protokolą pasirašo jungtinio posėdžio pirmininkas.</text:span></text:p>
      <text:p text:style-name="P2245"><text:span text:style-name="T2246">138</text:span><text:span text:style-name="T2247">.</text:span><text:span text:style-name="T2248"><text:tab/>Jungtinio posėdžio parengtais klausimais komitetai gali daryti bendrus p</text:span><text:span text:style-name="T2249">ranešimus arba atskirai pateikti savo pastabas ir pasiūlymus.</text:span></text:p>
      <text:p text:style-name="P2250"><text:span text:style-name="T2251">139</text:span><text:span text:style-name="T2252">.</text:span><text:span text:style-name="T2253"><text:tab/>Komitetai skiria pranešėjus pristatyti savo parengtus sprendimų projektus Tarybai.</text:span></text:p>
      <text:p text:style-name="P2254"><text:span text:style-name="T2255">140</text:span><text:span text:style-name="T2256">.</text:span><text:span text:style-name="T2257"><text:tab/>Komitetas turi teisę:</text:span></text:p>
      <text:p text:style-name="P2258"><text:span text:style-name="T2259">140.1</text:span><text:span text:style-name="T2260">.</text:span><text:span text:style-name="T2261"><text:tab/><text:s/>išklausyti Savivaldybės administracijos padalinių, pavaldžių<text:s/></text:span><text:span text:style-name="T2262">įstaigų ir įmonių vadovus ar atstovus; apie tai šiems pareigūnams turi būti pranešta ne vėliau kaip prieš 3 darbo dienas, jie privalo atvykti į posėdį ir pateikti informaciją svarstomais klausimais;</text:span></text:p>
      <text:p text:style-name="P2263"><text:span text:style-name="T2264">140.2</text:span><text:span text:style-name="T2265">.</text:span><text:span text:style-name="T2266"><text:tab/><text:s/>reikalauti iš Savivaldybės administracijos pa</text:span><text:span text:style-name="T2267">dalinių, kontroliuojamų įmonių, įstaigų, pareigūnų ataskaitinių dokumentų ar kitokios klausimui nagrinėti reikalingos medžiagos, kurią jie privalo pateikti per 3 darbo dienas;</text:span></text:p>
      <text:p text:style-name="P2268"><text:span text:style-name="T2269">140.3</text:span><text:span text:style-name="T2270">.</text:span><text:span text:style-name="T2271"><text:tab/><text:s/>kviesti į posėdžius kitus Tarybos narius, visuomeninių organizacijų<text:s/></text:span><text:span text:style-name="T2272">atstovus, taip pat specialistus ir kitus asmenis.</text:span></text:p>
      <text:p text:style-name="P2273"><text:span text:style-name="T2274">141</text:span><text:span text:style-name="T2275">. Komiteto pirmininkas:</text:span></text:p>
      <text:p text:style-name="P2276"><text:span text:style-name="T2277">141.1</text:span><text:span text:style-name="T2278">. šaukia komiteto posėdžius ir rūpinasi, kad jiems būtų parengti reikalingi dokumentai bei kita medžiaga, sudaro komiteto posėdžių darbotvarkes;</text:span></text:p>
      <text:p text:style-name="P2279"><text:span text:style-name="T2280">141.2</text:span><text:span text:style-name="T2281">. teikia<text:s/></text:span><text:span text:style-name="T2282">komiteto nariams pasiūlymus dėl klausimo nagrinėjimo būdo;</text:span><text:span text:style-name="T2283"><text:s/></text:span></text:p>
      <text:p text:style-name="P2284"><text:span text:style-name="T2285">141.3</text:span><text:span text:style-name="T2286">. kviečia reikalingus asmenis dalyvauti komiteto posėdžiuose;<text:s/></text:span></text:p>
      <text:p text:style-name="P2287"><text:span text:style-name="T2288">141.4</text:span><text:span text:style-name="T2289">. pirmininkauja komiteto posėdžiams;</text:span><text:span text:style-name="T2290"><text:s/></text:span></text:p>
      <text:p text:style-name="P2291"><text:span text:style-name="T2292">141.5</text:span><text:span text:style-name="T2293">. kontroliuoja komiteto sprendimų įgyvendinimą;</text:span><text:span text:style-name="T2294"><text:s/></text:span></text:p>
      <text:p text:style-name="P2295"><text:span text:style-name="T2296">141.6</text:span><text:span text:style-name="T2297">. praneša<text:s/></text:span><text:span text:style-name="T2298">komiteto nariams apie gautus pavedimus komitetui, apie komiteto sprendimų įgyvendinimą, jo rekomendacijų svarstymą, atstovavimą komitetui.</text:span><text:s/></text:p>
      <text:p text:style-name="P2299">Punkto pakeitimai:</text:p>
      <text:p text:style-name="P2300"><text:span text:style-name="T2301">Nr.<text:s/></text:span><text:a xlink:href="https://www.e-tar.lt/portal/legalAct.html?documentId=254c4700516911e5b0f2b883009b2d06" office:target-frame-name="_top" xlink:show="replace"><text:span text:style-name="T2302">1-224</text:span></text:a><text:span text:style-name="T2303">, 2015-08-27, paskelbta TAR 2015-09-02, i. k. 2015-13404</text:span></text:p>
      <text:p text:style-name="Normal"/>
      <text:p text:style-name="P2304"><text:span text:style-name="T2305">142</text:span><text:span text:style-name="T2306">.</text:span><text:span text:style-name="T2307"><text:tab/>Komiteto narys turi:</text:span></text:p>
      <text:p text:style-name="P2308"><text:span text:style-name="T2309">142.1</text:span><text:span text:style-name="T2310">.</text:span><text:span text:style-name="T2311"><text:tab/><text:s/>sprendžiamojo balso teisę visais svarstomais klausimais;</text:span></text:p>
      <text:p text:style-name="P2312"><text:span text:style-name="T2313">142.2</text:span><text:span text:style-name="T2314">.</text:span><text:span text:style-name="T2315"><text:tab/><text:s/>teisę siūlyti svarstyti klausimus, dalyvauti juos rengiant;</text:span></text:p>
      <text:p text:style-name="P2316"><text:span text:style-name="T2317">142.3</text:span><text:span text:style-name="T2318">.</text:span><text:span text:style-name="T2319"><text:tab/><text:s/>teisę</text:span><text:span text:style-name="T2320"><text:s/>teikti pasiūlymus dėl Savivaldybės institucijų ir kitų organizacijų patikrinimo.</text:span></text:p>
      <text:p text:style-name="P2321"><text:span text:style-name="T2322">143</text:span><text:span text:style-name="T2323">.</text:span><text:span text:style-name="T2324"><text:tab/>Kontrolės komitetas:</text:span></text:p>
      <text:p text:style-name="P2325"><text:span text:style-name="T2326">143.1</text:span><text:span text:style-name="T2327">.</text:span><text:span text:style-name="T2328"><text:tab/><text:s/>teikia Tarybai išvadas dėl Savivaldybės kontrolieriaus (Savivaldybės kontrolės ir audito tarnybos) veiklos rezultatų;</text:span></text:p>
      <text:p text:style-name="P2329"><text:span text:style-name="T2330">143.2</text:span><text:span text:style-name="T2331">.</text:span><text:span text:style-name="T2332"><text:tab/></text:span><text:span text:style-name="T2333"><text:s/>siūlo Tarybai atleisti Savivaldybės kontrolierių, kai yra įstatymuose nurodyti atleidimo iš valstybės tarnybos pagrindai;</text:span></text:p>
      <text:p text:style-name="P2334"><text:span text:style-name="T2335">143.3</text:span><text:span text:style-name="T2336">.</text:span><text:span text:style-name="T2337"><text:tab/><text:s/>svarsto Kontrolės ir audito tarnybos kitų metų veiklos plano projektą ir teikia pasiūlymus dėl šio plano projekto papildy</text:span><text:span text:style-name="T2338">mo ar pakeitimo, iki einamųjų metų lapkričio 5 dienos Sekretoriatas šio plano projektą su komiteto posėdžio protokolo išrašu grąžina Savivaldybės kontrolieriui tvirtinti;</text:span></text:p>
      <text:p text:style-name="P2339">Punkto pakeitimai:</text:p>
      <text:p text:style-name="P2340"><text:span text:style-name="T2341">Nr.<text:s/></text:span><text:a xlink:href="https://www.e-tar.lt/portal/legalAct.html?documentId=386b9a50ce6a11e69e09f35d37acd719" office:target-frame-name="_top" xlink:show="replace"><text:span text:style-name="T2342">1-422</text:span></text:a><text:span text:style-name="T2343">, 2016-12-29, paskelbta TAR 2016-12-30, i. k. 2016-30079</text:span></text:p>
      <text:p text:style-name="Normal"/>
      <text:p text:style-name="P2344"><text:span text:style-name="T2345">143.4</text:span><text:span text:style-name="T2346">.</text:span><text:span text:style-name="T2347"><text:tab/><text:s/>įvertina Savivaldybės kontrolieriaus (Savivaldybės kontrolės ir audito tarnybos) ateinančių metų veiklos planui vykdyti reikalingus asignavimus i</text:span><text:span text:style-name="T2348">r išvadą dėl jų teikia Tarybai;</text:span></text:p>
      <text:p text:style-name="P2349">143.5.<text:tab/><text:span text:style-name="T2350"><text:s/>svarsto Savivaldybės kontrolieriaus parengtą ataskaitą dėl jo (Savivaldybės kontrolės ir audito tarnybos) veiklos plano įvykdymo, ataskaitos pagrindu rengia ir teikia Tarybai išvadas dėl Savivaldybės turto ir lėš</text:span><text:span text:style-name="T2351">ų naudojimo teisėtumo, tikslingumo ir efektyvumo, Savivaldybės kontrolieriaus</text:span><text:span text:style-name="T2352"><text:s/></text:span><text:span text:style-name="T2353">(Savivaldybės kontrolės ir audito tarnybos) veiklos;</text:span></text:p>
      <text:p text:style-name="P2354"><text:span text:style-name="T2355">143.6</text:span><text:span text:style-name="T2356">.</text:span><text:span text:style-name="T2357"><text:tab/><text:s/>siūlo Tarybai atlikti nepriklausomą Savivaldybės turto ir lėšų naudojimo bei Savivaldybės veiklos auditą, teikia<text:s/></text:span><text:span text:style-name="T2358">savo išvadas dėl audito rezultatų;</text:span></text:p>
      <text:p text:style-name="P2359"><text:span text:style-name="T2360">143.7</text:span><text:span text:style-name="T2361">.</text:span><text:span text:style-name="T2362"><text:tab/><text:s/>periodiškai (kartą per ketvirtį) svarsto, kaip vykdomas Savivaldybės kontrolieriaus (Savivaldybės kontrolės ir audito tarnybos) veiklos planas, Savivaldybės kontrolieriaus ar savo iniciatyva išklauso instituci</text:span><text:span text:style-name="T2363">jų, įstaigų ir įmonių vadovus dėl Savivaldybės kontrolieriaus (Savivaldybės kontrolės ir audito tarnybos) atlikto finansinio ir veiklos audito metu nustatytų trūkumų ar teisės aktų pažeidimų pašalinimo, prireikus kreipiasi į Savivaldybės administracijos di</text:span><text:span text:style-name="T2364">rektorių arba Tarybą dėl Savivaldybės kontrolieriaus (Savivaldybės kontrolės ir audito tarnybos) reikalavimų įvykdymo;</text:span></text:p>
      <text:p text:style-name="P2365"><text:span text:style-name="T2366">143.8</text:span><text:span text:style-name="T2367">.</text:span><text:span text:style-name="T2368"><text:tab/><text:s/>dirba pagal Tarybos patvirtintą veiklos programą ir kasmet iki kovo 31 d. už savo veiklą atsiskaito Tarybai.</text:span><text:s/></text:p>
      <text:p text:style-name="P2369">Punkto pakeitimai:</text:p>
      <text:p text:style-name="P2370"><text:span text:style-name="T2371">Nr.<text:s/></text:span><text:a xlink:href="https://www.e-tar.lt/portal/legalAct.html?documentId=e55bbfe0896f11e7a3c4a5eb10f04386" office:target-frame-name="_top" xlink:show="replace"><text:span text:style-name="T2372">1-270</text:span></text:a><text:span text:style-name="T2373">, 2017-08-24, paskelbta TAR 2017-08-25, i. k. 2017-13667</text:span></text:p>
      <text:p text:style-name="Normal"/>
      <text:p text:style-name="P2374"><text:span text:style-name="T2375">143.9</text:span><text:span text:style-name="T2376">.</text:span><text:span text:style-name="T2377"><text:tab/>nagrinėja iš asmenų gaunamus pranešimus ir pareiškimus apie Savivaldybės<text:s/></text:span><text:span text:style-name="T2378">administracijos, įmonių, įstaigų ir jų vadovų veiklą, teikia dėl jų siūlymus Savivaldybės administracijai ir Tarybai.</text:span><text:s/></text:p>
      <text:p text:style-name="P2379">Papildyta papunkčiu:</text:p>
      <text:p text:style-name="P2380"><text:span text:style-name="T2381">Nr.<text:s/></text:span><text:a xlink:href="https://www.e-tar.lt/portal/legalAct.html?documentId=e55bbfe0896f11e7a3c4a5eb10f04386" office:target-frame-name="_top" xlink:show="replace"><text:span text:style-name="T2382">1-270</text:span></text:a><text:span text:style-name="T2383">, 2017-08</text:span><text:span text:style-name="T2384">-24, paskelbta TAR 2017-08-25, i. k. 2017-13667</text:span></text:p>
      <text:p text:style-name="Normal"/>
      <text:p text:style-name="P2385"><text:span text:style-name="T2386">143</text:span><text:span text:style-name="T2387">1</text:span><text:span text:style-name="T2388">. Vykdydamas Tarybos veiklos reglamento 143 punkte išvardytas funkcijas, Kontrolės komitetas savo darbą organizuoja pagal Tarybos veiklos reglamento 130–136, 141–142 punktus.</text:span><text:s/></text:p>
      <text:p text:style-name="P2389">Papildyta punktu:</text:p>
      <text:p text:style-name="P2390"><text:span text:style-name="T2391">Nr.</text:span><text:span text:style-name="T2392"><text:s/></text:span><text:a xlink:href="https://www.e-tar.lt/portal/legalAct.html?documentId=254c4700516911e5b0f2b883009b2d06" office:target-frame-name="_top" xlink:show="replace"><text:span text:style-name="T2393">1-224</text:span></text:a><text:span text:style-name="T2394">, 2015-08-27, paskelbta TAR 2015-09-02, i. k. 2015-13404</text:span></text:p>
      <text:p text:style-name="Normal"/>
      <text:p text:style-name="P2395"><text:span text:style-name="T2396">XIII</text:span><text:span text:style-name="T2397">.<text:s/></text:span><text:span text:style-name="T2398">SAVIVALDYBĖS KONTROLĖS IR AUDITO TARNYBA</text:span></text:p>
      <text:p text:style-name="P2399"/>
      <text:p text:style-name="P2400"><text:span text:style-name="T2401">144</text:span><text:span text:style-name="T2402">.</text:span><text:span text:style-name="T2403"><text:tab/>Kontrolės ir audito tarnyba –<text:s/></text:span><text:span text:style-name="T2404">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2405"><text:span text:style-name="T2406">145</text:span><text:span text:style-name="T2407">.</text:span><text:span text:style-name="T2408"><text:tab/></text:span><text:span text:style-name="T2409">Kontrolės ir audito tarnyba yra savivaldybės biudžetinė įstaiga, turinti savo antspaudą su pavadinimu ir Savivaldybės herbu. Kontrolės ir audito tarnyba atskaitinga Tarybai, jos veikla nesusijusi su Tarybos įgaliojimų pabaiga.</text:span></text:p>
      <text:p text:style-name="P2410"><text:span text:style-name="T2411">146</text:span><text:span text:style-name="T2412">.</text:span><text:span text:style-name="T2413"><text:tab/>Kontrolės ir audito<text:s/></text:span><text:span text:style-name="T2414">tarnyba:</text:span></text:p>
      <text:p text:style-name="P2415"><text:span text:style-name="T2416">146.1</text:span><text:span text:style-name="T2417">.</text:span><text:span text:style-name="T2418"><text:tab/><text:s/>atlieka išorės finansinį ir veiklos auditą Savivaldybės administracijoje, <text:s/>Savivaldybės administravimo subjektuose ir Savivaldybės kontroliuojamose įmonėse;</text:span></text:p>
      <text:p text:style-name="P2419"><text:span text:style-name="T2420">146.2</text:span><text:span text:style-name="T2421">.</text:span><text:span text:style-name="T2422"><text:tab/></text:span><text:span text:style-name="T2423"><text:s/>kiekvienais metais iki liepos 15 dienos rengia ir teikia Tarybai išv</text:span><text:span text:style-name="T2424">adą dėl pateikto tvirtinti praėjusių metų Savivaldybės konsoliduotųjų ataskaitų rinkinio, Savivaldybės turto naudojimo; ši išvada registruojama Sekretoriate ir teikiama Tarybai kartu su Savivaldybės administracijos parengtu ir Tarybai tvirtinti pateiktu Sa</text:span><text:span text:style-name="T2425">vivaldybės konsoliduotųjų ataskaitų rinkiniu;</text:span></text:p>
      <text:p text:style-name="P2426">Punkto pakeitimai:</text:p>
      <text:p text:style-name="P2427"><text:span text:style-name="T2428">Nr.<text:s/></text:span><text:a xlink:href="https://www.e-tar.lt/portal/legalAct.html?documentId=386b9a50ce6a11e69e09f35d37acd719" office:target-frame-name="_top" xlink:show="replace"><text:span text:style-name="T2429">1-422</text:span></text:a><text:span text:style-name="T2430">, 2016-12-29, paskelbta TAR 2016-12-30, i. k. 2016-30079</text:span></text:p>
      <text:p text:style-name="Normal"/>
      <text:p text:style-name="P2431"><text:span text:style-name="T2432">146.3</text:span><text:span text:style-name="T2433">.</text:span><text:span text:style-name="T2434"><text:tab/></text:span><text:span text:style-name="T2435"><text:s/>rengia ir Tarybai teikia sprendimus priimti reikalingas išvadas dėl Savivaldybės naudojimosi bankų kreditais, paskolų ėmimo ir teikimo, garantijų suteikimo ir laidavimo kreditoriams už Savivaldybės kontroliuojamų įmonių imamas paskolas;</text:span></text:p>
      <text:p text:style-name="P2436"><text:span text:style-name="T2437">146.4</text:span><text:span text:style-name="T2438">. rengia<text:s/></text:span><text:span text:style-name="T2439">ir Savivaldybės tarybai teikia išvadas dėl viešojo ir privataus sektorių partnerystės projektų įgyvendinimo tikslingumo ir pritarimo galutinėms<text:s/></text:span><text:span text:style-name="T2440">viešojo ir privataus sektoriaus partnerystės</text:span><text:span text:style-name="T2441"><text:s/>sutarties sąlygoms, jeigu jos skiriasi nuo sprendime dėl viešojo ir</text:span><text:span text:style-name="T2442"><text:s/>privataus sektorių partnerystės projektų įgyvendinimo tikslingumo nurodytų partnerystės projekto sąlygų;</text:span><text:s/></text:p>
      <text:soft-page-break/>
      <text:p text:style-name="P2443">Punkto pakeitimai:</text:p>
      <text:p text:style-name="P2444"><text:span text:style-name="T2445">Nr.<text:s/></text:span><text:a xlink:href="https://www.e-tar.lt/portal/legalAct.html?documentId=a70431f0e65811e7acd7ea182930b17f" office:target-frame-name="_top" xlink:show="replace"><text:span text:style-name="T2446">1-401</text:span></text:a><text:span text:style-name="T2447">, 2017-12-21, paskelbta</text:span><text:span text:style-name="T2448"><text:s/>TAR 2017-12-22, i. k. 2017-20822</text:span></text:p>
      <text:p text:style-name="Normal"/>
      <text:p text:style-name="P2449"><text:span text:style-name="T2450">146.5.</text:span><text:span text:style-name="T2451"><text:s/>Neteko galios nuo 2018-01-01</text:span></text:p>
      <text:p text:style-name="P2452">Punkto naikinimas:</text:p>
      <text:p text:style-name="P2453"><text:span text:style-name="T2454">Nr.<text:s/></text:span><text:a xlink:href="https://www.e-tar.lt/portal/legalAct.html?documentId=a70431f0e65811e7acd7ea182930b17f" office:target-frame-name="_top" xlink:show="replace"><text:span text:style-name="T2455">1-401</text:span></text:a><text:span text:style-name="T2456">, 2017-12-21, paskelbta TAR 2017-12-22, i. k. 2017-20822</text:span></text:p>
      <text:p text:style-name="Normal"/>
      <text:p text:style-name="P2457"><text:span text:style-name="T2458">146.6</text:span><text:span text:style-name="T2459">.</text:span><text:span text:style-name="T2460"><text:tab/><text:s/>rengia ir Tarybai teikia sprendimams priimti reikalingas išvadas dėl skolininkų ir skolininkų, už kurių įsipareigojimų įvykdymą garantuoja valstybė, ūkinės ir finansinės būklės, taip pat dėl iš valstybės vardu pasiskolintų lėšų, teikiamų pasko</text:span><text:span text:style-name="T2461">lų ir valstybės garantijų teikimo, paskolų naudojimo pagal tikslinę paskirtį ir paskolų grąžinimo;</text:span></text:p>
      <text:p text:style-name="P2462"><text:span text:style-name="T2463">146.7</text:span><text:span text:style-name="T2464">.</text:span><text:span text:style-name="T2465"><text:tab/><text:s/>Valstybės kontrolės prašymu teikia Kontrolės ir audito tarnybos atliktų auditų ataskaitas ir darbo dokumentus audito išorinei peržiūrai atlikti;</text:span></text:p>
      <text:p text:style-name="P2466"><text:span text:style-name="T2467">146.8</text:span><text:span text:style-name="T2468">.</text:span><text:span text:style-name="T2469"><text:tab/><text:s/>atlieka įstatymuose ir kituose teisės aktuose priskirtas funkcijas.</text:span></text:p>
      <text:p text:style-name="P2470"><text:span text:style-name="T2471">147</text:span><text:span text:style-name="T2472">.</text:span><text:span text:style-name="T2473"><text:tab/>Tarybos sprendimams priimti reikalingas išvadas, nurodytas Tarybos veiklos reglamento 146.3, 146.4, 146.5, 146.6 papunkčiuose, Kontrolės ir audito tarnyba pateikia<text:s/></text:span><text:span text:style-name="T2474">per 10 darbo dienų nuo Savivaldybės administracijos prašymo pateikimo dienos.</text:span></text:p>
      <text:p text:style-name="P2475"><text:span text:style-name="T2476">148</text:span><text:span text:style-name="T2477">.</text:span><text:span text:style-name="T2478"><text:tab/>Kontrolės ir audito tarnybos veikla grindžiama nepriklausomumo, teisėtumo, viešumo, objektyvumo ir profesionalumo principais.</text:span></text:p>
      <text:p text:style-name="P2479"><text:span text:style-name="T2480">149</text:span><text:span text:style-name="T2481">.</text:span><text:span text:style-name="T2482"><text:tab/>Kontrolės ir audito tarnybai vadov</text:span><text:span text:style-name="T2483">auja ir už jos veiklą atsako Savivaldybės kontrolierius (toliau – Kontrolierius). Kontrolierius į pareigas priimamas konkurso būdu ir iš jų atleidžiamas Valstybės tarnybos įstatymo nustatyta tvarka. Kontrolierius privalo turėti aukštąjį universitetinį išsi</text:span><text:span text:style-name="T2484">lavinimą ir ne mažesnį kaip 3 metų darbo finansų, ekonomikos, teisės, audito, kontrolės arba viešojo administravimo srityse stažą.</text:span></text:p>
      <text:p text:style-name="P2485"><text:span text:style-name="T2486">150</text:span><text:span text:style-name="T2487">.</text:span><text:span text:style-name="T2488"><text:tab/>Kontrolės ir audito tarnyba dirba pagal Kontrolieriaus patvirtintą Kontrolės ir audito tarnybos veiklos planą, kurio</text:span><text:span text:style-name="T2489"><text:s/>projektui turi pritarti Kontrolės komitetas.</text:span></text:p>
      <text:p text:style-name="P2490">151.<text:tab/><text:span text:style-name="T2491">Kontrolės ir audito tarnyba savo veikloje vadovaujasi įstatymais, tarptautinio audito standartais, valstybinio audito reikalavimais, Valstybės kontrolės parengtomis metodikomis,</text:span><text:span text:style-name="T2492"><text:s/></text:span><text:span text:style-name="T2493">Tarybos patvirtintais K</text:span><text:span text:style-name="T2494">ontrolės ir audito tarnybos nuostatais ir kitais teisės aktais.</text:span></text:p>
      <text:p text:style-name="P2495">152.<text:tab/><text:span text:style-name="T2496">Kontrolieriaus, taip pat Kontrolės ir audito tarnybos valstybės</text:span><text:span text:style-name="T2497"><text:s/></text:span><text:span text:style-name="T2498">tarnautojų tarnybos</text:span><text:span text:style-name="T2499"><text:s/></text:span><text:span text:style-name="T2500">santykių teisinius pagrindus</text:span><text:span text:style-name="T2501"><text:s/></text:span><text:span text:style-name="T2502">nustato Valstybės tarnybos ir Vietos savivaldos įstatymai.</text:span></text:p>
      <text:p text:style-name="P2503">153.<text:tab/><text:span text:style-name="T2504">Kontrolieriaus pareigybės aprašymą ir Kontrolės ir audito tarnybos nuostatus tvirtina Taryba. Taryba Savivaldybės biudžete</text:span><text:span text:style-name="T2505"><text:s/></text:span><text:span text:style-name="T2506">nustato Kontrolės ir audito tarnybai skiriamų asignavimų dydį.</text:span></text:p>
      <text:p text:style-name="P2507">154.<text:tab/><text:span text:style-name="T2508">Kontrolės ir audito tarnyba metinę veiklos ataskaitą pateikia</text:span><text:span text:style-name="T2509"><text:s/>Tarybai iki kovo 31 d. ir per 30 kalendorinių dienų jos santrauką paskelbia spaudoje ir Savivaldybės interneto svetainėje.</text:span></text:p>
      <text:p text:style-name="P2510"/>
      <text:p text:style-name="P2511"><text:span text:style-name="T2512">XIV</text:span><text:span text:style-name="T2513">.<text:s/></text:span><text:span text:style-name="T2514">TARYBOS KOMISIJOS</text:span></text:p>
      <text:p text:style-name="P2515"/>
      <text:p text:style-name="P2516"><text:span text:style-name="T2517">155</text:span><text:span text:style-name="T2518">. Taryba savo įgaliojimų laikui sudaro Etikos komisiją ir Antikorupcijos komisiją. Taryba šių<text:s/></text:span><text:span text:style-name="T2519">komisijų pirmininkus mero teikimu skiria iš Tarybos narių. Jeigu yra paskelbta Tarybos mažuma (opozicija), Etikos komisijos ir Antikorupcijos komisijos</text:span><text:span text:style-name="T2520"><text:s/></text:span><text:span text:style-name="T2521">pirmininkų kandidatūras meras teikia Tarybos mažumos (opozicijos) siūlymu Tarybos veiklos reglamento 156</text:span><text:span text:style-name="T2522"><text:s/>punkte nustatyta tvarka. Jeigu Tarybos mažuma (opozicija) nepasiūlo Etikos komisijos ir Antikorupcijos komisijos</text:span><text:span text:style-name="T2523"><text:s/></text:span><text:span text:style-name="T2524">pirmininkų kandidatūrų, Etikos komisijos ir Antikorupcijos komisijos</text:span><text:span text:style-name="T2525"><text:s/></text:span><text:span text:style-name="T2526">pirmininkus</text:span><text:span text:style-name="T2527"><text:s/>T</text:span><text:span text:style-name="T2528">aryba skiria mero teikimu. Komisijų atsakingųjų sekretorių p</text:span><text:span text:style-name="T2529">areigas atlieka Savivaldybės administracijos direktoriaus paskirti valstybės tarnautojai (šios funkcijos įrašomos į jų pareigybių aprašymus). Šių komisijų protokolai viešai paskelbiami Savivaldybės interneto svetainėje.</text:span><text:s/></text:p>
      <text:p text:style-name="P2530">Punkto pakeitimai:</text:p>
      <text:p text:style-name="P2531"><text:span text:style-name="T2532">Nr.<text:s/></text:span><text:a xlink:href="https://www.e-tar.lt/portal/legalAct.html?documentId=cb1a4660183c11e68eb0b4a9a30fc97f" office:target-frame-name="_top" xlink:show="replace"><text:span text:style-name="T2533">1-125</text:span></text:a><text:span text:style-name="T2534">, 2016-04-29, paskelbta TAR 2016-05-13, i. k. 2016-12537</text:span></text:p>
      <text:p text:style-name="P2535"><text:span text:style-name="T2536">Nr.<text:s/></text:span><text:a xlink:href="https://www.e-tar.lt/portal/legalAct.html?documentId=386b9a50ce6a11e69e09f35d37acd719" office:target-frame-name="_top" xlink:show="replace"><text:span text:style-name="T2537">1-422</text:span></text:a><text:span text:style-name="T2538">, 2016-12-29, paskelbta TAR 2016-12-30, i. k. 2016-30079</text:span></text:p>
      <text:p text:style-name="Normal"/>
      <text:p text:style-name="P2539"><text:span text:style-name="T2540">156</text:span><text:span text:style-name="T2541">.</text:span><text:span text:style-name="T2542"><text:tab/>Tarybos mažumos (opozicijos) siūlymo teikimas:</text:span></text:p>
      <text:p text:style-name="P2543"><text:span text:style-name="T2544">156.1</text:span><text:span text:style-name="T2545">. Meras raštu teikia prašymą Tarybos mažumai (opozicijai), o Tarybos mažuma (opozicija) per 2 savaites nuo mero prašymo gavimo</text:span><text:span text:style-name="T2546"><text:s/>dienos raštu pateikia siūlomas Etikos komisijos ir Antikorupcinės komisijos pirmininkų kandidatūras.</text:span><text:s/></text:p>
      <text:p text:style-name="P2547">Punkto pakeitimai:</text:p>
      <text:p text:style-name="P2548"><text:span text:style-name="T2549">Nr.<text:s/></text:span><text:a xlink:href="https://www.e-tar.lt/portal/legalAct.html?documentId=cb1a4660183c11e68eb0b4a9a30fc97f" office:target-frame-name="_top" xlink:show="replace"><text:span text:style-name="T2550">1-125</text:span></text:a><text:span text:style-name="T2551">, 2016-04-29, paskelbta TAR</text:span><text:span text:style-name="T2552"><text:s/>2016-05-13, i. k. 2016-12537</text:span></text:p>
      <text:p text:style-name="Normal"/>
      <text:p text:style-name="P2553"><text:span text:style-name="T2554">156.2</text:span><text:span text:style-name="T2555">.</text:span><text:span text:style-name="T2556"><text:tab/><text:s/>Tarybai nepritarus siūlomai kandidatūrai, mažuma (opozicija) raštu per 1 <text:s/>savaitę po Tarybos posėdžio teikia merui kitą komisijos pirmininko kandidatūrą.</text:span></text:p>
      <text:p text:style-name="P2557"><text:span text:style-name="T2558">157</text:span><text:span text:style-name="T2559">. Etikos komisija:</text:span></text:p>
      <text:p text:style-name="P2560"><text:span text:style-name="T2561">157.1</text:span><text:span text:style-name="T2562">. prižiūri, kaip Tarybos</text:span><text:span text:style-name="T2563"><text:s/>nariai laikosi Vietos savivaldos įstatymo, Valstybės politikų elgesio kodekso, Viešųjų ir privačių interesų derinimo valstybinėje tarnyboje įstatymo, Tarybos veiklos reglamento, kitų teisės aktų, reglamentuojančių Tarybos narių veiklą ir elgesį, reikalavi</text:span><text:span text:style-name="T2564">mų;</text:span></text:p>
      <text:p text:style-name="P2565"><text:span text:style-name="T2566">157.2</text:span><text:span text:style-name="T2567">. analizuoja Tarybos narių nedalyvavimo Tarybos, komitetų ir komisijų posėdžiuose ir Vietos savivaldos įstatymo nustatytų pareigų nevykdymo priežastis;</text:span></text:p>
      <text:p text:style-name="P2568"><text:span text:style-name="T2569">157.3</text:span><text:span text:style-name="T2570">. tiria ir priima sprendimus dėl Tarybos narių veiklos atitikties Vietos savivaldo</text:span><text:span text:style-name="T2571">s įstatymo, Valstybės politikų elgesio kodekso, Viešųjų ir privačių interesų derinimo valstybinėje tarnyboje įstatymo, Tarybos veiklos reglamento, kitų teisės aktų, reglamentuojančių Tarybos narių veiklą ir elgesį, nuostatoms;</text:span></text:p>
      <text:p text:style-name="P2572"><text:span text:style-name="T2573">157.4</text:span><text:span text:style-name="T2574">. nagrinėja savivald</text:span><text:span text:style-name="T2575">ybės bendruomenės narių, valstybės institucijų, gyvenamųjų vietovių bendruomenių ar bendruomeninių organizacijų atstovų siūlymus ir pastabas dėl Tarybos narių veiklos skaidrumo;</text:span></text:p>
      <text:p text:style-name="P2576"><text:span text:style-name="T2577">157.5</text:span><text:span text:style-name="T2578">. teikia Vyriausiajai rinkimų komisijai siūlymą dėl Tarybos nario įga</text:span><text:span text:style-name="T2579">liojimų nutraukimo, jeigu šis Tarybos narys yra praleidęs iš eilės tris Tarybos posėdžius be pateisinamos priežasties;</text:span></text:p>
      <text:p text:style-name="P2580"><text:span text:style-name="T2581">157.6</text:span><text:span text:style-name="T2582">. Tarybos narių, mero, savo iniciatyva teikia Tarybos nariams rekomendacijas dėl Viešųjų ir privačių interesų derinimo<text:s/></text:span><text:span text:style-name="T2583">valstybinėje tarnyboje įstatymo nuostatų įgyvendinimo;</text:span></text:p>
      <text:p text:style-name="P2584"><text:span text:style-name="T2585">157.7</text:span><text:span text:style-name="T2586">.<text:s/></text:span><text:span text:style-name="T2587">veikdama pagal 157.2 ir 157.6 papunkčius, rengia posėdžius ne rečiau kaip kartą per mėnesį.</text:span><text:s/></text:p>
      <text:p text:style-name="P2588">Punkto pakeitimai:</text:p>
      <text:p text:style-name="P2589"><text:span text:style-name="T2590">Nr.<text:s/></text:span><text:a xlink:href="https://www.e-tar.lt/portal/legalAct.html?documentId=cb1a4660183c11e68eb0b4a9a30fc97f" office:target-frame-name="_top" xlink:show="replace"><text:span text:style-name="T2591">1-125</text:span></text:a><text:span text:style-name="T2592">, 2016-04-29, paskelbta TAR 2016-05-13, i. k. 2016-12537</text:span></text:p>
      <text:p text:style-name="Normal"/>
      <text:p text:style-name="P2593"><text:span text:style-name="T2594">158.</text:span><text:span text:style-name="T2595"><text:s/>Neteko galios nuo 2016-12-31</text:span></text:p>
      <text:p text:style-name="P2596">Punkto naikinimas:</text:p>
      <text:p text:style-name="P2597"><text:span text:style-name="T2598">Nr.<text:s/></text:span><text:a xlink:href="https://www.e-tar.lt/portal/legalAct.html?documentId=386b9a50ce6a11e69e09f35d37acd719" office:target-frame-name="_top" xlink:show="replace"><text:span text:style-name="T2599">1-422</text:span></text:a><text:span text:style-name="T2600">,<text:s/></text:span><text:span text:style-name="T2601">2016-12-29, paskelbta TAR 2016-12-30, i. k. 2016-30079</text:span></text:p>
      <text:p text:style-name="Normal"/>
      <text:p text:style-name="P2602"><text:span text:style-name="T2603">158</text:span><text:span text:style-name="T2604">1</text:span><text:span text:style-name="T2605">. Antikorupcijos komisija:</text:span></text:p>
      <text:p text:style-name="P2606"><text:span text:style-name="T2607">158</text:span><text:span text:style-name="T2608">1</text:span><text:span text:style-name="T2609">.</text:span><text:span text:style-name="T2610">1</text:span><text:span text:style-name="T2611">. Tarybos ar mero iniciatyva dalyvauja atliekant Savivaldybės institucijų parengtų teisės aktų projektų antikorupcinį vertinimą;</text:span></text:p>
      <text:p text:style-name="P2612"><text:span text:style-name="T2613">158</text:span><text:span text:style-name="T2614">1</text:span><text:span text:style-name="T2615">.</text:span><text:span text:style-name="T2616">2</text:span><text:span text:style-name="T2617">. dalyvauja rengia</text:span><text:span text:style-name="T2618">nt kovos su korupcija programas ir teikia Tarybai išvadas dėl šių programų ir jų įgyvendinimo;</text:span></text:p>
      <text:p text:style-name="P2619"><text:span text:style-name="T2620">158</text:span><text:span text:style-name="T2621">1</text:span><text:span text:style-name="T2622">.</text:span><text:span text:style-name="T2623">3</text:span><text:span text:style-name="T2624">. nagrinėja savivaldybės bendruomenės narių, valstybės institucijų, gyvenamųjų vietovių bendruomenių ar bendruomeninių organizacijų atstovų siūlymus ir</text:span><text:span text:style-name="T2625"><text:s/>pastabas dėl kovos su korupcija priemonių vykdymo;</text:span></text:p>
      <text:p text:style-name="P2626"><text:span text:style-name="T2627">158</text:span><text:span text:style-name="T2628">1</text:span><text:span text:style-name="T2629">.</text:span><text:span text:style-name="T2630">4</text:span><text:span text:style-name="T2631">. informuoja visuomenę apie savo veiklą, vykdomas korupcijos prevencijos priemones savivaldybėje, taip pat apie kovos su korupcija rezultatus;</text:span></text:p>
      <text:p text:style-name="P2632"><text:span text:style-name="T2633">158</text:span><text:span text:style-name="T2634">1</text:span><text:span text:style-name="T2635">.</text:span><text:span text:style-name="T2636">5</text:span><text:span text:style-name="T2637">. atlieka kitas kituose teisės aktuose nu</text:span><text:span text:style-name="T2638">statytas funkcijas, susijusias su savivaldybėje įgyvendinama valstybės politika korupcijos prevencijos srityje.</text:span><text:s/></text:p>
      <text:p text:style-name="P2639">Papildyta punktu:</text:p>
      <text:p text:style-name="P2640"><text:span text:style-name="T2641">Nr.<text:s/></text:span><text:a xlink:href="https://www.e-tar.lt/portal/legalAct.html?documentId=cb1a4660183c11e68eb0b4a9a30fc97f" office:target-frame-name="_top" xlink:show="replace"><text:span text:style-name="T2642">1-125</text:span></text:a><text:span text:style-name="T2643">, 2016-04-29, pa</text:span><text:span text:style-name="T2644">skelbta TAR 2016-05-13, i. k. 2016-12537</text:span></text:p>
      <text:p text:style-name="Normal"/>
      <text:p text:style-name="P2645"><text:span text:style-name="T2646">159</text:span><text:span text:style-name="T2647">.</text:span><text:span text:style-name="T2648"><text:tab/><text:s/>Įstatymų nustatytais atvejais ar Tarybos sprendimu gali būti sudaromos ir kitos nuolatinės (tos kadencijos laikotarpiui) ir laikinosios (atskiriems klausimams nagrinėti) komisijos.</text:span></text:p>
      <text:p text:style-name="P2649"><text:span text:style-name="T2650">160</text:span><text:span text:style-name="T2651">. Savivaldybės t</text:span><text:span text:style-name="T2652">arybos sudaromų komisijų nariais gali būti Savivaldybės tarybos nariai, valstybės tarnautojai, ekspertai, gyvenamųjų vietovių bendruomenių atstovai – seniūnaičiai, išplėstinės seniūnaičių sueigos deleguoti atstovai, visuomenės atstovai (Lietuvos Respubliko</text:span><text:span text:style-name="T2653">je<text:s/></text:span><text:soft-page-break/><text:span text:style-name="T2654">įregistruotų viešųjų juridinių asmenų, išskyrus valstybės ar Savivaldybės institucijas ar įstaigas, įgalioti atstovai), bendruomeninių organizacijų atstovai, kiti savivaldybės gyventojai. Etikos komisijoje ir Antikorupcijos komisijoje seniūnaičiai arba<text:s/></text:span><text:span text:style-name="T2655">seniūnaičiai ir visuomenės atstovai turi sudaryti ne mažiau kaip 1/3 komisijos narių.<text:s/></text:span></text:p>
      <text:p text:style-name="P2656">Punkto pakeitimai:</text:p>
      <text:p text:style-name="P2657"><text:span text:style-name="T2658">Nr.<text:s/></text:span><text:a xlink:href="https://www.e-tar.lt/portal/legalAct.html?documentId=cb1a4660183c11e68eb0b4a9a30fc97f" office:target-frame-name="_top" xlink:show="replace"><text:span text:style-name="T2659">1-125</text:span></text:a><text:span text:style-name="T2660">, 2016-04-29, paskelbta TAR 2016-05-13, i.<text:s/></text:span><text:span text:style-name="T2661">k. 2016-12537</text:span></text:p>
      <text:p text:style-name="P2662"><text:span text:style-name="T2663">Nr.<text:s/></text:span><text:a xlink:href="https://www.e-tar.lt/portal/legalAct.html?documentId=386b9a50ce6a11e69e09f35d37acd719" office:target-frame-name="_top" xlink:show="replace"><text:span text:style-name="T2664">1-422</text:span></text:a><text:span text:style-name="T2665">, 2016-12-29, paskelbta TAR 2016-12-30, i. k. 2016-30079</text:span></text:p>
      <text:p text:style-name="P2666"><text:span text:style-name="T2667">Nr.<text:s/></text:span><text:a xlink:href="https://www.e-tar.lt/portal/legalAct.html?documentId=a70431f0e65811e7acd7ea182930b17f" office:target-frame-name="_top" xlink:show="replace"><text:span text:style-name="T2668">1-401</text:span></text:a><text:span text:style-name="T2669">, 2017-12-21, paskelbta TAR 2017-12-22, i. k. 2017-20822</text:span></text:p>
      <text:p text:style-name="Normal"/>
      <text:p text:style-name="P2670"><text:span text:style-name="T2671">161</text:span><text:span text:style-name="T2672">.</text:span><text:span text:style-name="T2673"><text:tab/>Taryba nustato komisijos narių skaičių ir mero teikimu išrenka komisijų pirmininkus, jeigu už tai balsavo posėdyje dalyvaujančių Tarybos narių dauguma.</text:span></text:p>
      <text:p text:style-name="P2674"><text:span text:style-name="T2675">162</text:span><text:span text:style-name="T2676">.</text:span><text:span text:style-name="T2677"><text:tab/>Kandidatūras į komisijas siūlo Tarybos nariai. Kandidatūros svarstomos ir už jas balsuojama personaliai arba už visas iš karto.</text:span></text:p>
      <text:p text:style-name="P2678"><text:span text:style-name="T2679">163</text:span><text:span text:style-name="T2680">.</text:span><text:span text:style-name="T2681"><text:tab/>Komisijos yra <text:s/>atsakingos ir atskaitingos Tarybai.</text:span></text:p>
      <text:p text:style-name="P2682"><text:span text:style-name="T2683">164</text:span><text:span text:style-name="T2684">.</text:span><text:span text:style-name="T2685"><text:tab/><text:s/>Komisijos (išskyrus Administracinę komisiją) svarstomais<text:s/></text:span><text:span text:style-name="T2686">klausimais priima rekomendacinio pobūdžio sprendimus.</text:span></text:p>
      <text:p text:style-name="P2687"><text:span text:style-name="T2688">165</text:span><text:span text:style-name="T2689">.</text:span><text:span text:style-name="T2690"><text:tab/><text:s/>Nuolatinių komisijų veiklos nuostatus tvirtina Taryba.</text:span></text:p>
      <text:p text:style-name="P2691"/>
      <text:p text:style-name="P2692"><text:span text:style-name="T2693">XV</text:span><text:span text:style-name="T2694">.<text:s/></text:span><text:span text:style-name="T2695">TARYBOS NARIŲ FRAKCIJOS</text:span></text:p>
      <text:p text:style-name="P2696"/>
      <text:p text:style-name="P2697"><text:span text:style-name="T2698">166</text:span><text:span text:style-name="T2699">.</text:span><text:span text:style-name="T2700"><text:tab/><text:s/>Savo partijos politikai vykdyti Tarybos nariai laisva valia gali jungtis į frakcijas.</text:span></text:p>
      <text:p text:style-name="P2701"><text:span text:style-name="T2702">167</text:span><text:span text:style-name="T2703">.</text:span><text:span text:style-name="T2704"><text:tab/><text:s/>Frakciją gali sudaryti ne mažesnė kaip trijų Tarybos narių grupė, deklaravusi, kad veiklą Taryboje tęsia susivienijusi į frakciją.</text:span></text:p>
      <text:p text:style-name="P2705"><text:span text:style-name="T2706">168</text:span><text:span text:style-name="T2707">.</text:span><text:span text:style-name="T2708"><text:tab/>Frakcijos gali jungtis į koalicijas.</text:span></text:p>
      <text:p text:style-name="P2709"><text:span text:style-name="T2710">169</text:span><text:span text:style-name="T2711">.</text:span><text:span text:style-name="T2712"><text:tab/>Frakcijos pačios nustato darbo tvarką, neprieštaraujančią Tarybos</text:span><text:span text:style-name="T2713"><text:s/>veiklos reglamentui, išsirenka pirmininką.</text:span></text:p>
      <text:p text:style-name="P2714"><text:span text:style-name="T2715">170</text:span><text:span text:style-name="T2716">.</text:span><text:span text:style-name="T2717"><text:tab/>Frakcijos pirmininkas, jo pavaduotojas arba frakcijos įgaliotas narys turi teisę atstovauti Taryboje savo frakcijai.</text:span></text:p>
      <text:p text:style-name="P2718">171.<text:tab/><text:span text:style-name="T2719">Tarybos nariai, norintys įkurti frakciją arba sudaryti koaliciją, pareiškimą<text:s/></text:span><text:span text:style-name="T2720">su savo parašais teikia merui (posėdžio pirmininkui). Pareiškime turi būti nurodytas frakcijos pavadinimas, pirmininko, pavaduotojo vardai ir pavardės.</text:span></text:p>
      <text:p text:style-name="P2721"><text:span text:style-name="T2722">172</text:span><text:span text:style-name="T2723">.</text:span><text:span text:style-name="T2724"><text:tab/>Apie frakcijos ar koalicijos įkūrimą meras turi paskelbti artimiausiame Tarybos posėdyje.</text:span></text:p>
      <text:p text:style-name="P2725">173.<text:tab/><text:span text:style-name="T2726">Apie frakcijos pavadinimo, sudėties ar vadovų pasikeitimą, pasitraukimą iš frakcijos, veiklos nutraukimą raštu pranešama merui, jis tai paskelbia artimiausiame Tarybos posėdyje.</text:span></text:p>
      <text:p text:style-name="P2727"><text:span text:style-name="T2728">174</text:span><text:span text:style-name="T2729">.</text:span><text:span text:style-name="T2730"><text:tab/>Tarybos nariai arba narių grupė (grupės) ir (ar) frakcija (frakci</text:span><text:span text:style-name="T2731">jos) viename iš Tarybos posėdžių viešu pareiškimu, įteiktu posėdžio pirmininkui, deklaravusi (deklaravusios), kad nedalyvauja sudarant arba sudarytoje (sudarytose) Savivaldybės vykdomojoje institucijoje (vykdomosiose institucijose), ir nedelegavusi (nedele</text:span><text:span text:style-name="T2732">gavusios) į ją (jas) arba mero, mero pavaduotojo pareigas savo atstovų, gali pasiskelbti Tarybos mažuma (opozicija).</text:span></text:p>
      <text:p text:style-name="P2733"/>
      <text:p text:style-name="P2734"><text:span text:style-name="T2735">XVI</text:span><text:span text:style-name="T2736">. SAVIVALDYBĖS BIUDŽETO PROJEKTO TEIKIMAS</text:span></text:p>
      <text:p text:style-name="P2737"><text:span text:style-name="T2738">TARYBAI SVARSTYTI</text:span></text:p>
      <text:p text:style-name="P2739"/>
      <text:p text:style-name="P2740">175.<text:tab/><text:span text:style-name="T2741"><text:s/>Savivaldybės administracijos parengtą Savivaldybės biudžeto projektą Tarybos posėdyje pristato administracijos direktorius. Biudžeto projektas skelbiamas spaudoje ar Savivaldybės interneto svetainėje.</text:span></text:p>
      <text:p text:style-name="P2742"><text:span text:style-name="T2743">176</text:span><text:span text:style-name="T2744">. Tarybos komitetai (frakcijos) per 15 kalendor</text:span><text:span text:style-name="T2745">inių dienų nuo kitos dienos po Tarybos posėdžio apsvarsto biudžeto projektą ir pateikia išvadas, pastabas, pasiūlymus Strateginio planavimo, ekonomikos ir finansų komitetui.</text:span><text:s/></text:p>
      <text:p text:style-name="P2746">Punkto pakeitimai:</text:p>
      <text:p text:style-name="P2747"><text:span text:style-name="T2748">Nr.<text:s/></text:span><text:a xlink:href="https://www.e-tar.lt/portal/legalAct.html?documentId=cb1a4660183c11e68eb0b4a9a30fc97f" office:target-frame-name="_top" xlink:show="replace"><text:span text:style-name="T2749">1-125</text:span></text:a><text:span text:style-name="T2750">, 2016-04-29, paskelbta TAR 2016-05-13, i. k. 2016-12537</text:span></text:p>
      <text:p text:style-name="Normal"/>
      <text:p text:style-name="P2751">177.<text:tab/><text:span text:style-name="T2752">Gyventojai, juridiniai asmenys pastabas ir pasiūlymus dėl biudžeto projekto teikia per 15 kalendorinių dienų nuo projekto paskelbimo Savivaldybė</text:span><text:span text:style-name="T2753">s interneto svetainėje dienos el. paštu (priimamasis@panevezys.lt) arba raštu Savivaldybės administracijos Kanceliarijai.</text:span></text:p>
      <text:p text:style-name="P2754"><text:span text:style-name="T2755">178</text:span><text:span text:style-name="T2756">. Strateginio planavimo, ekonomikos ir finansų komitetas, gavęs komitetų (frakcijų) išvadas ir gyventojų pasiūlymus raštu, ne v</text:span><text:span text:style-name="T2757">ėliau kaip per 5 kalendorines dienas išanalizuoja siūlomas pataisas ir savo išvadas pateikia Savivaldybės administracijai. Administracija patikslina biudžeto projektą.</text:span><text:s/></text:p>
      <text:p text:style-name="P2758">Punkto pakeitimai:</text:p>
      <text:p text:style-name="P2759"><text:span text:style-name="T2760">Nr.<text:s/></text:span><text:a xlink:href="https://www.e-tar.lt/portal/legalAct.html?documentId=cb1a4660183c11e68eb0b4a9a30fc97f" office:target-frame-name="_top" xlink:show="replace"><text:span text:style-name="T2761">1-125</text:span></text:a><text:span text:style-name="T2762">, 2016-04-29, paskelbta TAR 2016-05-13, i. k. 2016-12537</text:span></text:p>
      <text:p text:style-name="Normal"/>
      <text:p text:style-name="P2763"><text:span text:style-name="T2764">179</text:span><text:span text:style-name="T2765">. Gavus Strateginio planavimo, ekonomikos ir finansų komiteto išvadas, ne vėliau kaip per 5 kalendorines dienas biudžeto projektas patikslinamas,<text:s/></text:span><text:span text:style-name="T2766">teikiamas svarstyti ir tvirtinti Tarybai.</text:span><text:s/></text:p>
      <text:p text:style-name="P2767">Punkto pakeitimai:</text:p>
      <text:p text:style-name="P2768"><text:span text:style-name="T2769">Nr.<text:s/></text:span><text:a xlink:href="https://www.e-tar.lt/portal/legalAct.html?documentId=cb1a4660183c11e68eb0b4a9a30fc97f" office:target-frame-name="_top" xlink:show="replace"><text:span text:style-name="T2770">1-125</text:span></text:a><text:span text:style-name="T2771">, 2016-04-29, paskelbta TAR 2016-05-13, i. k. 2016-12537</text:span></text:p>
      <text:p text:style-name="Normal"/>
      <text:p text:style-name="P2772"><text:span text:style-name="T2773">180</text:span><text:span text:style-name="T2774">. Tarybos posėdyje<text:s/></text:span><text:span text:style-name="T2775">išklausoma Strateginio planavimo, ekonomikos ir finansų komiteto (pranešėjas – komiteto pirmininkas), frakcijų ir atskirų Tarybos narių nuomonė, pastabos.</text:span><text:s/></text:p>
      <text:p text:style-name="P2776">Punkto pakeitimai:</text:p>
      <text:p text:style-name="P2777"><text:span text:style-name="T2778">Nr.<text:s/></text:span><text:a xlink:href="https://www.e-tar.lt/portal/legalAct.html?documentId=cb1a4660183c11e68eb0b4a9a30fc97f" office:target-frame-name="_top" xlink:show="replace"><text:span text:style-name="T2779">1-125</text:span></text:a><text:span text:style-name="T2780">, 2016-04-29, paskelbta TAR 2016-05-13, i. k. 2016-12537</text:span></text:p>
      <text:p text:style-name="Normal"/>
      <text:p text:style-name="P2781">181.<text:tab/>Jeigu Tarybos posėdyje biudžeto projektas nepatvirtinamas Tarybos sprendimu, ne vėliau kaip per 14<text:s/><text:span text:style-name="T2782">kalendorinių</text:span><text:s/>dienų nuo pirmo svarstymo šaukiamas antras Tarybos<text:s/>posėdis. Administracijos direktorius pristato pataisytą projektą, kuriame atsižvelgta į gautus pasiūlymus ir išvadas.</text:p>
      <text:p text:style-name="P2783">182.<text:tab/>Jeigu pateikto biudžeto projekto Taryba nepatvirtina, balsuojama antrą kartą tame pačiame posėdyje.</text:p>
      <text:p text:style-name="P2784">183.<text:tab/>Jeigu Savivaldybės biudžetas nustatytu laiku nepatvirtinamas, asignavimų valdytojo išlaidos kiekvieną mėnesį negali viršyti 1/12 praėjusių metų biudžeto šiam asignavimų valdytojui skirtų lėšų tęstinei veiklai.</text:p>
      <text:p text:style-name="P2785"/>
      <text:p text:style-name="P2786"><text:span text:style-name="T2787">XVII</text:span><text:span text:style-name="T2788">.<text:s/></text:span><text:span text:style-name="T2789">TARYBOS VEIKLOS REGLAMENTO PAKEITIMO TEIKIMAS TARYBAI</text:span><text:span text:style-name="T2790"><text:s/>SVARSTYTI</text:span></text:p>
      <text:p text:style-name="P2791"/>
      <text:p text:style-name="P2792">184.<text:tab/><text:span text:style-name="T2793">Reglamento komisijos parengtas Tarybos sprendimo dėl Tarybos veiklos reglamento pakeitimo projektas pateikiamas (siunčiamas el. paštu) visiems Tarybos nariams.<text:s/></text:span></text:p>
      <text:p text:style-name="P2794">185.<text:tab/>Tarybos komitetai, frakcijos, Tarybos nariai per Reglamento komisijos nurodytą terminą teikia komisijai išvadas, pastabas, pasiūlymus.</text:p>
      <text:p text:style-name="P2795">186.<text:tab/>Reglamento komisija, gavusi komitetų, frakcijų, Tarybos narių pasiūlymus raštu, <text:s/>išanalizuoja siūlomas pataisas ir, patikslinusi sprendimo projektą, teikia jį svarstyti ir tvirtinti Tarybai.</text:p>
      <text:p text:style-name="P2796"/>
      <text:p text:style-name="P2797"><text:span text:style-name="T2798">XVIII</text:span><text:span text:style-name="T2799">. TARYBOS POSĖDŽIUOSE PRIIMTŲ</text:span></text:p>
      <text:p text:style-name="P2800"><text:span text:style-name="T2801">DOKUMENTŲ ĮFORMINIMAS IR SKELBIMAS</text:span></text:p>
      <text:p text:style-name="P2802"/>
      <text:p text:style-name="P2803"><text:span text:style-name="T2804">187</text:span><text:span text:style-name="T2805">.</text:span><text:span text:style-name="T2806"><text:tab/>Tarybos posėdžiai yra protokoluojami. Sprendimus pasirašo posėdžio pirmininkas ne vėliau kaip per 5 darbo dienas po posėdžio, o protokolą – per 20 darbo</text:span><text:span text:style-name="T2807"><text:s/></text:span><text:span text:style-name="T2808">dienų. Posėdžio protokole nurodoma:</text:span></text:p>
      <text:p text:style-name="P2809"><text:span text:style-name="T2810">187.1</text:span><text:span text:style-name="T2811">.</text:span><text:span text:style-name="T2812"><text:tab/><text:s/>pavadinimas;</text:span></text:p>
      <text:p text:style-name="P2813"><text:span text:style-name="T2814">187.2</text:span><text:span text:style-name="T2815">.</text:span><text:span text:style-name="T2816"><text:tab/><text:s/>vieta ir laikas;</text:span></text:p>
      <text:p text:style-name="P2817"><text:span text:style-name="T2818">187.3</text:span><text:span text:style-name="T2819">.</text:span><text:span text:style-name="T2820"><text:tab/><text:s/>posėdžio eilės numeris;</text:span></text:p>
      <text:p text:style-name="P2821"><text:span text:style-name="T2822">187.4</text:span><text:span text:style-name="T2823">.</text:span><text:span text:style-name="T2824"><text:tab/><text:s/>posėdyje dalyvaujančių ir nedalyvaujančių Tarybos narių skaičius;</text:span></text:p>
      <text:p text:style-name="P2825"><text:span text:style-name="T2826">187.5</text:span><text:span text:style-name="T2827">.</text:span><text:span text:style-name="T2828"><text:tab/><text:s/>svečių ir kviestų asmenų skaičius;</text:span></text:p>
      <text:p text:style-name="P2829"><text:span text:style-name="T2830">187.6</text:span><text:span text:style-name="T2831">.</text:span><text:span text:style-name="T2832"><text:tab/><text:s/>posėdžio pirmininko vardas ir pavardė;</text:span></text:p>
      <text:p text:style-name="P2833"><text:span text:style-name="T2834">187.7</text:span><text:span text:style-name="T2835">.</text:span><text:span text:style-name="T2836"><text:tab/><text:s/>darbotvarkė;</text:span></text:p>
      <text:p text:style-name="P2837"><text:span text:style-name="T2838">187.8</text:span><text:span text:style-name="T2839">.</text:span><text:span text:style-name="T2840"><text:tab/><text:s/>kiekvieno klausimo pranešėjo ir papildomo pranešėjo vardas ir pavardė;</text:span></text:p>
      <text:p text:style-name="P2841"><text:span text:style-name="T2842">187.9</text:span><text:span text:style-name="T2843">.</text:span><text:span text:style-name="T2844"><text:tab/><text:s/>diskusijose dalyvavusių asmenų vardai ir pavardės;</text:span></text:p>
      <text:p text:style-name="P2845"><text:span text:style-name="T2846">187.10</text:span><text:span text:style-name="T2847">.</text:span><text:span text:style-name="T2848"><text:tab/>asmenų, pateikusių klausimus<text:s/></text:span><text:span text:style-name="T2849">ar paklausimus (raštu, žodžiu) pranešėjams ir pasisakantiems posėdžio dalyviams, vardai ir pavardės;</text:span></text:p>
      <text:p text:style-name="P2850"><text:span text:style-name="T2851">187.11</text:span><text:span text:style-name="T2852">.</text:span><text:span text:style-name="T2853"><text:tab/><text:s/>trumpas kalbų ir paklausimų turinys.</text:span></text:p>
      <text:p text:style-name="P2854"><text:span text:style-name="T2855">188</text:span><text:span text:style-name="T2856">.</text:span><text:span text:style-name="T2857"><text:tab/><text:s/>Prie posėdžio protokolo pridedama:</text:span></text:p>
      <text:p text:style-name="P2858">188.1.<text:tab/><text:span text:style-name="T2859"><text:s/>frakcijų pirmininkų pasitarimų protokolai;</text:span></text:p>
      <text:p text:style-name="P2860"><text:span text:style-name="T2861">188.2</text:span><text:span text:style-name="T2862">.</text:span><text:span text:style-name="T2863"><text:tab/><text:s/>posėdyje dalyvavusių Tarybos narių sąrašas;</text:span></text:p>
      <text:p text:style-name="P2864"><text:span text:style-name="T2865">188.3</text:span><text:span text:style-name="T2866">.</text:span><text:span text:style-name="T2867"><text:tab/><text:s/>posėdyje dalyvavusių svečių ir kviestų asmenų sąrašas;</text:span></text:p>
      <text:p text:style-name="P2868"><text:span text:style-name="T2869">188.4</text:span><text:span text:style-name="T2870">.</text:span><text:span text:style-name="T2871"><text:tab/><text:s/>pranešimai, pareiškimai, paklausimai;</text:span></text:p>
      <text:p text:style-name="P2872"><text:span text:style-name="T2873">188.5</text:span><text:span text:style-name="T2874">.</text:span><text:span text:style-name="T2875"><text:tab/></text:span><text:span text:style-name="T2876"><text:s/>posėdžio pirmininkui raštu perduoti siūlymai ir pastabos Tarybos narių, kurie buvo užsirašę kalbėti, tačiau negavo žodžio dėl to, kad diskusijos buvo nutrauktos;</text:span></text:p>
      <text:p text:style-name="P2877"><text:span text:style-name="T2878">188.6</text:span><text:span text:style-name="T2879">.</text:span><text:span text:style-name="T2880"><text:tab/><text:s/>technine įranga užfiksuoti balsavimo rezultatai, Tarybos posėdį aptarnavusio (dir</text:span><text:span text:style-name="T2881">busio su technine įranga operatoriaus) darbuotojo atspausdinti ir patvirtinti jo bei posėdį protokolavusio darbuotojo parašais (kiekviename lape).</text:span></text:p>
      <text:p text:style-name="P2882"><text:span text:style-name="T2883">189</text:span><text:span text:style-name="T2884">.</text:span><text:span text:style-name="T2885"><text:tab/>Už priimtų dokumentų įforminimą ir protokolo sutvarkymą atsako Sekretoriatas.</text:span></text:p>
      <text:p text:style-name="P2886">Punkto pakeitimai:</text:p>
      <text:p text:style-name="P2887"><text:span text:style-name="T2888">N</text:span><text:span text:style-name="T2889">r.<text:s/></text:span><text:a xlink:href="https://www.e-tar.lt/portal/legalAct.html?documentId=386b9a50ce6a11e69e09f35d37acd719" office:target-frame-name="_top" xlink:show="replace"><text:span text:style-name="T2890">1-422</text:span></text:a><text:span text:style-name="T2891">, 2016-12-29, paskelbta TAR 2016-12-30, i. k. 2016-30079</text:span></text:p>
      <text:p text:style-name="Normal"/>
      <text:p text:style-name="P2892"><text:span text:style-name="T2893">190</text:span><text:span text:style-name="T2894">.</text:span><text:span text:style-name="T2895"><text:tab/></text:span><text:span text:style-name="T2896">Tarybos priimti norminiai teisės aktai įsigalioja juos oficialiai paskelbus Teisės<text:s/></text:span><text:span text:style-name="T2897">aktų registre Teisėkūros pagrindų įstatymo nustatyta tvarka ir Savivaldybės interneto<text:s/></text:span><text:span text:style-name="T2898">svetainėje</text:span><text:span text:style-name="T2899">.</text:span></text:p>
      <text:p text:style-name="P2900"><text:span text:style-name="T2901">191</text:span><text:span text:style-name="T2902">.</text:span><text:span text:style-name="T2903"><text:tab/>Tarybos ir mero priimti individualūs teisės aktai įsigalioja jų pasirašymo dieną, jeigu pačiuose teisės aktuose nenustatyta vėlesnė jų įsigaliojimo d</text:span><text:span text:style-name="T2904">ata.</text:span></text:p>
      <text:p text:style-name="P2905">192.<text:tab/><text:span text:style-name="T2906">Duomenys apie kiekvieno Tarybos nario balsavimą, išskyrus atvejus, kai balsuojama slaptai, yra vieši.<text:s/></text:span><text:span text:style-name="T2907">Kiekvieno Tarybos nario balsavimo rezultatai turi būti saugomi informacinėse laikmenose ir skelbiami Savivaldybės interneto<text:s/></text:span><text:span text:style-name="T2908">svetainėje</text:span><text:span text:style-name="T2909">.</text:span></text:p>
      <text:p text:style-name="P2910">193.<text:tab/><text:span text:style-name="T2911">Tarybos priimti norminiai teisės aktai įsigalioja kitą dieną po oficialaus paskelbimo Teisės aktų registre, jeigu pačiame teisės akte nenumatyta kitaip, išskyrus teisės aktus ir jais patvirtintus teritorijų planavimo dokumentus, kurių skelbimo ir įs</text:span><text:span text:style-name="T2912">igaliojimo tvarka nustatyta Lietuvos Respublikos teritorijų planavimo įstatyme.</text:span></text:p>
      <text:p text:style-name="P2913">194.<text:tab/><text:span text:style-name="T2914">Posėdžio protokolo išrašas daromas mero ar jo pavaduotojo leidimu. Tarybos nariui tokio leidimo nereikia.</text:span></text:p>
      <text:p text:style-name="P2915">195.<text:tab/><text:span text:style-name="T2916">Sprendimus atitinkamoms valstybinėms institucijoms,<text:s/></text:span><text:span text:style-name="T2917">įmonėms, įstaigoms, pareigūnams, visuomeninėms organizacijoms Sekretoriatas perduoda ne vėliau kaip per savaitę po posėdžio.</text:span></text:p>
      <text:p text:style-name="P2918">Punkto pakeitimai:</text:p>
      <text:p text:style-name="P2919"><text:span text:style-name="T2920">Nr.<text:s/></text:span><text:a xlink:href="https://www.e-tar.lt/portal/legalAct.html?documentId=386b9a50ce6a11e69e09f35d37acd719" office:target-frame-name="_top" xlink:show="replace"><text:span text:style-name="T2921">1-422</text:span></text:a><text:span text:style-name="T2922">, 201</text:span><text:span text:style-name="T2923">6-12-29, paskelbta TAR 2016-12-30, i. k. 2016-30079</text:span></text:p>
      <text:p text:style-name="Normal"/>
      <text:p text:style-name="P2924">196.<text:tab/><text:span text:style-name="T2925">Gyventojai su priimtais sprendimais gali susipažinti Sekretoriate ir Savivaldybės interneto svetainėje.</text:span></text:p>
      <text:p text:style-name="P2926"/>
      <text:p text:style-name="P2927">Punkto pakeitimai:</text:p>
      <text:p text:style-name="P2928"><text:span text:style-name="T2929">Nr.<text:s/></text:span><text:a xlink:href="https://www.e-tar.lt/portal/legalAct.html?documentId=386b9a50ce6a11e69e09f35d37acd719" office:target-frame-name="_top" xlink:show="replace"><text:span text:style-name="T2930">1-422</text:span></text:a><text:span text:style-name="T2931">, 2016-12-29, paskelbta TAR 2016-12-30, i. k. 2016-30079</text:span></text:p>
      <text:p text:style-name="Normal"/>
      <text:p text:style-name="P2932"><text:span text:style-name="T2933">XIX</text:span><text:span text:style-name="T2934">.<text:s/></text:span><text:span text:style-name="T2935">TARYBOS NARIŲ PAKLAUSIMAI</text:span></text:p>
      <text:p text:style-name="P2936"/>
      <text:p text:style-name="P2937"><text:span text:style-name="T2938">197</text:span><text:span text:style-name="T2939">.</text:span><text:span text:style-name="T2940"><text:tab/></text:span><text:span text:style-name="T2941"><text:s/>Paklausimu laikomas toks Savivaldybės kompetencijai priskirtas klausimas, kuriuo kreipiasi Tarybos narys ar jų grupė (paklausimo pateikėjas (pateikėjai)).</text:span></text:p>
      <text:p text:style-name="P2942">198.<text:tab/><text:span text:style-name="T2943"><text:s/>Paklausimo pateikėjas (pateikėjai) žodžiu (tik posėdžio pradžioje ar pabaigoje) ar raštu g</text:span><text:span text:style-name="T2944">ali kreiptis į merą, Tarybos renkamus ar skiriamus pareigūnus, Savivaldybės ir įmonių bei organizacijų vadovus (toliau – pareigūnas).</text:span></text:p>
      <text:p text:style-name="P2945"><text:span text:style-name="T2946">199</text:span><text:span text:style-name="T2947">.</text:span><text:span text:style-name="T2948"><text:tab/><text:s/>Raštiškus paklausimus registruoja Savivaldybės administracijos Kanceliarija, ji apie tai praneša merui ir paklau</text:span><text:span text:style-name="T2949">simą įteikia Savivaldybės pareigūnui.</text:span></text:p>
      <text:p text:style-name="P2950"><text:span text:style-name="T2951">200</text:span><text:span text:style-name="T2952">.</text:span><text:span text:style-name="T2953"><text:tab/><text:s/>Paklausimo pateikėjas (pateikėjai) turi nurodyti konkretų pareigūną, į kurį kreipiasi, kokio atsakymo (žodžiu ar raštu) laukia. Jeigu paklausime nenurodyta, kaip atsakyti, atsakymas rengiamas raštu. Į paklaus</text:span><text:span text:style-name="T2954">imą raštu reikia atsakyti per 10 darbo dienų nuo jo pateikimo dienos, o žodžiu – artimiausiame Tarybos posėdyje.</text:span></text:p>
      <text:p text:style-name="P2955"><text:span text:style-name="T2956">201</text:span><text:span text:style-name="T2957">.</text:span><text:span text:style-name="T2958"><text:tab/>Jeigu Savivaldybės pareigūnas, kuriam pateiktas paklausimas, negali nustatytu laiku atsakyti, jis privalo raštu motyvuoti ir pasiūlyti</text:span><text:span text:style-name="T2959"><text:s/>kitą terminą, bet ne ilgesnį kaip vieno mėnesio nuo paklausimo dienos.</text:span></text:p>
      <text:p text:style-name="P2960">202.<text:tab/><text:span text:style-name="T2961">Paklausimo pateikėjas (pateikėjai) turi teisę bet kada atšaukti savo paklausimą.</text:span></text:p>
      <text:p text:style-name="P2962"><text:span text:style-name="T2963">203</text:span><text:span text:style-name="T2964">.</text:span><text:span text:style-name="T2965"><text:tab/>Jei atsakymas netenkina paklausimo pateikėjo (pateikėjų) arba per nurodytą terminą ne</text:span><text:span text:style-name="T2966">buvo į paklausimą atsakyta, pateikėjas (pateikėjai) turi teisę prašyti atsakymą papildyti arba nurodyti nepateikimo priežastis.</text:span></text:p>
      <text:p text:style-name="P2967"/>
      <text:p text:style-name="P2968"><text:span text:style-name="T2969">XX</text:span><text:span text:style-name="T2970">.<text:s/></text:span><text:span text:style-name="T2971">XX. BENDRAVIMAS SU GYVENTOJAIS</text:span></text:p>
      <text:p text:style-name="P2972">Pakeistas skyriaus pavadinimas:</text:p>
      <text:p text:style-name="P2973"><text:span text:style-name="T2974">Nr.<text:s/></text:span><text:a xlink:href="https://www.e-tar.lt/portal/legalAct.html?documentId=254c4700516911e5b0f2b883009b2d06" office:target-frame-name="_top" xlink:show="replace"><text:span text:style-name="T2975">1-224</text:span></text:a><text:span text:style-name="T2976">, 2015-08-27, paskelbta TAR 2015-09-02, i. k. 2015-13404</text:span></text:p>
      <text:p text:style-name="Normal"/>
      <text:p text:style-name="P2977"><text:span text:style-name="T2978">204</text:span><text:span text:style-name="T2979">.</text:span><text:span text:style-name="T2980"><text:tab/><text:s/>Siekdama garantuoti vietos savivaldos principų ir teisių įgyvendinimą bendruomenės intere</text:span><text:span text:style-name="T2981">sais, Taryba, bendraudama su gyventojais, taiko formas ir būdus, nurodytus Tarybos veiklos reglamento 209–218 punktuose.</text:span><text:s/></text:p>
      <text:p text:style-name="P2982">Punkto pakeitimai:</text:p>
      <text:p text:style-name="P2983"><text:span text:style-name="T2984">Nr.<text:s/></text:span><text:a xlink:href="https://www.e-tar.lt/portal/legalAct.html?documentId=254c4700516911e5b0f2b883009b2d06" office:target-frame-name="_top" xlink:show="replace"><text:span text:style-name="T2985">1-224</text:span></text:a><text:span text:style-name="T2986">, 2015-0</text:span><text:span text:style-name="T2987">8-27, paskelbta TAR 2015-09-02, i. k. 2015-13404</text:span></text:p>
      <text:p text:style-name="Normal"/>
      <text:p text:style-name="P2988"><text:span text:style-name="T2989">205</text:span><text:span text:style-name="T2990">.</text:span><text:span text:style-name="T2991"><text:tab/><text:s/>Tarybos posėdžiai transliuojami internetu. Tarybos posėdžių, komitetų posėdžių darbotvarkės skelbiamos Savivaldybės interneto svetainėje.</text:span></text:p>
      <text:p text:style-name="P2992"><text:span text:style-name="T2993">206</text:span><text:span text:style-name="T2994">.</text:span><text:span text:style-name="T2995"><text:tab/></text:span><text:span text:style-name="T2996"><text:s/>Tarybos posėdžių įrašai skelbiami Savivaldybės interneto svetainėje.</text:span></text:p>
      <text:p text:style-name="P2997"><text:span text:style-name="T2998">207</text:span><text:span text:style-name="T2999">.</text:span><text:span text:style-name="T3000"><text:tab/><text:s/>Tarybos sprendimai, balsavimų posėdžiuose rezultatai skelbiami Savivaldybės interneto svetainėje.</text:span></text:p>
      <text:p text:style-name="P3001"><text:span text:style-name="T3002">208</text:span><text:span text:style-name="T3003">.</text:span><text:span text:style-name="T3004"><text:tab/><text:s/>Duomenys apie Tarybos narių dalyvavimą komitetų, komisijų ir Tarybos</text:span><text:span text:style-name="T3005"><text:s/>posėdžiuose, balsavimą Tarybos posėdžiuose kiekvieną mėnesį skelbiami Savivaldybės interneto svetainėje iki kito mėnesio 15 dienos.</text:span></text:p>
      <text:p text:style-name="P3006"><text:span text:style-name="T3007">209</text:span><text:span text:style-name="T3008">.</text:span><text:span text:style-name="T3009"><text:tab/><text:s/>Mero ir Tarybos narių veiklos ataskaitos skelbiamos Savivaldybės interneto svetainėje.</text:span></text:p>
      <text:p text:style-name="P3010"><text:span text:style-name="T3011">210</text:span><text:span text:style-name="T3012">.</text:span><text:span text:style-name="T3013"><text:tab/><text:s/>Tarybos nariai p</text:span><text:span text:style-name="T3014">riima gyventojus ir dalyvauja susitikimuose su jais.<text:s/></text:span></text:p>
      <text:p text:style-name="P3015">211.<text:tab/><text:span text:style-name="T3016">Už gyventojų priėmimo organizavimą atsako meras. Jis nustato ir tvirtina gyventojų priėmimo tvarką, grafiką ir skelbia apie tai žiniasklaidoje.</text:span></text:p>
      <text:p text:style-name="P3017">212.<text:tab/><text:span text:style-name="T3018">Gyventojų priėmimą organizuoja ir dokume</text:span><text:span text:style-name="T3019">ntus, susijusius su gyventojų pareiškimais, skundais, pasiūlymais, tvarko Savivaldybės administracijos Kanceliarija.</text:span></text:p>
      <text:p text:style-name="P3020"><text:span text:style-name="T3021">213</text:span><text:span text:style-name="T3022">.<text:s/></text:span><text:span text:style-name="T3023">Gyventojų pareiškimai privalo būti išnagrinėti įstatymų nustatyta tvarka ir terminais. Gyventojai gali pateikti pasiūlymus dėl biu</text:span><text:span text:style-name="T3024">džeto projekto, juos apibendrina Savivaldybės administracijos Buhalterinės apskaitos skyrius.</text:span></text:p>
      <text:p text:style-name="P3025"><text:span text:style-name="T3026">Išplėstinės seniūnaičių sueigos sprendimai vertinami ne vėliau kaip per 20 darbo dienų nuo išplėstinės seniūnaičių sueigos sprendimo gavimo dienos. Išplėstinės se</text:span><text:span text:style-name="T3027">niūnaičių sueigos sprendimų vertinimas atliekamas šia tvarka: seniūnaičių sueigos pirmininkas parengia su inicijuojamu klausimu susijusią medžiagą ir kartu su išplėstinės seniūnaičių sueigos sprendimu ją pateikia Savivaldybės merui. Meras paveda Savivaldyb</text:span><text:span text:style-name="T3028">ės administracijos direktoriui išnagrinėti pateiktą medžiagą ir pagal kompetenciją priimti sprendimą arba parengti motyvuotą Tarybos sprendimo projektą dėl pritarimo (ar nepritarimo) sueigos sprendimui. Tokie sprendimų projektai teikiami svarstyti artimiau</text:span><text:span text:style-name="T3029">siame Tarybos posėdyje bendra tvarka.</text:span><text:s/></text:p>
      <text:p text:style-name="P3030">Punkto pakeitimai:</text:p>
      <text:p text:style-name="P3031"><text:span text:style-name="T3032">Nr.<text:s/></text:span><text:a xlink:href="https://www.e-tar.lt/portal/legalAct.html?documentId=a70431f0e65811e7acd7ea182930b17f" office:target-frame-name="_top" xlink:show="replace"><text:span text:style-name="T3033">1-401</text:span></text:a><text:span text:style-name="T3034">, 2017-12-21, paskelbta TAR 2017-12-22, i. k. 2017-20822</text:span></text:p>
      <text:p text:style-name="Normal"/>
      <text:p text:style-name="P3035">214.<text:tab/><text:span text:style-name="T3036">Tarybos nariai jiems skirtus rinkėjų pareiškimus nagrinėja patys arba siunčia juos svarstyti atitinkamai institucijai. Apie nagrinėjimo rezultatus pareiškėją informuoja Tarybos narys.<text:s/></text:span></text:p>
      <text:p text:style-name="P3037">215.<text:tab/><text:span text:style-name="T3038">Pareiškimai, kurie buvo nagrinėti mero ar administracijos,<text:s/></text:span><text:span text:style-name="T3039">tačiau rezultatai pareiškėjų netenkina, gali būti svarstomi komitetuose.</text:span></text:p>
      <text:p text:style-name="P3040">216.<text:tab/><text:span text:style-name="T3041">Tarybos nario vardu gauti pareiškimai gali būti nagrinėjami Tarybos komitetuose.</text:span><text:span text:style-name="T3042"><text:s/></text:span><text:span text:style-name="T3043">Komitetuose pagal kompetenciją išnagrinėjus gyventojų pareiškimus, atsakoma pareiškėjams.</text:span></text:p>
      <text:p text:style-name="P3044"><text:span text:style-name="T3045">2</text:span><text:span text:style-name="T3046">17</text:span><text:span text:style-name="T3047">.</text:span><text:span text:style-name="T3048"><text:tab/>Jei pareiškėjo netenkina pateiktas atsakymas, jis gali užsiregistruoti į priėmimus pas merą arba pas vieną jo pavaduotojų. Priėmimo data ir laikas skelbiami Savivaldybės interneto svetainėje ir vietinėje spaudoje.</text:span></text:p>
      <text:p text:style-name="P3049"><text:span text:style-name="T3050">218</text:span><text:span text:style-name="T3051">.</text:span><text:span text:style-name="T3052"><text:tab/>Savivaldybės interneto svet</text:span><text:span text:style-name="T3053">ainėje užtikrinama galimybė Panevėžio miesto gyventojams išreikšti nuomonę Tarybos darbo klausimais.</text:span></text:p>
      <text:p text:style-name="P3054"><text:span text:style-name="T3055">218</text:span><text:span text:style-name="T3056">1</text:span><text:span text:style-name="T3057">.<text:s/></text:span><text:span text:style-name="T3058"><text:tab/><text:s/>Miesto bendruomenė dėl siūlomo svarstyti Tarybos posėdyje klausimo rengimo gali raštu kreiptis į bet kurį sprendimo projekto iniciatyvos teisę<text:s/></text:span><text:span text:style-name="T3059">turintį asmenį. Gavęs tokį prašymą sprendimo projekto iniciatyvos teisę turintis asmuo:</text:span></text:p>
      <text:p text:style-name="P3060"><text:span text:style-name="T3061">218</text:span><text:span text:style-name="T3062">1</text:span><text:span text:style-name="T3063">.1</text:span><text:span text:style-name="T3064">.</text:span><text:span text:style-name="T3065"><text:tab/><text:s/>priima sprendimą rengti sprendimo projektą ir per 7 dienas informuoja besikreipiančią šalį apie numatomus sprendimo priėmimo terminus.</text:span><text:span text:style-name="T3066"><text:s/>Visi miesto bendruomen</text:span><text:span text:style-name="T3067">ės inicijuoti sprendimo projektai rengiami Tarybos veiklos reglamento nustatyta tvarka ir terminais;</text:span></text:p>
      <text:p text:style-name="P3068"><text:span text:style-name="T3069">218</text:span><text:span text:style-name="T3070">1</text:span><text:span text:style-name="T3071">.2</text:span><text:span text:style-name="T3072">.</text:span><text:span text:style-name="T3073"><text:tab/><text:s/>priima sprendimą nerengti sprendimo projekto ir per 7 dienas motyvuotai atsako besikreipiančiai šaliai, kodėl negalima tokio sprendimo projekt</text:span><text:span text:style-name="T3074">o parengti, arba nurodo kitus būdus esamai problemai išspręsti.</text:span><text:s/></text:p>
      <text:p text:style-name="P3075">Papildyta punktu:</text:p>
      <text:p text:style-name="P3076"><text:span text:style-name="T3077">Nr.<text:s/></text:span><text:a xlink:href="https://www.e-tar.lt/portal/legalAct.html?documentId=254c4700516911e5b0f2b883009b2d06" office:target-frame-name="_top" xlink:show="replace"><text:span text:style-name="T3078">1-224</text:span></text:a><text:span text:style-name="T3079">, 2015-08-27, paskelbta TAR 2015-09-02, i. k. 2015-13404</text:span></text:p>
      <text:p text:style-name="Normal"/>
      <text:p text:style-name="P3080"><text:span text:style-name="T3081">XXI</text:span><text:span text:style-name="T3082">.<text:s/></text:span><text:span text:style-name="T3083">SAVIVALDYBĖS VEIKLOS PRIEŽIŪRA</text:span></text:p>
      <text:p text:style-name="P3084"/>
      <text:p text:style-name="P3085"><text:span text:style-name="T3086">219</text:span><text:span text:style-name="T3087">.</text:span><text:span text:style-name="T3088"><text:tab/></text:span><text:span text:style-name="T3089"><text:s/>Kaip Savivaldybė laikosi įstatymų, kaip vykdo Vyriausybės sprendimus, Savivaldybių administracinės priežiūros įstatymo nustatyta tvarka prižiūri Vyriausybės skiriami valstybės pareigūnai – Vyriausybės atstovai.</text:span></text:p>
      <text:p text:style-name="P3090"><text:span text:style-name="T3091">220</text:span><text:span text:style-name="T3092">.</text:span><text:span text:style-name="T3093"><text:tab/>Gyventojų skundus dėl Savivaldybės<text:s/></text:span><text:span text:style-name="T3094">pareigūnų piktnaudžiavimo ar biurokratizmo tiria Seimo kontrolieriai. Jų įgaliojimai nustatyti Seimo kontrolierių įstatyme.</text:span></text:p>
      <text:p text:style-name="P3095"><text:span text:style-name="T3096">221</text:span><text:span text:style-name="T3097">.</text:span><text:span text:style-name="T3098"><text:tab/>Savivaldybės institucijų ir Savivaldybės tarnautojų aktai ar veiksmai, pažeidžiantys gyventojų, institucijų, įstaigų, įmoni</text:span><text:span text:style-name="T3099">ų ir organizacijų teises, gali būti skundžiami Administracinių bylų teisenos įstatymo nustatyta tvarka.</text:span></text:p>
      <text:p text:style-name="P3100">222.<text:tab/><text:span text:style-name="T3101">Tarybos priimtus teisės aktus gali sustabdyti, pakeisti ar panaikinti pati Taryba. Kitų savivaldybės viešojo administravimo subjektų priimtus t</text:span><text:span text:style-name="T3102">eisės aktus gali sustabdyti ar panaikinti pagal kompetenciją Taryba.</text:span></text:p>
      <text:p text:style-name="P3103"/>
      <text:p text:style-name="P3104"><text:span text:style-name="T3105">XXII</text:span><text:span text:style-name="T3106">.<text:s/></text:span><text:span text:style-name="T3107">TARYBOS NARIŲ VEIKLOS APMOKĖJIMAS</text:span></text:p>
      <text:p text:style-name="P3108"/>
      <text:p text:style-name="P3109"><text:span text:style-name="T3110">223</text:span><text:span text:style-name="T3111">. Tarybos nariams, išskyrus merą ir mero pavaduotojus, už darbą atliekant Tarybos nario pareigas yra atlyginama (apmokama). Šis atly</text:span><text:span text:style-name="T3112">ginimas (užmokestis) apskaičiuojamas pagal skelbiamą Lietuvos ūkio vidutinio mėnesinio darbo užmokesčio (VMDU) dydį atsižvelgiant į faktiškai dirbtą laiką. Tarybos narys turi teisę atsisakyti atlyginimo, mero vardu pateikdamas prašymą dėl Tarybos nario par</text:span><text:span text:style-name="T3113">eigų atlikimo neatlygintinai (tai yra visuomeniniais pagrindais). Tokį prašymą pateikusiam Tarybos nariui šiame punkte nurodytas atlyginimas neskaičiuojamas ir nemokamas, taip pat neskaičiuojami ir nemokami su tuo susiję teisės aktų nustatyti privalomi mok</text:span><text:span text:style-name="T3114">esčiai, valstybinio socialinio draudimo ir privalomojo sveikatos draudimo įmokos.</text:span><text:s/></text:p>
      <text:p text:style-name="P3115">Punkto pakeitimai:</text:p>
      <text:p text:style-name="P3116"><text:span text:style-name="T3117">Nr.<text:s/></text:span><text:a xlink:href="https://www.e-tar.lt/portal/legalAct.html?documentId=386b9a50ce6a11e69e09f35d37acd719" office:target-frame-name="_top" xlink:show="replace"><text:span text:style-name="T3118">1-422</text:span></text:a><text:span text:style-name="T3119">, 2016-12-29, paskelbta TAR 2016-12-30, i. k. 2</text:span><text:span text:style-name="T3120">016-30079</text:span></text:p>
      <text:p text:style-name="Normal"/>
      <text:p text:style-name="P3121"><text:span text:style-name="T3122">224</text:span><text:span text:style-name="T3123">.</text:span><text:span text:style-name="T3124"><text:tab/>Atlyginama už faktiškai dirbtą laiką:</text:span></text:p>
      <text:p text:style-name="P3125"><text:span text:style-name="T3126">224.1</text:span><text:span text:style-name="T3127">.</text:span><text:span text:style-name="T3128"><text:tab/><text:s/>Tarybos, Kolegijos, komitetų ir komisijų, darbo grupių, tarybų, opozicijos, Tarybos narių daugumos, frakcijų posėdžiuose, frakcijų pirmininkų pasitarimuose;</text:span></text:p>
      <text:p text:style-name="P3129"><text:span text:style-name="T3130">224.2</text:span><text:span text:style-name="T3131">.</text:span><text:span text:style-name="T3132"><text:tab/></text:span><text:span text:style-name="T3133"><text:s/>vykdant Tarybos ar mero pavedimus, priimant gyventojus pagal patvirtintą grafiką;</text:span></text:p>
      <text:p text:style-name="P3134"><text:span text:style-name="T3135">224.3</text:span><text:span text:style-name="T3136">. bendraujant su rinkėjais;</text:span><text:s/></text:p>
      <text:p text:style-name="P3137">Punkto pakeitimai:</text:p>
      <text:p text:style-name="P3138"><text:span text:style-name="T3139">Nr.<text:s/></text:span><text:a xlink:href="https://www.e-tar.lt/portal/legalAct.html?documentId=386b9a50ce6a11e69e09f35d37acd719" office:target-frame-name="_top" xlink:show="replace"><text:span text:style-name="T3140">1-422</text:span></text:a><text:span text:style-name="T3141">,<text:s/></text:span><text:span text:style-name="T3142">2016-12-29, paskelbta TAR 2016-12-30, i. k. 2016-30079</text:span></text:p>
      <text:p text:style-name="Normal"/>
      <text:p text:style-name="P3143"><text:span text:style-name="T3144">224.4</text:span><text:span text:style-name="T3145">.</text:span><text:span text:style-name="T3146"><text:tab/><text:s/>rengiantis 224.1 papunktyje išvardytiems posėdžiams ir pasitarimams;</text:span></text:p>
      <text:p text:style-name="P3147">224.5.<text:tab/><text:span text:style-name="T3148"><text:s/>rengiant Tarybos sprendimų projektus.<text:s/></text:span></text:p>
      <text:p text:style-name="P3149">225.<text:tab/>Skaičiuojamas Tarybos nario darbo laikas yra apvalinamas<text:s/>iki sveiko valandų skaičiaus.</text:p>
      <text:p text:style-name="P3150">226.<text:tab/>Tarybos nario darbo laikas apskaičiuojamas<text:s/><text:span text:style-name="T3151">kiekvieną mėnesį</text:span>.</text:p>
      <text:p text:style-name="P3152"><text:span text:style-name="T3153">227</text:span><text:span text:style-name="T3154">. Atlyginama ne daugiau kaip už 60 valandų. Atlyginimas už darbą kartą per mėnesį pervedamas į Tarybos narių sąskaitas banke.</text:span><text:s/></text:p>
      <text:p text:style-name="P3155">Punkto pakeitimai:</text:p>
      <text:p text:style-name="P3156"><text:span text:style-name="T3157">Nr.</text:span><text:span text:style-name="T3158"><text:s/></text:span><text:a xlink:href="https://www.e-tar.lt/portal/legalAct.html?documentId=254c4700516911e5b0f2b883009b2d06" office:target-frame-name="_top" xlink:show="replace"><text:span text:style-name="T3159">1-224</text:span></text:a><text:span text:style-name="T3160">, 2015-08-27, paskelbta TAR 2015-09-02, i. k. 2015-13404</text:span></text:p>
      <text:p text:style-name="P3161"><text:span text:style-name="T3162">Nr.<text:s/></text:span><text:a xlink:href="https://www.e-tar.lt/portal/legalAct.html?documentId=386b9a50ce6a11e69e09f35d37acd719" office:target-frame-name="_top" xlink:show="replace"><text:span text:style-name="T3163">1-422</text:span></text:a><text:span text:style-name="T3164">, 2016-12-29, paskelbta TAR 2016-12-30, i. k. 2016-30079</text:span></text:p>
      <text:p text:style-name="Normal"/>
      <text:p text:style-name="P3165">228.<text:tab/>Tarybos nario darbo laikas kiekviename Tarybos posėdyje skaičiuojamas nuo posėdžio pradžios arba nuo Tarybos nario atvykimo momento, jei jis vėluoja į posėdį, iki posėdžio pabaigos arba iki jo išvykimo momento, kai Tarybos narys išvyksta nesibaigus posėdžiui. Tarybos<text:span text:style-name="T3166"><text:s/></text:span>narys, atvykęs į posėdį, pasirašo registracijos lape. Tarybos nariui pavėlavus į posėdį, posėdžio sekretorius pažymi jo atvykimo laiką, taip pat išvykimo laiką, kai<text:s/>Tarybos narys išvyksta nepasibaigus posėdžiui.</text:p>
      <text:p text:style-name="P3167">229.<text:tab/><text:span text:style-name="T3168">Duomenis apie darbo laiką frakcijų, opozicijos, daugumos posėdžiuose, taip pat laiką, rengiantis posėdžiams, dalyvaujant viešuose renginiuose su rinkėjais arba atstovaujant jų interesams (pagal pažymų</text:span><text:span text:style-name="T3169"><text:s/>formas, nurodytas 1 ir 2 prieduose), tvirtina meras ar jo pavedimu mero pavaduotojas. Pažymos gali būti pateikiamos ir elektroniniu būdu (siunčiamos įgaliotam sekretoriato darbuotojui, kuris jas kartu su informacija apie siuntėją ir siuntimo laiką (elektr</text:span><text:span text:style-name="T3170">oninio laiško informacija) pateikia tvirtinti). Pažymos yra viešos. Tarybos nario darbo laikas apskaičiuojamas darbo laiko apskaitos žiniaraščiuose. Šiuos duomenis Sekretoriatui pateikia frakcijų pirmininkai, opozicijos vadovas, meras ar jo pavedimu mero p</text:span><text:span text:style-name="T3171">avaduotojas, Tarybos nariai iki ateinančio mėnesio pirmos darbo dienos.</text:span></text:p>
      <text:p text:style-name="P3172">Punkto pakeitimai:</text:p>
      <text:p text:style-name="P3173"><text:span text:style-name="T3174">Nr.<text:s/></text:span><text:a xlink:href="https://www.e-tar.lt/portal/legalAct.html?documentId=386b9a50ce6a11e69e09f35d37acd719" office:target-frame-name="_top" xlink:show="replace"><text:span text:style-name="T3175">1-422</text:span></text:a><text:span text:style-name="T3176">, 2016-12-29, paskelbta TAR 2016-12-30, i. k. 2016-30079</text:span></text:p>
      <text:p text:style-name="Normal"/>
      <text:p text:style-name="P3177"><text:span text:style-name="T3178">230</text:span><text:span text:style-name="T3179">.</text:span><text:span text:style-name="T3180"><text:tab/><text:s/>Tarybos nario darbo laikas Tarybos, Kolegijos, komitetų, komisijų, tarybų, darbo grupių, frakcijų pirmininkų pasitarimų posėdžiuose nustatomas pagal įrašus posėdžių protokoluose.<text:s/></text:span></text:p>
      <text:p text:style-name="P3181"><text:span text:style-name="T3182">231</text:span><text:span text:style-name="T3183">.</text:span><text:span text:style-name="T3184"><text:tab/><text:s/>Duomenys (darbo laiko apskaitos žiniaraščiai) apie fakti</text:span><text:span text:style-name="T3185">škai dirbtą laiką Tarybos, Kolegijos, komitetų ir komisijų, darbo grupių, tarybų, opozicijos, Tarybos narių daugumos, frakcijų posėdžiuose, frakcijų pirmininkų pasitarimuose ir laiką, sugaištą jiems rengiantis, iki ateinančio mėnesio pirmos darbo dienos pa</text:span><text:span text:style-name="T3186">teikiami tvirtinti merui ar mero nurodytam mero pavaduotojui.<text:s/></text:span></text:p>
      <text:p text:style-name="P3187">232.<text:tab/><text:span text:style-name="T3188">Tarybos narių dalyvavimo ne savo komiteto posėdyje laikas įskaitomas, jeigu komiteto darbotvarkėje yra klausimai, kuriems nagrinėti būtinas šių kviestų Tarybos narių dalyvavimas.</text:span></text:p>
      <text:p text:style-name="P3189"><text:span text:style-name="T3190">233</text:span><text:span text:style-name="T3191">. Tarybos nario darbo laikas dirbant kitus darbus dėl įgaliojimų vykdymo skaičiuojamas analogiškai pagal nustatytą tvarką mero, mero pavaduotojų, komiteto pirmininko teikimu.<text:s/></text:span><text:span text:style-name="T3192">Tarybos nariui, kuris pagal mero potvarkį ar rezoliuciją atstovauja Savivaldybe</text:span><text:span text:style-name="T3193">i už savivaldybės ribų, Savivaldybės administracija Vyriausybės nustatyta tvarka apmoka komandiruotės išlaidas.</text:span><text:s/></text:p>
      <text:p text:style-name="P3194">Punkto pakeitimai:</text:p>
      <text:p text:style-name="P3195"><text:span text:style-name="T3196">Nr.<text:s/></text:span><text:a xlink:href="https://www.e-tar.lt/portal/legalAct.html?documentId=386b9a50ce6a11e69e09f35d37acd719" office:target-frame-name="_top" xlink:show="replace"><text:span text:style-name="T3197">1-422</text:span></text:a><text:span text:style-name="T3198">, 2016-12-29, pas</text:span><text:span text:style-name="T3199">kelbta TAR 2016-12-30, i. k. 2016-30079</text:span></text:p>
      <text:p text:style-name="Normal"/>
      <text:p text:style-name="P3200"><text:span text:style-name="T3201">234</text:span><text:span text:style-name="T3202">. Tarybos nariams išmokų dydį apskaičiuoja Savivaldybės administracijos Buhalterinės apskaitos skyrius. Valandos atlyginimas apskaičiuojamas vadovaujantis Lietuvos statistikos departamento paskelbtu VMDU dydž</text:span><text:span text:style-name="T3203">iu ir Lietuvos Respublikos socialinės apsaugos ir darbo ministro einamiesiems metams patvirtintu vidutinio mėnesio darbo valandų skaičiumi, esant 5 darbo dienų savaitei.</text:span><text:s/></text:p>
      <text:p text:style-name="P3204">Punkto pakeitimai:</text:p>
      <text:p text:style-name="P3205"><text:span text:style-name="T3206">Nr.<text:s/></text:span><text:a xlink:href="https://www.e-tar.lt/portal/legalAct.html?documentId=386b9a50ce6a11e69e09f35d37acd719" office:target-frame-name="_top" xlink:show="replace"><text:span text:style-name="T3207">1-422</text:span></text:a><text:span text:style-name="T3208">, 2016-12-29, paskelbta TAR 2016-12-30, i. k. 2016-30079</text:span></text:p>
      <text:p text:style-name="Normal"/>
      <text:p text:style-name="P3209"><text:span text:style-name="T3210">235</text:span><text:span text:style-name="T3211">. Tarybos nariui su jo, kaip Tarybos nario, veikla susijusioms kanceliarijos, pašto, telefono, internetinio ryšio, transporto paslaugų, biuro patalpų<text:s/></text:span><text:span text:style-name="T3212">nuomos išlaidoms apmokėti, kiek jų nesuteikia ar tiesiogiai neapmoka Savivaldybės administracija, kas mėnesį skiriama išmoka atsiskaitytinai. Kompensuojamos išlaidos iki 180 Eur per mėnesį.</text:span><text:s/></text:p>
      <text:p text:style-name="P3213">Punkto pakeitimai:</text:p>
      <text:p text:style-name="P3214"><text:span text:style-name="T3215">Nr.<text:s/></text:span><text:a xlink:href="https://www.e-tar.lt/portal/legalAct.html?documentId=386b9a50ce6a11e69e09f35d37acd719" office:target-frame-name="_top" xlink:show="replace"><text:span text:style-name="T3216">1-422</text:span></text:a><text:span text:style-name="T3217">, 2016-12-29, paskelbta TAR 2016-12-30, i. k. 2016-30079</text:span></text:p>
      <text:p text:style-name="P3218"><text:span text:style-name="T3219">Nr.<text:s/></text:span><text:a xlink:href="https://www.e-tar.lt/portal/legalAct.html?documentId=e55bbfe0896f11e7a3c4a5eb10f04386" office:target-frame-name="_top" xlink:show="replace"><text:span text:style-name="T3220">1-270</text:span></text:a><text:span text:style-name="T3221">, 2017-08-24, paskelbta TAR 2017-08-25, i. k. 2017-13667</text:span></text:p>
      <text:p text:style-name="Normal"/>
      <text:p text:style-name="P3222"><text:span text:style-name="T3223">236</text:span><text:span text:style-name="T3224">. Tarybos narių patirtos išlaidos, susijusios su jų veikla Taryboje, kompensuojamos pateikus išlaidas patvirtinančius dokumentus (juridiškai galiojančius kasos čekius arba PVM sąskai</text:span><text:span text:style-name="T3225">tas faktūras). Visi išlaidas pateisinantys dokumentai turi būti išrašyti Tarybos nario vardu. Kiekvienas Tarybos narys privalo užpildyti avanso apyskaitą, surašydamas joje per mėnesį patirtų išlaidų pateisinamuosius dokumentus ir patvirtindamas tai savo pa</text:span><text:span text:style-name="T3226">rašu. Užpildyta avanso apyskaita su pridedamais dokumentais Savivaldybės administracijos Buhalterinės apskaitos skyriui pateikiama pasibaigus mėnesiui iki ateinančio mėnesio 3 dienos. Be pateisinamų priežasčių laiku nepateikus išlaidas pateisinančių dokume</text:span><text:span text:style-name="T3227">ntų, patirtos išlaidos nekompensuojamos. Tarybos narių avanso apyskaitos viešinamos Savivaldybės interneto svetainėje pasibaigus ketvirčiui iki ateinančio mėnesio 15 dienos.</text:span><text:s/></text:p>
      <text:p text:style-name="P3228">Punkto pakeitimai:</text:p>
      <text:p text:style-name="P3229"><text:span text:style-name="T3230">Nr.<text:s/></text:span><text:a xlink:href="https://www.e-tar.lt/portal/legalAct.html?documentId=254c4700516911e5b0f2b883009b2d06" office:target-frame-name="_top" xlink:show="replace"><text:span text:style-name="T3231">1-224</text:span></text:a><text:span text:style-name="T3232">, 2015-08-27, paskelbta TAR 2015-09-02, i. k. 2015-13404</text:span></text:p>
      <text:p text:style-name="Normal"/>
      <text:p text:style-name="P3233">237.<text:tab/>Tarybos, Kolegijos, komitetų, komisijų ir kitų posėdžių laiku ir komandiruotės Savivaldybės darbo reikalais metu Tarybos narys atleidžiamas nuo<text:s/>tiesioginio darbo ar pareigų bet kurioje institucijoje, įstaigoje, įmonėje ar organizacijoje.</text:p>
      <text:p text:style-name="P3234"/>
      <text:p text:style-name="P3235"><text:span text:style-name="T3236">XXIII</text:span><text:span text:style-name="T3237">.<text:s/></text:span><text:span text:style-name="T3238">TARYBOS NARIO TEISĖS IR PAREIGOS</text:span></text:p>
      <text:p text:style-name="P3239"/>
      <text:p text:style-name="P3240"><text:span text:style-name="T3241">238</text:span><text:span text:style-name="T3242">.</text:span><text:span text:style-name="T3243"><text:tab/>Tarybos nariai naudojasi teisėmis ir vykdo pareigas, numatytas įstatymuose ir Tarybos veiklos reglamente,</text:span><text:span text:style-name="T3244"><text:s/>jas įgyja, kai prisiekia Vietos savivaldos įstatymo 22 straipsnio 2, 3 dalyse nustatyta tvarka.</text:span></text:p>
      <text:p text:style-name="P3245"><text:span text:style-name="T3246">239</text:span><text:span text:style-name="T3247">.</text:span><text:span text:style-name="T3248"><text:tab/>Tarybos narys privalo:</text:span></text:p>
      <text:p text:style-name="P3249"><text:span text:style-name="T3250">239.1</text:span><text:span text:style-name="T3251">. dalyvauti Tarybos posėdžiuose<text:s/></text:span><text:span text:style-name="T3252">(jei<text:s/></text:span><text:span text:style-name="T3253">Tarybos narys nedalyvavo iš eilės 3 Tarybos posėdžiuose (iš jų ir neeiliniuose), Se</text:span><text:span text:style-name="T3254">kretoriatas apie tai raštu informuoja merą, meras – Etikos komisiją);</text:span><text:s/></text:p>
      <text:p text:style-name="P3255">Punkto pakeitimai:</text:p>
      <text:p text:style-name="P3256"><text:span text:style-name="T3257">Nr.<text:s/></text:span><text:a xlink:href="https://www.e-tar.lt/portal/legalAct.html?documentId=cb1a4660183c11e68eb0b4a9a30fc97f" office:target-frame-name="_top" xlink:show="replace"><text:span text:style-name="T3258">1-125</text:span></text:a><text:span text:style-name="T3259">, 2016-04-29, paskelbta TAR 2016-05-13, i. k. 2016-12537</text:span></text:p>
      <text:p text:style-name="P3260"><text:span text:style-name="T3261">Nr.<text:s/></text:span><text:a xlink:href="https://www.e-tar.lt/portal/legalAct.html?documentId=386b9a50ce6a11e69e09f35d37acd719" office:target-frame-name="_top" xlink:show="replace"><text:span text:style-name="T3262">1-422</text:span></text:a><text:span text:style-name="T3263">, 2016-12-29, paskelbta TAR 2016-12-30, i. k. 2016-30079</text:span></text:p>
      <text:p text:style-name="Normal"/>
      <text:p text:style-name="P3264"><text:span text:style-name="T3265">239.2</text:span><text:span text:style-name="T3266">.</text:span><text:span text:style-name="T3267"><text:tab/><text:s/>būti vieno (be Kontrolės komiteto) komiteto nariu;</text:span></text:p>
      <text:p text:style-name="P3268"><text:span text:style-name="T3269">239.3</text:span><text:span text:style-name="T3270">.</text:span><text:span text:style-name="T3271"><text:tab/></text:span><text:span text:style-name="T3272"><text:s/>dalyvauti komiteto, kurio narys jis yra, posėdžiuose;</text:span></text:p>
      <text:p text:style-name="P3273"><text:span text:style-name="T3274">239.4</text:span><text:span text:style-name="T3275">.</text:span><text:span text:style-name="T3276"><text:tab/><text:s/>nebalsuoti Tarybos ir jos komitetų posėdžiuose, kai jo balsavimas svarstomu klausimu prieštarauja Viešųjų ir privačių interesų derinimo valstybinėje tarnyboje įstatymui;</text:span></text:p>
      <text:p text:style-name="P3277">239.5.<text:tab/><text:span text:style-name="T3278"><text:s/>nuolat<text:s/></text:span><text:span text:style-name="T3279">bendrauti su rinkėjais ir ne rečiau kaip vieną kartą per metus atsiskaityti rinkėjams, ataskaitas iki kovo 31 d. paskelbti Savivaldybės interneto svetainėje;</text:span></text:p>
      <text:p text:style-name="P3280"><text:span text:style-name="T3281">239.6</text:span><text:span text:style-name="T3282">.</text:span><text:span text:style-name="T3283"><text:tab/><text:s/>prireikus dalyvauti balsų skaičiavimo komisijos darbe.</text:span></text:p>
      <text:p text:style-name="P3284"><text:span text:style-name="T3285">240</text:span><text:span text:style-name="T3286">.</text:span><text:span text:style-name="T3287"><text:tab/>Tarybos narys prival</text:span><text:span text:style-name="T3288">o nedalyvauti rengiant, svarstant ar priimant sprendimą (ar sprendžiant kitą klausimą), kuris sukelia viešųjų ir privačių interesų konfliktą (turi viešai pranešti apie nusišalinimą ir palikti posėdžių salę, kabinetą ar kitą patalpą, kurioje sprendžiamas in</text:span><text:span text:style-name="T3289">teresų konfliktą keliantis klausimas). Jei Tarybos narys abejoja, ar sprendimas gali sukelti viešųjų ir privačių interesų konfliktą, gali kreiptis į Etikos ir procedūrų komisiją dėl išaiškinimo.</text:span></text:p>
      <text:p text:style-name="P3290"><text:span text:style-name="T3291">241</text:span><text:span text:style-name="T3292">.</text:span><text:span text:style-name="T3293"><text:tab/>Tarybos narys turi teisę:</text:span></text:p>
      <text:p text:style-name="P3294"><text:span text:style-name="T3295">241.1</text:span><text:span text:style-name="T3296">.</text:span><text:span text:style-name="T3297"><text:tab/>Vietos savivaldos</text:span><text:span text:style-name="T3298"><text:s/>įstatymo nustatyta tvarka rinkti ir būti išrinktas į pareigas Savivaldybės institucijose;</text:span></text:p>
      <text:p text:style-name="P3299">241.2.<text:tab/><text:span text:style-name="T3300"><text:s/>Tarybos veiklos reglamento nustatyta tvarka siūlyti Tarybai svarstyti klausimus, rengti sprendimų projektus, iš Savivaldybės administracijos ar kitų savi</text:span><text:span text:style-name="T3301">valdybės įstaigų, Savivaldybės kontroliuojamų įmonių gauti visą Tarybos nario veiklai reikalingą</text:span><text:span text:style-name="T3302"><text:s/></text:span><text:span text:style-name="T3303">su Taryboje nagrinėjamais ar rengiamais nagrinėti</text:span><text:span text:style-name="T3304"><text:s/></text:span><text:span text:style-name="T3305">klausimais susijusią informaciją, dalyvauti diskusijose svarstomais klausimais, raštu ir žodžiu pateikti past</text:span><text:span text:style-name="T3306">abas dėl Tarybos sprendimų projektų, dėl Tarybos darbo tvarkos ir kt., Tarybos posėdžio metu klausti pranešėjų, kalbėti dėl vedimo tvarkos, kreiptis su paklausimais į Savivaldybės institucijų, Savivaldybės administracijos, kitų savivaldybės įstaigų, įmonių</text:span><text:span text:style-name="T3307"><text:s/>ir organizacijų, taip pat valstybės institucijų, kurios veikia savivaldybės teritorijoje, vadovus ir valstybės tarnautojus;</text:span></text:p>
      <text:p text:style-name="P3308"><text:span text:style-name="T3309">241.3</text:span><text:span text:style-name="T3310">.</text:span><text:span text:style-name="T3311"><text:tab/><text:s/>dalyvauti ir kalbėti komitetų bei komisijų posėdžiuose, kuriuose svarstomi jo pateikti arba su jo elgesiu susiję klausi</text:span><text:span text:style-name="T3312">mai;</text:span></text:p>
      <text:p text:style-name="P3313"><text:span text:style-name="T3314">241.4</text:span><text:span text:style-name="T3315">. jungtis į frakcijas Tarybos veiklos reglamento XV skyriaus nustatyta tvarka;</text:span><text:s/></text:p>
      <text:p text:style-name="P3316">Punkto pakeitimai:</text:p>
      <text:p text:style-name="P3317"><text:span text:style-name="T3318">Nr.<text:s/></text:span><text:a xlink:href="https://www.e-tar.lt/portal/legalAct.html?documentId=254c4700516911e5b0f2b883009b2d06" office:target-frame-name="_top" xlink:show="replace"><text:span text:style-name="T3319">1-224</text:span></text:a><text:span text:style-name="T3320">, 2015-08-27, paskelbta TAR<text:s/></text:span><text:span text:style-name="T3321">2015-09-02, i. k. 2015-13404</text:span></text:p>
      <text:p text:style-name="Normal"/>
      <text:p text:style-name="P3322"><text:span text:style-name="T3323">241.5</text:span><text:span text:style-name="T3324">.</text:span><text:span text:style-name="T3325"><text:tab/><text:s/>gauti iš Savivaldybės administracijos vietą posėdžiui, techninę pagalbą ir priemones Tarybos nario įgaliojimams vykdyti.</text:span></text:p>
      <text:p text:style-name="P3326"/>
      <text:p text:style-name="P3327"/>
      <text:p text:style-name="P3328"><text:span text:style-name="T3329">241.6.</text:span><text:span text:style-name="T3330"><text:s/>savo įgaliojimų laikotarpiu gali turėti visuomeninių padėjėjų, kurie Tarybos nar</text:span><text:span text:style-name="T3331">io prašymu teikia jam konsultacijas, pasiūlymus, išvadas ir kitą informaciją. Tarybos nario visuomeniniu padėjėju gali būti pilnametis asmuo, kuris nėra tos Savivaldybės administracijos valstybės tarnautojas ar darbuotojas, dirbantis pagal darbo sutartį. T</text:span><text:span text:style-name="T3332">arybos nario visuomeniniu padėjėju negali būti asmuo, kuris įstatymų nustatyta tvarka yra pripažintas kaltu dėl sunkaus ar labai sunkaus nusikaltimo padarymo ir turi neišnykusį ar nepanaikintą teistumą, taip pat kuris įstatymų nustatyta tvarka yra uždraust</text:span><text:span text:style-name="T3333">os organizacijos narys. Tarybos nario visuomeninių padėjėjų skaičius negali viršyti savivaldybėje įsteigtų seniūnijų skaičiaus, o kai seniūnijos neįsteigtos, – negali viršyti trijų. Tarybos nario padėjėjo veiklą reglamentuoja Tarybos nario padėjėjo veiklos</text:span><text:span text:style-name="T3334"><text:s/>nuostatai, patvirtinti Tarybos.</text:span><text:s/></text:p>
      <text:p text:style-name="P3335">Papildyta papunkčiu:</text:p>
      <text:p text:style-name="P3336"><text:span text:style-name="T3337">Nr.<text:s/></text:span><text:a xlink:href="https://www.e-tar.lt/portal/legalAct.html?documentId=386b9a50ce6a11e69e09f35d37acd719" office:target-frame-name="_top" xlink:show="replace"><text:span text:style-name="T3338">1-422</text:span></text:a><text:span text:style-name="T3339">, 2016-12-29, paskelbta TAR 2016-12-30, i. k. 2016-30079</text:span></text:p>
      <text:p text:style-name="Normal"/>
      <text:p text:style-name="P3340"><text:span text:style-name="T3341">XXIV</text:span><text:span text:style-name="T3342">.<text:s/></text:span><text:span text:style-name="T3343">TARYBOS NARIO</text:span><text:span text:style-name="T3344"><text:s/>AR TARYB</text:span><text:span text:style-name="T3345">OS NARIO – MERO ĮGALIOJIMŲ NETEKIMAS TARYBOS SPRENDIMU</text:span></text:p>
      <text:p text:style-name="P3346"/>
      <text:p text:style-name="P3347"><text:span text:style-name="T3348">242</text:span><text:span text:style-name="T3349">.</text:span><text:span text:style-name="T3350"><text:tab/><text:s/>Tarybos nario ar Tarybos nario – mero įgaliojimų netekimo Tarybos sprendimu procedūrą Taryba taiko Tarybos nariams ar Tarybos nariui – merui dėl Konstitucijai ir įstatymams prieštaraujančių<text:s/></text:span><text:span text:style-name="T3351">jų veiksmų, padarytų einant Tarybos nario ar Tarybos nario – mero pareigas, siekdama išspręsti tokių asmenų atsakomybės klausimą.</text:span></text:p>
      <text:p text:style-name="P3352"><text:span text:style-name="T3353">243</text:span><text:span text:style-name="T3354">.</text:span><text:span text:style-name="T3355"><text:tab/>Teikti Tarybai pradėti Tarybos nario ar Tarybos nario – mero įgaliojimų netekimo procedūrą turi teisę ne mažesnė kaip</text:span><text:span text:style-name="T3356"><text:s/>1/3 Tarybos narių grupė.</text:span></text:p>
      <text:p text:style-name="P3357"><text:span text:style-name="T3358">244</text:span><text:span text:style-name="T3359">.</text:span><text:span text:style-name="T3360"><text:tab/>Teikimas pradėti Tarybos nario ar Tarybos nario – mero įgaliojimų netekimo procedūrą galimas, kai yra bent vienas iš šių pagrindų:</text:span></text:p>
      <text:p text:style-name="P3361"><text:span text:style-name="T3362">244.1</text:span><text:span text:style-name="T3363">.</text:span><text:span text:style-name="T3364"><text:tab/>jis sulaužė priesaiką;</text:span></text:p>
      <text:p text:style-name="P3365"><text:span text:style-name="T3366">244.2</text:span><text:span text:style-name="T3367">.</text:span><text:span text:style-name="T3368"><text:tab/>jis nevykdo jam Vietos savivaldos</text:span><text:span text:style-name="T3369"><text:s/></text:span><text:span text:style-name="T3370">ar kituose<text:s/></text:span><text:span text:style-name="T3371">įstatymuose nustatytų įgaliojimų.</text:span></text:p>
      <text:p text:style-name="P3372"><text:span text:style-name="T3373">245</text:span><text:span text:style-name="T3374">.</text:span><text:span text:style-name="T3375"><text:tab/>Teikimas pradėti Tarybos nario ar Tarybos nario – mero įgaliojimų netekimo procedūrą turi būti išdėstytas raštu ir pasirašytas visų ne mažiau kaip 1/3 Tarybos narių grupę sudarančių asmenų. Teikimas turi būti pa</text:span><text:span text:style-name="T3376">teiktas Tarybai ne vėliau kaip per vieną mėnesį nuo 244 punkte nustatytų bent vieno iš pagrindų paaiškėjimo dienos.</text:span></text:p>
      <text:p text:style-name="P3377"><text:span text:style-name="T3378">246</text:span><text:span text:style-name="T3379">.</text:span><text:span text:style-name="T3380"><text:tab/>Teikime pradėti Tarybos nario ar Tarybos nario – mero įgaliojimų netekimo procedūrą nurodomas konkretus asmuo, siūlymai pradėti pro</text:span><text:span text:style-name="T3381">cedūrą bent vienu iš 244 punkte</text:span><text:span text:style-name="T3382"><text:s/></text:span><text:span text:style-name="T3383">nustatytų pagrindų, šiuos siūlymus pagrindžiantys argumentai, įrodymai ir jų šaltiniai.</text:span></text:p>
      <text:p text:style-name="P3384"><text:span text:style-name="T3385">247</text:span><text:span text:style-name="T3386">.</text:span><text:span text:style-name="T3387"><text:tab/>Gavusi teikimą pradėti Tarybos nario ar Tarybos nario – mero įgaliojimų netekimo procedūrą Taryba kitame Tarybos posėdyje, bet<text:s/></text:span><text:span text:style-name="T3388">ne vėliau kaip per vieną mėnesį nuo teikimo gavimo dienos, priima sprendimą sudaryti komisiją pateiktiems faktams ištirti ir nustato terminą, iki kada komisija turi pateikti išvadą. Komisija sudaroma iš visų frakcijų atstovų laikantis proporcingumo princip</text:span><text:span text:style-name="T3389">o.</text:span></text:p>
      <text:p text:style-name="P3390"><text:span text:style-name="T3391">248</text:span><text:span text:style-name="T3392">.</text:span><text:span text:style-name="T3393"><text:tab/><text:s/>Taryba, apsvarsčiusi komisijos pateiktą išvadą, priima vieną iš sprendimų:</text:span></text:p>
      <text:p text:style-name="P3394"><text:span text:style-name="T3395">248.1</text:span><text:span text:style-name="T3396">.</text:span><text:span text:style-name="T3397"><text:tab/>kreiptis į Lietuvos vyriausiąjį administracinį teismą su prašymu pateikti išvadą, ar Tarybos narys ar Tarybos narys – meras sulaužė priesaiką ir (arba) nevykdė</text:span><text:span text:style-name="T3398"><text:s/>(prašyme nurodytų) jam Vietos savivaldos</text:span><text:span text:style-name="T3399"><text:s/></text:span><text:span text:style-name="T3400">ir kituose įstatymuose nustatytų įgaliojimų;</text:span></text:p>
      <text:p text:style-name="P3401"><text:span text:style-name="T3402">248.2</text:span><text:span text:style-name="T3403">.</text:span><text:span text:style-name="T3404"><text:tab/>taikyti Tarybos nario ar Tarybos nario – mero įgaliojimų netekimo procedūrą nėra pagrindo.</text:span></text:p>
      <text:p text:style-name="P3405"><text:span text:style-name="T3406">249</text:span><text:span text:style-name="T3407">.</text:span><text:span text:style-name="T3408"><text:tab/><text:s/>Taryba, nusprendusi kreiptis į Lietuvos vyriausiąjį adm</text:span><text:span text:style-name="T3409">inistracinį teismą, prašymą šiam teismui pateikia ne vėliau kaip per 6 mėnesius nuo 244 punkte nustatytų bent vieno iš pagrindų paaiškėjimo dienos ir paskiria Tarybos narį (narius), kuris (kurie) atstovaus Tarybai teisme nagrinėjant šį prašymą.</text:span></text:p>
      <text:p text:style-name="P3410"><text:span text:style-name="T3411">250</text:span><text:span text:style-name="T3412">.</text:span><text:span text:style-name="T3413"><text:tab/><text:s/>J</text:span><text:span text:style-name="T3414">eigu Lietuvos vyriausiasis administracinis teismas pateikia išvadą, kad Tarybos narys ar Tarybos narys – meras nesulaužė priesaikos ir (arba) tinkamai vykdė jam Vietos savivaldos ir kituose įstatymuose nustatytus įgaliojimus, Tarybos nario ar Tarybos nario</text:span><text:span text:style-name="T3415"><text:s/>– mero įgaliojimų netekimo procedūra nutraukiama.</text:span></text:p>
      <text:p text:style-name="P3416"><text:span text:style-name="T3417">251</text:span><text:span text:style-name="T3418">.</text:span><text:span text:style-name="T3419"><text:tab/><text:s/>Jeigu Lietuvos vyriausiasis administracinis teismas pateikia išvadą, kad Tarybos narys ar Tarybos narys – meras sulaužė priesaiką ir (arba) nevykdė jam Vietos savivaldos ir kituose įstatymuose nu</text:span><text:span text:style-name="T3420">statytų įgaliojimų, Taryba 3/5 visų Tarybos narių balsų dauguma priima sprendimą, kad Tarybos narys ar Tarybos narys – meras neteko savo įgaliojimų. Jeigu balsuojant šiame skyriuje nustatyta tvarka nepriimamas sprendimas, kad Tarybos narys ar Tarybos narys</text:span><text:span text:style-name="T3421"><text:s/>– meras neteko savo įgaliojimų, laikoma, kad Taryba nepritarė Tarybos nario ar Tarybos nario – mero įgaliojimų netekimui. Tarybos narys ar Tarybos narys – meras gali toliau vykdyti savo įgaliojimus.</text:span></text:p>
      <text:p text:style-name="P3422"/>
      <text:p text:style-name="P3423"><text:span text:style-name="T3424">XXV</text:span><text:span text:style-name="T3425">.<text:s/></text:span><text:span text:style-name="T3426">VIETOS GYVENTOJŲ APKLAUSA</text:span></text:p>
      <text:p text:style-name="P3427"/>
      <text:p text:style-name="P3428"><text:span text:style-name="T3429">252</text:span><text:span text:style-name="T3430">.</text:span><text:span text:style-name="T3431"><text:tab/>Gyventoj</text:span><text:span text:style-name="T3432">ai savo nuomonę viešųjų savivaldybės reikalų tvarkymo klausimais gali pareikšti dalyvaudami vietos gyventojų apklausoje (toliau – apklausa).</text:span></text:p>
      <text:p text:style-name="P3433"><text:span text:style-name="T3434">253</text:span><text:span text:style-name="T3435">.</text:span><text:span text:style-name="T3436"><text:tab/>Apklausos rezultatai yra patariamojo pobūdžio.</text:span></text:p>
      <text:p text:style-name="P3437"><text:span text:style-name="T3438">254</text:span><text:span text:style-name="T3439">.</text:span><text:span text:style-name="T3440"><text:tab/>Apklausoje gali dalyvauti savivaldybės gyventojai,</text:span><text:span text:style-name="T3441"><text:s/>kurie turi teisę rinkti tos savivaldybės Tarybą.</text:span></text:p>
      <text:p text:style-name="P3442"><text:span text:style-name="T3443">255</text:span><text:span text:style-name="T3444">.</text:span><text:span text:style-name="T3445"><text:tab/>Apklausa gali būti surengta visoje savivaldybės teritorijoje ar jos dalyje. Apklausos teritorija parenkama atsižvelgiant į tai, kokios teritorijos gyventojams yra aktualūs apklausai teikiami klausi</text:span><text:span text:style-name="T3446">mai.</text:span></text:p>
      <text:p text:style-name="P3447"><text:span text:style-name="T3448">256</text:span><text:span text:style-name="T3449">.</text:span><text:span text:style-name="T3450"><text:tab/>Apklausai gali būti teikiami klausimai, kuriuos Savivaldybė sprendžia atlikdama savarankiškąsias funkcijas. Apklausos dėl savivaldybių steigimo, esamų savivaldybių panaikinimo, taip pat jų teritorijų ribų bei centrų nustatymo ir keitimo<text:s/></text:span><text:span text:style-name="T3451">rengiamos vadovaujantis Teritorijos administracinių vienetų ir jų ribų įstatymu.</text:span></text:p>
      <text:p text:style-name="P3452"><text:span text:style-name="T3453">257</text:span><text:span text:style-name="T3454">.</text:span><text:span text:style-name="T3455"><text:tab/>Vieną iš Vietos savivaldos įstatyme įteisintų apklausos būdų pasiūlo apklausos iniciatorius, sprendimą dėl apklausos būdo priima Taryba arba jos pavedimu Savivaldybės</text:span><text:span text:style-name="T3456"><text:s/>administracijos direktorius, atsižvelgdami į Panevėžio mieste egzistuojančias sąlygas ir aplinkybes.</text:span></text:p>
      <text:p text:style-name="P3457"><text:span text:style-name="T3458">258</text:span><text:span text:style-name="T3459">.</text:span><text:span text:style-name="T3460"><text:tab/>Apklausą organizuoja Savivaldybės administracijos direktorius Tarybos nustatyta tvarka.</text:span></text:p>
      <text:p text:style-name="P3461"><text:span text:style-name="T3462">259</text:span><text:span text:style-name="T3463">.</text:span><text:span text:style-name="T3464"><text:tab/></text:span><text:span text:style-name="T3465">Apklausos paskelbimo iniciatyvos teisė priklauso</text:span><text:span text:style-name="T3466"><text:s/>savivaldybės gyventojams,<text:s/></text:span><text:span text:style-name="T3467">Tarybai, merui.</text:span></text:p>
      <text:p text:style-name="P3468"><text:span text:style-name="T3469">260</text:span><text:span text:style-name="T3470">.</text:span><text:span text:style-name="T3471"><text:tab/></text:span><text:span text:style-name="T3472">Gyventojai apklausos paskelbimo iniciatyvos teisę įgyvendina Vietos savivaldos įstatyme nustatyta tvarka.<text:s/></text:span><text:span text:style-name="T3473">Jeigu per du mėnesius nuo gyventojų parašų dėl reikalavimo paskelbti apklausą rinkimo lapų išdavim</text:span><text:span text:style-name="T3474">o dienos yra surinktas reikiamas parašų dėl reikalavimo paskelbti apklausą skaičius ir nenustatyta parašų rinkimo pažeidimų (gyventojų parašų klastojimo atvejų ar savanoriškumo principo pažeidimų), ne vėliau kaip per vieną mėnesį nuo parašų rinkimo baigiam</text:span><text:span text:style-name="T3475">ojo akto ir gyventojų reikalavimo pateikimo Savivaldybės administracijos direktoriui dienos meras privalo paskelbti apklausą.</text:span></text:p>
      <text:p text:style-name="P3476"><text:span text:style-name="T3477">261</text:span><text:span text:style-name="T3478">.</text:span><text:span text:style-name="T3479"><text:tab/>Taryba apklausos paskelbimo iniciatyvos teisę įgyvendina ne mažiau kaip 8 Tarybos narių grupės reikalavimu tokia tvarka:</text:span></text:p>
      <text:p text:style-name="P3480"><text:span text:style-name="T3481">261.1</text:span><text:span text:style-name="T3482">.</text:span><text:span text:style-name="T3483"><text:tab/><text:s/>Apklausą inicijuojanti Tarybos narių grupė pateikia merui prašymą dėl apklausos organizavimo. Prašymą pasirašo visi iniciatyvinės grupės nariai.</text:span></text:p>
      <text:p text:style-name="P3484"><text:span text:style-name="T3485">261.2</text:span><text:span text:style-name="T3486">.</text:span><text:span text:style-name="T3487"><text:tab/><text:s/>Prašyme turi būti nurodyta: apklausai teikiamo klausimo tekstas, siūlomas <text:s/>apklausos būda</text:span><text:span text:style-name="T3488">s, teritorija, data ir vieta, Tarybos narių grupės atstovas (-ai).</text:span><text:span text:style-name="T3489"><text:s/></text:span></text:p>
      <text:p text:style-name="P3490"><text:span text:style-name="T3491">261.3</text:span><text:span text:style-name="T3492">.</text:span><text:span text:style-name="T3493"><text:tab/><text:s/>Meras privalo paskelbti apklausą ne vėliau kaip per vieną mėnesį nuo šios grupės reikalavimo gavimo.<text:s/></text:span></text:p>
      <text:p text:style-name="P3494"><text:span text:style-name="T3495">262</text:span><text:span text:style-name="T3496">.</text:span><text:span text:style-name="T3497"><text:tab/><text:s/>Mero potvarkyje paskelbti apklausą turi būti nustatyta: apklau</text:span><text:span text:style-name="T3498">sai teikiamo (teikiamų) klausimo (klausimų) tekstas, apklausos teritorija, apklausos būdas, apklausos data ir vieta, taip pat apklausos komisijos sudėtis. Iniciatyvinė grupė turi teisę į apklausos komisiją deleguoti savo atstovą.</text:span></text:p>
      <text:p text:style-name="P3499">263.<text:tab/><text:span text:style-name="T3500"><text:s/>Mero potvarkis p</text:span><text:span text:style-name="T3501">askelbti apklausą turi būti paskelbtas per vietines (regiono) visuomenės informavimo priemones, Savivaldybės interneto<text:s/></text:span><text:span text:style-name="T3502">svetainėje.</text:span><text:span text:style-name="T3503"><text:s/></text:span></text:p>
      <text:p text:style-name="P3504"><text:span text:style-name="T3505">264</text:span><text:span text:style-name="T3506">.</text:span><text:span text:style-name="T3507"><text:tab/><text:s/>Apklausos organizavimo išlaidos apmokamos iš Savivaldybės biudžeto.</text:span></text:p>
      <text:p text:style-name="P3508"><text:span text:style-name="T3509">265</text:span><text:span text:style-name="T3510">.</text:span><text:span text:style-name="T3511"><text:tab/></text:span><text:span text:style-name="T3512">Apklausos rezultatus ne vėliau kaip p</text:span><text:span text:style-name="T3513">er 5 darbo dienas po apklausos pabaigos apklausos komisija pateikia Savivaldybės administracijos direktoriui ir paskelbia per vietines (regiono) visuomenės informavimo priemones, Savivaldybės interneto svetainėje.<text:s/></text:span></text:p>
      <text:p text:style-name="P3514"><text:span text:style-name="T3515">266</text:span><text:span text:style-name="T3516">.</text:span><text:span text:style-name="T3517"><text:tab/></text:span><text:span text:style-name="T3518">Paskelbti apklausos rezultatai (gyventojų nuomonė dėl apklausai pateikto (pateiktų) klausimo (klausimų) turi būti svarstomi artimiausiame Tarybos posėdyje. Administracija parengia atitinkamą Tarybos sprendimo projektą ir<text:s/></text:span><text:span text:style-name="T3519">Tarybos veiklos<text:s/></text:span><text:span text:style-name="T3520">r</text:span><text:span text:style-name="T3521">eglamento nustatyt</text:span><text:span text:style-name="T3522">a tvarka teikia jį svarstyti Tarybai.</text:span><text:span text:style-name="T3523"><text:s/>Tarybos sprendime dėl apklausai pateikto (pateiktų) klausimo (klausimų) turi būti nurodyti apklausos rezultatai (gyventojų nuomonė dėl apklausai pateikto (pateiktų) klausimo (klausimų) ir Tarybos sprendimo priėmimo mot</text:span><text:span text:style-name="T3524">yvai. Tarybos sprendimas dėl apklausai pateikto (pateiktų) klausimo (klausimų) turi būti paskelbtas per vietines</text:span><text:span text:style-name="T3525"><text:s/>(regiono) visuomenės informavimo priemones,<text:s/></text:span><text:span text:style-name="T3526">Savivaldybės interneto svetainėje.</text:span><text:span text:style-name="T3527"><text:s/></text:span></text:p>
      <text:p text:style-name="P3528"/>
      <text:p text:style-name="P3529"><text:span text:style-name="T3530">----------------------------------------------</text:span></text:p>
      <text:p text:style-name="P3531"/>
      <text:p text:style-name="P3532">Panevėžio miesto savivaldybės tarybos<text:s/></text:p>
      <text:p text:style-name="P3533">veiklos reglamento<text:s/></text:p>
      <text:p text:style-name="P3534"><text:span text:style-name="T3535">1</text:span><text:span text:style-name="T3536"><text:s/>priedas</text:span></text:p>
      <text:p text:style-name="P3537"/>
      <text:p text:style-name="P3538">(Tarybos narių dauguma, opozicija, frakcija)</text:p>
      <text:p text:style-name="P3539"/>
      <text:p text:style-name="P3540"/>
      <text:p text:style-name="P3541">Panevėžio miesto savivaldybės</text:p>
      <text:p text:style-name="P3542">merui<text:s/></text:p>
      <text:p text:style-name="P3543"><text:span text:style-name="T3544">P A Ž Y M A<text:s/></text:span><text:span text:style-name="T3545"><text:line-break/></text:span><text:span text:style-name="T3546">APIE TARYBOS NARIŲ DARBĄ<text:s/></text:span></text:p>
      <text:p text:style-name="P3547"/>
      <text:p text:style-name="P3548">20___m._________ d.</text:p>
      <text:p text:style-name="P3549">Panevėžys</text:p>
      <text:p text:style-name="P3550"/>
      <text:p text:style-name="P3551">Informuoju, kad<text:s/>........................................................................................................ nariai ...................... mėnesį posėdžiavo:</text:p>
      <text:p text:style-name="P3552">........................................................ ...... d. nuo ...... iki ..........</text:p>
      <text:p text:style-name="P3553">...... d.<text:s/>nuo ...... iki ..........</text:p>
      <text:p text:style-name="P3554">...... d. nuo ...... iki ..........</text:p>
      <text:p text:style-name="P3555">........................................................ ...... d. nuo ...... iki ..........</text:p>
      <text:p text:style-name="P3556">...... d. nuo ...... iki ..........</text:p>
      <text:p text:style-name="P3557">...... d. nuo ...... iki ..........</text:p>
      <text:p text:style-name="P3558">........................................................ ...... d. nuo ...... iki ..........</text:p>
      <text:p text:style-name="P3559">...... d. nuo ...... iki ..........</text:p>
      <text:p text:style-name="P3560">...... d. nuo ...... iki ..........</text:p>
      <text:p text:style-name="P3561">........................................................ ...... d. nuo ...... iki ..........</text:p>
      <text:p text:style-name="P3562">...... d. nuo ...... iki<text:s/>..........</text:p>
      <text:p text:style-name="P3563">...... d. nuo ...... iki ..........</text:p>
      <text:p text:style-name="P3564">........................................................ ...... d. nuo ...... iki ..........</text:p>
      <text:p text:style-name="P3565">...... d. nuo ...... iki ..........</text:p>
      <text:p text:style-name="P3566">...... d. nuo ...... iki ..........</text:p>
      <text:p text:style-name="P3567"/>
      <text:p text:style-name="P3568">(Pirmininkas, vadovas)<text:tab/><text:s text:c="18"/>(Parašas)<text:tab/><text:s text:c="31"/>(Vardas ir pavardė)</text:p>
      <text:p text:style-name="Normal"/>
      <text:p text:style-name="P3569"/>
      <text:p text:style-name="P3570">Panevėžio miesto savivaldybės tarybos<text:s/></text:p>
      <text:p text:style-name="P3571">veiklos reglamento<text:s/></text:p>
      <text:p text:style-name="P3572"><text:span text:style-name="T3573">2</text:span><text:span text:style-name="T3574"><text:s/>priedas</text:span></text:p>
      <text:p text:style-name="P3575"/>
      <text:p text:style-name="P3576"/>
      <text:p text:style-name="P3577">……..…………………………..................................................................................</text:p>
      <text:p text:style-name="P3578">(Tarybos nario vardas ir pavardė)</text:p>
      <text:p text:style-name="P3579"/>
      <text:p text:style-name="P3580"/>
      <text:p text:style-name="P3581"/>
      <text:p text:style-name="P3582">Panevėžio miesto savivaldybės</text:p>
      <text:p text:style-name="P3583">merui<text:s/></text:p>
      <text:p text:style-name="P3584"/>
      <text:p text:style-name="P3585"/>
      <text:p text:style-name="P3586"><text:span text:style-name="T3587">P A Ž Y M A<text:s/></text:span><text:span text:style-name="T3588"><text:line-break/></text:span><text:span text:style-name="T3589">APIE DARBO LAIKĄ, ATLIEKANT TARYBOS NARIO PAREIGAS<text:s/></text:span></text:p>
      <text:p text:style-name="P3590"><text:span text:style-name="T3591">(</text:span><text:span text:style-name="T3592">nurodomas laikas, kuris nefiksuojamas posėdžių protokoluose ir pažymoje, nurodytoje 1 <text:s/>priede</text:span><text:span text:style-name="T3593">)</text:span></text:p>
      <text:p text:style-name="P3594"/>
      <text:p text:style-name="P3595">20___m._________ d.</text:p>
      <text:p text:style-name="P3596"><text:span text:style-name="T3597">Panevėžys</text:span></text:p>
      <text:p text:style-name="P3598"/>
      <text:p text:style-name="P3599">Informuoju, kad ...................... mėnesį:</text:p>
      <text:p text:style-name="P3600">...... d. ......................................................................................... nuo ...... iki ..........</text:p>
      <text:p text:style-name="P3601">...... d.<text:s/>..........................................................................................nuo ...... iki ..........</text:p>
      <text:p text:style-name="P3602">...... d. ..........................................................................................nuo ...... iki ..........</text:p>
      <text:p text:style-name="P3603"/>
      <text:p text:style-name="P3604"/>
      <text:p text:style-name="P3605">(Tarybos nario vardas ir pavardė, parašas)<text:s/><text:tab/><text:s/></text:p>
      <text:p text:style-name="P3606"/>
      <text:p text:style-name="P3607"/>
      <text:p text:style-name="P3608"/>
      <text:p text:style-name="P3609"><text:span text:style-name="T3610">Pakeitimai:</text:span></text:p>
      <text:p text:style-name="P3611"/>
      <text:p text:style-name="P3612"><text:span text:style-name="T3613">1.</text:span></text:p>
      <text:p text:style-name="P3614"><text:span text:style-name="T3615">Panevėžio miesto savivaldybės taryba, Sprendimas</text:span></text:p>
      <text:p text:style-name="P3616"><text:span text:style-name="T3617">Nr.<text:s/></text:span><text:a xlink:href="https://www.e-tar.lt/portal/legalAct.html?documentId=254c4700516911e5b0f2b883009b2d06" office:target-frame-name="_top" xlink:show="replace"><text:span text:style-name="T3618">1-224</text:span></text:a><text:span text:style-name="T3619">, 2015-08-27, paskelbta TAR 2015-09-02, i. k.<text:s/></text:span><text:span text:style-name="T3620">2015-13404</text:span></text:p>
      <text:p text:style-name="P3621"><text:span text:style-name="T3622">Dėl savivaldybės tarybos veiklos reglamento, patvirtinto savivaldybės tarybos 2015 m. kovo 26 d. sprendimu Nr. 1-44, pakeitimo</text:span></text:p>
      <text:p text:style-name="P3623"/>
      <text:p text:style-name="P3624"><text:span text:style-name="T3625">2.</text:span></text:p>
      <text:p text:style-name="P3626"><text:span text:style-name="T3627">Panevėžio miesto savivaldybės taryba, Sprendimas</text:span></text:p>
      <text:p text:style-name="P3628"><text:span text:style-name="T3629">Nr.<text:s/></text:span><text:a xlink:href="https://www.e-tar.lt/portal/legalAct.html?documentId=cb1a4660183c11e68eb0b4a9a30fc97f" office:target-frame-name="_top" xlink:show="replace"><text:span text:style-name="T3630">1-125</text:span></text:a><text:span text:style-name="T3631">, 2016-04-29, paskelbta TAR 2016-05-13, i. k. 2016-12537</text:span></text:p>
      <text:p text:style-name="P3632"><text:span text:style-name="T3633">Dėl Savivaldybės tarybos veiklos reglamento, patvirtinto Savivaldybės tarybos 2015 m. kovo 26 d. sprendimu Nr. 1-44, pakeitimo</text:span></text:p>
      <text:p text:style-name="P3634"/>
      <text:p text:style-name="P3635"><text:span text:style-name="T3636">3.</text:span></text:p>
      <text:p text:style-name="P3637"><text:span text:style-name="T3638">Panevėžio miesto savivaldy</text:span><text:span text:style-name="T3639">bės taryba, Sprendimas</text:span></text:p>
      <text:p text:style-name="P3640"><text:span text:style-name="T3641">Nr.<text:s/></text:span><text:a xlink:href="https://www.e-tar.lt/portal/legalAct.html?documentId=386b9a50ce6a11e69e09f35d37acd719" office:target-frame-name="_top" xlink:show="replace"><text:span text:style-name="T3642">1-422</text:span></text:a><text:span text:style-name="T3643">, 2016-12-29, paskelbta TAR 2016-12-30, i. k. 2016-30079</text:span></text:p>
      <text:p text:style-name="P3644"><text:span text:style-name="T3645">Dėl Savivaldybės tarybos veiklos reglamento, patvirtinto Savivaldybės</text:span><text:span text:style-name="T3646"><text:s/>tarybos 2015 m. kovo 26 d. sprendimu Nr. 1-44, pakeitimo</text:span></text:p>
      <text:p text:style-name="P3647"/>
      <text:p text:style-name="P3648"><text:span text:style-name="T3649">4.</text:span></text:p>
      <text:p text:style-name="P3650"><text:span text:style-name="T3651">Panevėžio miesto savivaldybės taryba, Sprendimas</text:span></text:p>
      <text:p text:style-name="P3652"><text:span text:style-name="T3653">Nr.<text:s/></text:span><text:a xlink:href="https://www.e-tar.lt/portal/legalAct.html?documentId=e55bbfe0896f11e7a3c4a5eb10f04386" office:target-frame-name="_top" xlink:show="replace"><text:span text:style-name="T3654">1-270</text:span></text:a><text:span text:style-name="T3655">, 2017-08-24, paskelbta TAR<text:s/></text:span><text:span text:style-name="T3656">2017-08-25, i. k. 2017-13667</text:span></text:p>
      <text:p text:style-name="P3657"><text:span text:style-name="T3658">Dėl Savivaldybės tarybos veiklos reglamento, patvirtinto Savivaldybės tarybos 2015 m. kovo 26 d. sprendimu Nr. 1-44, pakeitimo</text:span></text:p>
      <text:p text:style-name="P3659"/>
      <text:p text:style-name="P3660"><text:span text:style-name="T3661">5.</text:span></text:p>
      <text:p text:style-name="P3662"><text:span text:style-name="T3663">Panevėžio miesto savivaldybės taryba, Sprendimas</text:span></text:p>
      <text:p text:style-name="P3664"><text:span text:style-name="T3665">Nr.<text:s/></text:span><text:a xlink:href="https://www.e-tar.lt/portal/legalAct.html?documentId=a70431f0e65811e7acd7ea182930b17f" office:target-frame-name="_top" xlink:show="replace"><text:span text:style-name="T3666">1-401</text:span></text:a><text:span text:style-name="T3667">, 2017-12-21, paskelbta TAR 2017-12-22, i. k. 2017-20822</text:span></text:p>
      <text:p text:style-name="P3668"><text:span text:style-name="T3669">Dėl Savivaldybės tarybos veiklos reglamento, patvirtinto Savivaldybės tarybos 2015 m. kovo 26 d. sprendimu Nr. 1-44,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11-07T08:13:00Z</meta:creation-date>
    <dc:date>2019-11-07T08:13:00Z</dc:date>
    <meta:print-date>2015-03-13T06:51:00Z</meta:print-date>
    <meta:template xlink:href="Normal.dotm" xlink:type="simple"/>
    <meta:editing-cycles>2</meta:editing-cycles>
    <meta:editing-duration>PT0S</meta:editing-duration>
    <meta:document-statistic meta:page-count="32" meta:paragraph-count="1613" meta:word-count="20254" meta:character-count="148475" meta:row-count="6491" meta:non-whitespace-character-count="129834"/>
  </office:meta>
</office:document-meta>
</file>