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3.0284in"/>
          <style:tab-stop style:type="left" style:position="3.717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9458in"/>
          <style:tab-stop style:type="left" style:position="2.1423in"/>
          <style:tab-stop style:type="left" style:position="4.6034in"/>
          <style:tab-stop style:type="left" style:position="4.8in"/>
        </style:tab-stops>
      </style:paragraph-properties>
    </style:style>
    <style:style style:name="T19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name="TimesLT" fo:font-weight="bold" style:font-weight-asian="bold"/>
    </style:style>
    <style:style style:name="P21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1.552in"/>
          <style:tab-stop style:type="left" style:position="4.9972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0493in"/>
      <style:text-properties style:font-name="TimesLT"/>
    </style:style>
    <style:style style:name="P25" style:parent-style-name="Normal" style:family="paragraph">
      <style:paragraph-properties fo:text-indent="0.0493in"/>
      <style:text-properties style:font-name="TimesLT" fo:font-weight="bold" style:font-weight-asian="bold"/>
    </style:style>
    <style:style style:name="P26" style:parent-style-name="Normal" style:family="paragraph">
      <style:paragraph-properties fo:text-align="justify" fo:text-indent="0.4583in"/>
    </style:style>
    <style:style style:name="P27" style:parent-style-name="Normal" style:family="paragraph">
      <style:paragraph-properties fo:text-align="justify" fo:margin-left="0.7083in" fo:text-indent="-0.25in">
        <style:tab-stops>
          <style:tab-stop style:type="left" style:position="0in"/>
        </style:tab-stops>
      </style:paragraph-properties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margin-left="0.4583in">
        <style:tab-stops/>
      </style:paragraph-properties>
    </style:style>
    <style:style style:name="P30" style:parent-style-name="Normal" style:family="paragraph">
      <style:paragraph-properties fo:text-align="justify" fo:margin-left="0.4583in">
        <style:tab-stops/>
      </style:paragraph-properties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423in"/>
    </style:style>
    <style:style style:name="P33" style:parent-style-name="Normal" style:family="paragraph">
      <style:paragraph-properties fo:text-align="justify" fo:text-indent="0.5423in"/>
    </style:style>
    <style:style style:name="P34" style:parent-style-name="Normal" style:family="paragraph">
      <style:paragraph-properties fo:text-align="justify" fo:text-indent="0.5423in"/>
    </style:style>
    <style:style style:name="P35" style:parent-style-name="Normal" style:family="paragraph">
      <style:paragraph-properties fo:text-align="justify" fo:text-indent="0.5423in"/>
    </style:style>
    <style:style style:name="P36" style:parent-style-name="Normal" style:family="paragraph">
      <style:paragraph-properties fo:text-align="justify" fo:text-indent="0.5423in"/>
    </style:style>
    <style:style style:name="P37" style:parent-style-name="Normal" style:family="paragraph">
      <style:paragraph-properties fo:text-align="justify" fo:text-indent="0.5423in"/>
    </style:style>
    <style:style style:name="P38" style:parent-style-name="Normal" style:family="paragraph">
      <style:paragraph-properties fo:text-align="justify" fo:text-indent="0.5423in"/>
    </style:style>
    <style:style style:name="P39" style:parent-style-name="Normal" style:family="paragraph">
      <style:paragraph-properties fo:text-align="justify" fo:text-indent="0.5423in"/>
    </style:style>
    <style:style style:name="P40" style:parent-style-name="Normal" style:family="paragraph">
      <style:paragraph-properties fo:text-align="justify" fo:text-indent="0.5423in"/>
    </style:style>
    <style:style style:name="P41" style:parent-style-name="Normal" style:family="paragraph">
      <style:paragraph-properties fo:text-align="justify" fo:text-indent="0.5423in"/>
    </style:style>
    <style:style style:name="P42" style:parent-style-name="Normal" style:family="paragraph">
      <style:paragraph-properties fo:text-align="justify" fo:text-indent="0.5423in"/>
    </style:style>
    <style:style style:name="P43" style:parent-style-name="Normal" style:family="paragraph">
      <style:paragraph-properties fo:text-align="justify" fo:text-indent="0.5423in"/>
    </style:style>
    <style:style style:name="P44" style:parent-style-name="Normal" style:family="paragraph">
      <style:paragraph-properties fo:text-align="justify" fo:text-indent="0.5423in"/>
    </style:style>
    <style:style style:name="P45" style:parent-style-name="Normal" style:family="paragraph">
      <style:paragraph-properties fo:text-align="justify" fo:text-indent="0.5423in"/>
    </style:style>
    <style:style style:name="P46" style:parent-style-name="Normal" style:family="paragraph">
      <style:paragraph-properties fo:text-align="justify" fo:text-indent="0.5423in"/>
    </style:style>
    <style:style style:name="P47" style:parent-style-name="Normal" style:family="paragraph">
      <style:paragraph-properties fo:text-align="justify" fo:text-indent="0.5423in"/>
    </style:style>
    <style:style style:name="P48" style:parent-style-name="Normal" style:family="paragraph">
      <style:paragraph-properties fo:text-align="justify" fo:text-indent="0.5423in"/>
    </style:style>
    <style:style style:name="P49" style:parent-style-name="Normal" style:family="paragraph">
      <style:paragraph-properties fo:text-align="justify" fo:text-indent="0.5916in"/>
    </style:style>
    <style:style style:name="P50" style:parent-style-name="Normal" style:family="paragraph">
      <style:paragraph-properties fo:text-align="justify" fo:text-indent="0.5916in"/>
    </style:style>
    <style:style style:name="P51" style:parent-style-name="Normal" style:family="paragraph">
      <style:paragraph-properties fo:text-align="justify" fo:text-indent="0.5916in"/>
    </style:style>
    <style:style style:name="P52" style:parent-style-name="Normal" style:family="paragraph">
      <style:paragraph-properties fo:text-align="justify" fo:text-indent="0.5916in"/>
    </style:style>
    <style:style style:name="P53" style:parent-style-name="Normal" style:family="paragraph">
      <style:paragraph-properties fo:text-align="justify" fo:text-indent="0.5916in"/>
    </style:style>
    <style:style style:name="P54" style:parent-style-name="Normal" style:family="paragraph">
      <style:paragraph-properties fo:text-align="justify" fo:text-indent="0.5916in"/>
    </style:style>
    <style:style style:name="P55" style:parent-style-name="Normal" style:family="paragraph">
      <style:paragraph-properties fo:text-align="justify" fo:text-indent="0.5916in"/>
    </style:style>
    <style:style style:name="P56" style:parent-style-name="Normal" style:family="paragraph">
      <style:paragraph-properties fo:text-align="justify" fo:text-indent="0.5916in"/>
    </style:style>
    <style:style style:name="P57" style:parent-style-name="Normal" style:family="paragraph">
      <style:paragraph-properties fo:text-align="justify" fo:text-indent="0.5916in"/>
    </style:style>
    <style:style style:name="P58" style:parent-style-name="Normal" style:family="paragraph">
      <style:paragraph-properties fo:text-align="justify" fo:text-indent="0.5423in"/>
    </style:style>
    <style:style style:name="P59" style:parent-style-name="Normal" style:family="paragraph">
      <style:paragraph-properties fo:text-align="justify" fo:text-indent="0.5423in"/>
    </style:style>
    <style:style style:name="P60" style:parent-style-name="Normal" style:family="paragraph">
      <style:paragraph-properties fo:text-align="justify" fo:text-indent="0.5423in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3in"/>
    </style:style>
    <style:style style:name="P85" style:parent-style-name="Normal" style:family="paragraph">
      <style:paragraph-properties fo:text-align="justify" fo:text-indent="0.493in"/>
    </style:style>
    <style:style style:name="P86" style:parent-style-name="Normal" style:family="paragraph">
      <style:paragraph-properties fo:text-align="justify" fo:text-indent="0.493in"/>
    </style:style>
    <style:style style:name="P87" style:parent-style-name="Normal" style:family="paragraph">
      <style:paragraph-properties style:punctuation-wrap="simple"/>
    </style:style>
    <style:style style:name="P88" style:parent-style-name="Normal" style:family="paragraph">
      <style:paragraph-properties style:punctuation-wrap="simple"/>
    </style:style>
    <style:style style:name="P89" style:parent-style-name="Normal" style:family="paragraph">
      <style:paragraph-properties style:punctuation-wrap="simple"/>
    </style:style>
    <style:style style:name="P90" style:parent-style-name="Normal" style:family="paragraph">
      <style:paragraph-properties style:punctuation-wrap="simple"/>
    </style:style>
    <style:style style:name="P91" style:parent-style-name="Normal" style:family="paragraph">
      <style:paragraph-properties style:punctuation-wrap="simple" fo:margin-right="0.6888in"/>
    </style:style>
    <style:style style:name="P92" style:parent-style-name="Normal" style:family="paragraph">
      <style:paragraph-properties fo:break-before="page" fo:line-height="0.1902in" fo:margin-left="3.4458in" fo:background-color="#FFFFFF">
        <style:tab-stops/>
      </style:paragraph-properties>
    </style:style>
    <style:style style:name="T93" style:parent-style-name="DefaultParagraphFont" style:family="text">
      <style:text-properties fo:letter-spacing="-0.0006in" style:font-size-complex="12pt"/>
    </style:style>
    <style:style style:name="P94" style:parent-style-name="Normal" style:family="paragraph">
      <style:paragraph-properties fo:widows="0" fo:orphans="0" fo:line-height="0.1902in" fo:margin-left="3.4458in" fo:background-color="#FFFFFF">
        <style:tab-stops/>
      </style:paragraph-properties>
      <style:text-properties style:font-size-complex="12pt"/>
    </style:style>
    <style:style style:name="P95" style:parent-style-name="Normal" style:family="paragraph">
      <style:paragraph-properties fo:widows="0" fo:orphans="0" fo:line-height="0.1902in" fo:margin-left="3.4458in" fo:background-color="#FFFFFF">
        <style:tab-stops/>
      </style:paragraph-properties>
      <style:text-properties style:font-size-complex="12pt"/>
    </style:style>
    <style:style style:name="P96" style:parent-style-name="Normal" style:family="paragraph">
      <style:paragraph-properties fo:widows="0" fo:orphans="0" fo:line-height="0.1902in" fo:margin-left="3.4458in" fo:background-color="#FFFFFF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99" style:parent-style-name="Normal" style:family="paragraph">
      <style:paragraph-properties fo:widows="0" fo:orphans="0" fo:margin-left="0.2166in" fo:background-color="#FFFFFF">
        <style:tab-stops/>
      </style:paragraph-properties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widows="0" fo:orphans="0" fo:text-align="center" fo:margin-right="0.0034in" fo:background-color="#FFFFFF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paragraph-properties fo:widows="0" fo:orphans="0" fo:text-align="center" fo:background-color="#FFFFFF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 fo:widows="0" fo:orphans="0" fo:text-align="justify" fo:line-height="0.2868in" fo:text-indent="0.6888in" fo:background-color="#FFFFFF">
        <style:tab-stops>
          <style:tab-stop style:type="left" style:position="1.1465in"/>
        </style:tab-stops>
      </style:paragraph-properties>
    </style:style>
    <style:style style:name="T110" style:parent-style-name="DefaultParagraphFont" style:family="text">
      <style:text-properties fo:letter-spacing="-0.0013in" style:font-size-complex="12pt"/>
    </style:style>
    <style:style style:name="T111" style:parent-style-name="DefaultParagraphFont" style:family="text">
      <style:text-properties fo:letter-spacing="-0.0013in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fo:language="en" fo:country="US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fo:language="en" fo:country="US"/>
    </style:style>
    <style:style style:name="P117" style:parent-style-name="Normal" style:family="paragraph">
      <style:paragraph-properties fo:widows="0" fo:orphans="0" fo:text-align="justify" fo:line-height="0.2868in" fo:text-indent="0.6888in" fo:background-color="#FFFFFF">
        <style:tab-stops>
          <style:tab-stop style:type="left" style:position="1.146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689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line-height="0.2868in" fo:text-indent="0.6888in" fo:background-color="#FFFFFF">
        <style:tab-stops>
          <style:tab-stop style:type="left" style:position="1.0534in"/>
          <style:tab-stop style:type="left" style:position="1.12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center" fo:background-color="#FFFFFF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P138" style:parent-style-name="Normal" style:family="paragraph">
      <style:text-properties fo:font-size="7pt" style:font-size-asian="7pt" style:font-size-complex="7pt"/>
    </style:style>
    <style:style style:name="P139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0534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25in"/>
          <style:tab-stop style:type="left" style:position="1.2736in"/>
        </style:tab-stops>
      </style:paragraph-properties>
    </style:style>
    <style:style style:name="T143" style:parent-style-name="DefaultParagraphFont" style:family="text">
      <style:text-properties fo:letter-spacing="-0.0006in" style:font-size-complex="12pt"/>
    </style:style>
    <style:style style:name="T144" style:parent-style-name="DefaultParagraphFont" style:family="text">
      <style:text-properties fo:letter-spacing="-0.0006in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3236in"/>
        </style:tab-stops>
      </style:paragraph-properties>
    </style:style>
    <style:style style:name="T148" style:parent-style-name="DefaultParagraphFont" style:family="text">
      <style:text-properties fo:letter-spacing="-0.0006in" style:font-size-complex="12pt"/>
    </style:style>
    <style:style style:name="T149" style:parent-style-name="DefaultParagraphFont" style:family="text">
      <style:text-properties fo:letter-spacing="-0.0006in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25in"/>
          <style:tab-stop style:type="left" style:position="1.3201in"/>
        </style:tab-stops>
      </style:paragraph-properties>
    </style:style>
    <style:style style:name="T153" style:parent-style-name="DefaultParagraphFont" style:family="text">
      <style:text-properties fo:letter-spacing="-0.0006in" style:font-size-complex="12pt"/>
    </style:style>
    <style:style style:name="T154" style:parent-style-name="DefaultParagraphFont" style:family="text">
      <style:text-properties fo:letter-spacing="-0.0006in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25in"/>
          <style:tab-stop style:type="left" style:position="1.3201in"/>
        </style:tab-stops>
      </style:paragraph-properties>
    </style:style>
    <style:style style:name="T157" style:parent-style-name="DefaultParagraphFont" style:family="text">
      <style:text-properties fo:letter-spacing="-0.0006in" style:font-size-complex="12pt"/>
    </style:style>
    <style:style style:name="T158" style:parent-style-name="DefaultParagraphFont" style:family="text">
      <style:text-properties fo:letter-spacing="-0.0006in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689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368in"/>
          <style:tab-stop style:type="left" style:position="1.3201in"/>
        </style:tab-stops>
      </style:paragraph-properties>
    </style:style>
    <style:style style:name="T170" style:parent-style-name="DefaultParagraphFont" style:family="text">
      <style:text-properties fo:letter-spacing="-0.0006in" style:font-size-complex="12pt"/>
    </style:style>
    <style:style style:name="T171" style:parent-style-name="DefaultParagraphFont" style:family="text">
      <style:text-properties fo:letter-spacing="-0.0006in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3069in"/>
        </style:tab-stops>
      </style:paragraph-properties>
    </style:style>
    <style:style style:name="T175" style:parent-style-name="DefaultParagraphFont" style:family="text">
      <style:text-properties fo:letter-spacing="-0.0006in" style:font-size-complex="12pt"/>
    </style:style>
    <style:style style:name="T176" style:parent-style-name="DefaultParagraphFont" style:family="text">
      <style:text-properties fo:letter-spacing="-0.0006in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3069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25in"/>
          <style:tab-stop style:type="left" style:position="1.3069in"/>
        </style:tab-stops>
      </style:paragraph-properties>
    </style:style>
    <style:style style:name="T184" style:parent-style-name="DefaultParagraphFont" style:family="text">
      <style:text-properties fo:letter-spacing="-0.0006in" style:font-size-complex="12pt"/>
    </style:style>
    <style:style style:name="T185" style:parent-style-name="DefaultParagraphFont" style:family="text">
      <style:text-properties fo:letter-spacing="-0.0006in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25in"/>
          <style:tab-stop style:type="left" style:position="1.3034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0798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fo:text-align="justify" fo:line-height="0.2868in" fo:text-indent="0.6895in" fo:background-color="#FFFFFF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0798in"/>
        </style:tab-stops>
      </style:paragraph-properties>
    </style:style>
    <style:style style:name="T199" style:parent-style-name="DefaultParagraphFont" style:family="text">
      <style:text-properties fo:letter-spacing="-0.0006in" style:font-size-complex="12pt"/>
    </style:style>
    <style:style style:name="T200" style:parent-style-name="DefaultParagraphFont" style:family="text">
      <style:text-properties fo:letter-spacing="-0.0006in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597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0798in"/>
        </style:tab-stops>
      </style:paragraph-properties>
    </style:style>
    <style:style style:name="T209" style:parent-style-name="DefaultParagraphFont" style:family="text">
      <style:text-properties fo:letter-spacing="-0.0013in" style:font-size-complex="12pt"/>
    </style:style>
    <style:style style:name="T210" style:parent-style-name="DefaultParagraphFont" style:family="text">
      <style:text-properties fo:letter-spacing="-0.0013in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fo:line-height="0.2868in" fo:text-indent="0.8861in" fo:background-color="#FFFFFF">
        <style:tab-stops>
          <style:tab-stop style:type="left" style:position="1.0798in"/>
        </style:tab-stops>
      </style:paragraph-properties>
    </style:style>
    <style:style style:name="P214" style:parent-style-name="Normal" style:family="paragraph">
      <style:paragraph-properties fo:widows="0" fo:orphans="0" fo:text-align="center" fo:line-height="0.2868in" fo:margin-right="0.0034in" fo:background-color="#FFFFFF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2263in"/>
        </style:tab-stops>
      </style:paragraph-properties>
    </style:style>
    <style:style style:name="T220" style:parent-style-name="DefaultParagraphFont" style:family="text">
      <style:text-properties fo:letter-spacing="-0.0006in" style:font-size-complex="12pt"/>
    </style:style>
    <style:style style:name="T221" style:parent-style-name="DefaultParagraphFont" style:family="text">
      <style:text-properties fo:letter-spacing="-0.0006in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25in"/>
          <style:tab-stop style:type="left" style:position="1.1868in"/>
        </style:tab-stops>
      </style:paragraph-properties>
    </style:style>
    <style:style style:name="T224" style:parent-style-name="DefaultParagraphFont" style:family="text">
      <style:text-properties fo:letter-spacing="-0.0013in" style:font-size-complex="12pt"/>
    </style:style>
    <style:style style:name="T225" style:parent-style-name="DefaultParagraphFont" style:family="text">
      <style:text-properties fo:letter-spacing="-0.0013in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25in"/>
          <style:tab-stop style:type="left" style:position="1.1868in"/>
        </style:tab-stops>
      </style:paragraph-properties>
    </style:style>
    <style:style style:name="T228" style:parent-style-name="DefaultParagraphFont" style:family="text">
      <style:text-properties fo:letter-spacing="-0.0006in" style:font-size-complex="12pt"/>
    </style:style>
    <style:style style:name="T229" style:parent-style-name="DefaultParagraphFont" style:family="text">
      <style:text-properties fo:letter-spacing="-0.0006in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2631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fo:text-align="justify" fo:line-height="0.2868in" fo:margin-left="1.2083in" fo:text-indent="-0.5187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237" style:parent-style-name="DefaultParagraphFont" style:family="text">
      <style:text-properties fo:letter-spacing="-0.0006in" style:font-size-complex="12pt"/>
    </style:style>
    <style:style style:name="T238" style:parent-style-name="DefaultParagraphFont" style:family="text">
      <style:text-properties fo:letter-spacing="-0.0006in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justify" fo:line-height="0.2868in" fo:text-indent="0.6895in">
        <style:tab-stops>
          <style:tab-stop style:type="left" style:position="1.393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689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line-height="0.2868in" fo:text-indent="0.6895in">
        <style:tab-stops>
          <style:tab-stop style:type="left" style:position="1.4465in"/>
        </style:tab-stops>
      </style:paragraph-properties>
    </style:style>
    <style:style style:name="T253" style:parent-style-name="DefaultParagraphFont" style:family="text">
      <style:text-properties fo:letter-spacing="-0.0006in" style:font-size-complex="12pt"/>
    </style:style>
    <style:style style:name="T254" style:parent-style-name="DefaultParagraphFont" style:family="text">
      <style:text-properties fo:letter-spacing="-0.0006in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569in"/>
        </style:tab-stops>
      </style:paragraph-properties>
    </style:style>
    <style:style style:name="T262" style:parent-style-name="DefaultParagraphFont" style:family="text">
      <style:text-properties fo:letter-spacing="-0.0006in" style:font-size-complex="12pt"/>
    </style:style>
    <style:style style:name="T263" style:parent-style-name="DefaultParagraphFont" style:family="text">
      <style:text-properties fo:letter-spacing="-0.0006in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2631in"/>
        </style:tab-stops>
      </style:paragraph-properties>
    </style:style>
    <style:style style:name="T267" style:parent-style-name="DefaultParagraphFont" style:family="text">
      <style:text-properties fo:letter-spacing="-0.0006in" style:font-size-complex="12pt"/>
    </style:style>
    <style:style style:name="T268" style:parent-style-name="DefaultParagraphFont" style:family="text">
      <style:text-properties fo:letter-spacing="-0.0006in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25in"/>
        </style:tab-stops>
      </style:paragraph-properties>
    </style:style>
    <style:style style:name="T271" style:parent-style-name="DefaultParagraphFont" style:family="text">
      <style:text-properties fo:letter-spacing="-0.0006in" style:font-size-complex="12pt"/>
    </style:style>
    <style:style style:name="T272" style:parent-style-name="DefaultParagraphFont" style:family="text">
      <style:text-properties fo:letter-spacing="-0.0006in"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2631in"/>
        </style:tab-stops>
      </style:paragraph-properties>
    </style:style>
    <style:style style:name="T275" style:parent-style-name="DefaultParagraphFont" style:family="text">
      <style:text-properties fo:letter-spacing="-0.0013in" style:font-size-complex="12pt"/>
    </style:style>
    <style:style style:name="T276" style:parent-style-name="DefaultParagraphFont" style:family="text">
      <style:text-properties fo:letter-spacing="-0.0013in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widows="0" fo:orphans="0" fo:text-align="justify" fo:line-height="0.2868in" fo:margin-right="0.0034in" fo:text-indent="0.6895in" fo:background-color="#FFFFFF">
        <style:tab-stops>
          <style:tab-stop style:type="left" style:position="1.1569in"/>
        </style:tab-stops>
      </style:paragraph-properties>
    </style:style>
    <style:style style:name="T280" style:parent-style-name="DefaultParagraphFont" style:family="text">
      <style:text-properties fo:letter-spacing="-0.0013in" style:font-size-complex="12pt"/>
    </style:style>
    <style:style style:name="T281" style:parent-style-name="DefaultParagraphFont" style:family="text">
      <style:text-properties fo:letter-spacing="-0.0013in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widows="0" fo:orphans="0" fo:text-align="justify" fo:line-height="0.2868in" fo:text-indent="0.6895in" fo:background-color="#FFFFFF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widows="0" fo:orphans="0" fo:text-align="justify" fo:line-height="0.2868in" fo:text-indent="0.7875in" fo:background-color="#FFFFFF">
        <style:tab-stops>
          <style:tab-stop style:type="left" style:position="1.1965in"/>
        </style:tab-stops>
      </style:paragraph-properties>
    </style:style>
    <style:style style:name="T289" style:parent-style-name="DefaultParagraphFont" style:family="text">
      <style:text-properties fo:letter-spacing="-0.0006in" style:font-size-complex="12pt"/>
    </style:style>
    <style:style style:name="T290" style:parent-style-name="DefaultParagraphFont" style:family="text">
      <style:text-properties fo:letter-spacing="-0.0006in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666in"/>
        </style:tab-stops>
      </style:paragraph-properties>
    </style:style>
    <style:style style:name="T296" style:parent-style-name="DefaultParagraphFont" style:family="text">
      <style:text-properties fo:letter-spacing="-0.0006in" style:font-size-complex="12pt"/>
    </style:style>
    <style:style style:name="T297" style:parent-style-name="DefaultParagraphFont" style:family="text">
      <style:text-properties fo:letter-spacing="-0.0006in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2263in"/>
        </style:tab-stops>
      </style:paragraph-properties>
    </style:style>
    <style:style style:name="T301" style:parent-style-name="DefaultParagraphFont" style:family="text">
      <style:text-properties fo:letter-spacing="-0.0006in" style:font-size-complex="12pt"/>
    </style:style>
    <style:style style:name="T302" style:parent-style-name="DefaultParagraphFont" style:family="text">
      <style:text-properties fo:letter-spacing="-0.0006in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letter-spacing="-0.0006in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25in"/>
          <style:tab-stop style:type="left" style:position="1.15in"/>
        </style:tab-stops>
      </style:paragraph-properties>
    </style:style>
    <style:style style:name="T308" style:parent-style-name="DefaultParagraphFont" style:family="text">
      <style:text-properties fo:letter-spacing="-0.0013in" style:font-size-complex="12pt"/>
    </style:style>
    <style:style style:name="T309" style:parent-style-name="DefaultParagraphFont" style:family="text">
      <style:text-properties fo:letter-spacing="-0.0013in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25in"/>
          <style:tab-stop style:type="left" style:position="1.15in"/>
        </style:tab-stops>
      </style:paragraph-properties>
    </style:style>
    <style:style style:name="T313" style:parent-style-name="DefaultParagraphFont" style:family="text">
      <style:text-properties fo:letter-spacing="-0.0006in" style:font-size-complex="12pt"/>
    </style:style>
    <style:style style:name="T314" style:parent-style-name="DefaultParagraphFont" style:family="text">
      <style:text-properties fo:letter-spacing="-0.0006in"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widows="0" fo:orphans="0" fo:text-align="center" fo:background-color="#FFFFFF"/>
    </style:style>
    <style:style style:name="T317" style:parent-style-name="DefaultParagraphFont" style:family="text">
      <style:text-properties fo:font-weight="bold" style:font-weight-asian="bold" style:font-weight-complex="bold" style:font-size-complex="12pt"/>
    </style:style>
    <style:style style:name="T318" style:parent-style-name="DefaultParagraphFont" style:family="text">
      <style:text-properties fo:font-weight="bold" style:font-weight-asian="bold" style:font-weight-complex="bold" style:font-size-complex="12pt"/>
    </style:style>
    <style:style style:name="T319" style:parent-style-name="DefaultParagraphFont" style:family="text">
      <style:text-properties fo:font-weight="bold" style:font-weight-asian="bold" style:font-weight-complex="bold" style:font-size-complex="12pt"/>
    </style:style>
    <style:style style:name="T320" style:parent-style-name="DefaultParagraphFont" style:family="text">
      <style:text-properties fo:font-weight="bold" style:font-weight-asian="bold" style:font-weight-complex="bold" style:font-size-complex="12pt"/>
    </style:style>
    <style:style style:name="P321" style:parent-style-name="Normal" style:family="paragraph">
      <style:text-properties fo:font-size="13pt" style:font-size-asian="13pt" style:font-size-complex="13pt"/>
    </style:style>
    <style:style style:name="P322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5in"/>
        </style:tab-stops>
      </style:paragraph-properties>
    </style:style>
    <style:style style:name="T323" style:parent-style-name="DefaultParagraphFont" style:family="text">
      <style:text-properties fo:letter-spacing="-0.0006in" style:font-size-complex="12pt"/>
    </style:style>
    <style:style style:name="T324" style:parent-style-name="DefaultParagraphFont" style:family="text">
      <style:text-properties fo:letter-spacing="-0.0006in"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widows="0" fo:orphans="0" fo:text-align="justify" fo:line-height="0.2868in" fo:margin-left="0.0034in" fo:text-indent="0.6861in" fo:background-color="#FFFFFF">
        <style:tab-stops>
          <style:tab-stop style:type="left" style:position="1.2034in"/>
        </style:tab-stops>
      </style:paragraph-properties>
    </style:style>
    <style:style style:name="T327" style:parent-style-name="DefaultParagraphFont" style:family="text">
      <style:text-properties fo:letter-spacing="-0.0013in" style:font-size-complex="12pt"/>
    </style:style>
    <style:style style:name="T328" style:parent-style-name="DefaultParagraphFont" style:family="text">
      <style:text-properties fo:letter-spacing="-0.0013in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widows="0" fo:orphans="0" fo:text-align="center" fo:line-height="0.2868in" fo:background-color="#FFFFFF">
        <style:tab-stops>
          <style:tab-stop style:type="left" style:leader-style="solid" style:leader-text="_" style:position="1.1666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widows="0" fo:orphans="0" fo:break-before="page" fo:text-align="center" fo:line-height="0.2868in" fo:background-color="#FFFFFF">
        <style:tab-stops>
          <style:tab-stop style:type="left" style:leader-style="solid" style:leader-text="_" style:position="1.1666in"/>
        </style:tab-stops>
      </style:paragraph-properties>
    </style:style>
    <style:style style:name="P334" style:parent-style-name="Normal" style:family="paragraph">
      <style:paragraph-properties fo:widows="0" fo:orphans="0" fo:line-height="0.1902in" fo:margin-left="3.9965in" fo:background-color="#FFFFFF">
        <style:tab-stops/>
      </style:paragraph-properties>
    </style:style>
    <style:style style:name="T335" style:parent-style-name="DefaultParagraphFont" style:family="text">
      <style:text-properties fo:letter-spacing="-0.0006in"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widows="0" fo:orphans="0" fo:line-height="0.1902in" fo:margin-left="3.9965in" fo:text-indent="0.0395in" fo:background-color="#FFFFFF">
        <style:tab-stops/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text-properties fo:font-size="6pt" style:font-size-asian="6pt" style:font-size-complex="6pt"/>
    </style:style>
    <style:style style:name="P341" style:parent-style-name="Normal" style:family="paragraph">
      <style:paragraph-properties fo:widows="0" fo:orphans="0" fo:line-height="0.2402in" fo:margin-left="3.9965in" fo:background-color="#FFFFFF">
        <style:tab-stops/>
      </style:paragraph-properties>
      <style:text-properties style:font-size-complex="12pt"/>
    </style:style>
    <style:style style:name="P342" style:parent-style-name="Normal" style:family="paragraph">
      <style:text-properties fo:font-size="6pt" style:font-size-asian="6pt" style:font-size-complex="6pt"/>
    </style:style>
    <style:style style:name="P343" style:parent-style-name="Normal" style:family="paragraph">
      <style:paragraph-properties fo:widows="0" fo:orphans="0" fo:line-height="0.2402in" fo:margin-left="3.9965in" fo:background-color="#FFFFFF">
        <style:tab-stops/>
      </style:paragraph-properties>
      <style:text-properties style:font-size-complex="12pt"/>
    </style:style>
    <style:style style:name="P344" style:parent-style-name="Normal" style:family="paragraph">
      <style:paragraph-properties fo:widows="0" fo:orphans="0" fo:line-height="0.2402in" fo:margin-left="3.9965in" fo:background-color="#FFFFFF">
        <style:tab-stops/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letter-spacing="-0.0006in" style:font-size-complex="12pt"/>
    </style:style>
    <style:style style:name="P347" style:parent-style-name="Normal" style:family="paragraph">
      <style:paragraph-properties fo:widows="0" fo:orphans="0" fo:line-height="0.2402in" fo:margin-left="3.9965in" fo:background-color="#FFFFFF">
        <style:tab-stops/>
      </style:paragraph-properties>
    </style:style>
    <style:style style:name="T348" style:parent-style-name="DefaultParagraphFont" style:family="text">
      <style:text-properties fo:letter-spacing="-0.0006in"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widows="0" fo:orphans="0" fo:line-height="0.2402in" fo:margin-left="3.9965in" fo:background-color="#FFFFFF">
        <style:tab-stops/>
      </style:paragraph-properties>
    </style:style>
    <style:style style:name="T351" style:parent-style-name="DefaultParagraphFont" style:family="text">
      <style:text-properties fo:letter-spacing="-0.0006in" fo:font-size="10pt" style:font-size-asian="10pt"/>
    </style:style>
    <style:style style:name="T352" style:parent-style-name="DefaultParagraphFont" style:family="text">
      <style:text-properties style:font-name="Arial" style:font-name-complex="Arial" fo:font-size="10pt" style:font-size-asian="10pt"/>
    </style:style>
    <style:style style:name="T353" style:parent-style-name="DefaultParagraphFont" style:family="text">
      <style:text-properties fo:letter-spacing="-0.0006in" fo:font-size="10pt" style:font-size-asian="10pt"/>
    </style:style>
    <style:style style:name="P354" style:parent-style-name="Normal" style:family="paragraph">
      <style:text-properties fo:font-size="10pt" style:font-size-asian="10pt"/>
    </style:style>
    <style:style style:name="P355" style:parent-style-name="Normal" style:family="paragraph">
      <style:paragraph-properties fo:widows="0" fo:orphans="0" fo:margin-left="3.9965in" fo:background-color="#FFFFFF">
        <style:tab-stops>
          <style:tab-stop style:type="left" style:position="1.0333in"/>
          <style:tab-stop style:type="left" style:position="2.0166in"/>
        </style:tab-stops>
      </style:paragraph-properties>
    </style:style>
    <style:style style:name="T356" style:parent-style-name="DefaultParagraphFont" style:family="text">
      <style:text-properties fo:letter-spacing="-0.0006in" style:font-size-complex="12pt"/>
    </style:style>
    <style:style style:name="T357" style:parent-style-name="DefaultParagraphFont" style:family="text">
      <style:text-properties style:font-name="Arial" style:font-name-complex="Arial" style:font-size-complex="12pt"/>
    </style:style>
    <style:style style:name="T358" style:parent-style-name="DefaultParagraphFont" style:family="text">
      <style:text-properties fo:letter-spacing="-0.0013in" style:font-size-complex="12pt"/>
    </style:style>
    <style:style style:name="T359" style:parent-style-name="DefaultParagraphFont" style:family="text">
      <style:text-properties style:font-name="Arial" style:font-name-complex="Arial"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text-properties style:font-size-complex="12pt"/>
    </style:style>
    <style:style style:name="P362" style:parent-style-name="Normal" style:family="paragraph">
      <style:paragraph-properties fo:widows="0" fo:orphans="0" fo:margin-left="3.9965in" fo:background-color="#FFFFFF">
        <style:tab-stops/>
      </style:paragraph-properties>
      <style:text-properties style:font-size-complex="12pt"/>
    </style:style>
    <style:style style:name="P363" style:parent-style-name="Normal" style:family="paragraph">
      <style:text-properties fo:font-size="14pt" style:font-size-asian="14pt" style:font-size-complex="14pt"/>
    </style:style>
    <style:style style:name="P364" style:parent-style-name="Normal" style:family="paragraph">
      <style:paragraph-properties fo:widows="0" fo:orphans="0" fo:line-height="0.3166in" fo:margin-left="0.843in" fo:background-color="#FFFFFF">
        <style:tab-stops/>
      </style:paragraph-properties>
    </style:style>
    <style:style style:name="T365" style:parent-style-name="DefaultParagraphFont" style:family="text">
      <style:text-properties fo:font-weight="bold" style:font-weight-asian="bold" style:font-weight-complex="bold" style:font-size-complex="12pt"/>
    </style:style>
    <style:style style:name="P366" style:parent-style-name="Normal" style:family="paragraph">
      <style:paragraph-properties fo:widows="0" fo:orphans="0" fo:line-height="0.3166in" fo:margin-left="2.3868in" fo:background-color="#FFFFFF">
        <style:tab-stops/>
      </style:paragraph-properties>
    </style:style>
    <style:style style:name="T367" style:parent-style-name="DefaultParagraphFont" style:family="text">
      <style:text-properties fo:font-weight="bold" style:font-weight-asian="bold" style:font-weight-complex="bold" style:font-size-complex="12pt"/>
    </style:style>
    <style:style style:name="P368" style:parent-style-name="Normal" style:family="paragraph">
      <style:paragraph-properties fo:widows="0" fo:orphans="0" fo:line-height="0.3166in" fo:margin-left="2.3in" fo:background-color="#FFFFFF">
        <style:tab-stops>
          <style:tab-stop style:type="left" style:position="1.2965in"/>
          <style:tab-stop style:type="left" style:position="1.7166in"/>
        </style:tab-stops>
      </style:paragraph-properties>
    </style:style>
    <style:style style:name="T369" style:parent-style-name="DefaultParagraphFont" style:family="text">
      <style:text-properties fo:letter-spacing="-0.0006in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letter-spacing="-0.0013in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letter-spacing="-0.0006in" style:font-size-complex="12pt"/>
    </style:style>
    <style:style style:name="P374" style:parent-style-name="Normal" style:family="paragraph">
      <style:text-properties fo:font-size="5pt" style:font-size-asian="5pt" style:font-size-complex="5pt"/>
    </style:style>
    <style:style style:name="P375" style:parent-style-name="Normal" style:family="paragraph">
      <style:paragraph-properties fo:widows="0" fo:orphans="0" fo:background-color="#FFFFFF"/>
      <style:text-properties style:font-size-complex="12pt"/>
    </style:style>
    <style:style style:name="P376" style:parent-style-name="Normal" style:family="paragraph">
      <style:text-properties fo:font-size="5pt" style:font-size-asian="5pt" style:font-size-complex="5pt"/>
    </style:style>
    <style:style style:name="P377" style:parent-style-name="Normal" style:family="paragraph">
      <style:paragraph-properties fo:widows="0" fo:orphans="0" fo:text-indent="0.7395in" fo:background-color="#FFFFFF"/>
      <style:text-properties fo:letter-spacing="-0.0006in" style:font-size-complex="12pt"/>
    </style:style>
    <style:style style:name="P378" style:parent-style-name="Normal" style:family="paragraph">
      <style:text-properties fo:font-size="5pt" style:font-size-asian="5pt" style:font-size-complex="5pt"/>
    </style:style>
    <style:style style:name="P379" style:parent-style-name="Normal" style:family="paragraph">
      <style:paragraph-properties fo:widows="0" fo:orphans="0" fo:margin-left="0.9in" fo:text-indent="-0.9in" fo:background-color="#FFFFFF">
        <style:tab-stops/>
      </style:paragraph-properties>
    </style:style>
    <style:style style:name="T380" style:parent-style-name="DefaultParagraphFont" style:family="text">
      <style:text-properties fo:letter-spacing="-0.0006in" style:font-size-complex="12pt"/>
    </style:style>
    <style:style style:name="P381" style:parent-style-name="Normal" style:family="paragraph">
      <style:paragraph-properties fo:widows="0" fo:orphans="0" fo:margin-left="3.1868in" fo:background-color="#FFFFFF">
        <style:tab-stops/>
      </style:paragraph-properties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paragraph-properties fo:widows="0" fo:orphans="0" fo:text-indent="0.7888in" fo:background-color="#FFFFFF"/>
    </style:style>
    <style:style style:name="T385" style:parent-style-name="DefaultParagraphFont" style:family="text">
      <style:text-properties fo:letter-spacing="-0.0006in" style:font-size-complex="12pt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paragraph-properties fo:widows="0" fo:orphans="0" fo:text-indent="4.5361in" fo:background-color="#FFFFFF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paragraph-properties fo:widows="0" fo:orphans="0" fo:text-indent="0.7888in" fo:background-color="#FFFFFF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letter-spacing="-0.0006in" style:font-size-complex="12pt"/>
    </style:style>
    <style:style style:name="P394" style:parent-style-name="Normal" style:family="paragraph">
      <style:text-properties fo:font-size="5pt" style:font-size-asian="5pt" style:font-size-complex="5pt"/>
    </style:style>
    <style:style style:name="P395" style:parent-style-name="Normal" style:family="paragraph">
      <style:paragraph-properties fo:widows="0" fo:orphans="0" fo:margin-left="2.8333in" fo:background-color="#FFFFFF">
        <style:tab-stops/>
      </style:paragraph-properties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text-properties fo:font-size="20pt" style:font-size-asian="20pt" style:font-size-complex="20pt"/>
    </style:style>
    <style:style style:name="P398" style:parent-style-name="Normal" style:family="paragraph">
      <style:paragraph-properties fo:widows="0" fo:orphans="0" fo:line-height="0.1569in" fo:margin-left="0.7868in" fo:background-color="#FFFFFF">
        <style:tab-stops/>
      </style:paragraph-properties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widows="0" fo:orphans="0" fo:line-height="0.1569in" fo:background-color="#FFFFFF">
        <style:tab-stops>
          <style:tab-stop style:type="left" style:position="0.1402in"/>
        </style:tab-stops>
      </style:paragraph-properties>
    </style:style>
    <style:style style:name="T401" style:parent-style-name="DefaultParagraphFont" style:family="text">
      <style:text-properties fo:letter-spacing="-0.0013in" style:font-size-complex="12pt"/>
    </style:style>
    <style:style style:name="T402" style:parent-style-name="DefaultParagraphFont" style:family="text">
      <style:text-properties fo:letter-spacing="-0.0006in" style:font-size-complex="12pt"/>
    </style:style>
    <style:style style:name="P403" style:parent-style-name="Normal" style:family="paragraph">
      <style:paragraph-properties fo:widows="0" fo:orphans="0" fo:line-height="0.1569in" fo:background-color="#FFFFFF">
        <style:tab-stops>
          <style:tab-stop style:type="left" style:position="0.1402in"/>
        </style:tab-stops>
      </style:paragraph-properties>
    </style:style>
    <style:style style:name="T404" style:parent-style-name="DefaultParagraphFont" style:family="text">
      <style:text-properties fo:letter-spacing="-0.0013in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widows="0" fo:orphans="0" fo:line-height="0.1569in" fo:background-color="#FFFFFF">
        <style:tab-stops>
          <style:tab-stop style:type="left" style:position="0.1402in"/>
        </style:tab-stops>
      </style:paragraph-properties>
    </style:style>
    <style:style style:name="T408" style:parent-style-name="DefaultParagraphFont" style:family="text">
      <style:text-properties fo:letter-spacing="-0.0013in" style:font-size-complex="12pt"/>
    </style:style>
    <style:style style:name="T409" style:parent-style-name="DefaultParagraphFont" style:family="text">
      <style:text-properties fo:letter-spacing="-0.0006in" style:font-size-complex="12pt"/>
    </style:style>
    <style:style style:name="P410" style:parent-style-name="Normal" style:family="paragraph">
      <style:paragraph-properties fo:widows="0" fo:orphans="0" fo:line-height="0.1569in" fo:background-color="#FFFFFF">
        <style:tab-stops>
          <style:tab-stop style:type="left" style:position="0.1402in"/>
        </style:tab-stops>
      </style:paragraph-properties>
    </style:style>
    <style:style style:name="T411" style:parent-style-name="DefaultParagraphFont" style:family="text">
      <style:text-properties fo:letter-spacing="-0.0013in"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widows="0" fo:orphans="0" fo:line-height="0.1569in" fo:background-color="#FFFFFF">
        <style:tab-stops>
          <style:tab-stop style:type="left" style:position="0.1402in"/>
        </style:tab-stops>
      </style:paragraph-properties>
    </style:style>
    <style:style style:name="T414" style:parent-style-name="DefaultParagraphFont" style:family="text">
      <style:text-properties fo:letter-spacing="-0.0013in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widows="0" fo:orphans="0" fo:line-height="0.1569in" fo:background-color="#FFFFFF">
        <style:tab-stops>
          <style:tab-stop style:type="left" style:position="0.1402in"/>
        </style:tab-stops>
      </style:paragraph-properties>
    </style:style>
    <style:style style:name="T418" style:parent-style-name="DefaultParagraphFont" style:family="text">
      <style:text-properties fo:letter-spacing="-0.0013in"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widows="0" fo:orphans="0" fo:line-height="0.1569in" fo:background-color="#FFFFFF">
        <style:tab-stops>
          <style:tab-stop style:type="left" style:position="0.1402in"/>
        </style:tab-stops>
      </style:paragraph-properties>
    </style:style>
    <style:style style:name="T421" style:parent-style-name="DefaultParagraphFont" style:family="text">
      <style:text-properties fo:letter-spacing="-0.0027in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widows="0" fo:orphans="0" fo:line-height="0.1569in" fo:background-color="#FFFFFF">
        <style:tab-stops>
          <style:tab-stop style:type="left" style:position="0.1402in"/>
        </style:tab-stops>
      </style:paragraph-properties>
    </style:style>
    <style:style style:name="T425" style:parent-style-name="DefaultParagraphFont" style:family="text">
      <style:text-properties fo:letter-spacing="-0.0013in" style:font-size-complex="12pt"/>
    </style:style>
    <style:style style:name="T426" style:parent-style-name="DefaultParagraphFont" style:family="text">
      <style:text-properties fo:letter-spacing="-0.0006in" style:font-size-complex="12pt"/>
    </style:style>
    <style:style style:name="P427" style:parent-style-name="Normal" style:family="paragraph">
      <style:paragraph-properties fo:widows="0" fo:orphans="0" fo:margin-left="0.8902in" fo:background-color="#FFFFFF">
        <style:tab-stops/>
      </style:paragraph-properties>
      <style:text-properties style:font-size-complex="12pt"/>
    </style:style>
    <style:style style:name="P428" style:parent-style-name="Normal" style:family="paragraph">
      <style:paragraph-properties fo:widows="0" fo:orphans="0" fo:margin-left="0.8902in" fo:background-color="#FFFFFF">
        <style:tab-stops/>
      </style:paragraph-properties>
      <style:text-properties style:font-size-complex="12pt"/>
    </style:style>
    <style:style style:name="P429" style:parent-style-name="Normal" style:family="paragraph">
      <style:paragraph-properties fo:widows="0" fo:orphans="0" fo:margin-left="0.8902in" fo:background-color="#FFFFFF">
        <style:tab-stops/>
      </style:paragraph-properties>
      <style:text-properties style:font-size-complex="12pt"/>
    </style:style>
    <style:style style:name="P430" style:parent-style-name="Normal" style:family="paragraph">
      <style:paragraph-properties fo:widows="0" fo:orphans="0" fo:text-indent="0.0986in" fo:background-color="#FFFFFF"/>
      <style:text-properties style:font-size-complex="12pt"/>
    </style:style>
    <style:style style:name="P431" style:parent-style-name="Normal" style:family="paragraph">
      <style:paragraph-properties fo:widows="0" fo:orphans="0" fo:background-color="#FFFFFF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widows="0" fo:orphans="0" fo:margin-left="2.2763in" fo:background-color="#FFFFFF">
        <style:tab-stops/>
      </style:paragraph-properties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text-properties fo:font-size="10pt" style:font-size-asian="10pt"/>
    </style:style>
    <style:style style:name="P436" style:parent-style-name="Normal" style:family="paragraph">
      <style:paragraph-properties fo:widows="0" fo:orphans="0" fo:margin-left="0.0798in" fo:background-color="#FFFFFF">
        <style:tab-stops/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widows="0" fo:orphans="0" fo:margin-left="2.6736in" fo:background-color="#FFFFFF">
        <style:tab-stops/>
      </style:paragraph-properties>
    </style:style>
    <style:style style:name="T440" style:parent-style-name="DefaultParagraphFont" style:family="text">
      <style:text-properties fo:letter-spacing="-0.0013in" style:font-size-complex="12pt"/>
    </style:style>
    <style:style style:name="P441" style:parent-style-name="Normal" style:family="paragraph">
      <style:paragraph-properties fo:widows="0" fo:orphans="0" fo:text-indent="1.1833in" fo:background-color="#FFFFFF"/>
    </style:style>
    <style:style style:name="T442" style:parent-style-name="DefaultParagraphFont" style:family="text">
      <style:text-properties fo:letter-spacing="-0.0006in" style:font-size-complex="12pt"/>
    </style:style>
    <style:style style:name="P443" style:parent-style-name="Normal" style:family="paragraph">
      <style:paragraph-properties fo:widows="0" fo:orphans="0" fo:line-height="0.0006in"/>
      <style:text-properties style:font-size-complex="12pt" fo:language="en" fo:country="US"/>
    </style:style>
    <style:style style:name="P444" style:parent-style-name="Normal" style:family="paragraph">
      <style:text-properties fo:font-size="10pt" style:font-size-asian="10pt"/>
    </style:style>
    <style:style style:name="TableColumn446" style:family="table-column">
      <style:table-column-properties style:column-width="1.8763in" style:use-optimal-column-width="false"/>
    </style:style>
    <style:style style:name="TableColumn447" style:family="table-column">
      <style:table-column-properties style:column-width="1.0798in" style:use-optimal-column-width="false"/>
    </style:style>
    <style:style style:name="TableColumn448" style:family="table-column">
      <style:table-column-properties style:column-width="1.4798in" style:use-optimal-column-width="false"/>
    </style:style>
    <style:style style:name="TableColumn449" style:family="table-column">
      <style:table-column-properties style:column-width="2.0736in" style:use-optimal-column-width="false"/>
    </style:style>
    <style:style style:name="Table445" style:family="table">
      <style:table-properties style:width="6.5097in" fo:margin-left="0.0277in" table:align="left"/>
    </style:style>
    <style:style style:name="TableRow450" style:family="table-row">
      <style:table-row-properties style:row-height="0.25in" style:use-optimal-row-height="false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line-height="0.1569in" fo:margin-right="0.2736in" fo:background-color="#FFFFFF"/>
    </style:style>
    <style:style style:name="T453" style:parent-style-name="DefaultParagraphFont" style:family="text">
      <style:text-properties fo:letter-spacing="-0.0006in" style:font-size-complex="12pt"/>
    </style:style>
    <style:style style:name="T454" style:parent-style-name="DefaultParagraphFont" style:family="text">
      <style:text-properties style:font-size-complex="12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margin-left="1.7736in" fo:background-color="#FFFFFF">
        <style:tab-stops/>
      </style:paragraph-properties>
    </style:style>
    <style:style style:name="T457" style:parent-style-name="DefaultParagraphFont" style:family="text">
      <style:text-properties style:font-size-complex="12pt"/>
    </style:style>
    <style:style style:name="TableRow458" style:family="table-row">
      <style:table-row-properties style:row-height="0.9861in" style:use-optimal-row-height="false"/>
    </style:style>
    <style:style style:name="P459" style:parent-style-name="Normal" style:family="paragraph">
      <style:paragraph-properties fo:widows="0" fo:orphans="0"/>
      <style:text-properties style:font-size-complex="12pt" fo:language="en" fo:country="US"/>
    </style:style>
    <style:style style:name="P460" style:parent-style-name="Normal" style:family="paragraph">
      <style:paragraph-properties fo:widows="0" fo:orphans="0"/>
      <style:text-properties style:font-size-complex="12pt" fo:language="en" fo:country="US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line-height="0.2402in" fo:margin-left="0.1166in" fo:margin-right="0.1131in" fo:background-color="#FFFFFF">
        <style:tab-stops/>
      </style:paragraph-properties>
      <style:text-properties style:font-size-complex="12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margin-left="0.2236in" fo:background-color="#FFFFFF">
        <style:tab-stops/>
      </style:paragraph-properties>
    </style:style>
    <style:style style:name="T465" style:parent-style-name="DefaultParagraphFont" style:family="text">
      <style:text-properties style:font-size-complex="12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line-height="0.2402in" fo:background-color="#FFFFFF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widows="0" fo:orphans="0" fo:text-align="center" fo:line-height="0.2402in" fo:background-color="#FFFFFF"/>
      <style:text-properties style:font-size-complex="12pt"/>
    </style:style>
    <style:style style:name="P470" style:parent-style-name="Normal" style:family="paragraph">
      <style:paragraph-properties fo:widows="0" fo:orphans="0" fo:text-align="center" fo:line-height="0.2402in" fo:background-color="#FFFFFF"/>
      <style:text-properties style:font-size-complex="12pt"/>
    </style:style>
    <style:style style:name="P471" style:parent-style-name="Normal" style:family="paragraph">
      <style:paragraph-properties fo:widows="0" fo:orphans="0" fo:text-align="center" fo:line-height="0.2402in" fo:background-color="#FFFFFF"/>
      <style:text-properties style:font-size-complex="12pt" fo:language="en" fo:country="US"/>
    </style:style>
    <style:style style:name="TableRow472" style:family="table-row">
      <style:table-row-properties style:row-height="0.2465in" style:use-optimal-row-height="false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</style:style>
    <style:style style:name="T475" style:parent-style-name="DefaultParagraphFont" style:family="text">
      <style:text-properties style:font-size-complex="12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482" style:family="table-row">
      <style:table-row-properties style:row-height="0.2465in" style:use-optimal-row-height="false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485" style:family="table-row">
      <style:table-row-properties style:row-height="0.4833in" style:use-optimal-row-height="false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line-height="0.2402in" fo:background-color="#FFFFFF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letter-spacing="-0.0006in" style:font-size-complex="12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496" style:family="table-row">
      <style:table-row-properties style:row-height="0.2465in" style:use-optimal-row-height="false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505" style:family="table-row">
      <style:table-row-properties style:row-height="0.2465in" style:use-optimal-row-height="false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514" style:family="table-row">
      <style:table-row-properties style:row-height="0.2465in" style:use-optimal-row-height="false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523" style:family="table-row">
      <style:table-row-properties style:row-height="0.2465in" style:use-optimal-row-height="false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532" style:family="table-row">
      <style:table-row-properties style:row-height="0.2465in" style:use-optimal-row-height="false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541" style:family="table-row">
      <style:table-row-properties style:row-height="0.2465in" style:use-optimal-row-height="false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550" style:family="table-row">
      <style:table-row-properties style:row-height="0.2465in" style:use-optimal-row-height="false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559" style:family="table-row">
      <style:table-row-properties style:row-height="0.3888in" style:use-optimal-row-height="false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570" style:family="table-row">
      <style:table-row-properties style:row-height="0.2465in" style:use-optimal-row-height="false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579" style:family="table-row">
      <style:table-row-properties style:row-height="0.1666in" style:use-optimal-row-height="false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588" style:family="table-row">
      <style:table-row-properties style:row-height="0.1666in" style:use-optimal-row-height="false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597" style:family="table-row">
      <style:table-row-properties style:row-height="0.1701in" style:use-optimal-row-height="false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P606" style:parent-style-name="Normal" style:family="paragraph">
      <style:text-properties fo:font-size="10pt" style:font-size-asian="10pt"/>
    </style:style>
    <style:style style:name="P607" style:parent-style-name="Normal" style:family="paragraph">
      <style:paragraph-properties fo:widows="0" fo:orphans="0" fo:margin-left="0.9263in" fo:background-color="#FFFFFF">
        <style:tab-stops/>
      </style:paragraph-properties>
    </style:style>
    <style:style style:name="T608" style:parent-style-name="DefaultParagraphFont" style:family="text">
      <style:text-properties fo:letter-spacing="-0.0006in" style:font-size-complex="12pt"/>
    </style:style>
    <style:style style:name="P609" style:parent-style-name="Normal" style:family="paragraph">
      <style:text-properties fo:font-size="5pt" style:font-size-asian="5pt" style:font-size-complex="5pt"/>
    </style:style>
    <style:style style:name="P610" style:parent-style-name="Normal" style:family="paragraph">
      <style:paragraph-properties fo:widows="0" fo:orphans="0" fo:line-height="0.1597in" fo:margin-left="1.5763in" fo:margin-right="1.7736in" fo:text-indent="-0.6833in" fo:background-color="#FFFFFF">
        <style:tab-stops/>
      </style:paragraph-properties>
    </style:style>
    <style:style style:name="T611" style:parent-style-name="DefaultParagraphFont" style:family="text">
      <style:text-properties fo:letter-spacing="-0.0013in"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paragraph-properties fo:widows="0" fo:orphans="0" fo:line-height="0.1597in" fo:margin-left="0.0798in" fo:text-indent="0.8097in" fo:background-color="#FFFFFF">
        <style:tab-stops/>
      </style:paragraph-properties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widows="0" fo:orphans="0" fo:line-height="0.1597in" fo:margin-left="1.6131in" fo:background-color="#FFFFFF">
        <style:tab-stops/>
      </style:paragraph-properties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text-properties style:font-size-complex="12pt"/>
    </style:style>
    <style:style style:name="P620" style:parent-style-name="Normal" style:family="paragraph">
      <style:paragraph-properties fo:widows="0" fo:orphans="0" fo:margin-left="0.0798in" fo:background-color="#FFFFFF">
        <style:tab-stops/>
      </style:paragraph-properties>
    </style:style>
    <style:style style:name="T621" style:parent-style-name="DefaultParagraphFont" style:family="text">
      <style:text-properties fo:letter-spacing="-0.0006in" style:font-size-complex="12pt"/>
    </style:style>
    <style:style style:name="P622" style:parent-style-name="Normal" style:family="paragraph">
      <style:text-properties fo:font-size="5pt" style:font-size-asian="5pt" style:font-size-complex="5pt"/>
    </style:style>
    <style:style style:name="P623" style:parent-style-name="Normal" style:family="paragraph">
      <style:paragraph-properties fo:widows="0" fo:orphans="0" fo:margin-left="2.2763in" fo:background-color="#FFFFFF">
        <style:tab-stops>
          <style:tab-stop style:type="right" style:position="3.9034in"/>
        </style:tab-stops>
      </style:paragraph-properties>
    </style:style>
    <style:style style:name="T624" style:parent-style-name="DefaultParagraphFont" style:family="text">
      <style:text-properties fo:letter-spacing="-0.0006in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letter-spacing="-0.0006in" style:font-size-complex="12pt"/>
    </style:style>
    <style:style style:name="P627" style:parent-style-name="Normal" style:family="paragraph">
      <style:text-properties fo:font-size="10pt" style:font-size-asian="10pt"/>
    </style:style>
    <style:style style:name="P628" style:parent-style-name="Normal" style:family="paragraph">
      <style:paragraph-properties fo:widows="0" fo:orphans="0" fo:margin-left="0.0798in" fo:background-color="#FFFFFF">
        <style:tab-stops/>
      </style:paragraph-properties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widows="0" fo:orphans="0" fo:margin-left="2.2763in" fo:background-color="#FFFFFF">
        <style:tab-stops>
          <style:tab-stop style:type="right" style:position="3.9034in"/>
        </style:tab-stops>
      </style:paragraph-properties>
    </style:style>
    <style:style style:name="T631" style:parent-style-name="DefaultParagraphFont" style:family="text">
      <style:text-properties fo:letter-spacing="-0.0006in"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fo:letter-spacing="-0.0006in" style:font-size-complex="12pt"/>
    </style:style>
    <style:style style:name="P634" style:parent-style-name="Normal" style:family="paragraph">
      <style:text-properties fo:font-size="10pt" style:font-size-asian="10pt"/>
    </style:style>
    <style:style style:name="P635" style:parent-style-name="Normal" style:family="paragraph">
      <style:paragraph-properties fo:widows="0" fo:orphans="0" fo:text-align="justify" fo:line-height="0.1597in" fo:margin-right="4.9798in" fo:background-color="#FFFFFF"/>
    </style:style>
    <style:style style:name="T636" style:parent-style-name="DefaultParagraphFont" style:family="text">
      <style:text-properties fo:letter-spacing="-0.0006in"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fo:letter-spacing="-0.0006in" style:font-size-complex="12pt"/>
    </style:style>
    <style:style style:name="P639" style:parent-style-name="Normal" style:family="paragraph">
      <style:paragraph-properties fo:widows="0" fo:orphans="0" fo:line-height="0.1597in" fo:margin-left="2.343in" fo:background-color="#FFFFFF">
        <style:tab-stops>
          <style:tab-stop style:type="right" style:position="3.8368in"/>
        </style:tab-stops>
      </style:paragraph-properties>
    </style:style>
    <style:style style:name="T640" style:parent-style-name="DefaultParagraphFont" style:family="text">
      <style:text-properties fo:letter-spacing="-0.0006in"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text-properties style:font-name="TimesLT"/>
    </style:style>
    <style:style style:name="P6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9-02 iki 2016-08-29</text:span></text:p>
      <text:p text:style-name="P7"/>
      <text:p text:style-name="P8"><text:span text:style-name="T9">Įsakymas paskelbtas: TAR 2014-08-13, i. k. 2014-11034</text:span></text:p>
      <text:p text:style-name="P10"/>
      <text:p text:style-name="P11"><text:s/></text:p>
      <text:p text:style-name="P12"><text:span text:style-name="T13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14">ŠVENČIONIŲ RAJONO SAVIVALDYBĖS ADMINISTRACIJOS</text:p>
      <text:p text:style-name="P15"><text:span text:style-name="T16">DIREKTORIUS</text:span></text:p>
      <text:p text:style-name="P17"/>
      <text:p text:style-name="P18"><text:span text:style-name="T19">ĮSAKYMAS</text:span></text:p>
      <text:p text:style-name="P20">DĖL ŠVENČIONIŲ RAJONO SAVIVALDYBĖS TERITORIJŲ PLANAVIMO KOMISIJOS SUDARYMO<text:s/>IR JOS NUOSTATŲ PATVIRTINIMO</text:p>
      <text:p text:style-name="P21"/>
      <text:p text:style-name="P22">2014 m. rugpjūčio 13 d. Nr. A-511</text:p>
      <text:p text:style-name="P23">Švenčionys</text:p>
      <text:p text:style-name="P24"/>
      <text:p text:style-name="P25"/>
      <text:p text:style-name="P26">Vadovaudamasis Lietuvos Respublikos vietos savivaldos įstatymo 29 straipsnio 8 dalies 2 punktu ir Lietuvos Respublikos teritorijų planavimo įstatymo 26 straipsnio 4 dalimi:</text:p>
      <text:p text:style-name="P27">1.<text:s/>S u d a r a u <text:s/>Švenčionių rajono savivaldybės teritorijų planavimo komisiją:</text:p>
      <text:p text:style-name="P28">Asta Rokickienė, Švenčionių rajono savivaldybės administracijos Teritorijų planavimo ir architektūros skyriaus vedėjo pavaduotoja – vyriausioji architektė, jai nesant Laimutė<text:s/>Kuksienė, Švenčionių rajono savivaldybės administracijos Teritorijų planavimo ir architektūros skyriaus vedėja.</text:p>
      <text:p text:style-name="P29">Komisijos nariai:</text:p>
      <text:p text:style-name="P30">Gediminas Adomavičius, Valstybinės maisto ir veterinarijos tarnybos Švenčionių</text:p>
      <text:p text:style-name="P31">valstybinės maisto ir veterinarijos tarnybos viršininkas-valstybinis veterinarijos inspektorius;</text:p>
      <text:p text:style-name="P32">Romualda Baranauskienė, Sirvėtos regioninio parko direktorė;</text:p>
      <text:p text:style-name="P33">Rasa Čibirienė, Švenčionių rajono savivaldybės administracijos Žemės ūkio skyriaus vyriausioji specialistė;</text:p>
      <text:p text:style-name="P34">Gintautas Dinda, AB „Suskystintos dujos“ Ignalinos skyriaus meistras;</text:p>
      <text:p text:style-name="P35">Justina Kraskauskaitė, Aplinkos apsaugos agentūros Taršos prevencijos ir leidimų departamento Vilniaus skyriaus vedėja;</text:p>
      <text:p text:style-name="P36">Živilė Vainienė, Aplinkos apsaugos agentūros Taršos prevencijos ir leidimų departamento Vilniaus skyriaus vedėjos pavaduotoja;</text:p>
      <text:p text:style-name="P37">Virginija Bernadišiūtė, Aplinkos apsaugos agentūros Taršos prevencijos ir leidimų departamento Vilniaus skyriaus vyriausioji specialistė;</text:p>
      <text:p text:style-name="P38">Sergej Gavrilenko, VšĮ „Plačiajuostis internetas“ specialistas;</text:p>
      <text:p text:style-name="P39">Nauris Jotautas, VĮ<text:s/>Švenčionėlių miškų urėdija miškų urėdas;</text:p>
      <text:p text:style-name="P40">Česlavas Jutelis, Vilniaus apskrities priešgaisrinės gelbėjimo valdybos Švenčionių priešgaisrinės gelbėjimo tarnybos Valstybinės priešgaisrinės priežiūros poskyrio viršininkas , jam nesant - Eugenijus Lavrinovičius,<text:s/>Vilniaus apskrities priešgaisrinės gelbėjimo valdybos Švenčionių priešgaisrinės gelbėjimo tarnybos Valstybinės priešgaisrinės priežiūros poskyrio vyresnysis inspektorius;</text:p>
      <text:p text:style-name="P41">Danuta Kazakevičienė, VĮ Nemenčinės miškų urėdija vyriausioji miškininkė;<text:s/></text:p>
      <text:p text:style-name="P42">Jovita Kildienė, LitGRID AB Technikos skyriaus vyresnioji inžinierė;</text:p>
      <text:p text:style-name="P43">Pranas Kraujalis, VĮ Ignalinos miškų urėdija vyriausiasis miškininkas;</text:p>
      <text:p text:style-name="P44">Gintautas Kujalis, UAB „Fortum Švenčionių energija“ technikos direktorius;</text:p>
      <text:p text:style-name="P45">Robertas Kurpis, TEO LT, AB Vilniaus regiono KAC,<text:s/>Švenčionių-Širvintų klientų aptarnavimo grupės inžinierius;</text:p>
      <text:soft-page-break/>
      <text:p text:style-name="P46">Voldemaras Kutra, Aukštaitijos nacionalinio parko ir Labanoro regioninio parko direkcijos Kraštotvarkos skyriaus vedėjas, jam nesant - Žydrius Mukulys, Aukštaitijos nacionalinio parko ir Labanoro<text:s/>regioninio parko direkcijos Kraštotvarkos skyriaus vyriausiasis specialistas;</text:p>
      <text:p text:style-name="P47">Donatas Munčinskas, Lietuvos automobilių kelių direkcijos prie Susisiekimo ministerijos Perspektyvinio planavimo skyriaus inžinierius, jam nesant - Artūras Breskis, Lietuvos automobilių kelių direkcijos prie Susisiekimo ministerijos Perspektyvinio planavimo skyriaus patarėjas;</text:p>
      <text:p text:style-name="P48">Vytautas Naginė, AB „Amber Grid“ Inžinerinio departamento Projektų įgyvendinimo skyriaus techninės priežiūros inžinierius, jam nesant - Justas Andriešiūnas,<text:s/>AB „Amber Grid“ Eksploatavimo departamento Dujotiekių skyriaus eksploatavimo inžinierius;</text:p>
      <text:p text:style-name="P49">Vytautas Rastenis, UAB „Vilniaus vandenys“ Švenčionių rajono skyriaus vadovas, jam nesant - Valdemaras Grigianecas, UAB „Vilniaus vandenys“ Švenčionių rajono skyriaus vadovo pavaduotojas;</text:p>
      <text:p text:style-name="P50">Artūras Sakalauskas, Kultūros paveldo departamento prie Kultūros ministerijos Vilniaus teritorinio padalinio vyresnysis specialistas;</text:p>
      <text:p text:style-name="P51">Jolanta Savickienė, Vilniaus visuomenės sveikatos centro Švenčionių skyriaus vedėja;</text:p>
      <text:p text:style-name="P52">Jelena<text:s/>Čalkina, UAB „Švenčionių švara“ butų ūkio padalinio vadovė, jai nesant Artur Kibicki, UAB „Švenčionių švara“ meistras;</text:p>
      <text:p text:style-name="P53">Juozas Urbanavičius, Švenčionių rajono savivaldybės administracijos Vietinio ūkio skyriaus vedėjas;</text:p>
      <text:p text:style-name="P54">Vladimiras Uzialka, UAB „Pabradės komunalinis ūkis“ direktorius;</text:p>
      <text:p text:style-name="P55">Petras Vaičiulis, VĮ „Vilniaus regiono keliai“ direktoriaus pavaduotojas-vyriausiasis inžinierius;</text:p>
      <text:p text:style-name="P56">Linas Vaitkevičius, Asvejos regioninio parko direkcijos vyriausiasis specialistas, jam nesant - Rimantas Glambokas, Asvejos regioninio parko direkcijos direktorius;</text:p>
      <text:p text:style-name="P57">Audrius Zarinskas, AB LESTO Utenos regiono tinklo valdymo departamento Tinklo plėtros skyriaus projektų vadovas, jam nesant - Romualdas Stundžia, AB LESTO Utenos regiono tinklo valdymo departamento Tinklo plėtros skyriaus vadovas;</text:p>
      <text:p text:style-name="P58">Jonas Žepnickas, AB „Lietuvos dujos“ Vilniaus filialo Eksploatavimo tarnybos eksploatavimo inžinierius, jam nesant – Laimonas Malakauskas, AB „Lietuvos dujos“ Vilniaus regiono dujų tinklo departamento Eksploatavimo tarnybos vyresnysis eksploatavimo inžinierius;</text:p>
      <text:p text:style-name="P59">Artūras Korolkovas, Nacionalinės žemės tarnybos prie Žemės ūkio ministerijos Švenčionių skyriaus vyriausiasis specialistas, jam nesant Dangutė Sukova, Nacionalinės žemės tarnybos prie Žemės ūkio ministerijos Švenčionių skyriaus vyresnioji<text:s/>specialistė;</text:p>
      <text:p text:style-name="P60">Marija Levarauskienė, Nacionalinės žemės tarnybos prie Žemės ūkio ministerijos Švenčionių skyriaus vedėja.</text:p>
      <text:p text:style-name="P61">Punkto pakeitimai:</text:p>
      <text:p text:style-name="P62"><text:span text:style-name="T63">Nr.<text:s/></text:span><text:a xlink:href="https://www.e-tar.lt/portal/legalAct.html?documentId=bb3da2c0b80a11e4b429deed97e8d594" office:target-frame-name="_top" xlink:show="replace"><text:span text:style-name="T64">A-97</text:span></text:a><text:span text:style-name="T65">, 2015-02-1</text:span><text:span text:style-name="T66">9, paskelbta TAR 2015-02-19, i. k. 2015-02491</text:span></text:p>
      <text:p text:style-name="P67"><text:span text:style-name="T68">Nr.<text:s/></text:span><text:a xlink:href="https://www.e-tar.lt/portal/legalAct.html?documentId=0abd0f002bb711e5be2eca50406acf3c" office:target-frame-name="_top" xlink:show="replace"><text:span text:style-name="T69">A-382</text:span></text:a><text:span text:style-name="T70">, 2015-07-16, paskelbta TAR 2015-07-16, i. k. 2015-11428</text:span></text:p>
      <text:p text:style-name="P71"><text:span text:style-name="T72">Nr.<text:s/></text:span><text:a xlink:href="https://www.e-tar.lt/portal/legalAct.html?documentId=ad886ea0400211e58568ed613eb39a73" office:target-frame-name="_top" xlink:show="replace"><text:span text:style-name="T73">A-422</text:span></text:a><text:span text:style-name="T74">, 2015-08-10, paskelbta TAR 2015-08-14, i. k. 2015-12330</text:span></text:p>
      <text:p text:style-name="P75"><text:span text:style-name="T76">Nr.<text:s/></text:span><text:a xlink:href="https://www.e-tar.lt/portal/legalAct.html?documentId=622e79d04bf211e5a38cd6cdb94b0c51" office:target-frame-name="_top" xlink:show="replace"><text:span text:style-name="T77">A-446</text:span></text:a><text:span text:style-name="T78">, 2015-08-26, paskelbta TAR 201</text:span><text:span text:style-name="T79">5-08-26, i. k. 2015-13037</text:span></text:p>
      <text:p text:style-name="P80"><text:span text:style-name="T81">Nr.<text:s/></text:span><text:a xlink:href="https://www.e-tar.lt/portal/legalAct.html?documentId=eb1012c0509011e5b0f2b883009b2d06" office:target-frame-name="_top" xlink:show="replace"><text:span text:style-name="T82">A-459</text:span></text:a><text:span text:style-name="T83">, 2015-09-01, paskelbta TAR 2015-09-01, i. k. 2015-13306</text:span></text:p>
      <text:p text:style-name="Normal"/>
      <text:p text:style-name="P84">2. <text:s/>S k i r i u <text:s/>Švenčionių rajono savivaldybės Teritorijų planavimo komisijos sekretore Danutę Balčiūnienę, Švenčionių rajono savivaldybės administracijos teritorijų planavimo ir architektūros skyriaus vyresniąją specialistę.</text:p>
      <text:p text:style-name="P85">3. <text:s/>T v i r t i n u <text:s/>Švenčionių rajono savivaldybės Teritorijų planavimo komisijos nuostatus (pridedama).</text:p>
      <text:p text:style-name="P86">4. <text:s/>Šis įsakymas skelbiamas Teisės aktų registre.</text:p>
      <text:p text:style-name="P87"/>
      <text:p text:style-name="P88"/>
      <text:p text:style-name="P89"/>
      <text:p text:style-name="P90">ADMINISTRACIJOS DIREKTORIAUS PAVADUOTOJAS,</text:p>
      <text:p text:style-name="P91">PAVADUOJANTIS ADMINISTRACIJOS DIREKTORIŲ<text:tab/>ANDRIUS ŠARĖJUS</text:p>
      <text:soft-page-break/>
      <text:p text:style-name="P92"><text:span text:style-name="T93">PATVIRTINTA</text:span></text:p>
      <text:p text:style-name="P94">Švenčionių rajono savivaldybės administracijos</text:p>
      <text:p text:style-name="P95">direktoriaus 2014 m. rugpjūčio 13 d.<text:s/></text:p>
      <text:p text:style-name="P96"><text:span text:style-name="T97">įsakymu <text:s/>Nr. A-511</text:span></text:p>
      <text:p text:style-name="P98"/>
      <text:p text:style-name="P99"><text:span text:style-name="T100">ŠVENČIONIŲ RAJONO SAVIVALDYBĖS TERITORIJŲ PLANAVIMO KOMISIJOS</text:span></text:p>
      <text:p text:style-name="P101"><text:span text:style-name="T102">NUOSTATAI</text:span></text:p>
      <text:p text:style-name="P103"/>
      <text:p text:style-name="P104"><text:span text:style-name="T105">I</text:span><text:span text:style-name="T106">.<text:s/></text:span><text:span text:style-name="T107">BENDROSIOS NUOSTATOS</text:span></text:p>
      <text:p text:style-name="P108"/>
      <text:p text:style-name="P109"><text:span text:style-name="T110">1</text:span><text:span text:style-name="T111">.</text:span><text:span text:style-name="T112"><text:s/>Švenčionių rajono savivaldybės teritorijų<text:s/></text:span><text:span text:style-name="T113">planavimo komisijos nuostatai (toliau – Nuostatai) parengti</text:span><text:span text:style-name="T114"><text:s/></text:span><text:span text:style-name="T115">vadovaujantis</text:span><text:span text:style-name="T116"><text:s/>Lietuvos Respublikos teritorijų planavimo įstatymu.</text:span></text:p>
      <text:p text:style-name="P117"><text:span text:style-name="T118">2</text:span><text:span text:style-name="T119">. Nuostatai nustato Švenčionių rajono savivaldybės teritorijų planavimo komisijos (toliau – Komisija) kompetenciją bei<text:s/></text:span><text:span text:style-name="T120">veiklos organizavimo tvarką.</text:span></text:p>
      <text:p text:style-name="P121"><text:span text:style-name="T122">3</text:span><text:span text:style-name="T123">. Komisija yra tarpžinybinė institucija, kuri nagrinėja ir priima sprendimus savivaldybės lygmens teritorijų planavimo dokumentų, parengtų pagal iki 2014-01-01 galiojusius ir po 2014-01-01 galiojančius teritorijų planavimą</text:span><text:span text:style-name="T124"><text:s/>reglamentuojančius teisės aktus, derinimo klausimais.</text:span></text:p>
      <text:p text:style-name="P125">Punkto pakeitimai:</text:p>
      <text:p text:style-name="P126"><text:span text:style-name="T127">Nr.<text:s/></text:span><text:a xlink:href="https://www.e-tar.lt/portal/legalAct.html?documentId=bb3da2c0b80a11e4b429deed97e8d594" office:target-frame-name="_top" xlink:show="replace"><text:span text:style-name="T128">A-97</text:span></text:a><text:span text:style-name="T129">, 2015-02-19, paskelbta TAR 2015-02-19, i. k. 2015-02491</text:span></text:p>
      <text:p text:style-name="Normal"/>
      <text:p text:style-name="P130"><text:span text:style-name="T131">4</text:span><text:span text:style-name="T132">. Komisija<text:s/></text:span><text:span text:style-name="T133">savo veikloje vadovaujasi Lietuvos Respublikos įstatymais, Lietuvos Respublikos Vyriausybės nutarimais.</text:span></text:p>
      <text:p text:style-name="Normal"/>
      <text:p text:style-name="P134"><text:span text:style-name="T135">II</text:span><text:span text:style-name="T136">. <text:s/></text:span><text:span text:style-name="T137">KOMISIJOS SUDĖTIS</text:span></text:p>
      <text:p text:style-name="P138"/>
      <text:p text:style-name="P139"><text:span text:style-name="T140">5</text:span><text:span text:style-name="T141">. Administracijos direktorius tvirtina ir keičia komisijos sudėtį.</text:span></text:p>
      <text:p text:style-name="P142"><text:span text:style-name="T143">6</text:span><text:span text:style-name="T144">.<text:s/></text:span><text:span text:style-name="T145">Komisijos pirmininku skiriamas savivaldybė</text:span><text:span text:style-name="T146">s administracijos valstybės tarnautojas, vykdantis savivaldybės vyriausiojo architekto funkcijas.</text:span></text:p>
      <text:p text:style-name="P147"><text:span text:style-name="T148">7</text:span><text:span text:style-name="T149">.</text:span><text:span text:style-name="T150"><text:s/>Komisiją sudaro pirmininkas ir nariai. Komisijos sekretoriumi skiriamas savivaldybės administracijos specialistas. Komisijos sekretorius nėra Komisijos</text:span><text:span text:style-name="T151"><text:s/>narys. Komisija sudaroma iš šių narių:</text:span></text:p>
      <text:p text:style-name="P152"><text:span text:style-name="T153">7.1</text:span><text:span text:style-name="T154">.<text:s/></text:span><text:span text:style-name="T155"><text:s/>savivaldybės administracijos valstybės tarnautojų, atsakingų už teritorijų planavimo reikalavimų nustatymą, inžinerinių tinklų bei susisiekimo komunikacijų plėtrą;</text:span></text:p>
      <text:p text:style-name="P156"><text:span text:style-name="T157">7.2</text:span><text:span text:style-name="T158">.<text:s/></text:span><text:span text:style-name="T159">inžinerinių tinklų ir susisiekimo k</text:span><text:span text:style-name="T160">omunikacijų savininkų ar naudotojų (pagal įstatymų nustatytą kompetenciją), rengiančių teritorijų planavimo sąlygas, atstovų;</text:span></text:p>
      <text:p text:style-name="P161"><text:span text:style-name="T162">7.3</text:span><text:span text:style-name="T163">. Aplinkos apsaugos agentūros, rengiančios teritorijų planavimo sąlygas, įgalioto atstovo (įgaliotų atstovų);</text:span><text:s/></text:p>
      <text:p text:style-name="P164">Punkto<text:s/>pakeitimai:</text:p>
      <text:p text:style-name="P165"><text:span text:style-name="T166">Nr.<text:s/></text:span><text:a xlink:href="https://www.e-tar.lt/portal/legalAct.html?documentId=bb3da2c0b80a11e4b429deed97e8d594" office:target-frame-name="_top" xlink:show="replace"><text:span text:style-name="T167">A-97</text:span></text:a><text:span text:style-name="T168">, 2015-02-19, paskelbta TAR 2015-02-19, i. k. 2015-02491</text:span></text:p>
      <text:p text:style-name="Normal"/>
      <text:p text:style-name="P169"><text:span text:style-name="T170">7.4</text:span><text:span text:style-name="T171">.</text:span><text:span text:style-name="T172"><text:s/>valstybinių parkų, valstybinių rezervatų ir biosferos rezervato direkci</text:span><text:span text:style-name="T173">jos (pagal įstatymų nustatytą kompetenciją), rengiančių teritorijų planavimo sąlygas, atstovų;</text:span></text:p>
      <text:p text:style-name="P174"><text:span text:style-name="T175">7.5</text:span><text:span text:style-name="T176">.</text:span><text:span text:style-name="T177"><text:s/>Kultūros paveldo departamento prie Kultūros ministerijos teritorinio padalinio (pagal<text:s/></text:span><text:soft-page-break/><text:span text:style-name="T178">įstatymų nustatytą kompetenciją), rengiančio teritorijų planavimo<text:s/></text:span><text:span text:style-name="T179">sąlygas, atstovo;</text:span></text:p>
      <text:p text:style-name="P180"><text:span text:style-name="T181">7.6</text:span><text:span text:style-name="T182">. priešgaisrinės apsaugos ir gelbėjimo departamento atstovo;</text:span></text:p>
      <text:p text:style-name="P183"><text:span text:style-name="T184">7.7</text:span><text:span text:style-name="T185">.<text:s/></text:span><text:span text:style-name="T186"><text:s/>visuomenės sveikatos centro atstovo;</text:span></text:p>
      <text:p text:style-name="P187"><text:span text:style-name="T188">7.8</text:span><text:span text:style-name="T189">. <text:s/>kitų suinteresuotų institucijų (subjektų) atstovų savivaldybės administracijos direktoriaus nuožiūra.</text:span></text:p>
      <text:p text:style-name="P190"><text:span text:style-name="T191">8</text:span><text:span text:style-name="T192">. Ko</text:span><text:span text:style-name="T193">nkrečius atstovus į Komisiją raštu deleguoja šių Nuostatų 7 punkte nurodytos institucijos (subjektai). Jeigu planuojama teritorija yra susijusi su įslaptinta informacija, deleguojamas Komisijos narys privalo turėti leidimą dirbti su įslaptinta informacija.</text:span><text:span text:style-name="T194"><text:s/>Komisijos narių skaičius neribojamas.</text:span></text:p>
      <text:p text:style-name="P195"><text:span text:style-name="T196">Komisijos nariai privalo pasirašyti konfidencialumo pasižadėjimą dėl informacijos konfidencialumo užtikrinimo, šios informacijos viešo neskelbimo, neplatinimo ir nešališkumo deklaraciją dėl objektyvių sprendimų<text:s/></text:span><text:span text:style-name="T197">priėmimo, viešųjų ir privačiųjų interesų konflikto vengimo.</text:span></text:p>
      <text:p text:style-name="P198"><text:span text:style-name="T199">9</text:span><text:span text:style-name="T200">.</text:span><text:span text:style-name="T201"><text:s/>Komisijos narių – savivaldybės administracijos valstybės tarnautojų ir institucijų (subjektų), parengusių (dalyvavusių rengiant) teritorijų planavimo sąlygas, įrašytas į planavimo sąlygų są</text:span><text:span text:style-name="T202">vadą, įgaliotųjų atstovų dalyvavimas Komisijos darbe yra privalomas. Komisijos narys, negalintis dalyvauti Komisijos posėdyje, privalo iki jo pradžios pagal kompetenciją raštu pareikšti nuomonę numatytu svarstyti klausimu. Raštu pateikta Komisijos nario nu</text:span><text:span text:style-name="T203">omonė pridedama prie Komisijos posėdžio protokolo. Jei Komisijos narys iki posėdžio pradžios negali raštu pareikšti nuomonės, suinteresuota institucija privalo raštu deleguoti į Komisiją kitą savo atstovą.</text:span></text:p>
      <text:p text:style-name="P204"><text:span text:style-name="T205">10</text:span><text:span text:style-name="T206">. Derinant savivaldybės lygmens teritorijų p</text:span><text:span text:style-name="T207">lanavimo dokumentą, derinimo procedūroje kviečiamas dalyvauti teritorijų planavimo organizatorius ar jo įgaliotas atstovas.</text:span></text:p>
      <text:p text:style-name="P208"><text:span text:style-name="T209">11</text:span><text:span text:style-name="T210">.<text:s/></text:span><text:span text:style-name="T211">Apie Komisijos posėdžio laiką (datą, valandą), jos tikrinamų teritorijų planavimo dokumentų sąrašą prieš 5 darbo dienas iki<text:s/></text:span><text:span text:style-name="T212">posėdžio informuojama (faksu ar elektroniniu paštu) Valstybinė teritorijų planavimo ir statybos inspekcija prie Aplinkos ministerijos (toliau – Inspekcija).</text:span></text:p>
      <text:p text:style-name="P213"/>
      <text:p text:style-name="P214"><text:span text:style-name="T215">III</text:span><text:span text:style-name="T216">.<text:s/></text:span><text:span text:style-name="T217">KOMISIJOS DARBO ORGANIZAVIMAS</text:span></text:p>
      <text:p text:style-name="P218"/>
      <text:p text:style-name="P219"><text:span text:style-name="T220">12</text:span><text:span text:style-name="T221">.</text:span><text:span text:style-name="T222"><text:s text:c="2"/>Komisijos veiklos forma yra posėdžiai.</text:span></text:p>
      <text:p text:style-name="P223"><text:span text:style-name="T224">13</text:span><text:span text:style-name="T225">.<text:s/></text:span><text:span text:style-name="T226"><text:s/>Komisijos darbą organizuoja, šaukia posėdžius ir jiems vadovauja Komisijos pirmininkas.</text:span></text:p>
      <text:p text:style-name="P227"><text:span text:style-name="T228">14</text:span><text:span text:style-name="T229">.<text:s/></text:span><text:span text:style-name="T230">Komisijos pirmininkas, gavęs iš savivaldybės administracijos direktoriaus (jo įgalioto savivaldybės administracijos valstybės tarnautojo) planavimo organizator</text:span><text:span text:style-name="T231">iaus prašymą derinti teritorijų planavimo dokumentą (pareiškėjas pateikia teritorijų planavimo dokumentacijos tris popierinius ir tris kompiuterinės laikmenos egzempliorius), ne vėliau kaip per 2 darbo dienas privalo:</text:span></text:p>
      <text:p text:style-name="P232"><text:span text:style-name="T233">14.1</text:span><text:span text:style-name="T234">. paskirti Komisijos posėdžio la</text:span><text:span text:style-name="T235">iką (datą, valandą);</text:span></text:p>
      <text:p text:style-name="P236"><text:span text:style-name="T237">14.2</text:span><text:span text:style-name="T238">. pavesti Komisijos sekretoriui ne vėliau kaip prieš 10 darbo dienų iki posėdžio</text:span><text:span text:style-name="T239">:</text:span></text:p>
      <text:p text:style-name="P240"><text:span text:style-name="T241">14.2.1</text:span><text:span text:style-name="T242">.informuoti (faksu, elektroniniu paštu) visus Komisijos narius, o kai nustato kiti teisės aktai ir raštu, apie posėdžio laiką (datą, vala</text:span><text:span text:style-name="T243">ndą), nurodant, kad jų dalyvavimas (nuomonės pateikimas raštu) yra privalomas;</text:span></text:p>
      <text:p text:style-name="P244"><text:span text:style-name="T245">14.2.2</text:span><text:span text:style-name="T246">. pateikti Komisijos nariams iš planavimo organizatoriaus, teritorijų planavimo dokumento derinimo atveju, gautus dokumentus: raštu ir kompiuterinę laikmeną;</text:span></text:p>
      <text:p text:style-name="P247">Punkto pakeitimai:</text:p>
      <text:p text:style-name="P248"><text:span text:style-name="T249">Nr.<text:s/></text:span><text:a xlink:href="https://www.e-tar.lt/portal/legalAct.html?documentId=bb3da2c0b80a11e4b429deed97e8d594" office:target-frame-name="_top" xlink:show="replace"><text:span text:style-name="T250">A-97</text:span></text:a><text:span text:style-name="T251">, 2015-02-19, paskelbta TAR 2015-02-19, i. k. 2015-02491</text:span></text:p>
      <text:p text:style-name="Normal"/>
      <text:p text:style-name="P252"><text:span text:style-name="T253">14.2.3</text:span><text:span text:style-name="T254">.</text:span><text:span text:style-name="T255"><text:s/>organizuoti informacijos apie numatomo Komisijos posėdžio laiką (datą, valandą), derinamus teritorijų planavimo dokumentus paskelbimą savivaldybės interneto svetainėje.</text:span></text:p>
      <text:p text:style-name="P256">Punkto pakeitimai:</text:p>
      <text:p text:style-name="P257"><text:span text:style-name="T258">Nr.<text:s/></text:span><text:a xlink:href="https://www.e-tar.lt/portal/legalAct.html?documentId=bb3da2c0b80a11e4b429deed97e8d594" office:target-frame-name="_top" xlink:show="replace"><text:span text:style-name="T259">A-97</text:span></text:a><text:span text:style-name="T260">, 2015-02-19, paskelbta TAR 2015-02-19, i. k. 2015-02491</text:span></text:p>
      <text:p text:style-name="Normal"/>
      <text:p text:style-name="P261"><text:span text:style-name="T262">15</text:span><text:span text:style-name="T263">.</text:span><text:span text:style-name="T264"><text:s/>Komisija, gavusi planavimo organizatoriaus prašymą derinti teritorijų planavimo dokumentą bei atitinkamais teisės aktais nustatytus derinimo procedūrai atlikti reikalingus dokumentus, privalo patikrinti ir nustatyti, ar pateiktas derinti teritorijų planav</text:span><text:span text:style-name="T265">imo dokumentas atitinka :</text:span></text:p>
      <text:p text:style-name="P266"><text:span text:style-name="T267">15.1</text:span><text:span text:style-name="T268">.<text:s/></text:span><text:span text:style-name="T269">specialiųjų žemės naudojimo sąlygų ir teritorijų planavimą reglamentuojančių teisės aktų reikalavimus;</text:span></text:p>
      <text:p text:style-name="P270"><text:span text:style-name="T271">15.2</text:span><text:span text:style-name="T272">.<text:s/></text:span><text:span text:style-name="T273"><text:s/>galiojančių teritorijų planavimo dokumentų sprendinius;</text:span></text:p>
      <text:p text:style-name="P274"><text:span text:style-name="T275">15.3</text:span><text:span text:style-name="T276">.<text:s/></text:span><text:span text:style-name="T277">sąlygas išdavusių institucijų reikalavimus</text:span><text:span text:style-name="T278"><text:s/>dėl teritorijų planavimo dokumentų rengimo.</text:span></text:p>
      <text:p text:style-name="P279"><text:span text:style-name="T280">16</text:span><text:span text:style-name="T281">.</text:span><text:span text:style-name="T282"><text:s/>Komisijos sprendimas derinti teritorijų planavimo dokumentą priimamas, jei tam pritarė visi Komisijos posėdyje dalyvaujantys (ar nedalyvaujantys, bet svarstomu klausimu raštu pareiškę nuomonę) Komisijo</text:span><text:span text:style-name="T283">s nariai. Jeigu bent vienas Komisijos narys nepritaria teritorijų planavimo dokumento derinimui, laikoma, kad Komisija priėmė sprendimą nederinti teritorijų planavimo dokumento. Nepritarimo derinti teritorijų planavimo dokumentą motyvai išdėstomi Komisijos</text:span><text:span text:style-name="T284"><text:s/>posėdžio protokole (protokolo forma pateikta Nuostatų 1 priede). Komisijos posėdžio protokolą pasirašo Komisijos pirmininkas, Komisijos sekretorius ir posėdyje dalyvavusieji Komisijos nariai.</text:span></text:p>
      <text:p text:style-name="P285"><text:span text:style-name="T286">Komisijos narių, nedalyvavusių Komisijos posėdyje, raštu pareik</text:span><text:span text:style-name="T287">štą nuomonę į posėdžio protokolą įrašo Komisijos sekretorius protokolo skiltyje „parašas arba nuomonę raštu pareiškusio Komisijos nario rašto Nr., data“ ir nurodo numerį ir datą rašto, kuriame pateikta Komisijos nario nuomonė svarstytu klausimu.</text:span></text:p>
      <text:p text:style-name="P288"><text:span text:style-name="T289">17</text:span><text:span text:style-name="T290">.</text:span><text:span text:style-name="T291"><text:s/>In</text:span><text:span text:style-name="T292">spekcijos įgaliotas atstovas dalyvauja Komisijos posėdyje ir gali pareikšti pastabas svarstomu klausimu. Inspekcijos įgalioto atstovo raštu pateiktos pastabos pridedamos prie<text:s/></text:span><text:soft-page-break/><text:span text:style-name="T293">Komisijos protokolo. Jei svarstomu klausimu priimdama sprendimą Komisija į pastab</text:span><text:span text:style-name="T294">as neatsižvelgia, prie protokolo pridedamas Komisijos pirmininko motyvuotas pagrindimas raštu, kodėl neatsižvelgta į minėtas pastabas.</text:span></text:p>
      <text:p text:style-name="P295"><text:span text:style-name="T296">18</text:span><text:span text:style-name="T297">.</text:span><text:span text:style-name="T298"><text:s/>Prie Komisijos protokolo pridedama negalinčių dalyvauti Komisijos narių raštu pareikšta nuomonė. Šie raštai laiko</text:span><text:span text:style-name="T299">mi neatsiejama protokolo dalimi.</text:span></text:p>
      <text:p text:style-name="P300"><text:span text:style-name="T301">19</text:span><text:span text:style-name="T302">.</text:span><text:span text:style-name="T303"><text:s/>Komisijos sprendimas derinti teritorijų planavimo dokumentą arba jo nederinti, turi būti priimtas ir Komisijos protokolas ne vėliau kaip likus 2 darbo dienoms iki teritorijų<text:s/></text:span><text:span text:style-name="T304">planavimo dokumento derinimo termino pabaigos pateiktas savivaldybės administracijos direktoriui<text:s/></text:span><text:span text:style-name="T305">(jo įgaliotam savivaldybės administracijos valstybės tarnautojui). Protokolo kopiją turi teisę gauti Komisijos nariai, Inspekcija, teritorijų planavimo organiz</text:span><text:span text:style-name="T306">atorius ir (ar) jo įgaliotas atstovas.</text:span></text:p>
      <text:p text:style-name="P307"><text:span text:style-name="T308">20</text:span><text:span text:style-name="T309">.<text:s/></text:span><text:span text:style-name="T310">Teritorijų planavimo dokumento derinimo procedūra savivaldybės Komisijoje turi būti baigta per 15 darbo dienų nuo planavimo organizatoriaus prašymo bei visų privalomų dokumentų pateikimo dienos. Derinant detal</text:span><text:span text:style-name="T311">ųjį planą supaprastinta tvarka, derinimo trukmė neturi viršyti 10 darbo dienų.</text:span></text:p>
      <text:p text:style-name="P312"><text:span text:style-name="T313">21</text:span><text:span text:style-name="T314">.<text:s/></text:span><text:span text:style-name="T315">Teritorijų planavimo dokumento derinimo procedūros pabaiga laikoma pranešimo planavimo organizatoriui apie priimtą sprendimą pateikimo (išsiuntimo) diena.</text:span></text:p>
      <text:p text:style-name="Normal"/>
      <text:p text:style-name="P316"><text:span text:style-name="T317">IV</text:span><text:span text:style-name="T318">.<text:s/></text:span><text:span text:style-name="T319">BAI</text:span><text:span text:style-name="T320">GIAMOSIOS NUOSTATOS</text:span></text:p>
      <text:p text:style-name="P321"/>
      <text:p text:style-name="P322"><text:span text:style-name="T323">22</text:span><text:span text:style-name="T324">.</text:span><text:span text:style-name="T325"><text:s/>Komisijos pirmininkas ir Komisijos nariai už savo pagal kompetenciją priimtų sprendimų teisėtumą atsako Lietuvos Respublikos įstatymų nustatyta tvarka.</text:span></text:p>
      <text:p text:style-name="P326"><text:span text:style-name="T327">23</text:span><text:span text:style-name="T328">.</text:span><text:span text:style-name="T329"><text:s/>Teritorijų planavimo dokumento derinimo procedūros metu kilusius gi</text:span><text:span text:style-name="T330">nčus nagrinėja ir sprendimus priima Inspekcija.</text:span></text:p>
      <text:p text:style-name="P331"><text:span text:style-name="T332"><text:tab/></text:span></text:p>
      <text:p text:style-name="P333"/>
      <text:p text:style-name="P334"><text:span text:style-name="T335">Švenčionių <text:s/>rajono savivaldybės<text:s/></text:span><text:span text:style-name="T336">Teritorijų planavimo komisijos nuostatų</text:span></text:p>
      <text:p text:style-name="P337"><text:span text:style-name="T338">1</text:span><text:span text:style-name="T339"><text:s/>priedas</text:span></text:p>
      <text:p text:style-name="P340"/>
      <text:p text:style-name="P341">TVIRTINU<text:s/></text:p>
      <text:p text:style-name="P342"/>
      <text:p text:style-name="P343">Švenčionių rajono savivaldybės</text:p>
      <text:p text:style-name="P344"><text:span text:style-name="T345">Teritorijų planavimo<text:s/></text:span><text:span text:style-name="T346">Komisijos</text:span></text:p>
      <text:p text:style-name="P347"><text:span text:style-name="T348">pirmininkas</text:span><text:span text:style-name="T349"><text:s text:c="29"/></text:span></text:p>
      <text:p text:style-name="P350"><text:span text:style-name="T351"><text:s text:c="2"/>(parašas)</text:span><text:span text:style-name="T352"><text:s text:c="3"/></text:span><text:span text:style-name="T353">(vardas, pavardė)</text:span></text:p>
      <text:p text:style-name="P354"/>
      <text:p text:style-name="P355"><text:span text:style-name="T356">20 <text:s text:c="3"/>m.</text:span><text:span text:style-name="T357"><text:tab/></text:span><text:span text:style-name="T358">mėn.</text:span><text:span text:style-name="T359"><text:tab/></text:span><text:span text:style-name="T360">d.</text:span></text:p>
      <text:p text:style-name="P361"/>
      <text:p text:style-name="P362">A.V.</text:p>
      <text:p text:style-name="P363"/>
      <text:p text:style-name="P364"><text:span text:style-name="T365">ŠVENČIONIŲ RAJONO SAVIVALDYBĖS TERITORIJŲ PLANAVIMO KOMISIJA</text:span></text:p>
      <text:p text:style-name="P366"><text:span text:style-name="T367">POSĖDŽIO PROTOKOLAS</text:span></text:p>
      <text:p text:style-name="P368"><text:span text:style-name="T369">20 <text:s text:c="4"/>m.</text:span><text:span text:style-name="T370">______________</text:span><text:span text:style-name="T371">d.</text:span><text:span text:style-name="T372"><text:tab/></text:span><text:span text:style-name="T373">Nr.</text:span></text:p>
      <text:p text:style-name="P374"/>
      <text:p text:style-name="P375">Teritorijų planavimo komisija (toliau – Komisija),<text:s/>susidedanti iš:</text:p>
      <text:p text:style-name="P376"/>
      <text:p text:style-name="P377">Komisijos pirmininko</text:p>
      <text:p text:style-name="P378"/>
      <text:p text:style-name="P379"><text:span text:style-name="T380">_____________________________________________________________________</text:span></text:p>
      <text:p text:style-name="P381"><text:span text:style-name="T382">(pareigos, vardas, pavardė)</text:span></text:p>
      <text:p text:style-name="P383"/>
      <text:p text:style-name="P384"><text:span text:style-name="T385">Komisijos narių: ___________________________________________________________________________</text:span></text:p>
      <text:p text:style-name="P386"/>
      <text:p text:style-name="P387"><text:span text:style-name="T388">(pareigos, vardas, pavar</text:span><text:span text:style-name="T389">dė)</text:span></text:p>
      <text:p text:style-name="P390"/>
      <text:p text:style-name="P391"><text:span text:style-name="T392">SVARSTYTA:<text:s/></text:span><text:span text:style-name="T393">___________________________________________________________________________</text:span></text:p>
      <text:p text:style-name="P394"/>
      <text:p text:style-name="P395"><text:span text:style-name="T396">(teritorijų planavimo dokumento pavadinimas)</text:span></text:p>
      <text:p text:style-name="P397"/>
      <text:p text:style-name="P398"><text:span text:style-name="T399">NAGRINĖTI PLANAVIMO ORGANIZATORIAUS PATEIKTI DOKUMENTAI:</text:span></text:p>
      <text:p text:style-name="P400"><text:span text:style-name="T401">1.<text:s/></text:span><text:span text:style-name="T402">Esamos būklės brėžinys.</text:span></text:p>
      <text:p text:style-name="P403"><text:span text:style-name="T404">2.<text:s/></text:span><text:span text:style-name="T405">Teritorijų planavimo dokumento</text:span><text:span text:style-name="T406"><text:s/>sprendiniai (aiškinamasis raštas ir brėžiniai).</text:span></text:p>
      <text:p text:style-name="P407"><text:span text:style-name="T408">3.<text:s/></text:span><text:span text:style-name="T409">Planavimo sąlygos ir (ar) planavimo sąlygų sąvadas.</text:span></text:p>
      <text:p text:style-name="P410"><text:span text:style-name="T411">4.<text:s/></text:span><text:span text:style-name="T412">Planavimo darbų programa (planavimo užduotis).</text:span></text:p>
      <text:p text:style-name="P413"><text:span text:style-name="T414">5.<text:s/></text:span><text:span text:style-name="T415">Detaliojo teritorijų planavimo organizatoriaus teisių ir pareigų perdavimo sutartis (jei tokia<text:s/></text:span><text:span text:style-name="T416">sutartis sudaryta).</text:span></text:p>
      <text:p text:style-name="P417"><text:span text:style-name="T418">6.<text:s/></text:span><text:span text:style-name="T419">Teritorijų planavimo dokumento sprendinių poveikio vertinimo ataskaita.</text:span></text:p>
      <text:p text:style-name="P420"><text:span text:style-name="T421">7. Teritorijų planavimo dokumento sprendinių strateginio pasekmių aplinkai vertinimo ataskaita, kai pagal įstatymus ir kitus<text:s/></text:span><text:span text:style-name="T422">teisės aktus toks vertinimas buvo at</text:span><text:span text:style-name="T423">liktas.</text:span></text:p>
      <text:p text:style-name="P424"><text:span text:style-name="T425">8.<text:s/></text:span><text:span text:style-name="T426">Priimtų ir motyvuotai atmestų visuomenės pateiktų pasiūlymų apibendrinta medžiaga.</text:span></text:p>
      <text:p text:style-name="P427"/>
      <text:p text:style-name="P428"/>
      <text:p text:style-name="P429">NUTARTA:<text:s/></text:p>
      <text:p text:style-name="P430">Derinti<text:s/></text:p>
      <text:p text:style-name="P431"><text:span text:style-name="T432">_______________________________________________________________</text:span></text:p>
      <text:p text:style-name="P433"><text:span text:style-name="T434">(teritorijų planavimo dokumento pavadinimas)</text:span></text:p>
      <text:p text:style-name="P435"/>
      <text:soft-page-break/>
      <text:p text:style-name="P436"><text:span text:style-name="T437">Nederinti<text:s/></text:span><text:span text:style-name="T438">_______________________________________________________________________________</text:span></text:p>
      <text:p text:style-name="P439"><text:span text:style-name="T440">(pateikti konkrečius nederinimo motyvus)</text:span></text:p>
      <text:p text:style-name="P441"><text:span text:style-name="T442">Protokolą pasirašo:</text:span></text:p>
      <text:p text:style-name="P443"/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rows-spanned="2">
            <text:p text:style-name="P452"><text:span text:style-name="T453">Komisijoje atstovaujamos<text:s/></text:span><text:span text:style-name="T454">institucijos (subjekto) pavadinimas</text:span></text:p>
          </table:table-cell>
          <table:table-cell table:style-name="TableCell455" table:number-columns-spanned="3">
            <text:p text:style-name="P456"><text:span text:style-name="T457">Komisijos narys:</text:span></text:p>
          </table:table-cell>
          <table:covered-table-cell/>
          <table:covered-table-cell/>
        </table:table-row>
        <table:table-row table:style-name="TableRow458">
          <table:covered-table-cell>
            <text:p text:style-name="P459"/>
            <text:p text:style-name="P460"/>
          </table:covered-table-cell>
          <table:table-cell table:style-name="TableCell461">
            <text:p text:style-name="P462">Nuomonė (pritarimas arba<text:s/>nepritarimas)</text:p>
          </table:table-cell>
          <table:table-cell table:style-name="TableCell463">
            <text:p text:style-name="P464"><text:span text:style-name="T465">vardas, pavardė</text:span></text:p>
          </table:table-cell>
          <table:table-cell table:style-name="TableCell466">
            <text:p text:style-name="P467"><text:span text:style-name="T468">parašas arba rašto, kuriame pareikšta nuomonė,<text:s/></text:span></text:p>
            <text:p text:style-name="P469">Nr., data</text:p>
            <text:p text:style-name="P470"/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Komisijos pirmininkas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4">
            <text:p text:style-name="P484">Komisijos nariai:</text:p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<text:span text:style-name="T488">Teritorijų <text:s/>planavimo <text:s/>sąlygas<text:s/></text:span><text:span text:style-name="T489">išdavusių institucijų atstovai: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kitų suinteresuotų</text:span><text:span text:style-name="T563"><text:s/>institucijų atstovai: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p text:style-name="P606"/>
      <text:p text:style-name="P607"><text:span text:style-name="T608">PRIDEDAMA:</text:span></text:p>
      <text:p text:style-name="P609"/>
      <text:p text:style-name="P610"><text:span text:style-name="T611">Nedalyvavusių Komisijos posėdyje, komisijos narių <text:s/>nuomonė raštu, ____________</text:span><text:span text:style-name="T612">lap.</text:span></text:p>
      <text:p text:style-name="P613"/>
      <text:p text:style-name="P614"><text:span text:style-name="T615">Komisijos nario (-ių), dalyvavusio (-ių) Komisijos posėdyje ir nepritarusio (-ių) sprendimui derinti teritorijų<text:s/></text:span><text:span text:style-name="T616">planavimo dokumentą, motyvuotas nepritarimas raštu,</text:span></text:p>
      <text:p text:style-name="P617"><text:span text:style-name="T618">____________lap.</text:span></text:p>
      <text:p text:style-name="P619"/>
      <text:p text:style-name="P620"><text:span text:style-name="T621">Komisijos pirmininkas</text:span></text:p>
      <text:p text:style-name="P622"/>
      <text:p text:style-name="P623"><text:span text:style-name="T624">(parašas)</text:span><text:span text:style-name="T625"><text:tab/></text:span><text:span text:style-name="T626">(vardas, pavardė)</text:span></text:p>
      <text:p text:style-name="P627"/>
      <text:p text:style-name="P628"><text:span text:style-name="T629">Komisijos sekretorius</text:span></text:p>
      <text:p text:style-name="P630"><text:span text:style-name="T631">(parašas)</text:span><text:span text:style-name="T632"><text:tab/></text:span><text:span text:style-name="T633">(vardas, pavardė)</text:span></text:p>
      <text:p text:style-name="P634"/>
      <text:p text:style-name="P635"><text:span text:style-name="T636">Su protokolu susipažinau:<text:s/></text:span><text:span text:style-name="T637">Planavimo organizatorius<text:s/></text:span><text:span text:style-name="T638">ar jo įgaliotas atstovas</text:span></text:p>
      <text:p text:style-name="P639"><text:span text:style-name="T640">(parašas)</text:span><text:span text:style-name="T641"><text:tab/>(vardas, pavard</text:span><text:span text:style-name="T642">ė)</text:span></text:p>
      <text:p text:style-name="P643"/>
      <text:p text:style-name="P644"/>
      <text:p text:style-name="P645"/>
      <text:p text:style-name="P646"><text:span text:style-name="T647">Pakeitimai:</text:span></text:p>
      <text:p text:style-name="P648"/>
      <text:p text:style-name="P649"><text:span text:style-name="T650">1.</text:span></text:p>
      <text:p text:style-name="P651"><text:span text:style-name="T652">Švenčionių rajono savivaldybės administracija, Įsakymas</text:span></text:p>
      <text:p text:style-name="P653"><text:span text:style-name="T654">Nr.<text:s/></text:span><text:a xlink:href="https://www.e-tar.lt/portal/legalAct.html?documentId=bb3da2c0b80a11e4b429deed97e8d594" office:target-frame-name="_top" xlink:show="replace"><text:span text:style-name="T655">A-97</text:span></text:a><text:span text:style-name="T656">, 2015-02-19, paskelbta TAR 2015-02-19, i. k.<text:s/></text:span><text:span text:style-name="T657">2015-02491</text:span></text:p>
      <text:p text:style-name="P658"><text:span text:style-name="T659">Dėl Švenčionių rajono savivaldybės administracijos direktoriaus 2014 m. rugpjūčio 13 d. įsakymo Nr. A-511 „Dėl Švenčionių rajono savivaldybės teritorijų planavimo komisijos sudarymo ir jos nuostatų patvirtinimo“ pakeitimo</text:span></text:p>
      <text:p text:style-name="P660"/>
      <text:p text:style-name="P661"><text:span text:style-name="T662">2.</text:span></text:p>
      <text:p text:style-name="P663"><text:span text:style-name="T664">Švenčionių rajono<text:s/></text:span><text:span text:style-name="T665">savivaldybės administracija, Įsakymas</text:span></text:p>
      <text:p text:style-name="P666"><text:span text:style-name="T667">Nr.<text:s/></text:span><text:a xlink:href="https://www.e-tar.lt/portal/legalAct.html?documentId=0abd0f002bb711e5be2eca50406acf3c" office:target-frame-name="_top" xlink:show="replace"><text:span text:style-name="T668">A-382</text:span></text:a><text:span text:style-name="T669">, 2015-07-16, paskelbta TAR 2015-07-16, i. k. 2015-11428</text:span></text:p>
      <text:p text:style-name="P670"><text:span text:style-name="T671">Dėl Švenčionių rajono savivaldybės administracijos dir</text:span><text:span text:style-name="T672">ektoriaus 2014 m. rugpjūčio 13 d. įsakymo Nr. A-511 „Dėl Švenčionių rajono savivaldybės teritorijų planavimo komisijos sudarymo ir jos nuostatų patvirtinimo“ pakeitimo</text:span></text:p>
      <text:p text:style-name="P673"/>
      <text:p text:style-name="P674"><text:span text:style-name="T675">3.</text:span></text:p>
      <text:p text:style-name="P676"><text:span text:style-name="T677">Švenčionių rajono savivaldybės administracija, Įsakymas</text:span></text:p>
      <text:p text:style-name="P678"><text:span text:style-name="T679">Nr.<text:s/></text:span><text:a xlink:href="https://www.e-tar.lt/portal/legalAct.html?documentId=ad886ea0400211e58568ed613eb39a73" office:target-frame-name="_top" xlink:show="replace"><text:span text:style-name="T680">A-422</text:span></text:a><text:span text:style-name="T681">, 2015-08-10, paskelbta TAR 2015-08-14, i. k. 2015-12330</text:span></text:p>
      <text:p text:style-name="P682"><text:span text:style-name="T683">Dėl Švenčionių rajono savivaldybės administracijos direktoriaus 2014 m. rugpjūčio 13 d. įsakymo Nr. A-511 „Dėl Švenčioni</text:span><text:span text:style-name="T684">ų rajono savivaldybės teritorijų planavimo komisijos sudarymo ir jos nuostatų patvirtinimo“ pakeitimo</text:span></text:p>
      <text:p text:style-name="P685"/>
      <text:p text:style-name="P686"><text:span text:style-name="T687">4.</text:span></text:p>
      <text:p text:style-name="P688"><text:span text:style-name="T689">Švenčionių rajono savivaldybės administracija, Įsakymas</text:span></text:p>
      <text:p text:style-name="P690"><text:span text:style-name="T691">Nr.<text:s/></text:span><text:a xlink:href="https://www.e-tar.lt/portal/legalAct.html?documentId=622e79d04bf211e5a38cd6cdb94b0c51" office:target-frame-name="_top" xlink:show="replace"><text:span text:style-name="T692">A-446</text:span></text:a><text:span text:style-name="T693">, 2015-08-26, paskelbta TAR 2015-08-26, i. k. 2015-13037</text:span></text:p>
      <text:p text:style-name="P694"><text:span text:style-name="T695">Dėl Švenčionių rajono savivaldybės administracijos direktoriaus 2014 m. rugpjūčio 13 d. įsakymo Nr. A-511 „Dėl Švenčionių rajono savivaldybės teritorijų planavimo komisijos sudarymo ir j</text:span><text:span text:style-name="T696">os nuostatų patvirtinimo“ pakeitimo</text:span></text:p>
      <text:p text:style-name="P697"/>
      <text:p text:style-name="P698"><text:span text:style-name="T699">5.</text:span></text:p>
      <text:p text:style-name="P700"><text:span text:style-name="T701">Švenčionių rajono savivaldybės administracija, Įsakymas</text:span></text:p>
      <text:p text:style-name="P702"><text:span text:style-name="T703">Nr.<text:s/></text:span><text:a xlink:href="https://www.e-tar.lt/portal/legalAct.html?documentId=eb1012c0509011e5b0f2b883009b2d06" office:target-frame-name="_top" xlink:show="replace"><text:span text:style-name="T704">A-459</text:span></text:a><text:span text:style-name="T705">, 2015-09-01, paskelbta TAR 2015-09-01, i. k. 2015-13</text:span><text:span text:style-name="T706">306</text:span></text:p>
      <text:p text:style-name="P707"><text:span text:style-name="T708">Dėl Švenčionių rajono savivaldybės administracijos direktoriaus 2014 m. rugpjūčio 13 d. įsakymo Nr. A-511 „Dėl Švenčionių rajono savivaldybės teritorijų planavimo komisijos sudarymo ir jos nuostatų patvirtinimo“ pakeitimo</text:span></text:p>
      <text:p text:style-name="P709"/>
      <text:p text:style-name="P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CLUSadmin</dc:creator>
    <meta:creation-date>2016-09-01T07:32:00Z</meta:creation-date>
    <dc:date>2016-09-01T07:32:00Z</dc:date>
    <meta:print-date>2014-08-13T06:08:00Z</meta:print-date>
    <meta:template xlink:href="Normal.dotm" xlink:type="simple"/>
    <meta:editing-cycles>2</meta:editing-cycles>
    <meta:editing-duration>PT0S</meta:editing-duration>
    <meta:document-statistic meta:page-count="9" meta:paragraph-count="296" meta:word-count="2493" meta:character-count="20749" meta:row-count="1091" meta:non-whitespace-character-count="18552"/>
  </office:meta>
</office:document-meta>
</file>