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name="Calibri" style:font-name-asian="Calibri" fo:font-size="11pt" style:font-size-asian="11pt" style:font-size-complex="11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widows="0" fo:orphans="0"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name-complex="Arial Unicode MS" style:font-size-complex="11pt" style:language-complex="lo" style:country-complex="LA"/>
    </style:style>
    <style:style style:name="P29" style:parent-style-name="Normal" style:family="paragraph">
      <style:paragraph-properties fo:widows="0" fo:orphans="0" fo:text-align="center"/>
      <style:text-properties style:font-name-asian="Calibri" style:font-size-complex="12pt"/>
    </style:style>
    <style:style style:name="P30"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31"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32" style:parent-style-name="Normal" style:family="paragraph">
      <style:paragraph-properties fo:text-align="justify" fo:text-indent="0.4722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722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722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07%">
        <style:tab-stops>
          <style:tab-stop style:type="left" style:position="5.125in"/>
        </style:tab-stops>
      </style:paragraph-properties>
    </style:style>
    <style:style style:name="P49" style:parent-style-name="Normal" style:family="paragraph">
      <style:paragraph-properties fo:text-align="justify" fo:line-height="107%">
        <style:tab-stops>
          <style:tab-stop style:type="left" style:position="5.125in"/>
        </style:tab-stops>
      </style:paragraph-properties>
    </style:style>
    <style:style style:name="P50" style:parent-style-name="Normal" style:family="paragraph">
      <style:paragraph-properties fo:text-align="justify" fo:line-height="107%">
        <style:tab-stops>
          <style:tab-stop style:type="left" style:position="5.125in"/>
        </style:tab-stops>
      </style:paragraph-properties>
    </style:style>
    <style:style style:name="P51" style:parent-style-name="Normal" style:family="paragraph">
      <style:paragraph-properties fo:text-align="justify" fo:line-height="107%">
        <style:tab-stops>
          <style:tab-stop style:type="left" style:position="5.12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break-before="page" fo:margin-left="3.6in">
        <style:tab-stops>
          <style:tab-stop style:type="left" style:position="0.7312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margin-left="3.6in">
        <style:tab-stops>
          <style:tab-stop style:type="left" style:position="0.7312in"/>
        </style:tab-stops>
      </style:paragraph-properties>
      <style:text-properties style:font-name-asian="Calibri" style:font-size-complex="12pt"/>
    </style:style>
    <style:style style:name="P57" style:parent-style-name="Normal" style:family="paragraph">
      <style:paragraph-properties fo:margin-left="3.6in">
        <style:tab-stops>
          <style:tab-stop style:type="left" style:position="0.7312in"/>
        </style:tab-stops>
      </style:paragraph-properties>
      <style:text-properties style:font-name-asian="Calibri" style:font-size-complex="12pt"/>
    </style:style>
    <style:style style:name="P58" style:parent-style-name="Normal" style:family="paragraph">
      <style:paragraph-properties fo:margin-left="3.6in">
        <style:tab-stops>
          <style:tab-stop style:type="left" style:position="0.7312in"/>
        </style:tab-stops>
      </style:paragraph-properties>
      <style:text-properties style:font-name-asian="Calibri" style:font-size-complex="12pt"/>
    </style:style>
    <style:style style:name="P59" style:parent-style-name="Normal" style:family="paragraph">
      <style:paragraph-properties fo:text-align="center" fo:text-indent="1.4583in"/>
      <style:text-properties style:font-name-asian="Calibri" fo:font-weight="bold" style:font-weight-asian="bold" style:font-size-complex="12pt"/>
    </style:style>
    <style:style style:name="P60" style:parent-style-name="Normal" style:family="paragraph">
      <style:paragraph-properties fo:text-align="center" fo:text-indent="6.3888in"/>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4722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722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722in"/>
    </style:style>
    <style:style style:name="P103" style:parent-style-name="Normal" style:family="paragraph">
      <style:paragraph-properties fo:text-align="center" fo:text-indent="0.4722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text-indent="0.4722in"/>
      <style:text-properties style:font-name-asian="Calibri" fo:font-weight="bold" style:font-weight-asian="bold"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722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name-asian="Batang" style:font-size-complex="12pt"/>
    </style:style>
    <style:style style:name="T137" style:parent-style-name="DefaultParagraphFont" style:family="text">
      <style:text-properties style:font-name-asian="Batang" style:font-size-complex="12pt"/>
    </style:style>
    <style:style style:name="T138" style:parent-style-name="DefaultParagraphFont" style:family="text">
      <style:text-properties style:font-name-asian="Batang"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722in"/>
    </style:style>
    <style:style style:name="T145" style:parent-style-name="DefaultParagraphFont" style:family="text">
      <style:text-properties style:font-name-asian="Batang" style:font-size-complex="12pt"/>
    </style:style>
    <style:style style:name="T146" style:parent-style-name="DefaultParagraphFont" style:family="text">
      <style:text-properties style:font-name-asian="Batang" style:font-size-complex="12pt"/>
    </style:style>
    <style:style style:name="T147" style:parent-style-name="DefaultParagraphFont" style:family="text">
      <style:text-properties style:font-name-asian="Batang"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722in"/>
    </style:style>
    <style:style style:name="T155" style:parent-style-name="DefaultParagraphFont" style:family="text">
      <style:text-properties style:font-name-asian="Batang" style:font-size-complex="12pt"/>
    </style:style>
    <style:style style:name="T156" style:parent-style-name="DefaultParagraphFont" style:family="text">
      <style:text-properties style:font-name-asian="Batang"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722in"/>
    </style:style>
    <style:style style:name="T164" style:parent-style-name="DefaultParagraphFont" style:family="text">
      <style:text-properties style:font-name-asian="Batang" style:font-size-complex="12pt"/>
    </style:style>
    <style:style style:name="T165" style:parent-style-name="DefaultParagraphFont" style:family="text">
      <style:text-properties style:font-name-asian="Batang" style:font-size-complex="12pt"/>
    </style:style>
    <style:style style:name="T166" style:parent-style-name="DefaultParagraphFont" style:family="text">
      <style:text-properties style:font-name-asian="Batang"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722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722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722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722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722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center" fo:text-indent="0.4722in"/>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fo:text-indent="0.5in"/>
      <style:text-properties style:font-name-asian="Calibri" fo:font-weight="bold" style:font-weight-asian="bold" style:font-size-complex="12pt"/>
    </style:style>
    <style:style style:name="P203" style:parent-style-name="Normal" style:family="paragraph">
      <style:paragraph-properties fo:text-align="justify" fo:text-indent="0.4722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name-asian="Batang" style:font-size-complex="12pt"/>
    </style:style>
    <style:style style:name="T211" style:parent-style-name="DefaultParagraphFont" style:family="text">
      <style:text-properties style:font-name-asian="Batang" style:font-size-complex="12pt"/>
    </style:style>
    <style:style style:name="T212" style:parent-style-name="DefaultParagraphFont" style:family="text">
      <style:text-properties style:font-name-asian="Batang" style:font-size-complex="12pt" fo:language="en" fo:country="US" style:language-asian="ko" style:country-asian="KR"/>
    </style:style>
    <style:style style:name="T213" style:parent-style-name="DefaultParagraphFont" style:family="text">
      <style:text-properties style:font-name-asian="Batang"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722in"/>
    </style:style>
    <style:style style:name="T220" style:parent-style-name="DefaultParagraphFont" style:family="text">
      <style:text-properties style:font-name-asian="Batang" style:font-size-complex="12pt"/>
    </style:style>
    <style:style style:name="T221" style:parent-style-name="DefaultParagraphFont" style:family="text">
      <style:text-properties style:font-name-asian="Batang" style:font-size-complex="12pt"/>
    </style:style>
    <style:style style:name="T222" style:parent-style-name="DefaultParagraphFont" style:family="text">
      <style:text-properties style:font-name-asian="Batang" style:font-size-complex="12pt"/>
    </style:style>
    <style:style style:name="T223" style:parent-style-name="DefaultParagraphFont" style:family="text">
      <style:text-properties style:font-name-asian="Batang"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722in"/>
    </style:style>
    <style:style style:name="T231" style:parent-style-name="DefaultParagraphFont" style:family="text">
      <style:text-properties style:font-name-asian="Batang" style:font-size-complex="12pt"/>
    </style:style>
    <style:style style:name="T232" style:parent-style-name="DefaultParagraphFont" style:family="text">
      <style:text-properties style:font-name-asian="Batang"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722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722in"/>
    </style:style>
    <style:style style:name="T243" style:parent-style-name="DefaultParagraphFont" style:family="text">
      <style:text-properties style:font-name-asian="Batang" style:font-size-complex="12pt"/>
    </style:style>
    <style:style style:name="T244" style:parent-style-name="DefaultParagraphFont" style:family="text">
      <style:text-properties style:font-name-asian="Batang" style:font-size-complex="12pt"/>
    </style:style>
    <style:style style:name="T245" style:parent-style-name="DefaultParagraphFont" style:family="text">
      <style:text-properties style:font-name-asian="Batang"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722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722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Calibri" style:font-name-asian="Calibri" fo:font-size="11pt" style:font-size-asian="11pt" style:font-size-complex="11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8173in"/>
    </style:style>
    <style:style style:name="P267" style:parent-style-name="Normal" style:family="paragraph">
      <style:paragraph-properties fo:text-align="center" fo:text-indent="0.4722in"/>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text-indent="0.4722in"/>
      <style:text-properties style:font-name-asian="Calibri" fo:font-weight="bold" style:font-weight-asian="bold"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722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722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722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722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722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Calibri" fo:font-weight="bold" style:font-weight-asian="bold" style:font-size-complex="12pt"/>
    </style:style>
    <style:style style:name="P297" style:parent-style-name="Normal" style:family="paragraph">
      <style:paragraph-properties fo:text-align="center" fo:text-indent="0.4722in"/>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text-indent="0.4722in"/>
      <style:text-properties style:font-name-asian="Calibri" fo:font-weight="bold" style:font-weight-asian="bold" style:font-size-complex="12pt"/>
    </style:style>
    <style:style style:name="P302" style:parent-style-name="Normal" style:family="paragraph">
      <style:paragraph-properties text:number-lines="false" fo:text-align="justify" fo:text-indent="0.4923in"/>
    </style:style>
    <style:style style:name="P303" style:parent-style-name="Normal" style:family="paragraph">
      <style:paragraph-properties fo:text-align="justify" fo:text-indent="0.4722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722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722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722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6-02-23:</text:span></text:p>
      <text:p text:style-name="P3"><text:span text:style-name="T4">Radviliškio rajono savivaldybės taryba, Sprendimas</text:span></text:p>
      <text:p text:style-name="P5"><text:span text:style-name="T6">Nr.<text:s/></text:span><text:a xlink:href="https://www.e-tar.lt/portal/legalAct.html?documentId=fac030f0d96211e583a295d9366c7ab3" office:target-frame-name="_top" xlink:show="replace"><text:span text:style-name="T7">T-202</text:span></text:a><text:span text:style-name="T8">, 2016-02-18, paskelbta TAR 2016-02-22, i. k. 2016-03377</text:span></text:p>
      <text:p text:style-name="P9"><text:span text:style-name="T10">Dėl Radviliškio rajono savivaldybės mokinio krepšelio lėšų paskirstymo ir naudojimo tvarkos aprašo patvirtinimo</text:span></text:p>
      <text:p text:style-name="P11"/>
      <text:p text:style-name="P12"><text:span text:style-name="T13">Suvestinė redakcija nuo 2015-01-01 iki 2016-02-22</text:span></text:p>
      <text:p text:style-name="P14"/>
      <text:p text:style-name="P15"><text:span text:style-name="T16">Sprendimas paskelbtas: TAR 2014-02-19, i. k. 2014-01799</text:span></text:p>
      <text:p text:style-name="P17"/>
      <text:p text:style-name="P18"><text:span text:style-name="T19"><draw:frame draw:z-index="0" draw:id="id0" draw:style-name="a0" draw:name="Object 1" text:anchor-type="as-char" svg:x="0in" svg:y="0in" svg:width="0.50417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0"/>
      <text:p text:style-name="P21">RADVILIŠKIO RAJONO SAVIVALDYBĖS TARYBA</text:p>
      <text:p text:style-name="P22"/>
      <text:p text:style-name="P23">SPRENDIMAS</text:p>
      <text:p text:style-name="P24">DĖL RADVILIŠKIO RAJONO SAVIVALDYBĖS MOKINIO KREPŠELIO LĖŠŲ PASKIRSTYMO, NAUDOJIMO IR PERDAVIMO TVARKOS APRAŠO PATVIRTINIMO</text:p>
      <text:p text:style-name="P25"/>
      <text:p text:style-name="P26"><text:span text:style-name="T27">2014 m. <text:s/>vasario 13 <text:s/></text:span><text:span text:style-name="T28">d. Nr. T-698</text:span></text:p>
      <text:p text:style-name="P29">Radviliškis</text:p>
      <text:p text:style-name="P30"/>
      <text:p text:style-name="P31"/>
      <text:p text:style-name="P32"><text:span text:style-name="T33">Vadovaudamasi Lietuvos Respublikos vietos savivaldos įstatymo (Žin., 1994, Nr. 55-1049; 2008, Nr. 113-4290) 6 straipsnio 8 punktu, 7 straipsnio 7 punktu, 18 straipsnio 1 punktu, Lietuvos Respublikos 2014 metų valstybės biudžeto ir savivaldybių biudžetų fin</text:span><text:span text:style-name="T34">ansinių rodiklių patvirtinimo įstatymo<text:s/></text:span><text:span text:style-name="T35">(Žin., 2013, Nr. 140-7044)</text:span><text:span text:style-name="T36"><text:s/>3 straipsniu, Lietuvos Respublikos Vyriausybės 2013 m. rugpjūčio 28 d. nutarimu Nr. 790 „Dėl Lietuvos Respublikos Vyriausybės 2001 m. birželio 27 d. nutarimo Nr. 785 „Dėl mokinio krepšelio l</text:span><text:span text:style-name="T37">ėšų apskaičiavimo ir paskirstymo metodikos patvirtinimo“ pakeitimo“ (Žin., 2013, Nr. 94-4699), Radviliškio rajono savivaldybės taryba n u s p r e n d ž i a:</text:span></text:p>
      <text:p text:style-name="P38"><text:span text:style-name="T39">1</text:span><text:span text:style-name="T40">. Patvirtinti Radviliškio rajono savivaldybės mokinio krepšelio lėšų paskirstymo, naudojimo ir</text:span><text:span text:style-name="T41"><text:s/>perdavimo tvarkos aprašą (pridedama).</text:span></text:p>
      <text:p text:style-name="P42"><text:span text:style-name="T43">2</text:span><text:span text:style-name="T44">. Pripažinti netekusiu galios Radviliškio rajono savivaldybės tarybos 2011 m. kovo 24 d. sprendimą Nr. T-1159 „Dėl Mokinio krepšelio lėšų paskirstymo, naudojimo ir perdavimo tvarkos aprašo patvirtinimo“.<text:s/></text:span></text:p>
      <text:p text:style-name="P45"><text:span text:style-name="T46">Šis s</text:span><text:span text:style-name="T47">prendimas gali būti skundžiamas Lietuvos Respublikos administracinių bylų teisenos įstatymo nustatyta tvarka.<text:s/></text:span></text:p>
      <text:p text:style-name="P48"/>
      <text:p text:style-name="P49"/>
      <text:p text:style-name="P50"/>
      <text:p text:style-name="P51"><text:span text:style-name="T52">Mero pavaduotojas</text:span><text:span text:style-name="T53"><text:tab/><text:s text:c="4"/>Kazimieras Augulis<text:s/></text:span></text:p>
      <text:soft-page-break/>
      <text:p text:style-name="P54"><text:span text:style-name="T55">PATVIRTINTA</text:span></text:p>
      <text:p text:style-name="P56">Radviliškio rajono savivaldybės tarybos<text:s/></text:p>
      <text:p text:style-name="P57">2014 m. vasario 13 d.<text:s/></text:p>
      <text:p text:style-name="P58">sprendimu Nr.<text:s/>T-698</text:p>
      <text:p text:style-name="P59"/>
      <text:p text:style-name="P60"/>
      <text:p text:style-name="P61"><text:span text:style-name="T62">RADVILIŠKIO RAJONO SAVIVALDYBĖS MOKINIO KREPŠELIO LĖŠŲ PASKIRSTYMO, NAUDOJIMO IR PERDAV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Mokinio krepšelio lėšų paskirstymo, naudojimo ir perdavimo tvarkos aprašas (toliau – Tvarkos aprašas) re</text:span><text:span text:style-name="T72">glamentuoja mokinio krepšelio dydžio nustatymą, mokinio krepšelio lėšų apskaičiavimą ir paskirstymą mokinių, besimokančių pagal ikimokyklinio, priešmokyklinio, pradinio, pagrindinio arba vidurinio ugdymo programą (toliau – mokiniai), mokymo reikmėms tenkin</text:span><text:span text:style-name="T73">ti. Ši metodika taikoma skirstant mokinio krepšelio lėšas mokykloms, teikiančioms bendrąjį ugdymą, ikimokyklinį ir priešmokyklinį ugdymą (toliau kartu – mokyklos),</text:span><text:span text:style-name="T74"><text:s/></text:span><text:span text:style-name="T75">neformaliojo švietimo mokykloms ir kitiems švietimo teikėjams (toliau – neformaliojo švietim</text:span><text:span text:style-name="T76">o teikėjai), Radviliškio rajono savivaldybės švietimo ir sporto paslaugų centrui, teikiančiam pedagoginę psichologinę pagalbą.</text:span></text:p>
      <text:p text:style-name="P77"><text:span text:style-name="T78">2</text:span><text:span text:style-name="T79">. Skiriant mokinio krepšelio lėšas švietimo įstaigoms siekiama:<text:s/></text:span></text:p>
      <text:p text:style-name="P80"><text:span text:style-name="T81">2.1</text:span><text:span text:style-name="T82">. užtikrinti efektyvų mokinio krepšeliui finansuoti sk</text:span><text:span text:style-name="T83">irtų biudžeto lėšų panaudojimą;</text:span></text:p>
      <text:p text:style-name="P84"><text:span text:style-name="T85">2.2</text:span><text:span text:style-name="T86">. didinti švietimo įstaigų vadovų atsakomybę komplektuojant klases, grupes;</text:span></text:p>
      <text:p text:style-name="P87"><text:span text:style-name="T88">2.3</text:span><text:span text:style-name="T89">. gerinti švietimo paslaugų kokybę, sudaryti vienodas sąlygas visiems mokiniams įgyti geros kokybės išsilavinimą, užtikrinti<text:s/></text:span><text:span text:style-name="T90">ikimokyklinio ir priešmokyklinio ugdymo prieinamumą bei įgyvendinti ikimokyklinio ir priešmokyklinio ugdymo formų įvairovę;</text:span></text:p>
      <text:p text:style-name="P91"><text:span text:style-name="T92">2.4</text:span><text:span text:style-name="T93">. stiprinti švietimo įstaigų finansinį savarankiškumą;</text:span></text:p>
      <text:p text:style-name="P94"><text:span text:style-name="T95">2.5</text:span><text:span text:style-name="T96">. racionaliai sutvarkyti mokyklų tinklą.</text:span></text:p>
      <text:p text:style-name="P97"><text:span text:style-name="T98">3</text:span><text:span text:style-name="T99">. Papildomai ga</text:span><text:span text:style-name="T100">vus lėšų, finansuoti ikimokyklinio, priešmokyklinio, pradinio, pagrindinio arba vidurinio ugdymo programas, taikant Mokinio krepšelio finansavimo principus pagal Mokinių registre fiksuotą vaikų skaičiaus padidėjimą, vadovaujantis Lietuvos Respublikos šviet</text:span><text:span text:style-name="T101">imo ir mokslo ministro patvirtintu tvarkos aprašu.</text:span></text:p>
      <text:p text:style-name="P102"/>
      <text:p text:style-name="P103"><text:span text:style-name="T104">II</text:span><text:span text:style-name="T105">.<text:s/></text:span><text:span text:style-name="T106">MOKINIO KREPŠELIO LĖŠŲ PASKIRSTYMAS<text:s/></text:span></text:p>
      <text:p text:style-name="P107"/>
      <text:p text:style-name="P108"><text:span text:style-name="T109">4</text:span><text:span text:style-name="T110">. Vadovaujantis Lietuvos Respublikos Vyriausybės patvirtinta Mokinio krepšelio ir sutartinių mokinių apskaičiavimo metodika (toliau – Metodika),<text:s/></text:span><text:span text:style-name="T111">apskaičiuojamas kiekvienos švietimo įstaigos sutartinių mokinių skaičius.</text:span></text:p>
      <text:p text:style-name="P112"><text:span text:style-name="T113">5</text:span><text:span text:style-name="T114">. Skaičiuojant mokinio krepšelio lėšas ateinantiems biudžetiniams metams, mokinių skaičius fiksuojamas pagal ugdymo įstaigų einamųjų metų rugsėjo 1 d. Mokinių registro duomenis.</text:span></text:p>
      <text:p text:style-name="P115"><text:span text:style-name="T116">6</text:span><text:span text:style-name="T117">. Vienam sutartiniam mokiniui pagal metodiką skiriama vienoda lėšų suma – bazinis mokinio krepšelis, nustatomas kiekvienais metais vadovaujantis Lietuvos Respublikos valstybės biudžeto ir savivaldybių biudžetų finansinių rodiklių patvirtinimo įstatym</text:span><text:span text:style-name="T118">u.</text:span></text:p>
      <text:p text:style-name="P119"><text:span text:style-name="T120">7</text:span><text:span text:style-name="T121">. Neformaliojo vaikų švietimo teikėjai iki spalio 1 d. pateikia Radviliškio rajono savivaldybės administracijos Švietimo, kultūros ir sporto skyriui informaciją apie lankančių mokinių skaičių.</text:span></text:p>
      <text:p text:style-name="P122"><text:span text:style-name="T123">8</text:span><text:span text:style-name="T124">. 93 procentai atitinkamiems metams skirtų mokinio</text:span><text:span text:style-name="T125"><text:s/>krepšelio lėšų paskirstomi švietimo įstaigoms ir naudojami mokymo reikmėms tenkinti (pagal Lietuvos Respublikos Vyriausybės patvirtintą Mokinio krepšelio lėšų apskaičiavimo ir paskirstymo metodiką):</text:span></text:p>
      <text:p text:style-name="P126"><text:span text:style-name="T127">8.1</text:span><text:span text:style-name="T128">. darbo užmokesčiui pagal ugdymo planą (ir apmokėti</text:span><text:span text:style-name="T129"><text:s/>už ikimokyklinio ir priešmokyklinio ugdymo valandas, finansuojamas iš Mokinio krepšelio lėšų), mokyklos ugdymo procesui organizuoti ir valdyti, mokyklos bibliotekos darbuotojams išlaikyti, taip pat darbo<text:s/></text:span><text:soft-page-break/><text:span text:style-name="T130">užmokesčiui ir paslaugoms, susijusioms su psicholog</text:span><text:span text:style-name="T131">ine, specialiąja pedagogine, specialiąja ir socialine pedagogine pagalba; ne mažiau kaip 3 procentai šių lėšų turi būti skiriama psichologinei, specialiajai pedagoginei, specialiajai ir socialinei pedagoginei pagalbai organizuoti ir paslaugoms; iš šiame pu</text:span><text:span text:style-name="T132">nkte nurodytų Mokinio krepšelio lėšų gali būti mokama ir už darbą pedagoginiams darbuotojams, nurodytiems Pareigybių, kurias atliekant darbas yra laikomas pedagoginiu, sąraše, patvirtintame Lietuvos Respublikos švietimo ir mokslo ministro įsakymu, išskyrus</text:span><text:span text:style-name="T133"><text:s/>užmokestį už darbą, kai mokinių tėvų (globėjų, rūpintojų) pageidavimu teikiamos papildomos paslaugos (pailgintos dienos grupės, popamokinė mokinių priežiūra, klubai, būreliai, stovyklos, ekskursijos ir kita), taip pat už darbą mokyklos bibliotekos darbuot</text:span><text:span text:style-name="T134">ojams, gestų kalbos vertėjams, mokytojų padėjėjams ir darbuotojams, kurių funkcijoms priskiriamas mokyklų veiklos kokybės įsivertinimas, pedagoginių ir kitų ugdymo procese dalyvaujančių darbuotojų išeitinės kompensacijos ir išmokos;</text:span></text:p>
      <text:p text:style-name="P135"><text:span text:style-name="T136">8.2</text:span><text:span text:style-name="T137">. vadovėliams ir</text:span><text:span text:style-name="T138"><text:s/>kitoms mokymo priemonėms – 20,27 Eur mokiniui metams;</text:span></text:p>
      <text:p text:style-name="P139">Punkto pakeitimai:</text:p>
      <text:p text:style-name="P140"><text:span text:style-name="T141">Nr.<text:s/></text:span><text:a xlink:href="https://www.e-tar.lt/portal/legalAct.html?documentId=d7ff9d80543911e48329c4b5fc070a74" office:target-frame-name="_top" xlink:show="replace"><text:span text:style-name="T142">T-861</text:span></text:a><text:span text:style-name="T143">, 2014-10-09, paskelbta TAR 2014-10-15, i. k. 2014-14168</text:span></text:p>
      <text:p text:style-name="Normal"/>
      <text:p text:style-name="P144"><text:span text:style-name="T145">8.3</text:span><text:span text:style-name="T146">. mokinių<text:s/></text:span><text:span text:style-name="T147">pažintinei veiklai ir profesiniam orientavimui – 3,01 Eur mokiniui metams;</text:span></text:p>
      <text:p text:style-name="P148">Punkto pakeitimai:</text:p>
      <text:p text:style-name="P149"><text:span text:style-name="T150">Nr.<text:s/></text:span><text:a xlink:href="https://www.e-tar.lt/portal/legalAct.html?documentId=d7ff9d80543911e48329c4b5fc070a74" office:target-frame-name="_top" xlink:show="replace"><text:span text:style-name="T151">T-861</text:span></text:a><text:span text:style-name="T152">, 2014-10-09, paskelbta TAR 2014-10-15, i. k. 2014-1416</text:span><text:span text:style-name="T153">8</text:span></text:p>
      <text:p text:style-name="Normal"/>
      <text:p text:style-name="P154"><text:span text:style-name="T155">8.4</text:span><text:span text:style-name="T156">. mokytojų ir kitų ugdymo procese dalyvaujančių asmenų kvalifikacijai tobulinti – 5,5 Eur sutartiniam mokiniui metams;</text:span></text:p>
      <text:p text:style-name="P157">Punkto pakeitimai:</text:p>
      <text:p text:style-name="P158"><text:span text:style-name="T159">Nr.<text:s/></text:span><text:a xlink:href="https://www.e-tar.lt/portal/legalAct.html?documentId=d7ff9d80543911e48329c4b5fc070a74" office:target-frame-name="_top" xlink:show="replace"><text:span text:style-name="T160">T-861</text:span></text:a><text:span text:style-name="T161">,</text:span><text:span text:style-name="T162"><text:s/>2014-10-09, paskelbta TAR 2014-10-15, i. k. 2014-14168</text:span></text:p>
      <text:p text:style-name="Normal"/>
      <text:p text:style-name="P163"><text:span text:style-name="T164">8.5</text:span><text:span text:style-name="T165">. informacinėms ir komunikacinėms technologijoms (IKT) diegti ir naudoti (internetui diegti ir naudoti, duomenų bazėms, elektroniniams dienynams tvarkyti, apmokėti už darbą IKT aptarnaujantiem</text:span><text:span text:style-name="T166">s darbuotojams ir kitoms išlaidoms, susijusioms su IKT) – 5,79 Eur mokiniui metams.</text:span><text:s/></text:p>
      <text:p text:style-name="P167">Punkto pakeitimai:</text:p>
      <text:p text:style-name="P168"><text:span text:style-name="T169">Nr.<text:s/></text:span><text:a xlink:href="https://www.e-tar.lt/portal/legalAct.html?documentId=d7ff9d80543911e48329c4b5fc070a74" office:target-frame-name="_top" xlink:show="replace"><text:span text:style-name="T170">T-861</text:span></text:a><text:span text:style-name="T171">, 2014-10-09, paskelbta TAR 2014-10-15, i. k.</text:span><text:span text:style-name="T172"><text:s/>2014-14168</text:span></text:p>
      <text:p text:style-name="Normal"/>
      <text:p text:style-name="P173"><text:span text:style-name="T174">9</text:span><text:span text:style-name="T175">. Šio Tvarkos aprašo 8.2 punkte nurodytoms mokymo reikmėms tenkinti mokyklos <text:s/>skiria ne mažiau kaip 80 procentų, o 8.3–8.5 punktuose – ne mažiau kaip 40 procentų minėtoms reikmėms skirtų <text:s/>Mokinio krepšelio lėšų.<text:s/></text:span></text:p>
      <text:p text:style-name="P176"><text:span text:style-name="T177">10</text:span><text:span text:style-name="T178">. 7 procentai ati</text:span><text:span text:style-name="T179">tinkamiems metams rajono Savivaldybei skirtų Mokinio krepšelio lėšų naudojami pagal III skyriuje nustatytą tvarką.<text:s/></text:span></text:p>
      <text:p text:style-name="P180"><text:span text:style-name="T181">11</text:span><text:span text:style-name="T182">. Už Mokinio krepšelio lėšų naudojimą pagal paskirtį yra atsakingi švietimo įstaigų vadovai.</text:span></text:p>
      <text:p text:style-name="P183"><text:span text:style-name="T184">12</text:span><text:span text:style-name="T185">. Mokinio krepšelio lėšos<text:s/></text:span><text:span text:style-name="T186">perskirstomos rajono Savivaldybės tarybos sprendimu:</text:span></text:p>
      <text:p text:style-name="P187"><text:span text:style-name="T188">12.1</text:span><text:span text:style-name="T189">. tvarkos aprašo 8.1–8.5 punktuose numatytos Mokinio krepšelio lėšos einamųjų metų ketvirtame ketvirtyje gali būti perskirstomos prisilaikant šio Tvarkos aprašo 9 punkto nuorodos;</text:span></text:p>
      <text:p text:style-name="P190"><text:span text:style-name="T191">12.2</text:span><text:span text:style-name="T192">. IKT ir mokymo priemonių lėšos mokyklų vadovų prašymu perkeliamos į lėšas turtui įsigyti.<text:s/></text:span></text:p>
      <text:p text:style-name="P193"><text:span text:style-name="T194">13</text:span><text:span text:style-name="T195">. Nepanaudotas per metus lėšas mokinio krepšeliui finansuoti švietimo įstaigos grąžina į Radviliškio rajono savivaldybės biudžeto sąskaitą einamųjų metų gru</text:span><text:span text:style-name="T196">odžio 31 d., Radviliškio rajono savivaldybės administracijos Finansų skyrius – į valstybės biudžeto sąskaitą iki kitų metų sausio 10 d.<text:s/></text:span></text:p>
      <text:p text:style-name="P197"/>
      <text:p text:style-name="P198"><text:span text:style-name="T199">III</text:span><text:span text:style-name="T200">.<text:s/></text:span><text:span text:style-name="T201">MOKINIO KREPŠELIO LĖŠŲ NAUDOJIMAS</text:span></text:p>
      <text:p text:style-name="P202"/>
      <text:p text:style-name="P203"><text:span text:style-name="T204">14</text:span><text:span text:style-name="T205">. Iš bendrų atitinkamiems metams rajono Savivaldybei skirtų Mokini</text:span><text:span text:style-name="T206">o krepšelio lėšų<text:s/></text:span><text:span text:style-name="T207"><text:line-break/>7 proc. naudojama šioms mokymo reikmėms tenkinti:</text:span><text:span text:style-name="T208"><text:tab/></text:span></text:p>
      <text:p text:style-name="P209"><text:span text:style-name="T210">14.1</text:span><text:span text:style-name="T211">. Radviliškio rajono savivaldybės švietimo ir sporto paslaugų centro pedagoginei psichologinei pagalbai organizuoti skirti<text:s/></text:span><text:span text:style-name="T212">–<text:s/></text:span><text:span text:style-name="T213">6,6 Eur sutartiniam mokiniui metams;</text:span></text:p>
      <text:soft-page-break/>
      <text:p text:style-name="P214">Punkto pakeitimai:</text:p>
      <text:p text:style-name="P215"><text:span text:style-name="T216">Nr.<text:s/></text:span><text:a xlink:href="https://www.e-tar.lt/portal/legalAct.html?documentId=d7ff9d80543911e48329c4b5fc070a74" office:target-frame-name="_top" xlink:show="replace"><text:span text:style-name="T217">T-861</text:span></text:a><text:span text:style-name="T218">, 2014-10-09, paskelbta TAR 2014-10-15, i. k. 2014-14168</text:span></text:p>
      <text:p text:style-name="Normal"/>
      <text:p text:style-name="P219"><text:span text:style-name="T220">14.2</text:span><text:span text:style-name="T221">. brandos egzaminams organizuoti ir vykdyti, vadovaujantis Lietuvos Respublikos švi</text:span><text:span text:style-name="T222">etimo ir mokslo ministro įsakymu patvirtintais rekomendaciniais įkainiais už pagrindinės sesijos valstybinių ir mokyklinių brandos egzaminų vykdymą, mokyklinių brandos egzaminų kandidatų darbų vertinimą ir apeliacijų nagrinėjimą, pakartotinės sesijos valst</text:span><text:span text:style-name="T223">ybinių ir mokyklinių brandos egzaminų vykdymą, kandidatų darbų vertinimą ir apeliacijų nagrinėjimą skirti 1,68 Eur mokiniui metams;</text:span></text:p>
      <text:p text:style-name="P224">Punkto pakeitimai:</text:p>
      <text:p text:style-name="P225"><text:span text:style-name="T226">Nr.<text:s/></text:span><text:a xlink:href="https://www.e-tar.lt/portal/legalAct.html?documentId=d7ff9d80543911e48329c4b5fc070a74" office:target-frame-name="_top" xlink:show="replace"><text:span text:style-name="T227">T-8</text:span><text:span text:style-name="T228">61</text:span></text:a><text:span text:style-name="T229">, 2014-10-09, paskelbta TAR 2014-10-15, i. k. 2014-14168</text:span></text:p>
      <text:p text:style-name="Normal"/>
      <text:p text:style-name="P230"><text:span text:style-name="T231">14.3</text:span><text:span text:style-name="T232">. profesinės linkmės moduliams neformaliojo švietimo mokyklose finansuoti pagal Lietuvos Respublikos švietimo ir mokslo ministro patvirtintus aprašus skirti 1,1 Eur mokiniui metams;</text:span></text:p>
      <text:p text:style-name="P233">Punkto<text:s/>pakeitimai:</text:p>
      <text:p text:style-name="P234"><text:span text:style-name="T235">Nr.<text:s/></text:span><text:a xlink:href="https://www.e-tar.lt/portal/legalAct.html?documentId=d7ff9d80543911e48329c4b5fc070a74" office:target-frame-name="_top" xlink:show="replace"><text:span text:style-name="T236">T-861</text:span></text:a><text:span text:style-name="T237">, 2014-10-09, paskelbta TAR 2014-10-15, i. k. 2014-14168</text:span></text:p>
      <text:p text:style-name="Normal"/>
      <text:p text:style-name="P238"><text:span text:style-name="T239">14.4</text:span><text:span text:style-name="T240">. ikimokyklinio ir priešmokyklinio ugdymo prieinamumui užtikrinti, iki</text:span><text:span text:style-name="T241">mokyklinio ir priešmokyklinio ugdymo formų įvairovei įgyvendinti skirti lėšų pagal poreikį;</text:span></text:p>
      <text:p text:style-name="P242"><text:span text:style-name="T243">14.5</text:span><text:span text:style-name="T244">. Radviliškio rajono savivaldybės neformaliojo vaikų švietimo programoms finansuoti skirti 1,45 Eur <text:s/>per mėnesį mokiniui nuo bendro mokinių skaičiaus rajone</text:span><text:span text:style-name="T245">. Lėšų sumą paskirstyti tarp neformaliojo švietimo teikėjų pagal lankančių mokinių dalį iš bendro mokinių skaičiaus.<text:s/></text:span></text:p>
      <text:p text:style-name="P246">Punkto pakeitimai:</text:p>
      <text:p text:style-name="P247"><text:span text:style-name="T248">Nr.<text:s/></text:span><text:a xlink:href="https://www.e-tar.lt/portal/legalAct.html?documentId=d7ff9d80543911e48329c4b5fc070a74" office:target-frame-name="_top" xlink:show="replace"><text:span text:style-name="T249">T-861</text:span></text:a><text:span text:style-name="T250">,<text:s/></text:span><text:span text:style-name="T251">2014-10-09, paskelbta TAR 2014-10-15, i. k. 2014-14168</text:span></text:p>
      <text:p text:style-name="Normal"/>
      <text:p text:style-name="P252"><text:span text:style-name="T253">14.6</text:span><text:span text:style-name="T254">. Radviliškio rajono savivaldybės švietimo įstaigų pedagoginių darbuotojų tarifinių atlygių koeficientų skirtumams išlyginti mokyklose;<text:s/></text:span></text:p>
      <text:p text:style-name="P255"><text:span text:style-name="T256">14.7</text:span><text:span text:style-name="T257">. mažiau pasirenkamų užsienio kalbų (prancūzų,<text:s/></text:span><text:span text:style-name="T258">vokiečių ir kitų) mokymuisi mobiliosiose grupėse, mažesnėse už numatytąsias švietimo ir mokslo ministro tvirtinamuose bendruosiuose pradinio, pagrindinio ir vidurinio ugdymo programų ugdymo planuose skirti lėšų pagal poreikį. <text:s/></text:span></text:p>
      <text:p text:style-name="P259"><text:span text:style-name="T260">15</text:span><text:span text:style-name="T261">.</text:span><text:span text:style-name="T262"><text:s/></text:span><text:span text:style-name="T263">Atsižvelgiant į šv</text:span><text:span text:style-name="T264">ietimo įstaigų poreikį, nepanaudotos specialiosios tikslinės dotacijos mokinio krepšelio lėšos einamaisiais metais gali būti perskirstytos ir skiriamos šio Aprašo 14 punkte nurodytoms išlaidoms apmokėti. Savivaldybės skirstomų Mokinio krepšelio lėšų dalis,</text:span><text:span text:style-name="T265"><text:s/>gali būti skiriama darbuotojams, kuriems už darbą apmokama iš Mokinio krepšelio lėšų, darbo užmokesčiui, išeitinėms išmokoms ir kitoms su darbo santykiais susijusioms išmokoms bei kompensacijoms mokėti.<text:s/></text:span></text:p>
      <text:p text:style-name="P266"/>
      <text:p text:style-name="P267"><text:span text:style-name="T268">IV</text:span><text:span text:style-name="T269">.<text:s/></text:span><text:span text:style-name="T270">MOKINIO KREPŠELIO LĖŠŲ PERDAVIMAS</text:span></text:p>
      <text:p text:style-name="P271"/>
      <text:p text:style-name="P272"><text:span text:style-name="T273">16</text:span><text:span text:style-name="T274">. Mokiniui perėjus iš vienos Radviliškio rajono savivaldybės švietimo įstaigos į kitą Mokinio krepšelio lėšos neperskirstomos.</text:span></text:p>
      <text:p text:style-name="P275"><text:span text:style-name="T276">17</text:span><text:span text:style-name="T277">. Iki einamųjų metų gegužės 1 d. ir lapkričio 1 d. (pagal Lietuvos Respublikos švietimo ir mokslo ministro įsakymu nustatytus terminus) švietimo įstaigos Radviliškio rajono savivaldybės administracijos Švietimo, kultūros ir sporto skyriui pateikia atvykusi</text:span><text:span text:style-name="T278">ų iš kitų savivaldybių mokinių sąrašus, nurodo datą ir mokyklos, iš kurios mokinys atvyko, pavadinimą. <text:s text:c="21"/></text:span></text:p>
      <text:p text:style-name="P279"><text:span text:style-name="T280">18</text:span><text:span text:style-name="T281">. Iki einamųjų metų gegužės 10 d. ir lapkričio 10 d. Radviliškio rajono savivaldybės administracijos Švietimo, kultūros ir sp</text:span><text:span text:style-name="T282">orto skyrius parengia ir išsiunčia atitinkamoms savivaldybėms suderinimo aktus dėl mokinio krepšelio lėšų perdavimo. <text:s text:c="7"/></text:span></text:p>
      <text:p text:style-name="P283"><text:span text:style-name="T284">19</text:span><text:span text:style-name="T285">. Radviliškio rajono savivaldybės administracijos Švietimo, kultūros ir sporto skyrius, gavęs suderinimo aktus dėl mokinio kr</text:span><text:span text:style-name="T286">epšelio lėšų perdavimo, mokiniui migruojant tarp savivaldybių ar kito pavaldumo įstaigų, juos sutikrina ir informuoja Radviliškio rajono savivaldybės administracijos Finansų skyrių apie gautinas bei reikalingas pervesti mokinio krepšelio lėšas. <text:s text:c="11"/></text:span><text:span text:style-name="T287"><text:s text:c="2"/></text:span></text:p>
      <text:p text:style-name="P288"><text:span text:style-name="T289">20</text:span><text:span text:style-name="T290">. Vadovaudamasis suderinimo aktais, Radviliškio rajono savivaldybės administracijos Finansų skyrius rengia sprendimo projektą dėl mokinio krepšelio lėšų perskirstymo už mokinius, atvykusius arba perėjusius į kitos savivaldybės finansuojamą mokyklą</text:span><text:span text:style-name="T291">, ir pateikia jį tvirtinti rajono Savivaldybės tarybai.<text:s/></text:span></text:p>
      <text:p text:style-name="P292"><text:span text:style-name="T293">21</text:span><text:span text:style-name="T294">. Mokiniui perėjus iš savivaldybės finansuojamos mokyklos į kitos savivaldybės finansuojamą mokyklą arba iš savivaldybės finansuojamos mokyklos į valstybės biudžeto finansuojamą mokyklą arba at</text:span><text:span text:style-name="T295">virkščiai (išskyrus einamųjų metų rugsėjo 1 d.), Mokinio krepšelio lėšos apskaičiuojamos ir perduodamos Lietuvos Respublikos švietimo ir mokslo ministro įsakymu nustatyta tvarka.</text:span></text:p>
      <text:p text:style-name="P296"/>
      <text:p text:style-name="Normal"/>
      <text:p text:style-name="P297"><text:span text:style-name="T298">V</text:span><text:span text:style-name="T299">.<text:s/></text:span><text:span text:style-name="T300">BAIGIAMOSIOS NUOSTATOS</text:span></text:p>
      <text:p text:style-name="P301"/>
      <text:p text:style-name="P302">22. Mokinio krepšelio lėšos naudojamos<text:s/>vadovaujantis teisės aktais, reglamentuojančiais Lietuvos Respublikos valstybės biudžeto ir savivaldybių biudžetų sudarymą ir vykdymą, ir atsižvelgiant į Lietuvos Respublikos švietimo ir mokslo ministro patvirtintas lėšų naudojimo atitinkamoms mokymo reikmėms tenkinti rekomendacijas.</text:p>
      <text:p text:style-name="P303"><text:span text:style-name="T304">23</text:span><text:span text:style-name="T305">. Švietimo įstaigos vadovas atsako už:</text:span></text:p>
      <text:p text:style-name="P306"><text:span text:style-name="T307">23.1</text:span><text:span text:style-name="T308">. tikslingą ir racionalų lėšų naudojimą;</text:span></text:p>
      <text:p text:style-name="P309"><text:span text:style-name="T310">23.2</text:span><text:span text:style-name="T311">. tinkamą lėšų apskaitą bei parengtą atskaitomybę;</text:span></text:p>
      <text:p text:style-name="P312"><text:span text:style-name="T313">23.3</text:span><text:span text:style-name="T314">. atvykusių ir išvykusių mokinių sąrašų parengimą ir pateikimą nust</text:span><text:span text:style-name="T315">atytais terminais.</text:span></text:p>
      <text:p text:style-name="P316"><text:span text:style-name="T317">24</text:span><text:span text:style-name="T318">. Šia tvarka vadovaujasi Radviliškio rajono savivaldybės administracijos Švietimo, kultūros ir <text:s/>sporto skyrius, Radviliškio rajono savivaldybės administracijos Finansų skyrius, Radviliškio rajono savivaldybės švietimo ir sporto p</text:span><text:span text:style-name="T319">aslaugų centras ir kiti asignavimų valdytojai, vykdantys švietimo funkcijas.<text:s/></text:span></text:p>
      <text:p text:style-name="P320"><text:span text:style-name="T321">_________________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Radviliškio rajono savivaldybės taryba, Sprendimas</text:span></text:p>
      <text:p text:style-name="P331"><text:span text:style-name="T332">Nr.<text:s/></text:span><text:a xlink:href="https://www.e-tar.lt/portal/legalAct.html?documentId=d7ff9d80543911e48329c4b5fc070a74" office:target-frame-name="_top" xlink:show="replace"><text:span text:style-name="T333">T-861</text:span></text:a><text:span text:style-name="T334">, 2014-10-09, paskelbta TAR 2014-10-15, i. k. 2014-14168</text:span></text:p>
      <text:p text:style-name="P335"><text:span text:style-name="T336">Dėl Radviliškio rajono savivaldybės 2014 m. vasario 13 d. sprendimo Nr. T-698 „Dėl Mokinio krepšel</text:span><text:span text:style-name="T337">io lėšų paskirstymo, naudojimo ir perdavimo tvarkos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6-12-02T11:04:00Z</meta:creation-date>
    <dc:date>2016-12-02T11:04:00Z</dc:date>
    <meta:print-date>2014-02-17T07:03:00Z</meta:print-date>
    <meta:template xlink:href="Normal.dotm" xlink:type="simple"/>
    <meta:editing-cycles>2</meta:editing-cycles>
    <meta:editing-duration>PT0S</meta:editing-duration>
    <meta:document-statistic meta:page-count="5" meta:paragraph-count="139" meta:word-count="1950" meta:character-count="15037" meta:row-count="456" meta:non-whitespace-character-count="13226"/>
  </office:meta>
</office:document-meta>
</file>