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787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5.1187in" fo:text-indent="-5.1187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03</text:span></text:p>
      <text:p text:style-name="P9"/>
      <text:p text:style-name="P10"><text:span text:style-name="T11">Sprendimas paskelbtas: TAR 2024-03-01, i. k. 2024-03899</text:span></text:p>
      <text:p text:style-name="P12"/>
      <text:p text:style-name="P13"/>
      <text:p text:style-name="P14"/>
      <text:p text:style-name="P15"><text:span text:style-name="T16"><draw:frame draw:style-name="a1" draw:name="Paveikslėlis 1" text:anchor-type="as-char" svg:x="0in" svg:y="0in" svg:width="0.50833in" svg:height="0.61667in" style:rel-width="scale" style:rel-height="scale"><draw:image xlink:href="media/image1.png" xlink:type="simple" xlink:show="embed" xlink:actuate="onLoad"/><svg:title/><svg:desc>Gargždų miesto herbas. Herbo  lauke laurų vainiku apsuptas gulsčias  kalavijas.</svg:desc></draw:frame></text:span></text:p>
      <text:p text:style-name="P17"/>
      <text:p text:style-name="P18">KLAIPĖDOS RAJONO SAVIVALDYBĖS TARYBA</text:p>
      <text:p text:style-name="P19"/>
      <text:h text:style-name="P20" text:outline-level="2">SPRENDIMAS</text:h>
      <text:h text:style-name="P21" text:outline-level="2">DĖL BIUDŽETINĖS ĮSTAIGOS JONO LANKUČIO VIEŠOSIOS<text:line-break/>BIBLIOTEKOS TEIKIAMŲ ATLYGINTINŲ PASLAUGŲ KAINŲ<text:line-break/>NUSTATYMO</text:h>
      <text:p text:style-name="P22"/>
      <text:p text:style-name="P23"><text:span text:style-name="T24">2024<text:s/></text:span><text:span text:style-name="T25">m. vasario 29 d. Nr. T11-88</text:span></text:p>
      <text:p text:style-name="P26"><text:span text:style-name="T27">G</text:span><text:span text:style-name="T28">argždai</text:span></text:p>
      <text:p text:style-name="P29"/>
      <text:p text:style-name="P30"><text:span text:style-name="T31">Klaipėdos rajono savivaldybės taryba, vadovaudamasi Lietuvos Respublikos vietos savivaldos įstatymo 15 straipsnio 2 dalies 29 punktu,</text:span><text:span text:style-name="T32"><text:s/>Valstybės ar savivaldybių įsteigtų bibliotekų teikiamų mokamų paslaugų sąrašu,<text:s/></text:span><text:span text:style-name="T33">patvirtintu Lietuvos Respublikos kultūros ministro 2005 m. lapkričio 2 d. įsakymu Nr. ĮV-502 „Dėl Valstybės ar savivaldybių įsteigtų bibliotekų teikiamų mokamų paslaugų sąrašo patvirtinimo“ ir biudžetinės įstaigos Jono Lankučio viešosios bibliotekos nuosta</text:span><text:span text:style-name="T34">tų, patvirtintų Klaipėdos rajono savivaldybės tarybos 2024 m. sausio 25 d.</text:span><text:span text:style-name="T35"><text:s/></text:span><text:soft-page-break/><text:span text:style-name="T36">sprendimu Nr. T11-15 „Dėl Jono Lankučio viešosios bibliotekos nuostatų patvirtinimo“ 4.1.4 punktu n u s p r e n d ž i a:</text:span></text:p>
      <text:p text:style-name="P37"><text:span text:style-name="T38">1</text:span><text:span text:style-name="T39">. Nustatyti biudžetinės įstaigos J. Lankučio viešosios<text:s/></text:span><text:span text:style-name="T40">bibliotekos teikiamų atlygintinų paslaugų kainas pagal priedą.</text:span></text:p>
      <text:p text:style-name="P41"><text:span text:style-name="T42">2</text:span><text:span text:style-name="T43">. Nustatyti, kad:</text:span></text:p>
      <text:p text:style-name="P44"><text:span text:style-name="T45">2.1</text:span><text:span text:style-name="T46">. Netaikyti patalpų nuomos įkainių Klaipėdos rajono savivaldybės kultūros ir švietimo įstaigoms, meno kūrėjų organizacijoms ir nevyriausybinėms organizacijoms, asoci</text:span><text:span text:style-name="T47">acijoms, muzikinio ugdymo įstaigoms, nekomerciniams renginiams organizuoti.<text:s/></text:span></text:p>
      <text:p text:style-name="P48"><text:span text:style-name="T49">2.2</text:span><text:span text:style-name="T50">. Renginiams – valstybinėms šventėms, Klaipėdos rajoną nacionaliniu bei tarptautiniu mastu reprezentuojantiems projektams – patalpos suteikiamos nemokamai.</text:span></text:p>
      <text:p text:style-name="P51"><text:span text:style-name="T52">2.3</text:span><text:span text:style-name="T53">. Ikimoky</text:span><text:span text:style-name="T54">klinio amžiaus vaikams, moksleiviams, studentams, asmenims, sulaukusiems senatvės pensinio amžiaus, ir asmenims su negalia, pateikusiems tai įrodantį dokumentą, taikoma 50 proc. nuolaida biudžetinės įstaigos Jono Lankučio viešosios bibliotekos organizuojam</text:span><text:span text:style-name="T55">iems renginiams, edukaciniams užsiėmimams (nuolaida nėra taikoma bilietų platintojų aptarnavimo mokesčiui). Ikimokyklinio amžiaus vaikams, moksleiviams, studentams, asmenims, sulaukusiems senatvės pensinio amžiaus, ir asmenims su negalia, pateikusiems tai<text:s/></text:span><text:span text:style-name="T56">įrodantį dokumentą ir turintiems Klaipėdos rajono savivaldybės gyventojo kortelę, taikoma papildoma 50 proc. nuolaida biudžetinės įstaigos Jono Lankučio viešosios bibliotekos organizuojamiems renginiams, edukaciniams užsiėmimams).</text:span><text:s/></text:p>
      <text:p text:style-name="P57">Papunkčio pakeitimai:</text:p>
      <text:p text:style-name="P58"><text:span text:style-name="T59">Nr.<text:s/></text:span><text:a xlink:href="https://www.e-tar.lt/portal/legalAct.html?documentId=0cebb450f0b311ee9f5b8ffa077f9188" office:target-frame-name="_top" xlink:show="replace"><text:span text:style-name="T60">T11-144</text:span></text:a><text:span text:style-name="T61">, 2024-03-28, paskelbta TAR 2024-04-02, i. k. 2024-06019</text:span></text:p>
      <text:p text:style-name="Normal"/>
      <text:p text:style-name="P62"><text:span text:style-name="T63">2.4</text:span><text:span text:style-name="T64">. Asmeniniam asistentui lydinčiam neįgalųjį taikoma 100 proc. nuolaida J. Lankučio</text:span><text:span text:style-name="T65"><text:s/>viešosios bibliotekos organizuojamiems renginiams, edukaciniams užsiėmimams (nuolaida nėra taikoma bilietų platintojų aptarnavimo mokesčiui).</text:span></text:p>
      <text:p text:style-name="P66"><text:span text:style-name="T67">2.5</text:span><text:span text:style-name="T68">.<text:s/></text:span><text:span text:style-name="T69">Asmenims, turintiems</text:span><text:span text:style-name="T70"><text:s/>Klaipėdos rajono savivaldybės gyventojo kortelę, taikoma 50 proc. nuolaida<text:s/></text:span><text:span text:style-name="T71">biudžeti</text:span><text:span text:style-name="T72">nės įstaigos Jono Lankučio viešosios bibliotekos<text:s/></text:span><text:span text:style-name="T73">organizuojamiems renginiams, edukaciniams užsiėmimams (nuolaida nėra taikoma bilietų platintojų aptarnavimo mokesčiui).</text:span><text:s/></text:p>
      <text:p text:style-name="P74">Papildyta papunkčiu:</text:p>
      <text:p text:style-name="P75"><text:span text:style-name="T76">Nr.<text:s/></text:span><text:a xlink:href="https://www.e-tar.lt/portal/legalAct.html?documentId=0cebb450f0b311ee9f5b8ffa077f9188" office:target-frame-name="_top" xlink:show="replace"><text:span text:style-name="T77">T11-144</text:span></text:a><text:span text:style-name="T78">, 2024-03-28, paskelbta TAR 2024-04-02, i. k. 2024-06019</text:span></text:p>
      <text:p text:style-name="Normal"/>
      <text:p text:style-name="P79"><text:span text:style-name="T80">3</text:span><text:span text:style-name="T81">. Pripažinti netekusiu galios Klaipėdos rajono savivaldybės tarybos 2023 m. sausio 26 d. sprendimą Nr. T11-37 „Dėl biudžetinės įstaigos Jono Lankuč</text:span><text:span text:style-name="T82">io viešosios bibliotekos teikiamų atlygintinų paslaugų kainų nustatymo”.</text:span></text:p>
      <text:p text:style-name="P83"><text:span text:style-name="T84">4</text:span><text:span text:style-name="T85">. Skelbti šį sprendimą Teisės aktų registre.</text:span></text:p>
      <text:p text:style-name="Normal"/>
      <text:p text:style-name="P86"><text:span text:style-name="T87">Savivaldybės meras</text:span><text:span text:style-name="T88"><text:tab/>Bronius Markauskas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Klaipėdos rajono savivaldybės taryba, Sprendimas</text:span></text:p>
      <text:p text:style-name="P98"><text:span text:style-name="T99">Nr.<text:s/></text:span><text:a xlink:href="https://www.e-tar.lt/portal/legalAct.html?documentId=0cebb450f0b311ee9f5b8ffa077f9188" office:target-frame-name="_top" xlink:show="replace"><text:span text:style-name="T100">T11-144</text:span></text:a><text:span text:style-name="T101">, 2024-03-28, paskelbta TAR 2024-04-02, i. k. 2024-06019</text:span></text:p>
      <text:p text:style-name="P102"><text:span text:style-name="T103">Dėl Klaipėdos rajono savivaldybės tarybos 2024 m. vasario 29 d. sprendimo Nr. T11-88 „Dėl biudže</text:span><text:span text:style-name="T104">tinės įstaigos Jono Lankučio viešosios bibliotekos teikiamų atlygintinų paslaugų kainų nustaty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adlibuser</dc:creator>
    <meta:creation-date>2024-04-10T18:23:00Z</meta:creation-date>
    <dc:date>2024-04-10T18:23:00Z</dc:date>
    <meta:print-date>2020-06-15T07:4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70" meta:character-count="3907" meta:row-count="101" meta:non-whitespace-character-count="3462"/>
  </office:meta>
</office:document-meta>
</file>