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keep-with-next="always" fo:text-align="center" fo:margin-left="0.7875in" fo:margin-right="0.7875in">
        <style:tab-stops/>
      </style:paragraph-properties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>
        <style:tab-stops>
          <style:tab-stop style:type="left" style:position="5.713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4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text-position="super 66.6%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4" style:parent-style-name="Normal" style:family="paragraph">
      <style:text-properties style:font-name-asian="MS Mincho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22-11-04</text:span></text:p>
      <text:p text:style-name="P3"/>
      <text:p text:style-name="P4"><text:span text:style-name="T5">Sprendimas paskelbtas: TAR 2022-02-22, i. k. 2022-03177</text:span></text:p>
      <text:p text:style-name="P6"/>
      <text:p text:style-name="P7"><text:span text:style-name="T8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Vilniaus rajono savivaldybės taryba</text:p>
      <text:p text:style-name="P11"/>
      <text:p text:style-name="P12">sprendimas</text:p>
      <text:p text:style-name="P13"><text:span text:style-name="T14">DĖL VILNIAUS RAJONO<text:s/></text:span><text:span text:style-name="T15">SAVIVALDYBĖS 2022 – 2024 M. STRATEGINIO VEIKLOS PLANO<text:s/></text:span><text:span text:style-name="T16">PATVIRTINIMO</text:span></text:p>
      <text:p text:style-name="P17"/>
      <text:p text:style-name="P18">2022 m. vasario 18 d. Nr. T3-34</text:p>
      <text:p text:style-name="P19">Vilnius</text:p>
      <text:p text:style-name="P20"/>
      <text:p text:style-name="P21"/>
      <text:p text:style-name="P22"><text:span text:style-name="T23">Vadovaudamasi Lietuvos Respublikos vietos savivaldos įstatymo 6 straipsnio 22 punktu, 10</text:span><text:span text:style-name="T24">3</text:span><text:span text:style-name="T25"><text:s/>straipsnio 1 ir 3 punktais, 16 straipsnio 2 dalies 40 punktu, atsižvelgdama į Vilniaus rajono savivaldybės 201</text:span><text:span text:style-name="T26">6 – 2023 m. strateginį plėtros planą, patvirtintą Vilniaus rajono savivaldybės tarybos 2014 m. liepos 25 d. sprendimu Nr. T3-263 „Dėl Vilniaus rajono savivaldybės<text:s/></text:span><text:span text:style-name="T27"><text:line-break/>2016 – 2023 m. strateginio plėtros plano patvirtinimo“, remdamasi Vilniaus rajono savivaldyb</text:span><text:span text:style-name="T28">ės tarybos 2021 m. lapkričio 26 d. sprendimu Nr. T3-294 patvirtintu <text:s/>Strateginio planavimo Vilniaus rajono savivaldybėje organizavimo ir savivaldybės planavimo dokumentų įgyvendinimo stebėsenos <text:s/>tvarkos aprašu, Vilniaus rajono savivaldybės taryba n u s p r</text:span><text:span text:style-name="T29"><text:s/>e n d ž i a :</text:span></text:p>
      <text:p text:style-name="P30"><text:span text:style-name="T31">1</text:span><text:span text:style-name="T32">.</text:span><text:span text:style-name="T33"><text:tab/>Patvirtinti Vilniaus rajono savivaldybės 2022 – 2024 metų strateginį veiklos planą (pridedama).</text:span></text:p>
      <text:p text:style-name="P34"><text:span text:style-name="T35">2</text:span><text:span text:style-name="T36">.</text:span><text:span text:style-name="T37"><text:tab/>Skelbti šį sprendimą Vilniaus rajono savivaldybės tinklalapyje ir Teisės aktų registre.</text:span></text:p>
      <text:p text:style-name="P38"/>
      <text:p text:style-name="P39"/>
      <text:p text:style-name="P40"/>
      <text:p text:style-name="P41">Savivaldybės merė<text:tab/>Marija Rekst<text:s/></text:p>
      <text:p text:style-name="P42"/>
      <text:p text:style-name="Normal"/>
      <text:p text:style-name="Normal"/>
      <text:p text:style-name="Normal"/>
      <text:p text:style-name="P43">Priedų pakeitimai:</text:p>
      <text:p text:style-name="Normal"/>
      <text:p text:style-name="P44">1 lentele 02 PROGRAMA (pagal T3-286)</text:p>
      <text:p text:style-name="P45">Priedo pakeitimai:</text:p>
      <text:p text:style-name="P46"><text:span text:style-name="T47">Nr.<text:s/></text:span><text:a xlink:href="https://www.e-tar.lt/portal/legalAct.html?documentId=156aceb05b6111edbc04912defe897d1" office:target-frame-name="_top" xlink:show="replace"><text:span text:style-name="T48">T3-286</text:span></text:a><text:span text:style-name="T49">, 2022-10-28, paskelbta TAR 2022-11-03, i. k. 2022-22286</text:span></text:p>
      <text:p text:style-name="Normal"/>
      <text:p text:style-name="P50">1 lentele 03 PROGRAMA (pagal T3-286)</text:p>
      <text:p text:style-name="P51">Priedo pakeitimai:</text:p>
      <text:p text:style-name="P52"><text:span text:style-name="T53">Nr.<text:s/></text:span><text:a xlink:href="https://www.e-tar.lt/portal/legalAct.html?documentId=156aceb05b6111edbc04912defe897d1" office:target-frame-name="_top" xlink:show="replace"><text:span text:style-name="T54">T3-286</text:span></text:a><text:span text:style-name="T55">, 2022-10-28, paskelbta TAR 2022-11-03, i. k. 2022-22286</text:span></text:p>
      <text:p text:style-name="Normal"/>
      <text:p text:style-name="P56">1 lentele 05 PROGRAMA (pagal T3-286)</text:p>
      <text:p text:style-name="P57">Priedo pakeitimai:</text:p>
      <text:p text:style-name="P58"><text:span text:style-name="T59">Nr.<text:s/></text:span><text:a xlink:href="https://www.e-tar.lt/portal/legalAct.html?documentId=156aceb05b6111edbc04912defe897d1" office:target-frame-name="_top" xlink:show="replace"><text:span text:style-name="T60">T3-286</text:span></text:a><text:span text:style-name="T61">, 2022-10-28, paskelbta TAR 2022-11-03, i. k. 2022-22286</text:span></text:p>
      <text:p text:style-name="Normal"/>
      <text:p text:style-name="P62">1 lentele 07 PROGRAMA (pagal T3-286)</text:p>
      <text:p text:style-name="P63">Priedo pakeitimai:</text:p>
      <text:soft-page-break/>
      <text:p text:style-name="P64"><text:span text:style-name="T65">Nr.<text:s/></text:span><text:a xlink:href="https://www.e-tar.lt/portal/legalAct.html?documentId=156aceb05b6111edbc04912defe897d1" office:target-frame-name="_top" xlink:show="replace"><text:span text:style-name="T66">T3-286</text:span></text:a><text:span text:style-name="T67">, 2022-10-28, paskelbta TAR 2022-11-03, i. k. 2022-22286</text:span></text:p>
      <text:p text:style-name="Normal"/>
      <text:p text:style-name="P68">1b forma -07 programa (pagal T3-286)</text:p>
      <text:p text:style-name="P69">Priedo pakeitimai:</text:p>
      <text:p text:style-name="P70"><text:span text:style-name="T71">Nr.<text:s/></text:span><text:a xlink:href="https://www.e-tar.lt/portal/legalAct.html?documentId=156aceb05b6111edbc04912defe897d1" office:target-frame-name="_top" xlink:show="replace"><text:span text:style-name="T72">T3-286</text:span></text:a><text:span text:style-name="T73">, 2022-10-28, paskelbta TAR 2022-11-03, i. k. 2022-22286</text:span></text:p>
      <text:p text:style-name="Normal"/>
      <text:p text:style-name="P74">1b forma-02 programa (pagal T3-286)</text:p>
      <text:p text:style-name="P75">Priedo pakeitimai:</text:p>
      <text:p text:style-name="P76"><text:span text:style-name="T77">Nr.<text:s/></text:span><text:a xlink:href="https://www.e-tar.lt/portal/legalAct.html?documentId=156aceb05b6111edbc04912defe897d1" office:target-frame-name="_top" xlink:show="replace"><text:span text:style-name="T78">T3-286</text:span></text:a><text:span text:style-name="T79">, 2022-10-28, paskelbta TAR 2022-11-03, i. k. 2022-22286</text:span></text:p>
      <text:p text:style-name="Normal"/>
      <text:p text:style-name="P80">1b forma-03 programa (pagal T3-286)</text:p>
      <text:p text:style-name="P81">Priedo pakeitimai:</text:p>
      <text:p text:style-name="P82"><text:span text:style-name="T83">Nr.<text:s/></text:span><text:a xlink:href="https://www.e-tar.lt/portal/legalAct.html?documentId=156aceb05b6111edbc04912defe897d1" office:target-frame-name="_top" xlink:show="replace"><text:span text:style-name="T84">T3-286</text:span></text:a><text:span text:style-name="T85">, 2022-10-28, paskelbta TAR 2022-11-03, i. k. 2022-22286</text:span></text:p>
      <text:p text:style-name="Normal"/>
      <text:p text:style-name="P86">1b forma-05 programa (pagal T3-286)</text:p>
      <text:p text:style-name="P87">Priedo pakeitimai:</text:p>
      <text:p text:style-name="P88"><text:span text:style-name="T89">Nr.<text:s/></text:span><text:a xlink:href="https://www.e-tar.lt/portal/legalAct.html?documentId=156aceb05b6111edbc04912defe897d1" office:target-frame-name="_top" xlink:show="replace"><text:span text:style-name="T90">T3-286</text:span></text:a><text:span text:style-name="T91">, 2022-10-28, paskelbta TAR 2022-11-03, i. k. 2022-22286</text:span></text:p>
      <text:p text:style-name="Normal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Vilniaus rajono savivaldybės taryba, Sprendimas</text:span></text:p>
      <text:p text:style-name="P101"><text:span text:style-name="T102">Nr.<text:s/></text:span><text:a xlink:href="https://www.e-tar.lt/portal/legalAct.html?documentId=156aceb05b6111edbc04912defe897d1" office:target-frame-name="_top" xlink:show="replace"><text:span text:style-name="T103">T3-286</text:span></text:a><text:span text:style-name="T104">, 2022-10-28, paskelbta TAR 2022-11-03, i. k. 2022-22286</text:span></text:p>
      <text:p text:style-name="P105"><text:span text:style-name="T106">Dėl Vilniaus rajono savivaldybės tarybos 2022 m. vasario 18 d. sprendimo Nr. T3-34 „Dėl Vilniaus<text:s/></text:span><text:span text:style-name="T107">rajono savivaldybės 2022-2024 m. strateginio veiklos plano patvirtinimo“ papildymo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lav Prokopovič</meta:initial-creator>
    <dc:creator>adlibuser</dc:creator>
    <meta:creation-date>2022-11-07T08:13:00Z</meta:creation-date>
    <dc:date>2022-11-07T08:13:00Z</dc:date>
    <meta:print-date>2016-01-15T07:07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423" meta:character-count="3449" meta:row-count="122" meta:non-whitespace-character-count="3061"/>
  </office:meta>
</office:document-meta>
</file>