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1" style:family="paragraph">
      <style:paragraph-properties fo:break-before="page" fo:margin-left="0.0055in" fo:text-indent="7.1805in" style:page-number="1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6" style:family="table-column">
      <style:table-column-properties style:column-width="0.4986in"/>
    </style:style>
    <style:style style:name="TableColumn87" style:family="table-column">
      <style:table-column-properties style:column-width="1.4326in"/>
    </style:style>
    <style:style style:name="TableColumn88" style:family="table-column">
      <style:table-column-properties style:column-width="1.4027in"/>
    </style:style>
    <style:style style:name="TableColumn89" style:family="table-column">
      <style:table-column-properties style:column-width="1.1902in"/>
    </style:style>
    <style:style style:name="TableColumn90" style:family="table-column">
      <style:table-column-properties style:column-width="1.3923in"/>
    </style:style>
    <style:style style:name="TableColumn91" style:family="table-column">
      <style:table-column-properties style:column-width="1.1319in"/>
    </style:style>
    <style:style style:name="TableColumn92" style:family="table-column">
      <style:table-column-properties style:column-width="1.5972in"/>
    </style:style>
    <style:style style:name="TableColumn93" style:family="table-column">
      <style:table-column-properties style:column-width="1.7784in"/>
    </style:style>
    <style:style style:name="Table85" style:family="table">
      <style:table-properties style:width="10.424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61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61in">
        <style:tab-stops/>
      </style:paragraph-properties>
      <style:text-properties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text-properties style:font-size-complex="12pt" fo:language="en" fo:country="GB" style:language-asian="lt" style:country-asian="LT" fo:hyphenate="false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16</text:span></text:p>
      <text:p text:style-name="P4"/>
      <text:p text:style-name="P5"><text:span text:style-name="T6">Įsakymas paskelbtas: TAR 2017-07-28, i. k. 2017-12735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FINANSAVIMO SKYRIMO PROJEKTAMS,<text:s/></text:span><text:span text:style-name="T18">PATEIKTIEMS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NFRASTRUKTŪR</text:span><text:span text:style-name="T21">OS PLĖTRA“</text:span></text:p>
      <text:p text:style-name="P22"/>
      <text:p text:style-name="P23">2017 m. liepos 27 d. Nr. D1-633 <text:s/></text:p>
      <text:p text:style-name="P24">Vilnius<text:line-break/></text:p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 Lietuvos Respublikos Vyriau</text:span><text:span text:style-name="T29">sybės 2014 m. birželio 4 d. nutarimu Nr. 528 „Dėl atsakomybės ir funkcijų paskirstymo tarp institucijų, įgyvendinant 2014–2020 metų Europos Sąjungos fondų investicijų veiksmų programą“, 6.2.11 papunkčiu, Projektų administravimo ir finansavimo taisyklių, pa</text:span><text:span text:style-name="T30">tvirtintų Lietuvos Respublikos finansų ministro 2014 m. spalio 8 d. įsakymu Nr. 1K-316 „Dėl Projektų administravimo ir finansavimo taisyklių patvirtinimo“, 153 ir 154 punktais, <text:s/></text:span><text:span text:style-name="T31">2014–2020<text:s/></text:span><text:soft-page-break/><text:span text:style-name="T32">metų Europos Sąjungos fondų investicijų veiksmų programos 5 priorite</text:span><text:span text:style-name="T33">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kos minist</text:span><text:span text:style-name="T35">ro 2016 m. balandžio 27 d. įsakymu Nr. D1-281 „Dėl 2014–2020 metų Europos Sąjungos fondų investicijų veiksmų programos 5 prioriteto „Aplinkosauga, gamtos išteklių darnus naudojimas ir prisitaikymas prie klimato kaitos“ 05.2.1-APVA-R-008 priemonės „Komunali</text:span><text:span text:style-name="T36">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 Nr. 05.2.1</text:span><text:span text:style-name="T39">-APVA-R-008 „Komunalinių atliekų tvarkymo infrastruktūros plėtra“ iš Europos Sąjungos struktūrinių fondų lėšų siūlomų bendrai finansuoti Kauno regiono projektų sąrašo Nr. 05.2.1-APVA-R-008-21, patvirtinto Kauno regiono plėtros tarybos 2016 m. spalio 28 d.<text:s/></text:span><text:span text:style-name="T40">sprendimu Nr. 51/2S-53 „Dėl Lietuvos Respublikos aplinkos ministerijos 2014–2020 m. Europos Sąjungos fondų investicijų veiksmų programos 5 prioriteto „Aplinkosauga, gamtos išteklių darnus naudojimas ir prisitaikymas prie klimato kaitos“ 05.2.1-APVA-R-008 p</text:span><text:span text:style-name="T41">riemonės „Komunalinių atliekų tvarkymo infrastruktūros plėtra“ iš Europos Sąjungos struktūrinių fondų lėšų siūlomų bendrai finansuoti Kauno regiono projektų sąrašo patvirtinimo“ (Kauno regiono plėtros tarybos 2017 m. birželio 2 d. sprendimo Nr. 51/2S-51 re</text:span><text:span text:style-name="T42">dakcija), 5 punktą, Lietuvos Respublikos aplinkos ministerijos 2014–2020 metų Europos Sąjungos fondų investicijų veiksmų programos priemonės 05.2.1-APVA-R-008 „Komunalinių atliekų tvarkymo infrastruktūros plėtra“ iš Europos Sąjungos struktūrinių fondų lėšų</text:span><text:span text:style-name="T43"><text:s/>siūlomų bendrai finansuoti Alytaus regiono projektų sąrašo Nr. 05.2.1-APVA-R-008-11, patvirtinto Alytaus regiono plėtros tarybos 2017 m. sausio 19 d. sprendimu Nr. 51/6S-6 „Dėl Alytaus regiono projektų sąrašo 2014–2020 metų finansavimo laikotarpiui 2014-2</text:span><text:span text:style-name="T44">020 metų Europos Sąjungos fondų investicijų veiksmų programos 5 prioriteto „Aplinkosauga, gamtos išteklių darnus naudojimas ir prisitaikymas prie klimato kaitos“ 05.2.1-APVA-R-008 priemonės „Komunalinių atliekų tvarkymo infrastruktūros plėtra“<text:s/></text:span><text:soft-page-break/><text:span text:style-name="T45">įgyvendinimu</text:span><text:span text:style-name="T46">i tvirtinimo“, 1 punktą, Aplinkos ministerijos 05.2.1-APVA-R-008 „Komunalinių atliekų tvarkymo infrastruktūros plėtra“ iš ES struktūrinių fondų lėšų siūlomų bendrai finansuoti Panevėžio regiono projektų sąrašo Nr. 05.2.1-APVA-R-008-51, patvirtinto Panevėži</text:span><text:span text:style-name="T47">o regiono plėtros tarybos 2016 m. lapkričio 30 d. sprendimu Nr. 51/4S-51 „Dėl 2014–2020 metų Europos Sąjungos fondų investicijų veiksmų programos 5 prioriteto „Aplinkosauga, gamtos išteklių darnus naudojimas ir prisitaikymas prie klimato kaitos“ įgyvendini</text:span><text:span text:style-name="T48">mo priemonės Nr. 05.2.1-APVA-R-008 „Komunalinių atliekų tvarkymo infrastruktūros plėtra“ iš ES struktūrinių fondų lėšų siūlomų bendrai finansuoti Panevėžio regiono projektų sąrašo Nr. 05.2.1-APVA-R-008-51 patvirtinimo“, 3 punktą, Lietuvos Respublikos aplin</text:span><text:span text:style-name="T49">kos ministerijos Aplinkos projektų valdymo agentūros 2017 m. liepos 7 d. Projektų tinkamumo finansuoti vertinimo ataskaitą Nr. 51-3, 2017 m. liepos 7 d. Projektų tinkamumo finansuoti vertinimo ataskaitą Nr. 11-1 ir 2017 m. liepos 11 d. Projektų tinkamumo f</text:span><text:span text:style-name="T50">inansuoti vertinimo ataskaitą Nr. 21-4:<text:s/></text:span></text:p>
      <text:p text:style-name="P51"><text:span text:style-name="T52">1</text:span><text:span text:style-name="T53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4">mtos išteklių darnus naudojimas ir prisitaikymas prie klimato kaitos“<text:s/></text:span><text:span text:style-name="T55">05.2.1-APVA-R-008 priemonę „Komunalinių atliekų tvarkymo infrastruktūros plėtra“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 N u s t a t a u, kad ši</text:span><text:span text:style-name="T64">s 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/text:span><text:span text:style-name="T72"><text:tab/></text:span><text:span text:style-name="T73"><text:tab/>Kęstutis Navickas</text:span></text:p>
      <text:p text:style-name="P74">Lietuvos Respublikos aplinkos ministro <text:s/></text:p>
      <text:p text:style-name="P76">2017 m. liepos 27 d. įsakymo Nr. D1-633 <text:s/></text:p>
      <text:p text:style-name="P77">(Lietuvos Respublikos aplinkos ministro</text:p>
      <text:p text:style-name="P78">2020 m. gruodžio 14 d. įsakymo Nr. D1-773</text:p>
      <text:p text:style-name="P79">redakcija)</text:p>
      <text:p text:style-name="P80">priedas</text:p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columns-spanned="3">
            <text:p text:style-name="P111">Projektui skiriamos<text:s/>finansavimo lėšos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(6)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5.2.1-APVA-R-008-21-0005</text:p>
          </table:table-cell>
          <table:table-cell table:style-name="TableCell162">
            <text:p text:style-name="P163">UAB Alytaus regiono<text:s/>atliekų tvarkymo centras</text:p>
          </table:table-cell>
          <table:table-cell table:style-name="TableCell164">
            <text:p text:style-name="P165">250135860</text:p>
          </table:table-cell>
          <table:table-cell table:style-name="TableCell166">
            <text:p text:style-name="P167">Komunalinių atliekų tvarkymo infrastruktūros plėtra Kauno regione (Prienų raj. ir Birštono savivaldybėse)</text:p>
          </table:table-cell>
          <table:table-cell table:style-name="TableCell168">
            <text:p text:style-name="P169">2 089 210,00</text:p>
          </table:table-cell>
          <table:table-cell table:style-name="TableCell170">
            <text:p text:style-name="P171">2 089 210,00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2.<text:s/></text:p>
          </table:table-cell>
          <table:table-cell table:style-name="TableCell177">
            <text:p text:style-name="Normal">05.2.1-APVA-R-008-11-0001</text:p>
          </table:table-cell>
          <table:table-cell table:style-name="TableCell178">
            <text:p text:style-name="Normal">UAB Alytaus regiono atliekų tvarkymo centras</text:p>
          </table:table-cell>
          <table:table-cell table:style-name="TableCell179">
            <text:p text:style-name="P180">250135860</text:p>
          </table:table-cell>
          <table:table-cell table:style-name="TableCell181">
            <text:p text:style-name="Normal">Komunalinių atliekų tvarkymo infrastruktūros plėtra Alytaus regione</text:p>
          </table:table-cell>
          <table:table-cell table:style-name="TableCell182">
            <text:p text:style-name="P183">3 708 013,99</text:p>
          </table:table-cell>
          <table:table-cell table:style-name="TableCell184">
            <text:p text:style-name="P185">3 708 013,99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05.2.1-APVA-R-008-51-0002</text:p>
          </table:table-cell>
          <table:table-cell table:style-name="TableCell193">
            <text:p text:style-name="P194">UAB Panevėžio regiono atliekų tvarkymo centras</text:p>
          </table:table-cell>
          <table:table-cell table:style-name="TableCell195">
            <text:p text:style-name="P196">300127004</text:p>
          </table:table-cell>
          <table:table-cell table:style-name="TableCell197">
            <text:p text:style-name="P198">Panevėžio regiono komunalinių atliekų tvarkymo infrastruktūros plėtra</text:p>
          </table:table-cell>
          <table:table-cell table:style-name="TableCell199">
            <text:p text:style-name="P200">4 444 622,07</text:p>
          </table:table-cell>
          <table:table-cell table:style-name="TableCell201">
            <text:p text:style-name="P202">4 444 622,07</text:p>
          </table:table-cell>
          <table:table-cell table:style-name="TableCell203">
            <text:p text:style-name="P204">-</text:p>
          </table:table-cell>
        </table:table-row>
      </table:table>
      <text:p text:style-name="P205"/>
      <text:p text:style-name="P206"><text:span text:style-name="T207">_______________________________________</text:span></text:p>
      <text:p text:style-name="P208">Priedo pakeitimai:</text:p>
      <text:p text:style-name="P209"><text:span text:style-name="T210">Nr.<text:s/></text:span><text:a xlink:href="https://www.e-tar.lt/portal/legalAct.html?documentId=2ca97830404f11eb8d9fe110e148c770" office:target-frame-name="_top" xlink:show="replace"><text:span text:style-name="T211">D1-783</text:span></text:a><text:span text:style-name="T212">, 2020-12-17, paskelbta TAR 2020-12-17, i. k. 2020-27584</text:span></text:p>
      <text:p text:style-name="P213"><text:span text:style-name="T214">Nr.<text:s/></text:span><text:a xlink:href="https://www.e-tar.lt/portal/legalAct.html?documentId=71ce95c0406911eb8d9fe110e148c770" office:target-frame-name="_top" xlink:show="replace"><text:span text:style-name="T215">D1-784</text:span></text:a><text:span text:style-name="T216">, 2020-12-17, paskelbta TAR 2020-12-17, i. k. 2020-27614</text:span></text:p>
      <text:p text:style-name="P217"><text:span text:style-name="T218">Nr.<text:s/></text:span><text:a xlink:href="https://www.e-tar.lt/portal/legalAct.html?documentId=c4efd0f0753911edbc04912defe897d1" office:target-frame-name="_top" xlink:show="replace"><text:span text:style-name="T219">D1-384</text:span></text:a><text:span text:style-name="T220">, 2022-12-06, paskelbta TAR 2022-12-06, i. k. 2022-24821</text:span></text:p>
      <text:p text:style-name="P221"><text:span text:style-name="T222">Nr.<text:s/></text:span><text:a xlink:href="https://www.e-tar.lt/portal/legalAct.html?documentId=bce3e9b0b37611eea5a28c81c82193a8" office:target-frame-name="_top" xlink:show="replace"><text:span text:style-name="T223">D1-10</text:span></text:a><text:span text:style-name="T224">, 2024-01-15, paskelbta TAR 2024-01-15, i. k. 2024-00534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4061dec03e2511eb8d9fe110e148c770" office:target-frame-name="_top" xlink:show="replace"><text:span text:style-name="T236">D1-773</text:span></text:a><text:span text:style-name="T237">, 2020-12-14, paskelbta TAR 2020-12-14, i. k. 2020-27261</text:span></text:p>
      <text:p text:style-name="P238"><text:span text:style-name="T239">Dėl papildomo finansavimo skyrimo<text:s/></text:span><text:span text:style-name="T240">projektui Nr. 05.2.1-APVA-R-008-11-0001, finansuojamam pagal 2014–2020 metų Europos Sąjungos fondų investicijų veiksmų programos 5 prioriteto „Aplinkosauga, gamtos išteklių darnus naudojimas ir prisitaikymas prie klimato kaitos“ 05.2.1-APVA-R-008 priemonę<text:s/></text:span><text:span text:style-name="T241">„Komunalinių atliekų tvarkymo infrastruktūros plėtra“, ir Lietuvos Respublikos aplinkos ministro 2017 m. liepos 27 d. įsakymo Nr. D1-633 „Dėl finansavimo skyrimo projektams, pateiktiems pagal 2014–2020 metų Europos Sąjungos fondų investicijų veiksmų progra</text:span><text:span text:style-name="T242">mos 5 prioriteto „Aplinkosauga, gamtos išteklių darnus naudojimas ir prisitaikymas prie klimato kaitos“ 05.2.1-APVA-R-008 priemonę „Komunalinių atliekų tvarkymo infrastruktūros plėtra“ pakeitimo</text:span></text:p>
      <text:p text:style-name="P243"/>
      <text:p text:style-name="P244"><text:span text:style-name="T245">2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2ca97830404f11eb8d9fe110e148c770" office:target-frame-name="_top" xlink:show="replace"><text:span text:style-name="T250">D1-783</text:span></text:a><text:span text:style-name="T251">, 2020-12-17, paskelbta TAR 2020-12-17, i. k. 2020-27584</text:span></text:p>
      <text:p text:style-name="P252"><text:span text:style-name="T253">Dėl papildomo finansavimo skyrimo projektui Nr. 05.2.1-APVA-R-008-51-0002, finansuojamam pagal 2</text:span><text:span text:style-name="T254">014–2020 metų Europos Sąjungos fondų investicijų veiksmų programos 5 prioriteto „Aplinkosauga, gamtos išteklių darnus naudojimas ir prisitaikymas prie klimato kaitos“ 05.2.1-APVA-R-008 priemonę „Komunalinių atliekų tvarkymo infrastruktūros plėtra“, ir Liet</text:span><text:span text:style-name="T255">uvos Respublikos aplinkos ministro 2017 m. liepos 27 d. įsakymo Nr. D1-633 „Dėl finansavimo skyrimo projektams, pateiktiems pagal 2014–2020 metų Europos Sąjungos fondų investicijų veiksmų programos 5 prioriteto „Aplinkosauga, gamtos išteklių darnus naudoji</text:span><text:span text:style-name="T256">mas ir prisitaikymas prie klimato kaitos“ 05.2.1-APVA-R-008 priemonę „Komunalinių atliekų tvarkymo infrastruktūros plėtra“ pakeitimo</text:span></text:p>
      <text:p text:style-name="P257"/>
      <text:p text:style-name="P258"><text:span text:style-name="T259">3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71ce95c0406911eb8d9fe110e148c770" office:target-frame-name="_top" xlink:show="replace"><text:span text:style-name="T264">D1-784</text:span></text:a><text:span text:style-name="T265">, 2020-12-17, paskelbta TAR 2020-12-17, i. k. 2020-27614</text:span></text:p>
      <text:p text:style-name="P266"><text:span text:style-name="T267">Dėl papildomo finansavimo skyrimo projektui Nr. 05.2.1-APVA-R-008-21-0005, finansuojamam pagal 2014–2020 metų Europos Sąjungos fondų investicijų veiksmų progr</text:span><text:span text:style-name="T268">amos 5 prioriteto „Aplinkosauga, gamtos išteklių darnus naudojimas ir prisitaikymas prie klimato kaitos“ 05.2.1-APVA-R-008 priemonę „Komunalinių atliekų tvarkymo infrastruktūros plėtra“, ir Lietuvos Respublikos aplinkos ministro 2017 m. liepos 27 d. įsakym</text:span><text:span text:style-name="T269">o Nr. D1-633 „Dėl finansavimo skyrimo projektams, pateiktiems pagal 2014–2020 metų Europos Sąjungos fondų investicijų veiksmų programos 5 prioriteto „Aplinkosauga, gamtos išteklių darnus naudojimas ir prisitaikymas prie klimato kaitos“ 05.2.1-APVA-R-008 pr</text:span><text:span text:style-name="T270">iemonę „Komunalinių atliekų tvarkymo infrastruktūros plėtra“ pakeitimo</text:span></text:p>
      <text:p text:style-name="P271"/>
      <text:p text:style-name="P272"><text:span text:style-name="T273">4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c4efd0f0753911edbc04912defe897d1" office:target-frame-name="_top" xlink:show="replace"><text:span text:style-name="T278">D1-384</text:span></text:a><text:span text:style-name="T279">, 2022-12-06,<text:s/></text:span><text:span text:style-name="T280">paskelbta TAR 2022-12-06, i. k. 2022-24821</text:span></text:p>
      <text:p text:style-name="P281"><text:span text:style-name="T282">Dėl papildomo finansavimo skyrimo UAB Alytaus regiono atliekų tvarkymo centro projektui Nr. 05.2.1-APVA-R-008-11-0001 „Komunalinių atliekų tvarkymo infrastruktūros plėtra Alytaus regione“ ir Lietuvos Respublikos a</text:span><text:span text:style-name="T283">plinkos ministro 2017 m. liepos 27 d. įsakymo Nr. D1-633 „Dėl finansavimo skyrimo projektams, pateiktiems pagal 2014–2020 metų Europos Sąjungos fondų investicijų veiksmų programos 5 prioriteto „Aplinkosauga, gamtos išteklių darnus naudojimas ir prisitaikym</text:span><text:span text:style-name="T284">as prie klimato kaitos“ 05.2.1-APVA-R-008 priemonę „Komunalinių atliekų tvarkymo infrastruktūros plėtra“ pakeitimo</text:span></text:p>
      <text:p text:style-name="P285"/>
      <text:p text:style-name="P286"><text:span text:style-name="T287">5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bce3e9b0b37611eea5a28c81c82193a8" office:target-frame-name="_top" xlink:show="replace"><text:span text:style-name="T292">D1-10</text:span></text:a><text:span text:style-name="T293">, 2024-01-15, paskelbta TAR 2024-01-15, i. k. 2024-00534</text:span></text:p>
      <text:p text:style-name="P294"><text:span text:style-name="T295">Dėl papildomo finansavimo skyrimo UAB Panevėžio regiono atliekų tvarkymo centro projektui Nr. 05.2.1-APVA-R-008-51-0002 „Panevėžio regiono komunalinių atliekų tvarkymo infrastru</text:span><text:span text:style-name="T296">ktūros plėtra“ ir Lietuvos Respublikos aplinkos ministro 2017 m. liepos 27 d. įsakymo Nr. D1-633 „Dėl finansavimo skyrimo projektams, pateiktiems pagal 2014–2020 metų Europos Sąjungos fondų investicijų veiksmų programos 5 prioriteto „Aplinkosauga, gamtos i</text:span><text:span text:style-name="T297">šteklių darnus naudojimas ir prisitaikymas prie klimato kaitos“ 05.2.1-APVA-R-008 priemonę „Komunalinių atliekų tvarkymo infrastruktūros plėtra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16T16:53:00Z</meta:creation-date>
    <dc:date>2024-01-16T16:5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399" meta:character-count="11666" meta:row-count="286" meta:non-whitespace-character-count="10331"/>
  </office:meta>
</office:document-meta>
</file>