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master-page-name="MPF1" style:family="paragraph">
      <style:paragraph-properties fo:break-before="page" fo:margin-left="0.0055in" fo:text-indent="7.1805in" style:page-number="1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0.4986in"/>
    </style:style>
    <style:style style:name="TableColumn86" style:family="table-column">
      <style:table-column-properties style:column-width="1.4326in"/>
    </style:style>
    <style:style style:name="TableColumn87" style:family="table-column">
      <style:table-column-properties style:column-width="1.4027in"/>
    </style:style>
    <style:style style:name="TableColumn88" style:family="table-column">
      <style:table-column-properties style:column-width="1.1902in"/>
    </style:style>
    <style:style style:name="TableColumn89" style:family="table-column">
      <style:table-column-properties style:column-width="1.3923in"/>
    </style:style>
    <style:style style:name="TableColumn90" style:family="table-column">
      <style:table-column-properties style:column-width="1.1319in"/>
    </style:style>
    <style:style style:name="TableColumn91" style:family="table-column">
      <style:table-column-properties style:column-width="1.5972in"/>
    </style:style>
    <style:style style:name="TableColumn92" style:family="table-column">
      <style:table-column-properties style:column-width="1.7784in"/>
    </style:style>
    <style:style style:name="Table84" style:family="table">
      <style:table-properties style:width="10.424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61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" style:parent-style-name="Normal" style:family="paragraph">
      <style:text-properties style:font-size-complex="12pt" fo:language="en" fo:country="GB" style:language-asian="lt" style:country-asian="LT"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07 iki 2024-01-15</text:span></text:p>
      <text:p text:style-name="P4"/>
      <text:p text:style-name="P5"><text:span text:style-name="T6">Įsakymas paskelbtas: TAR 2017-07-28, i. k. 2017-12735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/text:span><text:span text:style-name="T16"><text:s/></text:span><text:span text:style-name="T17">FINANSAVIMO SKYRIMO<text:s/></text:span><text:span text:style-name="T18">PROJEKTAMS, PATEIKTIEMS PAGAL 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2.1-APVA-R-008 PRIEMONĘ „KOMUNALINIŲ ATLIEKŲ TVARKYMO I</text:span><text:span text:style-name="T21">NFRASTRUKTŪROS PLĖTRA“</text:span></text:p>
      <text:p text:style-name="P22"/>
      <text:p text:style-name="P23">2017 m. liepos 27 d. Nr. D1-633 <text:s/></text:p>
      <text:p text:style-name="P24">Vilnius<text:line-break/></text:p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 Lietuvos Respub</text:span><text:span text:style-name="T29">likos Vyriausybės 2014 m. birželio 4 d. nutarimu Nr. 528 „Dėl atsakomybės ir funkcijų paskirstymo tarp institucijų, įgyvendinant 2014–2020 metų Europos Sąjungos fondų investicijų veiksmų programą“, 6.2.11 papunkčiu, Projektų administravimo ir finansavimo t</text:span><text:span text:style-name="T30">aisyklių, patvirtintų Lietuvos Respublikos finansų ministro 2014 m. spalio 8 d. įsakymu Nr. 1K-316 „Dėl Projektų administravimo ir finansavimo taisyklių patvirtinimo“, 153 ir 154 punktais, <text:s/></text:span><text:span text:style-name="T31">2014–2020<text:s/></text:span><text:soft-page-break/><text:span text:style-name="T32">metų Europos Sąjungos fondų investicijų veiksmų programo</text:span><text:span text:style-name="T33">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</text:span><text:span text:style-name="T35">inkos ministro 2016 m. balandžio 27 d. įsakymu Nr. D1-281 „Dėl 2014–2020 metų Europos Sąjungos fondų investicijų veiksmų programos 5 prioriteto „Aplinkosauga, gamtos išteklių darnus naudojimas ir prisitaikymas prie klimato kaitos“ 05.2.1-APVA-R-008 priemon</text:span><text:span text:style-name="T36">ė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</text:span><text:span text:style-name="T39">s Nr. 05.2.1-APVA-R-008 „Komunalinių atliekų tvarkymo infrastruktūros plėtra“ iš Europos Sąjungos struktūrinių fondų lėšų siūlomų bendrai finansuoti Kauno regiono projektų sąrašo Nr. 05.2.1-APVA-R-008-21, patvirtinto Kauno regiono plėtros tarybos 2016 m. s</text:span><text:span text:style-name="T40">palio 28 d. sprendimu Nr. 51/2S-53 „Dėl Lietuvos Respublikos aplinkos ministerijos 2014–2020 m. Europos Sąjungos fondų investicijų veiksmų programos 5 prioriteto „Aplinkosauga, gamtos išteklių darnus naudojimas ir prisitaikymas prie klimato kaitos“ 05.2.1-</text:span><text:span text:style-name="T41">APVA-R-008 priemonės „Komunalinių atliekų tvarkymo infrastruktūros plėtra“ iš Europos Sąjungos struktūrinių fondų lėšų siūlomų bendrai finansuoti Kauno regiono projektų sąrašo patvirtinimo“ (Kauno regiono plėtros tarybos 2017 m. birželio 2 d. sprendimo Nr.</text:span><text:span text:style-name="T42"><text:s/>51/2S-51 redakcija), 5 punktą, Lietuvos Respublikos aplinkos ministerijos 2014–2020 metų Europos Sąjungos fondų investicijų veiksmų programos priemonės 05.2.1-APVA-R-008 „Komunalinių atliekų tvarkymo infrastruktūros plėtra“ iš Europos Sąjungos struktūrini</text:span><text:span text:style-name="T43">ų fondų lėšų siūlomų bendrai finansuoti Alytaus regiono projektų sąrašo Nr. 05.2.1-APVA-R-008-11, patvirtinto Alytaus regiono plėtros tarybos 2017 m. sausio 19 d. sprendimu Nr. 51/6S-6 „Dėl Alytaus regiono projektų sąrašo 2014–2020 metų finansavimo laikota</text:span><text:span text:style-name="T44">rpiui 2014-2020 metų Europos Sąjungos fondų investicijų veiksmų programos 5 prioriteto „Aplinkosauga, gamtos išteklių darnus naudojimas ir prisitaikymas prie klimato kaitos“ 05.2.1-APVA-R-008 priemonės „Komunalinių atliekų tvarkymo infrastruktūros plėtra“<text:s/></text:span><text:soft-page-break/><text:span text:style-name="T45">įgyvendinimui tvirtinimo“, 1 punktą, Aplinkos ministerijos 05.2.1-APVA-R-008 „Komunalinių atliekų tvarkymo infrastruktūros plėtra“ iš ES struktūrinių fondų lėšų siūlomų bendrai finansuoti Panevėžio regiono projektų sąrašo Nr. 05.2.1-APVA-R-008-51, patvirti</text:span><text:span text:style-name="T46">nto Panevėžio regiono plėtros tarybos 2016 m. lapkričio 30 d. sprendimu Nr. 51/4S-51 „Dėl 2014–2020 metų Europos Sąjungos fondų investicijų veiksmų programos 5 prioriteto „Aplinkosauga, gamtos išteklių darnus naudojimas ir prisitaikymas prie klimato kaitos</text:span><text:span text:style-name="T47">“ įgyvendinimo priemonės Nr. 05.2.1-APVA-R-008 „Komunalinių atliekų tvarkymo infrastruktūros plėtra“ iš ES struktūrinių fondų lėšų siūlomų bendrai finansuoti Panevėžio regiono projektų sąrašo Nr. 05.2.1-APVA-R-008-51 patvirtinimo“, 3 punktą, Lietuvos Respu</text:span><text:span text:style-name="T48">blikos aplinkos ministerijos Aplinkos projektų valdymo agentūros 2017 m. liepos 7 d. Projektų tinkamumo finansuoti vertinimo ataskaitą Nr. 51-3, 2017 m. liepos 7 d. Projektų tinkamumo finansuoti vertinimo ataskaitą Nr. 11-1 ir 2017 m. liepos 11 d. Projektų</text:span><text:span text:style-name="T49"><text:s/>tinkamumo finansuoti vertinimo ataskaitą Nr. 21-4:<text:s/></text:span></text:p>
      <text:p text:style-name="P50"><text:span text:style-name="T51">1</text:span><text:span text:style-name="T52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3">mtos išteklių darnus naudojimas ir prisitaikymas prie klimato kaitos“<text:s/></text:span><text:span text:style-name="T54">05.2.1-APVA-R-008 priemonę „Komunalinių atliekų tvarkymo infrastruktūros plėtra“.</text:span></text:p>
      <text:p text:style-name="P55"><text:span text:style-name="T56">2</text:span><text:span text:style-name="T57">. 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 N u s t a t a u, kad ši</text:span><text:span text:style-name="T63">s įsakymas įsigalioja kitą dieną po paskelbimo Teisės aktų registre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</text:span><text:span text:style-name="T70"><text:tab/></text:span><text:span text:style-name="T71"><text:tab/></text:span><text:span text:style-name="T72"><text:tab/>Kęstutis Navickas</text:span></text:p>
      <text:p text:style-name="P73">Lietuvos Respublikos aplinkos ministro <text:s/></text:p>
      <text:p text:style-name="P75">2017 m. liepos 27 d. įsakymo Nr. D1-633 <text:s/></text:p>
      <text:p text:style-name="P76">(Lietuvos Respublikos aplinkos ministro</text:p>
      <text:p text:style-name="P77">2020 m. gruodžio 14 d. įsakymo Nr. D1-773</text:p>
      <text:p text:style-name="P78">redakcija)</text:p>
      <text:p text:style-name="P79">priedas</text:p>
      <text:p text:style-name="P80"/>
      <text:p text:style-name="P81"><text:span text:style-name="T82">FINANSUOJAMI PROJEKT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  <text:p text:style-name="P96"/>
          </table:table-cell>
          <table:table-cell table:style-name="TableCell97" table:number-rows-spanned="3">
            <text:p text:style-name="P98">Paraiškos kodas</text:p>
            <text:p text:style-name="P99"/>
          </table:table-cell>
          <table:table-cell table:style-name="TableCell100" table:number-rows-spanned="3">
            <text:p text:style-name="P101">Pareiškėjo pavadinimas</text:p>
            <text:p text:style-name="P102"/>
          </table:table-cell>
          <table:table-cell table:style-name="TableCell103" table:number-rows-spanned="3">
            <text:p text:style-name="P104">Pareiškėjo juridinio asmens kodas</text:p>
            <text:p text:style-name="P105"/>
          </table:table-cell>
          <table:table-cell table:style-name="TableCell106" table:number-rows-spanned="3">
            <text:p text:style-name="P107">Projekto pavadinimas</text:p>
            <text:p text:style-name="P108"/>
          </table:table-cell>
          <table:table-cell table:style-name="TableCell109" table:number-columns-spanned="3">
            <text:p text:style-name="P110">Projektui skiriamos<text:s/>finansavimo lėšos: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(6)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5.2.1-APVA-R-008-21-0005</text:p>
          </table:table-cell>
          <table:table-cell table:style-name="TableCell161">
            <text:p text:style-name="P162">UAB Alytaus regiono<text:s/>atliekų tvarkymo centras</text:p>
          </table:table-cell>
          <table:table-cell table:style-name="TableCell163">
            <text:p text:style-name="P164">250135860</text:p>
          </table:table-cell>
          <table:table-cell table:style-name="TableCell165">
            <text:p text:style-name="P166">Komunalinių atliekų tvarkymo infrastruktūros plėtra Kauno regione (Prienų raj. ir Birštono savivaldybėse)</text:p>
          </table:table-cell>
          <table:table-cell table:style-name="TableCell167">
            <text:p text:style-name="P168">2 089 210,00</text:p>
          </table:table-cell>
          <table:table-cell table:style-name="TableCell169">
            <text:p text:style-name="P170">2 089 210,00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2.<text:s/></text:p>
          </table:table-cell>
          <table:table-cell table:style-name="TableCell176">
            <text:p text:style-name="Normal">05.2.1-APVA-R-008-11-0001</text:p>
          </table:table-cell>
          <table:table-cell table:style-name="TableCell177">
            <text:p text:style-name="Normal">UAB Alytaus regiono atliekų tvarkymo centras</text:p>
          </table:table-cell>
          <table:table-cell table:style-name="TableCell178">
            <text:p text:style-name="P179">250135860</text:p>
          </table:table-cell>
          <table:table-cell table:style-name="TableCell180">
            <text:p text:style-name="Normal">Komunalinių atliekų tvarkymo infrastruktūros plėtra Alytaus regione</text:p>
          </table:table-cell>
          <table:table-cell table:style-name="TableCell181">
            <text:p text:style-name="P182">3 708 013,99</text:p>
          </table:table-cell>
          <table:table-cell table:style-name="TableCell183">
            <text:p text:style-name="P184">3 708 013,99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05.2.1-APVA-R-008-51-0002</text:p>
          </table:table-cell>
          <table:table-cell table:style-name="TableCell192">
            <text:p text:style-name="P193">UAB Panevėžio regiono atliekų tvarkymo centras</text:p>
          </table:table-cell>
          <table:table-cell table:style-name="TableCell194">
            <text:p text:style-name="P195">300127004</text:p>
          </table:table-cell>
          <table:table-cell table:style-name="TableCell196">
            <text:p text:style-name="P197">Panevėžio regiono komunalinių atliekų tvarkymo infrastruktūros plėtra</text:p>
          </table:table-cell>
          <table:table-cell table:style-name="TableCell198">
            <text:p text:style-name="P199">4<text:s/>112 027,83</text:p>
          </table:table-cell>
          <table:table-cell table:style-name="TableCell200">
            <text:p text:style-name="P201">4 112 027,83</text:p>
          </table:table-cell>
          <table:table-cell table:style-name="TableCell202">
            <text:p text:style-name="P203">-</text:p>
          </table:table-cell>
        </table:table-row>
      </table:table>
      <text:p text:style-name="P204"/>
      <text:p text:style-name="P205"><text:span text:style-name="T206">_______________________________________</text:span></text:p>
      <text:p text:style-name="P207">Priedo pakeitimai:</text:p>
      <text:p text:style-name="P208"><text:span text:style-name="T209">Nr.<text:s/></text:span><text:a xlink:href="https://www.e-tar.lt/portal/legalAct.html?documentId=2ca97830404f11eb8d9fe110e148c770" office:target-frame-name="_top" xlink:show="replace"><text:span text:style-name="T210">D1-783</text:span></text:a><text:span text:style-name="T211">, 2020-12-17, paskelbta TAR 2020-12-17, i. k. 2020-27584</text:span></text:p>
      <text:p text:style-name="P212"><text:span text:style-name="T213">Nr.<text:s/></text:span><text:a xlink:href="https://www.e-tar.lt/portal/legalAct.html?documentId=71ce95c0406911eb8d9fe110e148c770" office:target-frame-name="_top" xlink:show="replace"><text:span text:style-name="T214">D1-784</text:span></text:a><text:span text:style-name="T215">, 2020-12-17, paskelbta TAR 2020-12-17, i. k. 2020-27614</text:span></text:p>
      <text:p text:style-name="P216"><text:span text:style-name="T217">Nr.<text:s/></text:span><text:a xlink:href="https://www.e-tar.lt/portal/legalAct.html?documentId=c4efd0f0753911edbc04912defe897d1" office:target-frame-name="_top" xlink:show="replace"><text:span text:style-name="T218">D1-384</text:span></text:a><text:span text:style-name="T219">, 2022-12-06, paskelbta TAR 2022-12-06, i. k. 2022-24821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4061dec03e2511eb8d9fe110e148c770" office:target-frame-name="_top" xlink:show="replace"><text:span text:style-name="T231">D1-773</text:span></text:a><text:span text:style-name="T232">,<text:s/></text:span><text:span text:style-name="T233">2020-12-14, paskelbta TAR 2020-12-14, i. k. 2020-27261</text:span></text:p>
      <text:p text:style-name="P234"><text:span text:style-name="T235">Dėl papildomo finansavimo skyrimo projektui Nr. 05.2.1-APVA-R-008-11-0001, finansuojamam pagal 2014–2020 metų Europos Sąjungos fondų investicijų veiksmų programos 5 prioriteto „Aplinkosauga, gamtos išt</text:span><text:span text:style-name="T236">eklių darnus naudojimas ir prisitaikymas prie klimato kaitos“ 05.2.1-APVA-R-008 priemonę „Komunalinių atliekų tvarkymo infrastruktūros plėtra“, ir Lietuvos Respublikos aplinkos ministro 2017 m. liepos 27 d. įsakymo Nr. D1-633 „Dėl finansavimo skyrimo proje</text:span><text:span text:style-name="T237">ktams, pateiktiems pagal 2014–2020 metų Europos Sąjungos fondų investicijų veiksmų programos 5 prioriteto „Aplinkosauga, gamtos išteklių darnus naudojimas ir prisitaikymas prie klimato kaitos“ 05.2.1-APVA-R-008 priemonę „Komunalinių atliekų tvarkymo infras</text:span><text:span text:style-name="T238">truktūros plėtra“ pakeitimo</text:span></text:p>
      <text:p text:style-name="P239"/>
      <text:p text:style-name="P240"><text:span text:style-name="T241">2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2ca97830404f11eb8d9fe110e148c770" office:target-frame-name="_top" xlink:show="replace"><text:span text:style-name="T246">D1-783</text:span></text:a><text:span text:style-name="T247">, 2020-12-17, paskelbta TAR 2020-12-17, i. k. 2020-27584</text:span></text:p>
      <text:p text:style-name="P248"><text:span text:style-name="T249">Dėl pap</text:span><text:span text:style-name="T250">ildomo finansavimo skyrimo projektui Nr. 05.2.1-APVA-R-008-51-0002, finansuojamam pagal 2014–2020 metų Europos Sąjungos fondų investicijų veiksmų programos 5 prioriteto „Aplinkosauga, gamtos išteklių darnus naudojimas ir prisitaikymas prie klimato kaitos“<text:s/></text:span><text:span text:style-name="T251">05.2.1-APVA-R-008 priemonę „Komunalinių atliekų tvarkymo infrastruktūros plėtra“, ir Lietuvos Respublikos aplinkos ministro 2017 m. liepos 27 d. įsakymo Nr. D1-633 „Dėl finansavimo skyrimo projektams, pateiktiems pagal 2014–2020 metų Europos Sąjungos fondų</text:span><text:span text:style-name="T252"><text:s/>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53"/>
      <text:p text:style-name="P254"><text:span text:style-name="T255">3.</text:span></text:p>
      <text:p text:style-name="P256"><text:span text:style-name="T257">Lietuvos Respublikos aplinkos<text:s/></text:span><text:span text:style-name="T258">ministerija, Įsakymas</text:span></text:p>
      <text:p text:style-name="P259"><text:span text:style-name="T260">Nr.<text:s/></text:span><text:a xlink:href="https://www.e-tar.lt/portal/legalAct.html?documentId=71ce95c0406911eb8d9fe110e148c770" office:target-frame-name="_top" xlink:show="replace"><text:span text:style-name="T261">D1-784</text:span></text:a><text:span text:style-name="T262">, 2020-12-17, paskelbta TAR 2020-12-17, i. k. 2020-27614</text:span></text:p>
      <text:p text:style-name="P263"><text:span text:style-name="T264">Dėl papildomo finansavimo skyrimo projektui Nr. 05.2.1-APVA-R-008-21-</text:span><text:span text:style-name="T265">0005, finansuojamam pagal 2014–2020 metų Europos Sąjungos fondų investicijų veiksmų programos 5 prioriteto „Aplinkosauga, gamtos išteklių darnus naudojimas ir prisitaikymas prie klimato kaitos“ 05.2.1-APVA-R-008 priemonę „Komunalinių atliekų tvarkymo infra</text:span><text:span text:style-name="T266">struktūros plėtra“, ir Lietuvos Respublikos aplinkos ministro 2017 m. liepos 27 d. įsakymo Nr. D1-633 „Dėl finansavimo skyrimo projektams, pateiktiems pagal 2014–2020 metų Europos Sąjungos fondų investicijų veiksmų programos 5 prioriteto „Aplinkosauga, gam</text:span><text:span text:style-name="T267">tos išteklių darnus naudojimas ir prisitaikymas prie klimato kaitos“ 05.2.1-APVA-R-008 priemonę „Komunalinių atliekų tvarkymo infrastruktūros plėtra“ pakeitimo</text:span></text:p>
      <text:p text:style-name="P268"/>
      <text:p text:style-name="P269"><text:span text:style-name="T270">4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c4efd0f0753911edbc04912defe897d1" office:target-frame-name="_top" xlink:show="replace"><text:span text:style-name="T275">D1-384</text:span></text:a><text:span text:style-name="T276">, 2022-12-06, paskelbta TAR 2022-12-06, i. k. 2022-24821</text:span></text:p>
      <text:p text:style-name="P277"><text:span text:style-name="T278">Dėl papildomo finansavimo skyrimo UAB Alytaus regiono atliekų tvarkymo centro projektui Nr. 05.2.1-APVA-R-008-11-0001 „Komunalinių<text:s/></text:span><text:span text:style-name="T279">atliekų tvarkymo infrastruktūros plėtra Alytaus regione“ ir Lietuvos Respublikos aplinkos ministro 2017 m. liepos 27 d. įsakymo Nr. D1-633 „Dėl finansavimo skyrimo projektams, pateiktiems pagal 2014–2020 metų Europos Sąjungos fondų investicijų veiksmų prog</text:span><text:span text:style-name="T280">ramos 5 prioriteto „Aplinkosauga, gamtos išteklių darnus naudojimas ir prisitaikymas prie klimato kaitos“ 05.2.1-APVA-R-008 priemonę „Komunalinių atliekų tvarkymo infrastruktūros plėtra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16T16:53:00Z</meta:creation-date>
    <dc:date>2024-01-16T16:53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390" meta:character-count="10668" meta:row-count="407" meta:non-whitespace-character-count="9383"/>
  </office:meta>
</office:document-meta>
</file>