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15in" style:page-number="1"/>
      <style:text-properties style:font-size-complex="12pt" style:language-asian="lt" style:country-asian="LT"/>
    </style:style>
    <style:style style:name="P53" style:parent-style-name="Normal" style:family="paragraph">
      <style:paragraph-properties fo:text-indent="3.15in"/>
      <style:text-properties style:font-size-complex="12pt" style:language-asian="lt" style:country-asian="LT"/>
    </style:style>
    <style:style style:name="P54" style:parent-style-name="Normal" style:family="paragraph">
      <style:paragraph-properties fo:text-align="justify" fo:text-indent="3.15in"/>
      <style:text-properties style:font-size-complex="12pt" style:language-asian="lt" style:country-asian="LT"/>
    </style:style>
    <style:style style:name="P55" style:parent-style-name="Normal" style:family="paragraph">
      <style:paragraph-properties fo:margin-left="3.5in">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689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4"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85"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311"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493in"/>
          <style:tab-stop style:type="left" style:position="0.9847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6493in"/>
          <style:tab-stop style:type="left" style:position="0.9847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in"/>
          <style:tab-stop style:type="left" style:position="0.3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in"/>
          <style:tab-stop style:type="left" style:position="0.5194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P465"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409in"/>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518"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rial" style:font-name-complex="Arial" fo:color="#000000" fo:font-size="10pt" style:font-size-asian="10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rial" style:font-name-complex="Arial" fo:color="#000000" fo:font-size="10pt" style:font-size-asian="10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622"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in"/>
          <style:tab-stop style:type="left" style:position="0.125in"/>
          <style:tab-stop style:type="left" style:position="0.625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5909in" fo:text-indent="0.5909in">
        <style:tab-stops>
          <style:tab-stop style:type="left" style:position="-0.4659in"/>
          <style:tab-stop style:type="left" style:position="0.159in"/>
          <style:tab-stop style:type="left" style:position="0.2951in"/>
        </style:tab-stops>
      </style:paragraph-properties>
    </style:style>
    <style:style style:name="P74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754"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5"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79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12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text-indent="0.5909in">
        <style:tab-stops>
          <style:tab-stop style:type="left" style:position="0.8861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9-05 iki 2019-04-08</text:span></text:p>
      <text:p text:style-name="P7"/>
      <text:p text:style-name="P8"><text:span text:style-name="T9">Sprendimas paskelbtas: TAR 2015-11-30, i. k. 2015-19038</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SPRENDIMAS</text:p>
      <text:p text:style-name="P16">DĖL KAUNO RAJONO SAVIVALDYBĖS<text:s/>GYVENTOJŲ MOKĖJIMO UŽ SOCIALINES PASLAUGAS TVARKOS APRAŠO PATVIRTINIMO</text:p>
      <text:p text:style-name="P17"/>
      <text:p text:style-name="P18">2015 m. lapkričio 26 d. <text:s/>Nr. TS-375</text:p>
      <text:p text:style-name="P19">Kaunas</text:p>
      <text:p text:style-name="P20"/>
      <text:p text:style-name="P21"/>
      <text:p text:style-name="P22"><text:span text:style-name="T23">Vadovaudamasi Lietuvos Respublikos vietos savivaldos įstatymo 16 straipsnio 2 dalies 38 punktu, 4 dalimi,<text:s/></text:span><text:span text:style-name="T24">18 straipsnio 1 dalimi,<text:s/></text:span><text:span text:style-name="T25">Mokėjimo<text:s/></text:span><text:span text:style-name="T26">už socialines paslaugas tvarkos aprašo, patvirtinto Lietuvos Respublikos Vyriausybės 2006 m. birželio 14 d. nutarimu Nr. 583 „Dėl mokėjimo už socialines paslaugas tvarkos aprašo patvirtinimo“, 3 punktu Kauno rajono savivaldybės taryba <text:s/></text:span><text:span text:style-name="T27">nusprendžia</text:span><text:span text:style-name="T28">:</text:span></text:p>
      <text:p text:style-name="P29"><text:span text:style-name="T30">1</text:span><text:span text:style-name="T31">.<text:s/></text:span><text:span text:style-name="T32">Patvirtinti Kauno rajono savivaldybės gyventojų mokėjimo už socialines paslaugas tvarkos aprašą (pridedama).<text:s/></text:span></text:p>
      <text:p text:style-name="P33"><text:span text:style-name="T34">2</text:span><text:span text:style-name="T35">. Pripažinti netekusiu galios</text:span><text:span text:style-name="T36"><text:s/>Kauno rajono savivaldybės tarybos<text:s/></text:span><text:span text:style-name="T37">2010 m. rugpjūčio 26 d. sprendimą Nr. TS-283<text:s/></text:span><text:span text:style-name="T38">„Dėl Kauno rajono savivaldybės m</text:span><text:span text:style-name="T39">okėjimo už socialines paslaugas tvarkos aprašo patvirtinimo“.</text:span></text:p>
      <text:p text:style-name="P40"><text:span text:style-name="T41">Šis sprendimas įsigalioja nuo 2016 m. sausio 1 d.</text:span></text:p>
      <text:p text:style-name="P42"/>
      <text:p text:style-name="P43"/>
      <text:p text:style-name="P44"/>
      <text:p text:style-name="P45"><text:span text:style-name="T46">Savivaldybės meras</text:span><text:span text:style-name="T47"><text:tab/>Valerijus Makūnas</text:span></text:p>
      <text:soft-page-break/>
      <text:p text:style-name="P48">PATVIRTINTA<text:s/></text:p>
      <text:p text:style-name="P53">Kauno rajono<text:s/>savivaldybės tarybos</text:p>
      <text:p text:style-name="P54">2015 m. lapkričio 26 d. sprendimu Nr. TS-375</text:p>
      <text:p text:style-name="P55"/>
      <text:p text:style-name="P56"/>
      <text:p text:style-name="P57"><text:span text:style-name="T58">KAUNO RAJONO SAVIVALDYBĖS GYVENTOJŲ MOKĖJIMO</text:span></text:p>
      <text:p text:style-name="P59"><text:span text:style-name="T60">UŽ SOCIALINES PASLAUG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text:s/>Kauno rajono savivaldybės gyventojų mokėjimo už socialines paslaugas tvarkos aprašas (toliau – Aprašas) reglamentuoja asmens (šeimos) mokėjimo už socialines paslaugas dydžių nustatymą, pagalbos pinigų mokėjimą, asmens (šeimos narių) finansinių galimybių m</text:span><text:span text:style-name="T72">okėti už socialines paslaugas vertinimą, socialinių paslaugų Kauno rajono gyventojams pirkimo organizavimą ir atleidimo nuo mokėjimo už socialines paslaugas sąlygas.</text:span></text:p>
      <text:p text:style-name="P73"><text:span text:style-name="T74">2</text:span><text:span text:style-name="T75">.</text:span><text:span text:style-name="T76"><text:tab/><text:s/>Aprašas taikomas mokėti už tas socialines paslaugas, kurias planuoja, skiria, kuri</text:span><text:span text:style-name="T77">ų poreikį asmeniui (šeimai) nustato Kauno rajono savivaldybė (toliau – Savivaldybė) <text:s/>ir kurių teikimas finansuojamas iš Savivaldybės biudžeto ar Savivaldybei skiriamų Lietuvos Respublikos valstybės biudžeto specialiųjų tikslinių dotacijų socialinėms paslau</text:span><text:span text:style-name="T78">goms organizuoti. Už kitas privačiai ar papildomai asmens (šeimos) pageidavimu teikiamas socialines paslaugas mokama paslaugas gaunančio asmens (jam atstovaujančio) ir socialinių paslaugų<text:s/></text:span><text:span text:style-name="T79">įstaigos tarpusavio susitarimu</text:span><text:span text:style-name="T80">.<text:s/></text:span></text:p>
      <text:p text:style-name="P81"><text:span text:style-name="T82">3</text:span><text:span text:style-name="T83">.</text:span><text:span text:style-name="T84"><text:tab/>Mokėjimo už socialines pasla</text:span><text:span text:style-name="T85">ugas dydis asmeniui (šeimai) nustatomas individualiai, atsižvelgiant į asmens (šeimos narių) finansines galimybes mokėti už socialines paslaugas ir asmeniui (šeimai) teikiamų socialinių paslaugų rūšį.<text:s/></text:span></text:p>
      <text:p text:style-name="P86"><text:span text:style-name="T87">4</text:span><text:span text:style-name="T88">.</text:span><text:span text:style-name="T89"><text:tab/><text:s/>Mokėjimo už socialines paslaugas šaltiniai yra</text:span><text:span text:style-name="T90"><text:s/>asmens (šeimos) pajamos, turtas, išreikštas pinigais, asmens suaugusių vaikų, kitų suinteresuotų asmenų piniginės lėšos, skirtos asmeniui (šeimai) teikiamų socialinių paslaugų išlaidoms apmokėti.</text:span></text:p>
      <text:p text:style-name="P91"><text:span text:style-name="T92">5</text:span><text:span text:style-name="T93">.</text:span><text:span text:style-name="T94"><text:tab/><text:s/>Asmens (šeimos) mokėjimo už socialines paslaugas dy</text:span><text:span text:style-name="T95">dis negali būti didesnis už asmeniui (šeimai) teikiamų socialinių paslaugų kainą.<text:s/></text:span></text:p>
      <text:p text:style-name="P96"><text:span text:style-name="T97">6</text:span><text:span text:style-name="T98">.</text:span><text:span text:style-name="T99"><text:tab/><text:s/>Mokėjimo už socialines paslaugas dydis gali būti nustatytas tik<text:s/></text:span><text:span text:style-name="T100">pinigine išraiška</text:span><text:span text:style-name="T101">.<text:s/></text:span></text:p>
      <text:p text:style-name="P102"><text:span text:style-name="T103">7</text:span><text:span text:style-name="T104">.</text:span><text:span text:style-name="T105"><text:tab/></text:span><text:span text:style-name="T106"><text:s/>Socialines paslaugas gaunančio asmens (šeimos) ir socialines paslaugas teikiančios įstaigos, kurios steigėjas yra Savivaldybė, tarpusavio teisės ir pareigos, susijusios su asmens (šeimos) mokėjimu už socialines paslaugas, nustatomos rašytine asmens (vieno</text:span><text:span text:style-name="T107"><text:s/>iš suaugusių šeimos narių ar jo globėjo, rūpintojo, atstovo) ir socialines paslaugas teikiančios įstaigos vadovo sutartimi.</text:span></text:p>
      <text:p text:style-name="P108"><text:span text:style-name="T109">8</text:span><text:span text:style-name="T110">.</text:span><text:span text:style-name="T111"><text:tab/>Kai asmeniui (šeimai) socialinės paslaugos teikiamos ne Savivaldybės įsteigtose įstaigose, trišalę sutartį pasirašo Savivald</text:span><text:span text:style-name="T112">ybės administracijos direktorius arba jo įgaliotas asmuo, socialinių paslaugų teikėjas ir socialines paslaugas gaunantis asmuo (rūpintojas, globėjas, atstovas) arba gali būti pasirašytos dvi dvišalės sutartys tarp Savivaldybės administracijos direktoriaus,</text:span><text:span text:style-name="T113"><text:s/>ar jo įgalioto asmens ir socialines paslaugas gaunančio asmens (rūpintojo, globėjo, atstovo) ir tarp Savivaldybės administracijos direktoriaus ar jo įgalioto asmens ir socialinių paslaugų teikėjo.</text:span></text:p>
      <text:p text:style-name="P114"><text:span text:style-name="T115">9</text:span><text:span text:style-name="T116">.</text:span><text:span text:style-name="T117"><text:tab/><text:s/>Lėšos, gautos už socialines paslaugas, apskaitomos</text:span><text:span text:style-name="T118"><text:s/>ir naudojamos vadovaujantis Lietuvos Respublikos įstatymais ir kitais teisės aktais.</text:span></text:p>
      <text:p text:style-name="P119"><text:span text:style-name="T120">10</text:span><text:span text:style-name="T121">.</text:span><text:span text:style-name="T122"><text:tab/>Apraše vartojamos sąvokos atitinka Lietuvos Respublikos socialinių paslaugų įstatyme ir kituose teisės aktuose apibrėžtas sąvokas.</text:span></text:p>
      <text:p text:style-name="P123"/>
      <text:p text:style-name="P124"><text:span text:style-name="T125">II</text:span><text:span text:style-name="T126">.<text:s/></text:span><text:span text:style-name="T127">MOKĖJIMAS UŽ BENDRĄS</text:span><text:span text:style-name="T128">IAS SOCIALINES PASLAUGAS</text:span></text:p>
      <text:p text:style-name="P129"/>
      <text:p text:style-name="P130"><text:span text:style-name="T131">11</text:span><text:span text:style-name="T132">. Informavimo, konsultavimo, tarpininkavimo ir atstovavimo, transporto organizavimo gydymo ir reabilitacijos tikslais bei<text:s/></text:span><text:span text:style-name="T133">krizę patiriančių šeimų (vaikų) problemoms<text:s/></text:span><text:soft-page-break/><text:span text:style-name="T134">spręsti</text:span><text:span text:style-name="T135"><text:s/>paslaugos teikiamos nemokamai.</text:span><text:s/></text:p>
      <text:p text:style-name="P136">Punkto pakeitimai:</text:p>
      <text:p text:style-name="P137"><text:span text:style-name="T138">Nr.<text:s/></text:span><text:a xlink:href="https://www.e-tar.lt/portal/legalAct.html?documentId=5848ef50160211e79800e8266c1e5d1b" office:target-frame-name="_top" xlink:show="replace"><text:span text:style-name="T139">TS-116</text:span></text:a><text:span text:style-name="T140">, 2017-03-30, paskelbta TAR 2017-04-03, i. k. 2017-05356</text:span></text:p>
      <text:p text:style-name="P141"><text:span text:style-name="T142">Nr.<text:s/></text:span><text:a xlink:href="https://www.e-tar.lt/portal/legalAct.html?documentId=e52b6ee0b01911e88f64a5ecc703f89b" office:target-frame-name="_top" xlink:show="replace"><text:span text:style-name="T143">TS-244</text:span></text:a><text:span text:style-name="T144">, 2018-08-30, paskelbta TAR 2018-09-04, i. k. 2018-13931</text:span></text:p>
      <text:p text:style-name="Normal"/>
      <text:p text:style-name="P145"><text:span text:style-name="T146">12</text:span><text:span text:style-name="T147">.</text:span><text:span text:style-name="T148"><text:tab/></text:span><text:span text:style-name="T149">Asmeniui (šeimai), teisės aktų nustatyta tvarka gaunančiam socialinę pašalpą, arba asmeniui (šeimai), kurio pajamos (vidutinės šeimos pajamos, tenkančios vienam šeimos<text:s/></text:span><text:span text:style-name="T150">nariui) mažesnės už valstybės remiamų pajamų dvigubą dydį, visos bendrosios socialinės paslaugos teikiamos nemokamai.</text:span></text:p>
      <text:p text:style-name="P151"><text:span text:style-name="T152">13</text:span><text:span text:style-name="T153">.</text:span><text:span text:style-name="T154"><text:tab/></text:span><text:span text:style-name="T155">Atskaičius nustatytą asmens (šeimos) mokėjimo už bendrąsias socialines paslaugas dalį, asmens (vidutinės šeimos pajamos, tenkančio</text:span><text:span text:style-name="T156">s vienam šeimos nariui) mėnesio pajamos negali likti mažesnės už valstybės remiamų pajamų dvigubą dydį.</text:span></text:p>
      <text:p text:style-name="P157"><text:span text:style-name="T158">14</text:span><text:span text:style-name="T159">.</text:span><text:span text:style-name="T160"><text:tab/>Asmens (šeimos) mokėjimo už bendrąsias socialines paslaugas finansines galimybes vertina seniūnijų socialinio darbo organizatoriai ir/ar Savival</text:span><text:span text:style-name="T161">dybės socialinių paslaugų įstaigų vadovų paskirti darbuotojai.</text:span></text:p>
      <text:p text:style-name="P162"><text:span text:style-name="T163">15</text:span><text:span text:style-name="T164">.</text:span><text:span text:style-name="T165"><text:tab/></text:span><text:span text:style-name="T166">Konkretų asmens (šeimos) mokėjimo už bendrąsias socialinės paslaugos dydį nustato Savivaldybės socialinių paslaugų įstaigų<text:s/></text:span><text:span text:style-name="T167">vadovų paskirti</text:span><text:span text:style-name="T168"><text:s/>darbuotojai ar Savivaldybės administracijos So</text:span><text:span text:style-name="T169">cialinės paramos skyriaus atsakingi darbuotojai, vadovaudamiesi šią sritį reglamentuojančiais teisės aktais.</text:span><text:span text:style-name="T170"><text:s/></text:span></text:p>
      <text:p text:style-name="P171"><text:span text:style-name="T172">16</text:span><text:span text:style-name="T173">.</text:span><text:span text:style-name="T174"><text:tab/></text:span><text:span text:style-name="T175">Savivaldybės tarybos įsteigtose įstaigose</text:span><text:span text:style-name="T176"><text:s/>teikiamų bendrųjų socialinių paslaugų kainos nustatomos Savivaldybės tarybos sprendimu.<text:s/></text:span></text:p>
      <text:p text:style-name="P177"><text:span text:style-name="T178">17</text:span><text:span text:style-name="T179">.</text:span><text:span text:style-name="T180"><text:tab/>Bendrųjų socialinių paslaugų<text:s/></text:span><text:span text:style-name="T181">organizavimo</text:span><text:span text:style-name="T182"><text:s/></text:span><text:span text:style-name="T183">tvarkos aprašai tvirtinami Savivaldybės administracijos direktoriaus įsakymu.</text:span></text:p>
      <text:p text:style-name="P184"/>
      <text:p text:style-name="P185"><text:span text:style-name="T186">III</text:span><text:span text:style-name="T187">.<text:s/></text:span><text:span text:style-name="T188">MOKĖJIMAS UŽ SOCIALINĘ PRIEŽIŪRĄ</text:span></text:p>
      <text:p text:style-name="P189"/>
      <text:p text:style-name="P190"><text:span text:style-name="T191">18</text:span><text:span text:style-name="T192">.</text:span><text:span text:style-name="T193"><text:tab/></text:span><text:span text:style-name="T194">Mokėjimo už socialinę priežiūrą dydis nustatomas atsižvelgiant į asmens (šeimos)<text:s/></text:span><text:span text:style-name="T195">pajamas.</text:span><text:span text:style-name="T196"><text:s/></text:span></text:p>
      <text:p text:style-name="P197"><text:span text:style-name="T198">19</text:span><text:span text:style-name="T199">.</text:span><text:span text:style-name="T200"><text:tab/></text:span><text:span text:style-name="T201">Asmens (šeimos) mokėjimo už socialinę priežiūrą finansines galimybes vertina seniūnijų socialinio darbo organizatoriai, Savivaldybės socialinių paslaugų įstaigų vadovų paskirti darbuotojai, Savivaldybės administracijos Socialinės paramos<text:s/></text:span><text:span text:style-name="T202">skyriaus atsakingi darbuotojai.<text:s/></text:span></text:p>
      <text:p text:style-name="P203"><text:span text:style-name="T204">20</text:span><text:span text:style-name="T205">.</text:span><text:span text:style-name="T206"><text:tab/></text:span><text:span text:style-name="T207">Mokėjimo už socialinę priežiūrą dydis neturi viršyti 20 proc. asmens pajamų. Tais atvejais, kai socialinė priežiūra teikiama šeimai, mokėjimo dydis neturi viršyti 20 proc. šeimos pajamų.</text:span></text:p>
      <text:p text:style-name="P208"><text:span text:style-name="T209">21</text:span><text:span text:style-name="T210">. Asmeniui (šeimai),<text:s/></text:span><text:span text:style-name="T211">teisės aktų nustatyta tvarka gaunančiam socialinę pašalpą, arba asmeniui (šeimai), kurio realiai gaunamos pajamos (vidutinės šeimos realiai gaunamos pajamos, tenkančios vienam šeimos nariui) mažesnės už valstybės remiamų pajamų dvigubą dydį, socialinė prie</text:span><text:span text:style-name="T212">žiūra teikiama nemokamai, išskyrus atvejus, kai šis asmuo yra socialinę riziką patiriantis suaugęs asmuo, kuris ilgiau kaip mėnesį per kalendorinius metus gyvena socialinių paslaugų įstaigoje ir joje gauna socialinę priežiūrą.</text:span><text:s/></text:p>
      <text:p text:style-name="P213">Punkto pakeitimai:</text:p>
      <text:p text:style-name="P214"><text:span text:style-name="T215">Nr.<text:s/></text:span><text:a xlink:href="https://www.e-tar.lt/portal/legalAct.html?documentId=e52b6ee0b01911e88f64a5ecc703f89b" office:target-frame-name="_top" xlink:show="replace"><text:span text:style-name="T216">TS-244</text:span></text:a><text:span text:style-name="T217">, 2018-08-30, paskelbta TAR 2018-09-04, i. k. 2018-13931</text:span></text:p>
      <text:p text:style-name="Normal"/>
      <text:p text:style-name="P218"><text:span text:style-name="T219">21</text:span><text:span text:style-name="T220">1</text:span><text:span text:style-name="T221">. Kai socialinės priežiūros paslaugos yra teikiamos daliai šeimos, patiriančios<text:s/></text:span><text:span text:style-name="T222">socialinę ri</text:span><text:span text:style-name="T223">ziką, vidutinės šeimos pajamos, tenkančios vienam asmeniui, apskaičiuojamos paslaugas gaunančių šeimos narių realiai gaunamą pajamų sumą padalijant iš paslaugas gaunančių šeimos narių skaičiaus.</text:span><text:s/></text:p>
      <text:p text:style-name="P224">Papildyta punktu:</text:p>
      <text:p text:style-name="P225"><text:span text:style-name="T226">Nr.<text:s/></text:span><text:a xlink:href="https://www.e-tar.lt/portal/legalAct.html?documentId=e52b6ee0b01911e88f64a5ecc703f89b" office:target-frame-name="_top" xlink:show="replace"><text:span text:style-name="T227">TS-244</text:span></text:a><text:span text:style-name="T228">, 2018-08-30, paskelbta TAR 2018-09-04, i. k. 2018-13931</text:span></text:p>
      <text:p text:style-name="Normal"/>
      <text:p text:style-name="P229"><text:span text:style-name="T230">22</text:span><text:span text:style-name="T231">.</text:span><text:span text:style-name="T232"><text:tab/>Asmenims (šeimoms), kurių mėnesio pajamos (vidutinės šeimos pajamos, tenkančios vienam šeimos nariui) yra didesnės už valsty</text:span><text:span text:style-name="T233">bės remiamų pajamų dvigubą dydį,<text:s/></text:span><text:soft-page-break/><text:span text:style-name="T234">bet mažesnės už valstybės remiamų pajamų trigubą dydį, mokėjimo už socialinės priežiūros paslaugas dydis neturi viršyti 5 proc. asmens (šeimos) pajamų.<text:s/></text:span></text:p>
      <text:p text:style-name="P235"><text:span text:style-name="T236">23</text:span><text:span text:style-name="T237">. Atskaičius nustatytą asmens (šeimos) mokėjimo už socialinę pri</text:span><text:span text:style-name="T238">ežiūrą dalį, asmens (vidutinės šeimos realiai gaunamos pajamos, tenkančios vienam šeimos nariui) realiai gaunamos mėnesio pajamos negali likti mažesnės už valstybės remiamų pajamų dvigubą dydį, o socialinę riziką patiriančio suaugusio asmens, ilgiau kaip m</text:span><text:span text:style-name="T239">ėnesį per kalendorinius metus gyvenančio socialinių paslaugų įstaigoje ir joje gaunančio socialinę priežiūrą, realiai gaunamos mėnesio pajamos negali likti mažesnės nei 0,8 valstybės remiamų pajamų dydžio.</text:span><text:s/></text:p>
      <text:p text:style-name="P240">Punkto pakeitimai:</text:p>
      <text:p text:style-name="P241"><text:span text:style-name="T242">Nr.<text:s/></text:span><text:a xlink:href="https://www.e-tar.lt/portal/legalAct.html?documentId=e52b6ee0b01911e88f64a5ecc703f89b" office:target-frame-name="_top" xlink:show="replace"><text:span text:style-name="T243">TS-244</text:span></text:a><text:span text:style-name="T244">, 2018-08-30, paskelbta TAR 2018-09-04, i. k. 2018-13931</text:span></text:p>
      <text:p text:style-name="Normal"/>
      <text:p text:style-name="P245"><text:span text:style-name="T246">24</text:span><text:span text:style-name="T247">.</text:span><text:span text:style-name="T248"><text:tab/>Socialinės priežiūros paslaugos, kurios teikiamos nemokamai:</text:span></text:p>
      <text:p text:style-name="P249"><text:span text:style-name="T250">24.1</text:span><text:span text:style-name="T251">. socialinių įgūdžių ugdymo ir palaikymo<text:s/></text:span><text:span text:style-name="T252">paslauga pagal poreikį;</text:span></text:p>
      <text:p text:style-name="P253">Punkto pakeitimai:</text:p>
      <text:p text:style-name="P254"><text:span text:style-name="T255">Nr.<text:s/></text:span><text:a xlink:href="https://www.e-tar.lt/portal/legalAct.html?documentId=5848ef50160211e79800e8266c1e5d1b" office:target-frame-name="_top" xlink:show="replace"><text:span text:style-name="T256">TS-116</text:span></text:a><text:span text:style-name="T257">, 2017-03-30, paskelbta TAR 2017-04-03, i. k. 2017-05356</text:span></text:p>
      <text:p text:style-name="Normal"/>
      <text:p text:style-name="P258"><text:span text:style-name="T259">24.2</text:span><text:span text:style-name="T260">. p</text:span><text:span text:style-name="T261">sichosocialinė pagalba</text:span><text:span text:style-name="T262">;</text:span></text:p>
      <text:p text:style-name="P263">Punkto pakeitimai:</text:p>
      <text:p text:style-name="P264"><text:span text:style-name="T265">Nr.<text:s/></text:span><text:a xlink:href="https://www.e-tar.lt/portal/legalAct.html?documentId=5848ef50160211e79800e8266c1e5d1b" office:target-frame-name="_top" xlink:show="replace"><text:span text:style-name="T266">TS-116</text:span></text:a><text:span text:style-name="T267">, 2017-03-30, paskelbta TAR 2017-04-03, i. k. 2017-05356</text:span></text:p>
      <text:p text:style-name="Normal"/>
      <text:p text:style-name="P268"><text:span text:style-name="T269">24.3</text:span><text:span text:style-name="T270">.</text:span><text:span text:style-name="T271"><text:tab/>laikino apnakvindinimo paslauga krizių atvejais iki 3 parų, kai asmuo<text:s/></text:span><text:span text:style-name="T272">(šeima) patiria fizinį ar psichologinį smurtą arba kyla grėsmė jo fiziniam ar emociniam saugumui, sveikatai ar gyvybei;</text:span></text:p>
      <text:p text:style-name="P273"><text:span text:style-name="T274">24.4</text:span><text:span text:style-name="T275">.</text:span><text:span text:style-name="T276"><text:tab/><text:s/>intensyvi krizių įveikimo pagalba krizių atvejais 7 pirmąsias kalendorines dienas, kai asmuo (šeima) patiria fizinį ar psicho</text:span><text:span text:style-name="T277">loginį smurtą arba kyla grėsmė jo fiziniam ar emociniam saugumui, sveikatai ar gyvybei;</text:span></text:p>
      <text:p text:style-name="P278"><text:span text:style-name="T279">24.5</text:span><text:span text:style-name="T280">.</text:span><text:span text:style-name="T281"><text:tab/></text:span><text:span text:style-name="T282">apgyvendinimas nakvynės namuose ir krizių centruose</text:span><text:span text:style-name="T283"><text:s/>krizių atvejais 30 kalendorinių dienų, kai asmuo (šeima) patiria fizinį ar psichologinį smurtą arba kyla g</text:span><text:span text:style-name="T284">rėsmė jo fiziniam ar emociniam saugumui, sveikatai ar gyvybei;</text:span></text:p>
      <text:p text:style-name="P285"><text:span text:style-name="T286">24.6</text:span><text:span text:style-name="T287">. p</text:span><text:span text:style-name="T288">agalba globėjams (rūpintojams) ir įvaikintojams.</text:span><text:s/></text:p>
      <text:p text:style-name="P289">Papildyta papunkčiu:</text:p>
      <text:p text:style-name="P290"><text:span text:style-name="T291">Nr.<text:s/></text:span><text:a xlink:href="https://www.e-tar.lt/portal/legalAct.html?documentId=5848ef50160211e79800e8266c1e5d1b" office:target-frame-name="_top" xlink:show="replace"><text:span text:style-name="T292">TS-116</text:span></text:a><text:span text:style-name="T293">,<text:s/></text:span><text:span text:style-name="T294">2017-03-30, paskelbta TAR 2017-04-03, i. k. 2017-05356</text:span></text:p>
      <text:p text:style-name="Normal"/>
      <text:p text:style-name="P295"><text:span text:style-name="T296">25</text:span><text:span text:style-name="T297">.</text:span><text:span text:style-name="T298"><text:tab/>Konkretų asmens (šeimos) mokėjimo už socialinės priežiūros paslaugos dydį nustato Savivaldybės administracijos Socialinės paramos skyriaus atsakingi darbuotojai, Savivaldybės socialinių pasl</text:span><text:span text:style-name="T299">augų įstaigų vadovų paskirti darbuotojai, vadovaudamiesi šią sritį reglamentuojančiais teisės aktais.</text:span></text:p>
      <text:p text:style-name="P300"><text:span text:style-name="T301">26</text:span><text:span text:style-name="T302">.</text:span><text:span text:style-name="T303"><text:tab/>Savivaldybės tarybos įsteigtose įstaigose</text:span><text:span text:style-name="T304"><text:s/>teikiamų socialinės priežiūros paslaugų kainos nustatomos Savivaldybės tarybos sprendimu.</text:span></text:p>
      <text:p text:style-name="P305"><text:span text:style-name="T306">27</text:span><text:span text:style-name="T307">.</text:span><text:span text:style-name="T308"><text:tab/>Social</text:span><text:span text:style-name="T309">inės priežiūros paslaugų organizavimo tvarkos aprašai tvirtinami Savivaldybės administracijos direktoriaus įsakymu.</text:span></text:p>
      <text:p text:style-name="P310"/>
      <text:p text:style-name="P311"><text:span text:style-name="T312">IV</text:span><text:span text:style-name="T313">.<text:s/></text:span><text:span text:style-name="T314">PAGALBOS PINIGŲ MOKĖJIMAS</text:span></text:p>
      <text:p text:style-name="P315"/>
      <text:p text:style-name="P316"><text:span text:style-name="T317">28</text:span><text:span text:style-name="T318">.</text:span><text:span text:style-name="T319"><text:tab/>Kai<text:s/></text:span><text:span text:style-name="T320">bendrąsias socialines paslaugas ir<text:s/></text:span><text:span text:style-name="T321">socialinę priežiūrą asmeniui (šeimai) veiksmingiau orga</text:span><text:span text:style-name="T322">nizuoti pinigais, šios paslaugos gali būti keičiamos į piniginę išmoką – pagalbos pinigus. Asmeniui mokama pagalbos pinigų suma apskaičiuojama pagal Savivaldybės tarybos sprendimu patvirtintas socialinių paslaugų kainas.</text:span></text:p>
      <text:p text:style-name="P323"><text:span text:style-name="T324">29</text:span><text:span text:style-name="T325">.</text:span><text:span text:style-name="T326"><text:tab/>Pagalbos pinigai gali būti<text:s/></text:span><text:span text:style-name="T327">skiriami suaugusiems asmenims, turintiems negalią, ir jų šeimoms ar senyvo amžiaus asmenims ir jų šeimoms.</text:span></text:p>
      <text:p text:style-name="P328"><text:span text:style-name="T329">30</text:span><text:span text:style-name="T330">.</text:span><text:span text:style-name="T331"><text:tab/>Socialinės paslaugos gali būti keičiamos į pagalbos pinigus, kuriais asmuo (šeima) susimoka už pagalbą, savo pobūdžiu analogišką bendrosioms<text:s/></text:span><text:span text:style-name="T332">socialinėms paslaugoms ar socialinei priežiūrai, tik asmens (šeimos) sutikimu.<text:s/></text:span></text:p>
      <text:p text:style-name="P333"><text:span text:style-name="T334">31</text:span><text:span text:style-name="T335">.</text:span><text:span text:style-name="T336"><text:tab/>Pagalbos pinigai skiriami ir mokami pagal pasirašytą asmens ir</text:span><text:span text:style-name="T337"><text:s/></text:span><text:span text:style-name="T338">Savivaldybės administracijos<text:s/></text:span><text:span text:style-name="T339">direktoriaus ar jo įgalioto asmens sutartį.</text:span></text:p>
      <text:p text:style-name="P340"><text:span text:style-name="T341">32</text:span><text:span text:style-name="T342">. Pagalbos pinigai<text:s/></text:span><text:span text:style-name="T343">skiriami asmeniui (šeimai),</text:span><text:span text:style-name="T344"><text:s/></text:span><text:span text:style-name="T345">globojančiam vaikus</text:span><text:span text:style-name="T346"><text:s/>su globėjais (rūpintojais) nesusijusius artimais giminystės ryšiais<text:s/></text:span><text:span text:style-name="T347">(pagal Lietuvos Respublikos civilinio kodekso<text:s/></text:span><text:span text:style-name="T348">3.135 straipsnį</text:span><text:span text:style-name="T349">).</text:span><text:span text:style-name="T350"><text:s/></text:span><text:span text:style-name="T351">Už vieną globojamą vaiką, kurio globą organizuoja Savivaldybės administracij</text:span><text:span text:style-name="T352">a, skiriama trijų bazinės socialinės išmokos dydžių pagalbos pinigų suma per mėnesį.</text:span><text:s/></text:p>
      <text:p text:style-name="P353">Punkto pakeitimai:</text:p>
      <text:p text:style-name="P354"><text:span text:style-name="T355">Nr.<text:s/></text:span><text:a xlink:href="https://www.e-tar.lt/portal/legalAct.html?documentId=0ad6e090e7b511e68503b67e3b82e8bd" office:target-frame-name="_top" xlink:show="replace"><text:span text:style-name="T356">TS-28</text:span></text:a><text:span text:style-name="T357">, 2017-01-26, paskelbta TAR 2017-01-31, i. k</text:span><text:span text:style-name="T358">. 2017-01793</text:span></text:p>
      <text:p text:style-name="P359"><text:span text:style-name="T360">Nr.<text:s/></text:span><text:a xlink:href="https://www.e-tar.lt/portal/legalAct.html?documentId=8bfe1e000a6d11e8a5fc9d9b3a58917b" office:target-frame-name="_top" xlink:show="replace"><text:span text:style-name="T361">TS-34</text:span></text:a><text:span text:style-name="T362">, 2018-01-31, paskelbta TAR 2018-02-05, i. k. 2018-01785</text:span></text:p>
      <text:p text:style-name="P363"><text:span text:style-name="T364">Nr.<text:s/></text:span><text:a xlink:href="https://www.e-tar.lt/portal/legalAct.html?documentId=e52b6ee0b01911e88f64a5ecc703f89b" office:target-frame-name="_top" xlink:show="replace"><text:span text:style-name="T365">TS-244</text:span></text:a><text:span text:style-name="T366">, 2018-08-30, paskelbta TAR 2018-09-04, i. k. 2018-13931</text:span></text:p>
      <text:p text:style-name="Normal"/>
      <text:p text:style-name="P367"><text:span text:style-name="T368">33</text:span><text:span text:style-name="T369">. Asmuo ar vienas iš vaikus globojančios (rūpinančios) šeimos sutuoktinių, globos centras dėl pagalbos pinigų</text:span><text:span text:style-name="T370"><text:s/></text:span><text:span text:style-name="T371">mokėjimo už globojamą vaiką kreipiasi į Savivaldybės<text:s/></text:span><text:span text:style-name="T372">administracijos Socialinės paramos skyrių. Išmokai gauti reikia pateikti šiuos dokumentus:</text:span></text:p>
      <text:p text:style-name="P373"><text:span text:style-name="T374">33.1</text:span><text:span text:style-name="T375">.</text:span><text:span text:style-name="T376"><text:tab/>prašymą skirti pagalbos pinigus;</text:span></text:p>
      <text:p text:style-name="P377"><text:span text:style-name="T378">33.2</text:span><text:span text:style-name="T379">.</text:span><text:span text:style-name="T380"><text:tab/><text:s/>asmens tapatybę patvirtinančius dokumentus;</text:span></text:p>
      <text:p text:style-name="P381"><text:span text:style-name="T382">33.3</text:span><text:span text:style-name="T383">.</text:span><text:span text:style-name="T384"><text:tab/></text:span><text:span text:style-name="T385">dokumentus, patvirtinančius laikinosios ar nuolatinės<text:s/></text:span><text:span text:style-name="T386">globos nustatymą</text:span><text:span text:style-name="T387">;</text:span></text:p>
      <text:p text:style-name="P388"><text:span text:style-name="T389">33.4.</text:span><text:span text:style-name="T390"><text:s/>Neteko galios nuo 2018-09-05</text:span></text:p>
      <text:p text:style-name="P391">Papunkčio naikinimas:</text:p>
      <text:p text:style-name="P392"><text:span text:style-name="T393">Nr.<text:s/></text:span><text:a xlink:href="https://www.e-tar.lt/portal/legalAct.html?documentId=e52b6ee0b01911e88f64a5ecc703f89b" office:target-frame-name="_top" xlink:show="replace"><text:span text:style-name="T394">TS-244</text:span></text:a><text:span text:style-name="T395">, 2018-08-30, paskelbta TAR 2018-09-04, i. k. 2018-13931</text:span></text:p>
      <text:p text:style-name="Normal"/>
      <text:p text:style-name="P396"><text:span text:style-name="T397">33.5</text:span><text:span text:style-name="T398">.</text:span><text:span text:style-name="T399"><text:tab/>ban</text:span><text:span text:style-name="T400">ko sąskaitos, į kurią bus pervedami pagalbos pinigai, rekvizitus.</text:span><text:s/></text:p>
      <text:p text:style-name="P401">Punkto pakeitimai:</text:p>
      <text:p text:style-name="P402"><text:span text:style-name="T403">Nr.<text:s/></text:span><text:a xlink:href="https://www.e-tar.lt/portal/legalAct.html?documentId=8bfe1e000a6d11e8a5fc9d9b3a58917b" office:target-frame-name="_top" xlink:show="replace"><text:span text:style-name="T404">TS-34</text:span></text:a><text:span text:style-name="T405">, 2018-01-31, paskelbta TAR 2018-02-05, i. k. 2018-01785</text:span></text:p>
      <text:p text:style-name="Normal"/>
      <text:p text:style-name="P406"><text:span text:style-name="T407">3</text:span><text:span text:style-name="T408">4.</text:span><text:span text:style-name="T409"><text:s/>Neteko galios nuo 2018-09-05</text:span></text:p>
      <text:p text:style-name="P410">Punkto naikinimas:</text:p>
      <text:p text:style-name="P411"><text:span text:style-name="T412">Nr.<text:s/></text:span><text:a xlink:href="https://www.e-tar.lt/portal/legalAct.html?documentId=e52b6ee0b01911e88f64a5ecc703f89b" office:target-frame-name="_top" xlink:show="replace"><text:span text:style-name="T413">TS-244</text:span></text:a><text:span text:style-name="T414">, 2018-08-30, paskelbta TAR 2018-09-04, i. k. 2018-13931</text:span></text:p>
      <text:p text:style-name="Normal"/>
      <text:p text:style-name="P415"><text:span text:style-name="T416">35</text:span><text:span text:style-name="T417">.</text:span><text:span text:style-name="T418"><text:tab/>Jeigu globojamas (rūpinamas)<text:s/></text:span><text:span text:style-name="T419">vaikas, už kurį buvo mokami pagalbos pinigai,  yra suimtas, atlieka su laisvės atėmimu susijusią bausmę, jam LR baudžiamojo proceso kodekso nustatyta tvarka paskirtos priverčiamosios stacionarinio stebėjimo specializuotose psichikos sveikatos priežiūros įs</text:span><text:span text:style-name="T420">taigose medicinos priemonės, paskelbta jo paieška arba jis teismo pripažintas nežinia kur esančiu, pagalbos pinigų mokėjimas nutraukiamas.</text:span></text:p>
      <text:p text:style-name="Normal"/>
      <text:p text:style-name="P421"><text:span text:style-name="T422">36</text:span><text:span text:style-name="T423">.</text:span><text:span text:style-name="T424"><text:tab/>Pagalbos pinigai neskiriami ir nemokami, jeigu vaiko laikinoji globa (rūpyba) nustatyta tėvų prašymu dėl jų<text:s/></text:span><text:span text:style-name="T425">laikino išvykimo iš Lietuvos Respublikos.</text:span></text:p>
      <text:p text:style-name="Normal"/>
      <text:p text:style-name="P426"><text:span text:style-name="T427">37</text:span><text:span text:style-name="T428">.<text:s/></text:span><text:span text:style-name="T429">Nustačius, kad pagalbos pinigai naudojami ne pagal paskirtį, priimamas sprendimas dėl pagalbos pinigų mokėjimo nutraukimo.</text:span><text:s/></text:p>
      <text:p text:style-name="P430">Punkto pakeitimai:</text:p>
      <text:p text:style-name="P431"><text:span text:style-name="T432">Nr.<text:s/></text:span><text:a xlink:href="https://www.e-tar.lt/portal/legalAct.html?documentId=e52b6ee0b01911e88f64a5ecc703f89b" office:target-frame-name="_top" xlink:show="replace"><text:span text:style-name="T433">TS-244</text:span></text:a><text:span text:style-name="T434">, 2018-08-30, paskelbta TAR 2018-09-04, i. k. 2018-13931</text:span></text:p>
      <text:p text:style-name="Normal"/>
      <text:p text:style-name="P435"><text:span text:style-name="T436">38</text:span><text:span text:style-name="T437">. Pagalbos pinigai skiriami vaiko globos (rūpybos), priežiūros laikotarpiu ir mokami už praėjusį mėnesį. Jei globojamam vaikui sukako 18 metų, jis</text:span><text:span text:style-name="T438"><text:s/>toliau gyvena globėjų šeimoje ir mokosi pagal bendrojo ugdymo programą (įskaitant ir profesinio mokymo įstaigose besimokančius pagal bendrojo ugdymo programą ir pagal bendrojo ugdymo programą kartu su profesinio mokymo programa), buvusiems globėjams pagal</text:span><text:span text:style-name="T439">bos pinigų mokėjimas, pateikus naują prašymą ir pažymą iš mokymosi įstaigos, pratęsiamas, kol buvęs globojamasis baigs bendrojo ugdymo programą, t. y. iki tų pačių metų liepos 1 dienos, bet ne ilgiau, iki jam sukaks 21 metai. Už buvusį globotinį, išbrauktą</text:span><text:span text:style-name="T440"><text:s/>iš mokymosi įstaigos sąrašų, pagalbos pinigai nemokami, o išmokėti turi būti grąžinti Savivaldybei nuo išbraukimo iš sąrašų dienos.</text:span><text:s/></text:p>
      <text:soft-page-break/>
      <text:p text:style-name="P441">Punkto pakeitimai:</text:p>
      <text:p text:style-name="P442"><text:span text:style-name="T443">Nr.<text:s/></text:span><text:a xlink:href="https://www.e-tar.lt/portal/legalAct.html?documentId=0ad6e090e7b511e68503b67e3b82e8bd" office:target-frame-name="_top" xlink:show="replace"><text:span text:style-name="T444">T</text:span><text:span text:style-name="T445">S-28</text:span></text:a><text:span text:style-name="T446">, 2017-01-26, paskelbta TAR 2017-01-31, i. k. 2017-01793</text:span></text:p>
      <text:p text:style-name="P447"><text:span text:style-name="T448">Nr.<text:s/></text:span><text:a xlink:href="https://www.e-tar.lt/portal/legalAct.html?documentId=5848ef50160211e79800e8266c1e5d1b" office:target-frame-name="_top" xlink:show="replace"><text:span text:style-name="T449">TS-116</text:span></text:a><text:span text:style-name="T450">, 2017-03-30, paskelbta TAR 2017-04-03, i. k. 2017-05356</text:span></text:p>
      <text:p text:style-name="P451"><text:span text:style-name="T452">Nr.<text:s/></text:span><text:a xlink:href="https://www.e-tar.lt/portal/legalAct.html?documentId=8bfe1e000a6d11e8a5fc9d9b3a58917b" office:target-frame-name="_top" xlink:show="replace"><text:span text:style-name="T453">TS-34</text:span></text:a><text:span text:style-name="T454">, 2018-01-31, paskelbta TAR 2018-02-05, i. k. 2018-01785</text:span></text:p>
      <text:p text:style-name="Normal"/>
      <text:p text:style-name="P455"><text:span text:style-name="T456">39</text:span><text:span text:style-name="T457">.</text:span><text:span text:style-name="T458"><text:tab/>Sprendimą dėl pagalbos pinigų skyrimo, mokėjimo trukmės ir nutraukimo priima Socialinės paramos skyriaus vedėjas.</text:span></text:p>
      <text:p text:style-name="P459"><text:span text:style-name="T460">40</text:span><text:span text:style-name="T461">.</text:span><text:span text:style-name="T462"><text:tab/></text:span><text:span text:style-name="T463">Skirta pagalbos pinigų suma iki kito mėnesio 25 dienos pervedama į asmens nurodytą asmeninę sąskaitą banke.</text:span></text:p>
      <text:p text:style-name="P464"/>
      <text:p text:style-name="P465"><text:span text:style-name="T466">V</text:span><text:span text:style-name="T467">.<text:s/></text:span><text:span text:style-name="T468">MOKĖJIMAS UŽ DIENOS SOCIALINĘ GLOBĄ</text:span></text:p>
      <text:p text:style-name="P469"/>
      <text:p text:style-name="P470"><text:span text:style-name="T471">41</text:span><text:span text:style-name="T472">.</text:span><text:span text:style-name="T473"><text:tab/></text:span><text:span text:style-name="T474">Mokėjimo už dienos socialinę globą dydis nustatomas atsižvelgiant į asmens pajamas.</text:span></text:p>
      <text:p text:style-name="P475"><text:span text:style-name="T476">42</text:span><text:span text:style-name="T477">.</text:span><text:span text:style-name="T478"><text:tab/>Asmens mokėjimo už dienos socialinę globą finansines galimybes vertina<text:s/></text:span><text:span text:style-name="T479">seniūnijų socialinio darbo organizatoriai, Savivaldybės<text:s/></text:span><text:span text:style-name="T480">Socialinių paslaugų įstaigų vadovų paskirti darbuotojai, Savivaldybės administracijos Socialinės paramos skyriaus atsakin</text:span><text:span text:style-name="T481">gi darbuotojai.</text:span></text:p>
      <text:p text:style-name="P482"><text:span text:style-name="T483">43</text:span><text:span text:style-name="T484">.</text:span><text:span text:style-name="T485"><text:tab/></text:span><text:span text:style-name="T486">Konkretų asmens mokėjimo už dienos socialinę globą dydį nustato<text:s/></text:span><text:span text:style-name="T487">Savivaldybės administracijos Socialinės paramos skyriaus atsakingi darbuotojai ar Savivaldybės socialinių paslaugų įstaigų vadovų paskirti darbuotojai, vadovaudamiesi š</text:span><text:span text:style-name="T488">ią sritį reglamentuojančiais teisės aktais.</text:span></text:p>
      <text:p text:style-name="P489"><text:span text:style-name="T490">44</text:span><text:span text:style-name="T491">. Vieno gyvenančio asmens mokėjimo už vieną kalendorinį mėnesį teikiamą dienos socialinę globą dydis neturi viršyti 20 proc. asmens realiai gaunamų pajamų. Asmens, gyvenančio šeimoje, kurios pajamos vienam<text:s/></text:span><text:span text:style-name="T492">šeimos nariui neviršija valstybės remiamų pajamų trigubo dydžio, mokėjimo už vieną kalendorinį mėnesį teikiamą dienos socialinę globą dydis neturi viršyti 20 proc. asmens realiai gaunamų pajamų. Asmens, gyvenančio šeimoje, kurios pajamos vienam šeimos nari</text:span><text:span text:style-name="T493">ui viršija valstybės remiamų pajamų trigubą dydį, mokėjimo už vieną kalendorinį mėnesį teikiamą dienos socialinę globą dydis neturi viršyti 50 proc. asmens realiai gaunamų pajamų.<text:s/></text:span></text:p>
      <text:p text:style-name="P494">Punkto pakeitimai:</text:p>
      <text:p text:style-name="P495"><text:span text:style-name="T496">Nr.<text:s/></text:span><text:a xlink:href="https://www.e-tar.lt/portal/legalAct.html?documentId=e52b6ee0b01911e88f64a5ecc703f89b" office:target-frame-name="_top" xlink:show="replace"><text:span text:style-name="T497">TS-244</text:span></text:a><text:span text:style-name="T498">, 2018-08-30, paskelbta TAR 2018-09-04, i. k. 2018-13931</text:span></text:p>
      <text:p text:style-name="Normal"/>
      <text:p text:style-name="P499"><text:span text:style-name="T500">45</text:span><text:span text:style-name="T501">.</text:span><text:span text:style-name="T502"><text:tab/></text:span><text:span text:style-name="T503">Mokėjimo už trumpiau nei vieną kalendorinį mėnesį ar ne visą dieną teikiamą dienos socialinę globą dydis nustatomas proporcingai teikiamos</text:span><text:span text:style-name="T504"><text:s/>dienos socialinės globos trukmei. Tais atvejais, kai asmuo, gaudamas dienos socialinę globą, maitinasi savo lėšomis, mokėjimo už dienos socialinę globą dydis mažinamas proporcingai ta dalimi, kuria sumažėja dienos socialinės globos kaina, kai į ją neįskai</text:span><text:span text:style-name="T505">čiuojamos maitinimosi išlaidos pagal teisės aktų nustatytas rekomenduojamas paros maistinių medžiagų ir energijos normas.</text:span></text:p>
      <text:p text:style-name="P506"><text:span text:style-name="T507">46</text:span><text:span text:style-name="T508">.</text:span><text:span text:style-name="T509"><text:tab/></text:span><text:span text:style-name="T510">Savivaldybės tarybos įsteigtose įstaigose<text:s/></text:span><text:span text:style-name="T511">ar asmens namuose teikiamos dienos socialinės globos kaina nustatoma Savivaldybės<text:s/></text:span><text:span text:style-name="T512">tarybos sprendimu.</text:span></text:p>
      <text:p text:style-name="P513"><text:span text:style-name="T514">47</text:span><text:span text:style-name="T515">.</text:span><text:span text:style-name="T516"><text:tab/>Dienos socialinės globos teikimo tvarkos aprašas tvirtinamas Savivaldybės administracijos direktoriaus įsakymu.</text:span></text:p>
      <text:p text:style-name="P517"/>
      <text:p text:style-name="P518"><text:span text:style-name="T519">VI</text:span><text:span text:style-name="T520">.<text:s/></text:span><text:span text:style-name="T521">MOKĖJIMAS UŽ TRUMPALAIKĘ IR ILGALAIKĘ SOCIALINĘ GLOBĄ</text:span></text:p>
      <text:p text:style-name="P522"/>
      <text:p text:style-name="P523"><text:span text:style-name="T524">48</text:span><text:span text:style-name="T525">.</text:span><text:span text:style-name="T526"><text:tab/>Mokėjimo už trumpalaikę socialinę globą<text:s/></text:span><text:span text:style-name="T527">dydis nustatomas atsižvelgiant į asmens pajamas. Mokėjimo už ilgalaikę socialinę globą dydis nustatomas atsižvelgiant į asmens pajamas</text:span><text:span text:style-name="T528">, o tais atvejais, kai asmuo pradėjo gauti ilgalaikę socialinę globą po 2007 m. sausio 1 d.,<text:s/></text:span><text:span text:style-name="T529">–</text:span><text:span text:style-name="T530"><text:s/>ir į turtą.</text:span></text:p>
      <text:p text:style-name="P531"><text:span text:style-name="T532">49</text:span><text:span text:style-name="T533">.</text:span><text:span text:style-name="T534"><text:tab/></text:span><text:span text:style-name="T535">Asmens,</text:span><text:span text:style-name="T536"><text:s/>pradėjusio gauti ilgalaikę socialinę globą po 2007 m. sausio 1 d., turtas vertinamas tik tais atvejais, kai asmens pajamų nepakanka sumokėti už ilgalaikę socialinę<text:s/></text:span><text:soft-page-break/><text:span text:style-name="T537">globą. Jeigu suaugusio asmens turto vertė yra didesnė už jo gyvenamosios vietos Savivaldybė</text:span><text:span text:style-name="T538">je nustatytą turto vertės normatyvą, mokėjimo už ilgalaikę socialinę globą suaugusiam asmeniui dydis per mėnesį padidėja vienu procentu, skaičiuojant nuo turto vertės, viršijančios normatyvą.</text:span></text:p>
      <text:p text:style-name="P539"><text:span text:style-name="T540">50</text:span><text:span text:style-name="T541">. Mokėjimo už trumpalaikę ar ilgalaikę socialinę globą dyd</text:span><text:span text:style-name="T542">is per mėnesį neturi viršyti 80 proc. asmens realiai gaunamų pajamų.<text:s/></text:span><text:span text:style-name="T543">Tais atvejais, kai asmuo pagal Lietuvos Respublikos<text:s/></text:span><text:span text:style-name="T544">tikslinių kompensacijų įstatymą<text:s/></text:span><text:span text:style-name="T545">gauna slaugos ar priežiūros (pagalbos) išlaidų tikslinę kompensaciją, visa šios kompensacijos suma (100</text:span><text:span text:style-name="T546"><text:s/>proc.) skiriama mokėjimui už socialinę globą padengti.</text:span><text:span text:style-name="T547"><text:s/></text:span><text:span text:style-name="T548">Tais atvejais, kai asmuo, gaudamas trumpalaikę socialinę globą, maitinasi savo lėšomis, mokėjimo už trumpalaikę socialinę globą dydis mažinamas proporcingai ta dalimi, kuria sumažėja trumpalaikės soci</text:span><text:span text:style-name="T549">alinės globos kaina, kai į ją neįskaičiuojamos maitinimosi išlaidos pagal teisės aktų nustatytas rekomenduojamas paros maistinių medžiagų ir energijos normas.</text:span><text:span text:style-name="T550"><text:s/></text:span></text:p>
      <text:p text:style-name="P551">Punkto pakeitimai:</text:p>
      <text:p text:style-name="P552"><text:span text:style-name="T553">Nr.<text:s/></text:span><text:a xlink:href="https://www.e-tar.lt/portal/legalAct.html?documentId=5848ef50160211e79800e8266c1e5d1b" office:target-frame-name="_top" xlink:show="replace"><text:span text:style-name="T554">TS-116</text:span></text:a><text:span text:style-name="T555">, 2017-03-30, paskelbta TAR 2017-04-03, i. k. 2017-05356</text:span></text:p>
      <text:p text:style-name="Normal"/>
      <text:p text:style-name="P556"><text:span text:style-name="T557">51</text:span><text:span text:style-name="T558">.</text:span><text:span text:style-name="T559"><text:tab/></text:span><text:span text:style-name="T560">Mokėjimo už trumpiau nei vieną kalendorinį mėnesį ar ne visą parą teikiamą trumpalaikę s</text:span><text:span text:style-name="T561">ocialinę globą dydis nustatomas proporcingai teikiamos trumpalaikės socialinės globos trukmei.</text:span></text:p>
      <text:p text:style-name="P562"><text:span text:style-name="T563">52</text:span><text:span text:style-name="T564">. Mokėjimo už ilgalaikę socialinę globą vaikui su negalia dydis nustatomas neatsižvelgiant į asmens turtą ir neturi viršyti 80 proc. vaiko pajamų. Tais atv</text:span><text:span text:style-name="T565">ejais, kai vaikas su negalia pagal Lietuvos Respublikos<text:s/></text:span><text:span text:style-name="T566">tikslinių kompensacijų įstatymą<text:s/></text:span><text:span text:style-name="T567">gauna slaugos ar priežiūros (pagalbos) išlaidų tikslinę kompensaciją, visa šios kompensacijos suma (100 proc.) skiriama mokėjimui už ilgalaikę socialinę globą padengti.</text:span></text:p>
      <text:p text:style-name="P568">Punkto pakeitimai:</text:p>
      <text:p text:style-name="P569"><text:span text:style-name="T570">Nr.<text:s/></text:span><text:a xlink:href="https://www.e-tar.lt/portal/legalAct.html?documentId=5848ef50160211e79800e8266c1e5d1b" office:target-frame-name="_top" xlink:show="replace"><text:span text:style-name="T571">TS-116</text:span></text:a><text:span text:style-name="T572">, 2017-03-30, paskelbta TAR 2017-04-03, i. k. 2017-05356</text:span></text:p>
      <text:p text:style-name="Normal"/>
      <text:p text:style-name="P573"><text:span text:style-name="T574">53</text:span><text:span text:style-name="T575">. Trumpalaikė ar ilgalaikė socialinė globa likusiam be tėvų glob</text:span><text:span text:style-name="T576">os vaikui ir socialinę riziką patiriančiam vaikui teikiamos nemokamai.</text:span><text:s/></text:p>
      <text:p text:style-name="P577">Punkto pakeitimai:</text:p>
      <text:p text:style-name="P578"><text:span text:style-name="T579">Nr.<text:s/></text:span><text:a xlink:href="https://www.e-tar.lt/portal/legalAct.html?documentId=e52b6ee0b01911e88f64a5ecc703f89b" office:target-frame-name="_top" xlink:show="replace"><text:span text:style-name="T580">TS-244</text:span></text:a><text:span text:style-name="T581">, 2018-08-30, paskelbta TAR 2018-09-04, i. k. 2018-13931</text:span></text:p>
      <text:p text:style-name="Normal"/>
      <text:p text:style-name="P582"><text:span text:style-name="T583">54</text:span><text:span text:style-name="T584">.</text:span><text:span text:style-name="T585"><text:tab/></text:span><text:span text:style-name="T586">Asmenys, laikinai teisės aktų nustatyta tvarka išvykę iš ilgalaikę socialinę globą teikiančios socialinių paslaugų įstaigos, už išvykimo laiką nuo ketvirtos išvykimo paros moka 30 proc. jiems nustatyto mokėjimo dydžio. Už tris pirmąsias išvykimo p</text:span><text:span text:style-name="T587">aras (įskaitant ir tuos atvejus, kai išvykstama trumpiau kaip 3 paroms) mokėjimo už ilgalaikę socialinę globą dydis nemažinamas.</text:span></text:p>
      <text:p text:style-name="P588"><text:span text:style-name="T589">55</text:span><text:span text:style-name="T590">.</text:span><text:span text:style-name="T591"><text:tab/></text:span><text:span text:style-name="T592">Asmens mokėjimo už trumpalaikę ar ilgalaikę socialinę globą finansines galimybes vertina<text:s/></text:span><text:span text:style-name="T593">seniūnijų socialinio darbo<text:s/></text:span><text:span text:style-name="T594">organizatoriai, S</text:span><text:span text:style-name="T595">ocialinių paslaugų įstaigų vadovų paskirti darbuotojai, Savivaldybės administracijos Socialinės paramos skyriaus atsakingi darbuotojai.</text:span></text:p>
      <text:p text:style-name="P596"><text:span text:style-name="T597">56</text:span><text:span text:style-name="T598">.</text:span><text:span text:style-name="T599"><text:tab/>Konkretų asmens mokėjimo už trumpalaikę ar ilgalaikę socialinę globą dydį nustato Savivaldybės<text:s/></text:span><text:span text:style-name="T600">administracijos Socialinės paramos skyriaus atsakingi darbuotojai ar Savivaldybės socialinių<text:s/></text:span><text:span text:style-name="T601">paslaugų įstaigų<text:s/></text:span><text:span text:style-name="T602">vadovų paskirti</text:span><text:span text:style-name="T603"><text:s/>darbuotojai, vadovaudamiesi šią sritį reglamentuojančiais teisės aktais.</text:span></text:p>
      <text:p text:style-name="P604"><text:span text:style-name="T605">57</text:span><text:span text:style-name="T606">.</text:span><text:span text:style-name="T607"><text:tab/><text:s/>Krizių atvejais, kai asmuo (šeima) patiria fizin</text:span><text:span text:style-name="T608">į ar psichologinį smurtą arba kyla grėsmė jo fiziniam ar emociniam saugumui, sveikatai ar gyvybei, trumpalaikė socialinė globa<text:s/></text:span><text:span text:style-name="T609">iki 30 kalendorinių dienų teikiama nemokamai.<text:s/></text:span></text:p>
      <text:p text:style-name="P610"><text:span text:style-name="T611">58</text:span><text:span text:style-name="T612">.</text:span><text:span text:style-name="T613"><text:tab/></text:span><text:span text:style-name="T614">Savivaldybės tarybos įsteigtose<text:s/></text:span><text:span text:style-name="T615">įstaigose teikiamos trumpalaikės ar ilgala</text:span><text:span text:style-name="T616">ikės socialinės globos kainos nustatomos Savivaldybės tarybos sprendimu.</text:span></text:p>
      <text:p text:style-name="P617"><text:span text:style-name="T618">59</text:span><text:span text:style-name="T619">.</text:span><text:span text:style-name="T620"><text:tab/>Trumpalaikės ir ilgalaikės socialinės globos organizavimo tvarkos aprašas tvirtinamas Savivaldybės administracijos direktoriaus įsakymu.</text:span></text:p>
      <text:p text:style-name="P621"/>
      <text:p text:style-name="P622"><text:span text:style-name="T623">VII</text:span><text:span text:style-name="T624">.<text:s/></text:span><text:span text:style-name="T625">ASMENS (ŠEIMOS NARIŲ)<text:s/></text:span><text:span text:style-name="T626">FINANSINIŲ GALIMYBIŲ VERTINIMAS</text:span></text:p>
      <text:p text:style-name="P627"/>
      <text:p text:style-name="P628"><text:span text:style-name="T629">60</text:span><text:span text:style-name="T630">.</text:span><text:span text:style-name="T631"><text:tab/>Asmens (šeimos narių) finansines galimybes mokėti už socialines paslaugas vertina Savivaldybės administracijos Socialinės paramos skyriaus atsakingi darbuotojai, seniūnijų socialinio darbo organizatoriai, specialist</text:span><text:span text:style-name="T632">ai, socialinių paslaugų įstaigų vadovų paskirti darbuotojai vadovaudamiesi<text:s/></text:span><text:span text:style-name="T633">šią sritį reglamentuojančiais teisės aktais.</text:span></text:p>
      <text:p text:style-name="P634"><text:span text:style-name="T635">61</text:span><text:span text:style-name="T636">.</text:span><text:span text:style-name="T637"><text:tab/></text:span><text:span text:style-name="T638">Asmens (šeimos narių)</text:span><text:span text:style-name="T639"><text:s/></text:span><text:span text:style-name="T640">finansinės galimybės vertinamos tuo pačiu metu, kuriuo nustatomas asmens (šeimos) socialinių paslaugų pore</text:span><text:span text:style-name="T641">ikis. Socialinių paslaugų gavimo metu pasikeitus asmens (šeimos) pajamoms ir (ar) turtui, asmens (šeimos narių) finansinės galimybės vertinamos iš naujo. Ilgalaikės socialinės globos skyrimo atveju asmens finansinės galimybės gali būti vertinamos iš naujo<text:s/></text:span><text:span text:style-name="T642">ir prieš ilgalaikės socialinės globos teikimo pradžią, bet ne vėliau kaip prieš 30 dienų iki ilgalaikės socialinės globos teikimo pradžios dienos.</text:span></text:p>
      <text:p text:style-name="P643"><text:span text:style-name="T644">62</text:span><text:span text:style-name="T645">.</text:span><text:span text:style-name="T646"><text:tab/></text:span><text:span text:style-name="T647">Išskirtiniais atvejais, kai socialinės paslaugos asmeniui (šeimai) skiriamos siekiant išvengti grėsmė</text:span><text:span text:style-name="T648">s asmens (šeimos) fiziniam ar emociniam saugumui, sveikatai ar gyvybei, finansinės galimybės vertinamos po to, kai nustatomas asmens (šeimos) socialinių paslaugų poreikis ir jam skiriamos socialinės paslaugos.</text:span><text:span text:style-name="T649"><text:s/></text:span></text:p>
      <text:p text:style-name="P650"><text:span text:style-name="T651">63</text:span><text:span text:style-name="T652">.</text:span><text:span text:style-name="T653"><text:tab/></text:span><text:span text:style-name="T654">Asmens (šeimos narių) finansinės<text:s/></text:span><text:span text:style-name="T655">galimybės nevertinamos, kai:</text:span></text:p>
      <text:p text:style-name="P656"><text:span text:style-name="T657">63.1</text:span><text:span text:style-name="T658">.</text:span><text:span text:style-name="T659"><text:tab/></text:span><text:span text:style-name="T660"><text:s/>asmuo (šeima) sutinka mokėti visą socialinių paslaugų kainą;</text:span></text:p>
      <text:p text:style-name="P661"><text:span text:style-name="T662">63.2</text:span><text:span text:style-name="T663">.<text:s/></text:span><text:span text:style-name="T664">asmuo (šeima) gauna socialinę pašalpą, išskyrus atvejus, kai šis asmuo yra socialinę riziką patiriantis suaugęs asmuo, kuris ilgiau kaip mėnesį per</text:span><text:span text:style-name="T665"><text:s/>kalendorinius metus gyvena socialinių paslaugų įstaigoje ir joje gauna socialinę priežiūrą;</text:span><text:s/></text:p>
      <text:p text:style-name="P666">Punkto pakeitimai:</text:p>
      <text:p text:style-name="P667"><text:span text:style-name="T668">Nr.<text:s/></text:span><text:a xlink:href="https://www.e-tar.lt/portal/legalAct.html?documentId=e52b6ee0b01911e88f64a5ecc703f89b" office:target-frame-name="_top" xlink:show="replace"><text:span text:style-name="T669">TS-244</text:span></text:a><text:span text:style-name="T670">, 2018-08-30, paskelbta TAR 2018-09</text:span><text:span text:style-name="T671">-04, i. k. 2018-13931</text:span></text:p>
      <text:p text:style-name="Normal"/>
      <text:p text:style-name="P672"><text:span text:style-name="T673">63.3</text:span><text:span text:style-name="T674">.</text:span><text:span text:style-name="T675"><text:tab/></text:span><text:span text:style-name="T676">asmeniui (šeimai) reikalingos bendrosios socialinės paslaugos, išskyrus tuos atvejus, kai asmuo (šeima) nesutinka su Savivaldybės nustatytu mokėjimo už bendrąsias paslaugas dydžiu ir pageidauja šias paslaugas gauti nemokama</text:span><text:span text:style-name="T677">i.</text:span></text:p>
      <text:p text:style-name="P678"><text:span text:style-name="T679">64</text:span><text:span text:style-name="T680">.</text:span><text:span text:style-name="T681"><text:tab/>Tais atvejais, kai finansinių galimybių vertinimas apima ir asmens turto vertinimą ir šis vertinimas atliekamas vėliau, negu pradedamos teikti socialinės paslaugos, asmeniui mokėjimo už socialines paslaugas dydis skaičiuojamas ir už praėjusio<text:s/></text:span><text:span text:style-name="T682">laikotarpio suteiktas socialines paslaugas.</text:span></text:p>
      <text:p text:style-name="P683"><text:span text:style-name="T684">65</text:span><text:span text:style-name="T685">.</text:span><text:span text:style-name="T686"><text:tab/></text:span><text:span text:style-name="T687">Turto vertės normatyvui nustatyti taikomos valstybės įmonės Registrų centro nustatomos ir šios įmonės interneto svetainėje</text:span><text:span text:style-name="T688"><text:s/></text:span><text:span text:style-name="T689">skelbiamos nekilnojamojo turto ploto vieneto normatyvinės</text:span><text:span text:style-name="T690"><text:s/></text:span><text:span text:style-name="T691">vertės piniginei social</text:span><text:span text:style-name="T692">inei paramai nepasiturintiems gyventojams gauti pagal kiekvienų metų sausio 1 dienos vidutines nekilnojamojo turto rinkos vertes</text:span><text:span text:style-name="T693"><text:s/></text:span><text:span text:style-name="T694">Lietuvos miestuose ir savivaldybių centruose, kitose savivaldybių teritorijose.<text:s/></text:span></text:p>
      <text:p text:style-name="P695"><text:span text:style-name="T696">66</text:span><text:span text:style-name="T697">.</text:span><text:span text:style-name="T698"><text:tab/></text:span><text:span text:style-name="T699">Asmeniui, gaunančiam ilgalaikės social</text:span><text:span text:style-name="T700">inės globos paslaugas, nustatytas turto vertės, viršijančios normatyvą, mokėjimo dydis, pasikeitus Registrų centro nustatytai nekilnojamojo turto ploto vieneto rinkos vertei neperskaičiuojamas. Turto vertės mokėjimo dydis perskaičiuojamas gavus informaciją</text:span><text:span text:style-name="T701"><text:s/>apie asmens turto pokytį.<text:s/></text:span></text:p>
      <text:p text:style-name="P702"><text:span text:style-name="T703">67</text:span><text:span text:style-name="T704">.</text:span><text:span text:style-name="T705"><text:tab/></text:span><text:span text:style-name="T706">Gavus informaciją apie jau gaunančio ilgalaikę socialinę globą asmens turto pokyčius, finansinės jo galimybes iš naujo įvertinamos ne vėliau kaip per vienus metus nuo minėtosios informacijos gavimo.</text:span><text:span text:style-name="T707"><text:s/></text:span></text:p>
      <text:p text:style-name="P708"><text:span text:style-name="T709">68</text:span><text:span text:style-name="T710">.</text:span><text:span text:style-name="T711"><text:tab/></text:span><text:span text:style-name="T712">Socialines<text:s/></text:span><text:span text:style-name="T713">paslaugas gaunantis asmuo (vienas iš suaugusių šeimos narių) ar jo globėjas (rūpintojas) ne vėliau kaip per 30 kalendorinių dienų nuo įvykusių asmens (šeimos) pajamų ir turto pokyčių dienos praneša Socialines paslaugas teikiančiai įstaigai apie pajamų, asm</text:span><text:span text:style-name="T714">ens turto pokyčius per šių paslaugų gavimo laiką.</text:span></text:p>
      <text:p text:style-name="P715"><text:span text:style-name="T716">69</text:span><text:span text:style-name="T717">.</text:span><text:span text:style-name="T718"><text:tab/></text:span><text:span text:style-name="T719"><text:s/>Pasikeitus Lietuvos Respublikos Vyriausybės nustatytam valstybės remiamų pajamų dydžiui, mokėjimą už socialines paslaugas reglamentuojantiems teisės aktams, valstybės biudžeto specialiosios tikslin</text:span><text:span text:style-name="T720">ės dotacijos dydžiui, socialinių paslaugų kainai ar asmens pajamoms, finansinės galimybes iš naujo įvertinamos per 3 mėnesius nuo informacijos gavimo.</text:span></text:p>
      <text:p text:style-name="P721"><text:span text:style-name="T722">70</text:span><text:span text:style-name="T723">. Savivaldybės administracijos Socialinės paramos skyrius</text:span><text:span text:style-name="T724"><text:s/>ar Savivaldybės įsteigta<text:s/></text:span><text:soft-page-break/><text:span text:style-name="T725">socialinių pasla</text:span><text:span text:style-name="T726">ugų įstaiga</text:span><text:span text:style-name="T727">, gavę informaciją apie asmens, kuriam teikiamos socialinės paslaugos, pajamų ar turto pokyčius, ar pasikeitus socialinių paslaugų kainai, organizuoja asmens finansinių galimybių vertinimą ir mokėjimo už socialines paslaugas dydžio nustatymą. A</text:span><text:span text:style-name="T728">s</text:span><text:span text:style-name="T729">mens (šeimos) vidutinės pajamos apskaičiuojamos pagal to mėnesio, per kurį įvyko pajamų pasikeitimas, pajamas.</text:span><text:s/></text:p>
      <text:p text:style-name="P730">Punkto pakeitimai:</text:p>
      <text:p text:style-name="P731"><text:span text:style-name="T732">Nr.<text:s/></text:span><text:a xlink:href="https://www.e-tar.lt/portal/legalAct.html?documentId=e52b6ee0b01911e88f64a5ecc703f89b" office:target-frame-name="_top" xlink:show="replace"><text:span text:style-name="T733">TS-244</text:span></text:a><text:span text:style-name="T734">, 2018-08-30, pas</text:span><text:span text:style-name="T735">kelbta TAR 2018-09-04, i. k. 2018-13931</text:span></text:p>
      <text:p text:style-name="Normal"/>
      <text:p text:style-name="P736"><text:span text:style-name="T737">71</text:span><text:span text:style-name="T738">.</text:span><text:span text:style-name="T739"><text:tab/></text:span><text:span text:style-name="T740">Savivaldybės administracijos Socialinės paramos skyrius ir Savivaldybės socialinių paslaugų įstaiga turi teisę asmens (šeimos), gaunančio (-ios) socialines paslaugas, finansines galimybes iš naujo vertinti s</text:span><text:span text:style-name="T741">avo iniciatyva.</text:span></text:p>
      <text:p text:style-name="P742"><text:span text:style-name="T743">72</text:span><text:span text:style-name="T744">.</text:span><text:span text:style-name="T745"><text:tab/></text:span><text:span text:style-name="T746">Kilus įtarimui, kad asmuo (vienas iš suaugusių šeimos narių) ar jo globėjas (rūpintojas) pateikė neteisingus duomenis, Savivaldybės administracijos Socialinės paramos skyrius ar Savivaldybės socialinių paslaugų įstaiga gali pareikal</text:span><text:span text:style-name="T747">auti papildomų dokumentų, patvirtinančių pateiktų duomenų teisingumą.</text:span></text:p>
      <text:p text:style-name="P748"/>
      <text:p text:style-name="P749"><text:span text:style-name="T750">VIII</text:span><text:span text:style-name="T751">. <text:s/></text:span><text:span text:style-name="T752">SOCIALINIŲ PASLAUGŲ PIRKIMO ORGANIZAVIMAS</text:span></text:p>
      <text:p text:style-name="P753"/>
      <text:p text:style-name="P754"><text:span text:style-name="T755">73</text:span><text:span text:style-name="T756">.</text:span><text:span text:style-name="T757"><text:tab/>Savivaldybės administracija viešuosius pirkimus reglamentuojančių teisės aktų nustatyta tvarka perka socialines paslaugas</text:span><text:span text:style-name="T758"><text:s/>savo teritorijos gyventojams, atsižvelgdama į jų interesus ir nustatytus socialinių paslaugų poreikius.</text:span></text:p>
      <text:p text:style-name="P759"><text:span text:style-name="T760">74</text:span><text:span text:style-name="T761">.</text:span><text:span text:style-name="T762"><text:tab/>Socialinės paslaugos perkamos tik tais atvejais, kai Savivaldybės socialinių paslaugų įstaigos neteikia ar teikia nepakankamai socialinių pasla</text:span><text:span text:style-name="T763">ugų, kurioms yra nustatytas Savivaldybės teritorijos gyventojų poreikis.</text:span></text:p>
      <text:p text:style-name="P764"><text:span text:style-name="T765">75</text:span><text:span text:style-name="T766">.</text:span><text:span text:style-name="T767"><text:tab/></text:span><text:span text:style-name="T768">Savivaldybė gali finansuoti socialines paslaugas, vykdydama socialinių paslaugų programas.</text:span></text:p>
      <text:p text:style-name="P769"><text:span text:style-name="T770">76</text:span><text:span text:style-name="T771">.</text:span><text:span text:style-name="T772"><text:tab/></text:span><text:span text:style-name="T773">Teikiančias trumpalaikę ar ilgalaikę socialinę globą socialinės globos įstai</text:span><text:span text:style-name="T774">gas, kurias Savivaldybės administracijos direktoriaus nustatyta tvarka pasirenka pats socialinės globos gavėjas (globėjas, rūpintojas, kiti teisėti asmens atstovai), ar socialinės globos įstaigas, kurias globėjais (rūpintojais) įstatymų nustatyta tvarka pa</text:span><text:span text:style-name="T775">skiria teismas, Savivaldybė finansuoja tiesiogiai, sudarydama sutartis dėl asmeniui teikiamos trumpalaikės ar ilgalaikės socialinės globos išlaidų finansavimo socialinės globos įstaigai.</text:span></text:p>
      <text:p text:style-name="P776"><text:span text:style-name="T777">77</text:span><text:span text:style-name="T778">.</text:span><text:span text:style-name="T779"><text:tab/></text:span><text:span text:style-name="T780">Socialinių paslaugų įstaigas, kurių savininko teises ir parei</text:span><text:span text:style-name="T781">gas įgyvendinanti institucija<text:s/></text:span><text:span text:style-name="T782">ar socialinės globos įstaigos dalininkė</text:span><text:span text:style-name="T783"><text:s/></text:span><text:span text:style-name="T784">(savininkas)</text:span><text:span text:style-name="T785"><text:s/></text:span><text:span text:style-name="T786">yra pati Savivaldybė, Savivaldybė finansuoja tiesiogiai, pagal biudžetų asignavimų valdytojų patvirtintas programas.</text:span></text:p>
      <text:p text:style-name="P787"><text:span text:style-name="T788">78</text:span><text:span text:style-name="T789">.</text:span><text:span text:style-name="T790"><text:tab/></text:span><text:span text:style-name="T791">Savivaldybės taryba nustato maksimalų trumpalaik</text:span><text:span text:style-name="T792">ės ar ilgalaikės socialinės globos išlaidų finansavimo savo teritorijos gyventojams dydį. Konkrečiam asmeniui teikiamos trumpalaikės ar ilgalaikės socialinės globos išlaidų finansavimo dydis priklauso nuo asmens finansinių galimybių mokėti už socialines pa</text:span><text:span text:style-name="T793">slaugas, įvertintų vadovaujantis Mokėjimo už socialines paslaugas tvarkos aprašu.</text:span><text:span text:style-name="T794"><text:s/></text:span></text:p>
      <text:p text:style-name="P795"/>
      <text:p text:style-name="P796"><text:span text:style-name="T797">IX</text:span><text:span text:style-name="T798">. ASMENS (ŠEIMOS ) ATLEIDIMAS NUO MOKĖJIMO</text:span></text:p>
      <text:p text:style-name="P799"><text:span text:style-name="T800">UŽ SOCIALINES PASLAUGAS</text:span></text:p>
      <text:p text:style-name="P801"/>
      <text:p text:style-name="P802"><text:span text:style-name="T803">79</text:span><text:span text:style-name="T804">.</text:span><text:span text:style-name="T805"><text:tab/></text:span><text:span text:style-name="T806">Asmuo (</text:span><text:span text:style-name="T807">vienas iš suaugusių šeimos narių, globėjas, rūpintojas</text:span><text:span text:style-name="T808">) dėl dalinio ar visiško atleidimo<text:s/></text:span><text:span text:style-name="T809">nuo mokėjimo<text:s/></text:span><text:span text:style-name="T810">už teikiamas socialines paslaugas<text:s/></text:span><text:span text:style-name="T811">gali kreiptis</text:span><text:span text:style-name="T812"><text:s/>į Savivaldybės administracijos Socialinės paramos skyrių</text:span><text:span text:style-name="T813"><text:s/>ar paslaugas teikiančią įstaigą ir pateikti</text:span><text:span text:style-name="T814"><text:s/></text:span><text:span text:style-name="T815">motyvuotą prašymą ir pagrindžiančius dokumentus. <text:s/></text:span></text:p>
      <text:p text:style-name="P816"><text:span text:style-name="T817">80</text:span><text:span text:style-name="T818">.</text:span><text:span text:style-name="T819"><text:tab/></text:span><text:span text:style-name="T820">Asmens (šeimos) prašymą dėl atleidimo nuo mokėjimo už socialines paslaugas svarsto Savivaldybės administracijos direktoriaus sudaryta komisija, sprendžianti socialinių paslaugų skyrimo klausimus (toliau – Komisija) ir priima išvadą.</text:span></text:p>
      <text:p text:style-name="P821"><text:span text:style-name="T822">81</text:span><text:span text:style-name="T823">.</text:span><text:span text:style-name="T824"><text:tab/>Asmuo (šeima) a</text:span><text:span text:style-name="T825">tleidžiamas nuo mokėjimo už socialines paslaugas, vadovaujantis Komisijos priimta išvada, Savivaldybės administracijos direktoriaus ar jo įgalioto asmens sprendimu.</text:span></text:p>
      <text:p text:style-name="P826"><text:span text:style-name="T827">82</text:span><text:span text:style-name="T828">.</text:span><text:span text:style-name="T829"><text:tab/>Asmenį atleidus nuo mokėjimo už teikiamas socialines paslaugas, socialinių paslaugų</text:span><text:span text:style-name="T830"><text:s/>teikimo kaštai yra dengiami Savivaldybės biudžeto ar valstybės biudžeto specialiųjų tikslinių dotacijų Savivaldybės biudžetui lėšomis.<text:s/></text:span></text:p>
      <text:p text:style-name="P831"><text:span text:style-name="T832">83</text:span><text:span text:style-name="T833">.</text:span><text:span text:style-name="T834"><text:tab/>Jei asmens piniginės lėšos už realizuotą (parduotą) turtą išnaudojamos mokėjimui už ilgalaikę socialinę globą,<text:s/></text:span><text:span text:style-name="T835">tolesnis šių paslaugų teikimas dengiamas iš Savivaldybės biudžeto lėšų ar Valstybės biudžeto specialiųjų tikslinių dotacijų Savivaldybės biudžetui.</text:span></text:p>
      <text:p text:style-name="P836"><text:span text:style-name="T837">84</text:span><text:span text:style-name="T838">. Tais atvejais, kai asmuo, gaunantis socialines paslaugas, miršta ir lieka skola už suteiktas paslaug</text:span><text:span text:style-name="T839">as, socialinių paslaugų teikimo išlaidos dengiami iš Savivaldybės biudžeto, išskyrus atvejus, kai skolą teisės aktų nustatyta tvarka galima išieškoti iš mirusiojo turto paveldėtojų. Į teismą kreipiamasi dėl skolos priteisimo tik tuo atveju, jei ji didesnė<text:s/></text:span><text:span text:style-name="T840">nei 50  Eur.<text:s/></text:span></text:p>
      <text:p text:style-name="P841">Papildyta punktu:</text:p>
      <text:p text:style-name="P842"><text:span text:style-name="T843">Nr.<text:s/></text:span><text:a xlink:href="https://www.e-tar.lt/portal/legalAct.html?documentId=8bfe1e000a6d11e8a5fc9d9b3a58917b" office:target-frame-name="_top" xlink:show="replace"><text:span text:style-name="T844">TS-34</text:span></text:a><text:span text:style-name="T845">, 2018-01-31, paskelbta TAR 2018-02-05, i. k. 2018-01785</text:span></text:p>
      <text:p text:style-name="Normal"/>
      <text:p text:style-name="P846"><text:span text:style-name="T847">X</text:span><text:span text:style-name="T848">.<text:s/></text:span><text:span text:style-name="T849">BAIGIAMOSIOS NUOSTATOS</text:span></text:p>
      <text:p text:style-name="P850"/>
      <text:p text:style-name="P851"><text:span text:style-name="T852">85</text:span><text:span text:style-name="T853">.</text:span><text:span text:style-name="T854"><text:tab/></text:span><text:span text:style-name="T855">Savivaldybė<text:s/></text:span><text:span text:style-name="T856">užtikrina asmens (šeimos narių) pateiktų duomenų konfidencialumą teisės aktų nustatyta tvarka.</text:span></text:p>
      <text:p text:style-name="P857">Punkto numeracijos pakeitimas:</text:p>
      <text:p text:style-name="P858"><text:span text:style-name="T859">Nr.<text:s/></text:span><text:a xlink:href="https://www.e-tar.lt/portal/legalAct.html?documentId=8bfe1e000a6d11e8a5fc9d9b3a58917b" office:target-frame-name="_top" xlink:show="replace"><text:span text:style-name="T860">TS-34</text:span></text:a><text:span text:style-name="T861">, 2018-01-31, paskelbta</text:span><text:span text:style-name="T862"><text:s/>TAR 2018-02-05, i. k. 2018-01785</text:span></text:p>
      <text:p text:style-name="Normal"/>
      <text:p text:style-name="P863"><text:span text:style-name="T864">86</text:span><text:span text:style-name="T865">.</text:span><text:span text:style-name="T866"><text:tab/></text:span><text:span text:style-name="T867">Socialinių paslaugų įstaigos atsako už lėšų, skirtų socialinėms paslaugoms finansuoti, tinkamą panaudojimą.</text:span></text:p>
      <text:p text:style-name="P868">Punkto numeracijos pakeitimas:</text:p>
      <text:p text:style-name="P869"><text:span text:style-name="T870">Nr.<text:s/></text:span><text:a xlink:href="https://www.e-tar.lt/portal/legalAct.html?documentId=8bfe1e000a6d11e8a5fc9d9b3a58917b" office:target-frame-name="_top" xlink:show="replace"><text:span text:style-name="T871">TS-34</text:span></text:a><text:span text:style-name="T872">, 2018-01-31, paskelbta TAR 2018-02-05, i. k. 2018-01785</text:span></text:p>
      <text:p text:style-name="Normal"/>
      <text:p text:style-name="P873"><text:span text:style-name="T874">87</text:span><text:span text:style-name="T875">.</text:span><text:span text:style-name="T876"><text:tab/></text:span><text:span text:style-name="T877">Savivaldybės kontrolierius kontroliuoja Savivaldybės biudžeto lėšų, skirtų socialinių paslaugų įstaigoms socialinėms paslaugoms teikti, panaudojimą pagal pas</text:span><text:span text:style-name="T878">kirtį.</text:span></text:p>
      <text:p text:style-name="P879">Punkto numeracijos pakeitimas:</text:p>
      <text:p text:style-name="P880"><text:span text:style-name="T881">Nr.<text:s/></text:span><text:a xlink:href="https://www.e-tar.lt/portal/legalAct.html?documentId=8bfe1e000a6d11e8a5fc9d9b3a58917b" office:target-frame-name="_top" xlink:show="replace"><text:span text:style-name="T882">TS-34</text:span></text:a><text:span text:style-name="T883">, 2018-01-31, paskelbta TAR 2018-02-05, i. k. 2018-01785</text:span></text:p>
      <text:p text:style-name="Normal"/>
      <text:p text:style-name="P884"><text:span text:style-name="T885">88</text:span><text:span text:style-name="T886">.</text:span><text:span text:style-name="T887"><text:tab/></text:span><text:span text:style-name="T888">Šio Aprašo įgyvendinimo kontrolę atlieka Savi</text:span><text:span text:style-name="T889">valdybės administracijos direktorius ar jo įgaliotas asmuo.</text:span></text:p>
      <text:p text:style-name="P890">Punkto numeracijos pakeitimas:</text:p>
      <text:p text:style-name="P891"><text:span text:style-name="T892">Nr.<text:s/></text:span><text:a xlink:href="https://www.e-tar.lt/portal/legalAct.html?documentId=8bfe1e000a6d11e8a5fc9d9b3a58917b" office:target-frame-name="_top" xlink:show="replace"><text:span text:style-name="T893">TS-34</text:span></text:a><text:span text:style-name="T894">, 2018-01-31, paskelbta TAR 2018-02-05, i. k. 2018-01785</text:span></text:p>
      <text:p text:style-name="Normal"/>
      <text:p text:style-name="P895"><text:span text:style-name="T896">89</text:span><text:span text:style-name="T897">.</text:span><text:span text:style-name="T898"><text:tab/></text:span><text:span text:style-name="T899">Ginčai dėl Savivaldybės administracijos priimtų sprendimų (neveikimo) nagrinėjami Lietuvos Respublikos administracinių bylų teisenos įstatymo nustatyta tvarka.</text:span></text:p>
      <text:p text:style-name="P900">Punkto numeracijos pakeitimas:</text:p>
      <text:p text:style-name="P901"><text:span text:style-name="T902">Nr.<text:s/></text:span><text:a xlink:href="https://www.e-tar.lt/portal/legalAct.html?documentId=8bfe1e000a6d11e8a5fc9d9b3a58917b" office:target-frame-name="_top" xlink:show="replace"><text:span text:style-name="T903">TS-34</text:span></text:a><text:span text:style-name="T904">, 2018-01-31, paskelbta TAR 2018-02-05, i. k. 2018-01785</text:span></text:p>
      <text:p text:style-name="Normal"/>
      <text:p text:style-name="P905"><text:span text:style-name="T906">_____________________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Kauno rajono savivaldybės taryba, Sprendimas</text:span></text:p>
      <text:p text:style-name="P916"><text:span text:style-name="T917">Nr.<text:s/></text:span><text:a xlink:href="https://www.e-tar.lt/portal/legalAct.html?documentId=0ad6e090e7b511e68503b67e3b82e8bd" office:target-frame-name="_top" xlink:show="replace"><text:span text:style-name="T918">TS-28</text:span></text:a><text:span text:style-name="T919">, 2017-01-26, paskelbta TAR 2017-01-31, i. k. 2017-01793</text:span></text:p>
      <text:p text:style-name="P920"><text:span text:style-name="T921">Dėl Kauno rajono savivaldybės tarybos 2015 m. lapkričio 26 d. sprendimo Nr. TS-375 „Dėl Kauno rajo</text:span><text:span text:style-name="T922">no savivaldybės gyventojų mokėjimo už socialines paslaugas tvarkos aprašo patvirtinimo“ pakeitimo</text:span></text:p>
      <text:p text:style-name="P923"/>
      <text:p text:style-name="P924"><text:span text:style-name="T925">2.</text:span></text:p>
      <text:soft-page-break/>
      <text:p text:style-name="P926"><text:span text:style-name="T927">Kauno rajono savivaldybės taryba, Sprendimas</text:span></text:p>
      <text:p text:style-name="P928"><text:span text:style-name="T929">Nr.<text:s/></text:span><text:a xlink:href="https://www.e-tar.lt/portal/legalAct.html?documentId=5848ef50160211e79800e8266c1e5d1b" office:target-frame-name="_top" xlink:show="replace"><text:span text:style-name="T930">TS-116</text:span></text:a><text:span text:style-name="T931">,</text:span><text:span text:style-name="T932"><text:s/>2017-03-30, paskelbta TAR 2017-04-03, i. k. 2017-05356</text:span></text:p>
      <text:p text:style-name="P933"><text:span text:style-name="T934">Dėl Kauno rajono savivaldybės tarybos 2015 m. lapkričio 26 d. sprendimo Nr. TS-375 „Dėl Kauno rajono savivaldybės gyventojų mokėjimo už socialines paslaugas tvarkos aprašo patvirtinimo“ pakeitimo</text:span></text:p>
      <text:p text:style-name="P935"/>
      <text:p text:style-name="P936"><text:span text:style-name="T937">3.</text:span></text:p>
      <text:p text:style-name="P938"><text:span text:style-name="T939">Kauno rajono savivaldybės taryba, Sprendimas</text:span></text:p>
      <text:p text:style-name="P940"><text:span text:style-name="T941">Nr.<text:s/></text:span><text:a xlink:href="https://www.e-tar.lt/portal/legalAct.html?documentId=8bfe1e000a6d11e8a5fc9d9b3a58917b" office:target-frame-name="_top" xlink:show="replace"><text:span text:style-name="T942">TS-34</text:span></text:a><text:span text:style-name="T943">, 2018-01-31, paskelbta TAR 2018-02-05, i. k. 2018-01785</text:span></text:p>
      <text:p text:style-name="P944"><text:span text:style-name="T945">Dėl Kauno rajono savivaldybės tarybos 2015 m.<text:s/></text:span><text:span text:style-name="T946">lapkričio 26 d. sprendimo Nr. TS-375 „Dėl Kauno rajono savivaldybės gyventojų mokėjimo už socialines paslaugas tvarkos aprašo patvirtinimo“ pakeitimo</text:span></text:p>
      <text:p text:style-name="P947"/>
      <text:p text:style-name="P948"><text:span text:style-name="T949">4.</text:span></text:p>
      <text:p text:style-name="P950"><text:span text:style-name="T951">Kauno rajono savivaldybės taryba, Sprendimas</text:span></text:p>
      <text:p text:style-name="P952"><text:span text:style-name="T953">Nr.<text:s/></text:span><text:a xlink:href="https://www.e-tar.lt/portal/legalAct.html?documentId=e52b6ee0b01911e88f64a5ecc703f89b" office:target-frame-name="_top" xlink:show="replace"><text:span text:style-name="T954">TS-244</text:span></text:a><text:span text:style-name="T955">, 2018-08-30, paskelbta TAR 2018-09-04, i. k. 2018-13931</text:span></text:p>
      <text:p text:style-name="P956"><text:span text:style-name="T957">Dėl Kauno rajono savivaldybės tarybos 2015 m. lapkričio 26 d. sprendimo Nr. TS-375 „Dėl Kauno rajono savivaldybės gyventojų mokėjimo už socialines p</text:span><text:span text:style-name="T958">aslaugas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4-09T06:09:00Z</meta:creation-date>
    <dc:date>2019-04-09T06:09:00Z</dc:date>
    <meta:print-date>2015-11-30T12:00:00Z</meta:print-date>
    <meta:template xlink:href="Normal.dotm" xlink:type="simple"/>
    <meta:editing-cycles>2</meta:editing-cycles>
    <meta:editing-duration>PT0S</meta:editing-duration>
    <meta:document-statistic meta:page-count="11" meta:paragraph-count="864" meta:word-count="4723" meta:character-count="34564" meta:row-count="1462" meta:non-whitespace-character-count="30705"/>
  </office:meta>
</office:document-meta>
</file>