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text-indent="0.0833in">
        <style:tab-stops>
          <style:tab-stop style:type="left" style:position="1.8708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 fo:text-indent="0.0416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0-22 iki 2016-11-30</text:span></text:p>
      <text:p text:style-name="P3"/>
      <text:p text:style-name="P4"><text:span text:style-name="T5">Sprendimas paskelbtas: TAR 2016-02-25, i. k. 2016-03686</text:span></text:p>
      <text:p text:style-name="P6"/>
      <text:p text:style-name="P7"><text:span text:style-name="T8">TAR pastaba.</text:span><text:span text:style-name="T9"><text:s/>Dėl sprendimo pakeitimo žiūrėti Šalčininkų rajono savivaldybės tarybos 2016 m. balandžio 28 d. sprendimą Nr. T-436, Šalčininkų rajono savivaldybės tarybos 2016 m. gegužės 26 d. sprendimą Nr. T-461, Šalčininkų rajono savivaldybės tarybos 2016 m. birželio 2</text:span><text:span text:style-name="T10">8 d. sprendimą Nr. T-486, Šalčininkų rajono savivaldybės tarybos 2016 m. rugpjūčio 30 d. sprendimą Nr. T-516 ir Šalčininkų rajono savivaldybės tarybos 2016 m. spalio 18 d. sprendimą Nr. T-545.</text:span></text:p>
      <text:p text:style-name="P11">Šalčininkų rajono savivaldybės taryba, Sprendimas</text:p>
      <text:p text:style-name="P12"><text:span text:style-name="T13">Nr.<text:s/></text:span><text:a xlink:href="https://www.e-tar.lt/portal/legalAct.html?documentId=ee0e9bb096c411e69ad4c8713b612d0f" office:target-frame-name="_top" xlink:show="replace"><text:span text:style-name="T14">T-545</text:span></text:a><text:span text:style-name="T15">, 2016-10-18, paskelbta TAR 2016-10-21, i. k. 2016-25546</text:span></text:p>
      <text:p text:style-name="P16">Dėl Šalčininkų rajono savivaldybės tarybos 2016 m. vasario 18 d. sprendimo Nr. T-320 „Dėl Šalčininkų rajono savivaldybės 2016 m. biudžeto plano patvirtinimo“ dalinio pakeitimo</text:p>
      <text:p text:style-name="Normal"/>
      <text:p text:style-name="P17"><text:span text:style-name="T18"><draw:frame draw:style-name="a0" draw:name="Paveikslėlis 1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19">ŠALČININKŲ RAJONO SAVIVALDYBĖS TARYBA</text:p>
      <text:p text:style-name="P20"/>
      <text:p text:style-name="P21"><text:span text:style-name="T22">SPRENDIMAS</text:span><text:span text:style-name="T23"><text:s/></text:span></text:p>
      <text:p text:style-name="P24"><text:span text:style-name="T25">DĖL<text:s/></text:span><text:span text:style-name="T26">ŠALČININKŲ RAJONO SAVIVALDYBĖS 2016 METŲ BIUDŽETO PATVIRTINIMO</text:span></text:p>
      <text:p text:style-name="P27"/>
      <text:p text:style-name="P28">2016 m. vasario 18 d. <text:s/>Nr. T-320</text:p>
      <text:p text:style-name="P29">Šalčininkai</text:p>
      <text:p text:style-name="P30"/>
      <text:p text:style-name="P31"/>
      <text:p text:style-name="P32"/>
      <text:p text:style-name="P33"><text:span text:style-name="T34">Vadovaudamasi<text:s/></text:span><text:span text:style-name="T35">Lietuvos Respublikos biudžeto sandaros įstatymu, Lietuvos Respublikos 2016 metų Valstybės biudžeto ir savivaldybių biudžetų finansinių rodiklių patvirtinimo įstatymu, remdamasi Lietuvos Respublikos Vyriausybės 2001 metų gegužės 14 d. nutarimu Nr.543 „Dėl L</text:span><text:span text:style-name="T36">ietuvos Respublikos Valstybės biudžeto ir savivaldybių biudžetų sudarymo ir vykdymo taisyklių patvirtinimo“, Šalčininkų rajono savivaldybės taryba n u s p r e n d ž i a:</text:span></text:p>
      <text:p text:style-name="P37"><text:span text:style-name="T38">1</text:span><text:span text:style-name="T39">. Patvirtinti Šalčininkų rajono savivaldybės 2016 metų biudžeto 24 531,6 tūkst. eurų pajamų planą (pridedama).<text:s/></text:span></text:p>
      <text:p text:style-name="P40"><text:span text:style-name="T41">2</text:span><text:span text:style-name="T42">. Patvirtinti Šalčininkų rajono savivaldybės biudžetinių įstaigų 2016 metais gautų pajamų už teikiamas paslaugas 493,0 tūkst. eurų įmokų į<text:s/></text:span><text:span text:style-name="T43">biudžetą planą (pridedama).</text:span></text:p>
      <text:p text:style-name="P44"><text:span text:style-name="T45">3</text:span><text:span text:style-name="T46">. Patvirtinti Šalčininkų rajono savivaldybės 2016 metų biudžeto 24 531,6 tūkst. eurų asignavimus bei išlaidų planą (pridedami).</text:span></text:p>
      <text:p text:style-name="P47"><text:span text:style-name="T48">4</text:span><text:span text:style-name="T49">. Patvirtinti Šalčininkų rajono savivaldybės biudžetinių įstaigų 2016 metų 11 895,9 tūkst.</text:span><text:span text:style-name="T50"><text:s text:c="2"/>eurų darbo užmokesčio fondą.</text:span></text:p>
      <text:p text:style-name="P51"><text:span text:style-name="T52">5</text:span><text:span text:style-name="T53">. Pavesti Šalčininkų rajono savivaldybės asignavimų valdytojams, biudžetinių įstaigų vadovams išanalizuoti įsiskolinimų priežastis, imtis priemonių įsiskolinimams sumažinti ir, sudarant bei tvirtinant 2016 metų išlaidų s</text:span><text:span text:style-name="T54">ąmatas, nustatyti reikiamų asignavimų dalį 2016 m. sausio 1 d. esantiems įsiskolinimams už suteiktas paslaugas, atliktus darbus ir įsigytas prekes padengti. Iš sutaupytų asignavimų išlaidoms pirmiausia dengti įsiskolinimus.</text:span></text:p>
      <text:p text:style-name="P55"><text:span text:style-name="T56">6</text:span><text:span text:style-name="T57">. Skirti komunalinėms pasla</text:span><text:span text:style-name="T58">ugoms šias biudžetinių įstaigų programų lėšas:</text:span></text:p>
      <text:p text:style-name="P59"><text:span text:style-name="T60">6.1</text:span><text:span text:style-name="T61">. 50 procentų lėšų, numatytų ikimokyklinėms įstaigoms (išskyrus mitybą) ir papildomojo ugdymo įstaigoms (išskyrus sporto mokyklą);</text:span></text:p>
      <text:p text:style-name="P62"><text:span text:style-name="T63">6.2</text:span><text:span text:style-name="T64">. 20 procentų lėšų, numatytų Čiužiakampio senelių globos namams.</text:span></text:p>
      <text:p text:style-name="Normal"/>
      <text:p text:style-name="Normal"/>
      <text:p text:style-name="Normal"/>
      <text:p text:style-name="Normal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Zdzislav Palevič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Šalčininkų rajono savivaldybės taryba, Sprendimas</text:span></text:p>
      <text:p text:style-name="P84"><text:span text:style-name="T85">Nr.<text:s/></text:span><text:a xlink:href="https://www.e-tar.lt/portal/legalAct.html?documentId=caab77a0135d11e6a23dfca0984f2ff9" office:target-frame-name="_top" xlink:show="replace"><text:span text:style-name="T86">T-436</text:span></text:a><text:span text:style-name="T87">, 2016-04-28, paskelbta TAR<text:s/></text:span><text:span text:style-name="T88">2016-05-11, i. k. 2016-12204</text:span></text:p>
      <text:p text:style-name="P89"><text:span text:style-name="T90">Dėl Šalčininkų rajono savivaldybės tarybos 2016 m. vasario 18 d. sprendimo Nr. T-320 „Dėl Šalčininkų rajono savivaldybės 2016 m. biudžeto plano patvirtinimo“ dalinio pakeitimo</text:span></text:p>
      <text:p text:style-name="P91"/>
      <text:p text:style-name="P92"><text:span text:style-name="T93">2.</text:span></text:p>
      <text:p text:style-name="P94"><text:span text:style-name="T95">Šalčininkų rajono savivaldybės taryba, Sprendim</text:span><text:span text:style-name="T96">as</text:span></text:p>
      <text:p text:style-name="P97"><text:span text:style-name="T98">Nr.<text:s/></text:span><text:a xlink:href="https://www.e-tar.lt/portal/legalAct.html?documentId=7230813027c911e6acf89da936cb7409" office:target-frame-name="_top" xlink:show="replace"><text:span text:style-name="T99">T-461</text:span></text:a><text:span text:style-name="T100">, 2016-05-26, paskelbta TAR 2016-06-02, i. k. 2016-14669</text:span></text:p>
      <text:p text:style-name="P101"><text:span text:style-name="T102">Dėl Šalčininkų rajono savivaldybės tarybos 2016 m. vasario 18 d. sprendimo Nr. T-320 „Dėl</text:span><text:span text:style-name="T103"><text:s/>Šalčininkų rajono savivaldybės 2016 m. biudžeto plano patvirtinimo“ dalinio pakeitimo</text:span></text:p>
      <text:p text:style-name="P104"/>
      <text:p text:style-name="P105"><text:span text:style-name="T106">3.</text:span></text:p>
      <text:p text:style-name="P107"><text:span text:style-name="T108">Šalčininkų rajono savivaldybės taryba, Sprendimas</text:span></text:p>
      <text:p text:style-name="P109"><text:span text:style-name="T110">Nr.<text:s/></text:span><text:a xlink:href="https://www.e-tar.lt/portal/legalAct.html?documentId=ad936ff0427011e6a8ae9e1795984391" office:target-frame-name="_top" xlink:show="replace"><text:span text:style-name="T111">T-486</text:span></text:a><text:span text:style-name="T112">,<text:s/></text:span><text:span text:style-name="T113">2016-06-28, paskelbta TAR 2016-07-07, i. k. 2016-19329</text:span></text:p>
      <text:p text:style-name="P114"><text:span text:style-name="T115">Dėl Šalčininkų rajono savivaldybės tarybos 2016 m. vasario 18 d. sprendimo Nr. T-320 „Dėl Šalčininkų rajono savivaldybės 2016 m. biudžeto plano patvirtinimo“ dalinio pakeitimo</text:span></text:p>
      <text:p text:style-name="P116"/>
      <text:p text:style-name="P117"><text:span text:style-name="T118">4.</text:span></text:p>
      <text:p text:style-name="P119"><text:span text:style-name="T120">Šalčininkų rajono sav</text:span><text:span text:style-name="T121">ivaldybės taryba, Sprendimas</text:span></text:p>
      <text:p text:style-name="P122"><text:span text:style-name="T123">Nr.<text:s/></text:span><text:a xlink:href="https://www.e-tar.lt/portal/legalAct.html?documentId=b617b340736011e6a0acad033dc98f28" office:target-frame-name="_top" xlink:show="replace"><text:span text:style-name="T124">T-516</text:span></text:a><text:span text:style-name="T125">, 2016-08-30, paskelbta TAR 2016-09-06, i. k. 2016-23257</text:span></text:p>
      <text:p text:style-name="P126"><text:span text:style-name="T127">Dėl Šalčininkų rajono savivaldybės tarybos 2016 m. vasario 18 d</text:span><text:span text:style-name="T128">. sprendimo Nr. T-320 „Dėl Šalčininkų rajono savivaldybės 2016 m. biudžeto plano patvirtinimo“ dalinio pakeitimo</text:span></text:p>
      <text:p text:style-name="P129"/>
      <text:p text:style-name="P130"><text:span text:style-name="T131">5.</text:span></text:p>
      <text:p text:style-name="P132"><text:span text:style-name="T133">Šalčininkų rajono savivaldybės taryba, Sprendimas</text:span></text:p>
      <text:p text:style-name="P134"><text:span text:style-name="T135">Nr.<text:s/></text:span><text:a xlink:href="https://www.e-tar.lt/portal/legalAct.html?documentId=ee0e9bb096c411e69ad4c8713b612d0f" office:target-frame-name="_top" xlink:show="replace"><text:span text:style-name="T136">T-545</text:span></text:a><text:span text:style-name="T137">, 2016-10-18, paskelbta TAR 2016-10-21, i. k. 2016-25546</text:span></text:p>
      <text:p text:style-name="P138"><text:span text:style-name="T139">Dėl Šalčininkų rajono savivaldybės tarybos 2016 m. vasario 18 d. sprendimo Nr. T-320 „Dėl Šalčininkų rajono savivaldybės 2016 m. biudžeto plano patvirtinimo“ dalinio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17-01-03T13:18:00Z</meta:creation-date>
    <dc:date>2017-01-03T13:18:00Z</dc:date>
    <meta:print-date>2016-01-28T09:24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2" meta:paragraph-count="41" meta:word-count="655" meta:character-count="4853" meta:row-count="132" meta:non-whitespace-character-count="4239"/>
  </office:meta>
</office:document-meta>
</file>