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text-indent="0.0833in">
        <style:tab-stops>
          <style:tab-stop style:type="left" style:position="1.8708in"/>
        </style:tab-stops>
      </style:paragraph-properties>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16in">
        <style:tab-stops>
          <style:tab-stop style:type="left" style:position="1.8708in"/>
        </style:tab-stops>
      </style:paragraph-properties>
      <style:text-properties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2-24 iki 2016-12-30</text:span></text:p>
      <text:p text:style-name="P3"/>
      <text:p text:style-name="P4"><text:span text:style-name="T5">Sprendimas paskelbtas: TAR 2016-02-25, i. k. 2016-03686</text:span></text:p>
      <text:p text:style-name="P6"/>
      <text:p text:style-name="P7"><text:span text:style-name="T8">TAR pastaba.</text:span><text:span text:style-name="T9"><text:s/>Dėl sprendimo pakeitimo žiūrėti Šalčininkų rajono savivaldybės tarybos 2016 m. balandžio 28 d. sprendimą Nr. T-436, Šalčininkų rajono savivaldybės tarybos 2016 m. gegužės 26 d. sprendimą Nr. T-461, Šalčininkų rajono savivaldybės tarybos 2016 m. birželio 2</text:span><text:span text:style-name="T10">8 d. sprendimą Nr. T-486, Šalčininkų rajono savivaldybės tarybos 2016 m. rugpjūčio 30 d. sprendimą Nr. T-516, Šalčininkų rajono savivaldybės tarybos 2016 m. spalio 18 d. sprendimą Nr. T-545, <text:s/>Šalčininkų rajono savivaldybės tarybos 2016 m. lapkričio 23 d. s</text:span><text:span text:style-name="T11">prendimą Nr. T-577 ir Šalčininkų rajono savivaldybės tarybos 2016 m. gruodžio 20 d. sprendimą Nr. T-601.</text:span></text:p>
      <text:p text:style-name="P12">Šalčininkų rajono savivaldybės taryba, Sprendimas</text:p>
      <text:p text:style-name="P13"><text:span text:style-name="T14">Nr.<text:s/></text:span><text:a xlink:href="https://www.e-tar.lt/portal/legalAct.html?documentId=2aa41190c81611e69dec860c1f4a5372" office:target-frame-name="_top" xlink:show="replace"><text:span text:style-name="T15">T-601</text:span></text:a><text:span text:style-name="T16">, 2016-12-20, paskelbta TAR 2016-12-23, i. k. 2016-29307</text:span></text:p>
      <text:p text:style-name="P17">Dėl Šalčininkų rajono savivaldybės tarybos 2016 m. vasario 18 d. sprendimo Nr. T-320 „Dėl Šalčininkų rajono savivaldybės 2016 m. biudžeto plano patvirtinimo“ dalinio pakeitimo</text:p>
      <text:p text:style-name="Normal"/>
      <text:p text:style-name="P18"><text:span text:style-name="T19"><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20">ŠALČININKŲ RAJONO SAVIVALDYBĖS TARYBA</text:p>
      <text:p text:style-name="P21"/>
      <text:p text:style-name="P22"><text:span text:style-name="T23">SPRENDIMAS</text:span><text:span text:style-name="T24"><text:s/></text:span></text:p>
      <text:p text:style-name="P25"><text:span text:style-name="T26">DĖL<text:s/></text:span><text:span text:style-name="T27">ŠALČININKŲ RAJONO SAVIVALDYBĖS 2016 METŲ BIUDŽETO PATVIRTINIMO</text:span></text:p>
      <text:p text:style-name="P28"/>
      <text:p text:style-name="P29">2016 m. vasario 18 d. <text:s/>Nr. T-320</text:p>
      <text:p text:style-name="P30">Šalčininkai</text:p>
      <text:p text:style-name="P31"/>
      <text:p text:style-name="P32"/>
      <text:p text:style-name="P33"/>
      <text:p text:style-name="P34"><text:span text:style-name="T35">Vadovaudamasi Lietuvos Respublikos biudžeto sandaros įstatymu, Lietuvos Respublikos 2016 metų Valstybės</text:span><text:span text:style-name="T36"><text:s/>biudžeto ir savivaldybių biudžetų finansinių rodiklių patvirtinimo įstatymu, remdamasi Lietuvos Respublikos Vyriausybės 2001 metų gegužės 14 d. nutarimu Nr.543 „Dėl Lietuvos Respublikos Valstybės biudžeto ir savivaldybių biudžetų sudarymo ir vykdymo taisy</text:span><text:span text:style-name="T37">klių patvirtinimo“, Šalčininkų rajono savivaldybės taryba n u s p r e n d ž i a:</text:span></text:p>
      <text:p text:style-name="P38"><text:span text:style-name="T39">1</text:span><text:span text:style-name="T40">. Patvirtinti Šalčininkų rajono savivaldybės 2016 metų biudžeto 24 531,6 tūkst. eurų pajamų planą (pridedama).<text:s/></text:span></text:p>
      <text:p text:style-name="P41"><text:span text:style-name="T42">2</text:span><text:span text:style-name="T43">. Patvirtinti Šalčininkų rajono savivaldybės<text:s/></text:span><text:span text:style-name="T44">biudžetinių įstaigų 2016 metais gautų pajamų už teikiamas paslaugas 493,0 tūkst. eurų įmokų į biudžetą planą (pridedama).</text:span></text:p>
      <text:p text:style-name="P45"><text:span text:style-name="T46">3</text:span><text:span text:style-name="T47">. Patvirtinti Šalčininkų rajono savivaldybės 2016 metų biudžeto 24 531,6 tūkst. eurų asignavimus bei išlaidų planą (pridedami).</text:span></text:p>
      <text:p text:style-name="P48"><text:span text:style-name="T49">4</text:span><text:span text:style-name="T50">. Patvirtinti Šalčininkų rajono savivaldybės biudžetinių įstaigų 2016 metų 11 895,9 tūkst. <text:s/>eurų darbo užmokesčio fondą.</text:span></text:p>
      <text:p text:style-name="P51"><text:span text:style-name="T52">5</text:span><text:span text:style-name="T53">. Pavesti Šalčininkų rajono savivaldybės asignavimų valdytojams, biudžetinių įstaigų vadovams išanalizuoti įsiskolinimų prieža</text:span><text:span text:style-name="T54">stis, imtis priemonių įsiskolinimams sumažinti ir, sudarant bei tvirtinant 2016 metų išlaidų sąmatas, nustatyti reikiamų asignavimų dalį 2016 m. sausio 1 d. esantiems įsiskolinimams už suteiktas paslaugas, atliktus darbus ir įsigytas prekes padengti. Iš su</text:span><text:span text:style-name="T55">taupytų asignavimų išlaidoms pirmiausia dengti įsiskolinimus.</text:span></text:p>
      <text:p text:style-name="P56"><text:span text:style-name="T57">6</text:span><text:span text:style-name="T58">. Skirti komunalinėms paslaugoms šias biudžetinių įstaigų programų lėšas:</text:span></text:p>
      <text:p text:style-name="P59"><text:span text:style-name="T60">6.1</text:span><text:span text:style-name="T61">. 50 procentų lėšų, numatytų ikimokyklinėms įstaigoms (išskyrus mitybą) ir papildomojo ugdymo įstaigoms (išsky</text:span><text:span text:style-name="T62">rus sporto mokyklą);</text:span></text:p>
      <text:p text:style-name="P63"><text:span text:style-name="T64">6.2</text:span><text:span text:style-name="T65">. 20 procentų lėšų, numatytų Čiužiakampio senelių globos namams.</text:span></text:p>
      <text:p text:style-name="Normal"/>
      <text:p text:style-name="Normal"/>
      <text:p text:style-name="Normal"/>
      <text:p text:style-name="Normal"><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Zdzislav Palevič</text:span></text:p>
      <text:p text:style-name="P76"/>
      <text:p text:style-name="P77"/>
      <text:p text:style-name="P78"><text:span text:style-name="T79">Pakeitimai:</text:span></text:p>
      <text:p text:style-name="P80"/>
      <text:p text:style-name="P81"><text:span text:style-name="T82">1.</text:span></text:p>
      <text:p text:style-name="P83"><text:span text:style-name="T84">Šalčininkų rajono savivaldybės taryba, Sprendimas</text:span></text:p>
      <text:p text:style-name="P85"><text:span text:style-name="T86">Nr.<text:s/></text:span><text:a xlink:href="https://www.e-tar.lt/portal/legalAct.html?documentId=caab77a0135d11e6a23dfca0984f2ff9" office:target-frame-name="_top" xlink:show="replace"><text:span text:style-name="T87">T-436</text:span></text:a><text:span text:style-name="T88">, 2016-04-28, paskelbta TAR 2016-05-11, i. k. 2016-12204</text:span></text:p>
      <text:p text:style-name="P89"><text:span text:style-name="T90">Dėl Šalčininkų rajono savivaldybės tarybos 2016 m. vasario 18 d. sprendimo Nr. T-320 „Dėl Šalčininkų rajono savivaldybės 2016 m.<text:s/></text:span><text:span text:style-name="T91">biudžeto plano patvirtinimo“ dalinio pakeitimo</text:span></text:p>
      <text:p text:style-name="P92"/>
      <text:p text:style-name="P93"><text:span text:style-name="T94">2.</text:span></text:p>
      <text:p text:style-name="P95"><text:span text:style-name="T96">Šalčininkų rajono savivaldybės taryba, Sprendimas</text:span></text:p>
      <text:p text:style-name="P97"><text:span text:style-name="T98">Nr.<text:s/></text:span><text:a xlink:href="https://www.e-tar.lt/portal/legalAct.html?documentId=7230813027c911e6acf89da936cb7409" office:target-frame-name="_top" xlink:show="replace"><text:span text:style-name="T99">T-461</text:span></text:a><text:span text:style-name="T100">, 2016-05-26, paskelbta TAR 2016-06-02, i. k. 20</text:span><text:span text:style-name="T101">16-14669</text:span></text:p>
      <text:p text:style-name="P102"><text:span text:style-name="T103">Dėl Šalčininkų rajono savivaldybės tarybos 2016 m. vasario 18 d. sprendimo Nr. T-320 „Dėl Šalčininkų rajono savivaldybės 2016 m. biudžeto plano patvirtinimo“ dalinio pakeitimo</text:span></text:p>
      <text:p text:style-name="P104"/>
      <text:p text:style-name="P105"><text:span text:style-name="T106">3.</text:span></text:p>
      <text:p text:style-name="P107"><text:span text:style-name="T108">Šalčininkų rajono savivaldybės taryba, Sprendimas</text:span></text:p>
      <text:p text:style-name="P109"><text:span text:style-name="T110">Nr.<text:s/></text:span><text:a xlink:href="https://www.e-tar.lt/portal/legalAct.html?documentId=ad936ff0427011e6a8ae9e1795984391" office:target-frame-name="_top" xlink:show="replace"><text:span text:style-name="T111">T-486</text:span></text:a><text:span text:style-name="T112">, 2016-06-28, paskelbta TAR 2016-07-07, i. k. 2016-19329</text:span></text:p>
      <text:p text:style-name="P113"><text:span text:style-name="T114">Dėl Šalčininkų rajono savivaldybės tarybos 2016 m. vasario 18 d. sprendimo Nr. T-320 „Dėl Šalčinin</text:span><text:span text:style-name="T115">kų rajono savivaldybės 2016 m. biudžeto plano patvirtinimo“ dalinio pakeitimo</text:span></text:p>
      <text:p text:style-name="P116"/>
      <text:p text:style-name="P117"><text:span text:style-name="T118">4.</text:span></text:p>
      <text:p text:style-name="P119"><text:span text:style-name="T120">Šalčininkų rajono savivaldybės taryba, Sprendimas</text:span></text:p>
      <text:p text:style-name="P121"><text:span text:style-name="T122">Nr.<text:s/></text:span><text:a xlink:href="https://www.e-tar.lt/portal/legalAct.html?documentId=b617b340736011e6a0acad033dc98f28" office:target-frame-name="_top" xlink:show="replace"><text:span text:style-name="T123">T-516</text:span></text:a><text:span text:style-name="T124">, 2016-08-30, pas</text:span><text:span text:style-name="T125">kelbta TAR 2016-09-06, i. k. 2016-23257</text:span></text:p>
      <text:p text:style-name="P126"><text:span text:style-name="T127">Dėl Šalčininkų rajono savivaldybės tarybos 2016 m. vasario 18 d. sprendimo Nr. T-320 „Dėl Šalčininkų rajono savivaldybės 2016 m. biudžeto plano patvirtinimo“ dalinio pakeitimo</text:span></text:p>
      <text:p text:style-name="P128"/>
      <text:p text:style-name="P129"><text:span text:style-name="T130">5.</text:span></text:p>
      <text:p text:style-name="P131"><text:span text:style-name="T132">Šalčininkų rajono savivaldybės taryb</text:span><text:span text:style-name="T133">a, Sprendimas</text:span></text:p>
      <text:p text:style-name="P134"><text:span text:style-name="T135">Nr.<text:s/></text:span><text:a xlink:href="https://www.e-tar.lt/portal/legalAct.html?documentId=ee0e9bb096c411e69ad4c8713b612d0f" office:target-frame-name="_top" xlink:show="replace"><text:span text:style-name="T136">T-545</text:span></text:a><text:span text:style-name="T137">, 2016-10-18, paskelbta TAR 2016-10-21, i. k. 2016-25546</text:span></text:p>
      <text:p text:style-name="P138"><text:span text:style-name="T139">Dėl Šalčininkų rajono savivaldybės tarybos 2016 m. vasario 18 d. sprendimo Nr.</text:span><text:span text:style-name="T140"><text:s/>T-320 „Dėl Šalčininkų rajono savivaldybės 2016 m. biudžeto plano patvirtinimo“ dalinio pakeitimo</text:span></text:p>
      <text:p text:style-name="P141"/>
      <text:p text:style-name="P142"><text:span text:style-name="T143">6.</text:span></text:p>
      <text:p text:style-name="P144"><text:span text:style-name="T145">Šalčininkų rajono savivaldybės taryba, Sprendimas</text:span></text:p>
      <text:p text:style-name="P146"><text:span text:style-name="T147">Nr.<text:s/></text:span><text:a xlink:href="https://www.e-tar.lt/portal/legalAct.html?documentId=a0effb40b57211e6aae49c0b9525cbbb" office:target-frame-name="_top" xlink:show="replace"><text:span text:style-name="T148">T-</text:span><text:span text:style-name="T149">577</text:span></text:a><text:span text:style-name="T150">, 2016-11-23, paskelbta TAR 2016-11-30, i. k. 2016-27847</text:span></text:p>
      <text:p text:style-name="P151"><text:span text:style-name="T152">Dėl Šalčininkų rajono savivaldybės tarybos 2016 m. vasario 18 d. sprendimo Nr. T-320 „Dėl Šalčininkų rajono savivaldybės 2016 m. biudžeto plano patvirtinimo“ dalinio pakeitimo</text:span></text:p>
      <text:p text:style-name="P153"/>
      <text:p text:style-name="P154"><text:span text:style-name="T155">7.</text:span></text:p>
      <text:p text:style-name="P156"><text:span text:style-name="T157">Šalčininkų rajon</text:span><text:span text:style-name="T158">o savivaldybės taryba, Sprendimas</text:span></text:p>
      <text:p text:style-name="P159"><text:span text:style-name="T160">Nr.<text:s/></text:span><text:a xlink:href="https://www.e-tar.lt/portal/legalAct.html?documentId=2aa41190c81611e69dec860c1f4a5372" office:target-frame-name="_top" xlink:show="replace"><text:span text:style-name="T161">T-601</text:span></text:a><text:span text:style-name="T162">, 2016-12-20, paskelbta TAR 2016-12-23, i. k. 2016-29307</text:span></text:p>
      <text:p text:style-name="P163"><text:span text:style-name="T164">Dėl Šalčininkų rajono savivaldybės tarybos 2016 m. vasario</text:span><text:span text:style-name="T165"><text:s/>18 d. sprendimo Nr. T-320 „Dėl Šalčininkų rajono savivaldybės 2016 m. biudžeto plano patvirtinimo“ dalini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7-01-03T13:18:00Z</meta:creation-date>
    <dc:date>2017-01-03T13:18:00Z</dc:date>
    <meta:print-date>2016-01-28T09:24: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 meta:paragraph-count="63" meta:word-count="748" meta:character-count="5787" meta:row-count="175" meta:non-whitespace-character-count="5102"/>
  </office:meta>
</office:document-meta>
</file>