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fo:text-indent="0.0833in">
        <style:tab-stops>
          <style:tab-stop style:type="left" style:position="1.8708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30" style:parent-style-name="Normal" style:family="paragraph">
      <style:paragraph-properties fo:text-align="center" fo:text-indent="0.0416in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2-01 iki 2016-12-23</text:span></text:p>
      <text:p text:style-name="P3"/>
      <text:p text:style-name="P4"><text:span text:style-name="T5">Sprendimas paskelbtas: TAR 2016-02-25, i. k. 2016-03686</text:span></text:p>
      <text:p text:style-name="P6"/>
      <text:p text:style-name="P7"><text:span text:style-name="T8">TAR pastaba.</text:span><text:span text:style-name="T9"><text:s/>Dėl sprendimo pakeitimo žiūrėti Šalčininkų rajono savivaldybės tarybos 2016 m. balandžio 28 d. sprendimą Nr. T-436, Šalčininkų rajono savivaldybės tarybos 2016 m. gegužės 26 d. sprendimą Nr. T-461, Šalčininkų rajono savivaldybės tarybos 2016 m. birželio 2</text:span><text:span text:style-name="T10">8 d. sprendimą Nr. T-486, Šalčininkų rajono savivaldybės tarybos 2016 m. rugpjūčio 30 d. sprendimą Nr. T-516, Šalčininkų rajono savivaldybės tarybos 2016 m. spalio 18 d. sprendimą Nr. T-545 ir Šalčininkų rajono savivaldybės tarybos 2016 m. lapkričio 23 d.<text:s/></text:span><text:span text:style-name="T11">sprendimą Nr. T-577.</text:span></text:p>
      <text:p text:style-name="P12">Šalčininkų rajono savivaldybės taryba, Sprendimas</text:p>
      <text:p text:style-name="P13"><text:span text:style-name="T14">Nr.<text:s/></text:span><text:a xlink:href="https://www.e-tar.lt/portal/legalAct.html?documentId=a0effb40b57211e6aae49c0b9525cbbb" office:target-frame-name="_top" xlink:show="replace"><text:span text:style-name="T15">T-577</text:span></text:a><text:span text:style-name="T16">, 2016-11-23, paskelbta TAR 2016-11-30, i. k. 2016-27847</text:span></text:p>
      <text:p text:style-name="P17">Dėl Šalčininkų rajono<text:s/>savivaldybės tarybos 2016 m. vasario 18 d. sprendimo Nr. T-320 „Dėl Šalčininkų rajono savivaldybės 2016 m. biudžeto plano patvirtinimo“ dalinio pakeitimo</text:p>
      <text:p text:style-name="Normal"/>
      <text:p text:style-name="P18"><text:span text:style-name="T19"><draw:frame draw:style-name="a0" draw:name="Paveikslėlis 1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20">ŠALČININKŲ RAJONO SAVIVALDYBĖS TARYBA</text:p>
      <text:p text:style-name="P21"/>
      <text:p text:style-name="P22"><text:span text:style-name="T23">SPRENDIMAS</text:span><text:span text:style-name="T24"><text:s/></text:span></text:p>
      <text:p text:style-name="P25"><text:span text:style-name="T26">DĖL<text:s/></text:span><text:span text:style-name="T27">ŠALČININKŲ RAJONO SAVIVALDYBĖS 2016 METŲ BI</text:span><text:span text:style-name="T28">UDŽETO PATVIRTINIMO</text:span></text:p>
      <text:p text:style-name="P29"/>
      <text:p text:style-name="P30">2016 m. vasario 18 d. <text:s/>Nr. T-320</text:p>
      <text:p text:style-name="P31">Šalčininkai</text:p>
      <text:p text:style-name="P32"/>
      <text:p text:style-name="P33"/>
      <text:p text:style-name="P34"/>
      <text:p text:style-name="P35"><text:span text:style-name="T36">Vadovaudamasi Lietuvos Respublikos biudžeto sandaros įstatymu, Lietuvos Respublikos 2016 metų Valstybės biudžeto ir savivaldybių biudžetų finansinių rodiklių patvirtinimo įstatymu,<text:s/></text:span><text:span text:style-name="T37">remdamasi Lietuvos Respublikos Vyriausybės 2001 metų gegužės 14 d. nutarimu Nr.543 „Dėl Lietuvos Respublikos Valstybės biudžeto ir savivaldybių biudžetų sudarymo ir vykdymo taisyklių patvirtinimo“, Šalčininkų rajono savivaldybės taryba n u s p r e n d ž i<text:s/></text:span><text:span text:style-name="T38">a:</text:span></text:p>
      <text:p text:style-name="P39"><text:span text:style-name="T40">1</text:span><text:span text:style-name="T41">. Patvirtinti Šalčininkų rajono savivaldybės 2016 metų biudžeto 24 531,6 tūkst. eurų pajamų planą (pridedama).<text:s/></text:span></text:p>
      <text:p text:style-name="P42"><text:span text:style-name="T43">2</text:span><text:span text:style-name="T44">. Patvirtinti Šalčininkų rajono savivaldybės biudžetinių įstaigų 2016 metais gautų pajamų už teikiamas paslaugas 493,0 tūkst. eurų<text:s/></text:span><text:span text:style-name="T45">įmokų į biudžetą planą (pridedama).</text:span></text:p>
      <text:p text:style-name="P46"><text:span text:style-name="T47">3</text:span><text:span text:style-name="T48">. Patvirtinti Šalčininkų rajono savivaldybės 2016 metų biudžeto 24 531,6 tūkst. eurų asignavimus bei išlaidų planą (pridedami).</text:span></text:p>
      <text:p text:style-name="P49"><text:span text:style-name="T50">4</text:span><text:span text:style-name="T51">. Patvirtinti Šalčininkų rajono savivaldybės biudžetinių įstaigų 2016 metų 11 895,</text:span><text:span text:style-name="T52">9 tūkst. <text:s/>eurų darbo užmokesčio fondą.</text:span></text:p>
      <text:p text:style-name="P53"><text:span text:style-name="T54">5</text:span><text:span text:style-name="T55">. Pavesti Šalčininkų rajono savivaldybės asignavimų valdytojams, biudžetinių įstaigų vadovams išanalizuoti įsiskolinimų priežastis, imtis priemonių įsiskolinimams sumažinti ir, sudarant bei tvirtinant 2016 metų i</text:span><text:span text:style-name="T56">šlaidų sąmatas, nustatyti reikiamų asignavimų dalį 2016 m. sausio 1 d. esantiems įsiskolinimams už suteiktas paslaugas, atliktus darbus ir įsigytas prekes padengti. Iš sutaupytų asignavimų išlaidoms pirmiausia dengti įsiskolinimus.</text:span></text:p>
      <text:p text:style-name="P57"><text:span text:style-name="T58">6</text:span><text:span text:style-name="T59">. Skirti komunalinė</text:span><text:span text:style-name="T60">ms paslaugoms šias biudžetinių įstaigų programų lėšas:</text:span></text:p>
      <text:p text:style-name="P61"><text:span text:style-name="T62">6.1</text:span><text:span text:style-name="T63">. 50 procentų lėšų, numatytų ikimokyklinėms įstaigoms (išskyrus mitybą) ir papildomojo ugdymo įstaigoms (išskyrus sporto mokyklą);</text:span></text:p>
      <text:p text:style-name="P64"><text:span text:style-name="T65">6.2</text:span><text:span text:style-name="T66">. 20 procentų lėšų, numatytų Čiužiakampio senelių globos n</text:span><text:span text:style-name="T67">amams.</text:span></text:p>
      <text:p text:style-name="Normal"/>
      <text:p text:style-name="Normal"/>
      <text:p text:style-name="Normal"/>
      <text:p text:style-name="Normal"><text:span text:style-name="T68">Savivaldybės mer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Zdzislav Palevič</text:span></text:p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Šalčininkų rajono savivaldybės taryba, Sprendimas</text:span></text:p>
      <text:p text:style-name="P87"><text:span text:style-name="T88">Nr.<text:s/></text:span><text:a xlink:href="https://www.e-tar.lt/portal/legalAct.html?documentId=caab77a0135d11e6a23dfca0984f2ff9" office:target-frame-name="_top" xlink:show="replace"><text:span text:style-name="T89">T-436</text:span></text:a><text:span text:style-name="T90">, 2016-04-28,<text:s/></text:span><text:span text:style-name="T91">paskelbta TAR 2016-05-11, i. k. 2016-12204</text:span></text:p>
      <text:p text:style-name="P92"><text:span text:style-name="T93">Dėl Šalčininkų rajono savivaldybės tarybos 2016 m. vasario 18 d. sprendimo Nr. T-320 „Dėl Šalčininkų rajono savivaldybės 2016 m. biudžeto plano patvirtinimo“ dalinio pakeitimo</text:span></text:p>
      <text:p text:style-name="P94"/>
      <text:p text:style-name="P95"><text:span text:style-name="T96">2.</text:span></text:p>
      <text:p text:style-name="P97"><text:span text:style-name="T98">Šalčininkų rajono savivaldybės ta</text:span><text:span text:style-name="T99">ryba, Sprendimas</text:span></text:p>
      <text:p text:style-name="P100"><text:span text:style-name="T101">Nr.<text:s/></text:span><text:a xlink:href="https://www.e-tar.lt/portal/legalAct.html?documentId=7230813027c911e6acf89da936cb7409" office:target-frame-name="_top" xlink:show="replace"><text:span text:style-name="T102">T-461</text:span></text:a><text:span text:style-name="T103">, 2016-05-26, paskelbta TAR 2016-06-02, i. k. 2016-14669</text:span></text:p>
      <text:p text:style-name="P104"><text:span text:style-name="T105">Dėl Šalčininkų rajono savivaldybės tarybos 2016 m. vasario 18 d. sprendimo<text:s/></text:span><text:span text:style-name="T106">Nr. T-320 „Dėl Šalčininkų rajono savivaldybės 2016 m. biudžeto plano patvirtinimo“ dalinio pakeitimo</text:span></text:p>
      <text:p text:style-name="P107"/>
      <text:p text:style-name="P108"><text:span text:style-name="T109">3.</text:span></text:p>
      <text:p text:style-name="P110"><text:span text:style-name="T111">Šalčininkų rajono savivaldybės taryba, Sprendimas</text:span></text:p>
      <text:p text:style-name="P112"><text:span text:style-name="T113">Nr.<text:s/></text:span><text:a xlink:href="https://www.e-tar.lt/portal/legalAct.html?documentId=ad936ff0427011e6a8ae9e1795984391" office:target-frame-name="_top" xlink:show="replace"><text:span text:style-name="T114">T-486</text:span></text:a><text:span text:style-name="T115">, 2016-06-28, paskelbta TAR 2016-07-07, i. k. 2016-19329</text:span></text:p>
      <text:p text:style-name="P116"><text:span text:style-name="T117">Dėl Šalčininkų rajono savivaldybės tarybos 2016 m. vasario 18 d. sprendimo Nr. T-320 „Dėl Šalčininkų rajono savivaldybės 2016 m. biudžeto plano patvirtinimo“ dalinio pakeitimo</text:span></text:p>
      <text:p text:style-name="P118"/>
      <text:p text:style-name="P119"><text:span text:style-name="T120">4.</text:span></text:p>
      <text:p text:style-name="P121"><text:span text:style-name="T122">Šalčininkų ra</text:span><text:span text:style-name="T123">jono savivaldybės taryba, Sprendimas</text:span></text:p>
      <text:p text:style-name="P124"><text:span text:style-name="T125">Nr.<text:s/></text:span><text:a xlink:href="https://www.e-tar.lt/portal/legalAct.html?documentId=b617b340736011e6a0acad033dc98f28" office:target-frame-name="_top" xlink:show="replace"><text:span text:style-name="T126">T-516</text:span></text:a><text:span text:style-name="T127">, 2016-08-30, paskelbta TAR 2016-09-06, i. k. 2016-23257</text:span></text:p>
      <text:p text:style-name="P128"><text:span text:style-name="T129">Dėl Šalčininkų rajono savivaldybės tarybos 2016 m. vasa</text:span><text:span text:style-name="T130">rio 18 d. sprendimo Nr. T-320 „Dėl Šalčininkų rajono savivaldybės 2016 m. biudžeto plano patvirtinimo“ dalinio pakeitimo</text:span></text:p>
      <text:p text:style-name="P131"/>
      <text:p text:style-name="P132"><text:span text:style-name="T133">5.</text:span></text:p>
      <text:p text:style-name="P134"><text:span text:style-name="T135">Šalčininkų rajono savivaldybės taryba, Sprendimas</text:span></text:p>
      <text:p text:style-name="P136"><text:span text:style-name="T137">Nr.<text:s/></text:span><text:a xlink:href="https://www.e-tar.lt/portal/legalAct.html?documentId=ee0e9bb096c411e69ad4c8713b612d0f" office:target-frame-name="_top" xlink:show="replace"><text:span text:style-name="T138">T-545</text:span></text:a><text:span text:style-name="T139">, 2016-10-18, paskelbta TAR 2016-10-21, i. k. 2016-25546</text:span></text:p>
      <text:p text:style-name="P140"><text:span text:style-name="T141">Dėl Šalčininkų rajono savivaldybės tarybos 2016 m. vasario 18 d. sprendimo Nr. T-320 „Dėl Šalčininkų rajono savivaldybės 2016 m. biudžeto plano patvirtinimo“ dalinio pakeiti</text:span><text:span text:style-name="T142">mo</text:span></text:p>
      <text:p text:style-name="P143"/>
      <text:p text:style-name="P144"><text:span text:style-name="T145">6.</text:span></text:p>
      <text:p text:style-name="P146"><text:span text:style-name="T147">Šalčininkų rajono savivaldybės taryba, Sprendimas</text:span></text:p>
      <text:p text:style-name="P148"><text:span text:style-name="T149">Nr.<text:s/></text:span><text:a xlink:href="https://www.e-tar.lt/portal/legalAct.html?documentId=a0effb40b57211e6aae49c0b9525cbbb" office:target-frame-name="_top" xlink:show="replace"><text:span text:style-name="T150">T-577</text:span></text:a><text:span text:style-name="T151">, 2016-11-23, paskelbta TAR 2016-11-30, i. k. 2016-27847</text:span></text:p>
      <text:p text:style-name="P152"><text:span text:style-name="T153">Dėl Šalčininkų rajono savivaldybės<text:s/></text:span><text:span text:style-name="T154">tarybos 2016 m. vasario 18 d. sprendimo Nr. T-320 „Dėl Šalčininkų rajono savivaldybės 2016 m. biudžeto plano patvirtinimo“ dalinio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user</dc:creator>
    <meta:creation-date>2017-01-03T13:18:00Z</meta:creation-date>
    <dc:date>2017-01-03T13:18:00Z</dc:date>
    <meta:print-date>2016-01-28T09:24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/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2" meta:paragraph-count="51" meta:word-count="651" meta:character-count="5321" meta:row-count="181" meta:non-whitespace-character-count="4721"/>
  </office:meta>
</office:document-meta>
</file>