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58" style:parent-style-name="Normal" style:family="paragraph">
      <style:paragraph-properties fo:margin-left="0.8861in" fo:text-indent="3.3472in">
        <style:tab-stops/>
      </style:paragraph-properties>
      <style:text-properties style:font-name-asian="Calibri" style:font-size-complex="12pt"/>
    </style:style>
    <style:style style:name="P59" style:parent-style-name="Normal" style:family="paragraph">
      <style:paragraph-properties fo:margin-left="0.8861in" fo:text-indent="3.3472in">
        <style:tab-stops/>
      </style:paragraph-properties>
      <style:text-properties style:font-name-asian="Calibri" style:font-size-complex="12pt"/>
    </style:style>
    <style:style style:name="P60" style:parent-style-name="Normal" style:family="paragraph">
      <style:paragraph-properties fo:text-align="justify" fo:margin-left="0.8861in" fo:text-indent="3.3472in">
        <style:tab-stops/>
      </style:paragraph-properties>
      <style:text-properties style:font-name-asian="Calibri" style:font-size-complex="12pt"/>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25in"/>
    </style:style>
    <style:style style:name="T11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92"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1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239"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40"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style:vertical-align="baseline" fo:text-indent="0.5909in"/>
      <style:text-properties fo:hyphenate="false"/>
    </style:style>
    <style:style style:name="T3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55"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style:text-properties fo:font-weight="bold" style:font-weight-asian="bold" style:font-size-complex="12pt" style:language-asian="ar" style:country-asian="SA" fo:hyphenate="false"/>
    </style:style>
    <style:style style:name="P37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3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5" style:parent-style-name="DefaultParagraphFont" style:family="text">
      <style:text-properties style:font-name-asian="Calibri" style:letter-kerning="true" style:font-size-complex="12pt" style:language-asian="zh" style:country-asian="CN" style:language-complex="hi" style:country-complex="IN"/>
    </style:style>
    <style:style style:name="T396" style:parent-style-name="DefaultParagraphFont" style:family="text">
      <style:text-properties style:font-name-asian="Calibri" style:letter-kerning="true" style:font-size-complex="12pt" style:language-asian="zh" style:country-asian="CN" style:language-complex="hi" style:country-complex="IN"/>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style:vertical-align="baseline" fo:text-indent="0.5909in"/>
      <style:text-properties fo:hyphenate="false"/>
    </style:style>
    <style:style style:name="T4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style:vertical-align="baseline" fo:text-indent="0.625in"/>
      <style:text-properties fo:hyphenate="false"/>
    </style:style>
    <style:style style:name="T4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baseline" fo:text-indent="0.5909in"/>
      <style:text-properties fo:hyphenate="false"/>
    </style:style>
    <style:style style:name="T4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9" style:parent-style-name="DefaultParagraphFont" style:family="text">
      <style:text-properties style:font-name-asian="Calibri" style:letter-kerning="true" style:font-size-complex="12pt" style:language-asian="zh" style:country-asian="CN" style:language-complex="hi" style:country-complex="IN"/>
    </style:style>
    <style:style style:name="T49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style:vertical-align="baseline" fo:text-indent="0.5909in"/>
      <style:text-properties fo:hyphenate="false"/>
    </style:style>
    <style:style style:name="T5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style:vertical-align="baseline" fo:text-indent="0.5909in"/>
      <style:text-properties fo:hyphenate="false"/>
    </style:style>
    <style:style style:name="T5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6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1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6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style:vertical-align="baseline" fo:text-indent="0.5909in"/>
      <style:text-properties fo:hyphenate="false"/>
    </style:style>
    <style:style style:name="T6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tab-stops>
          <style:tab-stop style:type="left" style:position="0.7875in"/>
        </style:tab-stops>
      </style:paragraph-properties>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widows="0" fo:orphans="0" fo:text-align="center" fo:text-indent="0.0465in"/>
      <style:text-properties fo:hyphenate="false"/>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text-transform="uppercase" fo:color="#000000"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center"/>
      <style:text-properties fo:font-weight="bold" style:font-weight-asian="bold" style:font-size-complex="12pt" fo:hyphenate="false"/>
    </style:style>
    <style:style style:name="P679"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68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8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6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83" style:parent-style-name="DefaultParagraphFont" style:family="text">
      <style:text-properties fo:color="#000000" style:font-size-complex="12pt" fo:language="en" fo:country="US"/>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style:vertical-align="baseline" fo:text-indent="0.5909in"/>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fo:language="en" fo:country="US"/>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fo:language="en" fo:country="US"/>
    </style:style>
    <style:style style:name="T817" style:parent-style-name="DefaultParagraphFont" style:family="text">
      <style:text-properties fo:color="#000000" style:font-size-complex="12pt" fo:language="en" fo:country="US"/>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20" style:parent-style-name="DefaultParagraphFont" style:family="text">
      <style:text-properties fo:color="#000000" style:font-size-complex="12pt" fo:language="en" fo:country="US"/>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vertical-align="baseline" fo:text-indent="0.5909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style:vertical-align="baseline" fo:text-indent="0.5909in"/>
      <style:text-properties fo:hyphenate="false"/>
    </style:style>
    <style:style style:name="T8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fo:color="#000000" style:font-size-complex="12pt" fo:language="en" fo:country="US"/>
    </style:style>
    <style:style style:name="T855" style:parent-style-name="DefaultParagraphFont" style:family="text">
      <style:text-properties fo:color="#000000" style:font-size-complex="12pt" fo:language="en" fo:country="US"/>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858" style:parent-style-name="DefaultParagraphFont" style:family="text">
      <style:text-properties fo:color="#000000" style:font-size-complex="12pt" fo:language="en" fo:country="US" style:language-asian="ar" style:country-asian="SA"/>
    </style:style>
    <style:style style:name="T859" style:parent-style-name="DefaultParagraphFont" style:family="text">
      <style:text-properties fo:color="#000000" style:font-size-complex="12pt" fo:language="en" fo:country="US" style:language-asian="ar" style:country-asian="SA"/>
    </style:style>
    <style:style style:name="T860" style:parent-style-name="DefaultParagraphFont" style:family="text">
      <style:text-properties fo:color="#000000" style:font-size-complex="12pt" fo:language="en" fo:country="US"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1" style:parent-style-name="DefaultParagraphFont" style:family="text">
      <style:text-properties fo:color="#000000" style:font-size-complex="12pt" fo:language="en" fo:country="US"/>
    </style:style>
    <style:style style:name="T872" style:parent-style-name="DefaultParagraphFont" style:family="text">
      <style:text-properties fo:color="#000000" style:font-size-complex="12pt" fo:language="en" fo:country="US"/>
    </style:style>
    <style:style style:name="T873" style:parent-style-name="DefaultParagraphFont" style:family="text">
      <style:text-properties fo:color="#000000" style:font-size-complex="12pt" fo:language="en" fo:country="US"/>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name="Arial" fo:font-size="11pt" style:font-size-asian="11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9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3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944" style:parent-style-name="DefaultParagraphFont" style:family="text">
      <style:text-properties style:font-name-asian="Calibri" fo:color="#000000" style:font-size-complex="12pt" style:language-asian="ar" style:country-asian="SA"/>
    </style:style>
    <style:style style:name="T945" style:parent-style-name="DefaultParagraphFont" style:family="text">
      <style:text-properties style:font-name-asian="Calibri" fo:color="#000000" style:font-size-complex="12pt" style:language-asian="ar" style:country-asian="SA"/>
    </style:style>
    <style:style style:name="T946" style:parent-style-name="DefaultParagraphFont" style:family="text">
      <style:text-properties style:font-name-asian="Calibri"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ar" style:country-asian="SA"/>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widows="0" fo:orphans="0" fo:text-align="justify" style:vertical-align="baseline" fo:text-indent="0.5909in"/>
      <style:text-properties fo:hyphenate="false"/>
    </style:style>
    <style:style style:name="T10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3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paragraph-properties fo:text-align="justify" fo:text-indent="0.043in"/>
      <style:text-properties fo:font-weight="bold" style:font-weight-asian="bold" style:font-size-complex="12pt" style:language-asian="ar" style:country-asian="SA"/>
    </style:style>
    <style:style style:name="P107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0986in"/>
        </style:tab-stops>
      </style:paragraph-properties>
      <style:text-properties style:font-size-complex="12pt" style:language-asian="ar" style:country-asian="SA" fo:hyphenate="false"/>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116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center">
        <style:tab-stops>
          <style:tab-stop style:type="left" style:position="3.0104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master-page-name="MPF2" style:family="paragraph">
      <style:paragraph-properties fo:break-before="page" fo:margin-left="3in" style:page-number="1">
        <style:tab-stops/>
      </style:paragraph-properties>
      <style:text-properties style:font-size-complex="12pt"/>
    </style:style>
    <style:style style:name="P1207" style:parent-style-name="Normal" style:family="paragraph">
      <style:paragraph-properties fo:margin-left="3in">
        <style:tab-stops/>
      </style:paragraph-properties>
      <style:text-properties style:font-size-complex="12pt"/>
    </style:style>
    <style:style style:name="P1208" style:parent-style-name="Normal" style:family="paragraph">
      <style:paragraph-properties fo:margin-left="2.9534in" fo:text-indent="0.062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indent="2.8548in"/>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1216" style:family="table-column">
      <style:table-column-properties style:column-width="0.8576in"/>
    </style:style>
    <style:style style:name="TableColumn1217" style:family="table-column">
      <style:table-column-properties style:column-width="0.1951in"/>
    </style:style>
    <style:style style:name="TableColumn1218" style:family="table-column">
      <style:table-column-properties style:column-width="0.1944in"/>
    </style:style>
    <style:style style:name="TableColumn1219" style:family="table-column">
      <style:table-column-properties style:column-width="0.1951in"/>
    </style:style>
    <style:style style:name="TableColumn1220" style:family="table-column">
      <style:table-column-properties style:column-width="0.1951in"/>
    </style:style>
    <style:style style:name="TableColumn1221" style:family="table-column">
      <style:table-column-properties style:column-width="0.1944in"/>
    </style:style>
    <style:style style:name="TableColumn1222" style:family="table-column">
      <style:table-column-properties style:column-width="0.1951in"/>
    </style:style>
    <style:style style:name="TableColumn1223" style:family="table-column">
      <style:table-column-properties style:column-width="0.1944in"/>
    </style:style>
    <style:style style:name="TableColumn1224" style:family="table-column">
      <style:table-column-properties style:column-width="0.1951in"/>
    </style:style>
    <style:style style:name="TableColumn1225" style:family="table-column">
      <style:table-column-properties style:column-width="0.1951in"/>
    </style:style>
    <style:style style:name="TableColumn1226" style:family="table-column">
      <style:table-column-properties style:column-width="0.1944in"/>
    </style:style>
    <style:style style:name="TableColumn1227" style:family="table-column">
      <style:table-column-properties style:column-width="0.1951in"/>
    </style:style>
    <style:style style:name="TableColumn1228" style:family="table-column">
      <style:table-column-properties style:column-width="0.1951in"/>
    </style:style>
    <style:style style:name="TableColumn1229" style:family="table-column">
      <style:table-column-properties style:column-width="0.1944in"/>
    </style:style>
    <style:style style:name="TableColumn1230" style:family="table-column">
      <style:table-column-properties style:column-width="0.1951in"/>
    </style:style>
    <style:style style:name="TableColumn1231" style:family="table-column">
      <style:table-column-properties style:column-width="0.1944in"/>
    </style:style>
    <style:style style:name="TableColumn1232" style:family="table-column">
      <style:table-column-properties style:column-width="0.1951in"/>
    </style:style>
    <style:style style:name="TableColumn1233" style:family="table-column">
      <style:table-column-properties style:column-width="0.1951in"/>
    </style:style>
    <style:style style:name="TableColumn1234" style:family="table-column">
      <style:table-column-properties style:column-width="0.1944in"/>
    </style:style>
    <style:style style:name="TableColumn1235" style:family="table-column">
      <style:table-column-properties style:column-width="0.1951in"/>
    </style:style>
    <style:style style:name="TableColumn1236" style:family="table-column">
      <style:table-column-properties style:column-width="0.1944in"/>
    </style:style>
    <style:style style:name="TableColumn1237" style:family="table-column">
      <style:table-column-properties style:column-width="0.1951in"/>
    </style:style>
    <style:style style:name="TableColumn1238" style:family="table-column">
      <style:table-column-properties style:column-width="0.1951in"/>
    </style:style>
    <style:style style:name="TableColumn1239" style:family="table-column">
      <style:table-column-properties style:column-width="0.1944in"/>
    </style:style>
    <style:style style:name="TableColumn1240" style:family="table-column">
      <style:table-column-properties style:column-width="0.1951in"/>
    </style:style>
    <style:style style:name="TableColumn1241" style:family="table-column">
      <style:table-column-properties style:column-width="0.1951in"/>
    </style:style>
    <style:style style:name="TableColumn1242" style:family="table-column">
      <style:table-column-properties style:column-width="1.1451in"/>
    </style:style>
    <style:style style:name="Table1215" style:family="table">
      <style:table-properties style:width="6.875in" fo:margin-left="0.075in" table:align="left"/>
    </style:style>
    <style:style style:name="TableRow1243" style:family="table-row">
      <style:table-row-properties style:min-row-height="0.3319in"/>
    </style:style>
    <style:style style:name="TableCell1244" style:family="table-cell">
      <style:table-cell-properties fo:border="none" fo:background-color="#E0E0E0" style:writing-mode="lr-tb" fo:padding-top="0in" fo:padding-left="0.075in" fo:padding-bottom="0in" fo:padding-right="0.075in"/>
    </style:style>
    <style:style style:name="P1245" style:parent-style-name="Normal" style:family="paragraph">
      <style:paragraph-properties fo:text-align="center" fo:margin-right="0.3in"/>
      <style:text-properties style:font-size-complex="12pt"/>
    </style:style>
    <style:style style:name="P1246" style:parent-style-name="Normal" style:family="paragraph">
      <style:paragraph-properties fo:margin-right="0.3in"/>
    </style:style>
    <style:style style:name="T1247" style:parent-style-name="DefaultParagraphFont" style:family="text">
      <style:text-properties style:font-size-complex="12pt"/>
    </style:style>
    <style:style style:name="T1248" style:parent-style-name="DefaultParagraphFont" style:family="text">
      <style:text-properties fo:text-transform="uppercase" style:font-size-complex="12pt"/>
    </style:style>
    <style:style style:name="T1249" style:parent-style-name="DefaultParagraphFont" style:family="text">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fo:language="en" fo:country="US"/>
    </style:style>
    <style:style style:name="P1303" style:parent-style-name="Normal" style:family="paragraph">
      <style:text-properties style:font-size-complex="12pt"/>
    </style:style>
    <style:style style:name="TableColumn1305" style:family="table-column">
      <style:table-column-properties style:column-width="0.8576in"/>
    </style:style>
    <style:style style:name="TableColumn1306" style:family="table-column">
      <style:table-column-properties style:column-width="0.1951in"/>
    </style:style>
    <style:style style:name="TableColumn1307" style:family="table-column">
      <style:table-column-properties style:column-width="0.1944in"/>
    </style:style>
    <style:style style:name="TableColumn1308" style:family="table-column">
      <style:table-column-properties style:column-width="0.1951in"/>
    </style:style>
    <style:style style:name="TableColumn1309" style:family="table-column">
      <style:table-column-properties style:column-width="0.1951in"/>
    </style:style>
    <style:style style:name="TableColumn1310" style:family="table-column">
      <style:table-column-properties style:column-width="0.1944in"/>
    </style:style>
    <style:style style:name="TableColumn1311" style:family="table-column">
      <style:table-column-properties style:column-width="0.1951in"/>
    </style:style>
    <style:style style:name="TableColumn1312" style:family="table-column">
      <style:table-column-properties style:column-width="0.1944in"/>
    </style:style>
    <style:style style:name="TableColumn1313" style:family="table-column">
      <style:table-column-properties style:column-width="0.1951in"/>
    </style:style>
    <style:style style:name="TableColumn1314" style:family="table-column">
      <style:table-column-properties style:column-width="0.1951in"/>
    </style:style>
    <style:style style:name="TableColumn1315" style:family="table-column">
      <style:table-column-properties style:column-width="0.1944in"/>
    </style:style>
    <style:style style:name="TableColumn1316" style:family="table-column">
      <style:table-column-properties style:column-width="0.1951in"/>
    </style:style>
    <style:style style:name="TableColumn1317" style:family="table-column">
      <style:table-column-properties style:column-width="0.1951in"/>
    </style:style>
    <style:style style:name="TableColumn1318" style:family="table-column">
      <style:table-column-properties style:column-width="0.1944in"/>
    </style:style>
    <style:style style:name="TableColumn1319" style:family="table-column">
      <style:table-column-properties style:column-width="0.1951in"/>
    </style:style>
    <style:style style:name="TableColumn1320" style:family="table-column">
      <style:table-column-properties style:column-width="0.1944in"/>
    </style:style>
    <style:style style:name="TableColumn1321" style:family="table-column">
      <style:table-column-properties style:column-width="0.1951in"/>
    </style:style>
    <style:style style:name="TableColumn1322" style:family="table-column">
      <style:table-column-properties style:column-width="0.1951in"/>
    </style:style>
    <style:style style:name="TableColumn1323" style:family="table-column">
      <style:table-column-properties style:column-width="0.1944in"/>
    </style:style>
    <style:style style:name="TableColumn1324" style:family="table-column">
      <style:table-column-properties style:column-width="0.1951in"/>
    </style:style>
    <style:style style:name="TableColumn1325" style:family="table-column">
      <style:table-column-properties style:column-width="0.1944in"/>
    </style:style>
    <style:style style:name="TableColumn1326" style:family="table-column">
      <style:table-column-properties style:column-width="0.1951in"/>
    </style:style>
    <style:style style:name="TableColumn1327" style:family="table-column">
      <style:table-column-properties style:column-width="0.1951in"/>
    </style:style>
    <style:style style:name="TableColumn1328" style:family="table-column">
      <style:table-column-properties style:column-width="0.1944in"/>
    </style:style>
    <style:style style:name="TableColumn1329" style:family="table-column">
      <style:table-column-properties style:column-width="0.1951in"/>
    </style:style>
    <style:style style:name="TableColumn1330" style:family="table-column">
      <style:table-column-properties style:column-width="0.1951in"/>
    </style:style>
    <style:style style:name="TableColumn1331" style:family="table-column">
      <style:table-column-properties style:column-width="0.9486in"/>
    </style:style>
    <style:style style:name="Table1304" style:family="table">
      <style:table-properties style:width="6.6784in" fo:margin-left="0.075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fo:language="en" fo:country="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fo:language="en" fo:country="US"/>
    </style:style>
    <style:style style:name="TableCell1385" style:family="table-cell">
      <style:table-cell-properties fo:border-top="none" fo:border-left="0.0069in solid #000000" fo:border-bottom="none" fo:border-right="none" style:writing-mode="lr-tb" fo:padding-top="0in" fo:padding-left="0.075in" fo:padding-bottom="0in" fo:padding-right="0.075in"/>
    </style:style>
    <style:style style:name="P1386" style:parent-style-name="Normal" style:family="paragraph">
      <style:text-properties style:font-size-complex="12pt" fo:language="en" fo:country="US"/>
    </style:style>
    <style:style style:name="P1387" style:parent-style-name="Normal" style:family="paragraph">
      <style:text-properties style:font-size-complex="12pt"/>
    </style:style>
    <style:style style:name="TableColumn1389" style:family="table-column">
      <style:table-column-properties style:column-width="1.1645in"/>
    </style:style>
    <style:style style:name="TableColumn1390" style:family="table-column">
      <style:table-column-properties style:column-width="0.1541in"/>
    </style:style>
    <style:style style:name="TableColumn1391" style:family="table-column">
      <style:table-column-properties style:column-width="0.1638in"/>
    </style:style>
    <style:style style:name="TableColumn1392" style:family="table-column">
      <style:table-column-properties style:column-width="0.1638in"/>
    </style:style>
    <style:style style:name="TableColumn1393" style:family="table-column">
      <style:table-column-properties style:column-width="0.1638in"/>
    </style:style>
    <style:style style:name="TableColumn1394" style:family="table-column">
      <style:table-column-properties style:column-width="0.1638in"/>
    </style:style>
    <style:style style:name="TableColumn1395" style:family="table-column">
      <style:table-column-properties style:column-width="0.1541in"/>
    </style:style>
    <style:style style:name="TableColumn1396" style:family="table-column">
      <style:table-column-properties style:column-width="0.1541in"/>
    </style:style>
    <style:style style:name="TableColumn1397" style:family="table-column">
      <style:table-column-properties style:column-width="0.1541in"/>
    </style:style>
    <style:style style:name="TableColumn1398" style:family="table-column">
      <style:table-column-properties style:column-width="0.1541in"/>
    </style:style>
    <style:style style:name="TableColumn1399" style:family="table-column">
      <style:table-column-properties style:column-width="0.1541in"/>
    </style:style>
    <style:style style:name="TableColumn1400" style:family="table-column">
      <style:table-column-properties style:column-width="0.1541in"/>
    </style:style>
    <style:style style:name="TableColumn1401" style:family="table-column">
      <style:table-column-properties style:column-width="0.1541in"/>
    </style:style>
    <style:style style:name="TableColumn1402" style:family="table-column">
      <style:table-column-properties style:column-width="0.8354in"/>
    </style:style>
    <style:style style:name="TableColumn1403" style:family="table-column">
      <style:table-column-properties style:column-width="0.1541in"/>
    </style:style>
    <style:style style:name="TableColumn1404" style:family="table-column">
      <style:table-column-properties style:column-width="0.1541in"/>
    </style:style>
    <style:style style:name="TableColumn1405" style:family="table-column">
      <style:table-column-properties style:column-width="0.1541in"/>
    </style:style>
    <style:style style:name="TableColumn1406" style:family="table-column">
      <style:table-column-properties style:column-width="0.1541in"/>
    </style:style>
    <style:style style:name="TableColumn1407" style:family="table-column">
      <style:table-column-properties style:column-width="0.1541in"/>
    </style:style>
    <style:style style:name="TableColumn1408" style:family="table-column">
      <style:table-column-properties style:column-width="0.1541in"/>
    </style:style>
    <style:style style:name="TableColumn1409" style:family="table-column">
      <style:table-column-properties style:column-width="0.1541in"/>
    </style:style>
    <style:style style:name="TableColumn1410" style:family="table-column">
      <style:table-column-properties style:column-width="0.1541in"/>
    </style:style>
    <style:style style:name="TableColumn1411" style:family="table-column">
      <style:table-column-properties style:column-width="0.1541in"/>
    </style:style>
    <style:style style:name="TableColumn1412" style:family="table-column">
      <style:table-column-properties style:column-width="0.1541in"/>
    </style:style>
    <style:style style:name="TableColumn1413" style:family="table-column">
      <style:table-column-properties style:column-width="0.1541in"/>
    </style:style>
    <style:style style:name="TableColumn1414" style:family="table-column">
      <style:table-column-properties style:column-width="0.1541in"/>
    </style:style>
    <style:style style:name="Table1388" style:family="table">
      <style:table-properties style:width="5.7388in" fo:margin-left="0.075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fo:language="en" fo:country="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top="none" fo:border-left="0.0069in solid #000000" fo:border-bottom="none" fo:border-right="none" style:writing-mode="lr-tb" fo:padding-top="0in" fo:padding-left="0.075in" fo:padding-bottom="0in" fo:padding-right="0.075in"/>
    </style:style>
    <style:style style:name="P1441" style:parent-style-name="Normal" style:family="paragraph">
      <style:text-properties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US"/>
    </style:style>
    <style:style style:name="P1468" style:parent-style-name="Normal" style:family="paragraph">
      <style:text-properties style:font-size-complex="12pt"/>
    </style:style>
    <style:style style:name="TableColumn1470" style:family="table-column">
      <style:table-column-properties style:column-width="6.8055in"/>
    </style:style>
    <style:style style:name="Table1469" style:family="table">
      <style:table-properties style:width="6.8055in" fo:margin-left="0.075in" table:align="left"/>
    </style:style>
    <style:style style:name="TableRow1471" style:family="table-row">
      <style:table-row-properties style:min-row-height="0.1819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font-size-complex="12pt" fo:language="en" fo:country="US"/>
    </style:style>
    <style:style style:name="P1474" style:parent-style-name="Normal" style:family="paragraph">
      <style:text-properties fo:font-weight="bold" style:font-weight-asian="bold" style:font-size-complex="12pt" fo:language="en" fo:country="US"/>
    </style:style>
    <style:style style:name="TableRow1475" style:family="table-row">
      <style:table-row-properties style:min-row-height="0.0472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size-complex="12pt" fo:language="en" fo:country="US"/>
    </style:style>
    <style:style style:name="P1478" style:parent-style-name="Normal" style:family="paragraph">
      <style:text-properties fo:font-weight="bold" style:font-weight-asian="bold" style:font-size-complex="12pt" fo:language="en" fo:country="US"/>
    </style:style>
    <style:style style:name="P1479" style:parent-style-name="Normal" style:family="paragraph">
      <style:paragraph-properties fo:margin-right="-0.0201in"/>
      <style:text-properties fo:font-weight="bold" style:font-weight-asian="bold" style:font-size-complex="12pt"/>
    </style:style>
    <style:style style:name="P1480" style:parent-style-name="Normal" style:family="paragraph">
      <style:paragraph-properties fo:margin-right="-0.0201in"/>
      <style:text-properties fo:font-weight="bold" style:font-weight-asian="bold" style:font-size-complex="12pt"/>
    </style:style>
    <style:style style:name="P1481" style:parent-style-name="Normal" style:family="paragraph">
      <style:paragraph-properties fo:margin-right="-0.0201in"/>
      <style:text-properties fo:font-weight="bold" style:font-weight-asian="bold" style:font-size-complex="12pt"/>
    </style:style>
    <style:style style:name="P1482" style:parent-style-name="Normal" style:family="paragraph">
      <style:paragraph-properties fo:text-align="justify" fo:margin-right="-0.0201in"/>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fo:margin-right="-0.0201in"/>
      <style:text-properties fo:font-weight="bold" style:font-weight-asian="bold" style:font-size-complex="12pt"/>
    </style:style>
    <style:style style:name="P1487" style:parent-style-name="Normal" style:family="paragraph">
      <style:paragraph-properties fo:text-align="center" fo:margin-right="-0.0201in"/>
      <style:text-properties fo:font-weight="bold" style:font-weight-asian="bold" style:font-size-complex="12pt"/>
    </style:style>
    <style:style style:name="P1488" style:parent-style-name="Normal" style:family="paragraph">
      <style:paragraph-properties fo:text-align="center" fo:margin-right="-0.0201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fo:text-transform="uppercase"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text-align="justify" fo:margin-right="-0.0201in" fo:text-indent="0.5909in"/>
      <style:text-properties fo:font-weight="bold" style:font-weight-asian="bold" style:font-size-complex="12pt"/>
    </style:style>
    <style:style style:name="P1494" style:parent-style-name="Normal" style:family="paragraph">
      <style:paragraph-properties fo:text-align="justify" fo:margin-left="0.5in" fo:margin-right="-0.0201in" fo:text-indent="-0.25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style:font-name="Wingdings 2" style:font-name-asian="Wingdings 2" style:font-name-complex="Wingdings 2" style:font-size-complex="12pt"/>
    </style:style>
    <style:style style:name="T1499" style:parent-style-name="DefaultParagraphFont" style:family="text">
      <style:text-properties fo:font-style="italic" style:font-style-asian="italic" fo:color="#000000"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margin-left="-3.3333in" fo:text-indent="3.3333in">
        <style:tab-stops/>
      </style:paragraph-properties>
    </style:style>
    <style:style style:name="T1502" style:parent-style-name="DefaultParagraphFont" style:family="text">
      <style:text-properties style:font-name="Segoe UI Emoji" style:font-name-complex="Segoe UI Emoji" style:font-size-complex="12pt"/>
    </style:style>
    <style:style style:name="T1503" style:parent-style-name="DefaultParagraphFont" style:family="text">
      <style:text-properties style:font-size-complex="12pt"/>
    </style:style>
    <style:style style:name="P1504" style:parent-style-name="Normal" style:family="paragraph">
      <style:paragraph-properties fo:margin-left="-3.3333in" fo:text-indent="3.3333in">
        <style:tab-stops/>
      </style:paragraph-properties>
    </style:style>
    <style:style style:name="T1505" style:parent-style-name="DefaultParagraphFont" style:family="text">
      <style:text-properties style:font-name="Segoe UI Emoji" style:font-name-complex="Segoe UI Emoji" style:font-size-complex="12pt"/>
    </style:style>
    <style:style style:name="T1506" style:parent-style-name="DefaultParagraphFont" style:family="text">
      <style:text-properties style:font-size-complex="12pt"/>
    </style:style>
    <style:style style:name="P1507" style:parent-style-name="Normal" style:family="paragraph">
      <style:paragraph-properties fo:margin-left="-3.3333in" fo:text-indent="3.3333in">
        <style:tab-stops/>
      </style:paragraph-properties>
    </style:style>
    <style:style style:name="T1508" style:parent-style-name="DefaultParagraphFont" style:family="text">
      <style:text-properties style:font-name="Segoe UI Emoji" style:font-name-complex="Segoe UI Emoji"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3.3333in" fo:text-indent="3.3333in">
        <style:tab-stops/>
      </style:paragraph-properties>
    </style:style>
    <style:style style:name="T1511" style:parent-style-name="DefaultParagraphFont" style:family="text">
      <style:text-properties style:font-name="Segoe UI Emoji" style:font-name-complex="Segoe UI Emoji" style:font-size-complex="12pt"/>
    </style:style>
    <style:style style:name="T1512" style:parent-style-name="DefaultParagraphFont" style:family="text">
      <style:text-properties style:font-style-complex="italic" style:font-size-complex="12pt"/>
    </style:style>
    <style:style style:name="P1513" style:parent-style-name="Normal" style:family="paragraph">
      <style:paragraph-properties fo:text-indent="0.5909in"/>
      <style:text-properties style:font-size-complex="12pt"/>
    </style:style>
    <style:style style:name="P1514" style:parent-style-name="Normal" style:family="paragraph">
      <style:paragraph-properties fo:text-indent="0.1972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indent="0.0847in"/>
      <style:text-properties style:font-size-complex="12pt"/>
    </style:style>
    <style:style style:name="P1519" style:parent-style-name="Normal" style:family="paragraph">
      <style:text-properties fo:font-weight="bold" style:font-weight-asian="bold" style:font-size-complex="12pt"/>
    </style:style>
    <style:style style:name="P1520" style:parent-style-name="Normal" style:family="paragraph">
      <style:text-properties fo:font-weight="bold" style:font-weight-asian="bold" style:font-size-complex="12pt"/>
    </style:style>
    <style:style style:name="P1521" style:parent-style-name="Normal" style:family="paragraph">
      <style:text-properties fo:font-weight="bold" style:font-weight-asian="bold" style:font-size-complex="12pt"/>
    </style:style>
    <style:style style:name="P1522" style:parent-style-name="Normal" style:family="paragraph">
      <style:paragraph-properties fo:margin-left="0.5458in" fo:text-indent="-0.25in">
        <style:tab-stops/>
      </style:paragraph-properties>
      <style:text-properties fo:font-weight="bold" style:font-weight-asian="bold" style:font-size-complex="12pt"/>
    </style:style>
    <style:style style:name="P1523" style:parent-style-name="Normal" style:family="paragraph">
      <style:paragraph-properties fo:margin-left="0.7875in">
        <style:tab-stops/>
      </style:paragraph-properties>
      <style:text-properties fo:font-weight="bold" style:font-weight-asian="bold" style:font-size-complex="12pt"/>
    </style:style>
    <style:style style:name="TableColumn1525" style:family="table-column">
      <style:table-column-properties style:column-width="0.5694in"/>
    </style:style>
    <style:style style:name="TableColumn1526" style:family="table-column">
      <style:table-column-properties style:column-width="3.4437in"/>
    </style:style>
    <style:style style:name="TableColumn1527" style:family="table-column">
      <style:table-column-properties style:column-width="1.6736in"/>
    </style:style>
    <style:style style:name="TableColumn1528" style:family="table-column">
      <style:table-column-properties style:column-width="1.1562in"/>
    </style:style>
    <style:style style:name="Table1524" style:family="table">
      <style:table-properties style:width="6.843in" style:rel-width="100%" fo:margin-left="0in" table:align="left"/>
    </style:style>
    <style:style style:name="TableRow1529" style:family="table-row">
      <style:table-row-properties style:min-row-height="0.2513in" fo:keep-together="alway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fo:language="en" fo:country="U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fo:language="en" fo:country="U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fo:language="en" fo:country="U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fo:language="en" fo:country="US"/>
    </style:style>
    <style:style style:name="TableRow1538" style:family="table-row">
      <style:table-row-properties style:min-row-height="0.2229in"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fo:language="en" fo:country="U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fo:language="en" fo:country="US"/>
    </style:style>
    <style:style style:name="TableRow1547" style:family="table-row">
      <style:table-row-properties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fo:language="en" fo:country="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fo:language="en" fo:country="U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fo:language="en" fo:country="US"/>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fo:language="en" fo:country="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fo:language="en" fo:country="US"/>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fo:language="en" fo:country="US"/>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text-align="justify" fo:margin-left="0.5458in" fo:text-indent="-0.25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asian="Lucida Sans Unicode" fo:color="#000000" style:letter-kerning="true" style:font-size-complex="12pt" style:language-complex="hi" style:country-complex="IN"/>
    </style:style>
    <style:style style:name="T1581" style:parent-style-name="DefaultParagraphFont" style:family="text">
      <style:text-properties style:font-name-asian="Lucida Sans Unicode" fo:color="#000000" style:letter-kerning="true" style:language-asian="lt" style:country-asian="LT" style:language-complex="hi" style:country-complex="IN"/>
    </style:style>
    <style:style style:name="T1582" style:parent-style-name="DefaultParagraphFont" style:family="text">
      <style:text-properties style:font-name-asian="Lucida Sans Unicode" fo:color="#000000" style:letter-kerning="true" style:language-asian="lt" style:country-asian="LT" style:language-complex="hi" style:country-complex="IN"/>
    </style:style>
    <style:style style:name="T1583" style:parent-style-name="DefaultParagraphFont" style:family="text">
      <style:text-properties style:font-size-complex="12pt"/>
    </style:style>
    <style:style style:name="P1584"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585"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86" style:parent-style-name="DefaultParagraphFont" style:family="text">
      <style:text-properties fo:font-weight="bold" style:font-weight-asian="bold" fo:text-transform="uppercase" style:font-size-complex="12pt"/>
    </style:style>
    <style:style style:name="T1587" style:parent-style-name="DefaultParagraphFont" style:family="text">
      <style:text-properties fo:font-weight="bold" style:font-weight-asian="bold" fo:text-transform="uppercase"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fo:text-transform="uppercase" style:font-size-complex="12pt"/>
    </style:style>
    <style:style style:name="T1590" style:parent-style-name="DefaultParagraphFont" style:family="text">
      <style:text-properties fo:font-style="italic" style:font-style-asian="italic" fo:color="#000000" style:font-size-complex="12pt" style:language-asian="lt" style:country-asian="LT"/>
    </style:style>
    <style:style style:name="T1591" style:parent-style-name="DefaultParagraphFont" style:family="text">
      <style:text-properties style:font-name="Wingdings 2" style:font-name-asian="Wingdings 2" style:font-name-complex="Wingdings 2"/>
    </style:style>
    <style:style style:name="T1592" style:parent-style-name="DefaultParagraphFont" style:family="text">
      <style:text-properties fo:font-style="italic" style:font-style-asian="italic" fo:color="#000000" style:font-size-complex="12pt" style:language-asian="lt" style:country-asian="LT"/>
    </style:style>
    <style:style style:name="T1593" style:parent-style-name="DefaultParagraphFont" style:family="text">
      <style:text-properties fo:text-transform="uppercase" style:font-size-complex="12pt"/>
    </style:style>
    <style:style style:name="P1594" style:parent-style-name="Normal" style:family="paragraph">
      <style:paragraph-properties>
        <style:tab-stops>
          <style:tab-stop style:type="left" style:position="0.4923in"/>
        </style:tab-stops>
      </style:paragraph-properties>
    </style:style>
    <style:style style:name="T1595" style:parent-style-name="DefaultParagraphFont" style:family="text">
      <style:text-properties style:font-name="Segoe UI Emoji" style:font-name-complex="Segoe UI Emoj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left" style:position="0.4923in"/>
        </style:tab-stops>
      </style:paragraph-properties>
      <style:text-properties style:font-size-complex="12pt"/>
    </style:style>
    <style:style style:name="P1602" style:parent-style-name="Normal" style:family="paragraph">
      <style:paragraph-properties>
        <style:tab-stops>
          <style:tab-stop style:type="left" style:position="0.4923in"/>
        </style:tab-stops>
      </style:paragraph-properties>
      <style:text-properties style:font-size-complex="12pt"/>
    </style:style>
    <style:style style:name="P1603" style:parent-style-name="Normal" style:family="paragraph">
      <style:paragraph-properties fo:text-align="justify"/>
      <style:text-properties fo:color="#000000" style:font-size-complex="12pt"/>
    </style:style>
    <style:style style:name="P1604" style:parent-style-name="Normal" style:family="paragraph">
      <style:paragraph-properties fo:text-align="justify"/>
    </style:style>
    <style:style style:name="T1605" style:parent-style-name="DefaultParagraphFont" style:family="text">
      <style:text-properties style:font-name="Segoe UI Emoji" style:font-name-complex="Segoe UI Emoji"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style:tab-stops>
          <style:tab-stop style:type="left" style:position="0.4923in"/>
        </style:tab-stops>
      </style:paragraph-properties>
    </style:style>
    <style:style style:name="T1609" style:parent-style-name="DefaultParagraphFont" style:family="text">
      <style:text-properties style:font-name="Segoe UI Emoji" style:font-name-complex="Segoe UI Emoji" style:font-size-complex="12pt"/>
    </style:style>
    <style:style style:name="T1610" style:parent-style-name="DefaultParagraphFont" style:family="text">
      <style:text-properties style:font-style-complex="italic" style:font-size-complex="12pt"/>
    </style:style>
    <style:style style:name="P16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613" style:family="table-column">
      <style:table-column-properties style:column-width="3.4215in"/>
    </style:style>
    <style:style style:name="TableColumn1614" style:family="table-column">
      <style:table-column-properties style:column-width="3.4215in"/>
    </style:style>
    <style:style style:name="Table1612" style:family="table">
      <style:table-properties style:width="6.843in" fo:margin-left="0in" table:align="lef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language="en" fo:country="U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language="en" fo:country="US"/>
    </style:style>
    <style:style style:name="P1620" style:parent-style-name="Normal" style:family="paragraph">
      <style:text-properties style:font-size-complex="12pt"/>
    </style:style>
    <style:style style:name="P162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style:font-name="Segoe UI Emoji" style:font-name-complex="Segoe UI Emoj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Segoe UI Emoji" style:font-name-complex="Segoe UI Emoji"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style>
    <style:style style:name="T1633" style:parent-style-name="DefaultParagraphFont" style:family="text">
      <style:text-properties style:font-name="Segoe UI Emoji" style:font-name-complex="Segoe UI Emoji"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indent="0.5909in"/>
      <style:text-properties fo:font-weight="bold" style:font-weight-asian="bold" style:font-weight-complex="bold" style:font-size-complex="12pt"/>
    </style:style>
    <style:style style:name="P1636" style:parent-style-name="Normal" style:family="paragraph">
      <style:paragraph-properties fo:margin-left="0.5458in" fo:text-indent="-0.25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Webdings" style:font-name-asian="Webdings" style:font-name-complex="Webdings"/>
    </style:style>
    <style:style style:name="T1642" style:parent-style-name="DefaultParagraphFont" style:family="text">
      <style:text-properties style:font-size-complex="12pt"/>
    </style:style>
    <style:style style:name="T1643" style:parent-style-name="DefaultParagraphFont" style:family="text">
      <style:text-properties style:font-name="Webdings" style:font-name-asian="Webdings" style:font-name-complex="Webdings"/>
    </style:style>
    <style:style style:name="P1644" style:parent-style-name="Normal" style:family="paragraph">
      <style:paragraph-properties fo:text-indent="0.0381in">
        <style:tab-stops>
          <style:tab-stop style:type="left" style:position="0.4923in"/>
        </style:tab-stops>
      </style:paragraph-properties>
      <style:text-properties style:font-size-complex="12pt"/>
    </style:style>
    <style:style style:name="P1645" style:parent-style-name="Normal" style:family="paragraph">
      <style:paragraph-properties fo:margin-left="0.5458in" fo:text-indent="-0.25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name="Wingdings 2" style:font-name-asian="Wingdings 2" style:font-name-complex="Wingdings 2"/>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653" style:parent-style-name="DefaultParagraphFont" style:family="text">
      <style:text-properties style:font-name="Segoe UI Emoji" style:font-name-complex="Segoe UI Emoji"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56" style:parent-style-name="DefaultParagraphFont" style:family="text">
      <style:text-properties style:font-name="Segoe UI Emoji" style:font-name-complex="Segoe UI Emoji"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661" style:parent-style-name="DefaultParagraphFont" style:family="text">
      <style:text-properties style:font-name="Segoe UI Emoji" style:font-name-complex="Segoe UI Emoji"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664" style:parent-style-name="DefaultParagraphFont" style:family="text">
      <style:text-properties style:font-name="Segoe UI Emoji" style:font-name-complex="Segoe UI Emoj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right="-0.0201in">
        <style:tab-stops>
          <style:tab-stop style:type="left" style:position="0.80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right="-0.0194in"/>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weight-complex="bold"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indent="3.2333in"/>
      <style:text-properties style:font-size-complex="12pt"/>
    </style:style>
    <style:style style:name="P1678" style:parent-style-name="Normal" style:family="paragraph">
      <style:paragraph-properties fo:text-indent="3.2333in"/>
      <style:text-properties style:font-size-complex="12pt"/>
    </style:style>
    <style:style style:name="P1679" style:parent-style-name="Normal" style:family="paragraph">
      <style:paragraph-properties fo:text-indent="3.2333in"/>
      <style:text-properties style:font-size-complex="12pt"/>
    </style:style>
    <style:style style:name="P1680" style:parent-style-name="Normal" style:family="paragraph">
      <style:paragraph-properties fo:text-indent="3.2333in"/>
      <style:text-properties style:font-size-complex="12pt"/>
    </style:style>
    <style:style style:name="P1681" style:parent-style-name="Normal" style:family="paragraph">
      <style:paragraph-properties fo:text-indent="3.2333in"/>
      <style:text-properties style:font-size-complex="12pt"/>
    </style:style>
    <style:style style:name="P1682" style:parent-style-name="Normal" style:family="paragraph">
      <style:paragraph-properties fo:keep-with-next="always"/>
      <style:text-properties style:font-size-complex="12pt"/>
    </style:style>
    <style:style style:name="P1683" style:parent-style-name="Normal" style:family="paragraph">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margin-left="2.1in" fo:text-indent="1.5in">
        <style:tab-stops/>
      </style:paragraph-properties>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justify" fo:text-indent="0.2958in">
        <style:tab-stops>
          <style:tab-stop style:type="left" style:position="0.5909in"/>
        </style:tab-stops>
      </style:paragraph-properties>
    </style:style>
    <style:style style:name="T1690" style:parent-style-name="DefaultParagraphFont" style:family="text">
      <style:text-properties style:font-name="Segoe UI Emoji" style:font-name-complex="Segoe UI Emoji"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2958in">
        <style:tab-stops>
          <style:tab-stop style:type="left" style:position="0.5909in"/>
        </style:tab-stops>
      </style:paragraph-properties>
    </style:style>
    <style:style style:name="T1693" style:parent-style-name="DefaultParagraphFont" style:family="text">
      <style:text-properties style:font-name="Segoe UI Emoji" style:font-name-complex="Segoe UI Emoj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ableColumn1698" style:family="table-column">
      <style:table-column-properties style:column-width="0.6201in" style:use-optimal-column-width="false"/>
    </style:style>
    <style:style style:name="TableColumn1699" style:family="table-column">
      <style:table-column-properties style:column-width="2.7479in" style:use-optimal-column-width="false"/>
    </style:style>
    <style:style style:name="TableColumn1700" style:family="table-column">
      <style:table-column-properties style:column-width="1.8729in" style:use-optimal-column-width="false"/>
    </style:style>
    <style:style style:name="TableColumn1701" style:family="table-column">
      <style:table-column-properties style:column-width="1.3736in" style:use-optimal-column-width="false"/>
    </style:style>
    <style:style style:name="Table1697" style:family="table">
      <style:table-properties style:width="6.6145in" fo:margin-left="0in" table:align="left"/>
    </style:style>
    <style:style style:name="TableRow1702" style:family="table-row">
      <style:table-row-properties style:min-row-height="0.575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weight-complex="bold" style:font-size-complex="12pt"/>
    </style:style>
    <style:style style:name="P1705" style:parent-style-name="Normal" style:family="paragraph">
      <style:paragraph-properties fo:text-align="center"/>
      <style:text-properties style:font-weight-complex="bold" style:font-size-complex="12pt" fo:language="en" fo:country="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style:font-size-complex="12pt" fo:language="en" fo:country="US"/>
    </style:style>
    <style:style style:name="P1708" style:parent-style-name="Normal" style:family="paragraph">
      <style:paragraph-properties fo:text-align="center"/>
      <style:text-properties style:font-weight-complex="bold" style:font-size-complex="12pt" fo:language="en" fo:country="U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fo:language="en" fo:country="US"/>
    </style:style>
    <style:style style:name="P1711" style:parent-style-name="Normal" style:family="paragraph">
      <style:paragraph-properties fo:text-align="center"/>
      <style:text-properties style:font-size-complex="12pt" fo:language="en" fo:country="U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fo:language="en" fo:country="US"/>
    </style:style>
    <style:style style:name="P1714" style:parent-style-name="Normal" style:family="paragraph">
      <style:paragraph-properties fo:text-align="center"/>
      <style:text-properties style:font-size-complex="12pt" fo:language="en" fo:country="US"/>
    </style:style>
    <style:style style:name="TableRow1715" style:family="table-row">
      <style:table-row-properties style:min-row-height="0.1819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fo:language="en" fo:country="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fo:language="en" fo:country="US"/>
    </style:style>
    <style:style style:name="TableRow1724" style:family="table-row">
      <style:table-row-properties style:min-row-height="0.1916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fo:language="en" fo:country="US"/>
    </style:style>
    <style:style style:name="TableRow1733" style:family="table-row">
      <style:table-row-properties style:min-row-height="0.1819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fo:language="en" fo:country="US"/>
    </style:style>
    <style:style style:name="TableRow1742" style:family="table-row">
      <style:table-row-properties style:min-row-height="0.1819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fo:language="en" fo:country="US"/>
    </style:style>
    <style:style style:name="P1751" style:parent-style-name="Normal" style:family="paragraph">
      <style:text-properties style:font-size-complex="12pt"/>
    </style:style>
    <style:style style:name="TableColumn1753" style:family="table-column">
      <style:table-column-properties style:column-width="2.1993in"/>
    </style:style>
    <style:style style:name="TableColumn1754" style:family="table-column">
      <style:table-column-properties style:column-width="4.4937in"/>
    </style:style>
    <style:style style:name="Table1752" style:family="table">
      <style:table-properties style:width="6.693in" fo:margin-left="0in" table:align="lef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size-complex="12pt" fo:language="en" fo:country="US"/>
    </style:style>
    <style:style style:name="P1758" style:parent-style-name="Normal" style:family="paragraph">
      <style:paragraph-properties fo:text-indent="0.1875in"/>
      <style:text-properties style:font-size-complex="12pt" fo:language="en" fo:country="U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indent="0.0381in"/>
      <style:text-properties style:font-size-complex="12pt" fo:language="en" fo:country="US"/>
    </style:style>
    <style:style style:name="P1761" style:parent-style-name="Normal" style:family="paragraph">
      <style:paragraph-properties fo:text-indent="0.4062in"/>
      <style:text-properties style:font-size-complex="12pt" fo:language="en" fo:country="US"/>
    </style:style>
    <style:style style:name="P1762" style:parent-style-name="Normal" style:family="paragraph">
      <style:text-properties style:font-size-complex="12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772" style:parent-style-name="Normal" style:family="paragraph">
      <style:paragraph-properties fo:margin-left="3.6423in">
        <style:tab-stops>
          <style:tab-stop style:type="left" style:position="0.0986in"/>
        </style:tab-stops>
      </style:paragraph-properties>
      <style:text-properties style:font-size-complex="12pt"/>
    </style:style>
    <style:style style:name="P1773" style:parent-style-name="Normal" style:family="paragraph">
      <style:paragraph-properties fo:margin-left="3.6423in">
        <style:tab-stops>
          <style:tab-stop style:type="left" style:position="0.0986in"/>
        </style:tab-stops>
      </style:paragraph-properties>
      <style:text-properties style:font-size-complex="12pt"/>
    </style:style>
    <style:style style:name="P1774" style:parent-style-name="Normal" style:family="paragraph">
      <style:paragraph-properties fo:margin-left="3.6423in">
        <style:tab-stops>
          <style:tab-stop style:type="left" style:position="0.0986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end"/>
      <style:text-properties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text-properties fo:font-weight="bold" style:font-weight-asian="bold" style:font-size-complex="12pt"/>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indent="0.5in"/>
      <style:text-properties fo:font-weight="bold" style:font-weight-asian="bold" style:font-size-complex="12pt"/>
    </style:style>
    <style:style style:name="P1783" style:parent-style-name="Normal" style:family="paragraph">
      <style:paragraph-properties fo:text-indent="0.5in"/>
      <style:text-properties fo:font-weight="bold" style:font-weight-asian="bold" style:font-size-complex="12pt"/>
    </style:style>
    <style:style style:name="P1784" style:parent-style-name="Normal" style:family="paragraph">
      <style:paragraph-properties fo:text-indent="0.5in"/>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text-indent="0.5in"/>
    </style:style>
    <style:style style:name="T1787" style:parent-style-name="DefaultParagraphFont" style:family="text">
      <style:text-properties style:font-size-complex="12pt"/>
    </style:style>
    <style:style style:name="T1788" style:parent-style-name="DefaultParagraphFont" style:family="text">
      <style:text-properties fo:text-transform="uppercase" style:font-size-complex="12pt"/>
    </style:style>
    <style:style style:name="T1789" style:parent-style-name="DefaultParagraphFont" style:family="text">
      <style:text-properties style:font-size-complex="12pt"/>
    </style:style>
    <style:style style:name="P1790" style:parent-style-name="Normal" style:family="paragraph">
      <style:paragraph-properties fo:margin-left="1.8333in" fo:text-indent="3.5666in">
        <style:tab-stops/>
      </style:paragraph-properties>
      <style:text-properties style:font-size-complex="12pt"/>
    </style:style>
    <style:style style:name="P1791" style:parent-style-name="Normal" style:family="paragraph">
      <style:paragraph-properties fo:text-indent="0.5in"/>
      <style:text-properties style:font-size-complex="12pt"/>
    </style:style>
    <style:style style:name="P1792" style:parent-style-name="Normal" style:family="paragraph">
      <style:paragraph-properties fo:text-indent="4.0666in"/>
      <style:text-properties style:font-size-complex="12pt"/>
    </style:style>
    <style:style style:name="P1793" style:parent-style-name="Normal" style:family="paragraph">
      <style:paragraph-properties fo:text-indent="0.1972in"/>
    </style:style>
    <style:style style:name="T1794" style:parent-style-name="DefaultParagraphFont" style:family="text">
      <style:text-properties style:font-name="Segoe UI Emoji" style:font-name-complex="Segoe UI Emoji"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indent="0.1972in"/>
    </style:style>
    <style:style style:name="T1797" style:parent-style-name="DefaultParagraphFont" style:family="text">
      <style:text-properties style:font-name="Segoe UI Emoji" style:font-name-complex="Segoe UI Emoji"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Column1801" style:family="table-column">
      <style:table-column-properties style:column-width="0.4687in" style:use-optimal-column-width="false"/>
    </style:style>
    <style:style style:name="TableColumn1802" style:family="table-column">
      <style:table-column-properties style:column-width="4.625in" style:use-optimal-column-width="false"/>
    </style:style>
    <style:style style:name="TableColumn1803" style:family="table-column">
      <style:table-column-properties style:column-width="1.7708in" style:use-optimal-column-width="false"/>
    </style:style>
    <style:style style:name="Table1800" style:family="table">
      <style:table-properties style:width="6.8645in" fo:margin-left="0in" table:align="left"/>
    </style:style>
    <style:style style:name="TableRow1804" style:family="table-row">
      <style:table-row-properties style:min-row-height="0.163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weight-complex="bold" style:font-size-complex="12pt" fo:language="en" fo:country="U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font-size-complex="12pt" fo:language="en" fo:country="U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fo:language="en" fo:country="US"/>
    </style:style>
    <style:style style:name="P1812" style:parent-style-name="Normal" style:family="paragraph">
      <style:paragraph-properties fo:text-align="center" fo:text-indent="0.043in"/>
      <style:text-properties style:font-size-complex="12pt" fo:language="en" fo:country="US"/>
    </style:style>
    <style:style style:name="TableRow1813" style:family="table-row">
      <style:table-row-properties style:min-row-height="0.2631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fo:language="en" fo:country="U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fo:language="en" fo:country="US"/>
    </style:style>
    <style:style style:name="TableRow1820" style:family="table-row">
      <style:table-row-properties style:min-row-height="0.2631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fo:language="en" fo:country="US"/>
    </style:style>
    <style:style style:name="TableRow1827" style:family="table-row">
      <style:table-row-properties style:min-row-height="0.2631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fo:language="en" fo:country="US"/>
    </style:style>
    <style:style style:name="TableRow1834" style:family="table-row">
      <style:table-row-properties style:min-row-height="0.2631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fo:language="en" fo:country="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fo:language="en" fo:country="US"/>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olumn1845" style:family="table-column">
      <style:table-column-properties style:column-width="2.2in"/>
    </style:style>
    <style:style style:name="TableColumn1846" style:family="table-column">
      <style:table-column-properties style:column-width="4.525in"/>
    </style:style>
    <style:style style:name="Table1844" style:family="table">
      <style:table-properties style:width="6.725in" fo:margin-left="0in" table:align="lef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style:font-size-complex="12pt" fo:language="en" fo:country="US"/>
    </style:style>
    <style:style style:name="P1850" style:parent-style-name="Normal" style:family="paragraph">
      <style:paragraph-properties fo:text-indent="0.2208in"/>
      <style:text-properties style:font-size-complex="12pt" fo:language="en" fo:country="U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indent="0.2534in"/>
      <style:text-properties style:font-size-complex="12pt" fo:language="en" fo:country="US"/>
    </style:style>
    <style:style style:name="P1853" style:parent-style-name="Normal" style:family="paragraph">
      <style:paragraph-properties fo:text-indent="0.4062in"/>
      <style:text-properties style:font-size-complex="12pt" fo:language="en" fo:country="US"/>
    </style:style>
    <style:style style:name="P1854" style:parent-style-name="Normal" style:family="paragraph">
      <style:text-properties style:font-size-complex="12pt"/>
    </style:style>
    <style:style style:name="P1855" style:parent-style-name="Normal" style:family="paragraph">
      <style:paragraph-properties fo:keep-with-next="always" fo:text-align="center" fo:text-indent="0.4923in"/>
      <style:text-properties fo:font-weight="bold" style:font-weight-asian="bold" style:font-size-complex="12pt"/>
    </style:style>
    <style:style style:name="P1856" style:parent-style-name="Normal" style:family="paragraph">
      <style:paragraph-properties fo:keep-with-next="always" fo:text-align="center" fo:text-indent="0.4923in"/>
      <style:text-properties fo:font-weight="bold" style:font-weight-asian="bold" style:font-size-complex="12pt"/>
    </style:style>
    <style:style style:name="P18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ar" style:country-asian="SA"/>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background-color="#FFFFFF" style:language-asian="ar" style:country-asian="SA"/>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language-asian="ar" style:country-asian="SA"/>
    </style:style>
    <style:style style:name="T1884" style:parent-style-name="DefaultParagraphFont" style:family="text">
      <style:text-properties style:font-size-complex="12pt" fo:background-color="#FFFFFF" style:language-asian="ar" style:country-asian="SA"/>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center">
        <style:tab-stops>
          <style:tab-stop style:type="left" style:position="3.0208in"/>
        </style:tab-stops>
      </style:paragraph-properties>
      <style:text-properties fo:hyphenate="false"/>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style:font-name="Arial" fo:font-weight="bold" style:font-weight-asian="bold" fo:font-size="10pt" style:font-size-asian="10pt"/>
    </style:style>
    <style:style style:name="P1900" style:parent-style-name="Normal" style:family="paragraph">
      <style:paragraph-properties fo:text-align="justify"/>
      <style:text-properties style:font-name="Arial"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weight="bold" style:font-weight-asian="bold"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3-30</text:span></text:p>
      <text:p text:style-name="P6"/>
      <text:p text:style-name="P7"><text:span text:style-name="T8">Sprendimas paskelbtas: TAR 2018-11-30, i. k. 2018-19454</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TARYBA</text:p>
      <text:p text:style-name="P13"/>
      <text:p text:style-name="P14">SPRENDIMAS</text:p>
      <text:p text:style-name="P15"><text:span text:style-name="T16">DĖL VIENKARTINIŲ, TIKSLINIŲ, PERIODINIŲ,<text:s/></text:span><text:span text:style-name="T17">SĄLYGINIŲ PAŠALPŲ IŠ UTENOS RAJONO SAVIVALDYBĖS BIUDŽETO SKYRIMO TVARKOS APRAŠO PATVIRTINIMO</text:span></text:p>
      <text:p text:style-name="P18"/>
      <text:p text:style-name="P19">2018 m. lapkričio 29 d. Nr. TS-294</text:p>
      <text:p text:style-name="P20">Utena</text:p>
      <text:p text:style-name="P21"/>
      <text:p text:style-name="P22"/>
      <text:p text:style-name="P23"><text:span text:style-name="T24">Vadovaudamasi Lietuvos Respublikos vietos savivaldos įstatymo 16 straipsnio 2 dalies 38 punktu, 4 dalimi, 18 straipsnio</text:span><text:span text:style-name="T25"><text:s/>1 dalimi, Lietuvos Respublikos piniginės socialinės paramos nepasiturintiems gyventojams įstatymo 4 straipsnio 2 dalimi,</text:span><text:span text:style-name="T26"><text:s/>Socialinės paramos koncepcijos, patvirtintos Lietuvos Respublikos Vyriausybės 1994 m. gegužės 9 d. nutarimu Nr. 360 „Dėl Socialinės pa</text:span><text:span text:style-name="T27">ramos koncepcijos”, 18 punktu ir atsižvelgdama į Lietuvos Respublikos socialinės apsaugos ir darbo ministerijos 2018 m. liepos 13 d. raštą Nr. (15.6-24) SD-3953 „Dėl rekomendacijų“,<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inti<text:s/></text:span><text:span text:style-name="T35">Vienkart</text:span><text:span text:style-name="T36">inių, tikslinių, periodinių, sąlyginių pašalpų iš Utenos rajono savivaldybės biudžeto skyrimo tvarkos aprašą</text:span><text:span text:style-name="T37"><text:s/>(pridedama).</text:span></text:p>
      <text:p text:style-name="P38"><text:span text:style-name="T39">2</text:span><text:span text:style-name="T40">.</text:span><text:span text:style-name="T41"><text:tab/>Pripažinti netekusiu galios Utenos rajono savivaldybės tarybos 2017 m. spalio 26 d. sprendimą Nr. TS-270 „Dėl Vienkartinių paša</text:span><text:span text:style-name="T42">lpų iš Utenos rajono savivaldybės biudžeto skyrimo tvarkos aprašo patvirtinimo“</text:span><text:span text:style-name="T43">.</text:span></text:p>
      <text:p text:style-name="P44"><text:span text:style-name="T45">3</text:span><text:span text:style-name="T46">.</text:span><text:span text:style-name="T47"><text:tab/></text:span><text:span text:style-name="T48">Nurodyti, kad šis sprendimas turi būti skelbiam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p>
      <text:p text:style-name="P59">2018 m. lapkričio 29 d.</text:p>
      <text:p text:style-name="P60">sprendimu Nr. TS-294</text:p>
      <text:p text:style-name="P61"/>
      <text:p text:style-name="P62"><text:span text:style-name="T63">VIENKARTINIŲ, TIKSLINIŲ, PERIODINIŲ, SĄLYGINIŲ PAŠALPŲ IŠ UTENOS SAVIVALDYBĖS BIUDŽETO SKYR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nkartinių,<text:s/></text:span><text:span text:style-name="T76">tikslinių, periodinių, sąlyginių</text:span><text:span text:style-name="T77"><text:s/>pašalpų iš Utenos rajono savivaldybės biudžeto skyrimo tvarkos aprašas (toliau – Aprašas) nustato prašymo dėl vienkartinės,<text:s/></text:span><text:span text:style-name="T78">tikslinės, periodinės, są</text:span><text:span text:style-name="T79">lyginės</text:span><text:span text:style-name="T80"><text:s/>pašalpos skyrimo teikimo tvarką, skyrimo sąlygas ir dydžius, sprendimų dėl vienkartinės,<text:s/></text:span><text:span text:style-name="T81">tikslinės, periodinės, sąlyginės</text:span><text:span text:style-name="T82"><text:s/>pašalpos skyrimo priėmimo tvarką, atsakomybės ir kontrolės tvarką.</text:span></text:p>
      <text:p text:style-name="P83"><text:span text:style-name="T84">2</text:span><text:span text:style-name="T85">.</text:span><text:span text:style-name="T86"><text:tab/>Teisę gauti<text:s/></text:span><text:span text:style-name="T87">vienkartinę,<text:s/></text:span><text:span text:style-name="T88">tikslinę, periodinę, sąlygi</text:span><text:span text:style-name="T89">nę</text:span><text:span text:style-name="T90"><text:s/>pašalpą turi:<text:s/></text:span></text:p>
      <text:p text:style-name="P91"><text:span text:style-name="T92">2.1</text:span><text:span text:style-name="T93">.</text:span><text:span text:style-name="T94"><text:tab/></text:span><text:span text:style-name="T95">bendrai gyvenantys asmenys arba vienas gyvenantis asmuo (toliau – asmuo), deklaravę<text:s/></text:span><text:span text:style-name="T96">gyvenamąją vietą ir faktiškai gyvenantys<text:s/></text:span><text:span text:style-name="T97">Utenos rajono savivaldybėje (toliau – Savivaldybė);<text:s/></text:span></text:p>
      <text:p text:style-name="P98"><text:span text:style-name="T99">2.2</text:span><text:span text:style-name="T100">.</text:span><text:span text:style-name="T101"><text:tab/></text:span><text:span text:style-name="T102">asmuo, įtrauktas į gyvenamosios vietos netur</text:span><text:span text:style-name="T103">inčių asmenų apskaitą ir faktiškai gyvenantis Savivaldybėje</text:span><text:span text:style-name="T104">;</text:span></text:p>
      <text:p text:style-name="P105"><text:span text:style-name="T106">2.3</text:span><text:span text:style-name="T107">. asmuo, nedeklaravęs gyvenamosios vietos ir neįtrauktas į gyvenamosios vietos neturinčių asmenų apskaitą, tačiau faktiškai gyvenantis Savivaldybės teritorijoje;</text:span><text:s/></text:p>
      <text:p text:style-name="P108">Papildyta papunkčiu:</text:p>
      <text:p text:style-name="P109"><text:span text:style-name="T110">Nr.<text:s/></text:span><text:a xlink:href="https://www.e-tar.lt/portal/legalAct.html?documentId=645bfed066e411eca9ac839120d251c4" office:target-frame-name="_top" xlink:show="replace"><text:span text:style-name="T111">TS-337</text:span></text:a><text:span text:style-name="T112">, 2021-12-23, paskelbta TAR 2021-12-27, i. k. 2021-27099</text:span></text:p>
      <text:p text:style-name="P113">Papunkčio pakeitimai:</text:p>
      <text:p text:style-name="P114"><text:span text:style-name="T115">Nr.<text:s/></text:span><text:a xlink:href="https://www.e-tar.lt/portal/legalAct.html?documentId=09c2eea0c79411ec8d9390588bf2de65" office:target-frame-name="_top" xlink:show="replace"><text:span text:style-name="T116">TS-106</text:span></text:a><text:span text:style-name="T117">, 2022-04-28, paskelbta TAR 2022-04-29, i. k. 2022-08948</text:span></text:p>
      <text:p text:style-name="Normal"/>
      <text:p text:style-name="P118"><text:span text:style-name="T119">2.4</text:span><text:span text:style-name="T120">.<text:s/></text:span><text:span text:style-name="T121">užsieniečiai, pasitraukę iš Ukrainos dėl Rusijos Federacijos karinių veiksmų Ukrainoje</text:span><text:span text:style-name="T122">, turintys Migracijos departamento prie Lietuvos Respublikos vidaus<text:s/></text:span><text:span text:style-name="T123">reikalų ministerijos (toliau – Migracijos departamentas) išduotą registracijos dokumentą ir laukiantys individualaus sprendimo dėl laikinosios apsaugos suteikimo</text:span><text:span text:style-name="T124">.</text:span><text:s/></text:p>
      <text:p text:style-name="P125">Papildyta papunkčiu:</text:p>
      <text:p text:style-name="P126"><text:span text:style-name="T127">Nr.<text:s/></text:span><text:a xlink:href="https://www.e-tar.lt/portal/legalAct.html?documentId=09c2eea0c79411ec8d9390588bf2de65" office:target-frame-name="_top" xlink:show="replace"><text:span text:style-name="T128">TS-106</text:span></text:a><text:span text:style-name="T129">, 2022-04-28, paskelbta TAR 2022-04-29, i. k. 2022-08948</text:span></text:p>
      <text:p text:style-name="Normal"/>
      <text:p text:style-name="P130"><text:span text:style-name="T131">3</text:span><text:span text:style-name="T132">.</text:span><text:span text:style-name="T133"><text:tab/>Šiame Apraše vartojamos sąvokos:</text:span></text:p>
      <text:p text:style-name="P134"><text:span text:style-name="T135">3.1</text:span><text:span text:style-name="T136">.</text:span><text:span text:style-name="T137"><text:tab/></text:span><text:span text:style-name="T138">Vienkartinė pašalpa</text:span><text:span text:style-name="T139"> – vienkartinio pobūdžio pašalpa;</text:span></text:p>
      <text:p text:style-name="P140"><text:span text:style-name="T141">3.2</text:span><text:span text:style-name="T142">.</text:span><text:span text:style-name="T143"><text:tab/></text:span><text:span text:style-name="T144">Tikslinė pašalpa</text:span><text:span text:style-name="T145"> – pašalpa, skiriama asmenims,<text:s/></text:span><text:span text:style-name="T146">patekusiems į sunkią materialinę padėtį, siekiant suteikti jam tikslinę paramą individualiu atveju;</text:span></text:p>
      <text:p text:style-name="P147"><text:span text:style-name="T148">3.3</text:span><text:span text:style-name="T149">.</text:span><text:span text:style-name="T150"><text:tab/></text:span><text:span text:style-name="T151">Periodinė pašalpa</text:span><text:span text:style-name="T152"> – pašalpa, skiriama asmeniui iki 6 mėnesių per kalendorinius metus, kurio gaunamos pajamos yra nepakankamos patenkinti būtiniausi</text:span><text:span text:style-name="T153">us jo poreikius;</text:span></text:p>
      <text:p text:style-name="P154"><text:span text:style-name="T155">3.4</text:span><text:span text:style-name="T156">.</text:span><text:span text:style-name="T157"><text:tab/></text:span><text:span text:style-name="T158">Sąlyginė pašalpa</text:span><text:span text:style-name="T159"><text:s/>–</text:span><text:span text:style-name="T160"><text:s/>pašalpa, skiriama asmeniui, dalyvaujančiam socialinės integracijos programose, psichologinėje socialinėje reabilitacijoje ir kt., kai pareiškėjas įvykdo tam tikras jam iškeltas sąlygas (baigia gydimosi kursą nuo</text:span><text:span text:style-name="T161"><text:s/>priklausomybių, įsiregistruoja Užimtumo tarnyboje prie<text:s/></text:span><text:span text:style-name="T162">Lietuvos Respublikos socialinės apsaugos ir darbo ministerijos (toliau –</text:span><text:span text:style-name="T163"><text:s/>Užimtumo tarnyba prie SADM), kreipiasi į sveikatos priežiūros įstaigą ir gydosi ir pan.).</text:span></text:p>
      <text:p text:style-name="P164"><text:span text:style-name="T165">4</text:span><text:span text:style-name="T166">.</text:span><text:span text:style-name="T167"><text:tab/>Kitos šiame Apraše vartojamo</text:span><text:span text:style-name="T168">s sąvokos atitinka Lietuvos Respublikos piniginės socialinės paramos nepasiturintiems gyventojams įstatyme ir kituose teisės aktuose apibrėžtas sąvokas.</text:span></text:p>
      <text:p text:style-name="P169"><text:span text:style-name="T170">5</text:span><text:span text:style-name="T171">.</text:span><text:span text:style-name="T172"><text:tab/></text:span><text:span text:style-name="T173">Vienkartinė, tikslinė, periodinė, sąlyginė pašalpa skiriama siekiant padėti<text:s/></text:span><text:span text:style-name="T174">sudaryti būtiniausia</text:span><text:span text:style-name="T175">s gyvenimo sąlygas asmenims, kurių darbo, socialinio draudimo ir kitokios pajamos dėl objektyvių, nuo jų nepriklausančių priežasčių yra nepakankamos, kad jie (jos) galėtų pasirūpinti savimi.</text:span></text:p>
      <text:p text:style-name="P176"><text:span text:style-name="T177">6</text:span><text:span text:style-name="T178">.</text:span><text:span text:style-name="T179"><text:tab/></text:span><text:span text:style-name="T180">Vienkartinė, tikslinė, periodinė, sąlyginė pašalpa neužtik</text:span><text:span text:style-name="T181">rina ilgalaikio ekonominio ir socialinio saugumo, o tik padeda asmenims išgyventi sunkiomis materialinėmis sąlygomis.</text:span></text:p>
      <text:p text:style-name="P182"><text:span text:style-name="T183">7</text:span><text:span text:style-name="T184">.</text:span><text:span text:style-name="T185"><text:tab/></text:span><text:span text:style-name="T186">Vienkartinė,<text:s/></text:span><text:span text:style-name="T187">tikslinė, periodinė, sąlyginė<text:s/></text:span><text:span text:style-name="T188">pašalpa<text:s/></text:span><text:span text:style-name="T189">mokama iš Savivaldybės biudžeto lėšų ir skiriama, kai Savivaldybės biudžete yra<text:s/></text:span><text:span text:style-name="T190">pakankamai lėšų.</text:span></text:p>
      <text:p text:style-name="P191"/>
      <text:p text:style-name="P192"><text:span text:style-name="T193">II</text:span><text:span text:style-name="T194"><text:s/>SKYRIUS</text:span></text:p>
      <text:p text:style-name="P195"><text:span text:style-name="T196">PRAŠYMŲ DĖL VIENKARTINĖS, TIKSLINĖS, PERIODINĖS, SĄLYGINĖS PAŠALPOS SKYRIMO TEIKIMO TVARKA</text:span></text:p>
      <text:p text:style-name="P197"/>
      <text:p text:style-name="P198"><text:span text:style-name="T199">8</text:span><text:span text:style-name="T200">.<text:s/></text:span><text:span text:style-name="T201">Asmuo, pageidaujantis gauti vienkartinę</text:span><text:span text:style-name="T202">, tikslinę, periodinę, sąlyginę</text:span><text:span text:style-name="T203"><text:s/>pašalpą, raštu kreipiasi į Savivaldybės administracijos skyrių,<text:s/></text:span><text:span text:style-name="T204">atsakingą už socialinių paslaugų ir kitos socialinės paramos organizavimą<text:s/></text:span><text:span text:style-name="T205">(toliau – Skyrius), pateikdamas Prašymą dėl vienkartinės,<text:s/></text:span><text:span text:style-name="T206">tikslinės, periodinės, sąlyginės</text:span><text:span text:style-name="T207"><text:s/>pašalpos skyrimo (toliau –</text:span><text:span text:style-name="T208"><text:s/>Prašymas) (Aprašo 1 priedas) ir<text:s/></text:span><text:span text:style-name="T209">visus reikalingus dokumentus<text:s/></text:span><text:span text:style-name="T210">(</text:span><text:span text:style-name="T211">dokumentai turi būti išduoti ne vėliau kaip prieš 6 mėnesius iki prašymo pateikimo dienos</text:span><text:span text:style-name="T212">):</text:span></text:p>
      <text:p text:style-name="P213">Punkto pakeitimai:</text:p>
      <text:p text:style-name="P214"><text:span text:style-name="T215">Nr.<text:s/></text:span><text:a xlink:href="https://www.e-tar.lt/portal/legalAct.html?documentId=6535ae70173011ee9f7ec2ffce8b47bc" office:target-frame-name="_top" xlink:show="replace"><text:span text:style-name="T216">TS-203</text:span></text:a><text:span text:style-name="T217">, 2023-06-29, paskelbta TAR 2023-07-03, i. k. 2023-13488</text:span></text:p>
      <text:p text:style-name="P218"><text:span text:style-name="T219">Nr.<text:s/></text:span><text:a xlink:href="https://www.e-tar.lt/portal/legalAct.html?documentId=20039e90edac11ee9f5b8ffa077f9188" office:target-frame-name="_top" xlink:show="replace"><text:span text:style-name="T220">TS-92</text:span></text:a><text:span text:style-name="T221">, 2024-03-28, paskelbta TAR 2024-03-29, i. k. 2024-05820</text:span></text:p>
      <text:p text:style-name="P222"><text:span text:style-name="T223">8.1</text:span><text:span text:style-name="T224">.<text:s/></text:span><text:span text:style-name="T225">asmens tapatybę patvirtinantį dokumentą (asmens tapatybės kortelę, Lietuvos Respublikos pasą, laikiną pažymėjimą, išduotą praradus asmens tapatybės kortelę, Lietuvos Respublikos pasą, Europos Sąjungos valstybės narės piliečio ar Europos laisvosios prekybos</text:span><text:span text:style-name="T226"><text:s/>asociacijos valstybės narės piliečio pasą arba asmens tapatybės kortelę ir dokumentą, patvirtinantį, kad asmuo įgijo teisę gyventi Lietuvos Respublikoje,<text:s/></text:span><text:span text:style-name="T227">Migracijos departamento išduotą registracijos dokumentą,</text:span><text:span text:style-name="T228"><text:s/></text:span><text:span text:style-name="T229">leidimą laikinai gyventi Lietuvos Respubliko</text:span><text:span text:style-name="T230">je, Lietuvos Respublikos ilgalaikio gyventojo leidimą gyventi Europos Sąjungoje, Sąjungos piliečio šeimos nario leidimo laikinai gyventi šalyje kortelę ar Sąjungos piliečio šeimos nario leidimo gyventi šalyje kortelę, išskirtiniais atvejais asmens tapatybę</text:span><text:span text:style-name="T231"><text:s/>nustatančius dokumentus (vairuotojo pažymėjimas, pensijos gavėjo ar neįgaliojo pažymėjimas);</text:span><text:s/></text:p>
      <text:p text:style-name="P232">Papunkčio pakeitimai:</text:p>
      <text:p text:style-name="P233"><text:span text:style-name="T234">Nr.<text:s/></text:span><text:a xlink:href="https://www.e-tar.lt/portal/legalAct.html?documentId=09c2eea0c79411ec8d9390588bf2de65" office:target-frame-name="_top" xlink:show="replace"><text:span text:style-name="T235">TS-106</text:span></text:a><text:span text:style-name="T236">, 2022-04-28, paskelbta TAR 202</text:span><text:span text:style-name="T237">2-04-29, i. k. 2022-08948</text:span></text:p>
      <text:p text:style-name="Normal"/>
      <text:p text:style-name="P238"><text:span text:style-name="T239">8.2</text:span><text:span text:style-name="T240">.<text:s/></text:span><text:span text:style-name="T241">pranešimą apie asmens paleidimą iš pataisos įstaigos;</text:span><text:s/></text:p>
      <text:p text:style-name="P242">Papunkčio pakeitimai:</text:p>
      <text:p text:style-name="P243"><text:span text:style-name="T244">Nr.<text:s/></text:span><text:a xlink:href="https://www.e-tar.lt/portal/legalAct.html?documentId=d7cbd7d08e1511eb9fecb5ecd3bd711c" office:target-frame-name="_top" xlink:show="replace"><text:span text:style-name="T245">TS-81</text:span></text:a><text:span text:style-name="T246">, 2021-03-25, paskelbta TAR 2021-03-</text:span><text:span text:style-name="T247">26, i. k. 2021-05951</text:span></text:p>
      <text:p text:style-name="Normal"/>
      <text:p text:style-name="P248"><text:span text:style-name="T249">8.3</text:span><text:span text:style-name="T250">.</text:span><text:span text:style-name="T251"><text:tab/></text:span><text:span text:style-name="T252">pažymą iš gydymo įstaigos apie sveikatos būklę,<text:s/></text:span><text:span text:style-name="T253">gydymui reikalingus vaistus ir/ar medicinos pagalbos priemones</text:span><text:span text:style-name="T254">,<text:s/></text:span><text:span text:style-name="T255">vaistų įsigijimo išlaidas pagrindžiančius dokumentus,<text:s/></text:span><text:span text:style-name="T256">jei asmuo kreipiasi<text:s/></text:span><text:span text:style-name="T257">esant sveikatos sutrikimams;</text:span></text:p>
      <text:p text:style-name="P258"><text:span text:style-name="T259">8.4</text:span><text:span text:style-name="T260">.</text:span><text:span text:style-name="T261"><text:tab/></text:span><text:span text:style-name="T262">Utenos rajono savivaldybės priešgaisrinė tarnybos pažymą apie gaisrą ar stichinę nelaimę, jei asmuo nukentėjo nuo gaisro ar stichinės nelaimės;</text:span></text:p>
      <text:p text:style-name="P263"><text:span text:style-name="T264">8.5</text:span><text:span text:style-name="T265">.</text:span><text:span text:style-name="T266"><text:tab/></text:span><text:span text:style-name="T267">pažymas iš komunalines paslaugas teikiančių įmonių (įstaigų), jei asmuo kreipėsi dėl įsiskolinimų už ko</text:span><text:span text:style-name="T268">munalines paslaugas apmokėjimo;</text:span></text:p>
      <text:p text:style-name="P269"><text:span text:style-name="T270">8.6</text:span><text:span text:style-name="T271">.</text:span><text:span text:style-name="T272"><text:tab/></text:span><text:span text:style-name="T273">kitus dokumentus (sąskaitas, išrašytų vaistų receptus, jų pirkimo kvitus, važiavimo transporto<text:s/></text:span><text:span text:style-name="T274">priemone bilietus ir t. t.), patvirtinančius patirtas išlaidas, pašalpos reikalingumą.</text:span></text:p>
      <text:p text:style-name="P275"><text:span text:style-name="T276">8.7</text:span><text:span text:style-name="T277">.</text:span><text:span text:style-name="T278"><text:tab/>pažymas apie asmens paja</text:span><text:span text:style-name="T279">mas, kai Skyrius negauna duomenų iš informacinių sistemų;</text:span><text:s/></text:p>
      <text:p text:style-name="P280">Papunkčio pakeitimai:</text:p>
      <text:p text:style-name="P281"><text:span text:style-name="T282">Nr.<text:s/></text:span><text:a xlink:href="https://www.e-tar.lt/portal/legalAct.html?documentId=39c81b00f86a11ec8fa7d02a65c371ad" office:target-frame-name="_top" xlink:show="replace"><text:span text:style-name="T283">TS-153</text:span></text:a><text:span text:style-name="T284">, 2022-06-30, paskelbta TAR 2022-06-30, i. k. 2022-14193</text:span></text:p>
      <text:p text:style-name="Normal"/>
      <text:p text:style-name="P285"><text:span text:style-name="T286">8.8</text:span><text:span text:style-name="T287">.<text:s/></text:span><text:span text:style-name="T288">statinio ekspertizės išvadas.</text:span><text:s/></text:p>
      <text:p text:style-name="P289">Papildyta papunkčiu:</text:p>
      <text:p text:style-name="P290"><text:span text:style-name="T291">Nr.<text:s/></text:span><text:a xlink:href="https://www.e-tar.lt/portal/legalAct.html?documentId=39c81b00f86a11ec8fa7d02a65c371ad" office:target-frame-name="_top" xlink:show="replace"><text:span text:style-name="T292">TS-153</text:span></text:a><text:span text:style-name="T293">, 2022-06-30, paskelbta TAR 2022-06-30, i. k. 2022-14193</text:span></text:p>
      <text:p text:style-name="Normal"/>
      <text:p text:style-name="P294"><text:span text:style-name="T295">9</text:span><text:span text:style-name="T296">. Prašymas gali būti pateiktas<text:s/></text:span><text:span text:style-name="T297">asmeniškai r</text:span><text:span text:style-name="T298">aštu atvykus į </text:span><text:span text:style-name="T299">Skyrių, paštu, el. paštu</text:span><text:span text:style-name="T300"><text:s/></text:span><text:span text:style-name="T301">(</text:span><text:span text:style-name="T302">pasirašytas kvalifikuotu elektroniniu parašu),<text:s/></text:span><text:span text:style-name="T303">elektroniniu<text:s/></text:span><text:span text:style-name="T304">būdu, kai valstybės elektroninės valdžios sistemoje teikiama elektroninė paslauga, arba per atstovą.</text:span><text:s/></text:p>
      <text:p text:style-name="P305">Punkto pakeitimai:</text:p>
      <text:p text:style-name="P306"><text:span text:style-name="T307">Nr.<text:s/></text:span><text:a xlink:href="https://www.e-tar.lt/portal/legalAct.html?documentId=645bfed066e411eca9ac839120d251c4" office:target-frame-name="_top" xlink:show="replace"><text:span text:style-name="T308">TS-337</text:span></text:a><text:span text:style-name="T309">, 2021-12-23, paskelbta TAR 2021-12-27, i. k. 2021-27099</text:span></text:p>
      <text:p text:style-name="P310"><text:span text:style-name="T311">Nr.<text:s/></text:span><text:a xlink:href="https://www.e-tar.lt/portal/legalAct.html?documentId=6535ae70173011ee9f7ec2ffce8b47bc" office:target-frame-name="_top" xlink:show="replace"><text:span text:style-name="T312">TS-203</text:span></text:a><text:span text:style-name="T313">,<text:s/></text:span><text:span text:style-name="T314">2023-06-29, paskelbta TAR 2023-07-03, i. k. 2023-13488</text:span></text:p>
      <text:p text:style-name="Normal"/>
      <text:p text:style-name="P315"><text:span text:style-name="T316">10</text:span><text:span text:style-name="T317">. Jeigu Prašymas siunčiamas paštu, el. paštu arba elektroniniu būdu, prie Prašymo turi būti pridėtos visų reikiamų dokumentų kopijos, patvirtintos teisės aktų nustatyta tvarka.</text:span><text:s/></text:p>
      <text:p text:style-name="P318">Punkto pakeitimai:</text:p>
      <text:p text:style-name="P319"><text:span text:style-name="T320">Nr.<text:s/></text:span><text:a xlink:href="https://www.e-tar.lt/portal/legalAct.html?documentId=645bfed066e411eca9ac839120d251c4" office:target-frame-name="_top" xlink:show="replace"><text:span text:style-name="T321">TS-337</text:span></text:a><text:span text:style-name="T322">, 2021-12-23, paskelbta TAR 2021-12-27, i. k. 2021-27099</text:span></text:p>
      <text:p text:style-name="Normal"/>
      <text:p text:style-name="P323"><text:span text:style-name="T324">11</text:span><text:span text:style-name="T325">.</text:span><text:span text:style-name="T326"><text:tab/></text:span><text:span text:style-name="T327">Gautas Prašymas užregistruojamas pateikimo dieną ir jį pateikusiam asmeniui įte</text:span><text:span text:style-name="T328">ikiamas (išsiunčiamas) informacinis lapelis (2 priedas).<text:s/></text:span><text:span text:style-name="T329">Jeigu pateikti ne visi reikiami dokumentai, informacija apie trūkstamus dokumentus įrašoma į informacinį lapelį. Trūkstami dokumentai vienkartinei,<text:s/></text:span><text:span text:style-name="T330">tikslinei, periodinei, sąlyginei</text:span><text:span text:style-name="T331"><text:s/>pašalpai gauti pat</text:span><text:span text:style-name="T332">eikiami ne vėliau kaip per mėnesį nuo Prašymo pateikimo dienos. Jeigu asmuo nustatytu laiku nepateikia trūkstamų dokumentų, per 5 darbo dienas priimamas sprendimas neskirti vienkartinės,<text:s/></text:span><text:span text:style-name="T333">tikslinės, periodinės, sąlyginės</text:span><text:span text:style-name="T334"><text:s/>pašalpos.</text:span></text:p>
      <text:p text:style-name="P335"><text:span text:style-name="T336">12</text:span><text:span text:style-name="T337">.</text:span><text:span text:style-name="T338"><text:tab/></text:span><text:span text:style-name="T339">Skyriaus atsakinga</text:span><text:span text:style-name="T340">s specialistas patikrina duomenis Socialinės paramos informacinės sistemos (toliau – SPIS) duomenų bazėse (Gyventojų registro, Valstybinio socialinio draudimo fondo valdybos, Užimtumo tarnybos prie SADM, VĮ Regitros, Nacionalinės mokėjimo agentūros, Žemės<text:s/></text:span><text:span text:style-name="T341">ūkio transporto priemonių registro, Mokinių registro, Studentų registro, Ūkinių gyvūnų registro, Valstybinės mokesčių inspekcijos registro, Neįgalumo ir darbingumo nustatymo tarnybos informacinės sistemos), VĮ Registrų centro sistemoje ir atspausdina išraš</text:span><text:span text:style-name="T342">us. Jei reikia, papildomai raštu užklausia valstybės ar Savivaldybės įmonių, įstaigų ir organizacijų, kitų institucijų reikalingos informacijos.</text:span><text:s/></text:p>
      <text:p text:style-name="P343">Punkto pakeitimai:</text:p>
      <text:p text:style-name="P344"><text:span text:style-name="T345">Nr.<text:s/></text:span><text:a xlink:href="https://www.e-tar.lt/portal/legalAct.html?documentId=6535ae70173011ee9f7ec2ffce8b47bc" office:target-frame-name="_top" xlink:show="replace"><text:span text:style-name="T346">TS-203</text:span></text:a><text:span text:style-name="T347">, 2023-06-29, paskelbta TAR 2023-07-03, i. k. 2023-13488</text:span></text:p>
      <text:p text:style-name="Normal"/>
      <text:p text:style-name="P348"><text:span text:style-name="T349">13</text:span><text:span text:style-name="T350">.</text:span><text:span text:style-name="T351"><text:tab/></text:span><text:span text:style-name="T352">Buities ir gyvenimo sąlygų patikrinimo aktas, kurio forma patvirtinta<text:s/></text:span><text:span text:style-name="T353">Utenos rajono savivaldybės administracijos direktoriaus<text:s/></text:span><text:span text:style-name="T354">2022 m. gruodžio 29 d. įsakymu Nr. AĮ-1709 „Dėl buities ir gyvenimo sąlygų patikrinimo aktų surašymo Utenos rajono savivaldybėje tvarkos aprašo patvirtinimo“</text:span><text:span text:style-name="T355"><text:s/></text:span><text:span text:style-name="T356">(toliau – BTA), yra vienas iš dokumentų te</text:span><text:span text:style-name="T357">isei į vienkartinę,<text:s/></text:span><text:span text:style-name="T358">tikslinę, periodinę, sąlyginę</text:span><text:span text:style-name="T359"><text:s/>pašalpą nustatyti</text:span><text:span text:style-name="T360">.</text:span><text:s/></text:p>
      <text:p text:style-name="P361">Punkto pakeitimai:</text:p>
      <text:p text:style-name="P362"><text:span text:style-name="T363">Nr.<text:s/></text:span><text:a xlink:href="https://www.e-tar.lt/portal/legalAct.html?documentId=6535ae70173011ee9f7ec2ffce8b47bc" office:target-frame-name="_top" xlink:show="replace"><text:span text:style-name="T364">TS-203</text:span></text:a><text:span text:style-name="T365">, 2023-06-29, paskelbta TAR 2023-07-03, i. k. 2023-13488</text:span></text:p>
      <text:p text:style-name="Normal"/>
      <text:p text:style-name="P366"><text:span text:style-name="T367">III</text:span><text:span text:style-name="T368"><text:s/>SKYRIUS</text:span></text:p>
      <text:p text:style-name="P369"><text:span text:style-name="T370">VIENKARTINĖS, TIKSLINĖS, PERIODINĖS, SĄLYGINĖS PAŠALPOS SKYRIMO SĄLYGOS IR JOS DYDŽIAI</text:span></text:p>
      <text:p text:style-name="P371"/>
      <text:p text:style-name="P372"><text:span text:style-name="T373">14</text:span><text:span text:style-name="T374">.</text:span><text:span text:style-name="T375"><text:tab/>Vienkartinė pašalpa gali būti skiriama:</text:span></text:p>
      <text:p text:style-name="P376"><text:span text:style-name="T377">14.1</text:span><text:span text:style-name="T378">.  nukentėjus nuo gaisro ar stichinės nelaimės, padariusios žalą turtui: būtiniausiems baldams,<text:s/></text:span><text:span text:style-name="T379">buitinei technikai, namų apyvokos daiktams, kitiems daiktams ar apmokant būtiniausias išlaidas, susijusias su gaisro ar stichinės nelaimės padarinių likvidavimu – iki 40 BSI.</text:span><text:s/></text:p>
      <text:p text:style-name="P380">Papunkčio pakeitimai:</text:p>
      <text:p text:style-name="P381"><text:span text:style-name="T382">Nr.<text:s/></text:span><text:a xlink:href="https://www.e-tar.lt/portal/legalAct.html?documentId=6535ae70173011ee9f7ec2ffce8b47bc" office:target-frame-name="_top" xlink:show="replace"><text:span text:style-name="T383">TS-203</text:span></text:a><text:span text:style-name="T384">, 2023-06-29, paskelbta TAR 2023-07-03, i. k. 2023-13488</text:span></text:p>
      <text:p text:style-name="Normal"/>
      <text:p text:style-name="P385"><text:span text:style-name="T386">14.2</text:span><text:span text:style-name="T387">.</text:span><text:span text:style-name="T388"><text:tab/></text:span><text:span text:style-name="T389">asmenims, dėl įvairių priežasčių patekusiems į kritinę finansinę situaciją</text:span><text:span text:style-name="T390"><text:s/>– iki 4 BSI;</text:span></text:p>
      <text:p text:style-name="P391"><text:span text:style-name="T392">14.3</text:span><text:span text:style-name="T393">.</text:span><text:span text:style-name="T394"><text:tab/></text:span><text:span text:style-name="T395">kai asmuo dėl objektyvių priežasčių (neį</text:span><text:span text:style-name="T396">galumo, nedarbo ir pan.) neturi pakankamai pajamų patenkinti būtiniausius poreikius (įsigyti maisto produktų, drabužių, avalynės ir kitais atvejais) – iki 2 BSI;</text:span><text:s/></text:p>
      <text:p text:style-name="P397">Papunkčio pakeitimai:</text:p>
      <text:p text:style-name="P398"><text:span text:style-name="T399">Nr.<text:s/></text:span><text:a xlink:href="https://www.e-tar.lt/portal/legalAct.html?documentId=645bfed066e411eca9ac839120d251c4" office:target-frame-name="_top" xlink:show="replace"><text:span text:style-name="T400">TS-337</text:span></text:a><text:span text:style-name="T401">, 2021-12-23, paskelbta TAR 2021-12-27, i. k. 2021-27099</text:span></text:p>
      <text:p text:style-name="Normal"/>
      <text:p text:style-name="P402"><text:span text:style-name="T403">14.4</text:span><text:span text:style-name="T404">.<text:s/></text:span><text:span text:style-name="T405">asmenims, atlikusiems ne trumpesnę kaip 6 mėnesių bausmę laisvės atėmimo įstaigoje (iš</text:span><text:span text:style-name="T406">skyrus arešto bausmę), kurie kreipiasi ne vėliau kaip per 2 mėnesius nuo išėjimo iš laisvės atėmimo įstaigos dienos<text:s/></text:span><text:span text:style-name="T407">– 3,2 BSI;</text:span><text:s/></text:p>
      <text:p text:style-name="P408">Papunkčio pakeitimai:</text:p>
      <text:p text:style-name="P409"><text:span text:style-name="T410">Nr.<text:s/></text:span><text:a xlink:href="https://www.e-tar.lt/portal/legalAct.html?documentId=d7cbd7d08e1511eb9fecb5ecd3bd711c" office:target-frame-name="_top" xlink:show="replace"><text:span text:style-name="T411">TS-8</text:span><text:span text:style-name="T412">1</text:span></text:a><text:span text:style-name="T413">, 2021-03-25, paskelbta TAR 2021-03-26, i. k. 2021-05951</text:span></text:p>
      <text:p text:style-name="P414"><text:span text:style-name="T415">Nr.<text:s/></text:span><text:a xlink:href="https://www.e-tar.lt/portal/legalAct.html?documentId=39c81b00f86a11ec8fa7d02a65c371ad" office:target-frame-name="_top" xlink:show="replace"><text:span text:style-name="T416">TS-153</text:span></text:a><text:span text:style-name="T417">, 2022-06-30, paskelbta TAR 2022-06-30, i. k. 2022-14193</text:span></text:p>
      <text:p text:style-name="Normal"/>
      <text:p text:style-name="P418"><text:span text:style-name="T419">14.5</text:span><text:span text:style-name="T420">. asmenims, kurie patyrė</text:span><text:span text:style-name="T421"><text:s/>finansinius sunkumus (darbo netekimas, pajamų sumažėjimas ir pan.), Lietuvos Respublikos Vyriausybei paskelbus karantiną, ekstremalią situaciją ar kitus ribojimus dėl COVID-19 ligos, – iki 7 BSI;</text:span><text:s/></text:p>
      <text:p text:style-name="P422">Papildyta papunkčiu:</text:p>
      <text:p text:style-name="P423"><text:span text:style-name="T424">Nr.<text:s/></text:span><text:a xlink:href="https://www.e-tar.lt/portal/legalAct.html?documentId=fe91d6b08de111ea9515f752ff221ec9" office:target-frame-name="_top" xlink:show="replace"><text:span text:style-name="T425">TS-125</text:span></text:a><text:span text:style-name="T426">, 2020-04-30, paskelbta TAR 2020-05-04, i. k. 2020-09361</text:span></text:p>
      <text:p text:style-name="P427">Papunkčio pakeitimai:</text:p>
      <text:p text:style-name="P428"><text:span text:style-name="T429">Nr.<text:s/></text:span><text:a xlink:href="https://www.e-tar.lt/portal/legalAct.html?documentId=645bfed066e411eca9ac839120d251c4" office:target-frame-name="_top" xlink:show="replace"><text:span text:style-name="T430">TS-3</text:span><text:span text:style-name="T431">37</text:span></text:a><text:span text:style-name="T432">, 2021-12-23, paskelbta TAR 2021-12-27, i. k. 2021-27099</text:span></text:p>
      <text:p text:style-name="Normal"/>
      <text:p text:style-name="P433"><text:span text:style-name="T434">14.6</text:span><text:span text:style-name="T435">. nukentėjus nuo vagystės (kai netenkama pragyvenimui skiriamų einamųjų pajamų (pensijos, socialinių išmokų, darbo užmokesčio ir kt.) ar vandalizmo (kai netenkama turto, kuris būtinas<text:s/></text:span><text:span text:style-name="T436">kasdieniniam gyvenimui (išdaužomi langai, sulaužomos durys ir kt.), pateikus pažymą apie užregistruotą įvykį iš policijos komisariato – iki 7 BSI;</text:span><text:s/></text:p>
      <text:p text:style-name="P437">Papildyta papunkčiu:</text:p>
      <text:p text:style-name="P438"><text:span text:style-name="T439">Nr.<text:s/></text:span><text:a xlink:href="https://www.e-tar.lt/portal/legalAct.html?documentId=645bfed066e411eca9ac839120d251c4" office:target-frame-name="_top" xlink:show="replace"><text:span text:style-name="T440">TS-337</text:span></text:a><text:span text:style-name="T441">, 2021-12-23, paskelbta TAR 2021-12-27, i. k. 2021-27099</text:span></text:p>
      <text:p text:style-name="P442">Papunkčio pakeitimai:</text:p>
      <text:p text:style-name="P443"><text:span text:style-name="T444">Nr.<text:s/></text:span><text:a xlink:href="https://www.e-tar.lt/portal/legalAct.html?documentId=09c2eea0c79411ec8d9390588bf2de65" office:target-frame-name="_top" xlink:show="replace"><text:span text:style-name="T445">TS-106</text:span></text:a><text:span text:style-name="T446">, 2022-04-28, paskelbta TAR 2022-04-29, i. k. 20</text:span><text:span text:style-name="T447">22-08948</text:span></text:p>
      <text:p text:style-name="Normal"/>
      <text:p text:style-name="P448"><text:span text:style-name="T449">14.7</text:span><text:span text:style-name="T450">.</text:span><text:span text:style-name="T451"><text:s/>užsieniečiams, pasitraukusiems iš Ukrainos dėl Rusijos Federacijos karinių veiksmų Ukrainoje</text:span><text:span text:style-name="T452">, turintiems Migracijos departamento išduotą registracijos dokumentą ir laukiantiems individualaus sprendimo dėl laikinosios apsaugos suteikimo</text:span><text:span text:style-name="T453">:</text:span><text:span text:style-name="T454"><text:s/>vienam gyvenančiam asmeniui ar dviem bendrai gyvenantiems asmenims – 3 BSI, už kiekvieną paskesnį šeimos narį – papildomai po 1 BSI;</text:span><text:s/></text:p>
      <text:p text:style-name="P455">Papildyta papunkčiu:</text:p>
      <text:p text:style-name="P456"><text:span text:style-name="T457">Nr.<text:s/></text:span><text:a xlink:href="https://www.e-tar.lt/portal/legalAct.html?documentId=09c2eea0c79411ec8d9390588bf2de65" office:target-frame-name="_top" xlink:show="replace"><text:span text:style-name="T458">TS-106</text:span></text:a><text:span text:style-name="T459">, 2022-04-28, paskelbta TAR 2022-04-29, i. k. 2022-08948</text:span></text:p>
      <text:p text:style-name="P460">Papunkčio pakeitimai:</text:p>
      <text:p text:style-name="P461"><text:span text:style-name="T462">Nr.<text:s/></text:span><text:a xlink:href="https://www.e-tar.lt/portal/legalAct.html?documentId=39c81b00f86a11ec8fa7d02a65c371ad" office:target-frame-name="_top" xlink:show="replace"><text:span text:style-name="T463">TS-153</text:span></text:a><text:span text:style-name="T464">, 2022-06-30, paskelbta TAR 2022-06-30, i. k. 2022-14193</text:span></text:p>
      <text:p text:style-name="Normal"/>
      <text:p text:style-name="P465"><text:span text:style-name="T466">14.8</text:span><text:span text:style-name="T467">.</text:span><text:span text:style-name="T468"><text:s/>kai nuosavybės teise priklausantis gyvenamosios paskirties ar kitas gyventi pritaikytas, pastatytas statinys yra fiziškai nusidėvėjęs, neatitinka 2011 m. kovo 9 d. Europos Parlamento ir Tarybos reglamento (ES) Nr. 305/2011, kuriuo nustatomos suderi</text:span><text:span text:style-name="T469">ntos statybos produktų rinkodaros sąlygos ir panaikinama Tarybos direktyva 89/106/EEB 1 priede nurodytų esminių statinių reikalavimų ir kelia pavojų žmonių gyvybei, sveikatai bei aplinkai – iki 110 BSI.</text:span><text:s/></text:p>
      <text:p text:style-name="P470">Papildyta papunkčiu:</text:p>
      <text:p text:style-name="P471"><text:span text:style-name="T472">Nr.<text:s/></text:span><text:a xlink:href="https://www.e-tar.lt/portal/legalAct.html?documentId=39c81b00f86a11ec8fa7d02a65c371ad" office:target-frame-name="_top" xlink:show="replace"><text:span text:style-name="T473">TS-153</text:span></text:a><text:span text:style-name="T474">, 2022-06-30, paskelbta TAR 2022-06-30, i. k. 2022-14193</text:span></text:p>
      <text:p text:style-name="Normal"/>
      <text:p text:style-name="P475"><text:span text:style-name="T476">15</text:span><text:span text:style-name="T477">.</text:span><text:span text:style-name="T478"><text:tab/>Tikslinė pašalpa gali būti skiriama:</text:span></text:p>
      <text:p text:style-name="P479"><text:span text:style-name="T480">15.1</text:span><text:span text:style-name="T481">.</text:span><text:span text:style-name="T482"><text:tab/></text:span><text:span text:style-name="T483">dokumentams (asmens tapatybę patvirtinantiems dokumentams, leidimu</text:span><text:span text:style-name="T484">i nuolat gyventi Lietuvoje ir kt. dokumentams) įsigyti – pagal patvirtintus valstybės rinkliavos dydžius;</text:span></text:p>
      <text:p text:style-name="P485"><text:span text:style-name="T486">15.2</text:span><text:span text:style-name="T487">.</text:span><text:span text:style-name="T488"><text:tab/></text:span><text:span text:style-name="T489">patyrus sunkias traumas, sergantiems onkologinėmis ir kitomis sunkiomis ligomis – iki 8</text:span><text:span text:style-name="T490"><text:s/></text:span><text:span text:style-name="T491">BSI;</text:span><text:s/></text:p>
      <text:p text:style-name="P492">Papunkčio pakeitimai:</text:p>
      <text:p text:style-name="P493"><text:span text:style-name="T494">Nr.<text:s/></text:span><text:a xlink:href="https://www.e-tar.lt/portal/legalAct.html?documentId=645bfed066e411eca9ac839120d251c4" office:target-frame-name="_top" xlink:show="replace"><text:span text:style-name="T495">TS-337</text:span></text:a><text:span text:style-name="T496">, 2021-12-23, paskelbta TAR 2021-12-27, i. k. 2021-27099</text:span></text:p>
      <text:p text:style-name="Normal"/>
      <text:p text:style-name="P497"><text:span text:style-name="T498">15.3</text:span><text:span text:style-name="T499">.</text:span><text:span text:style-name="T500"><text:tab/></text:span><text:span text:style-name="T501">apmokėti už nekompensuojamų vaistų įsigijimą – iki 20<text:s/></text:span><text:span text:style-name="T502">BSI</text:span><text:span text:style-name="T503">;<text:s/></text:span></text:p>
      <text:p text:style-name="P504"><text:span text:style-name="T505">15.4</text:span><text:span text:style-name="T506">.</text:span><text:span text:style-name="T507"><text:tab/></text:span><text:span text:style-name="T508">apmokėti už svei</text:span><text:span text:style-name="T509">katos priežiūros paslaugas, kreipiantis per šešis mėnesius nuo patirtų išlaidų dienos – iki 80<text:s/></text:span><text:span text:style-name="T510">BSI</text:span><text:span text:style-name="T511">;<text:s/></text:span></text:p>
      <text:p text:style-name="P512"><text:span text:style-name="T513">1</text:span><text:span text:style-name="T514">5.5</text:span><text:span text:style-name="T515">. kompensuoti dantų protezavimo išlaidas minimaliai kramtymo funkcijai atkurti – iki 15 BSI</text:span><text:span text:style-name="T516">;</text:span><text:s/></text:p>
      <text:p text:style-name="P517">Papunkčio pakeitimai:</text:p>
      <text:p text:style-name="P518"><text:span text:style-name="T519">Nr.<text:s/></text:span><text:a xlink:href="https://www.e-tar.lt/portal/legalAct.html?documentId=20039e90edac11ee9f5b8ffa077f9188" office:target-frame-name="_top" xlink:show="replace"><text:span text:style-name="T520">TS-92</text:span></text:a><text:span text:style-name="T521">, 2024-03-28, paskelbta TAR 2024-03-29, i. k. 2024-05820</text:span></text:p>
      <text:p text:style-name="Normal"/>
      <text:p text:style-name="P522"><text:span text:style-name="T523">15.6</text:span><text:span text:style-name="T524">. techninės pagalbos ir medicinos priemonių išlaidoms kompensuoti – iki 20 BSI;</text:span><text:s/></text:p>
      <text:p text:style-name="P525">Papunkčio pakeitimai:</text:p>
      <text:p text:style-name="P526"><text:span text:style-name="T527">Nr.<text:s/></text:span><text:a xlink:href="https://www.e-tar.lt/portal/legalAct.html?documentId=645bfed066e411eca9ac839120d251c4" office:target-frame-name="_top" xlink:show="replace"><text:span text:style-name="T528">TS-337</text:span></text:a><text:span text:style-name="T529">, 2021-12-23, paskelbta TAR 2021-12-27, i. k. 2021-27099</text:span></text:p>
      <text:p text:style-name="Normal"/>
      <text:p text:style-name="P530"><text:span text:style-name="T531">15.7</text:span><text:span text:style-name="T532">.</text:span><text:span text:style-name="T533"><text:tab/></text:span><text:span text:style-name="T534">apmokėti už kontraceptinių priemonių įsigijimą – iki 3 BSI;</text:span><text:s/></text:p>
      <text:p text:style-name="P535">Papunkčio pakeitimai:</text:p>
      <text:p text:style-name="P536"><text:span text:style-name="T537">Nr.<text:s/></text:span><text:a xlink:href="https://www.e-tar.lt/portal/legalAct.html?documentId=645bfed066e411eca9ac839120d251c4" office:target-frame-name="_top" xlink:show="replace"><text:span text:style-name="T538">TS-337</text:span></text:a><text:span text:style-name="T539">, 2021-12-23, paskelbta TAR 2021-12-27, i. k. 2021-27099</text:span></text:p>
      <text:p text:style-name="Normal"/>
      <text:p text:style-name="P540"><text:span text:style-name="T541">15.8</text:span><text:span text:style-name="T542">.</text:span><text:span text:style-name="T543"><text:tab/></text:span><text:span text:style-name="T544">patyrus sunkias traumas, sergantiems sunkiomis ligomis – i</text:span><text:span text:style-name="T545">ki 8 BSI;</text:span><text:s/></text:p>
      <text:p text:style-name="P546">Papunkčio pakeitimai:</text:p>
      <text:p text:style-name="P547"><text:span text:style-name="T548">Nr.<text:s/></text:span><text:a xlink:href="https://www.e-tar.lt/portal/legalAct.html?documentId=6535ae70173011ee9f7ec2ffce8b47bc" office:target-frame-name="_top" xlink:show="replace"><text:span text:style-name="T549">TS-203</text:span></text:a><text:span text:style-name="T550">, 2023-06-29, paskelbta TAR 2023-07-03, i. k. 2023-13488</text:span></text:p>
      <text:p text:style-name="P551"><text:span text:style-name="T552">Nr.<text:s/></text:span><text:a xlink:href="https://www.e-tar.lt/portal/legalAct.html?documentId=20039e90edac11ee9f5b8ffa077f9188" office:target-frame-name="_top" xlink:show="replace"><text:span text:style-name="T553">TS-92</text:span></text:a><text:span text:style-name="T554">, 2024-03-28, paskelbta TAR 2024-03-29, i. k. 2024-05820</text:span></text:p>
      <text:p text:style-name="Normal"/>
      <text:p text:style-name="P555"><text:span text:style-name="T556">15.9</text:span><text:span text:style-name="T557">.</text:span><text:span text:style-name="T558"><text:tab/></text:span><text:span text:style-name="T559">įsiskolinimams už švietimo įstaigų, vykdančių ikimokyklinio ir priešmokyklinio ugdymo programas, suteiktas paslaugas<text:s/></text:span><text:span text:style-name="T560">iš dalies kompensuoti<text:s/></text:span><text:span text:style-name="T561">– iki 3 BSI;</text:span></text:p>
      <text:p text:style-name="P562"><text:span text:style-name="T563">15.10</text:span><text:span text:style-name="T564">.</text:span><text:span text:style-name="T565"><text:tab/>būtinam būsto, krosnių, kaminų įrengimo ir remonto</text:span><text:span text:style-name="T566">, vandens tiekimo, nuotekų tinklų įrengimo, elektros instaliacijos įrengimo,</text:span><text:span text:style-name="T567"><text:s/>gyvenimo sąlygoms pagerinti – iki 30 BSI;</text:span><text:s/></text:p>
      <text:p text:style-name="P568">Papunkčio pakeitimai:</text:p>
      <text:p text:style-name="P569"><text:span text:style-name="T570">Nr.<text:s/></text:span><text:a xlink:href="https://www.e-tar.lt/portal/legalAct.html?documentId=6535ae70173011ee9f7ec2ffce8b47bc" office:target-frame-name="_top" xlink:show="replace"><text:span text:style-name="T571">TS-203</text:span></text:a><text:span text:style-name="T572">, 2023-06-29, paskelbta TAR 2023-07-03, i. k. 2023-13488</text:span></text:p>
      <text:p text:style-name="Normal"/>
      <text:p text:style-name="P573"><text:span text:style-name="T574">15.11</text:span><text:span text:style-name="T575">. būsto šildymo išlaidoms iš dalies kompensuoti, naudojant kitą kurą ar energijos rūšį,</text:span><text:span text:style-name="T576"><text:s/>kai dėl objektyvių priežasčių negali gauti kompensacijos būsto šildymo išlaidoms Lietuvos Respublikos piniginės socialinės paramos nepasiturintiems gyventojams įstatyme nustatyta tvarka – iki 10 BSI;</text:span><text:s/></text:p>
      <text:p text:style-name="P577">Papunkčio pakeitimai:</text:p>
      <text:p text:style-name="P578"><text:span text:style-name="T579">Nr.<text:s/></text:span><text:a xlink:href="https://www.e-tar.lt/portal/legalAct.html?documentId=645bfed066e411eca9ac839120d251c4" office:target-frame-name="_top" xlink:show="replace"><text:span text:style-name="T580">TS-337</text:span></text:a><text:span text:style-name="T581">, 2021-12-23, paskelbta TAR 2021-12-27, i. k. 2021-27099</text:span></text:p>
      <text:p text:style-name="Normal"/>
      <text:p text:style-name="P582"><text:span text:style-name="T583">15.12</text:span><text:span text:style-name="T584">.<text:s/></text:span><text:span text:style-name="T585">apmokėti asmens švarinimo, kenkėjų naikinimo ir (ar) sukauptų šiukšlių iš būsto išvežimo paslaugas, jeigu asmen</text:span><text:span text:style-name="T586">s elgesys pažeidžia viešąją tvarką ir bendruomenės interesus, dėl jo neveikimo kyla grėsmė jo ir aplinkinių saugumui, bet asmuo neadekvačiai vertina situaciją ir negali jos savarankiškai išspręsti – iki 15 BSI;</text:span><text:s/></text:p>
      <text:p text:style-name="P587">Papunkčio pakeitimai:</text:p>
      <text:p text:style-name="P588"><text:span text:style-name="T589">Nr.<text:s/></text:span><text:a xlink:href="https://www.e-tar.lt/portal/legalAct.html?documentId=645bfed066e411eca9ac839120d251c4" office:target-frame-name="_top" xlink:show="replace"><text:span text:style-name="T590">TS-337</text:span></text:a><text:span text:style-name="T591">, 2021-12-23, paskelbta TAR 2021-12-27, i. k. 2021-27099</text:span></text:p>
      <text:p text:style-name="Normal"/>
      <text:p text:style-name="P592"><text:span text:style-name="T593">15.13</text:span><text:span text:style-name="T594">.</text:span><text:span text:style-name="T595"><text:tab/>apmokėti už vaiko (vaikų), globotinio (globotinių), rūpintinio (rūpintinių) vasaros p</text:span><text:span text:style-name="T596">oilsio stovyklas – iki 5 BSI;</text:span></text:p>
      <text:p text:style-name="P597"><text:span text:style-name="T598">15.14</text:span><text:span text:style-name="T599">. apmokėti už būtiniausių baldų, buitinės<text:s/></text:span><text:span text:style-name="T600">technikos, namų apyvokos reikmenų,</text:span><text:span text:style-name="T601"><text:s/>vieno asmeninio kompiuterio</text:span><text:span text:style-name="T602">, kitų daiktų įsigijimą (išsk</text:span><text:span text:style-name="T603">yrus<text:s/></text:span><text:span text:style-name="T604">mobiliojo ryšio telefoną)<text:s/></text:span><text:span text:style-name="T605">– iki 20 BSI.</text:span><text:s/></text:p>
      <text:p text:style-name="P606">Papildyta papunkčiu:</text:p>
      <text:p text:style-name="P607"><text:span text:style-name="T608">Nr.<text:s/></text:span><text:a xlink:href="https://www.e-tar.lt/portal/legalAct.html?documentId=645bfed066e411eca9ac839120d251c4" office:target-frame-name="_top" xlink:show="replace"><text:span text:style-name="T609">TS-337</text:span></text:a><text:span text:style-name="T610">, 2021-12-23, paskelbta TAR 2021-12-27, i. k. 2021-27099</text:span></text:p>
      <text:p text:style-name="P611">Papunkčio pakeitimai:</text:p>
      <text:p text:style-name="P612"><text:span text:style-name="T613">Nr.<text:s/></text:span><text:a xlink:href="https://www.e-tar.lt/portal/legalAct.html?documentId=6535ae70173011ee9f7ec2ffce8b47bc" office:target-frame-name="_top" xlink:show="replace"><text:span text:style-name="T614">TS-203</text:span></text:a><text:span text:style-name="T615">, 2023-06-29, paskelbta TAR 2023-07-03, i. k. 2023-13488</text:span></text:p>
      <text:p text:style-name="Normal"/>
      <text:p text:style-name="P616"><text:span text:style-name="T617">15.15</text:span><text:span text:style-name="T618">. autonominiam dūmų, anglies monoksido (smalkių) signalizatoriui įrengti, krosnies, dūm</text:span><text:span text:style-name="T619">traukio valymo ir (ar) remonto išlaidoms ir su tuo susijusiems papildomiems darbams iš dalies apmokėti – <text:s/>iki 4 BSI Eur;</text:span></text:p>
      <text:p text:style-name="P620">Papildyta papunkčiu:</text:p>
      <text:p text:style-name="P621"><text:span text:style-name="T622">Nr.<text:s/></text:span><text:a xlink:href="https://www.e-tar.lt/portal/legalAct.html?documentId=6535ae70173011ee9f7ec2ffce8b47bc" office:target-frame-name="_top" xlink:show="replace"><text:span text:style-name="T623">TS-203</text:span></text:a><text:span text:style-name="T624">, 2023</text:span><text:span text:style-name="T625">-06-29, paskelbta TAR 2023-07-03, i. k. 2023-13488</text:span></text:p>
      <text:p text:style-name="Normal"/>
      <text:p text:style-name="P626"><text:span text:style-name="T627">15.16</text:span><text:span text:style-name="T628">. sergantiems onkologinėmis ligomis – 7 BSI.</text:span><text:s/></text:p>
      <text:p text:style-name="P629">Papildyta papunkčiu:</text:p>
      <text:p text:style-name="P630"><text:span text:style-name="T631">Nr.<text:s/></text:span><text:a xlink:href="https://www.e-tar.lt/portal/legalAct.html?documentId=20039e90edac11ee9f5b8ffa077f9188" office:target-frame-name="_top" xlink:show="replace"><text:span text:style-name="T632">TS-92</text:span></text:a><text:span text:style-name="T633">, 2024-03-28,<text:s/></text:span><text:span text:style-name="T634">paskelbta TAR 2024-03-29, i. k. 2024-05820</text:span></text:p>
      <text:p text:style-name="Normal"/>
      <text:p text:style-name="P635"><text:span text:style-name="T636">16</text:span><text:span text:style-name="T637">.</text:span><text:span text:style-name="T638"><text:tab/></text:span><text:span text:style-name="T639">Periodinė pašalpa gali būti skiriama:</text:span></text:p>
      <text:p text:style-name="P640"><text:span text:style-name="T641">16.1</text:span><text:span text:style-name="T642">.</text:span><text:span text:style-name="T643"><text:tab/></text:span><text:span text:style-name="T644">būtinoms kelionės išlaidoms padengti (į socialinių paslaugų, sveikatos priežiūros ar švietimo įstaigą) – iki 3 BSI;</text:span></text:p>
      <text:p text:style-name="P645"><text:span text:style-name="T646">16.2</text:span><text:span text:style-name="T647">. apmokėti sveikatos priežiūros<text:s/></text:span><text:span text:style-name="T648">paslaugas pagal Valstybinių ligonių kasų nustatytus įkainius asmenims, nedraustiems sveikatos draudimu, kai kyla grėsmė asmens sveikatos būklei ir reikalingas gydymas. Periodinė pašalpa skiriama laikotarpiui, kurį asmuo bus gydomas, tačiau ne ilgiau kaip 3</text:span><text:span text:style-name="T649"><text:s/>mėnesius.</text:span><text:s/></text:p>
      <text:p text:style-name="P650">Papunkčio pakeitimai:</text:p>
      <text:p text:style-name="P651"><text:span text:style-name="T652">Nr.<text:s/></text:span><text:a xlink:href="https://www.e-tar.lt/portal/legalAct.html?documentId=645bfed066e411eca9ac839120d251c4" office:target-frame-name="_top" xlink:show="replace"><text:span text:style-name="T653">TS-337</text:span></text:a><text:span text:style-name="T654">, 2021-12-23, paskelbta TAR 2021-12-27, i. k. 2021-27099</text:span></text:p>
      <text:p text:style-name="Normal"/>
      <text:p text:style-name="P655"><text:span text:style-name="T656">17</text:span><text:span text:style-name="T657">.</text:span><text:span text:style-name="T658"><text:tab/>Sąlyginė pašalpa gali būti skiriama:</text:span></text:p>
      <text:p text:style-name="P659"><text:span text:style-name="T660">17.1</text:span><text:span text:style-name="T661">.</text:span><text:span text:style-name="T662"><text:tab/></text:span><text:span text:style-name="T663">p</text:span><text:span text:style-name="T664">riklausomybės ligomis sergantiems asmenims gydymo išlaidoms iš dalies kompensuoti ir (ar) kreipėsi ne vėliau kaip per 2 mėnesius po gydymo – iki 4 BSI;</text:span></text:p>
      <text:p text:style-name="P665"><text:span text:style-name="T666">17.2</text:span><text:span text:style-name="T667">.</text:span><text:span text:style-name="T668"><text:tab/>parazitinėmis ligomis sergantiems asmenims gydymo išlaidoms iš dalies kompensuoti – iki 4 BSI.</text:span></text:p>
      <text:p text:style-name="P669"/>
      <text:p text:style-name="P670"><text:span text:style-name="T671">IV</text:span><text:span text:style-name="T672"><text:s/>SKYRIUS</text:span></text:p>
      <text:p text:style-name="P673"><text:span text:style-name="T674">SPRENDIMŲ DĖL<text:s/></text:span><text:span text:style-name="T675">VIENKARTINĖS,<text:s/></text:span><text:span text:style-name="T676">tikslinėS, periodinėS, sąlyginėS</text:span><text:span text:style-name="T677"><text:s/>PAŠALPOS SKYRIMO PRIĖMIMAS<text:s/></text:span></text:p>
      <text:p text:style-name="P678"/>
      <text:p text:style-name="P679"><text:span text:style-name="T680">18</text:span><text:span text:style-name="T681">.<text:s/></text:span><text:span text:style-name="T682">Aprašo 14-17 punktuose numatytais atvejais Prašymas gali būti nagrinėjamas tik patikrinus pareiškėjo buities ir gyvenimo sąlygas, užimtumą, surašius BTA, išskyrus atvejus, kai asmuo serga onkologine liga, asmenys gyvena nakvynės namuose, krizių centruose a</text:span><text:span text:style-name="T683">r kitose laikino gyvenimo įstaigose ar kai paramos kreipiasi<text:s/></text:span><text:span text:style-name="T684">užsieniečiai, pasitraukę iš Ukrainos dėl Rusijos Federacijos karinių veiksmų Ukrainoje</text:span><text:span text:style-name="T685">, turintys Migracijos departamento išduotą registracijos dokumentą ir laukiantys individualaus sprendimo dėl<text:s/></text:span><text:span text:style-name="T686">laikinosios apsaugos suteikimo.</text:span><text:s/></text:p>
      <text:p text:style-name="P687">Punkto pakeitimai:</text:p>
      <text:p text:style-name="P688"><text:span text:style-name="T689">Nr.<text:s/></text:span><text:a xlink:href="https://www.e-tar.lt/portal/legalAct.html?documentId=645bfed066e411eca9ac839120d251c4" office:target-frame-name="_top" xlink:show="replace"><text:span text:style-name="T690">TS-337</text:span></text:a><text:span text:style-name="T691">, 2021-12-23, paskelbta TAR 2021-12-27, i. k. 2021-27099</text:span></text:p>
      <text:p text:style-name="P692"><text:span text:style-name="T693">Nr.<text:s/></text:span><text:a xlink:href="https://www.e-tar.lt/portal/legalAct.html?documentId=09c2eea0c79411ec8d9390588bf2de65" office:target-frame-name="_top" xlink:show="replace"><text:span text:style-name="T694">TS-106</text:span></text:a><text:span text:style-name="T695">, 2022-04-28, paskelbta TAR 2022-04-29, i. k. 2022-08948</text:span></text:p>
      <text:p text:style-name="Normal"/>
      <text:p text:style-name="P696"><text:span text:style-name="T697">19</text:span><text:span text:style-name="T698">.</text:span><text:span text:style-name="T699"><text:tab/>Aplankę pareiškėjus, gyvenančius kaime, BTA surašo Utenos rajono socialinių paslaugų centro (toliau – Centras) socialinio</text:span><text:span text:style-name="T700"><text:s/>darbo organizatoriai ar Socialinės priežiūros padalinio vyriausiasis socialinis darbuotojas, asmenims, patiriantiems socialinę riziką, auginantiems vaikus iki 18 metų –Centro socialiniai darbuotojai, dirbantys su šiomis šeimomis, Utenos mieste – Savivaldy</text:span><text:span text:style-name="T701">bės administracijos direktoriaus įgalioti Savivaldybės administracijos specialistai, asmenims, patiriantiems socialinę riziką, auginantiems vaikus iki 18 metų – Centro socialiniai darbuotojai, dirbantys su šiomis šeimomis. BTA pateikiama rekomendacija dėl<text:s/></text:span><text:span text:style-name="T702">vienkartinės, tikslinės, periodinės sąlyginės pašalpos skyrimo (neskyrimo) ir (ar) mokėjimo (teikimo) formos. Jei asmenys gyvena nakvynės namuose, krizių centruose ar kitose laikino gyvenimo įstaigose, šios įstaigos gali Skyriui teikti siūlymą dėl mokėjimo</text:span><text:span text:style-name="T703"><text:s/>formos.</text:span><text:s/></text:p>
      <text:p text:style-name="P704">Punkto pakeitimai:</text:p>
      <text:p text:style-name="P705"><text:span text:style-name="T706">Nr.<text:s/></text:span><text:a xlink:href="https://www.e-tar.lt/portal/legalAct.html?documentId=6535ae70173011ee9f7ec2ffce8b47bc" office:target-frame-name="_top" xlink:show="replace"><text:span text:style-name="T707">TS-203</text:span></text:a><text:span text:style-name="T708">, 2023-06-29, paskelbta TAR 2023-07-03, i. k. 2023-13488</text:span></text:p>
      <text:p text:style-name="Normal"/>
      <text:p text:style-name="P709"><text:span text:style-name="T710">20</text:span><text:span text:style-name="T711">.</text:span><text:span text:style-name="T712"><text:tab/></text:span><text:span text:style-name="T713">Prašymus svarsto S</text:span><text:span text:style-name="T714">avivaldybės administracijos direktoriaus įsakymu sudaryta<text:s/></text:span><text:span text:style-name="T715">Utenos rajono savivaldybės piniginės socialinės paramos teikimo komisija</text:span><text:span text:style-name="T716"><text:s/>(toliau – Komisija).</text:span></text:p>
      <text:p text:style-name="P717"><text:span text:style-name="T718">21</text:span><text:span text:style-name="T719">.</text:span><text:span text:style-name="T720"><text:tab/></text:span><text:span text:style-name="T721">Komisijos darbo tvarką reglamentuoja Komisijos veiklos nuostatai, tvirtinami Savivaldybės admini</text:span><text:span text:style-name="T722">stracijos direktoriaus įsakymu.</text:span></text:p>
      <text:p text:style-name="P723"><text:span text:style-name="T724">22</text:span><text:span text:style-name="T725">.</text:span><text:span text:style-name="T726"><text:tab/></text:span><text:span text:style-name="T727">Komisiją sudaro ne mažiau kaip 9 nariai: Komisijos pirmininkas, Komisijos pirmininko pavaduotojas ir Komisijos nariai. Komisijos sekretorius nėra Komisijos narys. Komisijos sudėtis atnaujinama kas dvejus metus, ne ma</text:span><text:span text:style-name="T728">žiau kaip vienu trečdaliu Komisijos narių. Komisijos nariai gali dirbti ne ilgiau kaip ketverius metus iš eilės.</text:span></text:p>
      <text:p text:style-name="P729"><text:span text:style-name="T730">23</text:span><text:span text:style-name="T731">.<text:s/></text:span><text:span text:style-name="T732">Komisijos posėdžiai organizuojami pagal poreikį, bet ne rečiau kaip kartą per mėnesį. Komisijos posėdžiai gali būti organizuojami mišri</text:span><text:span text:style-name="T733">u, nuotoliniu būdu, pasitelkus informacines bei ryšių technologijas ir užtikrinus asmenų, dalyvaujančių posėdyje, tapatybės nustatymą.</text:span><text:s/></text:p>
      <text:p text:style-name="P734">Punkto pakeitimai:</text:p>
      <text:p text:style-name="P735"><text:span text:style-name="T736">Nr.<text:s/></text:span><text:a xlink:href="https://www.e-tar.lt/portal/legalAct.html?documentId=6535ae70173011ee9f7ec2ffce8b47bc" office:target-frame-name="_top" xlink:show="replace"><text:span text:style-name="T737">TS-203</text:span></text:a><text:span text:style-name="T738">, 2023-06-29, paskelbta TAR 2023-07-03, i. k. 2023-13488</text:span></text:p>
      <text:p text:style-name="Normal"/>
      <text:p text:style-name="P739"><text:span text:style-name="T740">24</text:span><text:span text:style-name="T741">.</text:span><text:span text:style-name="T742"><text:tab/>Komisija turi teisę:</text:span></text:p>
      <text:p text:style-name="P743"><text:span text:style-name="T744">24.1</text:span><text:span text:style-name="T745">.</text:span><text:span text:style-name="T746"><text:tab/>svarstyti skundus, prašymus vienkartinei, tikslinei, periodinei, sąlyginei pašalpai gauti, persiųstus iš kitų institucijų;</text:span></text:p>
      <text:p text:style-name="P747"><text:span text:style-name="T748">24.2</text:span><text:span text:style-name="T749">.</text:span><text:span text:style-name="T750"><text:tab/></text:span><text:span text:style-name="T751">gauti iš Savivaldybės</text:span><text:span text:style-name="T752"><text:s/>administracijų skyrių, seniūnijų, Savivaldybės įstaigų, kitų fizinių ir juridinių asmenų informaciją, kurios reikia Komisijos funkcijoms vykdyti;</text:span></text:p>
      <text:p text:style-name="P753"><text:span text:style-name="T754">24.3</text:span><text:span text:style-name="T755">.</text:span><text:span text:style-name="T756"><text:tab/>vykti į asmens gyvenamąją vietą patikrinti gyvenimo sąlygų ar išsiaiškinti kilusių neaiškumų;</text:span></text:p>
      <text:p text:style-name="P757"><text:span text:style-name="T758">24.</text:span><text:span text:style-name="T759">4</text:span><text:span text:style-name="T760">.</text:span><text:span text:style-name="T761"><text:tab/>atidėti Prašymo svarstymą iki tol, kol bus gauti reikalingi dokumentai ar išsiaiškintos visos aplinkybės, būtinos sprendimui priimti;<text:s/></text:span></text:p>
      <text:p text:style-name="P762"><text:span text:style-name="T763">24.5</text:span><text:span text:style-name="T764">.</text:span><text:span text:style-name="T765"><text:tab/></text:span><text:span text:style-name="T766">pasitelkti Savivaldybės administracijos, švietimo įstaigų specialistus Komisijos kompetencijai priklausant</text:span><text:span text:style-name="T767">iems klausimams spręsti ir su jais susijusioms problemoms nagrinėti, prireikus kviesti juos į posėdžius;</text:span></text:p>
      <text:p text:style-name="P768"><text:span text:style-name="T769">24.6</text:span><text:span text:style-name="T770">. kviesti į Komisijos posėdžius asmenis, pageidaujančius gauti vienkartinę</text:span><text:span text:style-name="T771">, tikslinę, periodinę, sąlyginę</text:span><text:span text:style-name="T772"><text:s/>pašalpą.</text:span><text:s/></text:p>
      <text:p text:style-name="P773">Papildyta papunkčiu:</text:p>
      <text:p text:style-name="P774"><text:span text:style-name="T775">Nr.<text:s/></text:span><text:a xlink:href="https://www.e-tar.lt/portal/legalAct.html?documentId=20039e90edac11ee9f5b8ffa077f9188" office:target-frame-name="_top" xlink:show="replace"><text:span text:style-name="T776">TS-92</text:span></text:a><text:span text:style-name="T777">, 2024-03-28, paskelbta TAR 2024-03-29, i. k. 2024-05820</text:span></text:p>
      <text:p text:style-name="Normal"/>
      <text:p text:style-name="P778"><text:span text:style-name="T779">25</text:span><text:span text:style-name="T780">.</text:span><text:span text:style-name="T781"><text:tab/>Komisijos nariai privalo:</text:span></text:p>
      <text:p text:style-name="P782"><text:span text:style-name="T783">25.1</text:span><text:span text:style-name="T784">.</text:span><text:span text:style-name="T785"><text:tab/></text:span><text:span text:style-name="T786">pasirašyti pasižadėjimą dėl informacijos<text:s/></text:span><text:span text:style-name="T787">konfidencialumo užtikrinimo;</text:span></text:p>
      <text:p text:style-name="P788"><text:span text:style-name="T789">25.2</text:span><text:span text:style-name="T790">.</text:span><text:span text:style-name="T791"><text:tab/>dalyvauti Komisijos posėdžiuose;</text:span><text:s/></text:p>
      <text:p text:style-name="P792">Papunkčio pakeitimai:</text:p>
      <text:p text:style-name="P793"><text:span text:style-name="T794">Nr.<text:s/></text:span><text:a xlink:href="https://www.e-tar.lt/portal/legalAct.html?documentId=645bfed066e411eca9ac839120d251c4" office:target-frame-name="_top" xlink:show="replace"><text:span text:style-name="T795">TS-337</text:span></text:a><text:span text:style-name="T796">, 2021-12-23, paskelbta TAR 2021-12-27, i. k. 2021-27</text:span><text:span text:style-name="T797">099</text:span></text:p>
      <text:p text:style-name="Normal"/>
      <text:p text:style-name="P798"><text:span text:style-name="T799">25.3</text:span><text:span text:style-name="T800">.</text:span><text:span text:style-name="T801"><text:tab/></text:span><text:span text:style-name="T802">vengti interesų konflikto ir nenaudoti informacijos, gautos atliekant savo pareigas, visuomenei ir kitų asmenų naudai.</text:span></text:p>
      <text:p text:style-name="P803"><text:span text:style-name="T804">26</text:span><text:span text:style-name="T805">.</text:span><text:span text:style-name="T806"><text:tab/>Komisija, išnagrinėjusi asmens Prašymą ir pateiktus dokumentus bei atsižvelgusi į BTA, teikia Savivaldybės admin</text:span><text:span text:style-name="T807">istracijos direktoriui ar jo įgaliotam asmeniui siūlymą skirti vienkartinę, tikslinę, periodinę sąlyginę pašalpą pinigais ir (ar) nepinigine forma. Komisija gali siūlyti neskirti vienkartinės, tikslinės, periodinės, sąlyginės pašalpos</text:span><text:span text:style-name="T808"><text:s/>šiais atvejais:</text:span></text:p>
      <text:p text:style-name="P809"><text:span text:style-name="T810">26.1</text:span><text:span text:style-name="T811">.</text:span><text:span text:style-name="T812"><text:tab/></text:span><text:span text:style-name="T813">kai asmuo per Aprašo 11 punkte nurodytą terminą nepateikė trūkstamų dokumentų;<text:s/></text:span></text:p>
      <text:p text:style-name="P814"><text:span text:style-name="T815">26.2</text:span><text:span text:style-name="T816">.</text:span><text:span text:style-name="T817"><text:tab/></text:span><text:span text:style-name="T818">nustačius, kad asmuo pateikė neteisingus duomenis apie gaunamas pajamas, šeimos narius ir pan.;</text:span></text:p>
      <text:p text:style-name="P819"><text:span text:style-name="T820">26.3</text:span><text:span text:style-name="T821">.</text:span><text:span text:style-name="T822"><text:tab/></text:span><text:span text:style-name="T823">kai asmuo nesudaro galimybių patikrinti jo gyvenimo sąlyg</text:span><text:span text:style-name="T824">as;<text:s/></text:span></text:p>
      <text:p text:style-name="P825"><text:span text:style-name="T826">26.4</text:span><text:span text:style-name="T827">.</text:span><text:span text:style-name="T828"><text:tab/></text:span><text:span text:style-name="T829">Savivaldybės biudžete nepakanka lėšų vienkartinei,<text:s/></text:span><text:span text:style-name="T830">tikslinei, periodinei, sąlyginei</text:span><text:span text:style-name="T831"><text:s/>pašalpai skirti;</text:span><text:s/></text:p>
      <text:p text:style-name="P832">Papunkčio pakeitimai:</text:p>
      <text:p text:style-name="P833"><text:span text:style-name="T834">Nr.<text:s/></text:span><text:a xlink:href="https://www.e-tar.lt/portal/legalAct.html?documentId=645bfed066e411eca9ac839120d251c4" office:target-frame-name="_top" xlink:show="replace"><text:span text:style-name="T835">TS-337</text:span></text:a><text:span text:style-name="T836">,<text:s/></text:span><text:span text:style-name="T837">2021-12-23, paskelbta TAR 2021-12-27, i. k. 2021-27099</text:span></text:p>
      <text:p text:style-name="Normal"/>
      <text:p text:style-name="P838"><text:span text:style-name="T839">26.5</text:span><text:span text:style-name="T840">.</text:span><text:span text:style-name="T841"><text:tab/><text:s/>asmens pateikti dokumentai senesni kaip 6 mėnesiai nuo prašymo pateikimo dienos.</text:span><text:s/></text:p>
      <text:p text:style-name="P842">Papildyta papunkčiu:</text:p>
      <text:p text:style-name="P843"><text:span text:style-name="T844">Nr.<text:s/></text:span><text:a xlink:href="https://www.e-tar.lt/portal/legalAct.html?documentId=645bfed066e411eca9ac839120d251c4" office:target-frame-name="_top" xlink:show="replace"><text:span text:style-name="T845">TS-337</text:span></text:a><text:span text:style-name="T846">, 2021-12-23, paskelbta TAR 2021-12-27, i. k. 2021-27099</text:span></text:p>
      <text:p text:style-name="Normal"/>
      <text:p text:style-name="P847"><text:span text:style-name="T848">27</text:span><text:span text:style-name="T849">.</text:span><text:span text:style-name="T850"><text:tab/>Vienkartinė, tikslinė, periodinė, sąlyginė pašalpa skiriama Savivaldybės administracijos direktoriaus arba jo įgalioto asmens sprendimu, atsižvelgiant į Komisijos siū</text:span><text:span text:style-name="T851">lymą.<text:s/></text:span></text:p>
      <text:p text:style-name="P852"><text:span text:style-name="T853">28</text:span><text:span text:style-name="T854">.</text:span><text:span text:style-name="T855"><text:tab/></text:span><text:span text:style-name="T856">Vienkartinė pašalpa skiriama 1 kartą per kalendorinius metus.</text:span></text:p>
      <text:p text:style-name="P857"><text:span text:style-name="T858">29</text:span><text:span text:style-name="T859">.</text:span><text:span text:style-name="T860"><text:tab/><text:s/></text:span><text:span text:style-name="T861">Tikslinė pašalpa gali būti skiriama iki 2<text:s/></text:span><text:span text:style-name="T862">kartų</text:span><text:span text:style-name="T863"><text:s/>per kalendorinius metus, esant objektyvioms priežastims. Priežasčių objektyvumą kiekvienu konkrečiu atveju vertina Komisija.</text:span><text:s/></text:p>
      <text:p text:style-name="P864">Punkto pakeitimai:</text:p>
      <text:p text:style-name="P865"><text:span text:style-name="T866">Nr.<text:s/></text:span><text:a xlink:href="https://www.e-tar.lt/portal/legalAct.html?documentId=6535ae70173011ee9f7ec2ffce8b47bc" office:target-frame-name="_top" xlink:show="replace"><text:span text:style-name="T867">TS-203</text:span></text:a><text:span text:style-name="T868">,<text:s/></text:span><text:span text:style-name="T869">2023-06-29, paskelbta TAR 2023-07-03, i. k. 2023-13488</text:span></text:p>
      <text:p text:style-name="Normal"/>
      <text:p text:style-name="P870"><text:span text:style-name="T871">30</text:span><text:span text:style-name="T872">.</text:span><text:span text:style-name="T873"><text:tab/></text:span><text:span text:style-name="T874">Periodinė pašalpa gali būti skiriama iki 6 mėnesių per kalendorinius metus, esant objektyvioms priežastims. Priežasčių objektyvumą kiekvienu konkrečiu atveju vertina Komisija.</text:span></text:p>
      <text:p text:style-name="P875"><text:span text:style-name="T876">31</text:span><text:span text:style-name="T877">.</text:span><text:span text:style-name="T878"><text:tab/>Sąlyginė</text:span><text:span text:style-name="T879"><text:s/>pašalpa<text:s/></text:span><text:span text:style-name="T880">gali būti skiriama 1 kartą per kalendorinius metus, esant objektyvioms priežastims. Priežasčių objektyvumą kiekvienu konkrečiu atveju vertina ir nurodo sąlygas Komisija.</text:span></text:p>
      <text:p text:style-name="P881"><text:span text:style-name="T882">32</text:span><text:span text:style-name="T883">.</text:span><text:span text:style-name="T884"><text:tab/></text:span><text:span text:style-name="T885">Darbingiems asmenims, atsižvelgiant į šeimyninę padėtį, gydytojų reko</text:span><text:span text:style-name="T886">mendacijas ir kitas aplinkybes, vienkartinė,<text:s/></text:span><text:span text:style-name="T887">tikslinė, periodinė, sąlyginė</text:span><text:span text:style-name="T888"><text:s/>pašalpa gali būti skirta atlikus visuomenei naudingą veiklą,<text:s/></text:span><text:span text:style-name="T889">vadovaujantis Telkimo visuomenei naudingai veiklai atlikti tvarkos aprašu, patvirtintu Lietuvos Respublikos socialinės a</text:span><text:span text:style-name="T890">psaugos ir darbo ministro 2012 m. gegužės 24 d. įsakymu Nr. A1-255 „Dėl Telkimo visuomenei naudingai veiklai atlikti tvarkos aprašo patvirtinimo“.</text:span></text:p>
      <text:p text:style-name="P891"><text:span text:style-name="T892">33.</text:span><text:span text:style-name="T893"><text:s/>Neteko galios nuo 2023-07-04</text:span></text:p>
      <text:p text:style-name="P894">Punkto naikinimas:</text:p>
      <text:p text:style-name="P895"><text:span text:style-name="T896">Nr.<text:s/></text:span><text:a xlink:href="https://www.e-tar.lt/portal/legalAct.html?documentId=6535ae70173011ee9f7ec2ffce8b47bc" office:target-frame-name="_top" xlink:show="replace"><text:span text:style-name="T897">TS-203</text:span></text:a><text:span text:style-name="T898">, 2023-06-29, paskelbta TAR 2023-07-03, i. k. 2023-13488</text:span></text:p>
      <text:p text:style-name="Normal"/>
      <text:p text:style-name="P899"><text:span text:style-name="T900">34</text:span><text:span text:style-name="T901">. Aprašo 14.3, 14.7, 15.16 papunkčiuose nurodyta vienkartinė, tikslinė pašalpa gali būti<text:s/></text:span><text:span text:style-name="T902">skiriama Savivaldybės administracijos direktoriaus ar jo įgalioto asmens sprendimu, neteikiant svarstyti Komisijai.</text:span><text:s/></text:p>
      <text:p text:style-name="P903">Punkto pakeitimai:</text:p>
      <text:p text:style-name="P904"><text:span text:style-name="T905">Nr.<text:s/></text:span><text:a xlink:href="https://www.e-tar.lt/portal/legalAct.html?documentId=09c2eea0c79411ec8d9390588bf2de65" office:target-frame-name="_top" xlink:show="replace"><text:span text:style-name="T906">TS-106</text:span></text:a><text:span text:style-name="T907">, 2022-04-28</text:span><text:span text:style-name="T908">, paskelbta TAR 2022-04-29, i. k. 2022-08948</text:span></text:p>
      <text:p text:style-name="P909"><text:span text:style-name="T910">Nr.<text:s/></text:span><text:a xlink:href="https://www.e-tar.lt/portal/legalAct.html?documentId=20039e90edac11ee9f5b8ffa077f9188" office:target-frame-name="_top" xlink:show="replace"><text:span text:style-name="T911">TS-92</text:span></text:a><text:span text:style-name="T912">, 2024-03-28, paskelbta TAR 2024-03-29, i. k. 2024-05820</text:span></text:p>
      <text:p text:style-name="Normal"/>
      <text:p text:style-name="P913"><text:span text:style-name="T914">35</text:span><text:span text:style-name="T915">.<text:s/></text:span><text:span text:style-name="T916">Iš pataisos įstaigos paleistam asmeniu</text:span><text:span text:style-name="T917">i vienkartinė pašalpa skiriama Savivaldybės administracijos direktoriaus ar jo įgalioto asmens sprendimu, neteikiant svarstyti Komisijai ir išmokama per 24 val. nuo asmens kreipimosi į Skyrių. Jeigu vienkartinės pašalpos mokėjimo diena sutampa su nedarbo d</text:span><text:span text:style-name="T918">iena (šeštadieniu, sekmadieniu ar švenčių diena), ši pašalpa mokama pirmąją darbo dieną, einančią po nedarbo dienos (šeštadienio, sekmadienio ar švenčių dienos).</text:span><text:s/></text:p>
      <text:p text:style-name="P919">Papildyta punktu:</text:p>
      <text:p text:style-name="P920"><text:span text:style-name="T921">Nr.<text:s/></text:span><text:a xlink:href="https://www.e-tar.lt/portal/legalAct.html?documentId=d7cbd7d08e1511eb9fecb5ecd3bd711c" office:target-frame-name="_top" xlink:show="replace"><text:span text:style-name="T922">TS-81</text:span></text:a><text:span text:style-name="T923">, 2021-03-25, paskelbta TAR 2021-03-26, i. k. 2021-05951</text:span></text:p>
      <text:p text:style-name="Normal"/>
      <text:p text:style-name="P924"><text:span text:style-name="T925">36</text:span><text:span text:style-name="T926">.</text:span><text:span text:style-name="T927"><text:tab/></text:span><text:span text:style-name="T928"> Sprendimas dėl vienkartinės,<text:s/></text:span><text:span text:style-name="T929">tikslinės, periodinės, sąlyginės<text:s/></text:span><text:span text:style-name="T930">pašalpos skyrimo (neskyrimo) priimamas ne vėliau kaip per vieną mėnesį nuo prašymo ir visų<text:s/></text:span><text:span text:style-name="T931">reikalingų dokumentų gavimo dienos, taikant sprendimo priėmimo metu galiojantį BSI dydį.</text:span><text:s/></text:p>
      <text:p text:style-name="P932">Punkto pakeitimai:</text:p>
      <text:p text:style-name="P933"><text:span text:style-name="T934">Nr.<text:s/></text:span><text:a xlink:href="https://www.e-tar.lt/portal/legalAct.html?documentId=39c81b00f86a11ec8fa7d02a65c371ad" office:target-frame-name="_top" xlink:show="replace"><text:span text:style-name="T935">TS-153</text:span></text:a><text:span text:style-name="T936">, 2022-06-30, paskelbta TAR 2022-06-30,</text:span><text:span text:style-name="T937"><text:s/>i. k. 2022-14193</text:span></text:p>
      <text:p text:style-name="P938">Punkto numeracijos pakeitimas:</text:p>
      <text:p text:style-name="P939"><text:span text:style-name="T940">Nr.<text:s/></text:span><text:a xlink:href="https://www.e-tar.lt/portal/legalAct.html?documentId=d7cbd7d08e1511eb9fecb5ecd3bd711c" office:target-frame-name="_top" xlink:show="replace"><text:span text:style-name="T941">TS-81</text:span></text:a><text:span text:style-name="T942">, 2021-03-25, paskelbta TAR 2021-03-26, i. k. 2021-05951</text:span></text:p>
      <text:p text:style-name="Normal"/>
      <text:p text:style-name="P943"><text:span text:style-name="T944">37</text:span><text:span text:style-name="T945">.</text:span><text:span text:style-name="T946"><text:tab/></text:span><text:span text:style-name="T947">Asmuo apie priimtą sprendimą dėl v</text:span><text:span text:style-name="T948">ienkartinės, tikslinės, periodinės, sąlyginės pašalpos skyrimo (neskyrimo) informuojamas Prašyme nurodytu informavimo būdu ne vėliau kaip per 5 darbo dienas nuo sprendimo priėmimo dienos.</text:span><text:s/></text:p>
      <text:p text:style-name="P949">Punkto pakeitimai:</text:p>
      <text:p text:style-name="P950"><text:span text:style-name="T951">Nr.<text:s/></text:span><text:a xlink:href="https://www.e-tar.lt/portal/legalAct.html?documentId=6535ae70173011ee9f7ec2ffce8b47bc" office:target-frame-name="_top" xlink:show="replace"><text:span text:style-name="T952">TS-203</text:span></text:a><text:span text:style-name="T953">, 2023-06-29, paskelbta TAR 2023-07-03, i. k. 2023-13488</text:span></text:p>
      <text:p text:style-name="P954">Punkto numeracijos pakeitimas:</text:p>
      <text:p text:style-name="P955"><text:span text:style-name="T956">Nr.<text:s/></text:span><text:a xlink:href="https://www.e-tar.lt/portal/legalAct.html?documentId=d7cbd7d08e1511eb9fecb5ecd3bd711c" office:target-frame-name="_top" xlink:show="replace"><text:span text:style-name="T957">TS-81</text:span></text:a><text:span text:style-name="T958">,</text:span><text:span text:style-name="T959"><text:s/>2021-03-25, paskelbta TAR 2021-03-26, i. k. 2021-05951</text:span></text:p>
      <text:p text:style-name="Normal"/>
      <text:p text:style-name="P960"><text:span text:style-name="T961">38</text:span><text:span text:style-name="T962">.</text:span><text:span text:style-name="T963"><text:tab/></text:span><text:span text:style-name="T964">Jeigu vienkartinė, tikslinė, periodinė, sąlyginė pašalpa neskiriama, nurodoma neskyrimo motyvai ir šio sprendimo apskundimo<text:s/></text:span><text:span text:style-name="T965">tvarka.</text:span></text:p>
      <text:p text:style-name="P966">Punkto numeracijos pakeitimas:</text:p>
      <text:p text:style-name="P967"><text:span text:style-name="T968">Nr.<text:s/></text:span><text:a xlink:href="https://www.e-tar.lt/portal/legalAct.html?documentId=d7cbd7d08e1511eb9fecb5ecd3bd711c" office:target-frame-name="_top" xlink:show="replace"><text:span text:style-name="T969">TS-81</text:span></text:a><text:span text:style-name="T970">, 2021-03-25, paskelbta TAR 2021-03-26, i. k. 2021-05951</text:span></text:p>
      <text:p text:style-name="Normal"/>
      <text:p text:style-name="P971"><text:span text:style-name="T972">39</text:span><text:span text:style-name="T973">.</text:span><text:span text:style-name="T974"><text:tab/></text:span><text:span text:style-name="T975">Mirus asmeniui, pateikusiam Prašymą, paskirta ir neatsiimta vienkartinė, tikslinė, period</text:span><text:span text:style-name="T976">inė, sąlyginė pašalpa neišmokama.</text:span></text:p>
      <text:p text:style-name="P977">Punkto numeracijos pakeitimas:</text:p>
      <text:p text:style-name="P978"><text:span text:style-name="T979">Nr.<text:s/></text:span><text:a xlink:href="https://www.e-tar.lt/portal/legalAct.html?documentId=d7cbd7d08e1511eb9fecb5ecd3bd711c" office:target-frame-name="_top" xlink:show="replace"><text:span text:style-name="T980">TS-81</text:span></text:a><text:span text:style-name="T981">, 2021-03-25, paskelbta TAR 2021-03-26, i. k. 2021-05951</text:span></text:p>
      <text:p text:style-name="Normal"/>
      <text:p text:style-name="P982"><text:span text:style-name="T983">40</text:span><text:span text:style-name="T984">.</text:span><text:span text:style-name="T985"><text:tab/>Vienkartinė, tiksl</text:span><text:span text:style-name="T986">inė, periodinė, sąlyginė pašalpa neskiriama ir neišmokama, jeigu paaiškėja, kad asmuo buvo suimtas, atlieka bausmę, jam paskelbta paieška ar jis teismo pripažintas nežinia kur esančiu.</text:span></text:p>
      <text:p text:style-name="P987">Punkto numeracijos pakeitimas:</text:p>
      <text:p text:style-name="P988"><text:span text:style-name="T989">Nr.<text:s/></text:span><text:a xlink:href="https://www.e-tar.lt/portal/legalAct.html?documentId=d7cbd7d08e1511eb9fecb5ecd3bd711c" office:target-frame-name="_top" xlink:show="replace"><text:span text:style-name="T990">TS-81</text:span></text:a><text:span text:style-name="T991">, 2021-03-25, paskelbta TAR 2021-03-26, i. k. 2021-05951</text:span></text:p>
      <text:p text:style-name="Normal"/>
      <text:p text:style-name="P992"><text:span text:style-name="T993">41</text:span><text:span text:style-name="T994">.</text:span><text:span text:style-name="T995"><text:tab/>Neatsiėmus<text:s/></text:span><text:span text:style-name="T996">vienkartinės,<text:s/></text:span><text:span text:style-name="T997">tikslinės, periodinės, sąlyginės<text:s/></text:span><text:span text:style-name="T998">pašalpos<text:s/></text:span><text:span text:style-name="T999">per 3 mėnesius nuo jos skyrimo dienos, ji neišmokama.<text:s/></text:span><text:span text:style-name="T1000">Pateikus dokumentus, įrodančius, kad asmuo jos nepasiėmė dėl objektyvių priežasčių, pašalpos išmokėjimo terminas gali būti atnaujintas Savivaldybės administracijos direktoriaus arba jo įgalioto asmens sprendimu.</text:span></text:p>
      <text:p text:style-name="P1001">Punkto numeracijos pakeitimas:</text:p>
      <text:p text:style-name="P1002"><text:span text:style-name="T1003">Nr.<text:s/></text:span><text:a xlink:href="https://www.e-tar.lt/portal/legalAct.html?documentId=d7cbd7d08e1511eb9fecb5ecd3bd711c" office:target-frame-name="_top" xlink:show="replace"><text:span text:style-name="T1004">TS-81</text:span></text:a><text:span text:style-name="T1005">, 2021-03-25, paskelbta TAR 2021-03-26, i. k. 2021-05951</text:span></text:p>
      <text:p text:style-name="Normal"/>
      <text:p text:style-name="P1006"><text:span text:style-name="T1007">42</text:span><text:span text:style-name="T1008">.</text:span><text:span text:style-name="T1009"><text:tab/>Vienkartinė,<text:s/></text:span><text:span text:style-name="T1010">tikslinė, periodinė, sąlyginė<text:s/></text:span><text:span text:style-name="T1011">pašalpa<text:s/></text:span><text:span text:style-name="T1012">gali būti teikiama:</text:span></text:p>
      <text:p text:style-name="P1013">Punkto numeracijos pakeitimas:</text:p>
      <text:p text:style-name="P1014"><text:span text:style-name="T1015">Nr.<text:s/></text:span><text:a xlink:href="https://www.e-tar.lt/portal/legalAct.html?documentId=d7cbd7d08e1511eb9fecb5ecd3bd711c" office:target-frame-name="_top" xlink:show="replace"><text:span text:style-name="T1016">TS-81</text:span></text:a><text:span text:style-name="T1017">, 2021-03-25, paskelbta TAR 2021-03-26, i. k. 2021-05951</text:span></text:p>
      <text:p text:style-name="Normal"/>
      <text:p text:style-name="P1018"><text:span text:style-name="T1019">42.1</text:span><text:span text:style-name="T1020">.</text:span><text:span text:style-name="T1021"><text:tab/></text:span><text:span text:style-name="T1022">pinigais,</text:span><text:span text:style-name="T1023"><text:s/>pervedant asmeniui skirtą vienkartinę, tikslinę, periodinę, sąlygin</text:span><text:span text:style-name="T1024">ę pašalpą į jo asmeninę atsiskaitomąją sąskaitą<text:s/></text:span><text:span text:style-name="T1025">Lietuvos Respublikoje esančioje mokėjimo ar kredito įstaigoje.</text:span></text:p>
      <text:p text:style-name="P1026"><text:span text:style-name="T1027">42.2</text:span><text:span text:style-name="T1028">.</text:span><text:span text:style-name="T1029"><text:tab/></text:span><text:span text:style-name="T1030">nepinigine forma:</text:span></text:p>
      <text:p text:style-name="P1031"><text:span text:style-name="T1032">42.2.1</text:span><text:span text:style-name="T1033">.<text:s/></text:span><text:span text:style-name="T1034">pervedant pinigus į socialinę kortelę maisto produktams, drabužiams ir kitomis reikalingoms prekėms įsigyti,<text:s/></text:span><text:span text:style-name="T1035">išskyrus alkoholį, tabako gaminius ir loterijos bilietus;</text:span><text:s/></text:p>
      <text:p text:style-name="P1036">Papunkčio pakeitimai:</text:p>
      <text:p text:style-name="P1037"><text:span text:style-name="T1038">Nr.<text:s/></text:span><text:a xlink:href="https://www.e-tar.lt/portal/legalAct.html?documentId=645bfed066e411eca9ac839120d251c4" office:target-frame-name="_top" xlink:show="replace"><text:span text:style-name="T1039">TS-337</text:span></text:a><text:span text:style-name="T1040">, 2021-12-23, paskelbta TAR 2021-12-27, i. k. 2021-27099</text:span></text:p>
      <text:p text:style-name="Normal"/>
      <text:p text:style-name="P1041"><text:span text:style-name="T1042">42.2.2</text:span><text:span text:style-name="T1043">.</text:span><text:span text:style-name="T1044"><text:tab/></text:span><text:span text:style-name="T1045">apmokant suaugusių asmenų gydymosi nuo priklausomybių ir kitų ligų išlaidas, asmens higienos paslaugas šias paslaugas teikiančioms įstaigoms;</text:span></text:p>
      <text:p text:style-name="P1046"><text:span text:style-name="T1047">42.2.3</text:span><text:span text:style-name="T1048">.</text:span><text:span text:style-name="T1049"><text:tab/></text:span><text:span text:style-name="T1050">apmokant būsto nuomos, elektros, komunalines ir kitas būsto išlaikymo išlaidas šias paslaugas teikiančioms įmonėms;</text:span></text:p>
      <text:p text:style-name="P1051"><text:span text:style-name="T1052">42.2.4</text:span><text:span text:style-name="T1053">.</text:span><text:span text:style-name="T1054"><text:tab/></text:span><text:span text:style-name="T1055">apmokant išlaidas už asmens tapatybę patvirtinančio dokumento išdavimą šias paslaugas teikiančioms įstaigoms;</text:span></text:p>
      <text:p text:style-name="P1056"><text:span text:style-name="T1057">42.2.5</text:span><text:span text:style-name="T1058">.</text:span><text:span text:style-name="T1059"><text:tab/></text:span><text:span text:style-name="T1060">apmokant vaikų išlaikymo išlaidas ikimokyklinio ugdymo mokyklose;</text:span></text:p>
      <text:p text:style-name="P1061"><text:span text:style-name="T1062">42.2.6</text:span><text:span text:style-name="T1063">.</text:span><text:span text:style-name="T1064"><text:tab/></text:span><text:span text:style-name="T1065">apmokant įstaigoms, organizacijoms, fiziniams asmenims už suteiktas paslaugas, atliktus darbus, įsigytas prekes.</text:span></text:p>
      <text:p text:style-name="Normal"/>
      <text:p text:style-name="P1066"><text:span text:style-name="T1067">V</text:span><text:span text:style-name="T1068"><text:s/>SKYRIUS</text:span></text:p>
      <text:p text:style-name="P1069"><text:span text:style-name="T1070">ATSAKOMYBĖ IR KONTROLĖ</text:span></text:p>
      <text:p text:style-name="P1071"/>
      <text:p text:style-name="P1072"><text:span text:style-name="T1073">43</text:span><text:span text:style-name="T1074">.</text:span><text:span text:style-name="T1075"><text:tab/>Skyrius<text:s/></text:span><text:span text:style-name="T1076">atsako:</text:span></text:p>
      <text:p text:style-name="P1077">Punkto numeracijos pakeitimas:</text:p>
      <text:p text:style-name="P1078"><text:span text:style-name="T1079">Nr.<text:s/></text:span><text:a xlink:href="https://www.e-tar.lt/portal/legalAct.html?documentId=d7cbd7d08e1511eb9fecb5ecd3bd711c" office:target-frame-name="_top" xlink:show="replace"><text:span text:style-name="T1080">TS-81</text:span></text:a><text:span text:style-name="T1081">, 2021-03-25, paskelbta TAR 2021-03-26, i. k. 2021-05951</text:span></text:p>
      <text:p text:style-name="Normal"/>
      <text:p text:style-name="P1082"><text:span text:style-name="T1083">43.1</text:span><text:span text:style-name="T1084">.</text:span><text:span text:style-name="T1085"><text:tab/>už teisingą prašymų ir dokumentų<text:s/></text:span><text:span text:style-name="T1086">vienkartinei, tikslinei, periodinei, sąlyginei pašalpai gauti priėmimą ir užpildymą, dokumentų parengimą joms išmokėti;</text:span></text:p>
      <text:p text:style-name="P1087"><text:span text:style-name="T1088">43.2</text:span><text:span text:style-name="T1089">.</text:span><text:span text:style-name="T1090"><text:tab/>už asmenų pateiktų vienkartinei, tikslinei, periodinei, sąlyginei pašalpai gauti asmens duomenų konfidencialumą;</text:span></text:p>
      <text:p text:style-name="P1091"><text:span text:style-name="T1092">43.3</text:span><text:span text:style-name="T1093">.</text:span><text:span text:style-name="T1094"><text:tab/>už<text:s/></text:span><text:span text:style-name="T1095">duomenų apie pareiškėjus, jiems skiriamą (neskiriamą) vienkartinę, tikslinę, periodinę, sąlyginę pašalpą<text:s/></text:span><text:span text:style-name="T1096">Socialinės paramos šeimai informacinėje sistemoje (SPIS)</text:span><text:span text:style-name="T1097"><text:s/>tvarkymą.</text:span></text:p>
      <text:p text:style-name="P1098"><text:span text:style-name="T1099">44</text:span><text:span text:style-name="T1100">.</text:span><text:span text:style-name="T1101"><text:tab/>Asmuo atsako:</text:span></text:p>
      <text:p text:style-name="P1102">Punkto numeracijos pakeitimas:</text:p>
      <text:p text:style-name="P1103"><text:span text:style-name="T1104">Nr.<text:s/></text:span><text:a xlink:href="https://www.e-tar.lt/portal/legalAct.html?documentId=d7cbd7d08e1511eb9fecb5ecd3bd711c" office:target-frame-name="_top" xlink:show="replace"><text:span text:style-name="T1105">TS-81</text:span></text:a><text:span text:style-name="T1106">, 2021-03-25, paskelbta TAR 2021-03-26, i. k. 2021-05951</text:span></text:p>
      <text:p text:style-name="Normal"/>
      <text:p text:style-name="P1107"><text:span text:style-name="T1108">44.1</text:span><text:span text:style-name="T1109">.</text:span><text:span text:style-name="T1110"><text:tab/>už pateiktos informacijos apie šeimos narius, gaunamas pajamas ir pateiktų duomenų teisin</text:span><text:span text:style-name="T1111">gumą;</text:span></text:p>
      <text:p text:style-name="P1112"><text:span text:style-name="T1113">44.2</text:span><text:span text:style-name="T1114">.</text:span><text:span text:style-name="T1115"><text:tab/>paskirtos vienkartinės,<text:s/></text:span><text:span text:style-name="T1116">tikslinės, periodinės, sąlyginė</text:span><text:span text:style-name="T1117">s pašalpos tikslinį panaudojimą.</text:span></text:p>
      <text:p text:style-name="P1118"><text:span text:style-name="T1119">45</text:span><text:span text:style-name="T1120">.</text:span><text:span text:style-name="T1121"><text:tab/></text:span><text:span text:style-name="T1122">Nustačius, kad asmuo vienkartinę,<text:s/></text:span><text:span text:style-name="T1123">tikslinę, periodinę, sąlyginę</text:span><text:span text:style-name="T1124"><text:s/>pašalpą<text:s/></text:span><text:span text:style-name="T1125">gavo neteisėtai, nes kreipimosi metu pateikė neteisingus duomenis apie</text:span><text:span text:style-name="T1126"><text:s/>šeimos sudėtį arba kitus duomenis, reikalingus vienkartinei,<text:s/></text:span><text:span text:style-name="T1127">tikslinei, periodinei, sąlyginei</text:span><text:span text:style-name="T1128"><text:s/>pašalpai skirti, turi grąžinti neteisėtai gautą pinigų sumą arba ją sumokėti dalimis Savivaldybės administracijos direktoriaus ar jo įgalioto asmens sprendimu.</text:span></text:p>
      <text:p text:style-name="P1129">Punkto numeracijos pakeitimas:</text:p>
      <text:p text:style-name="P1130"><text:span text:style-name="T1131">Nr.<text:s/></text:span><text:a xlink:href="https://www.e-tar.lt/portal/legalAct.html?documentId=d7cbd7d08e1511eb9fecb5ecd3bd711c" office:target-frame-name="_top" xlink:show="replace"><text:span text:style-name="T1132">TS-81</text:span></text:a><text:span text:style-name="T1133">, 2021-03-25, paskelbta TAR 2021-03-26, i. k. 2021-05951</text:span></text:p>
      <text:p text:style-name="Normal"/>
      <text:p text:style-name="P1134"><text:span text:style-name="T1135">46</text:span><text:span text:style-name="T1136">.</text:span><text:span text:style-name="T1137"><text:tab/></text:span><text:span text:style-name="T1138">Jeigu neteisėtai gauta vienkartinė,<text:s/></text:span><text:span text:style-name="T1139">tikslinė, periodi</text:span><text:span text:style-name="T1140">nė, sąlyginė</text:span><text:span text:style-name="T1141"><text:s/>pašalpa negrąžinta per nustatytą terminą, lėšos išieškomos Lietuvos Respublikos civilinio proceso kodekso nustatyta tvarka,<text:s/></text:span><text:span text:style-name="T1142">jeigu su išieškojimu susijusios administravimo išlaidos neviršija išieškotinos sumos.</text:span></text:p>
      <text:p text:style-name="P1143">Punkto numeracijos pakeitimas:</text:p>
      <text:p text:style-name="P1144"><text:span text:style-name="T1145">Nr.<text:s/></text:span><text:a xlink:href="https://www.e-tar.lt/portal/legalAct.html?documentId=d7cbd7d08e1511eb9fecb5ecd3bd711c" office:target-frame-name="_top" xlink:show="replace"><text:span text:style-name="T1146">TS-81</text:span></text:a><text:span text:style-name="T1147">, 2021-03-25, paskelbta TAR 2021-03-26, i. k. 2021-05951</text:span></text:p>
      <text:p text:style-name="Normal"/>
      <text:p text:style-name="P1148"><text:span text:style-name="T1149">47</text:span><text:span text:style-name="T1150">.</text:span><text:span text:style-name="T1151"><text:tab/></text:span><text:span text:style-name="T1152">Lėšų, skiriamų vienkartinei,<text:s/></text:span><text:span text:style-name="T1153">tikslinei, periodinei, sąlyginei</text:span><text:span text:style-name="T1154"><text:s/>pašalpai išmokėti iš<text:s/></text:span><text:span text:style-name="T1155">Savivaldybės biudžeto lėšų, panaudojimo kontrolę atlieka valstybės kontrolė bei Savivaldybės kontrolierius (Savivaldybės kontrolės ir audito tarnyba) , vadovaujantis Lietuvos Respublikos teisės aktais.</text:span></text:p>
      <text:p text:style-name="P1156"/>
      <text:p text:style-name="P1157">Punkto numeracijos pakeitimas:</text:p>
      <text:p text:style-name="P1158"><text:span text:style-name="T1159">Nr.<text:s/></text:span><text:a xlink:href="https://www.e-tar.lt/portal/legalAct.html?documentId=d7cbd7d08e1511eb9fecb5ecd3bd711c" office:target-frame-name="_top" xlink:show="replace"><text:span text:style-name="T1160">TS-81</text:span></text:a><text:span text:style-name="T1161">, 2021-03-25, paskelbta TAR 2021-03-26, i. k. 2021-05951</text:span></text:p>
      <text:p text:style-name="Normal"/>
      <text:p text:style-name="P1162"><text:span text:style-name="T1163">VI</text:span><text:span text:style-name="T1164"><text:s/>SKYRIUS</text:span></text:p>
      <text:p text:style-name="P1165"><text:span text:style-name="T1166">BAIGIAMOSIOS NUOSTATOS</text:span></text:p>
      <text:p text:style-name="P1167"/>
      <text:p text:style-name="P1168"><text:span text:style-name="T1169">48</text:span><text:span text:style-name="T1170">.</text:span><text:span text:style-name="T1171"><text:tab/></text:span><text:span text:style-name="T1172">Visi dokumentai, susiję su vienkartinės, tikslinės, periodinės,<text:s/></text:span><text:span text:style-name="T1173">sąlyginės pašalpos skyrimu, yra saugomi Savivaldybės administracijoje Lietuvos Respublikos dokumentų ir archyvų įstatymo nustatyta tvarka.</text:span></text:p>
      <text:p text:style-name="P1174">Punkto numeracijos pakeitimas:</text:p>
      <text:p text:style-name="P1175"><text:span text:style-name="T1176">Nr.<text:s/></text:span><text:a xlink:href="https://www.e-tar.lt/portal/legalAct.html?documentId=d7cbd7d08e1511eb9fecb5ecd3bd711c" office:target-frame-name="_top" xlink:show="replace"><text:span text:style-name="T1177">TS-81</text:span></text:a><text:span text:style-name="T1178">, 2021-03-25, paskelbta TAR 2021-03-26, i. k. 2021-05951</text:span></text:p>
      <text:p text:style-name="Normal"/>
      <text:p text:style-name="P1179"><text:span text:style-name="T1180">49</text:span><text:span text:style-name="T1181">.</text:span><text:span text:style-name="T1182"><text:tab/>Sprendimai dėl vienkartinės,<text:s/></text:span><text:span text:style-name="T1183">tikslinės, periodinės, sąlyginės</text:span><text:span text:style-name="T1184"><text:s/>pašalpos gali būti skundžiami Lietuvos Respublikos administracinių bylų teisenos įstatymo nustatyta tvarka.</text:span></text:p>
      <text:p text:style-name="P1185">Punkto numeracijos pakeitimas:</text:p>
      <text:p text:style-name="P1186"><text:span text:style-name="T1187">Nr.<text:s/></text:span><text:a xlink:href="https://www.e-tar.lt/portal/legalAct.html?documentId=d7cbd7d08e1511eb9fecb5ecd3bd711c" office:target-frame-name="_top" xlink:show="replace"><text:span text:style-name="T1188">TS-81</text:span></text:a><text:span text:style-name="T1189">, 2021-03-25, paskelbta TAR 2021-03-26, i. k. 2021-05951</text:span></text:p>
      <text:p text:style-name="Normal"/>
      <text:p text:style-name="P1190"><text:span text:style-name="T1191">50</text:span><text:span text:style-name="T1192">.</text:span><text:span text:style-name="T1193"><text:tab/>Šis Aprašas gali būti keičiamas ar pripažįstamas ne</text:span><text:span text:style-name="T1194">tekusiu galios Savivaldybės tarybos sprendimu.</text:span></text:p>
      <text:p text:style-name="P1195">Punkto numeracijos pakeitimas:</text:p>
      <text:p text:style-name="P1196"><text:span text:style-name="T1197">Nr.<text:s/></text:span><text:a xlink:href="https://www.e-tar.lt/portal/legalAct.html?documentId=d7cbd7d08e1511eb9fecb5ecd3bd711c" office:target-frame-name="_top" xlink:show="replace"><text:span text:style-name="T1198">TS-81</text:span></text:a><text:span text:style-name="T1199">, 2021-03-25, paskelbta TAR 2021-03-26, i. k. 2021-05951</text:span></text:p>
      <text:p text:style-name="Normal"/>
      <text:p text:style-name="P1200"><text:span text:style-name="T1201">_________</text:span><text:span text:style-name="T1202">_____________</text:span></text:p>
      <text:p text:style-name="P1203">Vienkartinių, tikslinių, periodinių, sąlyginių pašalpų iš<text:s/></text:p>
      <text:p text:style-name="P1207">Utenos savivaldybės biudžeto skyrimo tvarkos aprašo</text:p>
      <text:p text:style-name="P1208"><text:span text:style-name="T1209">1</text:span><text:span text:style-name="T1210"><text:s/>priedas</text:span></text:p>
      <text:p text:style-name="P1211"/>
      <text:p text:style-name="P1212"><text:span text:style-name="T1213">(Prašymo dėl vienkartinės, tikslinės, periodinės, sąlyginės pašalpos skyrimo forma)</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7">
            <text:p text:style-name="P1245"/>
            <text:p text:style-name="P1246"><text:span text:style-name="T1247">ASMENS, KURIS KREIPIASI DĖL VIENKARTINĖS,<text:s/></text:span><text:span text:style-name="T1248">tikslinės, periodinės, sąlyginės</text:span><text:span text:style-name="T1249"><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Vard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ext:p text:style-name="P1302"/>
          </table: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Pavardė</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Asmens kod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lefon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able:table table:style-name="Table1469">
        <table:table-columns>
          <table:table-column table:style-name="TableColumn1470"/>
        </table:table-columns>
        <table:table-row table:style-name="TableRow1471">
          <table:table-cell table:style-name="TableCell1472">
            <text:p text:style-name="P1473">Deklaruotos gyvenamosios vietos adresas :</text:p>
            <text:p text:style-name="P1474"/>
          </table:table-cell>
        </table:table-row>
        <table:table-row table:style-name="TableRow1475">
          <table:table-cell table:style-name="TableCell1476">
            <text:p text:style-name="P1477">Faktinės gyvenamosios vietos adresas :</text:p>
            <text:p text:style-name="P1478"/>
          </table:table-cell>
        </table:table-row>
      </table:table>
      <text:p text:style-name="P1479"/>
      <text:p text:style-name="P1480">Utenos rajono savivaldybės administracijos<text:s/></text:p>
      <text:p text:style-name="P1481">__________________________________ skyriui</text:p>
      <text:p text:style-name="P1482"><text:span text:style-name="T1483">(Skyriaus, atsakingo<text:s/></text:span><text:span text:style-name="T1484">už socialinių paslaugų ir kitos socialinės paramos organizavimą</text:span><text:span text:style-name="T1485">, pavadinimas)</text:span></text:p>
      <text:p text:style-name="P1486"/>
      <text:p text:style-name="P1487">PRAŠYMAS</text:p>
      <text:p text:style-name="P1488"><text:span text:style-name="T1489">DĖL VIENKARTINĖS,<text:s/></text:span><text:span text:style-name="T1490">tikslinės, periodinės, sąlyginės</text:span><text:span text:style-name="T1491"><text:s/>PAŠALPOS SKYRIMO</text:span></text:p>
      <text:p text:style-name="P1492">20____ m. _____________________ d.</text:p>
      <text:p text:style-name="P1493"/>
      <text:p text:style-name="P1494"><text:span text:style-name="T1495">1.</text:span><text:span text:style-name="T1496"><text:tab/>PRAŠAU SKIRTI<text:s/></text:span><text:span text:style-name="T1497">(pažymėti pasirinktą būdą<text:s/></text:span><text:span text:style-name="T1498"></text:span><text:span text:style-name="T1499">)</text:span><text:span text:style-name="T1500">:</text:span></text:p>
      <text:p text:style-name="P1501"><text:span text:style-name="T1502">⬜</text:span><text:span text:style-name="T1503"><text:s/>Vienkartinę pašalpą;<text:s/></text:span></text:p>
      <text:p text:style-name="P1504"><text:span text:style-name="T1505">⬜</text:span><text:span text:style-name="T1506"><text:s/>Tikslinę pašalpą;</text:span></text:p>
      <text:p text:style-name="P1507"><text:span text:style-name="T1508">⬜</text:span><text:span text:style-name="T1509"><text:s/>Periodinę pašalpą;</text:span></text:p>
      <text:p text:style-name="P1510"><text:span text:style-name="T1511">⬜</text:span><text:span text:style-name="T1512"><text:s/>Sąlyginę pašalpą.</text:span></text:p>
      <text:p text:style-name="P1513"/>
      <text:p text:style-name="P1514"><text:span text:style-name="T1515">2. PAPILDOMA<text:s/></text:span><text:span text:style-name="T1516">INFORMACIJA</text:span><text:span text:style-name="T1517">: (įrašyti kodėl reikalinga pašalpa, motyvus, aplinkybes, patvirtinančias sunkią materialinę padėtį)</text:span></text:p>
      <text:p text:style-name="P15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9"/>
      <text:p text:style-name="P1520"/>
      <text:p text:style-name="P1521"/>
      <text:p text:style-name="P1522">3.<text:tab/>DUOMENYS APIE BENDRAI GYVENANČIUS ASMENI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Eilės Nr.</text:p>
          </table:table-cell>
          <table:table-cell table:style-name="TableCell1532">
            <text:p text:style-name="P1533">Vardas, pavardė</text:p>
          </table:table-cell>
          <table:table-cell table:style-name="TableCell1534">
            <text:p text:style-name="P1535">Asmens kodas</text:p>
          </table:table-cell>
          <table:table-cell table:style-name="TableCell1536">
            <text:p text:style-name="P1537">Šeimos nario statusa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
      <text:p text:style-name="P1576"><text:span text:style-name="T1577">4.</text:span><text:span text:style-name="T1578"><text:tab/></text:span><text:span text:style-name="T1579">Žinau ir sutinku,<text:s/></text:span><text:span text:style-name="T1580">kad dėl vienkartinės, tikslinės, periodinės, sąlyginės pašalpos skyrimo ir teikimo informacija apie mane ir bendrai gyvenančius asmenis bus renkama iš kitų institucijų ir</text:span><text:span text:style-name="T1581">, esant reikalui, iš asmens sveikatos<text:s/></text:span><text:span text:style-name="T1582">priežiūros ar kitų įstaigų ir institucijų gaus papildomus dokumentus (duomenis) teisės aktų nustatyta tvarka</text:span><text:span text:style-name="T1583">.</text:span></text:p>
      <text:p text:style-name="P1584"/>
      <text:p text:style-name="P1585"><text:span text:style-name="T1586">5.</text:span><text:span text:style-name="T1587"><text:tab/></text:span><text:span text:style-name="T1588">VIENKARTINĘ, TIKSLINĘ, PERIODINĘ, SĄLYGINĘ PAŠALPĄ</text:span><text:span text:style-name="T1589"><text:s/>mokėti<text:s/></text:span><text:span text:style-name="T1590">(pažymėti pasirinktą būdą<text:s/></text:span><text:span text:style-name="T1591"></text:span><text:span text:style-name="T1592">)</text:span><text:span text:style-name="T1593">:</text:span></text:p>
      <text:p text:style-name="P1594"><text:span text:style-name="T1595">⬜</text:span><text:span text:style-name="T1596"><text:s/>Lietuvos Respublikoje esančioje mokėjimo ar kredito<text:s/></text:span><text:span text:style-name="T1597">įstaigoje į __________________________------------------------------------sąskaitą</text:span><text:span text:style-name="T1598"><text:tab/></text:span><text:span text:style-name="T1599"><text:tab/></text:span><text:span text:style-name="T1600"><text:tab/></text:span></text:p>
      <text:p text:style-name="P1601">(Mokėjimo ar kredito įstaigos (banko ar kt.) pavadinimas)</text:p>
      <text:p text:style-name="P1602">Nr. LT __________________________________________;</text:p>
      <text:p text:style-name="P1603"/>
      <text:p text:style-name="P1604"><text:span text:style-name="T1605">⬜</text:span><text:span text:style-name="T1606"><text:s/>KITOJE MOKĖJIMO AR KREDITO ĮSTAIGOJE (bet kuriame AB „Lietuvos paštas“ skyriuje ar kt.)______________________________________________________________</text:span></text:p>
      <text:p text:style-name="P1607">(mokėjimo ar kredito įstaigos pavadinimas)</text:p>
      <text:p text:style-name="P1608"><text:span text:style-name="T1609">⬜</text:span><text:span text:style-name="T1610">kita________________________________________(pavadinimas)</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
          </table:table-cell>
        </table:table-row>
      </table:table>
      <text:p text:style-name="P1620"/>
      <text:p text:style-name="P1621"><text:span text:style-name="T1622">6.</text:span><text:span text:style-name="T1623"><text:tab/>INFORMACIJĄ APIE PRIIMTUS SPRENDIMUS DĖL VIENKARTINĖS, TIKSLINĖS, PERIODINĖS, SĄLYGINĖS PAŠALPOS SKYRIMO IR MOKĖJIMO PRAŠAU TEIKTI<text:s/></text:span><text:span text:style-name="T1624">(nurodyti vieną iš būdų)</text:span><text:span text:style-name="T1625">:</text:span></text:p>
      <text:p text:style-name="P1626"/>
      <text:p text:style-name="P1627"><text:span text:style-name="T1628">⬜</text:span><text:span text:style-name="T1629"><text:s/>paštu, adresas _________________________________________________________________;</text:span></text:p>
      <text:p text:style-name="Normal"><text:span text:style-name="T1630">⬜</text:span><text:span text:style-name="T1631"><text:s/>elektroniniu paštu, el. p. adresas___________________________________________________<text:s/></text:span></text:p>
      <text:p text:style-name="P1632"><text:span text:style-name="T1633">⬜</text:span><text:span text:style-name="T1634"><text:s/>telefonu, telefono numeris_______________________________________________________;</text:span></text:p>
      <text:p text:style-name="P1635"/>
      <text:p text:style-name="P1636"><text:span text:style-name="T1637">7.</text:span><text:span text:style-name="T1638"><text:tab/></text:span><text:span text:style-name="T1639">INFORMACINĮ LAPELĮ GAVAU</text:span><text:span text:style-name="T1640">: Taip<text:s/></text:span><text:span text:style-name="T1641"></text:span><text:span text:style-name="T1642"><text:s/>Ne<text:s/></text:span><text:span text:style-name="T1643"></text:span></text:p>
      <text:p text:style-name="P1644"/>
      <text:p text:style-name="P1645"><text:span text:style-name="T1646">8.</text:span><text:span text:style-name="T1647"><text:tab/>PRIDEDAMA*</text:span><text:span text:style-name="T1648">(pažymėti pridedamus dokume</text:span><text:span text:style-name="T1649">ntus</text:span><text:span text:style-name="T1650"></text:span><text:span text:style-name="T1651">):</text:span></text:p>
      <text:p text:style-name="P1652"><text:span text:style-name="T1653">⬜</text:span><text:span text:style-name="T1654"><text:tab/>8.1. Medicininės pažymos, ____ lapų.</text:span></text:p>
      <text:p text:style-name="P1655"><text:span text:style-name="T1656">⬜</text:span><text:span text:style-name="T1657"><text:tab/>8.2.<text:s/></text:span><text:span text:style-name="T1658">Utenos rajono savivaldybės priešgaisrinė tarnybos<text:s/></text:span><text:span text:style-name="T1659">pažyma, ____ lapų.</text:span></text:p>
      <text:p text:style-name="P1660"><text:span text:style-name="T1661">⬜</text:span><text:span text:style-name="T1662"><text:tab/>8.3. Sąskaitos faktūros, čekiai, ____ lapų.</text:span></text:p>
      <text:p text:style-name="P1663"><text:span text:style-name="T1664">⬜</text:span><text:span text:style-name="T1665"><text:tab/>8.4. Kiti (įrašykite)</text:span></text:p>
      <text:p text:style-name="P1666"><text:span text:style-name="T1667">_______________________________________________________________</text:span><text:span text:style-name="T1668">_________________________________________________________________________________________________________________________________________________________________________________</text:span></text:p>
      <text:p text:style-name="P1669"><text:span text:style-name="T1670">*<text:s/></text:span><text:span text:style-name="T1671">Pareiškėjui nereikia pateikti dokumentų, jei informacija gaunama iš</text:span><text:span text:style-name="T1672"><text:s/>valstybės ir žinybinių registrų bei valstybės informacinių sistemų</text:span></text:p>
      <text:p text:style-name="Normal"><text:span text:style-name="T1673">Pareiškėjas (įgaliotas asmuo) (</text:span><text:span text:style-name="T1674">pabraukti</text:span><text:span text:style-name="T1675">)_________________</text:span><text:span text:style-name="T1676"><text:tab/>___________________</text:span></text:p>
      <text:p text:style-name="P1677"/>
      <text:p text:style-name="P1678">(parašas)<text:tab/>(vardas ir pavardė)</text:p>
      <text:p text:style-name="P1679"/>
      <text:p text:style-name="P1680"/>
      <text:p text:style-name="P1681"/>
      <text:h text:style-name="P1682" text:outline-level="4">----------------------------------------------------------------------------------------------------------------------</text:h>
      <text:p text:style-name="P1683"/>
      <text:p text:style-name="Normal"><text:span text:style-name="T1684">Prašymas vienkartinei,<text:s/></text:span><text:span text:style-name="T1685">tikslinei, periodinei, sąlyginei</text:span><text:span text:style-name="T1686"><text:s/>pašalpai gauti pateiktas: ______________________ Nr. ____________</text:span></text:p>
      <text:p text:style-name="P1687">(gavimo data)</text:p>
      <text:p text:style-name="P1688"/>
      <text:p text:style-name="P1689"><text:span text:style-name="T1690">⬜</text:span><text:span text:style-name="T1691"><text:tab/>Pateikti visi reikalingi dokumentai</text:span></text:p>
      <text:p text:style-name="P1692"><text:span text:style-name="T1693">⬜</text:span><text:span text:style-name="T1694"><text:tab/>Nepateikti vienkartinei,<text:s/></text:span><text:span text:style-name="T1695">tikslinei, periodinei, sąlyginei</text:span><text:span text:style-name="T1696"><text:s/>pašalpai skirti reikalingi dokumentai</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
            <text:p text:style-name="P1705">Eil. Nr.</text:p>
          </table:table-cell>
          <table:table-cell table:style-name="TableCell1706">
            <text:p text:style-name="P1707"/>
            <text:p text:style-name="P1708">Nepateikti dokumentai</text:p>
          </table:table-cell>
          <table:table-cell table:style-name="TableCell1709">
            <text:p text:style-name="P1710"/>
            <text:p text:style-name="P1711">Dokumento pateikimo terminas</text:p>
          </table:table-cell>
          <table:table-cell table:style-name="TableCell1712">
            <text:p text:style-name="P1713">Pateikimo</text:p>
            <text:p text:style-name="P1714">data</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Prašymą ir<text:s/>dokumentus priėmė</text:p>
      <table:table table:style-name="Table1752">
        <table:table-columns>
          <table:table-column table:style-name="TableColumn1753"/>
          <table:table-column table:style-name="TableColumn1754"/>
        </table:table-columns>
        <table:table-row table:style-name="TableRow1755">
          <table:table-cell table:style-name="TableCell1756">
            <text:p text:style-name="P1757">______________________</text:p>
            <text:p text:style-name="P1758">(pareigų pavadinimas)</text:p>
          </table:table-cell>
          <table:table-cell table:style-name="TableCell1759">
            <text:p text:style-name="P1760">__________ ___________________________________</text:p>
            <text:p text:style-name="P1761">(parašas)(vardas ir pavardė)</text:p>
          </table:table-cell>
        </table:table-row>
      </table:table>
      <text:p text:style-name="P1762"/>
      <text:p text:style-name="P1763">Priedo pakeitimai:</text:p>
      <text:p text:style-name="P1764"><text:span text:style-name="T1765">Nr.<text:s/></text:span><text:a xlink:href="https://www.e-tar.lt/portal/legalAct.html?documentId=6535ae70173011ee9f7ec2ffce8b47bc" office:target-frame-name="_top" xlink:show="replace"><text:span text:style-name="T1766">TS-203</text:span></text:a><text:span text:style-name="T1767">, 2023-06-29, paskelbta TAR 2023-07-03, i. k. 2023-13488</text:span></text:p>
      <text:p text:style-name="Normal"/>
      <text:p text:style-name="P1768">Vienkartinių, tikslinių, periodinių,<text:s/>sąlyginių</text:p>
      <text:p text:style-name="P1772">pašalpų iš Utenos savivaldybės</text:p>
      <text:p text:style-name="P1773">biudžeto skyrimo tvarkos aprašo</text:p>
      <text:p text:style-name="P1774"><text:span text:style-name="T1775">2</text:span><text:span text:style-name="T1776"><text:s/>priedas<text:s/></text:span></text:p>
      <text:p text:style-name="P1777"/>
      <text:p text:style-name="P1778"><text:span text:style-name="T1779">(Informacinio lapelio forma)</text:span></text:p>
      <text:p text:style-name="P1780"/>
      <text:p text:style-name="P1781">INFORMACINIS LAPELIS</text:p>
      <text:p text:style-name="P1782"/>
      <text:p text:style-name="P1783">_________________________________________________________________________</text:p>
      <text:p text:style-name="P1784">(asmens, kuriam įteikiamas lapelis, vardas, pavardė)</text:p>
      <text:p text:style-name="P1785"/>
      <text:p text:style-name="P1786"><text:span text:style-name="T1787">Prašymas skirti vienkartinę</text:span><text:span text:style-name="T1788">,</text:span><text:span text:style-name="T1789"><text:s/>tikslinę, periodinę, sąlyginę pašalpą gautas: ______________<text:s/></text:span></text:p>
      <text:p text:style-name="P1790">(gavimo data)</text:p>
      <text:p text:style-name="P1791">Nr. ______;<text:s/></text:p>
      <text:p text:style-name="P1792"/>
      <text:p text:style-name="P1793"><text:span text:style-name="T1794">⬜</text:span><text:span text:style-name="T1795"><text:s/>pateikti visi reikalingi dokumentai vienkartinei, tikslinei, periodinei, sąlyginei pašalpai gauti;</text:span></text:p>
      <text:p text:style-name="P1796"><text:span text:style-name="T1797">⬜</text:span><text:span text:style-name="T1798">nepateikti reikalingi<text:s/></text:span><text:span text:style-name="T1799">dokumentai vienkartinei tikslinei, periodinei, sąlyginei pašalpai gauti:</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Eil. Nr.</text:p>
          </table:table-cell>
          <table:table-cell table:style-name="TableCell1807">
            <text:p text:style-name="P1808"><text:span text:style-name="T1809">Nepateikti dokumentai</text:span></text:p>
          </table:table-cell>
          <table:table-cell table:style-name="TableCell1810">
            <text:p text:style-name="P1811">Pateikti</text:p>
            <text:p text:style-name="P1812">iki<text:s/></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Prašymą ir dokumentus priėmė</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________________________</text:p>
            <text:p text:style-name="P1850">(pareigų pavadinimas)</text:p>
          </table:table-cell>
          <table:table-cell table:style-name="TableCell1851">
            <text:p text:style-name="P1852">__________<text:s/>__________________________________</text:p>
            <text:p text:style-name="P1853">(parašas)(vardas ir pavardė)</text:p>
          </table:table-cell>
        </table:table-row>
      </table:table>
      <text:p text:style-name="P1854"/>
      <text:h text:style-name="P1855" text:outline-level="5">BŪTINA ŽINOTI</text:h>
      <text:h text:style-name="P1856" text:outline-level="5"/>
      <text:p text:style-name="P1857"><text:span text:style-name="T1858">1.</text:span><text:span text:style-name="T1859"><text:tab/>Vienkartinė, tikslinė, periodinė, sąlyginė pašalpa skiriama ir<text:s/></text:span><text:span text:style-name="T1860">mokama, vadovaujantis Utenos rajono savivaldybės tarybos patvirtintu Vienkartinių,</text:span><text:span text:style-name="T1861"><text:s/>tikslinių, periodinių, sąl</text:span><text:span text:style-name="T1862">yginių</text:span><text:span text:style-name="T1863"><text:s/>pašalpų iš Utenos rajono savivaldybės biudžeto skyrimo ir mokėjimo tvarkos aprašu (toliau – Aprašas).<text:s/></text:span></text:p>
      <text:p text:style-name="P1864"><text:span text:style-name="T1865">2.</text:span><text:span text:style-name="T1866"><text:tab/></text:span><text:span text:style-name="T1867">Asmuo, pateikęs prašymą vienkartinei,<text:s/></text:span><text:span text:style-name="T1868">tikslinei, periodinei, sąlyginei</text:span><text:span text:style-name="T1869"><text:s/>pašalpai<text:s/></text:span><text:span text:style-name="T1870">gauti, trūkstamus dokumentus privalo pateikti ne vėliau kaip pe</text:span><text:span text:style-name="T1871">r mėnesį nuo prašymo pateikimo dienos.<text:s/></text:span></text:p>
      <text:p text:style-name="P1872"><text:span text:style-name="T1873">3.</text:span><text:span text:style-name="T1874"><text:tab/></text:span><text:span text:style-name="T1875">Asmuo, pateikęs prašymą vienkartinei,<text:s/></text:span><text:span text:style-name="T1876">tikslinei, periodinei, sąlyginei</text:span><text:span text:style-name="T1877"><text:s/>pašalpai gauti, privalo sudaryti galimybes patikrinti buities ir gyvenimo sąlygas.</text:span></text:p>
      <text:p text:style-name="P1878"><text:span text:style-name="T1879">4.</text:span><text:span text:style-name="T1880"><text:tab/></text:span><text:span text:style-name="T1881">Vienkartinė,<text:s/></text:span><text:span text:style-name="T1882">tikslinė, periodinė, sąlyginė</text:span><text:span text:style-name="T1883"><text:s/>pašalpa gali<text:s/></text:span><text:span text:style-name="T1884">būti neskiriama:<text:s/></text:span><text:span text:style-name="T1885">kai asmuo per nurodytą terminą nepateikė trūkstamų dokumentų;<text:s/></text:span><text:span text:style-name="T1886">nustačius, kad asmuo pateikė neteisingus duomenis apie gaunamas pajamas, šeimos narius ir pan.;<text:s/></text:span><text:span text:style-name="T1887">kai asmuo nesudaro galimybių patikrinti jo gyvenimo sąlygas;<text:s/></text:span><text:span text:style-name="T1888">Utenos rajono savivaldybės biudžete nepakanka lėšų vienkartinei,<text:s/></text:span><text:span text:style-name="T1889">tikslinei, periodinei, sąlyginei</text:span><text:span text:style-name="T1890"><text:s/>pašalpai skirti.</text:span></text:p>
      <text:p text:style-name="P1891"><text:span text:style-name="T1892">5.</text:span><text:span text:style-name="T1893"><text:tab/>Asmenims, patiriantiems socialinę riziką, vienkartinė,<text:s/></text:span><text:span text:style-name="T1894">tikslinė, periodinė, sąlyginė</text:span><text:span text:style-name="T1895"><text:s/>pašalpa, gali būti teikiama pasirenkant ir derinant t</text:span><text:span text:style-name="T1896">eikimo formą (formas) (pinigais ir (ar) nepinigine forma).</text:span></text:p>
      <text:p text:style-name="P1897"><text:span text:style-name="T1898">_____________________</text:span></text:p>
      <text:p text:style-name="P1899"/>
      <text:p text:style-name="P1900"/>
      <text:p text:style-name="P1901"><text:span text:style-name="T1902">Pakeitimai:</text:span></text:p>
      <text:p text:style-name="P1903"/>
      <text:p text:style-name="P1904"><text:span text:style-name="T1905">1.</text:span></text:p>
      <text:p text:style-name="P1906"><text:span text:style-name="T1907">Utenos rajono savivaldybės taryba, Sprendimas</text:span></text:p>
      <text:p text:style-name="P1908"><text:span text:style-name="T1909">Nr.<text:s/></text:span><text:a xlink:href="https://www.e-tar.lt/portal/legalAct.html?documentId=fe91d6b08de111ea9515f752ff221ec9" office:target-frame-name="_top" xlink:show="replace"><text:span text:style-name="T1910">TS-125</text:span></text:a><text:span text:style-name="T1911">,</text:span><text:span text:style-name="T1912"><text:s/>2020-04-30, paskelbta TAR 2020-05-04, i. k. 2020-09361</text:span></text:p>
      <text:p text:style-name="P1913"><text:span text:style-name="T1914">Dėl Utenos rajono savivaldybės tarybos 2018 m. lapkričio 29 d. sprendimo Nr. TS-294 „Dėl Vienkartinių, tikslinių, periodinių, sąlyginių pašalpų iš Utenos rajono savivaldybės biudžeto skyrimo tvarkos a</text:span><text:span text:style-name="T1915">prašo patvirtinimo“ pakeitimo</text:span></text:p>
      <text:p text:style-name="P1916"/>
      <text:p text:style-name="P1917"><text:span text:style-name="T1918">2.</text:span></text:p>
      <text:p text:style-name="P1919"><text:span text:style-name="T1920">Utenos rajono savivaldybės taryba, Sprendimas</text:span></text:p>
      <text:p text:style-name="P1921"><text:span text:style-name="T1922">Nr.<text:s/></text:span><text:a xlink:href="https://www.e-tar.lt/portal/legalAct.html?documentId=d7cbd7d08e1511eb9fecb5ecd3bd711c" office:target-frame-name="_top" xlink:show="replace"><text:span text:style-name="T1923">TS-81</text:span></text:a><text:span text:style-name="T1924">, 2021-03-25, paskelbta TAR 2021-03-26, i. k. 2021-05951</text:span></text:p>
      <text:p text:style-name="P1925"><text:span text:style-name="T1926">Dėl Utenos r</text:span><text:span text:style-name="T1927">ajono savivaldybės tarybos 2018 m. lapkričio 29 d. sprendimo Nr. TS-294 „Dėl Vienkartinių, tikslinių, periodinių, sąlyginių pašalpų iš Utenos rajono savivaldybės biudžeto skyrimo tvarkos aprašo patvirtinimo“ pakeitimo</text:span></text:p>
      <text:p text:style-name="P1928"/>
      <text:p text:style-name="P1929"><text:span text:style-name="T1930">3.</text:span></text:p>
      <text:p text:style-name="P1931"><text:span text:style-name="T1932">Utenos rajono savivaldybės taryba,</text:span><text:span text:style-name="T1933"><text:s/>Sprendimas</text:span></text:p>
      <text:p text:style-name="P1934"><text:span text:style-name="T1935">Nr.<text:s/></text:span><text:a xlink:href="https://www.e-tar.lt/portal/legalAct.html?documentId=645bfed066e411eca9ac839120d251c4" office:target-frame-name="_top" xlink:show="replace"><text:span text:style-name="T1936">TS-337</text:span></text:a><text:span text:style-name="T1937">, 2021-12-23, paskelbta TAR 2021-12-27, i. k. 2021-27099</text:span></text:p>
      <text:p text:style-name="P1938"><text:span text:style-name="T1939">Dėl Utenos rajono savivaldybės tarybos 2018 m. lapkričio 29 d. sprendimo Nr. TS</text:span><text:span text:style-name="T1940">-294 „Dėl Vienkartinių, tikslinių, periodinių, sąlyginių pašalpų iš Utenos rajono savivaldybės biudžeto skyrimo tvarkos aprašo patvirtinimo“ pakeitimo</text:span></text:p>
      <text:p text:style-name="P1941"/>
      <text:p text:style-name="P1942"><text:span text:style-name="T1943">4.</text:span></text:p>
      <text:p text:style-name="P1944"><text:span text:style-name="T1945">Utenos rajono savivaldybės taryba, Sprendimas</text:span></text:p>
      <text:p text:style-name="P1946"><text:span text:style-name="T1947">Nr.<text:s/></text:span><text:a xlink:href="https://www.e-tar.lt/portal/legalAct.html?documentId=09c2eea0c79411ec8d9390588bf2de65" office:target-frame-name="_top" xlink:show="replace"><text:span text:style-name="T1948">TS-106</text:span></text:a><text:span text:style-name="T1949">, 2022-04-28, paskelbta TAR 2022-04-29, i. k. 2022-08948</text:span></text:p>
      <text:p text:style-name="P1950"><text:span text:style-name="T1951">Dėl Utenos rajono savivaldybės tarybos 2018 m. lapkričio 29 d. sprendimo Nr. TS-294 „Dėl Vienkartinių, tikslinių, periodinių, sąlyginių pašalpų iš</text:span><text:span text:style-name="T1952"><text:s/>Utenos rajono savivaldybės biudžeto skyrimo tvarkos aprašo patvirtinimo“ pakeitimo</text:span></text:p>
      <text:p text:style-name="P1953"/>
      <text:p text:style-name="P1954"><text:span text:style-name="T1955">5.</text:span></text:p>
      <text:p text:style-name="P1956"><text:span text:style-name="T1957">Utenos rajono savivaldybės taryba, Sprendimas</text:span></text:p>
      <text:p text:style-name="P1958"><text:span text:style-name="T1959">Nr.<text:s/></text:span><text:a xlink:href="https://www.e-tar.lt/portal/legalAct.html?documentId=39c81b00f86a11ec8fa7d02a65c371ad" office:target-frame-name="_top" xlink:show="replace"><text:span text:style-name="T1960">TS-153</text:span></text:a><text:span text:style-name="T1961">, 2022-06-30,<text:s/></text:span><text:span text:style-name="T1962">paskelbta TAR 2022-06-30, i. k. 2022-14193</text:span></text:p>
      <text:p text:style-name="P1963"><text:span text:style-name="T1964">Dėl Utenos rajono savivaldybės tarybos 2018 m. lapkričio 29 d. sprendimo Nr. TS-294 „Dėl Vienkartinių, tikslinių, periodinių, sąlyginių pašalpų iš Utenos rajono savivaldybės biudžeto skyrimo tvarkos aprašo<text:s/></text:span><text:span text:style-name="T1965">patvirtinimo“ pakeitimo</text:span></text:p>
      <text:p text:style-name="P1966"/>
      <text:p text:style-name="P1967"><text:span text:style-name="T1968">6.</text:span></text:p>
      <text:p text:style-name="P1969"><text:span text:style-name="T1970">Utenos rajono savivaldybės taryba, Sprendimas</text:span></text:p>
      <text:p text:style-name="P1971"><text:span text:style-name="T1972">Nr.<text:s/></text:span><text:a xlink:href="https://www.e-tar.lt/portal/legalAct.html?documentId=6535ae70173011ee9f7ec2ffce8b47bc" office:target-frame-name="_top" xlink:show="replace"><text:span text:style-name="T1973">TS-203</text:span></text:a><text:span text:style-name="T1974">, 2023-06-29, paskelbta TAR 2023-07-03, i. k. 2023-13488</text:span></text:p>
      <text:p text:style-name="P1975"><text:span text:style-name="T1976">Dėl Utenos rajono</text:span><text:span text:style-name="T1977"><text:s/>savivaldybės tarybos 2018 m. lapkričio 29 d. sprendimo Nr. TS-294 „Dėl Vienkartinių, tikslinių, periodinių, sąlyginių pašalpų iš Utenos rajono savivaldybės biudžeto skyrimo tvarkos aprašo patvirtinimo“ pakeitimo</text:span></text:p>
      <text:p text:style-name="P1978"/>
      <text:p text:style-name="P1979"><text:span text:style-name="T1980">7.</text:span></text:p>
      <text:p text:style-name="P1981"><text:span text:style-name="T1982">Utenos rajono savivaldybės taryba, Spre</text:span><text:span text:style-name="T1983">ndimas</text:span></text:p>
      <text:p text:style-name="P1984"><text:span text:style-name="T1985">Nr.<text:s/></text:span><text:a xlink:href="https://www.e-tar.lt/portal/legalAct.html?documentId=20039e90edac11ee9f5b8ffa077f9188" office:target-frame-name="_top" xlink:show="replace"><text:span text:style-name="T1986">TS-92</text:span></text:a><text:span text:style-name="T1987">, 2024-03-28, paskelbta TAR 2024-03-29, i. k. 2024-05820</text:span></text:p>
      <text:p text:style-name="P1988"><text:span text:style-name="T1989">Dėl Utenos rajono savivaldybės tarybos 2018 m. lapkričio 29 d. sprendimo Nr. TS-294 „</text:span><text:span text:style-name="T1990">Dėl Vienkartinių, tikslinių, periodinių, sąlyginių pašalpų iš Utenos rajono savivaldybės biudžeto skyrimo tvarkos aprašo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204" style:parent-style-name="Header" style:family="paragraph">
      <style:paragraph-properties fo:text-align="center"/>
    </style:style>
    <style:style style:name="P120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769" style:parent-style-name="Header" style:family="paragraph">
      <style:paragraph-properties fo:text-align="center"/>
    </style:style>
    <style:style style:name="P17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7</text:page-number></text:p>
        <text:p text:style-name="Header"/>
      </style:header>
      <style:footer>
        <text:p text:style-name="P56"/>
        <text:p text:style-name="P57"/>
      </style:footer>
    </style:master-page>
    <style:master-page style:next-style-name="MP1" style:name="MPF1" style:page-layout-name="PL1">
      <style:header>
        <text:p text:style-name="Header"/>
      </style:header>
    </style:master-page>
    <style:master-page style:name="MP2" style:page-layout-name="PL2">
      <style:header>
        <text:p text:style-name="P1204"><text:page-number text:fixed="false">3</text:page-number></text:p>
        <text:p text:style-name="Header"/>
      </style:header>
      <style:footer>
        <text:p text:style-name="P1205"/>
        <text:p text:style-name="P1206"/>
      </style:footer>
    </style:master-page>
    <style:master-page style:next-style-name="MP2" style:name="MPF2" style:page-layout-name="PL2">
      <style:header>
        <text:p text:style-name="Header"/>
      </style:header>
    </style:master-page>
    <style:master-page style:name="MP3" style:page-layout-name="PL3">
      <style:header>
        <text:p text:style-name="P1769"><text:page-number text:fixed="false">3</text:page-number></text:p>
        <text:p text:style-name="Header"/>
      </style:header>
      <style:footer>
        <text:p text:style-name="P1770"/>
        <text:p text:style-name="P1771"/>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4T11:03:00Z</meta:creation-date>
    <dc:date>2024-04-04T11:03:00Z</dc:date>
    <meta:print-date>2017-05-30T13:30:00Z</meta:print-date>
    <meta:template xlink:href="Normal.dotm" xlink:type="simple"/>
    <meta:editing-cycles>2</meta:editing-cycles>
    <meta:editing-duration>PT0S</meta:editing-duration>
    <meta:document-statistic meta:page-count="3" meta:paragraph-count="594" meta:word-count="6030" meta:character-count="48736" meta:row-count="1546" meta:non-whitespace-character-count="43300"/>
  </office:meta>
</office:document-meta>
</file>