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65"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P270"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style:text-properties fo:font-weight="bold" style:font-weight-asian="bold" style:font-size-complex="12pt" style:language-asian="ar" style:country-asian="SA" fo:hyphenate="false"/>
    </style:style>
    <style:style style:name="P27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tab-stops>
          <style:tab-stop style:type="left" style:position="0.7875in"/>
        </style:tab-stops>
      </style:paragraph-properties>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center" fo:text-indent="0.0465in"/>
      <style:text-properties fo:hyphenate="fals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text-transform="uppercase" fo:color="#000000"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center"/>
      <style:text-properties fo:font-weight="bold" style:font-weight-asian="bold" style:font-size-complex="12pt" fo:hyphenate="false"/>
    </style:style>
    <style:style style:name="P4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1" style:parent-style-name="DefaultParagraphFont" style:family="text">
      <style:text-properties fo:color="#000000" style:font-size-complex="12pt" fo:language="en" fo:country="U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32" style:parent-style-name="DefaultParagraphFont" style:family="text">
      <style:text-properties fo:color="#000000" style:font-size-complex="12pt" fo:language="en" fo:country="US"/>
    </style:style>
    <style:style style:name="T533" style:parent-style-name="DefaultParagraphFont" style:family="text">
      <style:text-properties fo:color="#000000" style:font-size-complex="12pt" fo:language="en" fo:country="US"/>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5" style:parent-style-name="DefaultParagraphFont" style:family="text">
      <style:text-properties fo:color="#000000" style:font-size-complex="12pt" fo:language="en" fo:country="US"/>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fo:background-color="#FFFFFF"/>
    </style:style>
    <style:style style:name="P651"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justify" fo:text-indent="0.043in"/>
      <style:text-properties fo:font-weight="bold" style:font-weight-asian="bold" style:font-size-complex="12pt" style:language-asian="ar" style:country-asian="SA"/>
    </style:style>
    <style:style style:name="P7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P806"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81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3.0104in"/>
        </style:tab-stops>
      </style:paragraph-properties>
    </style:style>
    <style:style style:name="T829" style:parent-style-name="DefaultParagraphFont" style:family="text">
      <style:text-properties style:font-name-asian="Calibri" style:font-size-complex="12pt"/>
    </style:style>
    <style:style style:name="P830" style:parent-style-name="Normal" style:master-page-name="MPF2" style:family="paragraph">
      <style:paragraph-properties fo:break-before="page" fo:margin-left="3in" style:page-number="1">
        <style:tab-stops/>
      </style:paragraph-properties>
      <style:text-properties style:font-size-complex="12pt"/>
    </style:style>
    <style:style style:name="P834" style:parent-style-name="Normal" style:family="paragraph">
      <style:paragraph-properties fo:margin-left="3in">
        <style:tab-stops/>
      </style:paragraph-properties>
      <style:text-properties style:font-size-complex="12pt"/>
    </style:style>
    <style:style style:name="P835" style:parent-style-name="Normal" style:family="paragraph">
      <style:paragraph-properties fo:margin-left="2.9534in" fo:text-indent="0.0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2.8548in"/>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843" style:family="table-column">
      <style:table-column-properties style:column-width="0.8576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0.1944in"/>
    </style:style>
    <style:style style:name="TableColumn854" style:family="table-column">
      <style:table-column-properties style:column-width="0.1951in"/>
    </style:style>
    <style:style style:name="TableColumn855" style:family="table-column">
      <style:table-column-properties style:column-width="0.1951in"/>
    </style:style>
    <style:style style:name="TableColumn856" style:family="table-column">
      <style:table-column-properties style:column-width="0.1944in"/>
    </style:style>
    <style:style style:name="TableColumn857" style:family="table-column">
      <style:table-column-properties style:column-width="0.1951in"/>
    </style:style>
    <style:style style:name="TableColumn858" style:family="table-column">
      <style:table-column-properties style:column-width="0.1944in"/>
    </style:style>
    <style:style style:name="TableColumn859" style:family="table-column">
      <style:table-column-properties style:column-width="0.1951in"/>
    </style:style>
    <style:style style:name="TableColumn860" style:family="table-column">
      <style:table-column-properties style:column-width="0.1951in"/>
    </style:style>
    <style:style style:name="TableColumn861" style:family="table-column">
      <style:table-column-properties style:column-width="0.1944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51in"/>
    </style:style>
    <style:style style:name="TableColumn866" style:family="table-column">
      <style:table-column-properties style:column-width="0.1944in"/>
    </style:style>
    <style:style style:name="TableColumn867" style:family="table-column">
      <style:table-column-properties style:column-width="0.1951in"/>
    </style:style>
    <style:style style:name="TableColumn868" style:family="table-column">
      <style:table-column-properties style:column-width="0.1951in"/>
    </style:style>
    <style:style style:name="TableColumn869" style:family="table-column">
      <style:table-column-properties style:column-width="1.1451in"/>
    </style:style>
    <style:style style:name="Table842" style:family="table">
      <style:table-properties style:width="6.875in" fo:margin-left="0.075in" table:align="left"/>
    </style:style>
    <style:style style:name="TableRow870" style:family="table-row">
      <style:table-row-properties style:min-row-height="0.3319in"/>
    </style:style>
    <style:style style:name="TableCell871" style:family="table-cell">
      <style:table-cell-properties fo:border="none" fo:background-color="#E0E0E0" fo:padding-top="0in" fo:padding-left="0.075in" fo:padding-bottom="0in" fo:padding-right="0.075in"/>
    </style:style>
    <style:style style:name="P872" style:parent-style-name="Normal" style:family="paragraph">
      <style:paragraph-properties fo:text-align="center" fo:margin-right="0.3in"/>
      <style:text-properties style:font-size-complex="12pt" fo:language="en" fo:country="US"/>
    </style:style>
    <style:style style:name="P873" style:parent-style-name="Normal" style:family="paragraph">
      <style:paragraph-properties fo:margin-right="0.3in"/>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text-transform="uppercase" style:font-size-complex="12pt" fo:language="en" fo:country="US"/>
    </style:style>
    <style:style style:name="T877" style:parent-style-name="DefaultParagraphFont" style:family="text">
      <style:text-properties style:font-size-complex="12pt" fo:language="en" fo:country="U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US"/>
    </style:style>
    <style:style style:name="P931" style:parent-style-name="Normal" style:family="paragraph">
      <style:text-properties style:font-size-complex="12pt"/>
    </style:style>
    <style:style style:name="TableColumn933" style:family="table-column">
      <style:table-column-properties style:column-width="0.8576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44in"/>
    </style:style>
    <style:style style:name="TableColumn954" style:family="table-column">
      <style:table-column-properties style:column-width="0.1951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9486in"/>
    </style:style>
    <style:style style:name="Table932" style:family="table">
      <style:table-properties style:width="6.6784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US"/>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text-properties style:font-size-complex="12pt" fo:language="en" fo:country="US"/>
    </style:style>
    <style:style style:name="P1015" style:parent-style-name="Normal" style:family="paragraph">
      <style:text-properties style:font-size-complex="12pt"/>
    </style:style>
    <style:style style:name="TableColumn1017" style:family="table-column">
      <style:table-column-properties style:column-width="1.1645in"/>
    </style:style>
    <style:style style:name="TableColumn1018" style:family="table-column">
      <style:table-column-properties style:column-width="0.1541in"/>
    </style:style>
    <style:style style:name="TableColumn1019" style:family="table-column">
      <style:table-column-properties style:column-width="0.1638in"/>
    </style:style>
    <style:style style:name="TableColumn1020" style:family="table-column">
      <style:table-column-properties style:column-width="0.1638in"/>
    </style:style>
    <style:style style:name="TableColumn1021" style:family="table-column">
      <style:table-column-properties style:column-width="0.1638in"/>
    </style:style>
    <style:style style:name="TableColumn1022" style:family="table-column">
      <style:table-column-properties style:column-width="0.1638in"/>
    </style:style>
    <style:style style:name="TableColumn1023" style:family="table-column">
      <style:table-column-properties style:column-width="0.1541in"/>
    </style:style>
    <style:style style:name="TableColumn1024" style:family="table-column">
      <style:table-column-properties style:column-width="0.1541in"/>
    </style:style>
    <style:style style:name="TableColumn1025" style:family="table-column">
      <style:table-column-properties style:column-width="0.1541in"/>
    </style:style>
    <style:style style:name="TableColumn1026" style:family="table-column">
      <style:table-column-properties style:column-width="0.1541in"/>
    </style:style>
    <style:style style:name="TableColumn1027" style:family="table-column">
      <style:table-column-properties style:column-width="0.1541in"/>
    </style:style>
    <style:style style:name="TableColumn1028" style:family="table-column">
      <style:table-column-properties style:column-width="0.1541in"/>
    </style:style>
    <style:style style:name="TableColumn1029" style:family="table-column">
      <style:table-column-properties style:column-width="0.1541in"/>
    </style:style>
    <style:style style:name="TableColumn1030" style:family="table-column">
      <style:table-column-properties style:column-width="0.8354in"/>
    </style:style>
    <style:style style:name="TableColumn1031" style:family="table-column">
      <style:table-column-properties style:column-width="0.1541in"/>
    </style:style>
    <style:style style:name="TableColumn1032" style:family="table-column">
      <style:table-column-properties style:column-width="0.1541in"/>
    </style:style>
    <style:style style:name="TableColumn1033" style:family="table-column">
      <style:table-column-properties style:column-width="0.1541in"/>
    </style:style>
    <style:style style:name="TableColumn1034" style:family="table-column">
      <style:table-column-properties style:column-width="0.1541in"/>
    </style:style>
    <style:style style:name="TableColumn1035" style:family="table-column">
      <style:table-column-properties style:column-width="0.1541in"/>
    </style:style>
    <style:style style:name="TableColumn1036" style:family="table-column">
      <style:table-column-properties style:column-width="0.1541in"/>
    </style:style>
    <style:style style:name="TableColumn1037" style:family="table-column">
      <style:table-column-properties style:column-width="0.1541in"/>
    </style:style>
    <style:style style:name="TableColumn1038" style:family="table-column">
      <style:table-column-properties style:column-width="0.1541in"/>
    </style:style>
    <style:style style:name="TableColumn1039" style:family="table-column">
      <style:table-column-properties style:column-width="0.1541in"/>
    </style:style>
    <style:style style:name="TableColumn1040" style:family="table-column">
      <style:table-column-properties style:column-width="0.1541in"/>
    </style:style>
    <style:style style:name="TableColumn1041" style:family="table-column">
      <style:table-column-properties style:column-width="0.1541in"/>
    </style:style>
    <style:style style:name="TableColumn1042" style:family="table-column">
      <style:table-column-properties style:column-width="0.1541in"/>
    </style:style>
    <style:style style:name="Table1016" style:family="table">
      <style:table-properties style:width="5.7388in" fo:margin-left="0.075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US"/>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text-properties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US"/>
    </style:style>
    <style:style style:name="P1096" style:parent-style-name="Normal" style:family="paragraph">
      <style:text-properties style:font-size-complex="12pt"/>
    </style:style>
    <style:style style:name="TableColumn1098" style:family="table-column">
      <style:table-column-properties style:column-width="6.8055in"/>
    </style:style>
    <style:style style:name="Table1097" style:family="table">
      <style:table-properties style:width="6.8055in" fo:margin-left="0.075in" table:align="left"/>
    </style:style>
    <style:style style:name="TableRow1099" style:family="table-row">
      <style:table-row-properties style:min-row-height="0.1819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fo:language="en" fo:country="US"/>
    </style:style>
    <style:style style:name="P1102" style:parent-style-name="Normal" style:family="paragraph">
      <style:text-properties fo:font-weight="bold" style:font-weight-asian="bold" style:font-size-complex="12pt" fo:language="en" fo:country="US"/>
    </style:style>
    <style:style style:name="TableRow1103" style:family="table-row">
      <style:table-row-properties style:min-row-height="0.047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fo:language="en" fo:country="US"/>
    </style:style>
    <style:style style:name="P1106" style:parent-style-name="Normal" style:family="paragraph">
      <style:text-properties fo:font-weight="bold" style:font-weight-asian="bold" style:font-size-complex="12pt" fo:language="en" fo:country="US"/>
    </style:style>
    <style:style style:name="P1107" style:parent-style-name="Normal" style:family="paragraph">
      <style:paragraph-properties fo:margin-right="-0.0201in"/>
      <style:text-properties fo:font-weight="bold" style:font-weight-asian="bold" style:font-size-complex="12pt"/>
    </style:style>
    <style:style style:name="P1108" style:parent-style-name="Normal" style:family="paragraph">
      <style:paragraph-properties fo:margin-right="-0.0201in"/>
      <style:text-properties fo:font-weight="bold" style:font-weight-asian="bold" style:font-size-complex="12pt"/>
    </style:style>
    <style:style style:name="P1109" style:parent-style-name="Normal" style:family="paragraph">
      <style:paragraph-properties fo:margin-right="-0.0201in"/>
      <style:text-properties fo:font-weight="bold" style:font-weight-asian="bold" style:font-size-complex="12pt"/>
    </style:style>
    <style:style style:name="P1110" style:parent-style-name="Normal" style:family="paragraph">
      <style:paragraph-properties fo:text-align="justify" fo:margin-right="-0.0201in"/>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fo:margin-right="-0.0201in"/>
      <style:text-properties fo:font-weight="bold" style:font-weight-asian="bold" style:font-size-complex="12pt"/>
    </style:style>
    <style:style style:name="P1115" style:parent-style-name="Normal" style:family="paragraph">
      <style:paragraph-properties fo:text-align="center" fo:margin-right="-0.0201in"/>
      <style:text-properties fo:font-weight="bold" style:font-weight-asian="bold" style:font-size-complex="12pt"/>
    </style:style>
    <style:style style:name="P1116" style:parent-style-name="Normal" style:family="paragraph">
      <style:paragraph-properties fo:text-align="center" fo:margin-right="-0.0201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fo:text-transform="uppercase"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justify" fo:margin-right="-0.0201in" fo:text-indent="0.5909in"/>
      <style:text-properties fo:font-weight="bold" style:font-weight-asian="bold" style:font-size-complex="12pt"/>
    </style:style>
    <style:style style:name="P1122" style:parent-style-name="Normal" style:family="paragraph">
      <style:paragraph-properties fo:text-align="justify" fo:margin-left="0.5in" fo:margin-right="-0.0201in" fo:text-indent="-0.2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style="italic" style:font-style-asian="italic" fo:color="#000000" style:font-size-complex="12pt" style:language-asian="lt" style:country-asian="LT"/>
    </style:style>
    <style:style style:name="T1126" style:parent-style-name="DefaultParagraphFont" style:family="text">
      <style:text-properties style:font-name="Wingdings 2" style:font-name-asian="Wingdings 2" style:font-name-complex="Wingdings 2" style:font-size-complex="12pt"/>
    </style:style>
    <style:style style:name="T1127" style:parent-style-name="DefaultParagraphFont" style:family="text">
      <style:text-properties fo:font-style="italic" style:font-style-asian="italic"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margin-left="-3.3333in" fo:text-indent="3.3333in">
        <style:tab-stops/>
      </style:paragraph-properties>
    </style:style>
    <style:style style:name="T1130" style:parent-style-name="DefaultParagraphFont" style:family="text">
      <style:text-properties style:font-name="Segoe UI Emoji" style:font-name-complex="Segoe UI Emoji"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left="-3.3333in" fo:text-indent="3.3333in">
        <style:tab-stops/>
      </style:paragraph-properties>
    </style:style>
    <style:style style:name="T1133" style:parent-style-name="DefaultParagraphFont" style:family="text">
      <style:text-properties style:font-name="Segoe UI Emoji" style:font-name-complex="Segoe UI Emoji"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3.3333in" fo:text-indent="3.3333in">
        <style:tab-stops/>
      </style:paragraph-properties>
    </style:style>
    <style:style style:name="T1136" style:parent-style-name="DefaultParagraphFont" style:family="text">
      <style:text-properties style:font-name="Segoe UI Emoji" style:font-name-complex="Segoe UI Emoji"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3.3333in" fo:text-indent="3.3333in">
        <style:tab-stops/>
      </style:paragraph-properties>
    </style:style>
    <style:style style:name="T1139" style:parent-style-name="DefaultParagraphFont" style:family="text">
      <style:text-properties style:font-name="Segoe UI Emoji" style:font-name-complex="Segoe UI Emoji"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indent="0.5909in"/>
      <style:text-properties style:font-size-complex="12pt"/>
    </style:style>
    <style:style style:name="P1142" style:parent-style-name="Normal" style:family="paragraph">
      <style:paragraph-properties fo:text-indent="0.1972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0847in"/>
      <style:text-properties style:font-size-complex="12pt"/>
    </style:style>
    <style:style style:name="P1147" style:parent-style-name="Normal" style:family="paragraph">
      <style:text-properties fo:font-weight="bold" style:font-weight-asian="bold" style:font-size-complex="12pt"/>
    </style:style>
    <style:style style:name="P1148" style:parent-style-name="Normal" style:family="paragraph">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P1150" style:parent-style-name="Normal" style:family="paragraph">
      <style:paragraph-properties fo:margin-left="0.5458in" fo:text-indent="-0.25in">
        <style:tab-stops/>
      </style:paragraph-properties>
      <style:text-properties fo:font-weight="bold" style:font-weight-asian="bold" style:font-size-complex="12pt"/>
    </style:style>
    <style:style style:name="P1151" style:parent-style-name="Normal" style:family="paragraph">
      <style:paragraph-properties fo:margin-left="0.7875in">
        <style:tab-stops/>
      </style:paragraph-properties>
      <style:text-properties fo:font-weight="bold" style:font-weight-asian="bold" style:font-size-complex="12pt"/>
    </style:style>
    <style:style style:name="TableColumn1153" style:family="table-column">
      <style:table-column-properties style:column-width="0.5694in"/>
    </style:style>
    <style:style style:name="TableColumn1154" style:family="table-column">
      <style:table-column-properties style:column-width="3.4437in"/>
    </style:style>
    <style:style style:name="TableColumn1155" style:family="table-column">
      <style:table-column-properties style:column-width="1.6736in"/>
    </style:style>
    <style:style style:name="TableColumn1156" style:family="table-column">
      <style:table-column-properties style:column-width="1.1562in"/>
    </style:style>
    <style:style style:name="Table1152" style:family="table">
      <style:table-properties style:width="6.843in" style:rel-width="100%" fo:margin-left="0in" table:align="left"/>
    </style:style>
    <style:style style:name="TableRow1157" style:family="table-row">
      <style:table-row-properties style:min-row-height="0.2513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fo:language="en" fo:country="US"/>
    </style:style>
    <style:style style:name="TableRow1166" style:family="table-row">
      <style:table-row-properties style:min-row-height="0.2229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fo:language="en" fo:country="US"/>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fo:language="en" fo:country="US"/>
    </style:style>
    <style:style style:name="TableRow1184" style:family="table-row">
      <style:table-row-properties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fo:language="en" fo:country="US"/>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US"/>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205" style:parent-style-name="Normal" style:family="paragraph">
      <style:paragraph-properties fo:text-align="justify">
        <style:tab-stops>
          <style:tab-stop style:type="left" style:position="5.5125in"/>
          <style:tab-stop style:type="left" style:position="6.3in"/>
        </style:tab-stops>
      </style:paragraph-properties>
    </style:style>
    <style:style style:name="T1206" style:parent-style-name="DefaultParagraphFont" style:family="text">
      <style:text-properties style:font-name="Segoe UI Emoji" style:font-name-complex="Segoe UI Emoj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20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210" style:parent-style-name="DefaultParagraphFont" style:family="text">
      <style:text-properties fo:font-weight="bold" style:font-weight-asian="bold" fo:text-transform="uppercase" style:font-size-complex="12pt"/>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fo:font-style="italic" style:font-style-asian="italic" fo:color="#000000" style:font-size-complex="12pt" style:language-asian="lt" style:country-asian="LT"/>
    </style:style>
    <style:style style:name="T1218" style:parent-style-name="DefaultParagraphFont" style:family="text">
      <style:text-properties fo:text-transform="uppercase" style:font-size-complex="12pt"/>
    </style:style>
    <style:style style:name="P1219" style:parent-style-name="Normal" style:family="paragraph">
      <style:paragraph-properties>
        <style:tab-stops>
          <style:tab-stop style:type="left" style:position="0.4923in"/>
        </style:tab-stops>
      </style:paragraph-properties>
    </style:style>
    <style:style style:name="T1220" style:parent-style-name="DefaultParagraphFont" style:family="text">
      <style:text-properties style:font-name="Segoe UI Emoji" style:font-name-complex="Segoe UI Emoj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0.4923in"/>
        </style:tab-stops>
      </style:paragraph-properties>
      <style:text-properties style:font-size-complex="12pt"/>
    </style:style>
    <style:style style:name="P1226" style:parent-style-name="Normal" style:family="paragraph">
      <style:paragraph-properties>
        <style:tab-stops>
          <style:tab-stop style:type="left" style:position="0.4923in"/>
        </style:tab-stops>
      </style:paragraph-properties>
      <style:text-properties style:font-size-complex="12pt"/>
    </style:style>
    <style:style style:name="P1227" style:parent-style-name="Normal" style:family="paragraph">
      <style:paragraph-properties fo:text-align="justify"/>
      <style:text-properties fo:color="#000000" style:font-size-complex="12pt"/>
    </style:style>
    <style:style style:name="P1228" style:parent-style-name="Normal" style:family="paragraph">
      <style:paragraph-properties fo:text-align="justify"/>
    </style:style>
    <style:style style:name="T1229" style:parent-style-name="DefaultParagraphFont" style:family="text">
      <style:text-properties style:font-name="Segoe UI Emoji" style:font-name-complex="Segoe UI Emoji"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style:tab-stops>
          <style:tab-stop style:type="left" style:position="0.4923in"/>
        </style:tab-stops>
      </style:paragraph-properties>
    </style:style>
    <style:style style:name="T1233" style:parent-style-name="DefaultParagraphFont" style:family="text">
      <style:text-properties style:font-name="Segoe UI Emoji" style:font-name-complex="Segoe UI Emoji" style:font-size-complex="12pt"/>
    </style:style>
    <style:style style:name="T1234" style:parent-style-name="DefaultParagraphFont" style:family="text">
      <style:text-properties style:font-style-complex="italic" style:font-size-complex="12pt"/>
    </style:style>
    <style:style style:name="P123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237" style:family="table-column">
      <style:table-column-properties style:column-width="3.4215in"/>
    </style:style>
    <style:style style:name="TableColumn1238" style:family="table-column">
      <style:table-column-properties style:column-width="3.4215in"/>
    </style:style>
    <style:style style:name="Table1236" style:family="table">
      <style:table-properties style:width="6.843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language="en" fo:country="U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language="en" fo:country="US"/>
    </style:style>
    <style:style style:name="P1244" style:parent-style-name="Normal" style:family="paragraph">
      <style:text-properties style:font-size-complex="12pt"/>
    </style:style>
    <style:style style:name="P124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Segoe UI Emoji" style:font-name-complex="Segoe UI Emoj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Segoe UI Emoji" style:font-name-complex="Segoe UI Emoj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name="Segoe UI Emoji" style:font-name-complex="Segoe UI Emoji"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5909in"/>
      <style:text-properties fo:font-weight="bold" style:font-weight-asian="bold" style:font-weight-complex="bold" style:font-size-complex="12pt"/>
    </style:style>
    <style:style style:name="P1260" style:parent-style-name="Normal" style:family="paragraph">
      <style:paragraph-properties fo:margin-left="0.5458in" fo:text-indent="-0.25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Webdings" style:font-name-asian="Webdings" style:font-name-complex="Webdings"/>
    </style:style>
    <style:style style:name="T1266" style:parent-style-name="DefaultParagraphFont" style:family="text">
      <style:text-properties style:font-size-complex="12pt"/>
    </style:style>
    <style:style style:name="T1267" style:parent-style-name="DefaultParagraphFont" style:family="text">
      <style:text-properties style:font-name="Webdings" style:font-name-asian="Webdings" style:font-name-complex="Webdings"/>
    </style:style>
    <style:style style:name="P1268" style:parent-style-name="Normal" style:family="paragraph">
      <style:paragraph-properties fo:text-indent="0.0381in">
        <style:tab-stops>
          <style:tab-stop style:type="left" style:position="0.4923in"/>
        </style:tab-stops>
      </style:paragraph-properties>
      <style:text-properties style:font-size-complex="12pt"/>
    </style:style>
    <style:style style:name="P1269" style:parent-style-name="Normal" style:family="paragraph">
      <style:paragraph-properties fo:margin-left="0.5458in" fo:text-indent="-0.2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77" style:parent-style-name="DefaultParagraphFont" style:family="text">
      <style:text-properties style:font-name="Segoe UI Emoji" style:font-name-complex="Segoe UI Emoji"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80" style:parent-style-name="DefaultParagraphFont" style:family="text">
      <style:text-properties style:font-name="Segoe UI Emoji" style:font-name-complex="Segoe UI Emoj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85" style:parent-style-name="DefaultParagraphFont" style:family="text">
      <style:text-properties style:font-name="Segoe UI Emoji" style:font-name-complex="Segoe UI Emoj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88" style:parent-style-name="DefaultParagraphFont" style:family="text">
      <style:text-properties style:font-name="Segoe UI Emoji" style:font-name-complex="Segoe UI Emoj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201in">
        <style:tab-stops>
          <style:tab-stop style:type="left" style:position="0.80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194in"/>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3.2333in"/>
      <style:text-properties style:font-size-complex="12pt"/>
    </style:style>
    <style:style style:name="P1302" style:parent-style-name="Normal" style:family="paragraph">
      <style:paragraph-properties fo:text-indent="3.2333in"/>
      <style:text-properties style:font-size-complex="12pt"/>
    </style:style>
    <style:style style:name="P1303" style:parent-style-name="Normal" style:family="paragraph">
      <style:paragraph-properties fo:text-indent="3.2333in"/>
      <style:text-properties style:font-size-complex="12pt"/>
    </style:style>
    <style:style style:name="P1304" style:parent-style-name="Normal" style:family="paragraph">
      <style:paragraph-properties fo:text-indent="3.2333in"/>
      <style:text-properties style:font-size-complex="12pt"/>
    </style:style>
    <style:style style:name="P1305" style:parent-style-name="Normal" style:family="paragraph">
      <style:paragraph-properties fo:text-indent="3.2333in"/>
      <style:text-properties style:font-size-complex="12pt"/>
    </style:style>
    <style:style style:name="P1306" style:parent-style-name="Normal" style:family="paragraph">
      <style:paragraph-properties fo:keep-with-next="always"/>
      <style:text-properties style:font-size-complex="12pt"/>
    </style:style>
    <style:style style:name="P1307" style:parent-style-name="Normal" style:family="paragraph">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margin-left="2.1in" fo:text-indent="1.5in">
        <style:tab-stops/>
      </style:paragraph-properties>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2958in">
        <style:tab-stops>
          <style:tab-stop style:type="left" style:position="0.5909in"/>
        </style:tab-stops>
      </style:paragraph-properties>
    </style:style>
    <style:style style:name="T1314" style:parent-style-name="DefaultParagraphFont" style:family="text">
      <style:text-properties style:font-name="Segoe UI Emoji" style:font-name-complex="Segoe UI Emoj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tab-stops>
          <style:tab-stop style:type="left" style:position="0.5909in"/>
        </style:tab-stops>
      </style:paragraph-properties>
    </style:style>
    <style:style style:name="T1317" style:parent-style-name="DefaultParagraphFont" style:family="text">
      <style:text-properties style:font-name="Segoe UI Emoji" style:font-name-complex="Segoe UI Emoj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ableColumn1322" style:family="table-column">
      <style:table-column-properties style:column-width="0.6201in" style:use-optimal-column-width="false"/>
    </style:style>
    <style:style style:name="TableColumn1323" style:family="table-column">
      <style:table-column-properties style:column-width="2.7479in" style:use-optimal-column-width="false"/>
    </style:style>
    <style:style style:name="TableColumn1324" style:family="table-column">
      <style:table-column-properties style:column-width="1.8729in" style:use-optimal-column-width="false"/>
    </style:style>
    <style:style style:name="TableColumn1325" style:family="table-column">
      <style:table-column-properties style:column-width="1.3736in" style:use-optimal-column-width="false"/>
    </style:style>
    <style:style style:name="Table1321" style:family="table">
      <style:table-properties style:width="6.6145in" fo:margin-left="0in" table:align="left"/>
    </style:style>
    <style:style style:name="TableRow1326" style:family="table-row">
      <style:table-row-properties style:min-row-height="0.575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style:font-size-complex="12pt" fo:language="en" fo:country="US"/>
    </style:style>
    <style:style style:name="P1329" style:parent-style-name="Normal" style:family="paragraph">
      <style:paragraph-properties fo:text-align="center"/>
      <style:text-properties style:font-weight-complex="bold"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fo:language="en" fo:country="US"/>
    </style:style>
    <style:style style:name="P1332" style:parent-style-name="Normal" style:family="paragraph">
      <style:paragraph-properties fo:text-align="center"/>
      <style:text-properties style:font-weight-complex="bold" style:font-size-complex="12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P1335" style:parent-style-name="Normal" style:family="paragraph">
      <style:paragraph-properties fo:text-align="center"/>
      <style:text-properties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style>
    <style:style style:name="P1338" style:parent-style-name="Normal" style:family="paragraph">
      <style:paragraph-properties fo:text-align="center"/>
      <style:text-properties style:font-size-complex="12pt" fo:language="en" fo:country="US"/>
    </style:style>
    <style:style style:name="TableRow1339" style:family="table-row">
      <style:table-row-properties style:min-row-height="0.181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fo:language="en" fo:country="US"/>
    </style:style>
    <style:style style:name="TableRow1348" style:family="table-row">
      <style:table-row-properties style:min-row-height="0.1916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style>
    <style:style style:name="TableRow1357" style:family="table-row">
      <style:table-row-properties style:min-row-height="0.181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fo:language="en" fo:country="US"/>
    </style:style>
    <style:style style:name="TableRow1366" style:family="table-row">
      <style:table-row-properties style:min-row-height="0.181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fo:language="en" fo:country="US"/>
    </style:style>
    <style:style style:name="P1375" style:parent-style-name="Normal" style:family="paragraph">
      <style:text-properties style:font-size-complex="12pt"/>
    </style:style>
    <style:style style:name="TableColumn1377" style:family="table-column">
      <style:table-column-properties style:column-width="2.1993in"/>
    </style:style>
    <style:style style:name="TableColumn1378" style:family="table-column">
      <style:table-column-properties style:column-width="4.4937in"/>
    </style:style>
    <style:style style:name="Table1376" style:family="table">
      <style:table-properties style:width="6.693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fo:language="en" fo:country="US"/>
    </style:style>
    <style:style style:name="P1382" style:parent-style-name="Normal" style:family="paragraph">
      <style:paragraph-properties fo:text-indent="0.1875in"/>
      <style:text-properties style:font-size-complex="12pt" fo:language="en" fo:country="U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0381in"/>
      <style:text-properties style:font-size-complex="12pt" fo:language="en" fo:country="US"/>
    </style:style>
    <style:style style:name="P1385" style:parent-style-name="Normal" style:family="paragraph">
      <style:paragraph-properties fo:text-indent="0.4062in"/>
      <style:text-properties style:font-size-complex="12pt" fo:language="en" fo:country="US"/>
    </style:style>
    <style:style style:name="P1386"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390" style:parent-style-name="Normal" style:family="paragraph">
      <style:paragraph-properties fo:margin-left="3.6423in">
        <style:tab-stops>
          <style:tab-stop style:type="left" style:position="0.0986in"/>
        </style:tab-stops>
      </style:paragraph-properties>
      <style:text-properties style:font-size-complex="12pt"/>
    </style:style>
    <style:style style:name="P1391" style:parent-style-name="Normal" style:family="paragraph">
      <style:paragraph-properties fo:margin-left="3.6423in">
        <style:tab-stops>
          <style:tab-stop style:type="left" style:position="0.0986in"/>
        </style:tab-stops>
      </style:paragraph-properties>
      <style:text-properties style:font-size-complex="12pt"/>
    </style:style>
    <style:style style:name="P1392" style:parent-style-name="Normal" style:family="paragraph">
      <style:paragraph-properties fo:margin-left="3.6423in">
        <style:tab-stops>
          <style:tab-stop style:type="left" style:position="0.098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end"/>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text-properties fo:font-weight="bold" style:font-weight-asian="bold" style:font-size-complex="12pt"/>
    </style:style>
    <style:style style:name="P1401" style:parent-style-name="Normal" style:family="paragraph">
      <style:paragraph-properties fo:text-indent="0.5in"/>
      <style:text-properties fo:font-weight="bold" style:font-weight-asian="bold" style:font-size-complex="12pt"/>
    </style:style>
    <style:style style:name="P1402" style:parent-style-name="Normal" style:family="paragraph">
      <style:paragraph-properties fo:text-indent="0.5in"/>
      <style:text-properties fo:font-weight="bold" style:font-weight-asian="bold" style:font-size-complex="12pt"/>
    </style:style>
    <style:style style:name="P1403" style:parent-style-name="Normal" style:family="paragraph">
      <style:paragraph-properties fo:text-indent="0.5in"/>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text-indent="0.5in"/>
    </style:style>
    <style:style style:name="T1406" style:parent-style-name="DefaultParagraphFont" style:family="text">
      <style:text-properties style:font-size-complex="12pt"/>
    </style:style>
    <style:style style:name="T1407" style:parent-style-name="DefaultParagraphFont" style:family="text">
      <style:text-properties fo:text-transform="uppercase" style:font-size-complex="12pt"/>
    </style:style>
    <style:style style:name="T1408" style:parent-style-name="DefaultParagraphFont" style:family="text">
      <style:text-properties style:font-size-complex="12pt"/>
    </style:style>
    <style:style style:name="P1409" style:parent-style-name="Normal" style:family="paragraph">
      <style:paragraph-properties fo:margin-left="1.8333in" fo:text-indent="3.5666in">
        <style:tab-stops/>
      </style:paragraph-properties>
      <style:text-properties style:font-size-complex="12pt"/>
    </style:style>
    <style:style style:name="P1410" style:parent-style-name="Normal" style:family="paragraph">
      <style:paragraph-properties fo:text-indent="0.5in"/>
      <style:text-properties style:font-size-complex="12pt"/>
    </style:style>
    <style:style style:name="P1411" style:parent-style-name="Normal" style:family="paragraph">
      <style:paragraph-properties fo:text-indent="4.0666in"/>
      <style:text-properties style:font-size-complex="12pt"/>
    </style:style>
    <style:style style:name="P1412" style:parent-style-name="Normal" style:family="paragraph">
      <style:paragraph-properties fo:text-indent="0.1972in"/>
    </style:style>
    <style:style style:name="T1413" style:parent-style-name="DefaultParagraphFont" style:family="text">
      <style:text-properties style:font-name="Segoe UI Emoji" style:font-name-complex="Segoe UI Emoj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1972in"/>
    </style:style>
    <style:style style:name="T1416" style:parent-style-name="DefaultParagraphFont" style:family="text">
      <style:text-properties style:font-name="Segoe UI Emoji" style:font-name-complex="Segoe UI Emoj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olumn1420" style:family="table-column">
      <style:table-column-properties style:column-width="0.4687in" style:use-optimal-column-width="false"/>
    </style:style>
    <style:style style:name="TableColumn1421" style:family="table-column">
      <style:table-column-properties style:column-width="4.625in" style:use-optimal-column-width="false"/>
    </style:style>
    <style:style style:name="TableColumn1422" style:family="table-column">
      <style:table-column-properties style:column-width="1.7708in" style:use-optimal-column-width="false"/>
    </style:style>
    <style:style style:name="Table1419" style:family="table">
      <style:table-properties style:width="6.8645in" fo:margin-left="0in" table:align="left"/>
    </style:style>
    <style:style style:name="TableRow1423" style:family="table-row">
      <style:table-row-properties style:min-row-height="0.16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font-size-complex="12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fo:language="en" fo:country="US"/>
    </style:style>
    <style:style style:name="P1431" style:parent-style-name="Normal" style:family="paragraph">
      <style:paragraph-properties fo:text-align="center" fo:text-indent="0.043in"/>
      <style:text-properties style:font-size-complex="12pt" fo:language="en" fo:country="US"/>
    </style:style>
    <style:style style:name="TableRow1432" style:family="table-row">
      <style:table-row-properties style:min-row-height="0.2631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fo:language="en" fo:country="US"/>
    </style:style>
    <style:style style:name="TableRow1439" style:family="table-row">
      <style:table-row-properties style:min-row-height="0.2631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US"/>
    </style:style>
    <style:style style:name="TableRow1446" style:family="table-row">
      <style:table-row-properties style:min-row-height="0.2631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language="en" fo:country="US"/>
    </style:style>
    <style:style style:name="TableRow1453" style:family="table-row">
      <style:table-row-properties style:min-row-height="0.2631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language="en" fo:country="US"/>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olumn1464" style:family="table-column">
      <style:table-column-properties style:column-width="2.2in"/>
    </style:style>
    <style:style style:name="TableColumn1465" style:family="table-column">
      <style:table-column-properties style:column-width="4.525in"/>
    </style:style>
    <style:style style:name="Table1463" style:family="table">
      <style:table-properties style:width="6.725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fo:language="en" fo:country="US"/>
    </style:style>
    <style:style style:name="P1469" style:parent-style-name="Normal" style:family="paragraph">
      <style:paragraph-properties fo:text-indent="0.2208in"/>
      <style:text-properties style:font-size-complex="12pt" fo:language="en" fo:country="U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2534in"/>
      <style:text-properties style:font-size-complex="12pt" fo:language="en" fo:country="US"/>
    </style:style>
    <style:style style:name="P1472" style:parent-style-name="Normal" style:family="paragraph">
      <style:paragraph-properties fo:text-indent="0.4062in"/>
      <style:text-properties style:font-size-complex="12pt" fo:language="en" fo:country="US"/>
    </style:style>
    <style:style style:name="P1473" style:parent-style-name="Normal" style:family="paragraph">
      <style:text-properties style:font-size-complex="12pt"/>
    </style:style>
    <style:style style:name="P1474" style:parent-style-name="Normal" style:family="paragraph">
      <style:paragraph-properties fo:keep-with-next="always" fo:text-align="center" fo:text-indent="0.4923in"/>
      <style:text-properties fo:font-weight="bold" style:font-weight-asian="bold" style:font-size-complex="12pt"/>
    </style:style>
    <style:style style:name="P1475" style:parent-style-name="Normal" style:family="paragraph">
      <style:paragraph-properties fo:keep-with-next="always" fo:text-align="center" fo:text-indent="0.4923in"/>
      <style:text-properties fo:font-weight="bold" style:font-weight-asian="bold" style:font-size-complex="12pt"/>
    </style:style>
    <style:style style:name="P14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language-asian="ar" style:country-asian="SA"/>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language-asian="ar" style:country-asian="SA"/>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center">
        <style:tab-stops>
          <style:tab-stop style:type="left" style:position="3.0208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5 iki 2021-03-26</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3</text:span><text:span text:style-name="T107">.</text:span><text:span text:style-name="T108"><text:tab/>Šiame Apraše vartojamos sąvokos:</text:span></text:p>
      <text:p text:style-name="P109"><text:span text:style-name="T110">3.1</text:span><text:span text:style-name="T111">.</text:span><text:span text:style-name="T112"><text:tab/></text:span><text:span text:style-name="T113">Vienkartinė pašalpa</text:span><text:span text:style-name="T114"> – vienkartinio pobūdžio pašalpa;</text:span></text:p>
      <text:p text:style-name="P115"><text:span text:style-name="T116">3.2</text:span><text:span text:style-name="T117">.</text:span><text:span text:style-name="T118"><text:tab/></text:span><text:span text:style-name="T119">Tikslinė pašalpa</text:span><text:span text:style-name="T120"> – pašalpa, skiriama asmenims, patekusiems į sunkią material</text:span><text:span text:style-name="T121">inę padėtį, siekiant suteikti jam tikslinę paramą individualiu atveju;</text:span></text:p>
      <text:p text:style-name="P122"><text:span text:style-name="T123">3.3</text:span><text:span text:style-name="T124">.</text:span><text:span text:style-name="T125"><text:tab/></text:span><text:span text:style-name="T126">Periodinė pašalpa</text:span><text:span text:style-name="T127"> – pašalpa, skiriama asmeniui iki 6 mėnesių per kalendorinius metus, kurio gaunamos pajamos yra nepakankamos patenkinti būtiniausius jo poreikius;</text:span></text:p>
      <text:p text:style-name="P128"><text:span text:style-name="T129">3.4</text:span><text:span text:style-name="T130">.</text:span><text:span text:style-name="T131"><text:tab/></text:span><text:span text:style-name="T132">Sąlyginė pašalpa</text:span><text:span text:style-name="T133"><text:s/>–</text:span><text:span text:style-name="T134"><text:s/>pašalpa, skiriama asmeniui, dalyvaujančiam socialinės integracijos programose, psichologinėje socialinėje reabilitacijoje ir kt., kai pareiškėjas įvykdo tam tikras jam iškeltas sąlygas (baigia gydimosi kursą nuo priklausomybių, įsiregist</text:span><text:span text:style-name="T135">ruoja Užimtumo tarnyboje prie<text:s/></text:span><text:span text:style-name="T136">Lietuvos Respublikos socialinės apsaugos ir darbo ministerijos (toliau –</text:span><text:span text:style-name="T137"><text:s/>Užimtumo tarnyba prie SADM), kreipiasi į sveikatos priežiūros įstaigą ir gydosi ir pan.).</text:span></text:p>
      <text:p text:style-name="P138"><text:span text:style-name="T139">4</text:span><text:span text:style-name="T140">.</text:span><text:span text:style-name="T141"><text:tab/>Kitos šiame Apraše vartojamos sąvokos atitinka Lietuvo</text:span><text:span text:style-name="T142">s Respublikos piniginės socialinės paramos nepasiturintiems gyventojams įstatyme ir kituose teisės aktuose apibrėžtas sąvokas.</text:span></text:p>
      <text:p text:style-name="P143"><text:span text:style-name="T144">5</text:span><text:span text:style-name="T145">.</text:span><text:span text:style-name="T146"><text:tab/></text:span><text:span text:style-name="T147">Vienkartinė, tikslinė, periodinė, sąlyginė pašalpa skiriama siekiant padėti<text:s/></text:span><text:span text:style-name="T148">sudaryti būtiniausias gyvenimo sąlygas asmenim</text:span><text:span text:style-name="T149">s, kurių darbo, socialinio draudimo ir kitokios pajamos dėl objektyvių, nuo jų nepriklausančių priežasčių yra nepakankamos, kad jie (jos) galėtų pasirūpinti savimi.</text:span></text:p>
      <text:p text:style-name="P150"><text:span text:style-name="T151">6</text:span><text:span text:style-name="T152">.</text:span><text:span text:style-name="T153"><text:tab/></text:span><text:span text:style-name="T154">Vienkartinė, tikslinė, periodinė, sąlyginė pašalpa neužtikrina ilgalaikio ekonominio</text:span><text:span text:style-name="T155"><text:s/>ir socialinio saugumo, o tik padeda asmenims išgyventi sunkiomis materialinėmis sąlygomis.</text:span></text:p>
      <text:p text:style-name="P156"><text:span text:style-name="T157">7</text:span><text:span text:style-name="T158">.</text:span><text:span text:style-name="T159"><text:tab/></text:span><text:span text:style-name="T160">Vienkartinė,<text:s/></text:span><text:span text:style-name="T161">tikslinė, periodinė, sąlyginė<text:s/></text:span><text:span text:style-name="T162">pašalpa<text:s/></text:span><text:span text:style-name="T163">mokama iš Savivaldybės biudžeto lėšų ir skiriama, kai Savivaldybės biudžete yra pakankamai lėšų.</text:span></text:p>
      <text:p text:style-name="P164"/>
      <text:p text:style-name="P165"><text:span text:style-name="T166">II</text:span><text:span text:style-name="T167"><text:s/>SKYRIUS</text:span></text:p>
      <text:p text:style-name="P168"><text:span text:style-name="T169">PRAŠYMŲ DĖL VIENKARTINĖS, TIKSLINĖS, PERIODINĖS, SĄLYGINĖS PAŠALPOS SKYRIMO TEIKIMO TVARKA</text:span></text:p>
      <text:p text:style-name="P170"/>
      <text:p text:style-name="P171"><text:span text:style-name="T172">8</text:span><text:span text:style-name="T173">.</text:span><text:span text:style-name="T174"><text:tab/></text:span><text:span text:style-name="T175">Asmuo, pageidaujantis gauti vienkartinę</text:span><text:span text:style-name="T176">, tikslinę, periodinę, sąlyginę</text:span><text:span text:style-name="T177"><text:s/>pašalpą, raštu kreipiasi į Savivaldybės administracijos skyrių,<text:s/></text:span><text:span text:style-name="T178">atsakingą už socialinių paslaugų ir kitos socialinės paramos organizavimą<text:s/></text:span><text:span text:style-name="T179">(toliau – Skyrius), pateikdamas Prašymą dėl vienkartinės,<text:s/></text:span><text:span text:style-name="T180">tikslinės, periodinės, sąlyginės</text:span><text:span text:style-name="T181"><text:s/>pašalpos skyrimo (toliau – Prašymas) (Aprašo 1 priedas) ir<text:s/></text:span><text:span text:style-name="T182">visus reikalingus dokumentus<text:s/></text:span><text:span text:style-name="T183">(pr</text:span><text:span text:style-name="T184">iklausomai nuo aplinkybių):</text:span></text:p>
      <text:p text:style-name="P185"><text:span text:style-name="T186">8.1</text:span><text:span text:style-name="T187">.</text:span><text:span text:style-name="T188"><text:tab/></text:span><text:span text:style-name="T189">asmens tapatybę patvirtinantį dokumentą (asmens tapatybės kortelę, Lietuvos Respublikos pasą, laikiną pažymėjimą, išduotą praradus asmens tapatybės kortelę, Lietuvos Respublikos pasą, Europos Sąjungos valstybės narės pili</text:span><text:span text:style-name="T190">ečio ar Europos laisvosios prekybos asociacijos valstybės narės piliečio pasą arba asmens tapatybės kortelę ir dokumentą, patvirtinantį, kad asmuo įgijo teisę gyventi Lietuvos Respublikoje, leidimą laikinai gyventi Lietuvos Respublikoje, Lietuvos Respublik</text:span><text:span text:style-name="T191">os ilgalaikio gyventojo leidimą gyventi Europos Sąjungoje, Sąjungos piliečio šeimos nario leidimo laikinai gyventi šalyje kortelę ar Sąjungos piliečio šeimos nario leidimo gyventi šalyje kortelę, išskirtiniais atvejais asmens tapatybę nustatančius dokument</text:span><text:span text:style-name="T192">us (vairuotojo pažymėjimas, pensijos gavėjo ar neįgaliojo pažymėjimas);</text:span></text:p>
      <text:p text:style-name="P193"><text:span text:style-name="T194">8.2</text:span><text:span text:style-name="T195">.</text:span><text:span text:style-name="T196"><text:tab/></text:span><text:span text:style-name="T197">pažymą iš laisvės atėmimo įstaigos, jeigu kreipiasi asmuo, grįžęs iš laisvės atėmimo įstaigos;</text:span></text:p>
      <text:p text:style-name="P198"><text:span text:style-name="T199">8.3</text:span><text:span text:style-name="T200">.</text:span><text:span text:style-name="T201"><text:tab/></text:span><text:span text:style-name="T202">pažymą iš gydymo įstaigos apie sveikatos būklę,<text:s/></text:span><text:span text:style-name="T203">gydymui reikalingus vai</text:span><text:span text:style-name="T204">stus ir/ar medicinos pagalbos priemones</text:span><text:span text:style-name="T205">,<text:s/></text:span><text:span text:style-name="T206">vaistų įsigijimo išlaidas pagrindžiančius dokumentus,<text:s/></text:span><text:span text:style-name="T207">jei asmuo kreipiasi<text:s/></text:span><text:span text:style-name="T208">esant sveikatos sutrikimams;</text:span></text:p>
      <text:p text:style-name="P209"><text:span text:style-name="T210">8.4</text:span><text:span text:style-name="T211">.</text:span><text:span text:style-name="T212"><text:tab/></text:span><text:span text:style-name="T213">Utenos rajono savivaldybės priešgaisrinė tarnybos pažymą apie gaisrą ar stichinę nelaimę, jei asmuo nuk</text:span><text:span text:style-name="T214">entėjo nuo gaisro ar stichinės nelaimės;</text:span></text:p>
      <text:p text:style-name="P215"><text:span text:style-name="T216">8.5</text:span><text:span text:style-name="T217">.</text:span><text:span text:style-name="T218"><text:tab/></text:span><text:span text:style-name="T219">pažymas iš komunalines paslaugas teikiančių įmonių (įstaigų), jei asmuo kreipėsi dėl įsiskolinimų už komunalines paslaugas apmokėjimo;</text:span></text:p>
      <text:p text:style-name="P220"><text:span text:style-name="T221">8.6</text:span><text:span text:style-name="T222">.</text:span><text:span text:style-name="T223"><text:tab/></text:span><text:span text:style-name="T224">kitus dokumentus (sąskaitas, išrašytų vaistų receptus, jų pirk</text:span><text:span text:style-name="T225">imo kvitus, važiavimo transporto<text:s/></text:span><text:span text:style-name="T226">priemone bilietus ir t. t.), patvirtinančius patirtas išlaidas, pašalpos reikalingumą.</text:span></text:p>
      <text:p text:style-name="P227"><text:span text:style-name="T228">8.7</text:span><text:span text:style-name="T229">.</text:span><text:span text:style-name="T230"><text:tab/>pažymas apie asmens pajamas, kai Skyrius negauna duomenų iš informacinių sistemų.</text:span></text:p>
      <text:p text:style-name="P231"><text:span text:style-name="T232">9</text:span><text:span text:style-name="T233">.</text:span><text:span text:style-name="T234"><text:tab/></text:span><text:span text:style-name="T235">Prašymas gali būti pateiktas<text:s/></text:span><text:span text:style-name="T236">asmeniškai, paštu, elektroniniu būdu, kai valstybės elektroninės valdžios sistemoje teikiama elektroninė paslauga, arba per atstovą.</text:span></text:p>
      <text:p text:style-name="P237"><text:span text:style-name="T238">10</text:span><text:span text:style-name="T239">.</text:span><text:span text:style-name="T240"><text:tab/>Jeigu Prašymas siunčiamas paštu arba elektroniniu būdu, prie Prašymo turi būti pridėtos visų reikiamų dokumentų kop</text:span><text:span text:style-name="T241">ijos, patvirtintos teisės aktų nustatyta tvarka.</text:span></text:p>
      <text:p text:style-name="P242"><text:span text:style-name="T243">11</text:span><text:span text:style-name="T244">.</text:span><text:span text:style-name="T245"><text:tab/></text:span><text:span text:style-name="T246">Gautas Prašymas užregistruojamas pateikimo dieną ir jį pateikusiam asmeniui įteikiamas (išsiunčiamas) informacinis lapelis (2 priedas).<text:s/></text:span><text:span text:style-name="T247">Jeigu pateikti ne visi reikiami dokumentai, informacija apie trūkstamus dokumentus įrašoma į informacinį lapelį. Trūkstami dokumentai vienkartinei,<text:s/></text:span><text:span text:style-name="T248">tikslinei, periodinei, sąlyginei</text:span><text:span text:style-name="T249"><text:s/>pašalpai gauti pateikiami ne vėliau kaip per mėnesį nuo Prašymo pateikimo d</text:span><text:span text:style-name="T250">ienos. Jeigu asmuo nustatytu laiku nepateikia trūkstamų dokumentų, per 5 darbo dienas priimamas sprendimas neskirti vienkartinės,<text:s/></text:span><text:span text:style-name="T251">tikslinės, periodinės, sąlyginės</text:span><text:span text:style-name="T252"><text:s/>pašalpos.</text:span></text:p>
      <text:p text:style-name="P253"><text:span text:style-name="T254">12</text:span><text:span text:style-name="T255">.</text:span><text:span text:style-name="T256"><text:tab/></text:span><text:span text:style-name="T257">Skyriaus socialinių išmokų specialistas patikrina duomenis Socialinės param</text:span><text:span text:style-name="T258">os informacinės sistemos (toliau – SPIS) duomenų bazėse (Gyventojų registro, Valstybinio socialinio draudimo fondo valdybos, Užimtumo tarnybos prie SADM, VĮ Regitros, Nacionalinės mokėjimo agentūros, Žemės ūkio transporto priemonių registro, Mokinių regist</text:span><text:span text:style-name="T259">ro, Studentų registro, Ūkinių gyvūnų registro, Valstybinės mokesčių inspekcijos registro, Neįgalumo ir darbingumo nustatymo tarnybos informacinės sistemos) ir atspausdina išrašus. Jei reikia, papildomai raštu užklausia valstybės ar Savivaldybės įmonių, įst</text:span><text:span text:style-name="T260">aigų ir organizacijų, kitų institucijų reikalingos informacijos.</text:span></text:p>
      <text:p text:style-name="P261"><text:span text:style-name="T262">13</text:span><text:span text:style-name="T263">.</text:span><text:span text:style-name="T264"><text:tab/></text:span><text:span text:style-name="T265">Buities ir gyvenimo sąlygų patikrinimo aktas, kurio forma patvirtinta Lietuvos Respublikos socialinės apsaugos ir darbo ministro 2012 m. sausio 25 d. įsakymu Nr. A1-35 „Dėl dokumentų,</text:span><text:span text:style-name="T266"><text:s/>nustatytų Lietuvos Respublikos piniginės socialinės paramos nepasiturintiems gyventojams įstatyme, formų patvirtinimo“ (toliau – BTA), yra vienas iš dokumentų teisei į vienkartinę,<text:s/></text:span><text:span text:style-name="T267">tikslinę, periodinę, sąlyginę</text:span><text:span text:style-name="T268"><text:s/>pašalpą nustatyti.</text:span></text:p>
      <text:p text:style-name="P269"/>
      <text:p text:style-name="P270"><text:span text:style-name="T271">III</text:span><text:span text:style-name="T272"><text:s/>SKYRIUS</text:span></text:p>
      <text:p text:style-name="P273"><text:span text:style-name="T274">VIENKA</text:span><text:span text:style-name="T275">RTINĖS, TIKSLINĖS, PERIODINĖS, SĄLYGINĖS PAŠALPOS SKYRIMO SĄLYGOS IR JOS DYDŽIAI</text:span></text:p>
      <text:p text:style-name="P276"/>
      <text:p text:style-name="P277"><text:span text:style-name="T278">14</text:span><text:span text:style-name="T279">.</text:span><text:span text:style-name="T280"><text:tab/>Vienkartinė pašalpa gali būti skiriama:</text:span></text:p>
      <text:p text:style-name="P281"><text:span text:style-name="T282">14.1</text:span><text:span text:style-name="T283">.</text:span><text:span text:style-name="T284"><text:tab/>nukentėjus nuo gaisro ar stichinės nelaimės, padariusios žalą turtui:</text:span></text:p>
      <text:p text:style-name="P285"><text:span text:style-name="T286">14.1.1</text:span><text:span text:style-name="T287">.</text:span><text:span text:style-name="T288"><text:tab/>gyvenamajam būstui, kuriame asmenys de</text:span><text:span text:style-name="T289">klaruoja gyvenamąją vietą ir faktiškai gyvena, - iki 80 bazinės socialinės išmokos (toliau –<text:s/></text:span><text:span text:style-name="T290">BSI)</text:span><text:span text:style-name="T291">;<text:s/></text:span></text:p>
      <text:p text:style-name="P292"><text:span text:style-name="T293">14.1.2</text:span><text:span text:style-name="T294">.</text:span><text:span text:style-name="T295"><text:tab/>nukentėjus ūkinės paskirties pastatams – iki 30<text:s/></text:span><text:span text:style-name="T296">BSI</text:span><text:span text:style-name="T297">;</text:span></text:p>
      <text:p text:style-name="P298"><text:span text:style-name="T299">14.1.3</text:span><text:span text:style-name="T300">.</text:span><text:span text:style-name="T301"><text:tab/></text:span><text:span text:style-name="T302">sudegus</text:span><text:span text:style-name="T303"><text:s/>būtiniausiems baldams, buitinei technikai, namų apyvokos daiktams, kiti</text:span><text:span text:style-name="T304">ems daiktams ar apmokant būtiniausias išlaidas, susijusias su<text:s/></text:span><text:span text:style-name="T305">gaisro ar stichinės nelaimės, padarinių likvidavimu</text:span><text:span text:style-name="T306"><text:s/></text:span><text:span text:style-name="T307">– iki 20 BSI;</text:span></text:p>
      <text:p text:style-name="P308"><text:span text:style-name="T309">14.2</text:span><text:span text:style-name="T310">.</text:span><text:span text:style-name="T311"><text:tab/></text:span><text:span text:style-name="T312">asmenims, dėl įvairių priežasčių patekusiems į kritinę finansinę situaciją</text:span><text:span text:style-name="T313"><text:s/>– iki 4 BSI;</text:span></text:p>
      <text:p text:style-name="P314"><text:span text:style-name="T315">14.3</text:span><text:span text:style-name="T316">.</text:span><text:span text:style-name="T317"><text:tab/></text:span><text:span text:style-name="T318">kai asmuo dėl<text:s/></text:span><text:span text:style-name="T319">objektyvių priežasčių (neįgalumo, nedarbo ir pan.) neturi pakankamai pajamų patenkinti būtiniausius poreikius (įsigyti maisto produktų, drabužių, avalynės ir kitais atvejais) – iki 2 BSI.</text:span></text:p>
      <text:p text:style-name="P320"><text:span text:style-name="T321">14.4</text:span><text:span text:style-name="T322">.</text:span><text:span text:style-name="T323"><text:tab/></text:span><text:span text:style-name="T324">asmenims,<text:s/></text:span><text:span text:style-name="T325">atlikusiems ne trumpesnę kaip 6 mėnesių bausmę l</text:span><text:span text:style-name="T326">aisvės atėmimo įstaigoje,<text:s/></text:span><text:span text:style-name="T327">kurie kreipiasi ne vėliau kaip per 2 mėnesius po sugrįžimo – iki 1 BSI;</text:span></text:p>
      <text:p text:style-name="P328"><text:span text:style-name="T329">14.5</text:span><text:span text:style-name="T330">.<text:s/></text:span><text:span text:style-name="T331">asmenims, kurie patyrė finansinius sunkumus (darbo netekimas, pajamų sumažėjimas ir pan.),</text:span><text:span text:style-name="T332"><text:s/></text:span><text:span text:style-name="T333">Lietuvos Respublikos Vyriausybei paskelbus karantiną dėl<text:s/></text:span><text:span text:style-name="T334">COVID-19 ligos</text:span><text:span text:style-name="T335">,</text:span><text:span text:style-name="T336"><text:s/>– <text:s/></text:span><text:span text:style-name="T337">iki 7 BSI.</text:span><text:s/></text:p>
      <text:p text:style-name="P338">Papildyta papunkčiu:</text:p>
      <text:p text:style-name="P339"><text:span text:style-name="T340">Nr.<text:s/></text:span><text:a xlink:href="https://www.e-tar.lt/portal/legalAct.html?documentId=fe91d6b08de111ea9515f752ff221ec9" office:target-frame-name="_top" xlink:show="replace"><text:span text:style-name="T341">TS-125</text:span></text:a><text:span text:style-name="T342">, 2020-04-30, paskelbta TAR 2020-05-04, i. k. 2020-09361</text:span></text:p>
      <text:p text:style-name="Normal"/>
      <text:p text:style-name="P343"><text:span text:style-name="T344">15</text:span><text:span text:style-name="T345">.</text:span><text:span text:style-name="T346"><text:tab/>Tikslinė pašalpa gali būti s</text:span><text:span text:style-name="T347">kiriama:</text:span></text:p>
      <text:p text:style-name="P348"><text:span text:style-name="T349">15.1</text:span><text:span text:style-name="T350">.</text:span><text:span text:style-name="T351"><text:tab/></text:span><text:span text:style-name="T352">dokumentams (asmens tapatybę patvirtinantiems dokumentams, leidimui nuolat gyventi Lietuvoje ir kt. dokumentams) įsigyti – pagal patvirtintus valstybės rinkliavos dydžius;</text:span></text:p>
      <text:p text:style-name="P353"><text:span text:style-name="T354">15.2</text:span><text:span text:style-name="T355">.</text:span><text:span text:style-name="T356"><text:tab/></text:span><text:span text:style-name="T357">patyrus sunkias traumas, sergantiems onkologinėmis ir kit</text:span><text:span text:style-name="T358">omis sunkiomis ligomis – iki 3<text:s/></text:span><text:span text:style-name="T359">BSI</text:span><text:span text:style-name="T360">;</text:span></text:p>
      <text:p text:style-name="P361"><text:span text:style-name="T362">15.3</text:span><text:span text:style-name="T363">.</text:span><text:span text:style-name="T364"><text:tab/></text:span><text:span text:style-name="T365">apmokėti už nekompensuojamų vaistų įsigijimą – iki 20<text:s/></text:span><text:span text:style-name="T366">BSI</text:span><text:span text:style-name="T367">;<text:s/></text:span></text:p>
      <text:p text:style-name="P368"><text:span text:style-name="T369">15.4</text:span><text:span text:style-name="T370">.</text:span><text:span text:style-name="T371"><text:tab/></text:span><text:span text:style-name="T372">apmokėti už sveikatos priežiūros paslaugas, kreipiantis per šešis mėnesius nuo patirtų išlaidų dienos – iki 80<text:s/></text:span><text:span text:style-name="T373">BSI</text:span><text:span text:style-name="T374">;<text:s/></text:span></text:p>
      <text:p text:style-name="P375"><text:span text:style-name="T376">15.5</text:span><text:span text:style-name="T377">.</text:span><text:span text:style-name="T378"><text:tab/></text:span><text:span text:style-name="T379">kompensuoti dantų protezavimo išlaidas – iki 15<text:s/></text:span><text:span text:style-name="T380">BSI</text:span><text:span text:style-name="T381">;</text:span></text:p>
      <text:p text:style-name="P382"><text:span text:style-name="T383">15.6</text:span><text:span text:style-name="T384">.</text:span><text:span text:style-name="T385"><text:tab/></text:span><text:span text:style-name="T386">techninės pagalbos priemonių išlaidoms kompensuoti – iki 20<text:s/></text:span><text:span text:style-name="T387">BSI;</text:span></text:p>
      <text:p text:style-name="P388"><text:span text:style-name="T389">15.7</text:span><text:span text:style-name="T390">.</text:span><text:span text:style-name="T391"><text:tab/></text:span><text:span text:style-name="T392">apmokėti už kontraceptinių priemonių įsigijimą – iki 3 BSI.</text:span></text:p>
      <text:p text:style-name="P393"><text:span text:style-name="T394">15.8</text:span><text:span text:style-name="T395">.</text:span><text:span text:style-name="T396"><text:tab/></text:span><text:span text:style-name="T397">įsiskolinimams už būstą (nuomą, elektros energij</text:span><text:span text:style-name="T398">ą ar dujų sunaudojimą, komunalines ir kitas būsto išlaikymo paslaugas) iš dalies kompensuoti, sumokant šias paslaugas teikiančioms įmonėms, jei skolos susidarė dėl objektyvių priežasčių – iki 30 BSI;</text:span></text:p>
      <text:p text:style-name="P399"><text:span text:style-name="T400">15.9</text:span><text:span text:style-name="T401">.</text:span><text:span text:style-name="T402"><text:tab/></text:span><text:span text:style-name="T403">įsiskolinimams už švietimo įstaigų, vykdančių<text:s/></text:span><text:span text:style-name="T404">ikimokyklinio ir priešmokyklinio ugdymo programas, suteiktas paslaugas<text:s/></text:span><text:span text:style-name="T405">iš dalies kompensuoti – iki 3 BSI;</text:span></text:p>
      <text:p text:style-name="P406"><text:span text:style-name="T407">15.10</text:span><text:span text:style-name="T408">.</text:span><text:span text:style-name="T409"><text:tab/>būtinam būsto, krosnių, kaminų, sanitarinių mazgų remontui, gyvenimo sąlygoms pagerinti – iki 30 BSI;</text:span></text:p>
      <text:p text:style-name="P410"><text:span text:style-name="T411">15.11</text:span><text:span text:style-name="T412">.</text:span><text:span text:style-name="T413"><text:tab/></text:span><text:span text:style-name="T414">kietajam kurui įsigyti, ka</text:span><text:span text:style-name="T415">i dėl objektyvių priežasčių negali gauti kompensacijos kietajam kurui įsigyti Lietuvos Respublikos piniginės socialinės paramos nepasiturintiems gyventojams įstatyme nustatyta tvarka – iki 10 BSI;</text:span></text:p>
      <text:p text:style-name="P416"><text:span text:style-name="T417">15.12</text:span><text:span text:style-name="T418">.</text:span><text:span text:style-name="T419"><text:tab/></text:span><text:span text:style-name="T420">apmokėti asmens švarinimo, kenkėjų naikinimo ir<text:s/></text:span><text:span text:style-name="T421">(ar) sukauptų šiukšlių iš būsto išvežimo paslaugas, jeigu asmens elgesys pažeidžia viešąją tvarką ir bendruomenės interesus, dėl jo neveikimo kyla grėsmė jo ir aplinkinių saugumui, bet asmuo neadekvačiai vertina situaciją ir negali jos savarankiškai išsprę</text:span><text:span text:style-name="T422">sti – iki 15 BSI.</text:span></text:p>
      <text:p text:style-name="P423"><text:span text:style-name="T424">15.13</text:span><text:span text:style-name="T425">.</text:span><text:span text:style-name="T426"><text:tab/>apmokėti už vaiko (vaikų), globotinio (globotinių), rūpintinio (rūpintinių) vasaros poilsio stovyklas – iki 5 BSI;</text:span></text:p>
      <text:p text:style-name="P427"><text:span text:style-name="T428">16</text:span><text:span text:style-name="T429">.</text:span><text:span text:style-name="T430"><text:tab/></text:span><text:span text:style-name="T431">Periodinė pašalpa gali būti skiriama:</text:span></text:p>
      <text:p text:style-name="P432"><text:span text:style-name="T433">16.1</text:span><text:span text:style-name="T434">.</text:span><text:span text:style-name="T435"><text:tab/></text:span><text:span text:style-name="T436">būtinoms kelionės išlaidoms padengti (į socialinių<text:s/></text:span><text:span text:style-name="T437">paslaugų, sveikatos priežiūros ar švietimo įstaigą) – iki 3 BSI;</text:span></text:p>
      <text:p text:style-name="P438"><text:span text:style-name="T439">16.2</text:span><text:span text:style-name="T440">.</text:span><text:span text:style-name="T441"><text:tab/></text:span><text:span text:style-name="T442">apmokėti sveikatos priežiūros paslaugas pagal Valstybinių ligonių kasų nustatytus įkainius asmenims, neturintiems jokių pajamų, kai kyla grėsmė asmens sveikatos būklei ir reikalinga</text:span><text:span text:style-name="T443">s gydymas. Periodinė pašalpa skiriama laikotarpiui, kurį asmuo bus gydomas, tačiau ne ilgiau kaip 3 mėnesius.</text:span></text:p>
      <text:p text:style-name="P444"><text:span text:style-name="T445">17</text:span><text:span text:style-name="T446">.</text:span><text:span text:style-name="T447"><text:tab/>Sąlyginė pašalpa gali būti skiriama:</text:span></text:p>
      <text:p text:style-name="P448"><text:span text:style-name="T449">17.1</text:span><text:span text:style-name="T450">.</text:span><text:span text:style-name="T451"><text:tab/></text:span><text:span text:style-name="T452">priklausomybės ligomis sergantiems asmenims gydymo išlaidoms iš dalies kompensuoti ir (ar) </text:span><text:span text:style-name="T453">kreipėsi ne vėliau kaip per 2 mėnesius po gydymo – iki 4 BSI;</text:span></text:p>
      <text:p text:style-name="P454"><text:span text:style-name="T455">17.2</text:span><text:span text:style-name="T456">.</text:span><text:span text:style-name="T457"><text:tab/>parazitinėmis ligomis sergantiems asmenims gydymo išlaidoms iš dalies kompensuoti – iki 4 BSI.</text:span></text:p>
      <text:p text:style-name="P458"/>
      <text:p text:style-name="P459"><text:span text:style-name="T460">IV</text:span><text:span text:style-name="T461"><text:s/>SKYRIUS</text:span></text:p>
      <text:p text:style-name="P462"><text:span text:style-name="T463">SPRENDIMŲ DĖL<text:s/></text:span><text:span text:style-name="T464">VIENKARTINĖS,<text:s/></text:span><text:span text:style-name="T465">tikslinėS, periodinėS, sąlyginėS</text:span><text:span text:style-name="T466"><text:s/>PAŠALPOS</text:span><text:span text:style-name="T467"><text:s/>SKYRIMO PRIĖMIMAS<text:s/></text:span></text:p>
      <text:p text:style-name="P468"/>
      <text:p text:style-name="P469"><text:span text:style-name="T470">18</text:span><text:span text:style-name="T471">.</text:span><text:span text:style-name="T472"><text:tab/>Aprašo 14-17 punktuose numatytais atvejais Prašymas gali būti nagrinėjamas tik patikrinus pareiškėjo buities ir gyvenimo sąlygas, užimtumą, surašius BTA, išskyrus atvejus, kai asmenys gyvena nakvynės namuose, krizių centruose a</text:span><text:span text:style-name="T473">r kitose laikino gyvenimo įstaigose.</text:span></text:p>
      <text:p text:style-name="P474"><text:span text:style-name="T475">19</text:span><text:span text:style-name="T476">.</text:span><text:span text:style-name="T477"><text:tab/>Aplankę pareiškėjus, gyvenančius kaime, BTA surašo seniūnijų darbuotojai, Utenos mieste – Savivaldybės administracijos direktoriaus įgalioti Savivaldybės administracijos specialistai, asmenims patiriantiems soci</text:span><text:span text:style-name="T478">alinę riziką, auginantiems vaikus iki 18 metų – Utenos rajono socialinių paslaugų centro socialiniai darbuotojai, dirbantys su šiomis šeimomis. BTA pateikiama rekomendacija dėl vienkartinės, tikslinės, periodinės sąlyginės pašalpos skyrimo (neskyrimo) ir (</text:span><text:span text:style-name="T479">ar) mokėjimo (teikimo) formos. Jei asmenys gyvena nakvynės namuose, krizių centruose ar kitose laikino gyvenimo įstaigose, šios įstaigos gali Skyriui teikti siūlymą dėl mokėjimo formos.</text:span></text:p>
      <text:p text:style-name="P480"><text:span text:style-name="T481">20</text:span><text:span text:style-name="T482">.</text:span><text:span text:style-name="T483"><text:tab/></text:span><text:span text:style-name="T484">Prašymus svarsto S</text:span><text:span text:style-name="T485">avivaldybės administracijos direktoriaus įsa</text:span><text:span text:style-name="T486">kymu sudaryta<text:s/></text:span><text:span text:style-name="T487">Utenos rajono savivaldybės piniginės socialinės paramos teikimo komisija</text:span><text:span text:style-name="T488"><text:s/>(toliau – Komisija).</text:span></text:p>
      <text:p text:style-name="P489"><text:span text:style-name="T490">21</text:span><text:span text:style-name="T491">.</text:span><text:span text:style-name="T492"><text:tab/></text:span><text:span text:style-name="T493">Komisijos darbo tvarką reglamentuoja Komisijos veiklos nuostatai, tvirtinami Savivaldybės administracijos direktoriaus įsakymu.</text:span></text:p>
      <text:p text:style-name="P494"><text:span text:style-name="T495">22</text:span><text:span text:style-name="T496">.</text:span><text:span text:style-name="T497"><text:tab/></text:span><text:span text:style-name="T498">Komisiją sudaro ne mažiau kaip 9 nariai: Komisijos pirmininkas, Komisijos pirmininko pavaduotojas ir Komisijos nariai. Komisijos sekretorius nėra Komisijos narys. Komisijos sudėtis atnaujinama kas dvejus metus, ne mažiau kaip vienu trečdaliu Komisijos nari</text:span><text:span text:style-name="T499">ų. Komisijos nariai gali dirbti ne ilgiau kaip ketverius metus iš eilės.</text:span></text:p>
      <text:p text:style-name="P500"><text:span text:style-name="T501">23</text:span><text:span text:style-name="T502">.</text:span><text:span text:style-name="T503"><text:tab/></text:span><text:span text:style-name="T504">Komisijos posėdžiai organizuojami pagal poreikį, bet ne rečiau kaip kartą per mėnesį.</text:span></text:p>
      <text:p text:style-name="P505"><text:span text:style-name="T506">24</text:span><text:span text:style-name="T507">.</text:span><text:span text:style-name="T508"><text:tab/></text:span><text:span text:style-name="T509">Komisija turi teisę:</text:span></text:p>
      <text:p text:style-name="P510"><text:span text:style-name="T511">24.1</text:span><text:span text:style-name="T512">.</text:span><text:span text:style-name="T513"><text:tab/></text:span><text:span text:style-name="T514">svarstyti skundus, prašymus vienkartinei, tikslinei,</text:span><text:span text:style-name="T515"><text:s/>periodinei, sąlyginei pašalpai gauti, persiųstus iš kitų institucijų;</text:span></text:p>
      <text:p text:style-name="P516"><text:span text:style-name="T517">24.2</text:span><text:span text:style-name="T518">.</text:span><text:span text:style-name="T519"><text:tab/></text:span><text:span text:style-name="T520">gauti iš Savivaldybės administracijų skyrių, seniūnijų, Savivaldybės įstaigų, kitų fizinių ir juridinių asmenų informaciją, kurios reikia Komisijos funkcijoms vykdyti;</text:span></text:p>
      <text:p text:style-name="P521"><text:span text:style-name="T522">24.3</text:span><text:span text:style-name="T523">.</text:span><text:span text:style-name="T524"><text:tab/></text:span><text:span text:style-name="T525">vykti į asmens gyvenamąją vietą patikrinti gyvenimo sąlygų ar išsiaiškinti kilusių neaiškumų;</text:span></text:p>
      <text:p text:style-name="P526"><text:span text:style-name="T527">24.4</text:span><text:span text:style-name="T528">.</text:span><text:span text:style-name="T529"><text:tab/></text:span><text:span text:style-name="T530">atidėti Prašymo svarstymą iki tol, kol bus gauti reikalingi dokumentai ar išsiaiškintos visos aplinkybės, būtinos sprendimui priimti;<text:s/></text:span></text:p>
      <text:p text:style-name="P531"><text:span text:style-name="T532">24.5</text:span><text:span text:style-name="T533">.</text:span><text:span text:style-name="T534"><text:tab/></text:span><text:span text:style-name="T535">pasi</text:span><text:span text:style-name="T536">telkti Savivaldybės administracijos, švietimo įstaigų specialistus Komisijos kompetencijai priklausantiems klausimams spręsti ir su jais susijusioms problemoms nagrinėti, prireikus kviesti juos į posėdžius.</text:span></text:p>
      <text:p text:style-name="P537"><text:span text:style-name="T538">25</text:span><text:span text:style-name="T539">.</text:span><text:span text:style-name="T540"><text:tab/>Komisijos nariai privalo:</text:span></text:p>
      <text:p text:style-name="P541"><text:span text:style-name="T542">25.1</text:span><text:span text:style-name="T543">.</text:span><text:span text:style-name="T544"><text:tab/></text:span><text:span text:style-name="T545">pasir</text:span><text:span text:style-name="T546">ašyti pasižadėjimą dėl informacijos konfidencialumo užtikrinimo;</text:span></text:p>
      <text:p text:style-name="P547"><text:span text:style-name="T548">25.2</text:span><text:span text:style-name="T549">.</text:span><text:span text:style-name="T550"><text:tab/></text:span><text:span text:style-name="T551">dalyvauti Komisijos posėdžiuose.</text:span></text:p>
      <text:p text:style-name="P552"><text:span text:style-name="T553">25.3</text:span><text:span text:style-name="T554">.</text:span><text:span text:style-name="T555"><text:tab/></text:span><text:span text:style-name="T556">vengti interesų konflikto ir nenaudoti informacijos, gautos atliekant savo pareigas, visuomenei ir kitų asmenų naudai.</text:span></text:p>
      <text:p text:style-name="P557"><text:span text:style-name="T558">26</text:span><text:span text:style-name="T559">.</text:span><text:span text:style-name="T560"><text:tab/>Komisija,</text:span><text:span text:style-name="T561"><text:s/>išnagrinėjusi asmens Prašymą ir pateiktus dokumentus bei atsižvelgusi į BTA, teikia Savivaldybės administracijos direktoriui ar jo įgaliotam asmeniui siūlymą skirti vienkartinę, tikslinę, periodinę sąlyginę pašalpą pinigais ir (ar) nepinigine forma. Komis</text:span><text:span text:style-name="T562">ija gali siūlyti neskirti vienkartinės, tikslinės, periodinės, sąlyginės pašalpos</text:span><text:span text:style-name="T563"><text:s/>šiais atvejais:</text:span></text:p>
      <text:p text:style-name="P564"><text:span text:style-name="T565">26.1</text:span><text:span text:style-name="T566">.</text:span><text:span text:style-name="T567"><text:tab/></text:span><text:span text:style-name="T568">kai asmuo per Aprašo 11 punkte nurodytą terminą nepateikė trūkstamų dokumentų;<text:s/></text:span></text:p>
      <text:p text:style-name="P569"><text:span text:style-name="T570">26.2</text:span><text:span text:style-name="T571">.</text:span><text:span text:style-name="T572"><text:tab/></text:span><text:span text:style-name="T573">nustačius, kad asmuo pateikė neteisingus duomenis apie gauna</text:span><text:span text:style-name="T574">mas pajamas, šeimos narius ir pan.;</text:span></text:p>
      <text:p text:style-name="P575"><text:span text:style-name="T576">26.3</text:span><text:span text:style-name="T577">.</text:span><text:span text:style-name="T578"><text:tab/></text:span><text:span text:style-name="T579">kai asmuo nesudaro galimybių patikrinti jo gyvenimo sąlygas;<text:s/></text:span></text:p>
      <text:p text:style-name="P580"><text:span text:style-name="T581">26.4</text:span><text:span text:style-name="T582">.</text:span><text:span text:style-name="T583"><text:tab/></text:span><text:span text:style-name="T584">Savivaldybės biudžete nepakanka lėšų vienkartinei,<text:s/></text:span><text:span text:style-name="T585">tikslinei, periodinei, sąlyginei</text:span><text:span text:style-name="T586"><text:s/>pašalpai skirti.</text:span></text:p>
      <text:p text:style-name="P587"><text:span text:style-name="T588">27</text:span><text:span text:style-name="T589">.</text:span><text:span text:style-name="T590"><text:tab/></text:span><text:span text:style-name="T591">Vienkartinė, tikslinė, peri</text:span><text:span text:style-name="T592">odinė, sąlyginė pašalpa skiriama Savivaldybės administracijos direktoriaus arba jo įgalioto asmens sprendimu, atsižvelgiant į Komisijos siūlymą.<text:s/></text:span></text:p>
      <text:p text:style-name="P593"><text:span text:style-name="T594">28</text:span><text:span text:style-name="T595">.</text:span><text:span text:style-name="T596"><text:tab/></text:span><text:span text:style-name="T597">Vienkartinė pašalpa skiriama 1 kartą per kalendorinius metus.</text:span></text:p>
      <text:p text:style-name="P598"><text:span text:style-name="T599">29</text:span><text:span text:style-name="T600">.</text:span><text:span text:style-name="T601"><text:tab/></text:span><text:span text:style-name="T602">Tikslinė pašalpa gali būti skiri</text:span><text:span text:style-name="T603">ama iki 2 mėnesių per kalendorinius metus, esant objektyvioms priežastims. Priežasčių objektyvumą kiekvienu konkrečiu atveju vertina Komisija.</text:span></text:p>
      <text:p text:style-name="P604"><text:span text:style-name="T605">30</text:span><text:span text:style-name="T606">.</text:span><text:span text:style-name="T607"><text:tab/></text:span><text:span text:style-name="T608">Periodinė pašalpa gali būti skiriama iki 6 mėnesių per kalendorinius metus, esant objektyvioms priežastim</text:span><text:span text:style-name="T609">s. Priežasčių objektyvumą kiekvienu konkrečiu atveju vertina Komisija.</text:span></text:p>
      <text:p text:style-name="P610"><text:span text:style-name="T611">31</text:span><text:span text:style-name="T612">.</text:span><text:span text:style-name="T613"><text:tab/></text:span><text:span text:style-name="T614">Sąlyginė pašalpa<text:s/></text:span><text:span text:style-name="T615">gali būti skiriama 1 kartą per kalendorinius metus, esant objektyvioms priežastims. Priežasčių objektyvumą kiekvienu konkrečiu atveju vertina ir nurodo sąlygas<text:s/></text:span><text:span text:style-name="T616">Komisija.</text:span></text:p>
      <text:p text:style-name="P617"><text:span text:style-name="T618">32</text:span><text:span text:style-name="T619">.</text:span><text:span text:style-name="T620"><text:tab/></text:span><text:span text:style-name="T621">Darbingiems asmenims, atsižvelgiant į šeimyninę padėtį, gydytojų rekomendacijas ir kitas aplinkybes, vienkartinė,<text:s/></text:span><text:span text:style-name="T622">tikslinė, periodinė, sąlyginė</text:span><text:span text:style-name="T623"><text:s/>pašalpa gali būti skirta atlikus visuomenei naudingą veiklą,<text:s/></text:span><text:span text:style-name="T624">vadovaujantis Telkimo visuomenei<text:s/></text:span><text:span text:style-name="T625">naudingai veiklai atlikti tvarkos aprašu, patvirtintu Lietuvos Respublikos socialinės apsaugos ir darbo ministro 2012 m. gegužės 24 d. įsakymu Nr. A1-255 „Dėl Telkimo visuomenei naudingai veiklai atlikti tvarkos aprašo patvirtinimo“.</text:span></text:p>
      <text:p text:style-name="P626"><text:span text:style-name="T627">33</text:span><text:span text:style-name="T628">.</text:span><text:span text:style-name="T629"><text:tab/></text:span><text:span text:style-name="T630">Kai asmuo netu</text:span><text:span text:style-name="T631">ri asmens dokumentų, yra nedeklaravęs ir neturi nuolatinės gyvenamosios vietos, vienkartinė,<text:s/></text:span><text:span text:style-name="T632">tikslinė, periodinė, sąlyginė</text:span><text:span text:style-name="T633"><text:s/>pašalpa gali būti skiriama išimties tvarka, atsižvelgiant į BTA.</text:span></text:p>
      <text:p text:style-name="P634"><text:span text:style-name="T635">34</text:span><text:span text:style-name="T636">.</text:span><text:span text:style-name="T637"><text:tab/></text:span><text:span text:style-name="T638">Atskirais atvejais, kai reikalinga labai skubi ir neatidėlio</text:span><text:span text:style-name="T639">tina pagalba, vienkartinė,<text:s/></text:span><text:span text:style-name="T640">tikslinė, periodinė, sąlyginė<text:s/></text:span><text:span text:style-name="T641">pašalpa iki 2 BSI skiriama Savivaldybės<text:s/></text:span><text:span text:style-name="T642">administracijos direktoriaus ar jo įgalioto asmens</text:span><text:span text:style-name="T643"><text:s/>sprendimu, neteikiant svarstyti Komisijai.</text:span></text:p>
      <text:p text:style-name="P644"><text:span text:style-name="T645">35</text:span><text:span text:style-name="T646">.</text:span><text:span text:style-name="T647"><text:tab/></text:span><text:span text:style-name="T648"> Sprendimas dėl vienkartinės,<text:s/></text:span><text:span text:style-name="T649">tikslinės, periodinės, sąlyginės<text:s/></text:span><text:span text:style-name="T650">pašalpos skyrimo (neskyrimo) priimamas ne vėliau kaip per vieną mėnesį nuo prašymo ir visų reikalingų dokumentų gavimo dienos.<text:s/></text:span></text:p>
      <text:p text:style-name="P651"><text:span text:style-name="T652">36</text:span><text:span text:style-name="T653">.</text:span><text:span text:style-name="T654"><text:tab/></text:span><text:span text:style-name="T655">Asmuo apie priimtą sprendimą dėl vienkartinės, tikslinės, periodinės, sąlyginės pašalpo</text:span><text:span text:style-name="T656">s skyrimo (neskyrimo) informuojamas ne vėliau kaip per 5 darbo dienas nuo sprendimo priėmimo dienos.</text:span></text:p>
      <text:p text:style-name="P657"><text:span text:style-name="T658">37</text:span><text:span text:style-name="T659">.</text:span><text:span text:style-name="T660"><text:tab/></text:span><text:span text:style-name="T661">Jeigu vienkartinė, tikslinė, periodinė, sąlyginė pašalpa neskiriama, nurodoma neskyrimo motyvai ir šio sprendimo apskundimo<text:s/></text:span><text:span text:style-name="T662">tvarka.</text:span></text:p>
      <text:p text:style-name="P663"><text:span text:style-name="T664">38</text:span><text:span text:style-name="T665">.</text:span><text:span text:style-name="T666"><text:tab/></text:span><text:span text:style-name="T667">Mirus a</text:span><text:span text:style-name="T668">smeniui, pateikusiam Prašymą, paskirta ir neatsiimta vienkartinė, tikslinė, periodinė, sąlyginė pašalpa neišmokama.</text:span></text:p>
      <text:p text:style-name="P669"><text:span text:style-name="T670">39</text:span><text:span text:style-name="T671">.</text:span><text:span text:style-name="T672"><text:tab/>Vienkartinė, tikslinė, periodinė, sąlyginė pašalpa neskiriama ir neišmokama, jeigu paaiškėja, kad asmuo buvo suimtas, atlieka bausmę</text:span><text:span text:style-name="T673">, jam paskelbta paieška ar jis teismo pripažintas nežinia kur esančiu.</text:span></text:p>
      <text:p text:style-name="P674"><text:span text:style-name="T675">40</text:span><text:span text:style-name="T676">.</text:span><text:span text:style-name="T677"><text:tab/>Neatsiėmus<text:s/></text:span><text:span text:style-name="T678">vienkartinės,<text:s/></text:span><text:span text:style-name="T679">tikslinės, periodinės, sąlyginės<text:s/></text:span><text:span text:style-name="T680">pašalpos<text:s/></text:span><text:span text:style-name="T681">per 3 mėnesius nuo jos skyrimo dienos, ji neišmokama. Pateikus dokumentus, įrodančius, kad asmuo jos nepasiėmė</text:span><text:span text:style-name="T682"><text:s/>dėl objektyvių priežasčių, pašalpos išmokėjimo terminas gali būti atnaujintas Savivaldybės administracijos direktoriaus arba jo įgalioto asmens sprendimu.</text:span></text:p>
      <text:p text:style-name="P683"><text:span text:style-name="T684">41</text:span><text:span text:style-name="T685">.</text:span><text:span text:style-name="T686"><text:tab/>Vienkartinė,<text:s/></text:span><text:span text:style-name="T687">tikslinė, periodinė, sąlyginė<text:s/></text:span><text:span text:style-name="T688">pašalpa<text:s/></text:span><text:span text:style-name="T689">gali būti teikiama:</text:span></text:p>
      <text:p text:style-name="P690"><text:span text:style-name="T691">41.1</text:span><text:span text:style-name="T692">.</text:span><text:span text:style-name="T693"><text:tab/></text:span><text:span text:style-name="T694">pinigais,</text:span><text:span text:style-name="T695"><text:s/>pervedant asmeniui skirtą vienkartinę, tikslinę, periodinę, sąlyginę pašalpą į jo asmeninę atsiskaitomąją sąskaitą<text:s/></text:span><text:span text:style-name="T696">Lietuvos Respublikoje esančioje mokėjimo ar kredito įstaigoje.</text:span></text:p>
      <text:p text:style-name="P697"><text:span text:style-name="T698">41.2</text:span><text:span text:style-name="T699">.</text:span><text:span text:style-name="T700"><text:tab/></text:span><text:span text:style-name="T701">nepinigine forma:</text:span></text:p>
      <text:p text:style-name="P702"><text:span text:style-name="T703">41.2.1</text:span><text:span text:style-name="T704">.</text:span><text:span text:style-name="T705"><text:tab/></text:span><text:span text:style-name="T706">pervedant pinigus į socialinę kortelę m</text:span><text:span text:style-name="T707">aisto produktams, drabužiams ir kitomis reikalingoms prekėms įsigyti,<text:s/></text:span><text:span text:style-name="T708">išskyrus alkoholį, tabako gaminius ir loterijos bilietus.</text:span></text:p>
      <text:p text:style-name="P709"><text:span text:style-name="T710">41.2.2</text:span><text:span text:style-name="T711">.</text:span><text:span text:style-name="T712"><text:tab/></text:span><text:span text:style-name="T713">apmokant suaugusių asmenų gydymosi nuo priklausomybių ir kitų ligų išlaidas, asmens higienos paslaugas šias paslauga</text:span><text:span text:style-name="T714">s teikiančioms įstaigoms;</text:span></text:p>
      <text:p text:style-name="P715"><text:span text:style-name="T716">41.2.3</text:span><text:span text:style-name="T717">.</text:span><text:span text:style-name="T718"><text:tab/></text:span><text:span text:style-name="T719">apmokant būsto nuomos, elektros, komunalines ir kitas būsto išlaikymo išlaidas šias paslaugas teikiančioms įmonėms;</text:span></text:p>
      <text:p text:style-name="P720"><text:span text:style-name="T721">41.2.4</text:span><text:span text:style-name="T722">.</text:span><text:span text:style-name="T723"><text:tab/></text:span><text:span text:style-name="T724">apmokant išlaidas už asmens tapatybę patvirtinančio dokumento išdavimą šias paslaugas teik</text:span><text:span text:style-name="T725">iančioms įstaigoms;</text:span></text:p>
      <text:p text:style-name="P726"><text:span text:style-name="T727">41.2.5</text:span><text:span text:style-name="T728">.</text:span><text:span text:style-name="T729"><text:tab/></text:span><text:span text:style-name="T730">apmokant vaikų išlaikymo išlaidas ikimokyklinio ugdymo mokyklose;</text:span></text:p>
      <text:p text:style-name="P731"><text:span text:style-name="T732">41.2.6</text:span><text:span text:style-name="T733">.</text:span><text:span text:style-name="T734"><text:tab/></text:span><text:span text:style-name="T735">apmokant įstaigoms, organizacijoms, fiziniams asmenims už suteiktas paslaugas, atliktus darbus, įsigytas prekes.</text:span></text:p>
      <text:p text:style-name="Normal"/>
      <text:p text:style-name="P736"><text:span text:style-name="T737">V</text:span><text:span text:style-name="T738"><text:s/>SKYRIUS</text:span></text:p>
      <text:p text:style-name="P739"><text:span text:style-name="T740">ATSAKOMYBĖ I</text:span><text:span text:style-name="T741">R KONTROLĖ</text:span></text:p>
      <text:p text:style-name="P742"/>
      <text:p text:style-name="P743"><text:span text:style-name="T744">42</text:span><text:span text:style-name="T745">.</text:span><text:span text:style-name="T746"><text:tab/>Skyrius atsako:</text:span></text:p>
      <text:p text:style-name="P747"><text:span text:style-name="T748">42.1</text:span><text:span text:style-name="T749">.</text:span><text:span text:style-name="T750"><text:tab/>už teisingą prašymų ir dokumentų vienkartinei, tikslinei, periodinei, sąlyginei pašalpai gauti priėmimą ir užpildymą, dokumentų parengimą joms išmokėti;</text:span></text:p>
      <text:p text:style-name="P751"><text:span text:style-name="T752">42.2</text:span><text:span text:style-name="T753">.</text:span><text:span text:style-name="T754"><text:tab/>už asmenų pateiktų vienkartinei, tikslinei,<text:s/></text:span><text:span text:style-name="T755">periodinei, sąlyginei pašalpai gauti asmens duomenų konfidencialumą;</text:span></text:p>
      <text:p text:style-name="P756"><text:span text:style-name="T757">42.3</text:span><text:span text:style-name="T758">.</text:span><text:span text:style-name="T759"><text:tab/>už duomenų apie pareiškėjus, jiems skiriamą (neskiriamą) vienkartinę, tikslinę, periodinę, sąlyginę pašalpą<text:s/></text:span><text:span text:style-name="T760">Socialinės paramos šeimai informacinėje sistemoje (SPIS)</text:span><text:span text:style-name="T761"><text:s/>tvarkymą.</text:span></text:p>
      <text:p text:style-name="P762"><text:span text:style-name="T763">43</text:span><text:span text:style-name="T764">.</text:span><text:span text:style-name="T765"><text:tab/>Asmuo atsako:</text:span></text:p>
      <text:p text:style-name="P766"><text:span text:style-name="T767">43.1</text:span><text:span text:style-name="T768">.</text:span><text:span text:style-name="T769"><text:tab/>už pateiktos informacijos apie šeimos narius, gaunamas pajamas ir pateiktų duomenų teisingumą;</text:span></text:p>
      <text:p text:style-name="P770"><text:span text:style-name="T771">43.2</text:span><text:span text:style-name="T772">.</text:span><text:span text:style-name="T773"><text:tab/>paskirtos vienkartinės,<text:s/></text:span><text:span text:style-name="T774">tikslinės, periodinės, sąlyginė</text:span><text:span text:style-name="T775">s pašalpos tikslinį panaudojimą.</text:span></text:p>
      <text:p text:style-name="P776"><text:span text:style-name="T777">44</text:span><text:span text:style-name="T778">.</text:span><text:span text:style-name="T779"><text:tab/></text:span><text:span text:style-name="T780">Nustačius, kad asmuo vi</text:span><text:span text:style-name="T781">enkartinę,<text:s/></text:span><text:span text:style-name="T782">tikslinę, periodinę, sąlyginę</text:span><text:span text:style-name="T783"><text:s/>pašalpą<text:s/></text:span><text:span text:style-name="T784">gavo neteisėtai, nes kreipimosi metu pateikė neteisingus duomenis apie šeimos sudėtį arba kitus duomenis, reikalingus vienkartinei,<text:s/></text:span><text:span text:style-name="T785">tikslinei, periodinei, sąlyginei</text:span><text:span text:style-name="T786"><text:s/>pašalpai skirti, turi grąžinti neteisėtai<text:s/></text:span><text:span text:style-name="T787">gautą pinigų sumą arba ją sumokėti dalimis Savivaldybės administracijos direktoriaus ar jo įgalioto asmens sprendimu.</text:span></text:p>
      <text:p text:style-name="P788"><text:span text:style-name="T789">45</text:span><text:span text:style-name="T790">.</text:span><text:span text:style-name="T791"><text:tab/></text:span><text:span text:style-name="T792">Jeigu neteisėtai gauta vienkartinė,<text:s/></text:span><text:span text:style-name="T793">tikslinė, periodinė, sąlyginė</text:span><text:span text:style-name="T794"><text:s/>pašalpa negrąžinta per nustatytą terminą, lėšos išieškomos Lietu</text:span><text:span text:style-name="T795">vos Respublikos civilinio proceso kodekso nustatyta tvarka,<text:s/></text:span><text:span text:style-name="T796">jeigu su išieškojimu susijusios administravimo išlaidos neviršija išieškotinos sumos.</text:span></text:p>
      <text:p text:style-name="P797"><text:span text:style-name="T798">46</text:span><text:span text:style-name="T799">.</text:span><text:span text:style-name="T800"><text:tab/></text:span><text:span text:style-name="T801">Lėšų, skiriamų vienkartinei,<text:s/></text:span><text:span text:style-name="T802">tikslinei, periodinei, sąlyginei</text:span><text:span text:style-name="T803"><text:s/>pašalpai išmokėti iš Savivaldybės biudže</text:span><text:span text:style-name="T804">to lėšų, panaudojimo kontrolę atlieka valstybės kontrolė bei Savivaldybės kontrolierius (Savivaldybės kontrolės ir audito tarnyba) , vadovaujantis Lietuvos Respublikos teisės aktais.</text:span></text:p>
      <text:p text:style-name="P805"/>
      <text:p text:style-name="P806"><text:span text:style-name="T807">VI</text:span><text:span text:style-name="T808"><text:s/>SKYRIUS</text:span></text:p>
      <text:p text:style-name="P809"><text:span text:style-name="T810">BAIGIAMOSIOS NUOSTATOS</text:span></text:p>
      <text:p text:style-name="P811"/>
      <text:p text:style-name="P812"><text:span text:style-name="T813">47</text:span><text:span text:style-name="T814">.</text:span><text:span text:style-name="T815"><text:tab/></text:span><text:span text:style-name="T816">Visi dokumentai, susiję</text:span><text:span text:style-name="T817"><text:s/>su vienkartinės, tikslinės, periodinės, sąlyginės pašalpos skyrimu, yra saugomi Savivaldybės administracijoje Lietuvos Respublikos dokumentų ir archyvų įstatymo nustatyta tvarka.</text:span></text:p>
      <text:p text:style-name="P818"><text:span text:style-name="T819">48</text:span><text:span text:style-name="T820">.</text:span><text:span text:style-name="T821"><text:tab/>Sprendimai dėl vienkartinės,<text:s/></text:span><text:span text:style-name="T822">tikslinės, periodinės, sąlyginės</text:span><text:span text:style-name="T823"><text:s/>pašalpos gali būti skundžiami Lietuvos Respublikos administracinių bylų teisenos įstatymo nustatyta tvarka.</text:span></text:p>
      <text:p text:style-name="P824"><text:span text:style-name="T825">49</text:span><text:span text:style-name="T826">.</text:span><text:span text:style-name="T827"><text:tab/>Šis Aprašas gali būti keičiamas ar pripažįstamas netekusiu galios Savivaldybės tarybos sprendimu.</text:span></text:p>
      <text:p text:style-name="P828"><text:span text:style-name="T829">______________________</text:span></text:p>
      <text:soft-page-break/>
      <text:p text:style-name="P830">Vienkartinių, tikslinių, periodinių, sąlyginių pašalpų iš<text:s/></text:p>
      <text:p text:style-name="P834">Utenos savivaldybės biudžeto skyrimo tvarkos aprašo</text:p>
      <text:p text:style-name="P835"><text:span text:style-name="T836">1</text:span><text:span text:style-name="T837"><text:s/>priedas</text:span></text:p>
      <text:p text:style-name="P838"/>
      <text:p text:style-name="P839"><text:span text:style-name="T840">(Prašymo dėl vienkartinės, tikslinės, periodinės, sąlyginės pašalpos skyrimo forma)</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7">
            <text:p text:style-name="P872"/>
            <text:p text:style-name="P873"><text:span text:style-name="T874">ASMENS, KURIS KREIPIA</text:span><text:span text:style-name="T875">SI DĖL VIENKARTINĖS,<text:s/></text:span><text:span text:style-name="T876">tikslinės, periodinės, sąlyginės</text:span><text:span text:style-name="T877"><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Varda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Pavardė</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Asmens kod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lefon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Deklaruotos gyvenamosios vietos adresas :</text:p>
            <text:p text:style-name="P1102"/>
          </table:table-cell>
        </table:table-row>
        <table:table-row table:style-name="TableRow1103">
          <table:table-cell table:style-name="TableCell1104">
            <text:p text:style-name="P1105">Faktinės<text:s/>gyvenamosios vietos adresas :</text:p>
            <text:p text:style-name="P1106"/>
          </table:table-cell>
        </table:table-row>
      </table:table>
      <text:p text:style-name="P1107"/>
      <text:p text:style-name="P1108">Utenos rajono savivaldybės administracijos<text:s/></text:p>
      <text:p text:style-name="P1109">__________________________________ skyriui</text:p>
      <text:p text:style-name="P1110"><text:span text:style-name="T1111">(Skyriaus, atsakingo<text:s/></text:span><text:span text:style-name="T1112">už socialinių paslaugų ir kitos socialinės paramos organizavimą</text:span><text:span text:style-name="T1113">, pavadinimas)</text:span></text:p>
      <text:p text:style-name="P1114"/>
      <text:p text:style-name="P1115">PRAŠYMAS</text:p>
      <text:p text:style-name="P1116"><text:span text:style-name="T1117">DĖL VIENKARTINĖS,<text:s/></text:span><text:span text:style-name="T1118">tikslinės, periodinės, sąlyginės</text:span><text:span text:style-name="T1119"><text:s/>PAŠALPOS SKYRIMO</text:span></text:p>
      <text:p text:style-name="P1120">20____ m. _____________________ d.</text:p>
      <text:p text:style-name="P1121"/>
      <text:p text:style-name="P1122"><text:span text:style-name="T1123">1.</text:span><text:span text:style-name="T1124"><text:tab/>PRAŠAU SKIRTI<text:s/></text:span><text:span text:style-name="T1125">(pažymėti pasirinktą būdą<text:s/></text:span><text:span text:style-name="T1126"></text:span><text:span text:style-name="T1127">)</text:span><text:span text:style-name="T1128">:</text:span></text:p>
      <text:p text:style-name="P1129"><text:span text:style-name="T1130">⬜</text:span><text:span text:style-name="T1131"><text:s/>Vienkartinę pašalpą;<text:s/></text:span></text:p>
      <text:p text:style-name="P1132"><text:span text:style-name="T1133">⬜</text:span><text:span text:style-name="T1134"><text:s/>Tikslinę pašalpą;</text:span></text:p>
      <text:p text:style-name="P1135"><text:span text:style-name="T1136">⬜</text:span><text:span text:style-name="T1137"><text:s/>Periodinę pašalpą;</text:span></text:p>
      <text:p text:style-name="P1138"><text:span text:style-name="T1139">⬜</text:span><text:span text:style-name="T1140"><text:s/>Sąlyginę pašalpą.</text:span></text:p>
      <text:p text:style-name="P1141"/>
      <text:p text:style-name="P1142"><text:span text:style-name="T1143">2. PAPILDOMA INFORMACIJA</text:span><text:span text:style-name="T1144">: (įrašyti<text:s/></text:span><text:span text:style-name="T1145">kodėl reikalinga pašalpa, motyvus, aplinkybes, patvirtinančias sunkią materialinę padėtį)</text:span></text:p>
      <text:p text:style-name="P11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7"/>
      <text:p text:style-name="P1148"/>
      <text:p text:style-name="P1149"/>
      <text:soft-page-break/>
      <text:p text:style-name="P1150">3.<text:tab/>DUOMENYS APIE BENDRAI GYVENANČIUS ASMENI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ės Nr.</text:p>
          </table:table-cell>
          <table:table-cell table:style-name="TableCell1160">
            <text:p text:style-name="P1161">Vardas, pavardė</text:p>
          </table:table-cell>
          <table:table-cell table:style-name="TableCell1162">
            <text:p text:style-name="P1163">Asmens kodas</text:p>
          </table:table-cell>
          <table:table-cell table:style-name="TableCell1164">
            <text:p text:style-name="P1165">Šeimos nario statusa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4.<text:tab/>SUTINKU,</text:p>
      <text:p text:style-name="P1205"><text:span text:style-name="T1206">⬜</text:span><text:span text:style-name="T1207"><text:s/>kad dėl vienkartinės, tikslinės, periodinės, sąlyginės pašalpos teikimo informacija apie mane ir bendrai gyvenančius asmenis bus renkama iš kitų institucijų.</text:span></text:p>
      <text:p text:style-name="P1208"/>
      <text:p text:style-name="P1209"><text:span text:style-name="T1210">5.</text:span><text:span text:style-name="T1211"><text:tab/></text:span><text:span text:style-name="T1212">VIENKARTINĘ, TIKSLINĘ, PERIODINĘ, SĄLYGINĘ PAŠALPĄ</text:span><text:span text:style-name="T1213"><text:s/>mokėti<text:s/></text:span><text:span text:style-name="T1214">(pažymėti pasirinktą b</text:span><text:span text:style-name="T1215">ūdą<text:s/></text:span><text:span text:style-name="T1216"></text:span><text:span text:style-name="T1217">)</text:span><text:span text:style-name="T1218">:</text:span></text:p>
      <text:p text:style-name="P1219"><text:span text:style-name="T1220">⬜</text:span><text:span text:style-name="T1221"><text:s/>Lietuvos Respublikoje esančioje mokėjimo ar kredito įstaigoje į __________________________------------------------------------sąskaitą</text:span><text:span text:style-name="T1222"><text:tab/></text:span><text:span text:style-name="T1223"><text:tab/></text:span><text:span text:style-name="T1224"><text:tab/></text:span></text:p>
      <text:p text:style-name="P1225">(Mokėjimo ar kredito įstaigos (banko ar kt.) pavadinimas)</text:p>
      <text:p text:style-name="P1226">Nr. LT __________________________________________;</text:p>
      <text:p text:style-name="P1227"/>
      <text:p text:style-name="P1228"><text:span text:style-name="T1229">⬜</text:span><text:span text:style-name="T1230"><text:s/>KITOJE MOKĖJIMO AR KREDITO ĮSTAIGOJE (bet kuriame AB „Lietuvos paštas“ skyriuje ar kt.)______________________________________________________________</text:span></text:p>
      <text:p text:style-name="P1231">(mokėjimo ar kredito įstaigos pavadinimas)</text:p>
      <text:p text:style-name="P1232"><text:span text:style-name="T1233">⬜</text:span><text:span text:style-name="T1234">kita________________________________________(pavadinimas)</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
          </table:table-cell>
        </table:table-row>
      </table:table>
      <text:p text:style-name="P1244"/>
      <text:p text:style-name="P1245"><text:span text:style-name="T1246">6.</text:span><text:span text:style-name="T1247"><text:tab/>INFORMACIJĄ APIE PRIIMTUS SPRENDIMUS DĖL VIENKARTINĖS, TIKSLINĖS, PERIODINĖS, SĄLYGINĖS PAŠALPOS SKYRIMO IR MOKĖJIMO PRAŠAU TEIKTI<text:s/></text:span><text:span text:style-name="T1248">(nurodyti vieną iš būdų)</text:span><text:span text:style-name="T1249">:</text:span></text:p>
      <text:p text:style-name="P1250"/>
      <text:p text:style-name="P1251"><text:span text:style-name="T1252">⬜</text:span><text:span text:style-name="T1253"><text:s/>paštu, adresas _________________________________________________________________;</text:span></text:p>
      <text:p text:style-name="Normal"><text:span text:style-name="T1254">⬜</text:span><text:span text:style-name="T1255"><text:s/>elektroniniu paštu, el. p. adresas___________________________________________________<text:s/></text:span></text:p>
      <text:p text:style-name="P1256"><text:span text:style-name="T1257">⬜</text:span><text:span text:style-name="T1258"><text:s/>telefonu, telefono numeris_______________________________________________________;</text:span></text:p>
      <text:p text:style-name="P1259"/>
      <text:p text:style-name="P1260"><text:span text:style-name="T1261">7.</text:span><text:span text:style-name="T1262"><text:tab/></text:span><text:span text:style-name="T1263">INFORMACINĮ LAPELĮ GAVAU</text:span><text:span text:style-name="T1264">: Taip<text:s/></text:span><text:span text:style-name="T1265"></text:span><text:span text:style-name="T1266"><text:s/>Ne<text:s/></text:span><text:span text:style-name="T1267"></text:span></text:p>
      <text:p text:style-name="P1268"/>
      <text:p text:style-name="P1269"><text:span text:style-name="T1270">8.</text:span><text:span text:style-name="T1271"><text:tab/>PRIDEDAMA*</text:span><text:span text:style-name="T1272">(pažymėti pridedamus dokume</text:span><text:span text:style-name="T1273">ntus</text:span><text:span text:style-name="T1274"></text:span><text:span text:style-name="T1275">):</text:span></text:p>
      <text:p text:style-name="P1276"><text:span text:style-name="T1277">⬜</text:span><text:span text:style-name="T1278"><text:tab/>8.1. Medicininės pažymos, ____ lapų.</text:span></text:p>
      <text:p text:style-name="P1279"><text:span text:style-name="T1280">⬜</text:span><text:span text:style-name="T1281"><text:tab/>8.2.<text:s/></text:span><text:span text:style-name="T1282">Utenos rajono savivaldybės priešgaisrinė tarnybos<text:s/></text:span><text:span text:style-name="T1283">pažyma, ____ lapų.</text:span></text:p>
      <text:p text:style-name="P1284"><text:span text:style-name="T1285">⬜</text:span><text:span text:style-name="T1286"><text:tab/>8.3. Sąskaitos faktūros, čekiai, ____ lapų.</text:span></text:p>
      <text:p text:style-name="P1287"><text:span text:style-name="T1288">⬜</text:span><text:span text:style-name="T1289"><text:tab/>8.4. Kiti (įrašykite)</text:span></text:p>
      <text:p text:style-name="P1290"><text:span text:style-name="T1291">_______________________________________________________________</text:span><text:span text:style-name="T1292">_________________________________________________________________________________________________________________________________________________________________________________</text:span></text:p>
      <text:p text:style-name="P1293"><text:span text:style-name="T1294">*<text:s/></text:span><text:span text:style-name="T1295">Pareiškėjui nereikia pateikti dokumentų, jei informacija gaunama iš</text:span><text:span text:style-name="T1296"><text:s/>valstybės ir žinybinių registrų bei valstybės informacinių sistemų</text:span></text:p>
      <text:p text:style-name="Normal"><text:span text:style-name="T1297">Pareiškėjas (įgaliotas asmuo) (</text:span><text:span text:style-name="T1298">pabraukti</text:span><text:span text:style-name="T1299">)_________________</text:span><text:span text:style-name="T1300"><text:tab/>___________________</text:span></text:p>
      <text:p text:style-name="P1301"/>
      <text:p text:style-name="P1302">(parašas)<text:tab/>(vardas ir pavardė)</text:p>
      <text:p text:style-name="P1303"/>
      <text:p text:style-name="P1304"/>
      <text:p text:style-name="P1305"/>
      <text:p text:style-name="P1306">----------------------------------------------------------------------------------------------------------------------</text:p>
      <text:p text:style-name="P1307"/>
      <text:p text:style-name="Normal"><text:span text:style-name="T1308">Prašymas vienkartinei,<text:s/></text:span><text:span text:style-name="T1309">tikslinei, periodinei, sąlyginei</text:span><text:span text:style-name="T1310"><text:s/>pašalpai gauti pateiktas: ______________________ Nr. ____________</text:span></text:p>
      <text:p text:style-name="P1311">(gavimo data)</text:p>
      <text:p text:style-name="P1312"/>
      <text:p text:style-name="P1313"><text:span text:style-name="T1314">⬜</text:span><text:span text:style-name="T1315"><text:tab/>Pateikti visi reikalingi dokumentai</text:span></text:p>
      <text:p text:style-name="P1316"><text:span text:style-name="T1317">⬜</text:span><text:span text:style-name="T1318"><text:tab/>Nepateikti vienkartinei,<text:s/></text:span><text:span text:style-name="T1319">tikslinei, periodinei, sąlyginei</text:span><text:span text:style-name="T1320"><text:s/>pašalpai skirti reikalingi dokumentai</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ext:p text:style-name="P1329">Eil. Nr.</text:p>
          </table:table-cell>
          <table:table-cell table:style-name="TableCell1330">
            <text:p text:style-name="P1331"/>
            <text:p text:style-name="P1332">Nepateikti dokumentai</text:p>
          </table:table-cell>
          <table:table-cell table:style-name="TableCell1333">
            <text:p text:style-name="P1334"/>
            <text:p text:style-name="P1335">Dokumento pateikimo terminas</text:p>
          </table:table-cell>
          <table:table-cell table:style-name="TableCell1336">
            <text:p text:style-name="P1337">Pateikimo</text:p>
            <text:p text:style-name="P1338">data</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Prašymą ir dokumentus priėmė</text:p>
      <table:table table:style-name="Table1376">
        <table:table-columns>
          <table:table-column table:style-name="TableColumn1377"/>
          <table:table-column table:style-name="TableColumn1378"/>
        </table:table-columns>
        <table:table-row table:style-name="TableRow1379">
          <table:table-cell table:style-name="TableCell1380">
            <text:p text:style-name="P1381">______________________</text:p>
            <text:p text:style-name="P1382">(pareigų pavadinimas)</text:p>
          </table:table-cell>
          <table:table-cell table:style-name="TableCell1383">
            <text:p text:style-name="P1384">__________<text:s/>___________________________________</text:p>
            <text:p text:style-name="P1385">(parašas)(vardas ir pavardė)</text:p>
          </table:table-cell>
        </table:table-row>
      </table:table>
      <text:p text:style-name="Normal"/>
      <text:soft-page-break/>
      <text:p text:style-name="P1386">Vienkartinių, tikslinių, periodinių, sąlyginių</text:p>
      <text:p text:style-name="P1390">pašalpų iš Utenos savivaldybės</text:p>
      <text:p text:style-name="P1391">biudžeto skyrimo tvarkos aprašo</text:p>
      <text:p text:style-name="P1392"><text:span text:style-name="T1393">2</text:span><text:span text:style-name="T1394"><text:s/>priedas<text:s/></text:span></text:p>
      <text:p text:style-name="P1395"/>
      <text:p text:style-name="P1396"><text:span text:style-name="T1397">(Informacinio</text:span><text:span text:style-name="T1398"><text:s/>lapelio forma)</text:span></text:p>
      <text:p text:style-name="P1399"/>
      <text:p text:style-name="P1400">INFORMACINIS LAPELIS</text:p>
      <text:p text:style-name="P1401"/>
      <text:p text:style-name="P1402">_________________________________________________________________________</text:p>
      <text:p text:style-name="P1403">(asmens, kuriam įteikiamas lapelis, vardas, pavardė)</text:p>
      <text:p text:style-name="P1404"/>
      <text:p text:style-name="P1405"><text:span text:style-name="T1406">Prašymas skirti vienkartinę</text:span><text:span text:style-name="T1407">,</text:span><text:span text:style-name="T1408"><text:s/>tikslinę, periodinę, sąlyginę pašalpą gautas: ______________<text:s/></text:span></text:p>
      <text:p text:style-name="P1409">(gavimo data)</text:p>
      <text:p text:style-name="P1410">Nr. ______;<text:s/></text:p>
      <text:p text:style-name="P1411"/>
      <text:p text:style-name="P1412"><text:span text:style-name="T1413">⬜</text:span><text:span text:style-name="T1414"><text:s/>pateikti visi reikalingi dokumentai vienkartinei, tikslinei, periodinei, sąlyginei pašalpai gauti;</text:span></text:p>
      <text:p text:style-name="P1415"><text:span text:style-name="T1416">⬜</text:span><text:span text:style-name="T1417">nepateikti reikalingi dokumentai vienkartinei tikslinei, period</text:span><text:span text:style-name="T1418">inei, sąlyginei pašalpai gauti:</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text:span text:style-name="T1428">Nepateikti dokumentai</text:span></text:p>
          </table:table-cell>
          <table:table-cell table:style-name="TableCell1429">
            <text:p text:style-name="P1430">Pateikti</text:p>
            <text:p text:style-name="P1431">iki<text:s/></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Prašymą ir dokumentus priėmė</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________________________</text:p>
            <text:p text:style-name="P1469">(pareigų pavadinimas)</text:p>
          </table:table-cell>
          <table:table-cell table:style-name="TableCell1470">
            <text:p text:style-name="P1471">__________ __________________________________</text:p>
            <text:p text:style-name="P1472">(parašas)(vardas ir pavardė)</text:p>
          </table:table-cell>
        </table:table-row>
      </table:table>
      <text:p text:style-name="P1473"/>
      <text:p text:style-name="P1474">BŪTINA<text:s/>ŽINOTI</text:p>
      <text:p text:style-name="P1475"/>
      <text:p text:style-name="P1476"><text:span text:style-name="T1477">1.</text:span><text:span text:style-name="T1478"><text:tab/>Vienkartinė, tikslinė, periodinė, sąlyginė pašalpa skiriama ir<text:s/></text:span><text:span text:style-name="T1479">mokama, vadovaujantis Utenos rajono savivaldybės tarybos patvirtintu Vienkartinių,</text:span><text:span text:style-name="T1480"><text:s/>tikslinių, periodinių, sąlyginių</text:span><text:span text:style-name="T1481"><text:s/>pašalpų iš Utenos rajono savivaldybės biudžeto skyrimo ir mokėjimo</text:span><text:span text:style-name="T1482"><text:s/>tvarkos aprašu (toliau – Aprašas).<text:s/></text:span></text:p>
      <text:p text:style-name="P1483"><text:span text:style-name="T1484">2.</text:span><text:span text:style-name="T1485"><text:tab/></text:span><text:span text:style-name="T1486">Asmuo, pateikęs prašymą vienkartinei,<text:s/></text:span><text:span text:style-name="T1487">tikslinei, periodinei, sąlyginei</text:span><text:span text:style-name="T1488"><text:s/>pašalpai<text:s/></text:span><text:span text:style-name="T1489">gauti, trūkstamus dokumentus privalo pateikti ne vėliau kaip per mėnesį nuo prašymo pateikimo dienos.<text:s/></text:span></text:p>
      <text:p text:style-name="P1490"><text:span text:style-name="T1491">3.</text:span><text:span text:style-name="T1492"><text:tab/></text:span><text:span text:style-name="T1493">Asmuo, pateikęs prašymą vienkartinei,<text:s/></text:span><text:span text:style-name="T1494">tikslinei, periodinei, sąlyginei</text:span><text:span text:style-name="T1495"><text:s/>pašalpai gauti, privalo sudaryti galimybes patikrinti buities ir gyvenimo sąlygas.</text:span></text:p>
      <text:p text:style-name="P1496"><text:span text:style-name="T1497">4.</text:span><text:span text:style-name="T1498"><text:tab/></text:span><text:span text:style-name="T1499">Vienkartinė,<text:s/></text:span><text:span text:style-name="T1500">tikslinė, periodinė, sąlyginė</text:span><text:span text:style-name="T1501"><text:s/>pašalpa gali būti neskiriama:<text:s/></text:span><text:span text:style-name="T1502">kai asmuo per nurodytą ter</text:span><text:span text:style-name="T1503">miną nepateikė trūkstamų dokumentų;<text:s/></text:span><text:span text:style-name="T1504">nustačius, kad asmuo pateikė neteisingus duomenis apie gaunamas pajamas, šeimos narius ir pan.;<text:s/></text:span><text:span text:style-name="T1505">kai asmuo nesudaro galimybių patikrinti jo gyvenimo sąlygas;<text:s/></text:span><text:span text:style-name="T1506">Utenos rajono savivaldybės biudžete nepakanka lėšų vienkartinei</text:span><text:span text:style-name="T1507">,<text:s/></text:span><text:span text:style-name="T1508">tikslinei, periodinei, sąlyginei</text:span><text:span text:style-name="T1509"><text:s/>pašalpai skirti.</text:span></text:p>
      <text:p text:style-name="P1510"><text:span text:style-name="T1511">5.</text:span><text:span text:style-name="T1512"><text:tab/>Asmenims, patiriantiems socialinę riziką, vienkartinė,<text:s/></text:span><text:span text:style-name="T1513">tikslinė, periodinė, sąlyginė</text:span><text:span text:style-name="T1514"><text:s/>pašalpa, gali būti teikiama pasirenkant ir derinant teikimo formą (formas) (pinigais ir (ar) nepinigine forma).</text:span></text:p>
      <text:p text:style-name="P1515"><text:span text:style-name="T1516">____</text:span><text:span text:style-name="T1517">_________________</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Utenos rajono savivaldybės taryba, Sprendimas</text:span></text:p>
      <text:p text:style-name="P1527"><text:span text:style-name="T1528">Nr.<text:s/></text:span><text:a xlink:href="https://www.e-tar.lt/portal/legalAct.html?documentId=fe91d6b08de111ea9515f752ff221ec9" office:target-frame-name="_top" xlink:show="replace"><text:span text:style-name="T1529">TS-125</text:span></text:a><text:span text:style-name="T1530">, 2020-04-30, paskelbta TAR 2020-05-04, i. k. 2020-09361</text:span></text:p>
      <text:p text:style-name="P1531"><text:span text:style-name="T1532">Dėl<text:s/></text:span><text:span text:style-name="T1533">Utenos rajono savivaldybės tarybos 2018 m. lapkričio 29 d. sprendimo Nr. TS-294 „Dėl Vienkartinių, tikslinių, periodinių, sąlyginių pašalpų iš Utenos rajono savivaldybės biudžeto skyrimo tvarkos aprašo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831" style:parent-style-name="Header" style:family="paragraph">
      <style:paragraph-properties fo:text-align="center"/>
    </style:style>
    <style:style style:name="P83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387" style:parent-style-name="Header" style:family="paragraph">
      <style:paragraph-properties fo:text-align="center"/>
    </style:style>
    <style:style style:name="P13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7</text:page-number></text:p>
        <text:p text:style-name="Header"/>
      </style:header>
      <style:footer>
        <text:p text:style-name="P56"/>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1"><text:page-number text:fixed="false">2</text:page-number></text:p>
        <text:p text:style-name="Header"/>
      </style:header>
      <style:footer>
        <text:p text:style-name="P832"/>
        <text:p text:style-name="P83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7"><text:page-number text:fixed="false">2</text:page-number></text:p>
        <text:p text:style-name="Header"/>
      </style:header>
      <style:footer>
        <text:p text:style-name="P1388"/>
        <text:p text:style-name="P138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3-29T17:29:00Z</meta:creation-date>
    <dc:date>2021-03-29T17:29:00Z</dc:date>
    <meta:print-date>2017-05-30T13:30:00Z</meta:print-date>
    <meta:template xlink:href="Normal.dotm" xlink:type="simple"/>
    <meta:editing-cycles>2</meta:editing-cycles>
    <meta:editing-duration>PT0S</meta:editing-duration>
    <meta:document-statistic meta:page-count="13" meta:paragraph-count="269" meta:word-count="3655" meta:character-count="29668" meta:row-count="821" meta:non-whitespace-character-count="26282"/>
  </office:meta>
</office:document-meta>
</file>