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style:line-height-at-least="0.1395in" fo:text-indent="0.4923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style:line-height-at-least="0.1395in" fo:text-indent="0.4923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 fo:letter-spacing="0.0277in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51" style:parent-style-name="Normal" style:master-page-name="MPF1" style:family="paragraph">
      <style:paragraph-properties fo:break-before="page" fo:text-indent="3.5437in"/>
      <style:text-properties style:font-size-complex="12pt"/>
    </style:style>
    <style:style style:name="P5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margin-left="0.75in">
        <style:tab-stops>
          <style:tab-stop style:type="left" style:position="1.6125in"/>
          <style:tab-stop style:type="left" style:position="1.8097in"/>
        </style:tab-stops>
      </style:paragraph-properties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P99" style:parent-style-name="Normal" style:family="paragraph">
      <style:paragraph-properties fo:text-align="center">
        <style:tab-stops>
          <style:tab-stop style:type="left" style:position="0in"/>
          <style:tab-stop style:type="left" style:position="2.5597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>
        <style:tab-stops>
          <style:tab-stop style:type="left" style:position="0in"/>
          <style:tab-stop style:type="left" style:position="2.5597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>
        <style:tab-stops>
          <style:tab-stop style:type="left" style:position="2.3625in"/>
          <style:tab-stop style:type="left" style:position="2.5597in"/>
        </style:tab-stops>
      </style:paragraph-properties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31" style:parent-style-name="Normal" style:family="paragraph">
      <style:paragraph-properties fo:text-align="center">
        <style:tab-stops>
          <style:tab-stop style:type="left" style:position="2.3625in"/>
          <style:tab-stop style:type="left" style:position="2.5597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>
        <style:tab-stops>
          <style:tab-stop style:type="left" style:position="2.3625in"/>
          <style:tab-stop style:type="left" style:position="2.5597in"/>
        </style:tab-stops>
      </style:paragraph-properties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fo:background-color="#FFFFFF"/>
    </style:style>
    <style:style style:name="T213" style:parent-style-name="DefaultParagraphFont" style:family="text">
      <style:text-properties fo:color="#000000" fo:background-color="#FFFFFF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fo:color="#000000" fo:background-color="#FFFFFF"/>
    </style:style>
    <style:style style:name="T216" style:parent-style-name="DefaultParagraphFont" style:family="text">
      <style:text-properties fo:color="#000000" fo:background-color="#FFFFFF"/>
    </style:style>
    <style:style style:name="T217" style:parent-style-name="DefaultParagraphFont" style:family="text">
      <style:text-properties fo:color="#000000" fo:background-color="#FFFFFF"/>
    </style:style>
    <style:style style:name="T218" style:parent-style-name="DefaultParagraphFont" style:family="text">
      <style:text-properties fo:color="#000000" fo:background-color="#FFFFFF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354in">
        <style:tab-stops>
          <style:tab-stop style:type="left" style:position="0.7875in"/>
        </style:tab-stops>
      </style:paragraph-properties>
    </style:style>
    <style:style style:name="P2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text-indent="0.4923in"/>
      <style:text-properties style:font-size-complex="12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margin-left="0.75in">
        <style:tab-stops>
          <style:tab-stop style:type="left" style:position="1.6125in"/>
          <style:tab-stop style:type="left" style:position="1.8097in"/>
        </style:tab-stops>
      </style:paragraph-properties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fo:background-color="#FFFFFF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fo:color="#000000" fo:background-color="#FFFFFF"/>
    </style:style>
    <style:style style:name="T260" style:parent-style-name="DefaultParagraphFont" style:family="text">
      <style:text-properties fo:color="#000000" fo:background-color="#FFFFFF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fo:color="#000000" fo:background-color="#FFFFFF"/>
    </style:style>
    <style:style style:name="T263" style:parent-style-name="DefaultParagraphFont" style:family="text">
      <style:text-properties fo:color="#000000" fo:background-color="#FFFFFF"/>
    </style:style>
    <style:style style:name="T264" style:parent-style-name="DefaultParagraphFont" style:family="text">
      <style:text-properties fo:color="#000000" fo:background-color="#FFFFFF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fo:color="#000000" fo:background-color="#FFFFFF"/>
    </style:style>
    <style:style style:name="T267" style:parent-style-name="DefaultParagraphFont" style:family="text">
      <style:text-properties fo:color="#000000" fo:background-color="#FFFFFF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master-page-name="MPF2" style:family="paragraph">
      <style:paragraph-properties fo:break-before="page" fo:margin-left="3.6in" style:page-number="1">
        <style:tab-stops/>
      </style:paragraph-properties>
      <style:text-properties style:font-size-complex="12pt"/>
    </style:style>
    <style:style style:name="P279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280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281" style:parent-style-name="Normal" style:family="paragraph">
      <style:paragraph-properties fo:margin-left="3.6in">
        <style:tab-stops/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weight-complex="bold" fo:font-style="italic" style:font-style-asian="italic" style:font-size-complex="12pt"/>
    </style:style>
    <style:style style:name="P292" style:parent-style-name="Normal" style:family="paragraph">
      <style:text-properties style:font-weight-complex="bold" style:font-size-complex="12pt" style:language-asian="lt" style:country-asian="LT"/>
    </style:style>
    <style:style style:name="P293" style:parent-style-name="Normal" style:family="paragraph">
      <style:text-properties fo:font-weight="bold" style:font-weight-asian="bold" style:font-size-complex="12pt"/>
    </style:style>
    <style:style style:name="P294" style:parent-style-name="Normal" style:family="paragraph">
      <style:text-properties style:font-size-complex="12pt"/>
    </style:style>
    <style:style style:name="TableColumn296" style:family="table-column">
      <style:table-column-properties style:column-width="0.4923in" style:use-optimal-column-width="false"/>
    </style:style>
    <style:style style:name="TableColumn297" style:family="table-column">
      <style:table-column-properties style:column-width="2.2638in" style:use-optimal-column-width="false"/>
    </style:style>
    <style:style style:name="TableColumn298" style:family="table-column">
      <style:table-column-properties style:column-width="3.975in" style:use-optimal-column-width="false"/>
    </style:style>
    <style:style style:name="Table295" style:family="table">
      <style:table-properties style:width="6.7312in" fo:margin-left="0.0395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3" style:parent-style-name="Normal" style:family="paragraph">
      <style:text-properties fo:font-weight="bold" style:font-weight-asian="bold" style:font-size-complex="12pt"/>
    </style:style>
    <style:style style:name="TableCell3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5" style:parent-style-name="Normal" style:family="paragraph">
      <style:text-properties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0" style:parent-style-name="Normal" style:family="paragraph">
      <style:text-properties fo:font-weight="bold" style:font-weight-asian="bold" style:font-size-complex="12pt"/>
    </style:style>
    <style:style style:name="TableCell3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7" style:parent-style-name="Normal" style:family="paragraph">
      <style:text-properties fo:font-weight="bold" style:font-weight-asian="bold" style:font-size-complex="12pt"/>
    </style:style>
    <style:style style:name="TableCell3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4" style:parent-style-name="Normal" style:family="paragraph">
      <style:text-properties fo:font-weight="bold" style:font-weight-asian="bold" style:font-size-complex="12pt"/>
    </style:style>
    <style:style style:name="TableCell3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1" style:parent-style-name="Normal" style:family="paragraph">
      <style:text-properties fo:font-weight="bold" style:font-weight-asian="bold" style:font-size-complex="12pt"/>
    </style:style>
    <style:style style:name="TableCell3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8" style:parent-style-name="Normal" style:family="paragraph">
      <style:text-properties fo:font-weight="bold" style:font-weight-asian="bold" style:font-size-complex="12pt"/>
    </style:style>
    <style:style style:name="TableCell3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5" style:parent-style-name="Normal" style:family="paragraph">
      <style:text-properties fo:font-weight="bold" style:font-weight-asian="bold" style:font-size-complex="12pt"/>
    </style:style>
    <style:style style:name="TableCell3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2" style:parent-style-name="Normal" style:family="paragraph">
      <style:text-properties fo:font-weight="bold" style:font-weight-asian="bold" style:font-size-complex="12pt"/>
    </style:style>
    <style:style style:name="TableCell3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4" style:parent-style-name="Normal" style:family="paragraph">
      <style:text-properties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9" style:parent-style-name="Normal" style:family="paragraph">
      <style:text-properties fo:font-weight="bold" style:font-weight-asian="bold" style:font-size-complex="12pt"/>
    </style:style>
    <style:style style:name="TableCell3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6" style:parent-style-name="Normal" style:family="paragraph">
      <style:text-properties fo:font-weight="bold" style:font-weight-asian="bold" style:font-size-complex="12pt"/>
    </style:style>
    <style:style style:name="TableCell3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fo:font-weight="bold" style:font-weight-asian="bold" style:font-size-complex="12pt"/>
    </style:style>
    <style:style style:name="P371" style:parent-style-name="Normal" style:family="paragraph">
      <style:text-properties style:font-size-complex="12pt"/>
    </style:style>
    <style:style style:name="TableColumn373" style:family="table-column">
      <style:table-column-properties style:column-width="0.4923in" style:use-optimal-column-width="false"/>
    </style:style>
    <style:style style:name="TableColumn374" style:family="table-column">
      <style:table-column-properties style:column-width="2.2638in" style:use-optimal-column-width="false"/>
    </style:style>
    <style:style style:name="TableColumn375" style:family="table-column">
      <style:table-column-properties style:column-width="3.975in" style:use-optimal-column-width="false"/>
    </style:style>
    <style:style style:name="Table372" style:family="table">
      <style:table-properties style:width="6.7312in" fo:margin-left="0.0395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fo:padding-top="0in" fo:padding-left="0.0395in" fo:padding-bottom="0in" fo:padding-right="0.0395in"/>
    </style:style>
    <style:style style:name="P380" style:parent-style-name="Normal" style:family="paragraph">
      <style:text-properties fo:font-weight="bold" style:font-weight-asian="bold" style:font-size-complex="12pt"/>
    </style:style>
    <style:style style:name="TableCell3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fo:padding-top="0in" fo:padding-left="0.0395in" fo:padding-bottom="0in" fo:padding-right="0.0395in"/>
    </style:style>
    <style:style style:name="P387" style:parent-style-name="Normal" style:family="paragraph">
      <style:text-properties fo:font-weight="bold" style:font-weight-asian="bold" style:font-size-complex="12pt"/>
    </style:style>
    <style:style style:name="TableCell3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fo:padding-top="0in" fo:padding-left="0.0395in" fo:padding-bottom="0in" fo:padding-right="0.0395in"/>
    </style:style>
    <style:style style:name="P394" style:parent-style-name="Normal" style:family="paragraph">
      <style:text-properties fo:font-weight="bold" style:font-weight-asian="bold" style:font-size-complex="12pt"/>
    </style:style>
    <style:style style:name="TableCell3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9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tyle="italic" style:font-style-asian="italic" style:font-size-complex="12pt"/>
    </style:style>
    <style:style style:name="P40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tyle="italic" style:font-style-asian="italic" style:font-size-complex="12pt"/>
    </style:style>
    <style:style style:name="P40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tyle="italic" style:font-style-asian="italic" style:font-size-complex="12pt"/>
    </style:style>
    <style:style style:name="P40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tyle="italic" style:font-style-asian="italic" style:font-size-complex="12pt"/>
    </style:style>
    <style:style style:name="P403" style:parent-style-name="Normal" style:family="paragraph">
      <style:text-properties fo:font-size="9pt" style:font-size-asian="9pt" style:font-size-complex="9pt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P409" style:parent-style-name="Normal" style:family="paragraph">
      <style:text-properties fo:font-style="italic" style:font-style-asian="italic" style:font-size-complex="12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13" style:parent-style-name="Normal" style:master-page-name="MPF3" style:family="paragraph">
      <style:paragraph-properties fo:break-before="page" fo:margin-left="3.6in">
        <style:tab-stops/>
      </style:paragraph-properties>
      <style:text-properties style:font-size-complex="12pt"/>
    </style:style>
    <style:style style:name="P418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19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20" style:parent-style-name="Normal" style:family="paragraph">
      <style:paragraph-properties fo:margin-left="3.6in">
        <style:tab-stops/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424" style:parent-style-name="Normal" style:family="paragraph">
      <style:paragraph-properties fo:text-align="center" fo:line-height="115%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P426" style:parent-style-name="Normal" style:family="paragraph">
      <style:text-properties fo:font-weight="bold" style:font-weight-asian="bold" style:font-size-complex="12p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weight-complex="bold" fo:font-style="italic" style:font-style-asian="italic" style:font-size-complex="12pt"/>
    </style:style>
    <style:style style:name="P429" style:parent-style-name="Normal" style:family="paragraph">
      <style:text-properties style:font-weight-complex="bold" style:font-size-complex="12pt" style:language-asian="lt" style:country-asian="LT"/>
    </style:style>
    <style:style style:name="TableColumn431" style:family="table-column">
      <style:table-column-properties style:column-width="2.6583in" style:use-optimal-column-width="false"/>
    </style:style>
    <style:style style:name="TableColumn432" style:family="table-column">
      <style:table-column-properties style:column-width="4.0729in" style:use-optimal-column-width="false"/>
    </style:style>
    <style:style style:name="Table430" style:family="table">
      <style:table-properties style:width="6.7312in" fo:margin-left="0.0395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style:font-size-complex="12pt"/>
    </style:style>
    <style:style style:name="TableCell4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7" style:parent-style-name="Normal" style:family="paragraph">
      <style:paragraph-properties fo:text-indent="0.0416in"/>
      <style:text-properties style:font-size-complex="12pt"/>
    </style:style>
    <style:style style:name="P4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olumn440" style:family="table-column">
      <style:table-column-properties style:column-width="0.4923in" style:use-optimal-column-width="false"/>
    </style:style>
    <style:style style:name="TableColumn441" style:family="table-column">
      <style:table-column-properties style:column-width="4.8236in" style:use-optimal-column-width="false"/>
    </style:style>
    <style:style style:name="TableColumn442" style:family="table-column">
      <style:table-column-properties style:column-width="0.6888in" style:use-optimal-column-width="false"/>
    </style:style>
    <style:style style:name="TableColumn443" style:family="table-column">
      <style:table-column-properties style:column-width="0.7263in" style:use-optimal-column-width="false"/>
    </style:style>
    <style:style style:name="Table439" style:family="table">
      <style:table-properties style:width="6.7312in" fo:margin-left="0.0395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7" style:parent-style-name="Normal" style:family="paragraph">
      <style:paragraph-properties fo:text-align="justify"/>
      <style:text-properties style:font-size-complex="12pt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4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ableCell4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4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TableCell4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size="14pt" style:font-size-asian="14pt" style:font-size-complex="14pt"/>
    </style:style>
    <style:style style:name="P4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P492" style:parent-style-name="Normal" style:family="paragraph">
      <style:text-properties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fo:font-style="italic" style:font-style-asian="italic" style:font-size-complex="12p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9" style:parent-style-name="Normal" style:master-page-name="MP4" style:family="paragraph">
      <style:paragraph-properties fo:break-before="page" fo:margin-left="2.7in" fo:text-indent="0.9in">
        <style:tab-stops/>
      </style:paragraph-properties>
      <style:text-properties style:font-size-complex="12pt"/>
    </style:style>
    <style:style style:name="P502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03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04" style:parent-style-name="Normal" style:family="paragraph">
      <style:paragraph-properties fo:margin-left="3.6in">
        <style:tab-stops/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end"/>
      <style:text-properties style:font-size-complex="12pt"/>
    </style:style>
    <style:style style:name="P508" style:parent-style-name="Normal" style:family="paragraph">
      <style:paragraph-properties fo:text-align="center" fo:line-height="115%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P510" style:parent-style-name="Normal" style:family="paragraph">
      <style:text-properties fo:font-weight="bold" style:font-weight-asian="bold" style:font-size-complex="12p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weight-complex="bold" fo:font-style="italic" style:font-style-asian="italic" style:font-size-complex="12pt"/>
    </style:style>
    <style:style style:name="P513" style:parent-style-name="Normal" style:family="paragraph">
      <style:text-properties style:font-weight-complex="bold" style:font-size-complex="12pt" style:language-asian="lt" style:country-asian="LT"/>
    </style:style>
    <style:style style:name="TableColumn515" style:family="table-column">
      <style:table-column-properties style:column-width="2.6583in" style:use-optimal-column-width="false"/>
    </style:style>
    <style:style style:name="TableColumn516" style:family="table-column">
      <style:table-column-properties style:column-width="4.0729in" style:use-optimal-column-width="false"/>
    </style:style>
    <style:style style:name="Table514" style:family="table">
      <style:table-properties style:width="6.7312in" fo:margin-left="0.0395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style:font-size-complex="12pt"/>
    </style:style>
    <style:style style:name="TableCell5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1" style:parent-style-name="Normal" style:family="paragraph">
      <style:paragraph-properties fo:text-indent="0.0416in"/>
      <style:text-properties style:font-size-complex="12pt"/>
    </style:style>
    <style:style style:name="P5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olumn524" style:family="table-column">
      <style:table-column-properties style:column-width="0.4923in" style:use-optimal-column-width="false"/>
    </style:style>
    <style:style style:name="TableColumn525" style:family="table-column">
      <style:table-column-properties style:column-width="5.5125in" style:use-optimal-column-width="false"/>
    </style:style>
    <style:style style:name="TableColumn526" style:family="table-column">
      <style:table-column-properties style:column-width="0.7263in" style:use-optimal-column-width="false"/>
    </style:style>
    <style:style style:name="Table523" style:family="table">
      <style:table-properties style:width="6.7312in" fo:margin-left="0.0395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537" style:family="table-cell">
      <style:table-cell-properties fo:border="0.0069in solid #000000" fo:padding-top="0in" fo:padding-left="0.0395in" fo:padding-bottom="0in" fo:padding-right="0.0395in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weight="bold" style:font-weight-asian="bold" style:font-size-complex="12pt"/>
    </style:style>
    <style:style style:name="TableCell5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P5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5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549" style:family="table-cell">
      <style:table-cell-properties fo:border="0.0069in solid #000000" fo:padding-top="0in" fo:padding-left="0.0395in" fo:padding-bottom="0in" fo:padding-right="0.0395in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ableCell5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Row554" style:family="table-row">
      <style:table-row-properties style:use-optimal-row-height="false"/>
    </style:style>
    <style:style style:name="P5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556" style:family="table-cell">
      <style:table-cell-properties fo:border="0.0069in solid #000000" fo:padding-top="0in" fo:padding-left="0.0395in" fo:padding-bottom="0in" fo:padding-right="0.0395in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1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TableCell5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3" style:parent-style-name="Normal" style:family="paragraph">
      <style:text-properties fo:font-size="11pt" style:font-size-asian="11pt" style:font-size-complex="11pt"/>
    </style:style>
    <style:style style:name="P5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text-properties fo:font-style="italic" style:font-style-asian="italic" style:font-size-complex="12p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2-26</text:span></text:p>
      <text:p text:style-name="P8"/>
      <text:p text:style-name="P9"><text:span text:style-name="T10">Įsakymas paskelbtas: TAR 2015-04-10, i. k. 2015-05535</text:span></text:p>
      <text:p text:style-name="P11"/>
      <text:p text:style-name="P12"><text:span text:style-name="T13"><draw:frame draw:z-index="0" draw:id="id0" draw:style-name="a0" draw:name="Object 1" text:anchor-type="as-char" svg:x="0in" svg:y="0in" svg:width="0.55625in" svg:height="0.652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MOKSLO, INOVACIJŲ IR TECHNOLOGIJŲ AGENTŪROS</text:p>
      <text:p text:style-name="P15">DIREKTORIUS</text:p>
      <text:p text:style-name="P16"/>
      <text:p text:style-name="P17">ĮSAKYMAS</text:p>
      <text:p text:style-name="P18"><text:span text:style-name="T19">DĖL</text:span><text:span text:style-name="T20"><text:s/>STUDENTŲ ATRANKOS IR FINANSAVIMO STAŽUOTĖMS NACIONALINĖJE AERONAUTIKOS IR KOSMOSO ADMINISTRACIJOJE</text:span><text:span text:style-name="T21"><text:s/></text:span><text:span text:style-name="T22">aprašo PATVIRTINIMO</text:span></text:p>
      <text:p text:style-name="P23"/>
      <text:p text:style-name="P24">2015 m. balandžio 9 d. Nr. 2V-66</text:p>
      <text:p text:style-name="P25">Vilnius</text:p>
      <text:p text:style-name="Normal"/>
      <text:p text:style-name="Normal"/>
      <text:p text:style-name="P26"><text:span text:style-name="T27">Vadovaudamasis Mokslo, inovacijų ir technologijų agentūros nuostatų, patvirtintų</text:span><text:span text:style-name="T28"><text:s/>Lietuvos Respublikos ūkio ministro ir Lietuvos Respublikos švietimo ir mokslo ministro 2010 m. balandžio 20 d. įsakymu Nr. 4-305/V-546, 10.4 ir 10.11 punktais, Lietuvos Respublikos švietimo ir mokslo ministro 2014 m. rugsėjo 2 d. įsakymu Nr. SR-3844 „Dėl<text:s/></text:span><text:span text:style-name="T29">Lietuvos studentų stažuočių Nacionalinėje aeronautikos ir kosmoso administracijoje organizavimo“, 2014 m. spalio 6 d. Agentūros bei Nacionalinės aeronautikos ir kosmoso administracijos sutartimi dėl dalyvavimo Nacionalinės aeronautikos ir kosmoso administr</text:span><text:span text:style-name="T30">acijos stažuočių programoje ir atsižvelgdamas į Lietuvos Respublikos švietimo ir mokslo ministerijos 2015 m. balandžio 8 d. raštą Nr. SR-1520 „Dėl<text:s/></text:span><text:span text:style-name="T31">Studentų atrankos ir finansavimo stažuotėms Nacionalinėje aeronautikos ir kosmoso administracijoje aprašo der</text:span><text:span text:style-name="T32">inimo“</text:span><text:span text:style-name="T33">:</text:span></text:p>
      <text:p text:style-name="P34"><text:span text:style-name="T35">1</text:span><text:span text:style-name="T36">.</text:span><text:span text:style-name="T37"><text:tab/></text:span><text:span text:style-name="T38">Tvirtinu<text:s/></text:span><text:span text:style-name="T39">Studentų atrankos ir finansavimo stažuotėms Nacionalinėje aeronautikos ir kosmoso administracijoje<text:s/></text:span><text:span text:style-name="T40">aprašą (toliau – Aprašas) (pridedama).<text:s/></text:span></text:p>
      <text:p text:style-name="P41"><text:span text:style-name="T42">2</text:span><text:span text:style-name="T43">.</text:span><text:span text:style-name="T44"><text:tab/>P</text:span><text:span text:style-name="T45">avedu</text:span><text:span text:style-name="T46"><text:s/>Mokslo, inovacijų ir technologijų agentūros Tarptautinių programų skyriui užtikrinti Aprašo įgyvendinimą.</text:span></text:p>
      <text:p text:style-name="P47"/>
      <text:p text:style-name="P48"/>
      <text:p text:style-name="P49"/>
      <text:p text:style-name="P50">Direktorius<text:tab/>Arūnas Karlonas</text:p>
      <text:soft-page-break/>
      <text:p text:style-name="P51">PATVIRTINTA</text:p>
      <text:p text:style-name="P57">Mokslo, inovacijų ir technologijų agentūros<text:s/></text:p>
      <text:p text:style-name="P58">direktoriaus 2015 m. balandžio 9 d. įsakymu<text:s/></text:p>
      <text:p text:style-name="P59">Nr. 2V-66</text:p>
      <text:p text:style-name="P60">(2019 m. vasario 22 d. įsakymo Nr. 2V-50<text:s/></text:p>
      <text:p text:style-name="P61">redakcija)</text:p>
      <text:p text:style-name="P62"/>
      <text:p text:style-name="P63"><text:span text:style-name="T64">STUDENTŲ ATRANKOS IR FINANSAVIMO STAŽUOTĖMS NACIONALINĖJE AERONAUTIKOS IR KOSMOSO ADMINISTRACIJOJE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</text:span><text:span text:style-name="T75"><text:tab/>Studentų atrankos ir finansavimo stažuotėms Nacionalinėje aeronautikos ir kosmoso administracijoje aprašas (toliau – Aprašas) nustato studentų, studijuojančių Lietuvos Respublikos mokslo ir studijų institucijose, atrankos ir finansavimo Mokslo, inovaci</text:span><text:span text:style-name="T76">jų ir technologijų agentūroje (toliau – Agentūra) sąlygas ir tvarką dalyvauti stažuotėse Nacionalinėje aeronautikos ir kosmoso administracijoje (toliau – NASA).<text:s/></text:span></text:p>
      <text:p text:style-name="P77"><text:span text:style-name="T78">2</text:span><text:span text:style-name="T79">. Aprašas parengtas įgyvendinant Lietuvos Respublikos švietimo ir mokslo ministro 2014 m.</text:span><text:span text:style-name="T80"><text:s/>rugsėjo 2 d. raštą Nr. SR-3844 „Dėl Lietuvos studentų stažuočių Nacionalinėje aeronautikos ir kosmoso administracijoje organizavimo“ ir 2014 m. spalio 6 d. Agentūros bei NASA sutartį dėl dalyvavimo Nacionalinės aeronautikos ir kosmoso administracijos staž</text:span><text:span text:style-name="T81">uočių programoje (toliau – Sutartis su NASA).<text:s/></text:span></text:p>
      <text:p text:style-name="P82"><text:span text:style-name="T83">3</text:span><text:span text:style-name="T84">.</text:span><text:span text:style-name="T85"><text:tab/>Studentų atranka dalyvauti stažuotėse NASA vykdoma konkurso būdu dviem etapais. Pirmąjį atrankos etapą vykdo Agentūra vadovaudamasi šiuo Aprašu, antrąjį vykdo NASA pagal jos nustatytą tvarką.<text:s/></text:span></text:p>
      <text:p text:style-name="P86"><text:span text:style-name="T87">4</text:span><text:span text:style-name="T88">.</text:span><text:span text:style-name="T89"><text:tab/>Ap</text:span><text:span text:style-name="T90">raše vartojamos sąvokos atitinka Lietuvos Respublikos teisės aktuose vartojamas sąvokas.</text:span></text:p>
      <text:p text:style-name="P91"><text:span text:style-name="T92">5</text:span><text:span text:style-name="T93">. Pagal Aprašą skiriamo finansavimo tikslas – skatinti studentų dalyvavimą tarptautiniuose projektuose, ugdyti jų įgūdžius vykdyti mokslinius tyrimus ir eksperime</text:span><text:span text:style-name="T94">ntinę plėtrą kosmoso technologijų srityje.</text:span></text:p>
      <text:p text:style-name="P95"><text:span text:style-name="T96">6</text:span><text:span text:style-name="T97">. Pagal Aprašą remiama veikla – studentų dalyvavimas stažuotėse NASA.</text:span></text:p>
      <text:p text:style-name="P98"/>
      <text:p text:style-name="P99"><text:span text:style-name="T100">II</text:span><text:span text:style-name="T101"><text:s/>SKYRIUS</text:span></text:p>
      <text:p text:style-name="P102"><text:span text:style-name="T103">REIKALAVIMAI PAREIŠKĖJAMS</text:span></text:p>
      <text:p text:style-name="P104"/>
      <text:p text:style-name="P105"><text:span text:style-name="T106">7</text:span><text:span text:style-name="T107">.</text:span><text:span text:style-name="T108"><text:tab/>Tinkami pareiškėjai:</text:span></text:p>
      <text:p text:style-name="P109"><text:span text:style-name="T110">7.1</text:span><text:span text:style-name="T111">.</text:span><text:span text:style-name="T112"><text:tab/></text:span><text:span text:style-name="T113">Lietuvos Respublikos piliečiai, studijuojantys Lietuvos Respublikos mokslo ir studijų institucijose bakalauro arba magistro laipsnį suteikiančiose gamtos mokslų, technologijų, inžinerijos ar matematikos studijų programose (angl.<text:s/></text:span><text:span text:style-name="T114">science, technology, engine</text:span><text:span text:style-name="T115">ering or mathematics</text:span><text:span text:style-name="T116"><text:s/>(STEM), susijusiose su kvietime teikti paraiškas nurodytomis stažuotės tematikomis, ne paskutiniajame studijų kurse;</text:span></text:p>
      <text:p text:style-name="P117"><text:span text:style-name="T118">7.2</text:span><text:span text:style-name="T119">.</text:span><text:span text:style-name="T120"><text:tab/>turintys ne žemesnį kaip 8 balų visų studijų rezultatų vidurkį;</text:span></text:p>
      <text:p text:style-name="P121"><text:span text:style-name="T122">7.3</text:span><text:span text:style-name="T123">.</text:span><text:span text:style-name="T124"><text:tab/>mokantys anglų kalbą ne žemesniu kai</text:span><text:span text:style-name="T125">p Europos Tarybos nustatytu kalbos mokėjimo lygiu B2.</text:span></text:p>
      <text:p text:style-name="P126"><text:span text:style-name="T127">8</text:span><text:span text:style-name="T128">. Teikdami paraiškas pareiškėjai sutinka su NASA nustatytais reikalavimais, įskaitant, bet neapsiribojant, reikalavimais dėl intelektinės nuosavybės teisų į stažuotės metu sukurtą intelektinę nuo</text:span><text:span text:style-name="T129">savybę perdavimo NASA.</text:span></text:p>
      <text:p text:style-name="P130"/>
      <text:p text:style-name="P131"><text:span text:style-name="T132">III</text:span><text:span text:style-name="T133"><text:s/>SKYRIUS</text:span></text:p>
      <text:p text:style-name="P134"><text:span text:style-name="T135">PARAIŠKŲ TEIKIMAS, VERTINIMAS, SPRENDIMŲ PRIĖMIMAS, SUTARČIŲ SUDARYMAS</text:span></text:p>
      <text:p text:style-name="P136"/>
      <text:p text:style-name="P137"><text:span text:style-name="T138">9</text:span><text:span text:style-name="T139">.</text:span><text:span text:style-name="T140"><text:tab/>Paraiškos Agentūrai teikiamos pagal Agentūros skelbiamuose kvietimuose teikti paraiškas nustatytą tvarką. Kvietimuose teikti paraiškas<text:s/></text:span><text:span text:style-name="T141">gali būti nustatyti papildomi reikalavimai ir finansavimo skyrimo sąlygos.</text:span></text:p>
      <text:p text:style-name="P142"><text:span text:style-name="T143">10</text:span><text:span text:style-name="T144">. Paraiškos teikiamos užpildytos pagal Aprašo 1 priede nustatytą formą kartu su šiais dokumentais:</text:span></text:p>
      <text:p text:style-name="P145"><text:span text:style-name="T146">10.1</text:span><text:span text:style-name="T147">.</text:span><text:span text:style-name="T148"><text:tab/>mokslo ir studijų institucijos pažyma dėl studento studijuojamos stu</text:span><text:span text:style-name="T149">dijų programos ir visų studijų rezultatų vidurkio;</text:span></text:p>
      <text:p text:style-name="P150"><text:span text:style-name="T151">10.2</text:span><text:span text:style-name="T152">.</text:span><text:span text:style-name="T153"><text:tab/>mokslo ir studijų institucijos sutikimu dėl studento stažuotės NASA;</text:span></text:p>
      <text:p text:style-name="P154"><text:span text:style-name="T155">10.3</text:span><text:span text:style-name="T156">.</text:span><text:span text:style-name="T157"><text:tab/>dėstytojo, mokslo darbuotojo ar privačiame sektoriuje dirbančio mokslininko rekomendacija skirti finansavimą stažuot</text:span><text:span text:style-name="T158">ei NASA;</text:span></text:p>
      <text:p text:style-name="P159"><text:span text:style-name="T160">10.4</text:span><text:span text:style-name="T161">.</text:span><text:span text:style-name="T162"><text:tab/>galiojančiu asmens tapatybę patvirtinančiu dokumentu (asmens tapatybės kortele arba pasu).</text:span></text:p>
      <text:p text:style-name="P163"><text:span text:style-name="T164">11</text:span><text:span text:style-name="T165">. Agentūra turi teisę paprašyti pareiškėjo paaiškinti, patikslinti ar papildyti paraiškoje arba su paraiška pateiktuose dokumentuose nurod</text:span><text:span text:style-name="T166">ytą informaciją.</text:span></text:p>
      <text:p text:style-name="P167"><text:span text:style-name="T168">12</text:span><text:span text:style-name="T169">. Pirmąjį atrankos etapą vykdo Agentūra, organizuodama paraiškų administracinės atitikties ir naudos ir kokybės vertinimus.</text:span></text:p>
      <text:p text:style-name="P170"><text:span text:style-name="T171">13</text:span><text:span text:style-name="T172">.</text:span><text:span text:style-name="T173"><text:tab/>Administracinės atitikties vertinimą atlieka Agentūros darbuotojas, kuris įvertina, ar paraiška atiti</text:span><text:span text:style-name="T174">nka Aprašo 2 priede nurodytus kriterijus.<text:s/></text:span></text:p>
      <text:p text:style-name="P175"><text:span text:style-name="T176">14</text:span><text:span text:style-name="T177">. Visus administracinės atitikties kriterijus atitinkančioms paraiškoms atliekamas naudos ir kokybės vertinimas.<text:s/></text:span><text:span text:style-name="T178">Naudos ir kokybės vertinimą atlieka darbo grupė, sudaryta Agentūros direktoriaus įsakymu (toli</text:span><text:span text:style-name="T179">au – darbo grupė).<text:s/></text:span></text:p>
      <text:p text:style-name="P180"><text:span text:style-name="T181">15</text:span><text:span text:style-name="T182">. Agentūros darbuotojas darbo grupės nariams paskirsto paraiškas individualiam naudos ir kokybės vertinimui atlikti, kurie įvertina, ar paraiška atitinka Aprašo 3 priede nurodytus kriterijus,<text:s/></text:span><text:span text:style-name="T183">skirdami balus nuo 1 iki 10 balų (kai<text:s/></text:span><text:span text:style-name="T184">1 balas yra žemiausias įvertinimas, o 10 balų yra didžiausias įvertinimas).</text:span></text:p>
      <text:p text:style-name="P185"><text:span text:style-name="T186">16</text:span><text:span text:style-name="T187">. Gavęs darbo grupės narių vertinimus, Agentūros darbuotojas organizuoja darbo grupės posėdį, į kurį kviečiami pareiškėjai, kurių paraiškos surinko ne mažiau kaip 7 balus. Da</text:span><text:span text:style-name="T188">rbo grupės darbą organizuoja darbo grupės vadovas. Darbo grupės sprendimai protokoluojami.</text:span></text:p>
      <text:p text:style-name="P189"><text:span text:style-name="T190">17</text:span><text:span text:style-name="T191">. Posėdžio metu su kiekvienu pareiškėju vykdomas individualus pokalbis, kuriame vertinamas pareiškėjo pasirengimas ir motyvacija dalyvauti stažuotėje NASA. Siekiant įvertinti pareiškėjo atitikimą Aprašo 7.3 papunkčiui, dalis pokalbio vyksta anglų kalba.<text:s/></text:span><text:span text:style-name="T192">Da</text:span><text:span text:style-name="T193">rbo grupė įvertina pareiškėjus skirdama balus nuo 1 iki 10 balų (kai 1 balas yra žemiausias įvertinimas, o 10 balų yra didžiausias įvertinimas). Atsižvelgdama į posėdžio metu atlikto vertinimo rezultatus ir turimus asignavimus, darbo grupė sudaro finansuot</text:span><text:span text:style-name="T194">inų pareiškėjų, išdėstytų pagal skirtus balus nuo didžiausių iki mažiausių, sąrašą ir priima sprendimus informuoti NASA apie Agentūros atrinktus pareiškėjus ir siūlyti Agentūros direktoriui skirti finansavimą.</text:span></text:p>
      <text:p text:style-name="P195"><text:span text:style-name="T196">18</text:span><text:span text:style-name="T197">.</text:span><text:span text:style-name="T198"><text:tab/>Jeigu į finansuotinų pareiškėjų sąrašą</text:span><text:span text:style-name="T199"><text:s/>įtraukiamas tik vienas pareiškėjas, konkursas dalyvauti stažuotėje NASA laikomas neįvykusiu.<text:s/></text:span></text:p>
      <text:p text:style-name="P200"><text:span text:style-name="T201">19</text:span><text:span text:style-name="T202">. Apie Agentūros ir darbo grupės sprendimus pareiškėjai informuojami paraiškoje nurodytu elektroniniu paštu per 3 darbo dienas nuo sprendimo priėmimo. Priė</text:span><text:span text:style-name="T203">mus sprendimą atmesti paraišką, pareiškėjui nurodomos tokio sprendimo priežastys.</text:span></text:p>
      <text:p text:style-name="P204"><text:span text:style-name="T205">20</text:span><text:span text:style-name="T206">.</text:span><text:span text:style-name="T207"><text:tab/>Vadovaudamasi finansuotinų pareiškėjų sąrašu, Agentūra informuoja NASA apie Agentūros atrinktus pareiškėjus. Antrąjį atrankos etapą vykdo NASA pagal jos nustatytą tva</text:span><text:span text:style-name="T208">rką.<text:s/></text:span></text:p>
      <text:p text:style-name="P209"><text:span text:style-name="T210">21</text:span><text:span text:style-name="T211">. NASA įvykdžius antrąjį atrankos etapą ir apie atrankos rezultatus informavus Agentūrą, Agentūros direktorius įsakymu tvirtina finansuotinas paraiškas. Vadovaudamasi įsakymu, Agentūra<text:s/></text:span><text:span text:style-name="T212">su pareiškėju ir mokslo ir studijų institucija sudaro triša</text:span><text:span text:style-name="T213">lę finansavimo skyrimo sutartį (toliau – finansavimo sutartis).</text:span></text:p>
      <text:p text:style-name="P214"><text:span text:style-name="T215">22</text:span><text:span text:style-name="T216">.</text:span><text:span text:style-name="T217"><text:tab/>Pareiškėjas turi teisę atsisakyti sudaryti finansavimo sutartį. Pareiškėjui atsisakius sudaryti finansavimo sutartį, jis vienerius metus netenka teisės teikti paraišką dalyvauti stažuo</text:span><text:span text:style-name="T218">tėje NASA, išskyrus atvejus, kai sudaryti finansavimo sutartį pareiškėjas</text:span><text:span text:style-name="T219"><text:s/>atsisakė dėl objektyvių priežasčių (ligos, šeimos narių mirties ir kt.).</text:span></text:p>
      <text:p text:style-name="P220"><text:span text:style-name="T221">23</text:span><text:span text:style-name="T222">.</text:span><text:span text:style-name="T223"><text:tab/>Pareiškėjo sutartis su NASA sudaroma pagal NASA nustatytą tvarką.</text:span></text:p>
      <text:p text:style-name="P224"/>
      <text:p text:style-name="P225"><text:span text:style-name="T226">IV</text:span><text:span text:style-name="T227"><text:s/>SKYRIUS</text:span></text:p>
      <text:p text:style-name="P228"><text:span text:style-name="T229">FINANSAVIMO SKYRI</text:span><text:span text:style-name="T230">MO IR ATSISKAITYMO SĄLYGOS IR TVARKA</text:span></text:p>
      <text:p text:style-name="P231"/>
      <text:p text:style-name="P232"><text:span text:style-name="T233">24</text:span><text:span text:style-name="T234">. Pareiškėjui skiriamo finansavimo dydis nustatomas Agentūros direktoriaus įsakymu, atsižvelgiant į numatytus asignavimus.</text:span></text:p>
      <text:p text:style-name="P235"><text:span text:style-name="T236">25</text:span><text:span text:style-name="T237">.</text:span><text:span text:style-name="T238"><text:tab/>Dalyvavimo stažuotėje NASA mokestį Agentūra sumoka pagal Sutarties su NASA nustat</text:span><text:span text:style-name="T239">ytą tvarką.</text:span></text:p>
      <text:p text:style-name="P240"><text:span text:style-name="T241">26</text:span><text:span text:style-name="T242">. Stažuotės išlaidos, kurių neapmoka Agentūra, apmokamos mokslo ir studijų institucijos ar pareiškėjo lėšomis.</text:span></text:p>
      <text:p text:style-name="P243"><text:span text:style-name="T244">27</text:span><text:span text:style-name="T245">.</text:span><text:span text:style-name="T246"><text:tab/>Grįžęs iš stažuotės, pareiškėjas atsiskaito Agentūrai finansavimo sutartyje nustatyta tvarka ir terminas.</text:span></text:p>
      <text:p text:style-name="P247"/>
      <text:p text:style-name="P248"><text:span text:style-name="T249">V</text:span><text:span text:style-name="T250"><text:s/>SKYRIUS</text:span></text:p>
      <text:p text:style-name="P251"><text:span text:style-name="T252">BAIGIAMOSIOS NUOSTATOS</text:span></text:p>
      <text:p text:style-name="P253"/>
      <text:p text:style-name="P254"><text:span text:style-name="T255">28</text:span><text:span text:style-name="T256">.<text:s/></text:span><text:span text:style-name="T257">Informacija apie kvietimus teikti paraiškas ir kita pareiškėjams aktuali su Aprašo įgyvendinimu susijusi informacija skelbiama Agentūros interneto svetainėje https://mita.lrv.lt/.</text:span></text:p>
      <text:p text:style-name="P258"><text:span text:style-name="T259">29</text:span><text:span text:style-name="T260">. Visi dokumentai, susiję su paraiškų vertinimu ir jų įgyvendinimu, saugomi Agentūros nustatyta tvarka.<text:s/></text:span></text:p>
      <text:p text:style-name="P261"><text:span text:style-name="T262">30</text:span><text:span text:style-name="T263">. Pareiškėjo duomenis finansavimo skyrimo tikslais tvarko Agentūra. Tvarkomi tik tie pareiškėjo duomenys, kuriuos pareiškėjas pateikė ir tik tiek</text:span><text:span text:style-name="T264">, kiek toks duomenų tvarkymas yra būtinas finansavimo skyrimo tikslais.<text:s/></text:span></text:p>
      <text:p text:style-name="P265"><text:span text:style-name="T266">31</text:span><text:span text:style-name="T267">. Teikdamas paraišką, pareiškėjas sutinka, kad paraiškoje pateikta informacija, išskyrus informaciją, kuri negali būti</text:span><text:span text:style-name="T268"><text:s/>atskleista teisės aktų nustatyta tvarka, gali būti viešina</text:span><text:span text:style-name="T269">ma skelbiant su Aprašo įgyvendinimu susijusią informaciją</text:span><text:s/><text:span text:style-name="T270">tikslais.</text:span></text:p>
      <text:p text:style-name="P271"><text:span text:style-name="T272">________________</text:span></text:p>
      <text:soft-page-break/>
      <text:p text:style-name="P273">Studentų atrankos ir finansavimo stažuotėms<text:s/></text:p>
      <text:p text:style-name="P279">Nacionalinėje aeronautikos ir kosmoso<text:s/></text:p>
      <text:p text:style-name="P280">administracijoje aprašo<text:s/></text:p>
      <text:p text:style-name="P281"><text:span text:style-name="T282">1</text:span><text:span text:style-name="T283"><text:s/>priedas<text:s/></text:span></text:p>
      <text:p text:style-name="P284"/>
      <text:p text:style-name="P285"><text:span text:style-name="T286">PARAIŠKA<text:s/></text:span><text:span text:style-name="T287"><text:line-break/>DALYVAUTI ST</text:span><text:span text:style-name="T288">AŽUOTĖJE NACIONALINĖJE AERONAUTIKOS IR KOSMOSO ADMINISTRACIJOJE</text:span></text:p>
      <text:p text:style-name="P289"/>
      <text:p text:style-name="P290"><text:span text:style-name="T291">Data</text:span></text:p>
      <text:p text:style-name="P292"/>
      <text:p text:style-name="P293">1. Pareiškėjo duomenys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1.1.</text:p>
          </table:table-cell>
          <table:table-cell table:style-name="TableCell302">
            <text:p text:style-name="P303">Vardas pavardė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.2.</text:p>
          </table:table-cell>
          <table:table-cell table:style-name="TableCell309">
            <text:p text:style-name="P310">Asmens kodas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.3.</text:p>
          </table:table-cell>
          <table:table-cell table:style-name="TableCell316">
            <text:p text:style-name="P317">Korespondencijos adresas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.4.</text:p>
          </table:table-cell>
          <table:table-cell table:style-name="TableCell323">
            <text:p text:style-name="P324">Tel. numeris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.5.</text:p>
          </table:table-cell>
          <table:table-cell table:style-name="TableCell330">
            <text:p text:style-name="P331">El. pašto adresas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.6.</text:p>
          </table:table-cell>
          <table:table-cell table:style-name="TableCell337">
            <text:p text:style-name="P338">Banko sąskaitos numeris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.7.</text:p>
          </table:table-cell>
          <table:table-cell table:style-name="TableCell344">
            <text:p text:style-name="P345">Mokslo ir studijų institucijos pavadinimas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.8.</text:p>
          </table:table-cell>
          <table:table-cell table:style-name="TableCell351">
            <text:p text:style-name="P352">Studijų programos pavadinimas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.9.</text:p>
          </table:table-cell>
          <table:table-cell table:style-name="TableCell358">
            <text:p text:style-name="P359">Studijų pakopa, kursas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.10.</text:p>
          </table:table-cell>
          <table:table-cell table:style-name="TableCell365">
            <text:p text:style-name="P366">Visų studijų rezultatų vidurkis</text:p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2. Informacija apie stažuotę Nacionalinėje aeronautikos ir kosmoso administracijoje (NASA)<text:s/>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2.1.</text:p>
          </table:table-cell>
          <table:table-cell table:style-name="TableCell379">
            <text:p text:style-name="P380">Pasirinktas vienas / du NASA projektai, kuriuose pareiškėjas norėtų dalyvauti stažuotės NASA metu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.2.</text:p>
          </table:table-cell>
          <table:table-cell table:style-name="TableCell386">
            <text:p text:style-name="P387">Pareiškėjo kompetencija ir atitikimas NASA keliamiems reikalavimams pasirinktame (-uose) NASA projekte (-uose)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.3.</text:p>
          </table:table-cell>
          <table:table-cell table:style-name="TableCell393">
            <text:p text:style-name="P394">Stažuotės aktualumas pareiškėjo<text:s/>veiklai (pvz., baigiamojo darbo rašymui, verslo kūrimui ir pan.)</text:p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PRIEDAI:</text:p>
      <text:p text:style-name="P399">1. Mokslo ir studijų institucijos pažyma dėl studento studijuojamos studijų programos ir visų studijų rezultatų vidurkio.</text:p>
      <text:p text:style-name="P400">2. Mokslo ir studijų institucijos sutikimas dėl studento<text:s/>stažuotės NASA.</text:p>
      <text:p text:style-name="P401">3. Dėstytojo, mokslo darbuotojo ar privačiame sektoriuje dirbančio mokslininko rekomendacija skirti finansavimą stažuotei NASA.</text:p>
      <text:p text:style-name="P402">4. Asmens tapatybę patvirtinantis dokumentas (asmens tapatybės kortelė arba pasas).</text:p>
      <text:p text:style-name="P403"/>
      <text:soft-page-break/>
      <text:p text:style-name="P404">Sutinku su NASA nustatytais<text:s/>reikalavimais, įskaitant, bet neapsiribojant, reikalavimais dėl intelektinės nuosavybės teisų į stažuotės metu sukurtą intelektinę nuosavybę perdavimo NASA.</text:p>
      <text:p text:style-name="P405"/>
      <text:p text:style-name="P406">Sutinku, kad paraiškoje pateikta informacija, išskyrus informaciją, kuri negali būti atskleista<text:s/>teisės aktų nustatyta tvarka, gali būti viešinama skelbiant su Aprašo įgyvendinimu susijusią informaciją.</text:p>
      <text:p text:style-name="P407"/>
      <text:p text:style-name="P408"/>
      <text:p text:style-name="P409">Pareiškėjo parašas, vardas pavardė</text:p>
      <text:p text:style-name="P410"><text:span text:style-name="T411">______________________</text:span></text:p>
      <text:p text:style-name="P412"/>
      <text:soft-page-break/>
      <text:p text:style-name="P413">Studentų atrankos ir finansavimo stažuotėms<text:s/></text:p>
      <text:p text:style-name="P418">Nacionalinėje aeronautikos ir kosmoso<text:s/></text:p>
      <text:p text:style-name="P419">administracijoje aprašo<text:s/></text:p>
      <text:p text:style-name="P420"><text:span text:style-name="T421">2</text:span><text:span text:style-name="T422"><text:s/>priedas</text:span></text:p>
      <text:p text:style-name="P423"/>
      <text:p text:style-name="P424"><text:span text:style-name="T425">ADMINISTRACINĖS ATITIKTIES VERTINIMO LENTELĖ</text:span></text:p>
      <text:p text:style-name="P426"/>
      <text:p text:style-name="P427"><text:span text:style-name="T428">Data</text:span></text:p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Pareiškėjo vardas pavardė</text:p>
          </table:table-cell>
          <table:table-cell table:style-name="TableCell436">
            <text:p text:style-name="P437"/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Eil. Nr.</text:p>
          </table:table-cell>
          <table:table-cell table:style-name="TableCell447">
            <text:p text:style-name="P448">Kriterijai</text:p>
          </table:table-cell>
          <table:table-cell table:style-name="TableCell449">
            <text:p text:style-name="P450">Taip</text:p>
          </table:table-cell>
          <table:table-cell table:style-name="TableCell451">
            <text:p text:style-name="P452">Ne</text:p>
          </table:table-cell>
        </table:table-row>
        <table:table-row table:style-name="TableRow453">
          <table:table-cell table:style-name="TableCell454">
            <text:p text:style-name="P455">1.</text:p>
          </table:table-cell>
          <table:table-cell table:style-name="TableCell456">
            <text:p text:style-name="P457">Paraiška pateikta laikantis Studentų atrankos ir finansavimo stažuotėms<text:s/></text:p>
            <text:p text:style-name="P458">Nacionalinėje aeronautikos ir kosmoso administracijoje apraše (toliau – Aprašas) / kvietime teikti paraiškas nustatyto termino ir tvarkos</text:p>
          </table:table-cell>
          <table:table-cell table:style-name="TableCell459">
            <text:p text:style-name="P460"><text:span text:style-name="T461">□</text:span></text:p>
          </table:table-cell>
          <table:table-cell table:style-name="TableCell462">
            <text:p text:style-name="P463"><text:span text:style-name="T464">□</text:span></text:p>
          </table:table-cell>
        </table:table-row>
        <table:table-row table:style-name="TableRow465">
          <table:table-cell table:style-name="TableCell466">
            <text:p text:style-name="P467">2.</text:p>
          </table:table-cell>
          <table:table-cell table:style-name="TableCell468">
            <text:p text:style-name="P469">Paraiška užpildyta pagal Aprašo 1<text:s/>priede nustatytą formą, pateikta kartu su kitais kvietime ir (ar) paraiškoje nurodytais dokumentais</text:p>
          </table:table-cell>
          <table:table-cell table:style-name="TableCell470">
            <text:p text:style-name="P471"><text:span text:style-name="T472">□</text:span></text:p>
          </table:table-cell>
          <table:table-cell table:style-name="TableCell473">
            <text:p text:style-name="P474"><text:span text:style-name="T475">□</text:span></text:p>
          </table:table-cell>
        </table:table-row>
        <table:table-row table:style-name="TableRow476">
          <table:table-cell table:style-name="TableCell477">
            <text:p text:style-name="P478">3.</text:p>
          </table:table-cell>
          <table:table-cell table:style-name="TableCell479">
            <text:p text:style-name="P480">Pareiškėjas atitinka Aprašo II skyriaus reikalavimus</text:p>
          </table:table-cell>
          <table:table-cell table:style-name="TableCell481">
            <text:p text:style-name="P482"><text:span text:style-name="T483">□</text:span></text:p>
          </table:table-cell>
          <table:table-cell table:style-name="TableCell484">
            <text:p text:style-name="P485"><text:span text:style-name="T486">□</text:span></text:p>
          </table:table-cell>
        </table:table-row>
      </table:table>
      <text:p text:style-name="P487"/>
      <text:p text:style-name="P488">Pastabos:</text:p>
      <text:p text:style-name="P489"/>
      <text:p text:style-name="Normal"><text:span text:style-name="T490">Sprendimas: teikti paraišką naudos ir kokybės vertinimui atlikti / atmesti paraišką<text:s/></text:span><text:span text:style-name="T491">(išbraukti netinkamą)</text:span></text:p>
      <text:p text:style-name="P492"/>
      <text:p text:style-name="Normal"><text:span text:style-name="T493">Vertintojo pareigos, parašas, vardas pavardė</text:span></text:p>
      <text:p text:style-name="P494"/>
      <text:p text:style-name="P495">Vertintojo tiesioginio vadovo pareigos, parašas, vardas pavardė</text:p>
      <text:p text:style-name="P496"><text:span text:style-name="T497">______________________</text:span></text:p>
      <text:p text:style-name="P498"/>
      <text:soft-page-break/>
      <text:p text:style-name="P499">Studentų atrankos ir finansavimo stažuotėms<text:s/></text:p>
      <text:p text:style-name="P502">Nacionalinėje aeronautikos ir kosmoso<text:s/></text:p>
      <text:p text:style-name="P503">administracijoje aprašo<text:s/></text:p>
      <text:p text:style-name="P504"><text:span text:style-name="T505">3</text:span><text:span text:style-name="T506"><text:s/>priedas</text:span></text:p>
      <text:p text:style-name="P507"/>
      <text:p text:style-name="P508"><text:span text:style-name="T509">NAUDOS IR KOKYBĖS VERTINIMO LENTELĖ</text:span></text:p>
      <text:p text:style-name="P510"/>
      <text:p text:style-name="P511"><text:span text:style-name="T512">Data</text:span></text:p>
      <text:p text:style-name="P513"/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Pareiškėjo vardas pavardė</text:p>
          </table:table-cell>
          <table:table-cell table:style-name="TableCell520">
            <text:p text:style-name="P521"/>
          </table:table-cell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Eil. Nr.</text:p>
          </table:table-cell>
          <table:table-cell table:style-name="TableCell530">
            <text:p text:style-name="P531">Kriterijai</text:p>
          </table:table-cell>
          <table:table-cell table:style-name="TableCell532">
            <text:p text:style-name="P533">Skiriami balai</text:p>
          </table:table-cell>
        </table:table-row>
        <table:table-row table:style-name="TableRow534">
          <table:table-cell table:style-name="TableCell535" table:number-rows-spanned="2">
            <text:p text:style-name="P536">1.</text:p>
          </table:table-cell>
          <table:table-cell table:style-name="TableCell537">
            <text:p text:style-name="P538"><text:span text:style-name="T539">Pareiškėjo kompetencija ir atitikimas NASA keliamiems reikalavimams pasirinktame (-uose) NASA projekte (-uose)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2">
            <text:p text:style-name="Normal"><text:span text:style-name="T545">Vertinimo pagrindimas</text:span></text:p>
          </table:table-cell>
          <table:covered-table-cell/>
        </table:table-row>
        <table:table-row table:style-name="TableRow546">
          <table:table-cell table:style-name="TableCell547" table:number-rows-spanned="2">
            <text:p text:style-name="P548">2.</text:p>
          </table:table-cell>
          <table:table-cell table:style-name="TableCell549">
            <text:p text:style-name="P550"><text:span text:style-name="T551">Stažuotės aktualumas pareiškėjo veiklai (pvz., baigiamojo darbo rašymui, verslo kūrimui ir pan.)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2">
            <text:p text:style-name="Normal"><text:span text:style-name="T557">Vertinimo<text:s/></text:span><text:span text:style-name="T558">pagrindimas</text:span>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Skirtų balų vidurkis</text:p>
          </table:table-cell>
          <table:covered-table-cell/>
          <table:table-cell table:style-name="TableCell562">
            <text:p text:style-name="P563"/>
          </table:table-cell>
        </table:table-row>
      </table:table>
      <text:p text:style-name="P564"/>
      <text:p text:style-name="P565"/>
      <text:p text:style-name="P566">Vertintojo parašas, vardas pavardė</text:p>
      <text:p text:style-name="P567"><text:span text:style-name="T568">______________________</text:span></text:p>
      <text:p text:style-name="Normal"/>
      <text:p text:style-name="Normal"/>
      <text:p text:style-name="P569"/>
      <text:p text:style-name="P570"/>
      <text:p text:style-name="P571"><text:span text:style-name="T572">Pakeitimai:</text:span></text:p>
      <text:p text:style-name="P573"/>
      <text:p text:style-name="P574"><text:span text:style-name="T575">1.</text:span></text:p>
      <text:p text:style-name="P576"><text:span text:style-name="T577">Mokslo, inovacijų ir technologijų agentūra, Įsakymas</text:span></text:p>
      <text:p text:style-name="P578"><text:span text:style-name="T579">Nr.<text:s/></text:span><text:a xlink:href="https://www.e-tar.lt/portal/legalAct.html?documentId=8b0f9f9040ea11e58568ed613eb39a73" office:target-frame-name="_top" xlink:show="replace"><text:span text:style-name="T580">2V-126</text:span></text:a><text:span text:style-name="T581">, 2015-08-03, paskelbta TAR 2015-08-12, i. k. 2015-12241</text:span></text:p>
      <text:p text:style-name="P582"><text:span text:style-name="T583">Dėl Mokslo, inovacijų ir technologijų agentūros direktoriaus 2015 m. balandžio 9 d. įsakymo Nr. 2</text:span><text:span text:style-name="T584">V-66 „Dėl Studentų atrankos ir finansavimo stažuotėms Nacionalinėje aeronautikos ir kosmoso administracijoje aprašo patvirtinimo“ pakeitimo</text:span></text:p>
      <text:p text:style-name="P585"/>
      <text:p text:style-name="P586"><text:span text:style-name="T587">2.</text:span></text:p>
      <text:p text:style-name="P588"><text:span text:style-name="T589">Mokslo, inovacijų ir technologijų agentūra, Įsakymas</text:span></text:p>
      <text:p text:style-name="P590"><text:span text:style-name="T591">Nr.<text:s/></text:span><text:a xlink:href="https://www.e-tar.lt/portal/legalAct.html?documentId=8dbff020f82a11e68034be159a964f47" office:target-frame-name="_top" xlink:show="replace"><text:span text:style-name="T592">2V-57</text:span></text:a><text:span text:style-name="T593">, 2017-02-21, paskelbta TAR 2017-02-22, i. k. 2017-02846</text:span></text:p>
      <text:p text:style-name="P594"><text:span text:style-name="T595">Dėl Mokslo, inovacijų ir technologijų agentūros direktoriaus 2015 m. balandžio 9 d. įsakymo Nr. 2V</text:span><text:span text:style-name="T596">-66 „Dėl Studentų atrankos ir finansavimo stažuotėms Nacionalinėje aeronautikos ir kosmoso administracijoje aprašo patvirtinimo“ pakeitimo</text:span></text:p>
      <text:p text:style-name="P597"/>
      <text:p text:style-name="P598"><text:span text:style-name="T599">3.</text:span></text:p>
      <text:p text:style-name="P600"><text:span text:style-name="T601">Mokslo, inovacijų ir technologijų agentūra, Įsakymas</text:span></text:p>
      <text:p text:style-name="P602"><text:span text:style-name="T603">Nr.<text:s/></text:span><text:a xlink:href="https://www.e-tar.lt/portal/legalAct.html?documentId=8e27ebc0207a11e88e8fef3b3f51dc2f" office:target-frame-name="_top" xlink:show="replace"><text:span text:style-name="T604">2V-37</text:span></text:a><text:span text:style-name="T605">, 2018-03-05, paskelbta TAR 2018-03-05, i. k. 2018-03539</text:span></text:p>
      <text:p text:style-name="P606"><text:span text:style-name="T607">Dėl Mokslo, inovacijų ir technologijų agentūros direktoriaus 2015 m. balandžio 9 d. įsakymo Nr. 2V-66 „Dėl Studentų atrankos ir finansavimo stažuotėms N</text:span><text:span text:style-name="T608">acionalinėje aeronautikos ir kosmoso administracijoje aprašo patvirtinimo“ pakeitimo</text:span></text:p>
      <text:p text:style-name="P609"/>
      <text:p text:style-name="P610"><text:span text:style-name="T611">4.</text:span></text:p>
      <text:p text:style-name="P612"><text:span text:style-name="T613">Mokslo, inovacijų ir technologijų agentūra, Įsakymas</text:span></text:p>
      <text:p text:style-name="P614"><text:span text:style-name="T615">Nr.<text:s/></text:span><text:a xlink:href="https://www.e-tar.lt/portal/legalAct.html?documentId=612f061036ab11e99595d005d42b863e" office:target-frame-name="_top" xlink:show="replace"><text:span text:style-name="T616">2V-50</text:span></text:a><text:span text:style-name="T617">,<text:s/></text:span><text:span text:style-name="T618">2019-02-22, paskelbta TAR 2019-02-25, i. k. 2019-03045</text:span></text:p>
      <text:soft-page-break/>
      <text:p text:style-name="P619"><text:span text:style-name="T620">Dėl Mokslo, inovacijų ir technologijų agentūros direktoriaus 2015 m. balandžio 9 d. įsakymo Nr. 2V-66 „Dėl Studentų atrankos ir finansavimo stažuotėms Nacionalinėje aeronautikos ir kosmoso administraci</text:span><text:span text:style-name="T621">joje aprašo patvirtinimo“ pakeitimo</text:span></text:p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74" style:parent-style-name="Header" style:family="paragraph">
      <style:paragraph-properties fo:text-align="center"/>
    </style:style>
    <style:style style:name="P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9in"/>
      </style:footer-style>
    </style:page-layout>
    <style:style style:name="P4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0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4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274"><text:page-number text:fixed="false">2</text:page-number></text:p>
        <text:p text:style-name="P275"/>
      </style:header>
      <style:footer>
        <text:p text:style-name="P276"/>
      </style:footer>
    </style:master-page>
    <style:master-page style:next-style-name="MP2" style:name="MPF2" style:page-layout-name="PL2">
      <style:header>
        <text:p text:style-name="P277"/>
      </style:header>
      <style:footer>
        <text:p text:style-name="P278"/>
      </style:footer>
    </style:master-page>
    <style:master-page style:name="MP3" style:page-layout-name="PL3">
      <style:header>
        <text:p text:style-name="P414"/>
      </style:header>
      <style:footer>
        <text:p text:style-name="P415"/>
      </style:footer>
    </style:master-page>
    <style:master-page style:next-style-name="MP3" style:name="MPF3" style:page-layout-name="PL3">
      <style:header>
        <text:p text:style-name="P416"/>
      </style:header>
      <style:footer>
        <text:p text:style-name="P417"/>
      </style:footer>
    </style:master-page>
    <style:master-page style:name="MP4" style:page-layout-name="PL4">
      <style:header>
        <text:p text:style-name="P500"/>
      </style:header>
      <style:footer>
        <text:p text:style-name="P5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ute Stankeviciute</meta:initial-creator>
    <dc:creator>adlibuser</dc:creator>
    <meta:creation-date>2019-02-26T06:43:00Z</meta:creation-date>
    <dc:date>2019-02-26T06:43:00Z</dc:date>
    <meta:print-date>2015-04-08T12:10:00Z</meta:print-date>
    <meta:template xlink:href="Normal.dotm" xlink:type="simple"/>
    <meta:editing-cycles>2</meta:editing-cycles>
    <meta:editing-duration>PT0S</meta:editing-duration>
    <meta:document-statistic meta:page-count="9" meta:paragraph-count="102" meta:word-count="1810" meta:character-count="14709" meta:row-count="254" meta:non-whitespace-character-count="13001"/>
  </office:meta>
</office:document-meta>
</file>