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rinda" svg:font-family="Vrinda" style:font-family-generic="roman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  <style:text-properties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name-asian="Calibri" fo:letter-spacing="0.0694in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master-page-name="MPF1" style:family="paragraph">
      <style:paragraph-properties fo:break-before="page" fo:margin-left="1.8in" fo:text-indent="4.525in" style:page-number="1">
        <style:tab-stops/>
      </style:paragraph-properties>
    </style:style>
    <style:style style:name="P59" style:parent-style-name="Normal" style:family="paragraph">
      <style:paragraph-properties fo:margin-left="1.8in" fo:text-indent="4.525in">
        <style:tab-stops/>
      </style:paragraph-properties>
    </style:style>
    <style:style style:name="P60" style:parent-style-name="Normal" style:family="paragraph">
      <style:paragraph-properties fo:margin-left="1.8in" fo:text-indent="4.525in">
        <style:tab-stops/>
      </style:paragraph-properties>
    </style:style>
    <style:style style:name="P61" style:parent-style-name="Normal" style:family="paragraph">
      <style:paragraph-properties fo:text-align="center" fo:text-indent="4.0083in"/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center"/>
      <style:text-properties style:font-weight-complex="bold" fo:font-style="italic" style:font-style-asian="italic" style:letter-kerning="true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weight-complex="bold" style:letter-kerning="true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/>
      <style:text-properties style:font-weight-complex="bold" style:letter-kerning="true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margin-left="1.8708in" fo:text-indent="-0.0986in">
        <style:tab-stops/>
      </style:paragraph-properties>
      <style:text-properties style:font-weight-complex="bold" fo:font-style="italic" style:font-style-asian="italic" style:letter-kerning="true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style:letter-kerning="true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margin-left="2.4611in" fo:text-indent="0.7875in">
        <style:tab-stops/>
      </style:paragraph-properties>
      <style:text-properties fo:font-style="italic" style:font-style-asian="italic" style:letter-kerning="true" style:font-size-complex="12pt" style:language-asian="lt" style:country-asian="LT"/>
    </style:style>
    <style:style style:name="P80" style:parent-style-name="Normal" style:family="paragraph">
      <style:paragraph-properties fo:text-align="center" fo:margin-left="2.4611in">
        <style:tab-stops/>
      </style:paragraph-properties>
      <style:text-properties style:letter-kerning="true" fo:font-size="10pt" style:font-size-asian="10pt" style:language-asian="lt" style:country-asian="LT"/>
    </style:style>
    <style:style style:name="P81" style:parent-style-name="Normal" style:family="paragraph">
      <style:paragraph-properties fo:text-align="center" fo:margin-left="2.4611in">
        <style:tab-stops/>
      </style:paragraph-properties>
      <style:text-properties style:letter-kerning="true" fo:font-size="10pt" style:font-size-asian="10pt" style:language-asian="lt" style:country-asian="LT"/>
    </style:style>
    <style:style style:name="TableColumn83" style:family="table-column">
      <style:table-column-properties style:column-width="9.9354in"/>
    </style:style>
    <style:style style:name="Table82" style:family="table">
      <style:table-properties style:width="9.9354in" style:rel-width="100%" fo:margin-left="0in" table:align="left"/>
    </style:style>
    <style:style style:name="TableRow84" style:family="table-row">
      <style:table-row-properties style:min-row-height="0.2451in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ableRow89" style:family="table-row">
      <style:table-row-properties style:min-row-height="0.2451in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text-properties fo:font-style="italic" style:font-style-asian="italic" style:font-size-complex="12pt" style:language-asian="lt" style:country-asian="LT"/>
    </style:style>
    <style:style style:name="P92" style:parent-style-name="Normal" style:family="paragraph">
      <style:text-properties fo:font-style="italic" style:font-style-asian="italic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95" style:family="table-column">
      <style:table-column-properties style:column-width="0.7243in"/>
    </style:style>
    <style:style style:name="TableColumn96" style:family="table-column">
      <style:table-column-properties style:column-width="1.3083in"/>
    </style:style>
    <style:style style:name="TableColumn97" style:family="table-column">
      <style:table-column-properties style:column-width="0.7243in"/>
    </style:style>
    <style:style style:name="TableColumn98" style:family="table-column">
      <style:table-column-properties style:column-width="0.6791in"/>
    </style:style>
    <style:style style:name="TableColumn99" style:family="table-column">
      <style:table-column-properties style:column-width="0.5861in"/>
    </style:style>
    <style:style style:name="TableColumn100" style:family="table-column">
      <style:table-column-properties style:column-width="0.7986in"/>
    </style:style>
    <style:style style:name="TableColumn101" style:family="table-column">
      <style:table-column-properties style:column-width="0.7305in"/>
    </style:style>
    <style:style style:name="TableColumn102" style:family="table-column">
      <style:table-column-properties style:column-width="0.7305in"/>
    </style:style>
    <style:style style:name="TableColumn103" style:family="table-column">
      <style:table-column-properties style:column-width="0.718in"/>
    </style:style>
    <style:style style:name="TableColumn104" style:family="table-column">
      <style:table-column-properties style:column-width="0.743in"/>
    </style:style>
    <style:style style:name="TableColumn105" style:family="table-column">
      <style:table-column-properties style:column-width="0.5395in"/>
    </style:style>
    <style:style style:name="TableColumn106" style:family="table-column">
      <style:table-column-properties style:column-width="0.8479in"/>
    </style:style>
    <style:style style:name="TableColumn107" style:family="table-column">
      <style:table-column-properties style:column-width="0.8048in"/>
    </style:style>
    <style:style style:name="Table94" style:family="table">
      <style:table-properties style:width="9.9354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</style:style>
    <style:style style:name="T111" style:parent-style-name="DefaultParagraphFont" style:family="text">
      <style:text-properties style:font-name-asian="Calibri" style:font-name-complex="Vrinda" fo:font-weight="bold" style:font-weight-asian="bold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15%"/>
    </style:style>
    <style:style style:name="T115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style:font-name-asian="Calibri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</style:style>
    <style:style style:name="T126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127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</style:style>
    <style:style style:name="T130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</style:style>
    <style:style style:name="T135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Row136" style:family="table-row">
      <style:table-row-properties style:min-row-height="0.4291in"/>
    </style:style>
    <style:style style:name="P137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 fo:margin-left="-0.0395in" fo:margin-right="-0.0395in">
        <style:tab-stops/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43" style:parent-style-name="Normal" style:family="paragraph">
      <style:text-properties fo:font-size="9pt" style:font-size-asian="9pt" style:font-size-complex="9pt"/>
    </style:style>
    <style:style style:name="P144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 fo:margin-left="-0.0395in" fo:margin-right="-0.0395in">
        <style:tab-stops/>
      </style:paragraph-properties>
    </style:style>
    <style:style style:name="T147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</style:style>
    <style:style style:name="T150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151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P157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P160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line-height="115%"/>
    </style:style>
    <style:style style:name="T167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</style:style>
    <style:style style:name="T173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P174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506in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font-size-complex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font-size-complex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font-size-complex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font-size-complex="11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font-size-complex="11pt"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font-size-complex="11pt"/>
    </style:style>
    <style:style style:name="TableCell1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name-asian="Calibri" fo:font-weight="bold" style:font-weight-asian="bold" fo:font-size="10pt" style:font-size-asian="10pt" style:font-size-complex="11pt"/>
    </style:style>
    <style:style style:name="TableRow206" style:family="table-row">
      <style:table-row-properties style:min-row-height="0.847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/>
    </style:style>
    <style:style style:name="T209" style:parent-style-name="DefaultParagraphFont" style:family="text">
      <style:text-properties style:font-name-asian="Calibri" fo:font-size="8pt" style:font-size-asian="8pt" style:font-size-complex="8pt"/>
    </style:style>
    <style:style style:name="T210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</style:style>
    <style:style style:name="T213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214" style:parent-style-name="DefaultParagraphFont" style:family="text">
      <style:text-properties style:font-name-asian="Calibri" fo:font-weight="bold" style:font-weight-asian="bold" fo:font-style="italic" style:font-style-asian="italic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15%"/>
      <style:text-properties style:font-name-asian="Calibri" fo:font-style="italic" style:font-style-asian="italic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/>
    </style:style>
    <style:style style:name="T219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220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style:font-name-asian="Calibri" fo:font-weight="bold" style:font-weight-asian="bold" fo:font-style="italic" style:font-style-asian="italic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/>
      <style:text-properties style:font-name-asian="Calibri" fo:font-style="italic" style:font-style-asian="italic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line-height="115%"/>
      <style:text-properties style:font-name-asian="Calibri" fo:font-style="italic" style:font-style-asian="italic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15%"/>
      <style:text-properties style:font-name-asian="Calibri" fo:font-weight="bold" style:font-weight-asian="bold" fo:font-style="italic" style:font-style-asian="italic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15%"/>
    </style:style>
    <style:style style:name="T231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/>
      <style:text-properties style:font-name-asian="Calibri" fo:font-weight="bold" style:font-weight-asian="bold" fo:font-style="italic" style:font-style-asian="italic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15%"/>
      <style:text-properties style:font-name-asian="Calibri" fo:font-weight="bold" style:font-weight-asian="bold" fo:font-style="italic" style:font-style-asian="italic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15%"/>
    </style:style>
    <style:style style:name="T238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239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240" style:parent-style-name="DefaultParagraphFont" style:family="text">
      <style:text-properties style:font-name-asian="Calibri" fo:font-weight="bold" style:font-weight-asian="bold" style:font-weight-complex="bold" fo:font-style="italic" style:font-style-asian="italic" fo:font-size="8pt" style:font-size-asian="8pt" style:font-size-complex="8pt"/>
    </style:style>
    <style:style style:name="T241" style:parent-style-name="DefaultParagraphFont" style:family="text">
      <style:text-properties style:font-name-asian="Calibri" style:font-name-complex="Vrinda" style:font-weight-complex="bold" fo:font-style="italic" style:font-style-asian="italic" style:font-style-complex="italic" fo:font-size="8pt" style:font-size-asian="8pt" style:font-size-complex="8pt"/>
    </style:style>
    <style:style style:name="T242" style:parent-style-name="DefaultParagraphFont" style:family="text">
      <style:text-properties style:font-name-asian="Calibri" style:font-weight-complex="bold" fo:font-style="italic" style:font-style-asian="italic" style:font-style-complex="italic" fo:font-size="8pt" style:font-size-asian="8pt" style:font-size-complex="8pt"/>
    </style:style>
    <style:style style:name="T243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/>
      <style:text-properties style:font-name-asian="Calibri" fo:font-weight="bold" style:font-weight-asian="bold" fo:font-style="italic" style:font-style-asian="italic" fo:font-size="8pt" style:font-size-asian="8pt" style:font-size-complex="8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15%"/>
      <style:text-properties style:font-name-asian="Calibri" fo:font-size="10pt" style:font-size-asian="10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  <style:text-properties style:font-name-asian="Calibri" fo:font-style="italic" style:font-style-asian="italic" fo:font-size="10pt" style:font-size-asian="10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/>
      <style:text-properties style:font-name-asian="Calibri" fo:font-weight="bold" style:font-weight-asian="bold" fo:font-size="10pt" style:font-size-asian="10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/>
      <style:text-properties style:font-name-asian="Calibri" fo:font-style="italic" style:font-style-asian="italic" fo:font-size="10pt" style:font-size-asian="10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/>
      <style:text-properties style:font-name-asian="Calibri" fo:font-weight="bold" style:font-weight-asian="bold" fo:font-size="10pt" style:font-size-asian="10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  <style:text-properties style:font-name-asian="Calibri" fo:font-weight="bold" style:font-weight-asian="bold" fo:font-size="10pt" style:font-size-asian="10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  <style:text-properties style:font-name-asian="Calibri" fo:font-weight="bold" style:font-weight-asian="bold" fo:font-style="italic" style:font-style-asian="italic" fo:font-size="10pt" style:font-size-asian="10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  <style:text-properties style:font-name-asian="Calibri" fo:font-weight="bold" style:font-weight-asian="bold" fo:font-style="italic" style:font-style-asian="italic" fo:font-size="10pt" style:font-size-asian="10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/>
      <style:text-properties style:font-name-asian="Calibri" fo:font-weight="bold" style:font-weight-asian="bold" fo:font-size="10pt" style:font-size-asian="10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style:font-name-asian="Calibri" fo:font-weight="bold" style:font-weight-asian="bold" fo:font-size="10pt" style:font-size-asian="10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  <style:text-properties style:font-name-asian="Calibri" fo:font-weight="bold" style:font-weight-asian="bold" fo:font-size="10pt" style:font-size-asian="10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5%"/>
      <style:text-properties style:font-name-asian="Calibri" fo:font-style="italic" style:font-style-asian="italic" fo:font-size="10pt" style:font-size-asian="10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5%"/>
      <style:text-properties style:font-name-asian="Calibri" fo:font-weight="bold" style:font-weight-asian="bold" fo:font-size="10pt" style:font-size-asian="10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/>
    </style:style>
    <style:style style:name="T276" style:parent-style-name="DefaultParagraphFont" style:family="text">
      <style:text-properties style:font-name-asian="Calibri" fo:font-size="10pt" style:font-size-asian="10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15%"/>
      <style:text-properties style:font-name-asian="Calibri" style:font-name-complex="Vrinda" fo:font-style="italic" style:font-style-asian="italic" fo:font-size="10pt" style:font-size-asian="10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  <style:text-properties style:font-name-asian="Calibri" style:font-name-complex="Vrinda" fo:font-weight="bold" style:font-weight-asian="bold" fo:font-size="10pt" style:font-size-asian="10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  <style:text-properties style:font-name-asian="Calibri" style:font-name-complex="Vrinda" fo:font-style="italic" style:font-style-asian="italic" fo:font-size="10pt" style:font-size-asian="10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  <style:text-properties style:font-name-asian="Calibri" style:font-name-complex="Vrinda" fo:font-weight="bold" style:font-weight-asian="bold" fo:font-size="10pt" style:font-size-asian="10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/>
      <style:text-properties style:font-name-asian="Calibri" style:font-name-complex="Vrinda" fo:font-weight="bold" style:font-weight-asian="bold" fo:font-size="10pt" style:font-size-asian="10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  <style:text-properties style:font-name-asian="Calibri" style:font-name-complex="Vrinda" fo:font-weight="bold" style:font-weight-asian="bold" fo:font-style="italic" style:font-style-asian="italic" fo:font-size="10pt" style:font-size-asian="10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style:font-name-asian="Calibri" style:font-name-complex="Vrinda" fo:font-weight="bold" style:font-weight-asian="bold" fo:font-style="italic" style:font-style-asian="italic" fo:font-size="10pt" style:font-size-asian="10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  <style:text-properties style:font-name-asian="Calibri" style:font-name-complex="Vrinda" fo:font-weight="bold" style:font-weight-asian="bold" fo:font-size="10pt" style:font-size-asian="10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  <style:text-properties style:font-name-asian="Calibri" style:font-name-complex="Vrinda" fo:font-weight="bold" style:font-weight-asian="bold" fo:font-size="10pt" style:font-size-asian="10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15%"/>
      <style:text-properties style:font-name-asian="Calibri" style:font-name-complex="Vrinda" fo:font-weight="bold" style:font-weight-asian="bold" fo:font-size="10pt" style:font-size-asian="10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  <style:text-properties style:font-name-asian="Calibri" style:font-name-complex="Vrinda" fo:font-style="italic" style:font-style-asian="italic" fo:font-size="10pt" style:font-size-asian="10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15%"/>
      <style:text-properties style:font-name-asian="Calibri" style:font-name-complex="Vrinda" fo:font-weight="bold" style:font-weight-asian="bold" fo:font-size="10pt" style:font-size-asian="10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 fo:line-height="115%"/>
      <style:text-properties style:font-name-asian="Calibri" fo:font-weight="bold" style:font-weight-asian="bold" fo:font-size="10pt" style:font-size-asian="10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/>
      <style:text-properties style:font-name-asian="Calibri" fo:font-weight="bold" style:font-weight-asian="bold" fo:font-size="10pt" style:font-size-asian="10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  <style:text-properties style:font-name-asian="Calibri" fo:font-weight="bold" style:font-weight-asian="bold" fo:font-size="10pt" style:font-size-asian="10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/>
      <style:text-properties style:font-name-asian="Calibri" fo:font-weight="bold" style:font-weight-asian="bold" fo:font-style="italic" style:font-style-asian="italic" fo:font-size="10pt" style:font-size-asian="10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  <style:text-properties style:font-name-asian="Calibri" fo:font-weight="bold" style:font-weight-asian="bold" fo:font-style="italic" style:font-style-asian="italic" fo:font-size="10pt" style:font-size-asian="10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/>
      <style:text-properties style:font-name-asian="Calibri" fo:font-weight="bold" style:font-weight-asian="bold" fo:font-size="10pt" style:font-size-asian="10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  <style:text-properties style:font-name-asian="Calibri" fo:font-weight="bold" style:font-weight-asian="bold" fo:font-size="10pt" style:font-size-asian="10pt" style:font-size-complex="11pt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318" style:family="table-column">
      <style:table-column-properties style:column-width="9.9354in"/>
    </style:style>
    <style:style style:name="Table317" style:family="table">
      <style:table-properties style:width="9.9354in" style:rel-width="100%" fo:margin-left="0in" table:align="left"/>
    </style:style>
    <style:style style:name="TableRow319" style:family="table-row">
      <style:table-row-properties style:min-row-height="0.2451in"/>
    </style:style>
    <style:style style:name="TableCell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5pt" style:font-size-asian="5pt" style:font-size-complex="5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Calibri" fo:font-weight="bold" style:font-weight-asian="bold" style:font-size-complex="12pt"/>
    </style:style>
    <style:style style:name="TableRow324" style:family="table-row">
      <style:table-row-properties style:min-row-height="0.2451in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330" style:family="table-column">
      <style:table-column-properties style:column-width="9.9354in"/>
    </style:style>
    <style:style style:name="Table329" style:family="table">
      <style:table-properties style:width="9.9354in" style:rel-width="100%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5pt" style:font-size-asian="5pt" style:font-size-complex="5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-asian="Calibri"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45" style:parent-style-name="Normal" style:family="paragraph">
      <style:paragraph-properties fo:text-indent="0.5in"/>
      <style:text-properties fo:font-weight="bold" style:font-weight-asian="bold"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text-indent="0.5in"/>
      <style:text-properties fo:font-weight="bold" style:font-weight-asian="bold" fo:font-size="11pt" style:font-size-asian="11pt" style:font-size-complex="11pt" style:language-asian="lt" style:country-asian="LT"/>
    </style:style>
    <style:style style:name="TableColumn348" style:family="table-column">
      <style:table-column-properties style:column-width="9.9354in"/>
    </style:style>
    <style:style style:name="Table347" style:family="table">
      <style:table-properties style:width="9.9354in" style:rel-width="100%" fo:margin-left="0in" table:align="left"/>
    </style:style>
    <style:style style:name="TableRow349" style:family="table-row">
      <style:table-row-properties style:min-row-height="0.2569in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weight-complex="bold" fo:font-size="5pt" style:font-size-asian="5pt" style:font-size-complex="5pt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53" style:family="table-row">
      <style:table-row-properties style:min-row-height="1.8194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5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 style:language-asian="lt" style:country-asian="LT"/>
    </style:style>
    <style:style style:name="P363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7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7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8" style:parent-style-name="Normal" style:family="paragraph">
      <style:paragraph-properties fo:text-indent="0.5in"/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justify"/>
      <style:text-properties style:letter-kerning="true"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3062in"/>
      <style:text-properties fo:font-style="italic" style:font-style-asian="italic" style:letter-kerning="true" fo:font-size="10pt" style:font-size-asian="10pt" style:language-asian="lt" style:country-asian="LT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  <style:text-properties style:font-name="Arial" fo:font-size="10pt" style:font-size-asian="10pt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margin-left="2.4611in">
        <style:tab-stops/>
      </style:paragraph-properties>
      <style:text-properties fo:font-style="italic" style:font-style-asian="italic" style:letter-kerning="true"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09</text:span></text:p>
      <text:p text:style-name="P9"/>
      <text:p text:style-name="P10"><text:span text:style-name="T11">Įsakymas paskelbtas: TAR 2022-12-23, i. k. 2022-2680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IDAUS REIKALŲ MINISTRAS</text:p>
      <text:p text:style-name="P18"/>
      <text:p text:style-name="P19">ĮSAKYMAS</text:p>
      <text:p text:style-name="P20">DĖL PASIŪLYMO DĖL SAVIVALDYBĖS PROJEKTO (-Ų) ĮTRAUKIMO Į REGIONO PLĖTROS PLANĄ FORMOS PATVIRTINIMO</text:p>
      <text:p text:style-name="P21"/>
      <text:p text:style-name="P22">2022<text:s/>m. gruodžio 23 d. Nr. 1V-807</text:p>
      <text:p text:style-name="P23">Vilnius</text:p>
      <text:p text:style-name="P24"/>
      <text:p text:style-name="P25"/>
      <text:p text:style-name="P26"><text:span text:style-name="T27">Vadovaudamasi Lietuvos Respublikos regioninės plėtros įstatymo 10 straipsnio 1 dalies 1 punktu ir Strateginio valdymo metodikos, patvirtintos<text:s/></text:span><text:span text:style-name="T28">Lietuvos Respublikos Vyriausybės 2021 m. balandžio 28 d. nutarimu Nr. 292<text:s/></text:span><text:span text:style-name="T29">„Dėl Lietuvos Respublikos strateginio valdymo įstatymo, Lietuvos Respublikos regioninės plėtros įstatymo 4 straipsnio 3 ir 5 dalių, 7 straipsnio 1 ir 4 dalių ir Lietuvos Respublikos biudžeto sandaros įstatymo 14</text:span><text:span text:style-name="T30">1</text:span><text:span text:style-name="T31"> straipsnio 3 dalies įgyvendinimo“, 121.4.3<text:s/></text:span><text:span text:style-name="T32">papunkčiu</text:span><text:span text:style-name="T33">,<text:s/></text:span></text:p>
      <text:p text:style-name="P34"><text:span text:style-name="T35">tvirtinu</text:span><text:span text:style-name="T36"><text:s/></text:span><text:span text:style-name="T37">Pasiūlymo dėl savivaldybės projekto (-ų) įtraukimo į regiono plėtros planą formą</text:span><text:span text:style-name="T38"><text:s/>(pridedama).<text:s/></text:span></text:p>
      <text:p text:style-name="P39"/>
      <text:p text:style-name="P40"/>
      <text:p text:style-name="P41"><text:span text:style-name="T42">Vidaus reikalų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gnė Bilotatė</text:span></text:p>
      <text:p text:style-name="P51"/>
      <text:soft-page-break/>
      <text:p text:style-name="P52">PATVIRTINTA</text:p>
      <text:p text:style-name="P59">Lietuvos Respublikos vidaus reikalų ministro</text:p>
      <text:p text:style-name="P60">2022 m. gruodžio 23 d. įsakymu Nr. 1V-807</text:p>
      <text:p text:style-name="P61"/>
      <text:p text:style-name="P62"/>
      <text:p text:style-name="P63"><text:span text:style-name="T64">(Pasiūlymo dėl savivaldybės projekto (-ų) įtraukimo į regiono plėtros planą forma)</text:span></text:p>
      <text:p text:style-name="P65"/>
      <text:p text:style-name="P66"/>
      <text:p text:style-name="P67"/>
      <text:p text:style-name="P68">__________________________________________</text:p>
      <text:p text:style-name="P69">(pasiūlymą teikiančios savivaldybės vykdomosios institucijos pavadinimas)</text:p>
      <text:p text:style-name="P70"/>
      <text:p text:style-name="P71"/>
      <text:p text:style-name="P72"><text:span text:style-name="T73">PASIŪLYMAS DĖL<text:s/></text:span><text:span text:style-name="T74">____________________________</text:span><text:span text:style-name="T75">SAVIVALDYBĖS PROJEKTO (-Ų) ĮTRAUKIMO Į REGIONO PLĖTROS PLANĄ</text:span></text:p>
      <text:p text:style-name="P76">(savivaldybės pavadinimas)</text:p>
      <text:p text:style-name="P77"/>
      <text:p text:style-name="P78">_____________ Nr. ___________</text:p>
      <text:p text:style-name="P79">(data ir dokumento registracijos numeris)</text:p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><text:span text:style-name="T88">1. Regiono plėtros problema ir jos giluminė priežastis ir (arba) regiono plėtros plano pažangos priemonė</text:span></text:p>
          </table:table-cell>
        </table:table-row>
        <table:table-row table:style-name="TableRow89">
          <table:table-cell table:style-name="TableCell90">
            <text:p text:style-name="P91">Nurodoma regiono plėtros problema ir jos giluminė priežastis, kuriai (-ioms) spręsti / šalinti skirtas siūlomas projektas ar projektų grupė, ir (arba) regiono plėtros plano pažangos priemonė, prie kurios įgyvendinimo prisideda siūlomas projektas ar projektų grupė.</text:p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3">
            <text:p text:style-name="P110"><text:span text:style-name="T111">2. Informacija apie projekt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<text:span text:style-name="T115">Projektai</text:span></text:p>
          </table:table-cell>
          <table:table-cell table:style-name="TableCell116" table:number-rows-spanned="3">
            <text:p text:style-name="P117">Projekto aprašymas</text:p>
          </table:table-cell>
          <table:table-cell table:style-name="TableCell118" table:number-rows-spanned="3">
            <text:p text:style-name="P119"><text:span text:style-name="T120">Pareiškėjai</text:span></text:p>
          </table:table-cell>
          <table:table-cell table:style-name="TableCell121" table:number-rows-spanned="3">
            <text:p text:style-name="P122"><text:span text:style-name="T123">Partneriai</text:span></text:p>
          </table:table-cell>
          <table:table-cell table:style-name="TableCell124" table:number-columns-spanned="5">
            <text:p text:style-name="P125"><text:span text:style-name="T126">Pažangos<text:s/></text:span><text:span text:style-name="T127">lėšos (eurais) ir jų finansavimo šaltiniai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Stebėsenos rodikliai</text:span></text:p>
          </table:table-cell>
          <table:covered-table-cell/>
          <table:table-cell table:style-name="TableCell131" table:number-rows-spanned="3">
            <text:p text:style-name="P132">Įgyvendinimo pradžia (metai, ketv.)</text:p>
          </table:table-cell>
          <table:table-cell table:style-name="TableCell133" table:number-rows-spanned="3">
            <text:p text:style-name="P134"><text:span text:style-name="T135">Įgyvendinimo pabaiga (metai, ketv.)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2">
            <text:p text:style-name="P142">Iš viso</text:p>
            <text:p text:style-name="P143"/>
            <text:p text:style-name="P144"/>
          </table:table-cell>
          <table:table-cell table:style-name="TableCell145" table:number-columns-spanned="3">
            <text:p text:style-name="P146"><text:span text:style-name="T147">Iš jų Lietuvos Respublikos valstybės biudžeto asignavimų lėšos, ne daugiau kaip</text:span></text:p>
          </table:table-cell>
          <table:covered-table-cell/>
          <table:covered-table-cell/>
          <table:table-cell table:style-name="TableCell148" table:number-rows-spanned="2">
            <text:p text:style-name="P149"><text:span text:style-name="T150">Iš jų kitos lėšos, ne<text:s/></text:span><text:span text:style-name="T151">mažiau kaip</text:span></text:p>
          </table:table-cell>
          <table:table-cell table:style-name="TableCell152" table:number-rows-spanned="2">
            <text:p text:style-name="P153"><text:span text:style-name="T154">Rodiklių pavadinimai ir matavimo vienetai</text:span></text:p>
          </table:table-cell>
          <table:table-cell table:style-name="TableCell155" table:number-rows-spanned="2">
            <text:p text:style-name="P156">Siektina rodiklio reikšmė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Valstybės biudžeto lėšos</text:span></text:p>
          </table:table-cell>
          <table:table-cell table:style-name="TableCell168">
            <text:p text:style-name="P169"><text:span text:style-name="T170">ES ir kitos tarptautinės finansinės paramos bendrojo finansavimo lėšos</text:span></text:p>
          </table:table-cell>
          <table:table-cell table:style-name="TableCell171">
            <text:p text:style-name="P172"><text:span text:style-name="T173">ES ir kitos tarptautinės finansinės paramos lėšos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9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>11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>13</text:p>
          </table:table-cell>
        </table:table-row>
        <table:table-row table:style-name="TableRow206">
          <table:table-cell table:style-name="TableCell207">
            <text:p text:style-name="P208"><text:span text:style-name="T209">1.</text:span><text:span text:style-name="T210"><text:s/>Nurodomas preliminarus projekto pavadinimas</text:span></text:p>
          </table:table-cell>
          <table:table-cell table:style-name="TableCell211">
            <text:p text:style-name="P212"><text:span text:style-name="T213">Pateikiamas trumpas projekto esmės aprašymas (projekto tikslas, pagrindinės projekto veiklos, vykdymo vieta (-os</text:span><text:span text:style-name="T214">)</text:span></text:p>
          </table:table-cell>
          <table:table-cell table:style-name="TableCell215">
            <text:p text:style-name="P216">Nurodomas planuojamas projekto pareiškėjas</text:p>
          </table:table-cell>
          <table:table-cell table:style-name="TableCell217">
            <text:p text:style-name="P218"><text:span text:style-name="T219">Nurodomi planuojami projekto<text:s/></text:span><text:span text:style-name="T220">partneriai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Nurodomos valstybės biudžeto lėšos, neskaičiuojant bendrojo finansavimo lėšų</text:p>
          </table:table-cell>
          <table:table-cell table:style-name="TableCell225">
            <text:p text:style-name="P226">Nurodomos valstybės biudžeto bendrojo finansavimo lėšo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Nurodomos savivaldybės (-ių) biudžeto (-ų), kitos viešosios lėšos ir (ar) privačios lėšos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Nurodoma planuojam</text:span><text:span text:style-name="T239">a projekto<text:s/></text:span><text:span text:style-name="T240"><text:s/></text:span><text:span text:style-name="T241">finansavimo ir administravimo sutarties<text:s/></text:span><text:span text:style-name="T242">sudarymo data</text:span><text:span text:style-name="T243"><text:s/>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....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>Iš viso:</text:p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</table:table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P322"><text:span text:style-name="T323">3. Teritorinė (-ės) strategija (-os), pagal kurią (-ias) įgyvendinamas siūlomas projektas ar projektų grupė</text:span></text:p>
          </table:table-cell>
        </table:table-row>
        <table:table-row table:style-name="TableRow324">
          <table:table-cell table:style-name="TableCell325">
            <text:p text:style-name="P326">Pildoma, kai siūlomas į<text:s/>regiono plėtros planą įtraukti projektas ar projektų grupė yra skirta teritorinės strategijos (t. y. funkcinės zonos strategijos ir (ar) tvarios miesto plėtros strategijos) veiksmui (-ams) įgyvendinti).</text:p>
            <text:p text:style-name="P327">Nurodomas teritorinės strategijos pavadinimas ir šios<text:s/>strategijos veiksmas (-ai), kuriam (-iems) įgyvendinti skirtas kiekvienas iš su šiuo pasiūlymu teikiamų projektų.</text:p>
          </table:table-cell>
        </table:table-row>
      </table:table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><text:span text:style-name="T335">4. Pasiūlymo pagrindimas</text:span><text:span text:style-name="T336"><text:s/></text:span></text:p>
          </table:table-cell>
        </table:table-row>
        <table:table-row table:style-name="TableRow337">
          <table:table-cell table:style-name="TableCell338">
            <text:p text:style-name="P339">Pateikiami atsakymai į šiuos klausimus apie analizę, atliktą prieš pateikiant regiono plėtros tarybai pasiūlymą<text:s/>dėl savivaldybės projekto (-ų) įtraukimo į regiono plėtros planą, rezultatus:</text:p>
            <text:p text:style-name="P340">1. Kokie nagrinėti galimi viešosios infrastruktūros objektai ir (ar) paslaugos, kurių pagerinimas ar sukūrimas leistų prisidėti prie regiono plėtros problemos, kurią nurodote užpildydami šios formos 1 dalį, priežasties pašalinimo?</text:p>
            <text:p text:style-name="P341">2. Kokie nagrinėti viešosios infrastruktūros ir (ar) paslaugų pagerinimo, investavimo būdai (pvz., investavimas į stacionarias paslaugas, investavimas į mobiliąsias paslaugas, investavimas į skaitmeninius sprendimus, viešosios infrastruktūros atnaujinimas, konversija, naujos sukūrimas, komunikacinės veiklos, reguliacinės veiklos), atsižvelgus į teisinius ribojimus (išankstines sąlygas, finansavimo šaltinį reglamentuojančius ir kt. aktualius teisės aktus)?</text:p>
            <text:p text:style-name="P342">3. Ar regiono plėtros problemos priežasčiai šalinti tikslinga kooperuoti turimus išteklius su kita (-omis) savivaldybe (-ėmis)? Pagrįskite. Jei projektu įgyvendinama funkcinės zonos strategija, vietoje pagrindimo pateikite nuorodą į funkcinės zonos strategiją.</text:p>
            <text:p text:style-name="P343"><text:span text:style-name="T344">4. Koks sprendimas (infrastruktūros objektai ir paslaugos, į kurias numatoma investuoti, ir investavimo būdas ir (ar) jų derinys) pasirinktas pasiūlyme nurodomuose projektuose ir kokiais argumentais remiantis?</text:span></text:p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>5. Partnerių atranka</text:p>
          </table:table-cell>
        </table:table-row>
        <table:table-row table:style-name="TableRow353">
          <table:table-cell table:style-name="TableCell354">
            <text:p text:style-name="P355">Pildoma, kai<text:s/>šios formos 2 dalies lentelėje nurodytą (-us) projektą (-us) planuojama įgyvendinti kartu su partneriu (-iais).</text:p>
            <text:p text:style-name="P356">Kai šios formos 2 dalies lentelėje nurodomi konkretūs partneriai (juridinių asmenų pavadinimai) ir, atsižvelgiant į projekto (-ų) veiklų pobūdį,<text:s/>projektui (-ams) įgyvendinti negali būti pasitelkiama daugiau partnerių, nei nurodyta šios formos 2 dalies lentelėje, paaiškinama, kodėl tik šie partneriai gali būti pasitelkiami.</text:p>
            <text:p text:style-name="P357">Kai šios formos 2 dalies lentelėje nurodomi konkretūs partneriai (juridinių<text:s/>asmenų pavadinimai) ir, atsižvelgiant į projekto (-ų) veiklų pobūdį, projekto (-ų) veikloms įgyvendinti gali būti pasitelkiama daugiau partnerių, nei nurodyta šios formos 2 dalies lentelėje, pateikiami kriterijai, kurie taikyti pasirenkant projekto (-ų) partnerius.</text:p>
            <text:p text:style-name="P358"><text:span text:style-name="T359">Kai šios formos 2 dalies lentelėje planuojami partneriai pateikiami apibendrintai (pvz., nevyriausybinės organizacijos, viešieji juridiniai asmenys), įsipareigojama, kad pareiškėjas iki projekto įgyvendinimo plano pateikimo administruojančiajai<text:s/></text:span><text:span text:style-name="T360">institucijai dienos atliks partnerių atranką pagal iš anksto nustatytus kriterijus.</text:span></text:p>
          </table:table-cell>
        </table:table-row>
      </table:table>
      <text:p text:style-name="P361"/>
      <text:p text:style-name="P362">Pastabos:</text:p>
      <text:p text:style-name="P363">1. Visi šios formos 2 dalies lentelėje nurodomi projektai turi būti skirti tai pačiai regiono plėtros problemai ir giluminei jos priežasčiai spręsti arba tai pačiai regiono plėtros plano pažangos priemonei įgyvendinti.</text:p>
      <text:p text:style-name="P364"><text:span text:style-name="T365">2. Regiono plėtros taryba gali prašyti pasiūlymų dėl savivaldybės projekto (-ų) įtraukimo į regiono plėtros planą teikėjų pateikti</text:span><text:span text:style-name="T366"><text:s/></text:span><text:span text:style-name="T367">ir kitą, šioje formoje nenurodytą, su siūlomais projektais<text:s/></text:span><text:span text:style-name="T368">susijusią ir regiono plėtros plano ar jo pakeitimo projektui parengti reikalingą informaciją, papildydama šią formą naujomis dalimis (laukais, klausimais ir (ar) priedais) ir (ar) formos 2 dalies lentelę – naujomis skiltimis. Taip pat regiono plėtros taryb</text:span><text:span text:style-name="T369">a gali, jei reikia, keisti</text:span><text:span text:style-name="T370"><text:s/></text:span><text:span text:style-name="T371">šios formos 2 dalies lentelės skilčių ir (ar) eilučių išdėstymą.</text:span></text:p>
      <text:p text:style-name="P372"><text:span text:style-name="T373">3.<text:s/></text:span><text:span text:style-name="T374">Savivaldybės vykdomoji institucija, siekdama pakeisti informaciją, pateiktą regiono plėtros tarybai pagal šią formą, pateikia regiono plėtros tarybai iš naujo už</text:span><text:span text:style-name="T375">pildytą formą. Regiono plėtros taryba gali prašyti pasiūlymų teikėjų informaciją apie pasiūlymų pakeitimus teikti regiono plėtros tarybai kitu būdu (t. y. iš naujo nepildant šios formos), jeigu keičiama tik formos 2 dalies lentelės 5–9, 12 ir (ar) 13 stulp</text:span><text:span text:style-name="T376">eliuose nurodyta informacija</text:span><text:span text:style-name="T377">.</text:span></text:p>
      <text:p text:style-name="P378"/>
      <text:p text:style-name="P379">___________________________ <text:s text:c="57"/>______________________ <text:s text:c="52"/>_________________________________</text:p>
      <text:p text:style-name="P380">(pareigos) <text:s text:c="20"/><text:s text:c="81"/>(parašas) <text:s text:c="84"/>(vardas, pavardė)</text:p>
      <text:p text:style-name="P381">_____________________</text:p>
      <text:p text:style-name="P382">Priedo pakeitimai:</text:p>
      <text:p text:style-name="P383"><text:span text:style-name="T384">Nr.<text:s/></text:span><text:a xlink:href="https://www.e-tar.lt/portal/legalAct.html?documentId=38c5a9d6852f11efabdbb4a1fc8b0b63" office:target-frame-name="_top" xlink:show="replace"><text:span text:style-name="T385">1V-595</text:span></text:a><text:span text:style-name="T386">, 2024-10-08, paskelbta TAR 2024-10-08, i. k. 2024-17617</text:span></text:p>
      <text:p text:style-name="Normal"/>
      <text:p text:style-name="P387"/>
      <text:p text:style-name="P388"/>
      <text:p text:style-name="P389"><text:span text:style-name="T390">Pakeitimai:</text:span></text:p>
      <text:p text:style-name="P391"/>
      <text:p text:style-name="P392"><text:span text:style-name="T393">1.</text:span></text:p>
      <text:p text:style-name="P394"><text:span text:style-name="T395">Lietuvos Respublikos vidaus reikalų ministerija, Įsakymas</text:span></text:p>
      <text:p text:style-name="P396"><text:span text:style-name="T397">Nr.<text:s/></text:span><text:a xlink:href="https://www.e-tar.lt/portal/legalAct.html?documentId=38c5a9d6852f11efabdbb4a1fc8b0b63" office:target-frame-name="_top" xlink:show="replace"><text:span text:style-name="T398">1V-595</text:span></text:a><text:span text:style-name="T399">, 2024-10-08, paskelbta TAR 2024-10-08, i. k. 2024-17617</text:span></text:p>
      <text:p text:style-name="P400"><text:span text:style-name="T401">Dėl vidaus reikalų ministro 2022 m. gruodžio 23 d. įsakymo Nr. 1V-807 „Dėl Pasiūlymo dėl savivaldybės projekto<text:s/></text:span><text:span text:style-name="T402">(-ų) įtraukimo į regiono plėtros planą formos patvirtinimo“ pakeitimo</text:span></text:p>
      <text:p text:style-name="P403"/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rinda" svg:font-family="Vrinda" style:font-family-generic="roman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page-layout style:name="PL1">
      <style:page-layout-properties fo:page-width="11in" fo:page-height="8.5in" style:print-orientation="landscape" fo:margin-top="1.1812in" fo:margin-left="0.7875in" fo:margin-bottom="0.3937in" fo:margin-right="0.270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3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mantas Galkevičius</meta:initial-creator>
    <dc:creator>adlibuser</dc:creator>
    <meta:creation-date>2024-10-09T16:21:00Z</meta:creation-date>
    <dc:date>2024-10-09T16:21:00Z</dc:date>
    <meta:print-date>2015-07-14T10:16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1039" meta:character-count="8237" meta:row-count="385" meta:non-whitespace-character-count="7322"/>
  </office:meta>
</office:document-meta>
</file>