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 fo:margin-right="-0.0236in"/>
      <style:text-properties fo:font-weight="bold" style:font-weight-asian="bold"/>
    </style:style>
    <style:style style:name="P28" style:parent-style-name="Normal" style:family="paragraph">
      <style:paragraph-properties fo:text-align="center" fo:margin-right="-0.0236in"/>
      <style:text-properties fo:font-weight="bold" style:font-weight-asian="bold"/>
    </style:style>
    <style:style style:name="P29" style:parent-style-name="Normal" style:family="paragraph">
      <style:paragraph-properties fo:text-align="center" fo:margin-right="-0.0236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 fo:margin-right="-0.0236in"/>
      <style:text-properties fo:font-weight="bold" style:font-weight-asian="bold"/>
    </style:style>
    <style:style style:name="P32" style:parent-style-name="Normal" style:family="paragraph">
      <style:paragraph-properties fo:text-align="center" fo:line-height="115%" fo:margin-right="-0.0236in"/>
    </style:style>
    <style:style style:name="P33" style:parent-style-name="Normal" style:family="paragraph">
      <style:paragraph-properties fo:text-align="center" fo:line-height="115%" fo:margin-right="-0.0236in"/>
    </style:style>
    <style:style style:name="P34" style:parent-style-name="Normal" style:family="paragraph">
      <style:paragraph-properties fo:line-height="115%" fo:margin-right="-0.0236in"/>
    </style:style>
    <style:style style:name="P35" style:parent-style-name="Normal" style:family="paragraph">
      <style:paragraph-properties fo:line-height="115%" fo:margin-right="-0.0236in"/>
    </style:style>
    <style:style style:name="P36" style:parent-style-name="Normal" style:family="paragraph">
      <style:paragraph-properties fo:text-align="justify" fo:line-height="150%" fo:margin-right="-0.0236in" fo:text-indent="0.4923in">
        <style:tab-stops>
          <style:tab-stop style:type="left" style:position="1.6736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1548in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5909in"/>
          <style:tab-stop style:type="left" style:position="1.6736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1.6736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1.6736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1.6736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1.6736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right="-0.0236in">
        <style:tab-stops>
          <style:tab-stop style:type="left" style:position="5.7097in"/>
        </style:tab-stops>
      </style:paragraph-properties>
    </style:style>
    <style:style style:name="P83" style:parent-style-name="Normal" style:family="paragraph">
      <style:paragraph-properties fo:margin-right="-0.0236in">
        <style:tab-stops>
          <style:tab-stop style:type="left" style:position="5.7097in"/>
        </style:tab-stops>
      </style:paragraph-properties>
    </style:style>
    <style:style style:name="P84" style:parent-style-name="Normal" style:family="paragraph">
      <style:paragraph-properties fo:margin-right="-0.0236in">
        <style:tab-stops>
          <style:tab-stop style:type="left" style:position="5.7097in"/>
        </style:tab-stops>
      </style:paragraph-properties>
    </style:style>
    <style:style style:name="P85" style:parent-style-name="Normal" style:family="paragraph">
      <style:paragraph-properties fo:line-height="150%" fo:margin-right="-0.0236in">
        <style:tab-stops>
          <style:tab-stop style:type="left" style:position="5.709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14-11-12:</text:span></text:p>
      <text:p text:style-name="P9"><text:span text:style-name="T10">Valstybinė maisto ir veterinarijos tarnyba, Įsakymas</text:span></text:p>
      <text:p text:style-name="P11"><text:span text:style-name="T12">Nr.<text:s/></text:span><text:a xlink:href="https://www.e-tar.lt/portal/legalAct.html?documentId=9da0d2d0696a11e4b6b89037654e22b1" office:target-frame-name="_top" xlink:show="replace"><text:span text:style-name="T13">B1-973</text:span></text:a><text:span text:style-name="T14">, 2014-11-10, paskelbta TAR 2014-11-11, i. k. 2014-16596</text:span></text:p>
      <text:p text:style-name="P15"><text:span text:style-name="T16">Dėl kai kurių Valstybinės maisto ir veterinarijos tarnybos direktoriaus įsakymų pripažinimo netekusiais galios</text:span></text:p>
      <text:p text:style-name="P17"/>
      <text:p text:style-name="P18"><text:span text:style-name="T19">Suvestinė redakcija nuo 2014-07-15 iki 2014-11-11</text:span></text:p>
      <text:p text:style-name="P20"/>
      <text:p text:style-name="P21"><text:span text:style-name="T22">Įsakymas paskelbtas: TAR 2014-06-27, i. k. 2014-09230</text:span></text:p>
      <text:p text:style-name="P23"/>
      <text:p text:style-name="P24"><draw:frame draw:z-index="0" draw:id="id0" draw:style-name="a0" draw:name="Object 1" text:anchor-type="as-char" svg:x="0in" svg:y="0in" svg:width="0.61181in" svg:height="0.73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5">VALSTYBINĖS MAISTO IR VETERINARIJOS TARNYBOS</text:p>
      <text:p text:style-name="P26">DIREKTORIUS</text:p>
      <text:p text:style-name="P27"/>
      <text:p text:style-name="P28">ĮSAKYMAS</text:p>
      <text:p text:style-name="P29"><text:span text:style-name="T30">DĖL AFRIKINIO KIAULIŲ MARO PASIREIŠKIMO LATVIJOS RESPUBLIKOJE IR PAPILDOMŲ STEBĖSENOS IR KONTROLĖS PRIEMONIŲ LIETUVOJE</text:span></text:p>
      <text:p text:style-name="P31"/>
      <text:p text:style-name="P32">2014 m. birželio 26 d. Nr. B1 - 562</text:p>
      <text:p text:style-name="P33">Vilnius</text:p>
      <text:p text:style-name="P34"/>
      <text:p text:style-name="P35"/>
      <text:p text:style-name="P36"><text:span text:style-name="T37">Vadovaudamasis Lietuvos Res</text:span><text:span text:style-name="T38">publikos veterinarijos įstatymo (Žin., 1992, Nr. 2-15; 1999, Nr. 90-2639; 2000, Nr. 61-1804) 6 straipsnio 1 punktu, 7 ir 16 straipsniais, Valstybinės maisto ir veterinarijos tarnybos direktoriaus 2003 m. lapkričio 10 d. įsakymu Nr. 892 „Dėl Afrikinio kiaul</text:span><text:span text:style-name="T39">ių maro kontrolės reikalavimų patvirtinimo“ (Žin., 2003, Nr. 109-4909; 2009, Nr. 96-4087), Valstybinės maisto ir veterinarijos tarnybos direktoriaus 2004 m. balandžio 20 d. įsakymu Nr. B1-349 „Dėl Prekybos galvijais ir kiaulėmis veterinarijos reikalavimų p</text:span><text:span text:style-name="T40">atvirtinimo“ (Žin., 2004, Nr. 135-4916), atsižvelgdamas į afrikinio kiaulių maro, kuris pasireiškė Latvijos Respublikoje, protrūkius kiaulių laikymo vietoje ir šernuose bei siekdamas išvengti galimo afrikinio kiaulių maro patekimo į Lietuvos Respubliką:</text:span></text:p>
      <text:p text:style-name="P41"><text:span text:style-name="T42">1</text:span><text:span text:style-name="T43">. N u s t a t a u, kad iš Latvijos Respublikos į Lietuvos Respubliką afrikiniam kiaulių marui imlius kiaulinių šeimos gyvūnus (kiaules ir šernus) ir jų genetinius produktus (spermą, kiaušialąstes ir embrionus), gyvūninius produktus, šalutinius gyvūniniu</text:span><text:span text:style-name="T44">s produktus, gautus iš afrikiniam kiaulių marui imlių kiaulinių šeimos gyvūnų (kiaulių ir šernų), galima įvežti tik laikantis<text:s/></text:span><text:span text:style-name="T45">2014 m. kovo 27 d. Komisijos įgyvendinimo sprendime 2014/178/ES dėl gyvūnų sveikatos kontrolės priemonių, susijusių su afrikiniu k</text:span><text:span text:style-name="T46">iaulių maru tam tikrose valstybėse narėse (OL 2014 L 95, p. 47), su paskutiniais pakeitimais, padarytais 2014 m. liepos 8 d. Komisijos įgyvendinimo sprendimu 2014/488/ES (OL 2014 L 201, p. 31), nustatytų sąlygų</text:span><text:span text:style-name="T47">.</text:span><text:s/></text:p>
      <text:p text:style-name="P48">Punkto pakeitimai:</text:p>
      <text:p text:style-name="P49"><text:span text:style-name="T50">Nr.<text:s/></text:span><text:a xlink:href="https://www.e-tar.lt/portal/legalAct.html?documentId=16030420fdf811e39cfacd978b6fd9bb" office:target-frame-name="_top" xlink:show="replace"><text:span text:style-name="T51">B1-564</text:span></text:a><text:span text:style-name="T52">, 2014-06-27, paskelbta TAR 2014-06-27, i. k. 2014-09179</text:span></text:p>
      <text:p text:style-name="P53"><text:span text:style-name="T54">Nr.<text:s/></text:span><text:a xlink:href="https://www.e-tar.lt/portal/legalAct.html?documentId=6268a97008fa11e4adf3c8c5d7681e73" office:target-frame-name="_top" xlink:show="replace"><text:span text:style-name="T55">B1-605</text:span></text:a><text:span text:style-name="T56">, 2014-07-11, paskelbta TAR 2014-07-14, i. k. 2014-10232</text:span></text:p>
      <text:p text:style-name="Normal"/>
      <text:p text:style-name="P57"><text:span text:style-name="T58">2</text:span><text:span text:style-name="T59">. N u r o d a u <text:s/>Valstybinės maisto ir veterinarijos tarnybos teritorinėms valstybinėms maisto ir veterinarijos tarnyboms:</text:span></text:p>
      <text:p text:style-name="P60"><text:span text:style-name="T61">2.1</text:span><text:span text:style-name="T62">. uždrausti organizuoti afrikiniam kiaulių marui imlių</text:span><text:span text:style-name="T63"><text:s/>gyvūnų parodas, muges ir pasirodymus, prekybą gyvomis kiaulėmis turgavietėse,</text:span></text:p>
      <text:p text:style-name="P64"><text:span text:style-name="T65">2.2</text:span><text:span text:style-name="T66">. sugriežtinti prekybos gyvūniniais produktais, pašarais ir pašariniais priedais turgavietėse kontrolę,</text:span></text:p>
      <text:p text:style-name="P67"><text:span text:style-name="T68">2.3</text:span><text:span text:style-name="T69">. papildomai informuoti pasienio rajonuose su Latvijos Resp</text:span><text:span text:style-name="T70">ublika kiaulių laikytojus, privačius veterinarijos gydytojus apie biologinio saugumo priemonių sugriežtinimą kiaulių laikymo vietose dėl afrikinio kiaulių maro ir įgaliotuosius veterinarijos gydytojus ir medžiotojus apie šernų mėginių ėmimą afrikiniam kiau</text:span><text:span text:style-name="T71">lių marui nustatyti,</text:span></text:p>
      <text:p text:style-name="P72"><text:span text:style-name="T73">2.4</text:span><text:span text:style-name="T74">. sustiprinti prekiautojų kiaulėmis ir prekiautojų kiaulėmis patalpų valstybinę veterinarinę kontrolę;</text:span></text:p>
      <text:p text:style-name="P75"><text:span text:style-name="T76">2.5</text:span><text:span text:style-name="T77">. sustiprinti afrikiniam kiaulių marui imlių gyvūnų, jų produktų, pašarų ir pašarinių priedų, turinčių gyvūnų produktų</text:span><text:span text:style-name="T78"><text:s/>baltymų, valstybinę veterinarinę kontrolę.</text:span></text:p>
      <text:p text:style-name="P79"><text:span text:style-name="T80">3</text:span><text:span text:style-name="T81">. P a v e d u įsakymo vykdymo kontrolę Valstybinės maisto ir veterinarijos tarnybos Skubios veiklos skyriui.</text:span></text:p>
      <text:p text:style-name="P82"/>
      <text:p text:style-name="P83"/>
      <text:p text:style-name="P84"/>
      <text:p text:style-name="P85"><text:span text:style-name="T86">Direktorius</text:span><text:span text:style-name="T87"><text:tab/>Jonas Milius</text:span></text:p>
      <text:p text:style-name="P88"><text:span text:style-name="T89">Priedas.</text:span><text:span text:style-name="T90"><text:s/>Neteko galios nuo 2014-07-15</text:span></text:p>
      <text:p text:style-name="P91">Priedo naikinimas:</text:p>
      <text:p text:style-name="P92"><text:span text:style-name="T93">Nr.<text:s/></text:span><text:a xlink:href="https://www.e-tar.lt/portal/legalAct.html?documentId=6268a97008fa11e4adf3c8c5d7681e73" office:target-frame-name="_top" xlink:show="replace"><text:span text:style-name="T94">B1-605</text:span></text:a><text:span text:style-name="T95">, 2014-07-11, paskelbta TAR 2014-07-14, i. k. 2014-10232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Valstybinė maisto ir veterinarijos tarnyba, Įsakymas</text:span></text:p>
      <text:p text:style-name="P105"><text:span text:style-name="T106">Nr.<text:s/></text:span><text:a xlink:href="https://www.e-tar.lt/portal/legalAct.html?documentId=16030420fdf811e39cfacd978b6fd9bb" office:target-frame-name="_top" xlink:show="replace"><text:span text:style-name="T107">B1-564</text:span></text:a><text:span text:style-name="T108">, 2014-06-27, paskelbta TAR 2014-06-27, i. k. 2014-09179</text:span></text:p>
      <text:p text:style-name="P109"><text:span text:style-name="T110">Dėl Valstybinės maisto ir veterinarijos tarnybos direktoriaus 2014 m. birželio 26 d. įsakymo Nr. B1-562 "Dėl<text:s/></text:span><text:span text:style-name="T111">afrikinio kiaulių maro pasireiškimo Latvijos Respublikoje ir papildomų stebėsenos ir kontrolės priemonių Lietuvoje" pakeitimo</text:span></text:p>
      <text:p text:style-name="P112"/>
      <text:p text:style-name="P113"><text:span text:style-name="T114">2.</text:span></text:p>
      <text:p text:style-name="P115"><text:span text:style-name="T116">Valstybinė maisto ir veterinarijos tarnyba, Įsakymas</text:span></text:p>
      <text:p text:style-name="P117"><text:span text:style-name="T118">Nr.<text:s/></text:span><text:a xlink:href="https://www.e-tar.lt/portal/legalAct.html?documentId=6268a97008fa11e4adf3c8c5d7681e73" office:target-frame-name="_top" xlink:show="replace"><text:span text:style-name="T119">B1-605</text:span></text:a><text:span text:style-name="T120">, 2014-07-11, paskelbta TAR 2014-07-14, i. k. 2014-10232</text:span></text:p>
      <text:p text:style-name="P121"><text:span text:style-name="T122">Dėl Valstybinės maisto ir veterinarijos tarnybos direktoriaus 2014 m. birželio 26 d. įsakymo Nr. B1-562 „Dėl afrikinio kiaulių maro pasireiškimo Latvijos Respubliko</text:span><text:span text:style-name="T123">je ir papildomų stebėsenos ir kontrolės priemonių Lietuvoje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7-07-25T07:36:00Z</meta:creation-date>
    <dc:date>2017-07-25T07:36:00Z</dc:date>
    <meta:print-date>2014-06-27T04:5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13" meta:character-count="4874" meta:row-count="148" meta:non-whitespace-character-count="4300"/>
  </office:meta>
</office:document-meta>
</file>