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margin-right="-0.0236in"/>
      <style:text-properties fo:font-weight="bold" style:font-weight-asian="bold"/>
    </style:style>
    <style:style style:name="P17" style:parent-style-name="Normal" style:family="paragraph">
      <style:paragraph-properties fo:text-align="center" fo:margin-right="-0.0236in"/>
      <style:text-properties fo:font-weight="bold" style:font-weight-asian="bold"/>
    </style:style>
    <style:style style:name="P18" style:parent-style-name="Normal" style:family="paragraph">
      <style:paragraph-properties fo:text-align="center" fo:margin-right="-0.0236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right="-0.0236in"/>
      <style:text-properties fo:font-weight="bold" style:font-weight-asian="bold"/>
    </style:style>
    <style:style style:name="P22" style:parent-style-name="Normal" style:family="paragraph">
      <style:paragraph-properties fo:text-align="center" fo:line-height="115%" fo:margin-right="-0.0236in"/>
    </style:style>
    <style:style style:name="P23" style:parent-style-name="Normal" style:family="paragraph">
      <style:paragraph-properties fo:text-align="center" fo:line-height="115%" fo:margin-right="-0.0236in"/>
    </style:style>
    <style:style style:name="P24" style:parent-style-name="Normal" style:family="paragraph">
      <style:paragraph-properties fo:line-height="115%" fo:margin-right="-0.0236in"/>
    </style:style>
    <style:style style:name="P25" style:parent-style-name="Normal" style:family="paragraph">
      <style:paragraph-properties fo:line-height="115%" fo:margin-right="-0.0236in"/>
    </style:style>
    <style:style style:name="P26" style:parent-style-name="Normal" style:family="paragraph">
      <style:paragraph-properties fo:text-align="justify" fo:line-height="150%" fo:margin-right="-0.0236in" fo:text-indent="0.4923in">
        <style:tab-stops>
          <style:tab-stop style:type="left" style:position="1.673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1548in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fo:color="#000000"/>
    </style:style>
    <style:style style:name="T36" style:parent-style-name="DefaultParagraphFont" style:family="text">
      <style:text-properties style:font-name="TimesLT" fo:color="#000000"/>
    </style:style>
    <style:style style:name="T37" style:parent-style-name="DefaultParagraphFont" style:family="text">
      <style:text-properties style:font-name="TimesLT"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5909in"/>
          <style:tab-stop style:type="left" style:position="1.6736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1.6736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1.6736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1.6736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1.6736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right="-0.0236in">
        <style:tab-stops>
          <style:tab-stop style:type="left" style:position="5.7097in"/>
        </style:tab-stops>
      </style:paragraph-properties>
    </style:style>
    <style:style style:name="P69" style:parent-style-name="Normal" style:family="paragraph">
      <style:paragraph-properties fo:margin-right="-0.0236in">
        <style:tab-stops>
          <style:tab-stop style:type="left" style:position="5.7097in"/>
        </style:tab-stops>
      </style:paragraph-properties>
    </style:style>
    <style:style style:name="P70" style:parent-style-name="Normal" style:family="paragraph">
      <style:paragraph-properties fo:margin-right="-0.0236in">
        <style:tab-stops>
          <style:tab-stop style:type="left" style:position="5.7097in"/>
        </style:tab-stops>
      </style:paragraph-properties>
    </style:style>
    <style:style style:name="P71" style:parent-style-name="Normal" style:family="paragraph">
      <style:paragraph-properties fo:line-height="150%" fo:margin-right="-0.0236in">
        <style:tab-stops>
          <style:tab-stop style:type="left" style:position="5.709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3.5437in">
        <style:tab-stops/>
      </style:paragraph-properties>
    </style:style>
    <style:style style:name="P75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3.1493in" fo:text-indent="0.0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align="center" style:vertical-align="baseline" style:line-height-at-least="0.2166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 style:vertical-align="baseline" style:line-height-at-least="0.2166in"/>
      <style:text-properties fo:color="#444444" fo:font-size="13.5pt" style:font-size-asian="13.5pt" style:font-size-complex="13.5pt" style:language-asian="lt" style:country-asian="LT"/>
    </style:style>
    <style:style style:name="P88" style:parent-style-name="Normal" style:family="paragraph">
      <style:paragraph-properties fo:text-align="justify" style:vertical-align="baseline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4-06-28 iki 2014-07-14</text:span></text:p>
      <text:p text:style-name="P9"/>
      <text:p text:style-name="P10"><text:span text:style-name="T11">Įsakymas paskelbtas: TAR 2014-06-27, i. k. 2014-09230</text:span></text:p>
      <text:p text:style-name="P12"/>
      <text:p text:style-name="P13"><draw:frame draw:z-index="0" draw:id="id0" draw:style-name="a0" draw:name="Object 1" text:anchor-type="as-char" svg:x="0in" svg:y="0in" svg:width="0.61181in" svg:height="0.741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VALSTYBINĖS MAISTO IR VETERINARIJOS TARNYBOS</text:p>
      <text:p text:style-name="P15">DIREKTORIUS</text:p>
      <text:p text:style-name="P16"/>
      <text:p text:style-name="P17">ĮSAKYMAS</text:p>
      <text:p text:style-name="P18"><text:span text:style-name="T19">DĖL AFRIKINIO KIAULIŲ MARO PASIREIŠKIMO LATVIJOS</text:span><text:span text:style-name="T20"><text:s/>RESPUBLIKOJE IR PAPILDOMŲ STEBĖSENOS IR KONTROLĖS PRIEMONIŲ LIETUVOJE</text:span></text:p>
      <text:p text:style-name="P21"/>
      <text:p text:style-name="P22">2014 m. birželio 26 d. Nr. B1 - 562</text:p>
      <text:p text:style-name="P23">Vilnius</text:p>
      <text:p text:style-name="P24"/>
      <text:p text:style-name="P25"/>
      <text:p text:style-name="P26"><text:span text:style-name="T27">Vadovaudamasis Lietuvos Respublikos veterinarijos įstatymo (Žin., 1992, Nr. 2-15; 1999, Nr. 90-2639; 2000, Nr. 61-1804) 6 straipsnio 1 pun</text:span><text:span text:style-name="T28">ktu, 7 ir 16 straipsniais, Valstybinės maisto ir veterinarijos tarnybos direktoriaus 2003 m. lapkričio 10 d. įsakymu Nr. 892 „Dėl Afrikinio kiaulių maro kontrolės reikalavimų patvirtinimo“ (Žin., 2003, Nr. 109-4909; 2009, Nr. 96-4087), Valstybinės maisto i</text:span><text:span text:style-name="T29">r veterinarijos tarnybos direktoriaus 2004 m. balandžio 20 d. įsakymu Nr. B1-349 „Dėl Prekybos galvijais ir kiaulėmis veterinarijos reikalavimų patvirtinimo“ (Žin., 2004, Nr. 135-4916), atsižvelgdamas į afrikinio kiaulių maro, kuris pasireiškė Latvijos Res</text:span><text:span text:style-name="T30">publikoje, protrūkius kiaulių laikymo vietoje ir šernuose bei siekdamas išvengti galimo afrikinio kiaulių maro patekimo į Lietuvos Respubliką:</text:span></text:p>
      <text:p text:style-name="P31"><text:span text:style-name="T32">1</text:span><text:span text:style-name="T33">. L a i k i n a i <text:s/>u ž d r a u d ž i u įvežti iš Latvijos Respublikos teritorijų, nurodytų įsakymo priede, į</text:span><text:span text:style-name="T34"><text:s/>Lietuvos Respubliką afrikiniam kiaulių marui imlius kiaulinių šeimos gyvūnus (kiaules ir šernus) ir jų genetinius produktus (spermą, kiaušialąstes ir embrionus), iš jų gautus gyvūninius produktus, visus šalutinius gyvūninius produktus,<text:s/></text:span><text:span text:style-name="T35">pašarines žaliavas<text:s/></text:span><text:span text:style-name="T36">(išskyrus pašarines žaliavas, skirtas granuliuotųjų pašarų gamybai), pašarus ir jų priedus (išskyrus pašarus po terminio apdorojimo, mineralinius pašarinius priedus, cukraus gamybos metu susidariusius produktus, aliejinių augalų išspaudas ir aliejų, skirtu</text:span><text:span text:style-name="T37">s gyvūnams šerti).</text:span><text:s/></text:p>
      <text:p text:style-name="P38">Punkto pakeitimai:</text:p>
      <text:p text:style-name="P39"><text:span text:style-name="T40">Nr.<text:s/></text:span><text:a xlink:href="https://www.e-tar.lt/portal/legalAct.html?documentId=16030420fdf811e39cfacd978b6fd9bb" office:target-frame-name="_top" xlink:show="replace"><text:span text:style-name="T41">B1-564</text:span></text:a><text:span text:style-name="T42">, 2014-06-27, paskelbta TAR 2014-06-27, i. k. 2014-09179</text:span></text:p>
      <text:p text:style-name="Normal"/>
      <text:p text:style-name="P43"><text:span text:style-name="T44">2</text:span><text:span text:style-name="T45">. N u r o d a u <text:s/>Valstybinės maisto ir veterinarijos tarnybos teritorinėms valstybinėms maisto ir veterinarijos tarnyboms:</text:span></text:p>
      <text:p text:style-name="P46"><text:span text:style-name="T47">2.1</text:span><text:span text:style-name="T48">. uždrausti organizuoti afrikiniam kiaulių marui imlių gyvūnų parodas, muges ir pasirodymus, prekybą gyvomis kiaulėmis<text:s/></text:span><text:span text:style-name="T49">turgavietėse,</text:span></text:p>
      <text:p text:style-name="P50"><text:span text:style-name="T51">2.2</text:span><text:span text:style-name="T52">. sugriežtinti prekybos gyvūniniais produktais, pašarais ir pašariniais priedais turgavietėse kontrolę,</text:span></text:p>
      <text:p text:style-name="P53"><text:span text:style-name="T54">2.3</text:span><text:span text:style-name="T55">. papildomai informuoti pasienio rajonuose su Latvijos Respublika kiaulių laikytojus, privačius veterinarijos gydytojus apie</text:span><text:span text:style-name="T56"><text:s/>biologinio saugumo priemonių sugriežtinimą kiaulių laikymo vietose dėl afrikinio kiaulių maro ir įgaliotuosius veterinarijos gydytojus ir medžiotojus apie šernų mėginių ėmimą afrikiniam kiaulių marui nustatyti,</text:span></text:p>
      <text:p text:style-name="P57"><text:span text:style-name="T58">2.4</text:span><text:span text:style-name="T59">. sustiprinti prekiautojų kiaulėmis i</text:span><text:span text:style-name="T60">r prekiautojų kiaulėmis patalpų valstybinę veterinarinę kontrolę;</text:span></text:p>
      <text:p text:style-name="P61"><text:span text:style-name="T62">2.5</text:span><text:span text:style-name="T63">. sustiprinti afrikiniam kiaulių marui imlių gyvūnų, jų produktų, pašarų ir pašarinių priedų, turinčių gyvūnų produktų baltymų, valstybinę veterinarinę kontrolę.</text:span></text:p>
      <text:p text:style-name="P64"><text:span text:style-name="T65">3</text:span><text:span text:style-name="T66">. P a v e d u<text:s/></text:span><text:span text:style-name="T67">įsakymo vykdymo kontrolę Valstybinės maisto ir veterinarijos tarnybos Skubios veiklos skyriui.</text:span></text:p>
      <text:p text:style-name="P68"/>
      <text:p text:style-name="P69"/>
      <text:p text:style-name="P70"/>
      <text:p text:style-name="P71"><text:span text:style-name="T72">Direktorius</text:span><text:span text:style-name="T73"><text:tab/>Jonas Milius</text:span></text:p>
      <text:p text:style-name="P74"/>
      <text:p text:style-name="P75"/>
      <text:soft-page-break/>
      <text:p text:style-name="P76">Valstybinės maisto ir veterinarijos tarnybos direktoriaus 2014 m. birželio 27 d. įsakymo Nr. B1-564</text:p>
      <text:p text:style-name="P77">priedas</text:p>
      <text:p text:style-name="P78"/>
      <text:p text:style-name="P79"/>
      <text:p text:style-name="P80"><text:span text:style-name="T81">LATVIJOS RESPUBLIKOS TERITORIJŲ, IŠ KURIŲ LAIKINAI UŽDRAUDŽIAMA<text:s/></text:span><text:span text:style-name="T82"><text:s/>Į LIETUVOS RESPUBLIKĄ ĮVEŽTI AFRIKINIAM KIAULIŲ MARUI IMLIUS KIAULINIŲ ŠEIMOS GYVŪNUS (KIAULES IR ŠERNUS) IR JŲ GENETINIUS PRODUKTUS (SPERMĄ, KIAUŠIALĄSTES IR EMBRIONUS), IŠ JŲ GAUTUS GYVŪNIN</text:span><text:span text:style-name="T83">IUS PRODUKTUS, VISUS ŠALUTINIUS GYVŪNINIUS PRODUKTUS, PAŠARINES ŽALIAVAS (IŠSKYRUS PAŠARINES ŽALIAVAS, SKIRTAS GRANULIUOTŲJŲ PAŠARŲ GAMYBAI), PAŠARUS IR JŲ PRIEDUS (IŠSKYRUS PAŠARUS PO TERMINIO APDOROJIMO, MINERALINIUS PAŠARINIUS PRIEDUS, CUKRAUS GAMYBOS M</text:span><text:span text:style-name="T84">ETU SUSIDARIUSIUS PRODUKTUS, ALIEJINIŲ AUGALŲ IŠSPAUDAS IR ALIEJŲ, SKIRTUS GYVŪNAMS ŠERTI)</text:span><text:span text:style-name="T85">, SĄRAŠAS</text:span></text:p>
      <text:p text:style-name="P86"/>
      <text:p text:style-name="P87"/>
      <text:p text:style-name="P88"><text:span text:style-name="T89">1</text:span><text:span text:style-name="T90">.<text:s/></text:span><text:span text:style-name="T91">Alūksnės savivaldybės</text:span><text:span text:style-name="T92"><text:s/>Pededzės ir Liepnos valsčiai;<text:s/></text:span></text:p>
      <text:p text:style-name="P93"><text:span text:style-name="T94">2</text:span><text:span text:style-name="T95">.<text:s/></text:span><text:span text:style-name="T96">Rėzeknės savivaldybės</text:span><text:span text:style-name="T97"><text:s/>Pušos, Makonkalnio ir Kaunatos valsčiai;<text:s/></text:span></text:p>
      <text:p text:style-name="P98"><text:span text:style-name="T99">3</text:span><text:span text:style-name="T100">.<text:s/></text:span><text:span text:style-name="T101">Daugpilio<text:s/></text:span><text:span text:style-name="T102">savivaldybės</text:span><text:span text:style-name="T103"><text:s/>Dubnos, Viškių, Ambelių, Bikerniekų, Malinovo, Naujenės, Taborės, Senosios Salienos, Salienos, Skrudalienos, Demenės ir Laukesos valsčiai;<text:s/></text:span></text:p>
      <text:p text:style-name="P104"><text:span text:style-name="T105">4</text:span><text:span text:style-name="T106">.<text:s/></text:span><text:span text:style-name="T107">Balvų savivaldybės</text:span><text:span text:style-name="T108"><text:s/>Vyksnos, Kubulių, Balvų, Berzkalnės, Lazdulejos, Briežuciemo, Senosios Tilžės</text:span><text:span text:style-name="T109">, Tilžės, Krišjanių ir Berzpilio valsčiai;<text:s/></text:span></text:p>
      <text:p text:style-name="P110"><text:span text:style-name="T111">5</text:span><text:span text:style-name="T112">.<text:s/></text:span><text:span text:style-name="T113">Rugajų savivaldybės</text:span><text:span text:style-name="T114"><text:s/>Rugajų ir Lazdukalnio valsčiai;<text:s/></text:span></text:p>
      <text:p text:style-name="P115"><text:span text:style-name="T116">6</text:span><text:span text:style-name="T117">.<text:s/></text:span><text:span text:style-name="T118">Viliakos savivaldybės</text:span><text:span text:style-name="T119"><text:s/>Žygurų, Vecumių, Kupravos, Susajų, Mednevo ir Škilbėnų valsčiai;</text:span></text:p>
      <text:p text:style-name="P120"><text:span text:style-name="T121">7</text:span><text:span text:style-name="T122">.<text:s/></text:span><text:span text:style-name="T123">Baltinavos savivaldybės</text:span><text:span text:style-name="T124">;<text:s/></text:span></text:p>
      <text:p text:style-name="P125"><text:span text:style-name="T126">8</text:span><text:span text:style-name="T127">.<text:s/></text:span><text:span text:style-name="T128">Karsavos savivaldy</text:span><text:span text:style-name="T129">bės</text:span><text:span text:style-name="T130"><text:s/>Salnavos, Malnavo, Goliševos, Merdzenės ir Mežvidų valsčiai;<text:s/></text:span></text:p>
      <text:p text:style-name="P131"><text:span text:style-name="T132">9</text:span><text:span text:style-name="T133">.<text:s/></text:span><text:span text:style-name="T134">Ciblos savivaldybės</text:span><text:span text:style-name="T135"><text:s/>Pušmucovo, Lydumniekų, Ciblos, Žvirgždenės ir Blontų valsčiai;<text:s/></text:span></text:p>
      <text:p text:style-name="P136"><text:span text:style-name="T137">10</text:span><text:span text:style-name="T138">.<text:s/></text:span><text:span text:style-name="T139">Ludzos savivaldybės</text:span><text:span text:style-name="T140"><text:s/>Niukšų, Brigių, Isnaudos, Nirzos, Pildos, Rundenų ir Istros valsčiai;<text:s/></text:span></text:p>
      <text:p text:style-name="P141"><text:span text:style-name="T142">11</text:span><text:span text:style-name="T143">.<text:s/></text:span><text:span text:style-name="T144">Zilupės savivaldybės</text:span><text:span text:style-name="T145"><text:s/>Zalesės, Lauderų ir Pasienės valsčiai;<text:s/></text:span></text:p>
      <text:p text:style-name="P146"><text:span text:style-name="T147">12</text:span><text:span text:style-name="T148">.<text:s/></text:span><text:span text:style-name="T149">Dagdos savivaldybės</text:span><text:span text:style-name="T150"><text:s/>Andzelių, Ezerniekų, Škiaunės, Svarinių, Berzinių, Kepovo, Asūnės, Dagdos, Konstantinovo ir Andrupenės valsčiai;<text:s/></text:span></text:p>
      <text:p text:style-name="P151"><text:span text:style-name="T152">13</text:span><text:span text:style-name="T153">.<text:s/></text:span><text:span text:style-name="T154">Agluonos savivaldybės</text:span><text:span text:style-name="T155"><text:s/>Kastulinos, Graverių, Škeltovos ir Agluonos valsčiai;<text:s/></text:span></text:p>
      <text:p text:style-name="P156"><text:span text:style-name="T157">14</text:span><text:span text:style-name="T158">.<text:s/></text:span><text:span text:style-name="T159">Kraslavos savivaldybės</text:span><text:span text:style-name="T160"><text:s/>Aulejos, Kombulių, Skaistos, Robežniekų, Indros, Piedrujos, Kalniešų, Kraslavos, Kaplavo, Ūdryšių ir Užvaldos valsčiai</text:span></text:p>
      <text:p text:style-name="P161"/>
      <text:p text:style-name="P162"><text:span text:style-name="T163">______________________________</text:span></text:p>
      <text:p text:style-name="P164">Papildyta priedu:</text:p>
      <text:p text:style-name="P165"><text:span text:style-name="T166">Nr.<text:s/></text:span><text:a xlink:href="https://www.e-tar.lt/portal/legalAct.html?documentId=16030420fdf811e39cfacd978b6fd9bb" office:target-frame-name="_top" xlink:show="replace"><text:span text:style-name="T167">B1-564</text:span></text:a><text:span text:style-name="T168">, 2014-06-27, paskelbta TAR 2014-06-27, i. k. 2014-09179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Valstybinė maisto ir veterinarijos tarnyba, Įsakymas</text:span></text:p>
      <text:p text:style-name="P178"><text:span text:style-name="T179">Nr.<text:s/></text:span><text:a xlink:href="https://www.e-tar.lt/portal/legalAct.html?documentId=16030420fdf811e39cfacd978b6fd9bb" office:target-frame-name="_top" xlink:show="replace"><text:span text:style-name="T180">B1-564</text:span></text:a><text:span text:style-name="T181">, 2014-06-27, paskelbta TAR 2014-06-27, i. k. 2014-09179</text:span></text:p>
      <text:p text:style-name="P182"><text:span text:style-name="T183">Dėl Valstybinės maisto ir veterinarijos tarnybos direktoriaus 2014 m. birželio 26 d. įsakymo Nr.<text:s/></text:span><text:span text:style-name="T184">B1-562 "Dėl afrikinio kiaulių maro pasireiškimo Latvijos Respublikoje ir papildomų stebėsenos ir kontrolės priemonių Lietuvoje"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7-07-25T07:36:00Z</meta:creation-date>
    <dc:date>2017-07-25T07:36:00Z</dc:date>
    <meta:print-date>2014-06-27T04:5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781" meta:character-count="5891" meta:row-count="151" meta:non-whitespace-character-count="5148"/>
  </office:meta>
</office:document-meta>
</file>